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61.12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4.64mm" fo:break-before="auto" style:use-optimal-row-height="false"/>
    </style:style>
    <style:style style:name="ro24" style:family="table-row">
      <style:table-row-properties style:row-height="122.24mm" fo:break-before="auto" style:use-optimal-row-height="false"/>
    </style:style>
    <style:style style:name="ro25" style:family="table-row">
      <style:table-row-properties style:row-height="88.9mm" fo:break-before="auto" style:use-optimal-row-height="false"/>
    </style:style>
    <style:style style:name="ro26" style:family="table-row">
      <style:table-row-properties style:row-height="72.23mm" fo:break-before="auto" style:use-optimal-row-height="false"/>
    </style:style>
    <style:style style:name="ro27" style:family="table-row">
      <style:table-row-properties style:row-height="55.56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66.68mm" fo:break-before="auto" style:use-optimal-row-height="false"/>
    </style:style>
    <style:style style:name="ro30" style:family="table-row">
      <style:table-row-properties style:row-height="22.23mm" fo:break-before="auto" style:use-optimal-row-height="false"/>
    </style:style>
    <style:style style:name="ro31" style:family="table-row">
      <style:table-row-properties style:row-height="13.49mm" fo:break-before="auto" style:use-optimal-row-height="false"/>
    </style:style>
    <style:style style:name="ro32" style:family="table-row">
      <style:table-row-properties style:row-height="17.99mm" fo:break-before="auto" style:use-optimal-row-height="false"/>
    </style:style>
    <style:style style:name="ro33" style:family="table-row">
      <style:table-row-properties style:row-height="77.79mm" fo:break-before="auto" style:use-optimal-row-height="false"/>
    </style:style>
    <style:style style:name="ta1" style:family="table" style:master-page-name="PageStyle_5f_КПК061016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7" style:base-cell-address="КПК0610160.A67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0160.A68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1" style:base-cell-address="КПК0610160.A69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0160.A70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0160.A71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0160.A72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0160.A73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0160.A74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9" style:base-cell-address="КПК0610160.A75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0160.A76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0160.A77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КПК0610160.A78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0160.A79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0160.A80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0160.A81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0160.A82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0160.A83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" style:base-cell-address="КПК0610160.A84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0160.A85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0160.A86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0160.A87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0160.A88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0160.A89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0160.A90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0160.A91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0160.A92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" style:base-cell-address="КПК0610160.A93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0160.A94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0160.A95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0160.A96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0160.A97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0160.A98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0160.A99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7" style:base-cell-address="КПК0610160.A67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0160.A68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1" style:base-cell-address="КПК0610160.A69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0160.A70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0160.A71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0160.A72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0160.A73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0160.A74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9" style:base-cell-address="КПК0610160.A75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0160.A76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0160.A77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КПК0610160.A78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0160.A79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0160.A80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0160.A81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0160.A82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0160.A83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" style:base-cell-address="КПК0610160.A84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0160.A85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0160.A86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0160.A87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0160.A88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0160.A89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0160.A90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0160.A91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0160.A92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" style:base-cell-address="КПК0610160.A93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0160.A94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0160.A95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0160.A96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0160.A97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0160.A98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0160.A99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68" style:base-cell-address="КПК0610160.D51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66" style:base-cell-address="КПК0610160.D52"/>
    </style:style>
    <style:style style:name="ce1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2]" style:apply-style-name="ConditionalStyle_5f_65" style:base-cell-address="КПК0610160.D53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69" style:base-cell-address="КПК0610160.G67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64" style:base-cell-address="КПК0610160.G68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62" style:base-cell-address="КПК0610160.G69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60" style:base-cell-address="КПК0610160.G70"/>
    </style:style>
    <style:style style:name="ce1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58" style:base-cell-address="КПК0610160.G71"/>
    </style:style>
    <style:style style:name="ce1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56" style:base-cell-address="КПК0610160.G72"/>
    </style:style>
    <style:style style:name="ce1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54" style:base-cell-address="КПК0610160.G73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52" style:base-cell-address="КПК0610160.G74"/>
    </style:style>
    <style:style style:name="ce1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4]" style:apply-style-name="ConditionalStyle_5f_50" style:base-cell-address="КПК0610160.G75"/>
    </style:style>
    <style:style style:name="ce1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48" style:base-cell-address="КПК0610160.G76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46" style:base-cell-address="КПК0610160.G77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44" style:base-cell-address="КПК0610160.G78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42" style:base-cell-address="КПК0610160.G79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40" style:base-cell-address="КПК0610160.G80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38" style:base-cell-address="КПК0610160.G81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36" style:base-cell-address="КПК0610160.G82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34" style:base-cell-address="КПК0610160.G83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32" style:base-cell-address="КПК0610160.G84"/>
    </style:style>
    <style:style style:name="ce1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30" style:base-cell-address="КПК0610160.G85"/>
    </style:style>
    <style:style style:name="ce1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28" style:base-cell-address="КПК0610160.G86"/>
    </style:style>
    <style:style style:name="ce1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26" style:base-cell-address="КПК0610160.G87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24" style:base-cell-address="КПК0610160.G88"/>
    </style:style>
    <style:style style:name="ce1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22" style:base-cell-address="КПК0610160.G89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20" style:base-cell-address="КПК0610160.G90"/>
    </style:style>
    <style:style style:name="ce1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18" style:base-cell-address="КПК0610160.G91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16" style:base-cell-address="КПК0610160.G92"/>
    </style:style>
    <style:style style:name="ce1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2]" style:apply-style-name="ConditionalStyle_5f_14" style:base-cell-address="КПК0610160.G93"/>
    </style:style>
    <style:style style:name="ce1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12" style:base-cell-address="КПК0610160.G94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10" style:base-cell-address="КПК0610160.G95"/>
    </style:style>
    <style:style style:name="ce1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8" style:base-cell-address="КПК0610160.G96"/>
    </style:style>
    <style:style style:name="ce1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6" style:base-cell-address="КПК0610160.G97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4" style:base-cell-address="КПК0610160.G98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2" style:base-cell-address="КПК0610160.G99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69" style:base-cell-address="КПК0610160.G67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6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3" style:base-cell-address="КПК0611010.A69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611010.A70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611010.A71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611010.A72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010.A73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010.A74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010.A75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010.A76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3" style:base-cell-address="КПК0611010.A77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010.A78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010.A79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010.A80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010.A81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010.A82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010.A83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010.A84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010.A85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1010.A86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3" style:base-cell-address="КПК0611010.A87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010.A88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010.A89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010.A90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010.A91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010.A92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010.A93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010.A94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010.A95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КПК0611010.A96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010.A97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010.A98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010.A99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010.A100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010.A101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010.A102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010.A103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010.A104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010.A105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010.A106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0611010.A107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010.A108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010.A109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010.A110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010.A111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010.A112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010.A113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010.A114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010.A115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010.A116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010.A117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010.A118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3" style:base-cell-address="КПК0611010.A69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611010.A70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611010.A71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611010.A72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010.A73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010.A74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010.A75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010.A76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3" style:base-cell-address="КПК0611010.A77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010.A78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010.A79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010.A80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010.A81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010.A82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010.A83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010.A84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010.A85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1010.A86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3" style:base-cell-address="КПК0611010.A87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010.A88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010.A89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010.A90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010.A91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010.A92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010.A93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010.A94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010.A95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КПК0611010.A96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010.A97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010.A98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010.A99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010.A100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010.A101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010.A102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010.A103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010.A104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010.A105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010.A106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0611010.A107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010.A108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010.A109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010.A110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010.A111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010.A112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010.A113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010.A114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010.A115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010.A116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010.A117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010.A118"/>
    </style:style>
    <style:style style:name="ce3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104" style:base-cell-address="КПК0611010.D51"/>
    </style:style>
    <style:style style:name="ce3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102" style:base-cell-address="КПК0611010.D52"/>
    </style:style>
    <style:style style:name="ce3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101" style:base-cell-address="КПК0611010.D53"/>
    </style:style>
    <style:style style:name="ce3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100" style:base-cell-address="КПК0611010.D54"/>
    </style:style>
    <style:style style:name="ce3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4]" style:apply-style-name="ConditionalStyle_5f_99" style:base-cell-address="КПК0611010.D55"/>
    </style:style>
    <style:style style:name="ce3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105" style:base-cell-address="КПК0611010.G69"/>
    </style:style>
    <style:style style:name="ce3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98" style:base-cell-address="КПК0611010.G70"/>
    </style:style>
    <style:style style:name="ce3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96" style:base-cell-address="КПК0611010.G71"/>
    </style:style>
    <style:style style:name="ce3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94" style:base-cell-address="КПК0611010.G72"/>
    </style:style>
    <style:style style:name="ce3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92" style:base-cell-address="КПК0611010.G73"/>
    </style:style>
    <style:style style:name="ce3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90" style:base-cell-address="КПК0611010.G74"/>
    </style:style>
    <style:style style:name="ce3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88" style:base-cell-address="КПК0611010.G75"/>
    </style:style>
    <style:style style:name="ce3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86" style:base-cell-address="КПК0611010.G76"/>
    </style:style>
    <style:style style:name="ce3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84" style:base-cell-address="КПК0611010.G77"/>
    </style:style>
    <style:style style:name="ce3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82" style:base-cell-address="КПК0611010.G78"/>
    </style:style>
    <style:style style:name="ce3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80" style:base-cell-address="КПК0611010.G79"/>
    </style:style>
    <style:style style:name="ce3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78" style:base-cell-address="КПК0611010.G80"/>
    </style:style>
    <style:style style:name="ce3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76" style:base-cell-address="КПК0611010.G81"/>
    </style:style>
    <style:style style:name="ce3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74" style:base-cell-address="КПК0611010.G82"/>
    </style:style>
    <style:style style:name="ce3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72" style:base-cell-address="КПК0611010.G83"/>
    </style:style>
    <style:style style:name="ce3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70" style:base-cell-address="КПК0611010.G84"/>
    </style:style>
    <style:style style:name="ce3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68" style:base-cell-address="КПК0611010.G85"/>
    </style:style>
    <style:style style:name="ce3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66" style:base-cell-address="КПК0611010.G86"/>
    </style:style>
    <style:style style:name="ce3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ConditionalStyle_5f_64" style:base-cell-address="КПК0611010.G87"/>
    </style:style>
    <style:style style:name="ce3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62" style:base-cell-address="КПК0611010.G88"/>
    </style:style>
    <style:style style:name="ce3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60" style:base-cell-address="КПК0611010.G89"/>
    </style:style>
    <style:style style:name="ce3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58" style:base-cell-address="КПК0611010.G90"/>
    </style:style>
    <style:style style:name="ce3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56" style:base-cell-address="КПК0611010.G91"/>
    </style:style>
    <style:style style:name="ce3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54" style:base-cell-address="КПК0611010.G92"/>
    </style:style>
    <style:style style:name="ce3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52" style:base-cell-address="КПК0611010.G93"/>
    </style:style>
    <style:style style:name="ce3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50" style:base-cell-address="КПК0611010.G94"/>
    </style:style>
    <style:style style:name="ce3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48" style:base-cell-address="КПК0611010.G95"/>
    </style:style>
    <style:style style:name="ce3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5]" style:apply-style-name="ConditionalStyle_5f_46" style:base-cell-address="КПК0611010.G96"/>
    </style:style>
    <style:style style:name="ce3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44" style:base-cell-address="КПК0611010.G97"/>
    </style:style>
    <style:style style:name="ce3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42" style:base-cell-address="КПК0611010.G98"/>
    </style:style>
    <style:style style:name="ce3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40" style:base-cell-address="КПК0611010.G99"/>
    </style:style>
    <style:style style:name="ce3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38" style:base-cell-address="КПК0611010.G100"/>
    </style:style>
    <style:style style:name="ce3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36" style:base-cell-address="КПК0611010.G101"/>
    </style:style>
    <style:style style:name="ce3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34" style:base-cell-address="КПК0611010.G102"/>
    </style:style>
    <style:style style:name="ce3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32" style:base-cell-address="КПК0611010.G103"/>
    </style:style>
    <style:style style:name="ce3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30" style:base-cell-address="КПК0611010.G104"/>
    </style:style>
    <style:style style:name="ce3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28" style:base-cell-address="КПК0611010.G105"/>
    </style:style>
    <style:style style:name="ce3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26" style:base-cell-address="КПК0611010.G106"/>
    </style:style>
    <style:style style:name="ce3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6]" style:apply-style-name="ConditionalStyle_5f_24" style:base-cell-address="КПК0611010.G107"/>
    </style:style>
    <style:style style:name="ce3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22" style:base-cell-address="КПК0611010.G108"/>
    </style:style>
    <style:style style:name="ce3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20" style:base-cell-address="КПК0611010.G109"/>
    </style:style>
    <style:style style:name="ce3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18" style:base-cell-address="КПК0611010.G110"/>
    </style:style>
    <style:style style:name="ce3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16" style:base-cell-address="КПК0611010.G111"/>
    </style:style>
    <style:style style:name="ce3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14" style:base-cell-address="КПК0611010.G112"/>
    </style:style>
    <style:style style:name="ce3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12" style:base-cell-address="КПК0611010.G113"/>
    </style:style>
    <style:style style:name="ce3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10" style:base-cell-address="КПК0611010.G114"/>
    </style:style>
    <style:style style:name="ce3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8" style:base-cell-address="КПК0611010.G115"/>
    </style:style>
    <style:style style:name="ce3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6" style:base-cell-address="КПК0611010.G116"/>
    </style:style>
    <style:style style:name="ce3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4" style:base-cell-address="КПК0611010.G117"/>
    </style:style>
    <style:style style:name="ce3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2" style:base-cell-address="КПК0611010.G118"/>
    </style:style>
    <style:style style:name="ce3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105" style:base-cell-address="КПК0611010.G69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5" style:base-cell-address="КПК0611020.A70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КПК0611020.A71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КПК0611020.A72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КПК0611020.A73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0611020.A74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611020.A75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611020.A76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611020.A77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611020.A78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3" style:base-cell-address="КПК0611020.A79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020.A80"/>
    </style:style>
    <style:style style:name="ce3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020.A81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020.A82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020.A83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020.A84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020.A85"/>
    </style:style>
    <style:style style:name="ce3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020.A86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020.A87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020.A88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020.A89"/>
    </style:style>
    <style:style style:name="ce3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020.A90"/>
    </style:style>
    <style:style style:name="ce3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020.A91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020.A92"/>
    </style:style>
    <style:style style:name="ce3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5" style:base-cell-address="КПК0611020.A93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020.A94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020.A95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020.A96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020.A97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020.A98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020.A99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020.A100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020.A101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020.A102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020.A103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КПК0611020.A104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020.A105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020.A106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020.A107"/>
    </style:style>
    <style:style style:name="ce4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020.A108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020.A109"/>
    </style:style>
    <style:style style:name="ce4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020.A110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020.A111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020.A112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020.A113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020.A114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КПК0611020.A115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020.A116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020.A117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020.A118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020.A119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020.A120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020.A121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020.A122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020.A123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020.A124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020.A125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5" style:base-cell-address="КПК0611020.A70"/>
    </style:style>
    <style:style style:name="ce4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КПК0611020.A71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КПК0611020.A72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КПК0611020.A73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0611020.A74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611020.A75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611020.A76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611020.A77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611020.A78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3" style:base-cell-address="КПК0611020.A79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020.A80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020.A81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020.A82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020.A83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020.A84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020.A85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020.A86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020.A87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020.A88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020.A89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020.A90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020.A91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020.A92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5" style:base-cell-address="КПК0611020.A93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020.A94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020.A95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020.A96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020.A97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020.A98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020.A99"/>
    </style:style>
    <style:style style:name="ce4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020.A100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020.A101"/>
    </style:style>
    <style:style style:name="ce4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020.A102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020.A103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КПК0611020.A104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020.A105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020.A106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020.A107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020.A108"/>
    </style:style>
    <style:style style:name="ce4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020.A109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020.A110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020.A111"/>
    </style:style>
    <style:style style:name="ce4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020.A112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020.A113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020.A114"/>
    </style:style>
    <style:style style:name="ce4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КПК0611020.A115"/>
    </style:style>
    <style:style style:name="ce4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020.A116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020.A117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020.A118"/>
    </style:style>
    <style:style style:name="ce4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020.A119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020.A120"/>
    </style:style>
    <style:style style:name="ce4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020.A121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020.A122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020.A123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020.A124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020.A125"/>
    </style:style>
    <style:style style:name="ce4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116" style:base-cell-address="КПК0611020.D52"/>
    </style:style>
    <style:style style:name="ce4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114" style:base-cell-address="КПК0611020.D53"/>
    </style:style>
    <style:style style:name="ce4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113" style:base-cell-address="КПК0611020.D54"/>
    </style:style>
    <style:style style:name="ce4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112" style:base-cell-address="КПК0611020.D55"/>
    </style:style>
    <style:style style:name="ce4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5]" style:apply-style-name="ConditionalStyle_5f_111" style:base-cell-address="КПК0611020.D56"/>
    </style:style>
    <style:style style:name="ce4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17" style:base-cell-address="КПК0611020.G70"/>
    </style:style>
    <style:style style:name="ce4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110" style:base-cell-address="КПК0611020.G71"/>
    </style:style>
    <style:style style:name="ce4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108" style:base-cell-address="КПК0611020.G72"/>
    </style:style>
    <style:style style:name="ce4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06" style:base-cell-address="КПК0611020.G73"/>
    </style:style>
    <style:style style:name="ce4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104" style:base-cell-address="КПК0611020.G74"/>
    </style:style>
    <style:style style:name="ce4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102" style:base-cell-address="КПК0611020.G75"/>
    </style:style>
    <style:style style:name="ce4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100" style:base-cell-address="КПК0611020.G76"/>
    </style:style>
    <style:style style:name="ce4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98" style:base-cell-address="КПК0611020.G77"/>
    </style:style>
    <style:style style:name="ce5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96" style:base-cell-address="КПК0611020.G78"/>
    </style:style>
    <style:style style:name="ce5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8]" style:apply-style-name="ConditionalStyle_5f_94" style:base-cell-address="КПК0611020.G79"/>
    </style:style>
    <style:style style:name="ce5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92" style:base-cell-address="КПК0611020.G80"/>
    </style:style>
    <style:style style:name="ce5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90" style:base-cell-address="КПК0611020.G81"/>
    </style:style>
    <style:style style:name="ce5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88" style:base-cell-address="КПК0611020.G82"/>
    </style:style>
    <style:style style:name="ce5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86" style:base-cell-address="КПК0611020.G83"/>
    </style:style>
    <style:style style:name="ce5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84" style:base-cell-address="КПК0611020.G84"/>
    </style:style>
    <style:style style:name="ce5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82" style:base-cell-address="КПК0611020.G85"/>
    </style:style>
    <style:style style:name="ce5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80" style:base-cell-address="КПК0611020.G86"/>
    </style:style>
    <style:style style:name="ce5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78" style:base-cell-address="КПК0611020.G87"/>
    </style:style>
    <style:style style:name="ce5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76" style:base-cell-address="КПК0611020.G88"/>
    </style:style>
    <style:style style:name="ce5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74" style:base-cell-address="КПК0611020.G89"/>
    </style:style>
    <style:style style:name="ce5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72" style:base-cell-address="КПК0611020.G90"/>
    </style:style>
    <style:style style:name="ce5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70" style:base-cell-address="КПК0611020.G91"/>
    </style:style>
    <style:style style:name="ce5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68" style:base-cell-address="КПК0611020.G92"/>
    </style:style>
    <style:style style:name="ce5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2]" style:apply-style-name="ConditionalStyle_5f_66" style:base-cell-address="КПК0611020.G93"/>
    </style:style>
    <style:style style:name="ce5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64" style:base-cell-address="КПК0611020.G94"/>
    </style:style>
    <style:style style:name="ce5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62" style:base-cell-address="КПК0611020.G95"/>
    </style:style>
    <style:style style:name="ce5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60" style:base-cell-address="КПК0611020.G96"/>
    </style:style>
    <style:style style:name="ce5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58" style:base-cell-address="КПК0611020.G97"/>
    </style:style>
    <style:style style:name="ce5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56" style:base-cell-address="КПК0611020.G98"/>
    </style:style>
    <style:style style:name="ce5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54" style:base-cell-address="КПК0611020.G99"/>
    </style:style>
    <style:style style:name="ce5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52" style:base-cell-address="КПК0611020.G100"/>
    </style:style>
    <style:style style:name="ce5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50" style:base-cell-address="КПК0611020.G101"/>
    </style:style>
    <style:style style:name="ce5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48" style:base-cell-address="КПК0611020.G102"/>
    </style:style>
    <style:style style:name="ce5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46" style:base-cell-address="КПК0611020.G103"/>
    </style:style>
    <style:style style:name="ce5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3]" style:apply-style-name="ConditionalStyle_5f_44" style:base-cell-address="КПК0611020.G104"/>
    </style:style>
    <style:style style:name="ce5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42" style:base-cell-address="КПК0611020.G105"/>
    </style:style>
    <style:style style:name="ce5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40" style:base-cell-address="КПК0611020.G106"/>
    </style:style>
    <style:style style:name="ce5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38" style:base-cell-address="КПК0611020.G107"/>
    </style:style>
    <style:style style:name="ce5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36" style:base-cell-address="КПК0611020.G108"/>
    </style:style>
    <style:style style:name="ce5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34" style:base-cell-address="КПК0611020.G109"/>
    </style:style>
    <style:style style:name="ce5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32" style:base-cell-address="КПК0611020.G110"/>
    </style:style>
    <style:style style:name="ce5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30" style:base-cell-address="КПК0611020.G111"/>
    </style:style>
    <style:style style:name="ce5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28" style:base-cell-address="КПК0611020.G112"/>
    </style:style>
    <style:style style:name="ce5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26" style:base-cell-address="КПК0611020.G113"/>
    </style:style>
    <style:style style:name="ce5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24" style:base-cell-address="КПК0611020.G114"/>
    </style:style>
    <style:style style:name="ce5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4]" style:apply-style-name="ConditionalStyle_5f_22" style:base-cell-address="КПК0611020.G115"/>
    </style:style>
    <style:style style:name="ce5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20" style:base-cell-address="КПК0611020.G116"/>
    </style:style>
    <style:style style:name="ce5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18" style:base-cell-address="КПК0611020.G117"/>
    </style:style>
    <style:style style:name="ce5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16" style:base-cell-address="КПК0611020.G118"/>
    </style:style>
    <style:style style:name="ce5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14" style:base-cell-address="КПК0611020.G119"/>
    </style:style>
    <style:style style:name="ce5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12" style:base-cell-address="КПК0611020.G120"/>
    </style:style>
    <style:style style:name="ce5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0]" style:apply-style-name="ConditionalStyle_5f_10" style:base-cell-address="КПК0611020.G121"/>
    </style:style>
    <style:style style:name="ce5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8" style:base-cell-address="КПК0611020.G122"/>
    </style:style>
    <style:style style:name="ce5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2]" style:apply-style-name="ConditionalStyle_5f_6" style:base-cell-address="КПК0611020.G123"/>
    </style:style>
    <style:style style:name="ce5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3]" style:apply-style-name="ConditionalStyle_5f_4" style:base-cell-address="КПК0611020.G124"/>
    </style:style>
    <style:style style:name="ce5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2" style:base-cell-address="КПК0611020.G125"/>
    </style:style>
    <style:style style:name="ce54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17" style:base-cell-address="КПК0611020.G70"/>
    </style:style>
    <style:style style:name="ce5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3" style:base-cell-address="КПК0611090.A69"/>
    </style:style>
    <style:style style:name="ce5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611090.A70"/>
    </style:style>
    <style:style style:name="ce5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611090.A71"/>
    </style:style>
    <style:style style:name="ce5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611090.A72"/>
    </style:style>
    <style:style style:name="ce5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090.A73"/>
    </style:style>
    <style:style style:name="ce5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090.A74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090.A75"/>
    </style:style>
    <style:style style:name="ce5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090.A76"/>
    </style:style>
    <style:style style:name="ce5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090.A77"/>
    </style:style>
    <style:style style:name="ce5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090.A78"/>
    </style:style>
    <style:style style:name="ce5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090.A79"/>
    </style:style>
    <style:style style:name="ce5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090.A80"/>
    </style:style>
    <style:style style:name="ce5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090.A81"/>
    </style:style>
    <style:style style:name="ce5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090.A82"/>
    </style:style>
    <style:style style:name="ce5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090.A83"/>
    </style:style>
    <style:style style:name="ce5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090.A84"/>
    </style:style>
    <style:style style:name="ce5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090.A85"/>
    </style:style>
    <style:style style:name="ce5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5" style:base-cell-address="КПК0611090.A86"/>
    </style:style>
    <style:style style:name="ce5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090.A87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090.A88"/>
    </style:style>
    <style:style style:name="ce5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090.A89"/>
    </style:style>
    <style:style style:name="ce5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090.A90"/>
    </style:style>
    <style:style style:name="ce5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090.A91"/>
    </style:style>
    <style:style style:name="ce5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090.A92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090.A93"/>
    </style:style>
    <style:style style:name="ce5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090.A94"/>
    </style:style>
    <style:style style:name="ce5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090.A95"/>
    </style:style>
    <style:style style:name="ce5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КПК0611090.A96"/>
    </style:style>
    <style:style style:name="ce5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090.A97"/>
    </style:style>
    <style:style style:name="ce5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090.A98"/>
    </style:style>
    <style:style style:name="ce5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090.A99"/>
    </style:style>
    <style:style style:name="ce5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090.A100"/>
    </style:style>
    <style:style style:name="ce5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090.A101"/>
    </style:style>
    <style:style style:name="ce5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090.A102"/>
    </style:style>
    <style:style style:name="ce5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090.A103"/>
    </style:style>
    <style:style style:name="ce5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090.A104"/>
    </style:style>
    <style:style style:name="ce5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090.A105"/>
    </style:style>
    <style:style style:name="ce5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090.A106"/>
    </style:style>
    <style:style style:name="ce5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0611090.A107"/>
    </style:style>
    <style:style style:name="ce5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090.A108"/>
    </style:style>
    <style:style style:name="ce5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090.A109"/>
    </style:style>
    <style:style style:name="ce5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090.A110"/>
    </style:style>
    <style:style style:name="ce5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090.A111"/>
    </style:style>
    <style:style style:name="ce5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090.A112"/>
    </style:style>
    <style:style style:name="ce5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090.A113"/>
    </style:style>
    <style:style style:name="ce5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090.A114"/>
    </style:style>
    <style:style style:name="ce5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090.A115"/>
    </style:style>
    <style:style style:name="ce5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090.A116"/>
    </style:style>
    <style:style style:name="ce5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090.A117"/>
    </style:style>
    <style:style style:name="ce5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090.A118"/>
    </style:style>
    <style:style style:name="ce5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3" style:base-cell-address="КПК0611090.A69"/>
    </style:style>
    <style:style style:name="ce6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611090.A70"/>
    </style:style>
    <style:style style:name="ce6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611090.A71"/>
    </style:style>
    <style:style style:name="ce6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611090.A72"/>
    </style:style>
    <style:style style:name="ce6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090.A73"/>
    </style:style>
    <style:style style:name="ce6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090.A74"/>
    </style:style>
    <style:style style:name="ce6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090.A75"/>
    </style:style>
    <style:style style:name="ce6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090.A76"/>
    </style:style>
    <style:style style:name="ce6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090.A77"/>
    </style:style>
    <style:style style:name="ce6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090.A78"/>
    </style:style>
    <style:style style:name="ce6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090.A79"/>
    </style:style>
    <style:style style:name="ce6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090.A80"/>
    </style:style>
    <style:style style:name="ce6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090.A81"/>
    </style:style>
    <style:style style:name="ce6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090.A82"/>
    </style:style>
    <style:style style:name="ce6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090.A83"/>
    </style:style>
    <style:style style:name="ce6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090.A84"/>
    </style:style>
    <style:style style:name="ce6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090.A85"/>
    </style:style>
    <style:style style:name="ce6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5" style:base-cell-address="КПК0611090.A86"/>
    </style:style>
    <style:style style:name="ce6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090.A87"/>
    </style:style>
    <style:style style:name="ce6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090.A88"/>
    </style:style>
    <style:style style:name="ce6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090.A89"/>
    </style:style>
    <style:style style:name="ce6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090.A90"/>
    </style:style>
    <style:style style:name="ce6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090.A91"/>
    </style:style>
    <style:style style:name="ce6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090.A92"/>
    </style:style>
    <style:style style:name="ce6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090.A93"/>
    </style:style>
    <style:style style:name="ce6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090.A94"/>
    </style:style>
    <style:style style:name="ce6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090.A95"/>
    </style:style>
    <style:style style:name="ce6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КПК0611090.A96"/>
    </style:style>
    <style:style style:name="ce6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090.A97"/>
    </style:style>
    <style:style style:name="ce6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090.A98"/>
    </style:style>
    <style:style style:name="ce6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090.A99"/>
    </style:style>
    <style:style style:name="ce6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090.A100"/>
    </style:style>
    <style:style style:name="ce6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090.A101"/>
    </style:style>
    <style:style style:name="ce6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090.A102"/>
    </style:style>
    <style:style style:name="ce6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090.A103"/>
    </style:style>
    <style:style style:name="ce6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090.A104"/>
    </style:style>
    <style:style style:name="ce6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090.A105"/>
    </style:style>
    <style:style style:name="ce6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090.A106"/>
    </style:style>
    <style:style style:name="ce6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0611090.A107"/>
    </style:style>
    <style:style style:name="ce6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090.A108"/>
    </style:style>
    <style:style style:name="ce6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090.A109"/>
    </style:style>
    <style:style style:name="ce6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090.A110"/>
    </style:style>
    <style:style style:name="ce6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090.A111"/>
    </style:style>
    <style:style style:name="ce6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090.A112"/>
    </style:style>
    <style:style style:name="ce6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090.A113"/>
    </style:style>
    <style:style style:name="ce6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090.A114"/>
    </style:style>
    <style:style style:name="ce6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090.A115"/>
    </style:style>
    <style:style style:name="ce6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090.A116"/>
    </style:style>
    <style:style style:name="ce6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090.A117"/>
    </style:style>
    <style:style style:name="ce6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090.A118"/>
    </style:style>
    <style:style style:name="ce6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104" style:base-cell-address="КПК0611090.D51"/>
    </style:style>
    <style:style style:name="ce6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102" style:base-cell-address="КПК0611090.D52"/>
    </style:style>
    <style:style style:name="ce6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101" style:base-cell-address="КПК0611090.D53"/>
    </style:style>
    <style:style style:name="ce6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100" style:base-cell-address="КПК0611090.D54"/>
    </style:style>
    <style:style style:name="ce6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4]" style:apply-style-name="ConditionalStyle_5f_99" style:base-cell-address="КПК0611090.D55"/>
    </style:style>
    <style:style style:name="ce6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105" style:base-cell-address="КПК0611090.G69"/>
    </style:style>
    <style:style style:name="ce6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98" style:base-cell-address="КПК0611090.G70"/>
    </style:style>
    <style:style style:name="ce6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96" style:base-cell-address="КПК0611090.G71"/>
    </style:style>
    <style:style style:name="ce6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94" style:base-cell-address="КПК0611090.G72"/>
    </style:style>
    <style:style style:name="ce6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92" style:base-cell-address="КПК0611090.G73"/>
    </style:style>
    <style:style style:name="ce6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90" style:base-cell-address="КПК0611090.G74"/>
    </style:style>
    <style:style style:name="ce6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88" style:base-cell-address="КПК0611090.G75"/>
    </style:style>
    <style:style style:name="ce6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86" style:base-cell-address="КПК0611090.G76"/>
    </style:style>
    <style:style style:name="ce6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84" style:base-cell-address="КПК0611090.G77"/>
    </style:style>
    <style:style style:name="ce6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82" style:base-cell-address="КПК0611090.G78"/>
    </style:style>
    <style:style style:name="ce6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80" style:base-cell-address="КПК0611090.G79"/>
    </style:style>
    <style:style style:name="ce6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78" style:base-cell-address="КПК0611090.G80"/>
    </style:style>
    <style:style style:name="ce6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76" style:base-cell-address="КПК0611090.G81"/>
    </style:style>
    <style:style style:name="ce6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74" style:base-cell-address="КПК0611090.G82"/>
    </style:style>
    <style:style style:name="ce6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72" style:base-cell-address="КПК0611090.G83"/>
    </style:style>
    <style:style style:name="ce6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70" style:base-cell-address="КПК0611090.G84"/>
    </style:style>
    <style:style style:name="ce6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68" style:base-cell-address="КПК0611090.G85"/>
    </style:style>
    <style:style style:name="ce6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5]" style:apply-style-name="ConditionalStyle_5f_66" style:base-cell-address="КПК0611090.G86"/>
    </style:style>
    <style:style style:name="ce6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64" style:base-cell-address="КПК0611090.G87"/>
    </style:style>
    <style:style style:name="ce6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62" style:base-cell-address="КПК0611090.G88"/>
    </style:style>
    <style:style style:name="ce6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60" style:base-cell-address="КПК0611090.G89"/>
    </style:style>
    <style:style style:name="ce6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58" style:base-cell-address="КПК0611090.G90"/>
    </style:style>
    <style:style style:name="ce6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56" style:base-cell-address="КПК0611090.G91"/>
    </style:style>
    <style:style style:name="ce6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54" style:base-cell-address="КПК0611090.G92"/>
    </style:style>
    <style:style style:name="ce6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52" style:base-cell-address="КПК0611090.G93"/>
    </style:style>
    <style:style style:name="ce6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50" style:base-cell-address="КПК0611090.G94"/>
    </style:style>
    <style:style style:name="ce6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48" style:base-cell-address="КПК0611090.G95"/>
    </style:style>
    <style:style style:name="ce6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5]" style:apply-style-name="ConditionalStyle_5f_46" style:base-cell-address="КПК0611090.G96"/>
    </style:style>
    <style:style style:name="ce6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44" style:base-cell-address="КПК0611090.G97"/>
    </style:style>
    <style:style style:name="ce6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42" style:base-cell-address="КПК0611090.G98"/>
    </style:style>
    <style:style style:name="ce6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40" style:base-cell-address="КПК0611090.G99"/>
    </style:style>
    <style:style style:name="ce6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38" style:base-cell-address="КПК0611090.G100"/>
    </style:style>
    <style:style style:name="ce6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36" style:base-cell-address="КПК0611090.G101"/>
    </style:style>
    <style:style style:name="ce6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34" style:base-cell-address="КПК0611090.G102"/>
    </style:style>
    <style:style style:name="ce6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32" style:base-cell-address="КПК0611090.G103"/>
    </style:style>
    <style:style style:name="ce6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30" style:base-cell-address="КПК0611090.G104"/>
    </style:style>
    <style:style style:name="ce6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28" style:base-cell-address="КПК0611090.G105"/>
    </style:style>
    <style:style style:name="ce6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26" style:base-cell-address="КПК0611090.G106"/>
    </style:style>
    <style:style style:name="ce6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6]" style:apply-style-name="ConditionalStyle_5f_24" style:base-cell-address="КПК0611090.G107"/>
    </style:style>
    <style:style style:name="ce6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22" style:base-cell-address="КПК0611090.G108"/>
    </style:style>
    <style:style style:name="ce6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20" style:base-cell-address="КПК0611090.G109"/>
    </style:style>
    <style:style style:name="ce6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18" style:base-cell-address="КПК0611090.G110"/>
    </style:style>
    <style:style style:name="ce6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16" style:base-cell-address="КПК0611090.G111"/>
    </style:style>
    <style:style style:name="ce6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14" style:base-cell-address="КПК0611090.G112"/>
    </style:style>
    <style:style style:name="ce6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12" style:base-cell-address="КПК0611090.G113"/>
    </style:style>
    <style:style style:name="ce6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10" style:base-cell-address="КПК0611090.G114"/>
    </style:style>
    <style:style style:name="ce7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8" style:base-cell-address="КПК0611090.G115"/>
    </style:style>
    <style:style style:name="ce7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6" style:base-cell-address="КПК0611090.G116"/>
    </style:style>
    <style:style style:name="ce7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4" style:base-cell-address="КПК0611090.G117"/>
    </style:style>
    <style:style style:name="ce7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2" style:base-cell-address="КПК0611090.G118"/>
    </style:style>
    <style:style style:name="ce70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105" style:base-cell-address="КПК0611090.G69"/>
    </style:style>
    <style:style style:name="ce7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9" style:base-cell-address="КПК0611150.A69"/>
    </style:style>
    <style:style style:name="ce7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150.A70"/>
    </style:style>
    <style:style style:name="ce7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150.A71"/>
    </style:style>
    <style:style style:name="ce7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150.A72"/>
    </style:style>
    <style:style style:name="ce7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150.A73"/>
    </style:style>
    <style:style style:name="ce7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1150.A74"/>
    </style:style>
    <style:style style:name="ce7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150.A75"/>
    </style:style>
    <style:style style:name="ce7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150.A76"/>
    </style:style>
    <style:style style:name="ce7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150.A77"/>
    </style:style>
    <style:style style:name="ce7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150.A78"/>
    </style:style>
    <style:style style:name="ce7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150.A79"/>
    </style:style>
    <style:style style:name="ce7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150.A80"/>
    </style:style>
    <style:style style:name="ce7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150.A81"/>
    </style:style>
    <style:style style:name="ce7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9" style:base-cell-address="КПК0611150.A82"/>
    </style:style>
    <style:style style:name="ce7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150.A83"/>
    </style:style>
    <style:style style:name="ce7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150.A84"/>
    </style:style>
    <style:style style:name="ce7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150.A85"/>
    </style:style>
    <style:style style:name="ce7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150.A86"/>
    </style:style>
    <style:style style:name="ce7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150.A87"/>
    </style:style>
    <style:style style:name="ce7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150.A88"/>
    </style:style>
    <style:style style:name="ce7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150.A89"/>
    </style:style>
    <style:style style:name="ce7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150.A90"/>
    </style:style>
    <style:style style:name="ce7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" style:base-cell-address="КПК0611150.A91"/>
    </style:style>
    <style:style style:name="ce7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150.A92"/>
    </style:style>
    <style:style style:name="ce7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150.A93"/>
    </style:style>
    <style:style style:name="ce7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150.A94"/>
    </style:style>
    <style:style style:name="ce7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150.A95"/>
    </style:style>
    <style:style style:name="ce7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150.A96"/>
    </style:style>
    <style:style style:name="ce7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150.A97"/>
    </style:style>
    <style:style style:name="ce7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0611150.A98"/>
    </style:style>
    <style:style style:name="ce7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150.A99"/>
    </style:style>
    <style:style style:name="ce7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150.A100"/>
    </style:style>
    <style:style style:name="ce7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150.A101"/>
    </style:style>
    <style:style style:name="ce7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150.A102"/>
    </style:style>
    <style:style style:name="ce7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150.A103"/>
    </style:style>
    <style:style style:name="ce7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150.A104"/>
    </style:style>
    <style:style style:name="ce7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150.A105"/>
    </style:style>
    <style:style style:name="ce7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150.A106"/>
    </style:style>
    <style:style style:name="ce7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9" style:base-cell-address="КПК0611150.A69"/>
    </style:style>
    <style:style style:name="ce7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150.A70"/>
    </style:style>
    <style:style style:name="ce7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150.A71"/>
    </style:style>
    <style:style style:name="ce7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150.A72"/>
    </style:style>
    <style:style style:name="ce7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150.A73"/>
    </style:style>
    <style:style style:name="ce7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1150.A74"/>
    </style:style>
    <style:style style:name="ce7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150.A75"/>
    </style:style>
    <style:style style:name="ce7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150.A76"/>
    </style:style>
    <style:style style:name="ce7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150.A77"/>
    </style:style>
    <style:style style:name="ce7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150.A78"/>
    </style:style>
    <style:style style:name="ce7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150.A79"/>
    </style:style>
    <style:style style:name="ce7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150.A80"/>
    </style:style>
    <style:style style:name="ce7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150.A81"/>
    </style:style>
    <style:style style:name="ce7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9" style:base-cell-address="КПК0611150.A82"/>
    </style:style>
    <style:style style:name="ce7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150.A83"/>
    </style:style>
    <style:style style:name="ce7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150.A84"/>
    </style:style>
    <style:style style:name="ce7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150.A85"/>
    </style:style>
    <style:style style:name="ce7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150.A86"/>
    </style:style>
    <style:style style:name="ce7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150.A87"/>
    </style:style>
    <style:style style:name="ce7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150.A88"/>
    </style:style>
    <style:style style:name="ce7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150.A89"/>
    </style:style>
    <style:style style:name="ce7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150.A90"/>
    </style:style>
    <style:style style:name="ce7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" style:base-cell-address="КПК0611150.A91"/>
    </style:style>
    <style:style style:name="ce7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150.A92"/>
    </style:style>
    <style:style style:name="ce7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150.A93"/>
    </style:style>
    <style:style style:name="ce7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150.A94"/>
    </style:style>
    <style:style style:name="ce7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150.A95"/>
    </style:style>
    <style:style style:name="ce7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150.A96"/>
    </style:style>
    <style:style style:name="ce7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150.A97"/>
    </style:style>
    <style:style style:name="ce7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0611150.A98"/>
    </style:style>
    <style:style style:name="ce7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150.A99"/>
    </style:style>
    <style:style style:name="ce7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150.A100"/>
    </style:style>
    <style:style style:name="ce7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150.A101"/>
    </style:style>
    <style:style style:name="ce7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150.A102"/>
    </style:style>
    <style:style style:name="ce7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150.A103"/>
    </style:style>
    <style:style style:name="ce7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150.A104"/>
    </style:style>
    <style:style style:name="ce7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150.A105"/>
    </style:style>
    <style:style style:name="ce7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150.A106"/>
    </style:style>
    <style:style style:name="ce7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80" style:base-cell-address="КПК0611150.D51"/>
    </style:style>
    <style:style style:name="ce7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78" style:base-cell-address="КПК0611150.D52"/>
    </style:style>
    <style:style style:name="ce7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77" style:base-cell-address="КПК0611150.D53"/>
    </style:style>
    <style:style style:name="ce7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76" style:base-cell-address="КПК0611150.D54"/>
    </style:style>
    <style:style style:name="ce7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4]" style:apply-style-name="ConditionalStyle_5f_75" style:base-cell-address="КПК0611150.D55"/>
    </style:style>
    <style:style style:name="ce7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81" style:base-cell-address="КПК0611150.G69"/>
    </style:style>
    <style:style style:name="ce7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74" style:base-cell-address="КПК0611150.G70"/>
    </style:style>
    <style:style style:name="ce7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72" style:base-cell-address="КПК0611150.G71"/>
    </style:style>
    <style:style style:name="ce7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70" style:base-cell-address="КПК0611150.G72"/>
    </style:style>
    <style:style style:name="ce7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68" style:base-cell-address="КПК0611150.G73"/>
    </style:style>
    <style:style style:name="ce7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66" style:base-cell-address="КПК0611150.G74"/>
    </style:style>
    <style:style style:name="ce7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64" style:base-cell-address="КПК0611150.G75"/>
    </style:style>
    <style:style style:name="ce7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62" style:base-cell-address="КПК0611150.G76"/>
    </style:style>
    <style:style style:name="ce7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60" style:base-cell-address="КПК0611150.G77"/>
    </style:style>
    <style:style style:name="ce7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58" style:base-cell-address="КПК0611150.G78"/>
    </style:style>
    <style:style style:name="ce7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56" style:base-cell-address="КПК0611150.G79"/>
    </style:style>
    <style:style style:name="ce7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54" style:base-cell-address="КПК0611150.G80"/>
    </style:style>
    <style:style style:name="ce7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52" style:base-cell-address="КПК0611150.G81"/>
    </style:style>
    <style:style style:name="ce8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1]" style:apply-style-name="ConditionalStyle_5f_50" style:base-cell-address="КПК0611150.G82"/>
    </style:style>
    <style:style style:name="ce8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48" style:base-cell-address="КПК0611150.G83"/>
    </style:style>
    <style:style style:name="ce8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46" style:base-cell-address="КПК0611150.G84"/>
    </style:style>
    <style:style style:name="ce8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44" style:base-cell-address="КПК0611150.G85"/>
    </style:style>
    <style:style style:name="ce8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42" style:base-cell-address="КПК0611150.G86"/>
    </style:style>
    <style:style style:name="ce8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40" style:base-cell-address="КПК0611150.G87"/>
    </style:style>
    <style:style style:name="ce8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38" style:base-cell-address="КПК0611150.G88"/>
    </style:style>
    <style:style style:name="ce8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36" style:base-cell-address="КПК0611150.G89"/>
    </style:style>
    <style:style style:name="ce8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34" style:base-cell-address="КПК0611150.G90"/>
    </style:style>
    <style:style style:name="ce8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32" style:base-cell-address="КПК0611150.G91"/>
    </style:style>
    <style:style style:name="ce8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30" style:base-cell-address="КПК0611150.G92"/>
    </style:style>
    <style:style style:name="ce8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28" style:base-cell-address="КПК0611150.G93"/>
    </style:style>
    <style:style style:name="ce8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26" style:base-cell-address="КПК0611150.G94"/>
    </style:style>
    <style:style style:name="ce8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24" style:base-cell-address="КПК0611150.G95"/>
    </style:style>
    <style:style style:name="ce8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22" style:base-cell-address="КПК0611150.G96"/>
    </style:style>
    <style:style style:name="ce8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20" style:base-cell-address="КПК0611150.G97"/>
    </style:style>
    <style:style style:name="ce8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18" style:base-cell-address="КПК0611150.G98"/>
    </style:style>
    <style:style style:name="ce8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16" style:base-cell-address="КПК0611150.G99"/>
    </style:style>
    <style:style style:name="ce8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14" style:base-cell-address="КПК0611150.G100"/>
    </style:style>
    <style:style style:name="ce8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12" style:base-cell-address="КПК0611150.G101"/>
    </style:style>
    <style:style style:name="ce8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10" style:base-cell-address="КПК0611150.G102"/>
    </style:style>
    <style:style style:name="ce8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8" style:base-cell-address="КПК0611150.G103"/>
    </style:style>
    <style:style style:name="ce8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6" style:base-cell-address="КПК0611150.G104"/>
    </style:style>
    <style:style style:name="ce8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4" style:base-cell-address="КПК0611150.G105"/>
    </style:style>
    <style:style style:name="ce8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2" style:base-cell-address="КПК0611150.G106"/>
    </style:style>
    <style:style style:name="ce8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81" style:base-cell-address="КПК0611150.G69"/>
    </style:style>
    <style:style style:name="ce8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3" style:base-cell-address="КПК0611161.A74"/>
    </style:style>
    <style:style style:name="ce8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КПК0611161.A75"/>
    </style:style>
    <style:style style:name="ce8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0611161.A76"/>
    </style:style>
    <style:style style:name="ce8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611161.A77"/>
    </style:style>
    <style:style style:name="ce8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611161.A78"/>
    </style:style>
    <style:style style:name="ce8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611161.A79"/>
    </style:style>
    <style:style style:name="ce8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611161.A80"/>
    </style:style>
    <style:style style:name="ce8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611161.A81"/>
    </style:style>
    <style:style style:name="ce8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161.A82"/>
    </style:style>
    <style:style style:name="ce8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161.A83"/>
    </style:style>
    <style:style style:name="ce8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161.A84"/>
    </style:style>
    <style:style style:name="ce8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161.A85"/>
    </style:style>
    <style:style style:name="ce8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161.A86"/>
    </style:style>
    <style:style style:name="ce8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161.A87"/>
    </style:style>
    <style:style style:name="ce8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161.A88"/>
    </style:style>
    <style:style style:name="ce8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161.A89"/>
    </style:style>
    <style:style style:name="ce8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161.A90"/>
    </style:style>
    <style:style style:name="ce8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161.A91"/>
    </style:style>
    <style:style style:name="ce8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161.A92"/>
    </style:style>
    <style:style style:name="ce8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9" style:base-cell-address="КПК0611161.A93"/>
    </style:style>
    <style:style style:name="ce8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161.A94"/>
    </style:style>
    <style:style style:name="ce8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1161.A95"/>
    </style:style>
    <style:style style:name="ce8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161.A96"/>
    </style:style>
    <style:style style:name="ce8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161.A97"/>
    </style:style>
    <style:style style:name="ce8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161.A98"/>
    </style:style>
    <style:style style:name="ce8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161.A99"/>
    </style:style>
    <style:style style:name="ce8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161.A100"/>
    </style:style>
    <style:style style:name="ce8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161.A101"/>
    </style:style>
    <style:style style:name="ce8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161.A102"/>
    </style:style>
    <style:style style:name="ce8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161.A103"/>
    </style:style>
    <style:style style:name="ce8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161.A104"/>
    </style:style>
    <style:style style:name="ce8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161.A105"/>
    </style:style>
    <style:style style:name="ce8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161.A106"/>
    </style:style>
    <style:style style:name="ce8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161.A107"/>
    </style:style>
    <style:style style:name="ce8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" style:base-cell-address="КПК0611161.A108"/>
    </style:style>
    <style:style style:name="ce8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161.A109"/>
    </style:style>
    <style:style style:name="ce8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161.A110"/>
    </style:style>
    <style:style style:name="ce8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161.A111"/>
    </style:style>
    <style:style style:name="ce8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161.A112"/>
    </style:style>
    <style:style style:name="ce8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161.A113"/>
    </style:style>
    <style:style style:name="ce8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161.A114"/>
    </style:style>
    <style:style style:name="ce8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161.A115"/>
    </style:style>
    <style:style style:name="ce8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161.A116"/>
    </style:style>
    <style:style style:name="ce8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161.A117"/>
    </style:style>
    <style:style style:name="ce8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161.A118"/>
    </style:style>
    <style:style style:name="ce8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161.A119"/>
    </style:style>
    <style:style style:name="ce8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161.A120"/>
    </style:style>
    <style:style style:name="ce8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" style:base-cell-address="КПК0611161.A121"/>
    </style:style>
    <style:style style:name="ce8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161.A122"/>
    </style:style>
    <style:style style:name="ce8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161.A123"/>
    </style:style>
    <style:style style:name="ce8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161.A124"/>
    </style:style>
    <style:style style:name="ce8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161.A125"/>
    </style:style>
    <style:style style:name="ce8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161.A126"/>
    </style:style>
    <style:style style:name="ce8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161.A127"/>
    </style:style>
    <style:style style:name="ce8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3" style:base-cell-address="КПК0611161.A74"/>
    </style:style>
    <style:style style:name="ce8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КПК0611161.A75"/>
    </style:style>
    <style:style style:name="ce8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0611161.A76"/>
    </style:style>
    <style:style style:name="ce8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611161.A77"/>
    </style:style>
    <style:style style:name="ce8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611161.A78"/>
    </style:style>
    <style:style style:name="ce8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611161.A79"/>
    </style:style>
    <style:style style:name="ce8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611161.A80"/>
    </style:style>
    <style:style style:name="ce8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611161.A81"/>
    </style:style>
    <style:style style:name="ce8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161.A82"/>
    </style:style>
    <style:style style:name="ce8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161.A83"/>
    </style:style>
    <style:style style:name="ce8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161.A84"/>
    </style:style>
    <style:style style:name="ce8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161.A85"/>
    </style:style>
    <style:style style:name="ce8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161.A86"/>
    </style:style>
    <style:style style:name="ce8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161.A87"/>
    </style:style>
    <style:style style:name="ce8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161.A88"/>
    </style:style>
    <style:style style:name="ce8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161.A89"/>
    </style:style>
    <style:style style:name="ce8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161.A90"/>
    </style:style>
    <style:style style:name="ce8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161.A91"/>
    </style:style>
    <style:style style:name="ce8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161.A92"/>
    </style:style>
    <style:style style:name="ce8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9" style:base-cell-address="КПК0611161.A93"/>
    </style:style>
    <style:style style:name="ce9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161.A94"/>
    </style:style>
    <style:style style:name="ce9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1161.A95"/>
    </style:style>
    <style:style style:name="ce9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161.A96"/>
    </style:style>
    <style:style style:name="ce9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161.A97"/>
    </style:style>
    <style:style style:name="ce9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161.A98"/>
    </style:style>
    <style:style style:name="ce9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161.A99"/>
    </style:style>
    <style:style style:name="ce9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161.A100"/>
    </style:style>
    <style:style style:name="ce9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161.A101"/>
    </style:style>
    <style:style style:name="ce9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161.A102"/>
    </style:style>
    <style:style style:name="ce9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161.A103"/>
    </style:style>
    <style:style style:name="ce9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161.A104"/>
    </style:style>
    <style:style style:name="ce9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161.A105"/>
    </style:style>
    <style:style style:name="ce9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161.A106"/>
    </style:style>
    <style:style style:name="ce9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161.A107"/>
    </style:style>
    <style:style style:name="ce9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" style:base-cell-address="КПК0611161.A108"/>
    </style:style>
    <style:style style:name="ce9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161.A109"/>
    </style:style>
    <style:style style:name="ce9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161.A110"/>
    </style:style>
    <style:style style:name="ce9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161.A111"/>
    </style:style>
    <style:style style:name="ce9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161.A112"/>
    </style:style>
    <style:style style:name="ce9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161.A113"/>
    </style:style>
    <style:style style:name="ce9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161.A114"/>
    </style:style>
    <style:style style:name="ce9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161.A115"/>
    </style:style>
    <style:style style:name="ce9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161.A116"/>
    </style:style>
    <style:style style:name="ce9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161.A117"/>
    </style:style>
    <style:style style:name="ce9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161.A118"/>
    </style:style>
    <style:style style:name="ce9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161.A119"/>
    </style:style>
    <style:style style:name="ce9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161.A120"/>
    </style:style>
    <style:style style:name="ce9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" style:base-cell-address="КПК0611161.A121"/>
    </style:style>
    <style:style style:name="ce9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161.A122"/>
    </style:style>
    <style:style style:name="ce9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161.A123"/>
    </style:style>
    <style:style style:name="ce9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161.A124"/>
    </style:style>
    <style:style style:name="ce9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161.A125"/>
    </style:style>
    <style:style style:name="ce9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161.A126"/>
    </style:style>
    <style:style style:name="ce9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161.A127"/>
    </style:style>
    <style:style style:name="ce9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114" style:base-cell-address="КПК0611161.D54"/>
    </style:style>
    <style:style style:name="ce9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112" style:base-cell-address="КПК0611161.D55"/>
    </style:style>
    <style:style style:name="ce9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5]" style:apply-style-name="ConditionalStyle_5f_111" style:base-cell-address="КПК0611161.D56"/>
    </style:style>
    <style:style style:name="ce9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6]" style:apply-style-name="ConditionalStyle_5f_110" style:base-cell-address="КПК0611161.D57"/>
    </style:style>
    <style:style style:name="ce9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7]" style:apply-style-name="ConditionalStyle_5f_109" style:base-cell-address="КПК0611161.D58"/>
    </style:style>
    <style:style style:name="ce9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8]" style:apply-style-name="ConditionalStyle_5f_108" style:base-cell-address="КПК0611161.D59"/>
    </style:style>
    <style:style style:name="ce9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9]" style:apply-style-name="ConditionalStyle_5f_107" style:base-cell-address="КПК0611161.D60"/>
    </style:style>
    <style:style style:name="ce9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115" style:base-cell-address="КПК0611161.G74"/>
    </style:style>
    <style:style style:name="ce9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106" style:base-cell-address="КПК0611161.G75"/>
    </style:style>
    <style:style style:name="ce9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104" style:base-cell-address="КПК0611161.G76"/>
    </style:style>
    <style:style style:name="ce9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02" style:base-cell-address="КПК0611161.G77"/>
    </style:style>
    <style:style style:name="ce9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100" style:base-cell-address="КПК0611161.G78"/>
    </style:style>
    <style:style style:name="ce9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98" style:base-cell-address="КПК0611161.G79"/>
    </style:style>
    <style:style style:name="ce9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96" style:base-cell-address="КПК0611161.G80"/>
    </style:style>
    <style:style style:name="ce9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94" style:base-cell-address="КПК0611161.G81"/>
    </style:style>
    <style:style style:name="ce9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92" style:base-cell-address="КПК0611161.G82"/>
    </style:style>
    <style:style style:name="ce9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90" style:base-cell-address="КПК0611161.G83"/>
    </style:style>
    <style:style style:name="ce9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88" style:base-cell-address="КПК0611161.G84"/>
    </style:style>
    <style:style style:name="ce9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86" style:base-cell-address="КПК0611161.G85"/>
    </style:style>
    <style:style style:name="ce9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84" style:base-cell-address="КПК0611161.G86"/>
    </style:style>
    <style:style style:name="ce9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82" style:base-cell-address="КПК0611161.G87"/>
    </style:style>
    <style:style style:name="ce9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80" style:base-cell-address="КПК0611161.G88"/>
    </style:style>
    <style:style style:name="ce9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78" style:base-cell-address="КПК0611161.G89"/>
    </style:style>
    <style:style style:name="ce9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76" style:base-cell-address="КПК0611161.G90"/>
    </style:style>
    <style:style style:name="ce9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74" style:base-cell-address="КПК0611161.G91"/>
    </style:style>
    <style:style style:name="ce9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72" style:base-cell-address="КПК0611161.G92"/>
    </style:style>
    <style:style style:name="ce9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2]" style:apply-style-name="ConditionalStyle_5f_70" style:base-cell-address="КПК0611161.G93"/>
    </style:style>
    <style:style style:name="ce9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68" style:base-cell-address="КПК0611161.G94"/>
    </style:style>
    <style:style style:name="ce9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66" style:base-cell-address="КПК0611161.G95"/>
    </style:style>
    <style:style style:name="ce9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64" style:base-cell-address="КПК0611161.G96"/>
    </style:style>
    <style:style style:name="ce9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62" style:base-cell-address="КПК0611161.G97"/>
    </style:style>
    <style:style style:name="ce9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60" style:base-cell-address="КПК0611161.G98"/>
    </style:style>
    <style:style style:name="ce9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58" style:base-cell-address="КПК0611161.G99"/>
    </style:style>
    <style:style style:name="ce9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56" style:base-cell-address="КПК0611161.G100"/>
    </style:style>
    <style:style style:name="ce9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54" style:base-cell-address="КПК0611161.G101"/>
    </style:style>
    <style:style style:name="ce9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52" style:base-cell-address="КПК0611161.G102"/>
    </style:style>
    <style:style style:name="ce9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50" style:base-cell-address="КПК0611161.G103"/>
    </style:style>
    <style:style style:name="ce9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48" style:base-cell-address="КПК0611161.G104"/>
    </style:style>
    <style:style style:name="ce9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46" style:base-cell-address="КПК0611161.G105"/>
    </style:style>
    <style:style style:name="ce9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44" style:base-cell-address="КПК0611161.G106"/>
    </style:style>
    <style:style style:name="ce9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42" style:base-cell-address="КПК0611161.G107"/>
    </style:style>
    <style:style style:name="ce9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7]" style:apply-style-name="ConditionalStyle_5f_40" style:base-cell-address="КПК0611161.G108"/>
    </style:style>
    <style:style style:name="ce9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38" style:base-cell-address="КПК0611161.G109"/>
    </style:style>
    <style:style style:name="ce9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36" style:base-cell-address="КПК0611161.G110"/>
    </style:style>
    <style:style style:name="ce9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34" style:base-cell-address="КПК0611161.G111"/>
    </style:style>
    <style:style style:name="ce9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32" style:base-cell-address="КПК0611161.G112"/>
    </style:style>
    <style:style style:name="ce9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30" style:base-cell-address="КПК0611161.G113"/>
    </style:style>
    <style:style style:name="ce9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28" style:base-cell-address="КПК0611161.G114"/>
    </style:style>
    <style:style style:name="ce9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26" style:base-cell-address="КПК0611161.G115"/>
    </style:style>
    <style:style style:name="ce9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24" style:base-cell-address="КПК0611161.G116"/>
    </style:style>
    <style:style style:name="ce9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22" style:base-cell-address="КПК0611161.G117"/>
    </style:style>
    <style:style style:name="ce9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20" style:base-cell-address="КПК0611161.G118"/>
    </style:style>
    <style:style style:name="ce9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18" style:base-cell-address="КПК0611161.G119"/>
    </style:style>
    <style:style style:name="ce9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16" style:base-cell-address="КПК0611161.G120"/>
    </style:style>
    <style:style style:name="ce9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0]" style:apply-style-name="ConditionalStyle_5f_14" style:base-cell-address="КПК0611161.G121"/>
    </style:style>
    <style:style style:name="ce9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12" style:base-cell-address="КПК0611161.G122"/>
    </style:style>
    <style:style style:name="ce9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2]" style:apply-style-name="ConditionalStyle_5f_10" style:base-cell-address="КПК0611161.G123"/>
    </style:style>
    <style:style style:name="ce9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3]" style:apply-style-name="ConditionalStyle_5f_8" style:base-cell-address="КПК0611161.G124"/>
    </style:style>
    <style:style style:name="ce9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6" style:base-cell-address="КПК0611161.G125"/>
    </style:style>
    <style:style style:name="ce9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4" style:base-cell-address="КПК0611161.G126"/>
    </style:style>
    <style:style style:name="ce9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6]" style:apply-style-name="ConditionalStyle_5f_2" style:base-cell-address="КПК0611161.G127"/>
    </style:style>
    <style:style style:name="ce99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115" style:base-cell-address="КПК0611161.G74"/>
    </style:style>
    <style:style style:name="ce9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7" style:base-cell-address="КПК0611170.A69"/>
    </style:style>
    <style:style style:name="ce9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170.A70"/>
    </style:style>
    <style:style style:name="ce9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9" style:base-cell-address="КПК0611170.A71"/>
    </style:style>
    <style:style style:name="ce9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170.A72"/>
    </style:style>
    <style:style style:name="ce10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170.A73"/>
    </style:style>
    <style:style style:name="ce10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170.A74"/>
    </style:style>
    <style:style style:name="ce10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170.A75"/>
    </style:style>
    <style:style style:name="ce10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170.A76"/>
    </style:style>
    <style:style style:name="ce10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170.A77"/>
    </style:style>
    <style:style style:name="ce10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КПК0611170.A78"/>
    </style:style>
    <style:style style:name="ce10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170.A79"/>
    </style:style>
    <style:style style:name="ce10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170.A80"/>
    </style:style>
    <style:style style:name="ce10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170.A81"/>
    </style:style>
    <style:style style:name="ce10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170.A82"/>
    </style:style>
    <style:style style:name="ce10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170.A83"/>
    </style:style>
    <style:style style:name="ce10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170.A84"/>
    </style:style>
    <style:style style:name="ce10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170.A85"/>
    </style:style>
    <style:style style:name="ce10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" style:base-cell-address="КПК0611170.A86"/>
    </style:style>
    <style:style style:name="ce10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170.A87"/>
    </style:style>
    <style:style style:name="ce10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170.A88"/>
    </style:style>
    <style:style style:name="ce10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170.A89"/>
    </style:style>
    <style:style style:name="ce10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170.A90"/>
    </style:style>
    <style:style style:name="ce10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170.A91"/>
    </style:style>
    <style:style style:name="ce10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170.A92"/>
    </style:style>
    <style:style style:name="ce10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КПК0611170.A93"/>
    </style:style>
    <style:style style:name="ce10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170.A94"/>
    </style:style>
    <style:style style:name="ce10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170.A95"/>
    </style:style>
    <style:style style:name="ce10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170.A96"/>
    </style:style>
    <style:style style:name="ce10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170.A97"/>
    </style:style>
    <style:style style:name="ce10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170.A98"/>
    </style:style>
    <style:style style:name="ce10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170.A99"/>
    </style:style>
    <style:style style:name="ce10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170.A100"/>
    </style:style>
    <style:style style:name="ce10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7" style:base-cell-address="КПК0611170.A69"/>
    </style:style>
    <style:style style:name="ce10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170.A70"/>
    </style:style>
    <style:style style:name="ce10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9" style:base-cell-address="КПК0611170.A71"/>
    </style:style>
    <style:style style:name="ce10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170.A72"/>
    </style:style>
    <style:style style:name="ce10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170.A73"/>
    </style:style>
    <style:style style:name="ce10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170.A74"/>
    </style:style>
    <style:style style:name="ce10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170.A75"/>
    </style:style>
    <style:style style:name="ce10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170.A76"/>
    </style:style>
    <style:style style:name="ce10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170.A77"/>
    </style:style>
    <style:style style:name="ce10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КПК0611170.A78"/>
    </style:style>
    <style:style style:name="ce10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170.A79"/>
    </style:style>
    <style:style style:name="ce10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170.A80"/>
    </style:style>
    <style:style style:name="ce10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170.A81"/>
    </style:style>
    <style:style style:name="ce10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170.A82"/>
    </style:style>
    <style:style style:name="ce10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170.A83"/>
    </style:style>
    <style:style style:name="ce10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170.A84"/>
    </style:style>
    <style:style style:name="ce10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170.A85"/>
    </style:style>
    <style:style style:name="ce10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" style:base-cell-address="КПК0611170.A86"/>
    </style:style>
    <style:style style:name="ce10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170.A87"/>
    </style:style>
    <style:style style:name="ce10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170.A88"/>
    </style:style>
    <style:style style:name="ce10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170.A89"/>
    </style:style>
    <style:style style:name="ce10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170.A90"/>
    </style:style>
    <style:style style:name="ce10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170.A91"/>
    </style:style>
    <style:style style:name="ce10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170.A92"/>
    </style:style>
    <style:style style:name="ce10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КПК0611170.A93"/>
    </style:style>
    <style:style style:name="ce10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170.A94"/>
    </style:style>
    <style:style style:name="ce10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170.A95"/>
    </style:style>
    <style:style style:name="ce10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170.A96"/>
    </style:style>
    <style:style style:name="ce10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170.A97"/>
    </style:style>
    <style:style style:name="ce10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170.A98"/>
    </style:style>
    <style:style style:name="ce10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170.A99"/>
    </style:style>
    <style:style style:name="ce10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170.A100"/>
    </style:style>
    <style:style style:name="ce10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68" style:base-cell-address="КПК0611170.D51"/>
    </style:style>
    <style:style style:name="ce10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66" style:base-cell-address="КПК0611170.D52"/>
    </style:style>
    <style:style style:name="ce10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65" style:base-cell-address="КПК0611170.D53"/>
    </style:style>
    <style:style style:name="ce10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64" style:base-cell-address="КПК0611170.D54"/>
    </style:style>
    <style:style style:name="ce10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4]" style:apply-style-name="ConditionalStyle_5f_63" style:base-cell-address="КПК0611170.D55"/>
    </style:style>
    <style:style style:name="ce10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69" style:base-cell-address="КПК0611170.G69"/>
    </style:style>
    <style:style style:name="ce10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62" style:base-cell-address="КПК0611170.G70"/>
    </style:style>
    <style:style style:name="ce10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60" style:base-cell-address="КПК0611170.G71"/>
    </style:style>
    <style:style style:name="ce10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58" style:base-cell-address="КПК0611170.G72"/>
    </style:style>
    <style:style style:name="ce10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56" style:base-cell-address="КПК0611170.G73"/>
    </style:style>
    <style:style style:name="ce10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54" style:base-cell-address="КПК0611170.G74"/>
    </style:style>
    <style:style style:name="ce10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52" style:base-cell-address="КПК0611170.G75"/>
    </style:style>
    <style:style style:name="ce10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50" style:base-cell-address="КПК0611170.G76"/>
    </style:style>
    <style:style style:name="ce10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48" style:base-cell-address="КПК0611170.G77"/>
    </style:style>
    <style:style style:name="ce10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46" style:base-cell-address="КПК0611170.G78"/>
    </style:style>
    <style:style style:name="ce10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44" style:base-cell-address="КПК0611170.G79"/>
    </style:style>
    <style:style style:name="ce10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42" style:base-cell-address="КПК0611170.G80"/>
    </style:style>
    <style:style style:name="ce10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40" style:base-cell-address="КПК0611170.G81"/>
    </style:style>
    <style:style style:name="ce10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38" style:base-cell-address="КПК0611170.G82"/>
    </style:style>
    <style:style style:name="ce10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36" style:base-cell-address="КПК0611170.G83"/>
    </style:style>
    <style:style style:name="ce10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34" style:base-cell-address="КПК0611170.G84"/>
    </style:style>
    <style:style style:name="ce10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32" style:base-cell-address="КПК0611170.G85"/>
    </style:style>
    <style:style style:name="ce10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5]" style:apply-style-name="ConditionalStyle_5f_30" style:base-cell-address="КПК0611170.G86"/>
    </style:style>
    <style:style style:name="ce10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28" style:base-cell-address="КПК0611170.G87"/>
    </style:style>
    <style:style style:name="ce10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26" style:base-cell-address="КПК0611170.G88"/>
    </style:style>
    <style:style style:name="ce10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24" style:base-cell-address="КПК0611170.G89"/>
    </style:style>
    <style:style style:name="ce10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22" style:base-cell-address="КПК0611170.G90"/>
    </style:style>
    <style:style style:name="ce10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20" style:base-cell-address="КПК0611170.G91"/>
    </style:style>
    <style:style style:name="ce10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18" style:base-cell-address="КПК0611170.G92"/>
    </style:style>
    <style:style style:name="ce10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2]" style:apply-style-name="ConditionalStyle_5f_16" style:base-cell-address="КПК0611170.G93"/>
    </style:style>
    <style:style style:name="ce10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14" style:base-cell-address="КПК0611170.G94"/>
    </style:style>
    <style:style style:name="ce10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12" style:base-cell-address="КПК0611170.G95"/>
    </style:style>
    <style:style style:name="ce10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10" style:base-cell-address="КПК0611170.G96"/>
    </style:style>
    <style:style style:name="ce10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8" style:base-cell-address="КПК0611170.G97"/>
    </style:style>
    <style:style style:name="ce10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6" style:base-cell-address="КПК0611170.G98"/>
    </style:style>
    <style:style style:name="ce10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4" style:base-cell-address="КПК0611170.G99"/>
    </style:style>
    <style:style style:name="ce10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2" style:base-cell-address="КПК0611170.G100"/>
    </style:style>
    <style:style style:name="ce10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69" style:base-cell-address="КПК0611170.G69"/>
    </style:style>
    <style:style style:name="ce10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62" style:base-cell-address="КПК0611170.G70"/>
    </style:style>
    <style:style style:name="ce109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3" style:base-cell-address="КПК0615031.A70"/>
    </style:style>
    <style:style style:name="ce1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5031.A71"/>
    </style:style>
    <style:style style:name="ce1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5031.A72"/>
    </style:style>
    <style:style style:name="ce1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5031.A73"/>
    </style:style>
    <style:style style:name="ce1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5031.A74"/>
    </style:style>
    <style:style style:name="ce1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5031.A75"/>
    </style:style>
    <style:style style:name="ce1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5031.A76"/>
    </style:style>
    <style:style style:name="ce1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5031.A77"/>
    </style:style>
    <style:style style:name="ce1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5031.A78"/>
    </style:style>
    <style:style style:name="ce1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5031.A79"/>
    </style:style>
    <style:style style:name="ce1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5031.A80"/>
    </style:style>
    <style:style style:name="ce1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5031.A81"/>
    </style:style>
    <style:style style:name="ce1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5031.A82"/>
    </style:style>
    <style:style style:name="ce1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5031.A83"/>
    </style:style>
    <style:style style:name="ce1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5031.A84"/>
    </style:style>
    <style:style style:name="ce1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9" style:base-cell-address="КПК0615031.A85"/>
    </style:style>
    <style:style style:name="ce1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5031.A86"/>
    </style:style>
    <style:style style:name="ce1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5031.A87"/>
    </style:style>
    <style:style style:name="ce1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5031.A88"/>
    </style:style>
    <style:style style:name="ce1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5031.A89"/>
    </style:style>
    <style:style style:name="ce1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5031.A90"/>
    </style:style>
    <style:style style:name="ce1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5031.A91"/>
    </style:style>
    <style:style style:name="ce1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5031.A92"/>
    </style:style>
    <style:style style:name="ce1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5031.A93"/>
    </style:style>
    <style:style style:name="ce1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5031.A94"/>
    </style:style>
    <style:style style:name="ce1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" style:base-cell-address="КПК0615031.A95"/>
    </style:style>
    <style:style style:name="ce1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5031.A96"/>
    </style:style>
    <style:style style:name="ce1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5031.A97"/>
    </style:style>
    <style:style style:name="ce1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5031.A98"/>
    </style:style>
    <style:style style:name="ce1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5031.A99"/>
    </style:style>
    <style:style style:name="ce1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5031.A100"/>
    </style:style>
    <style:style style:name="ce1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5031.A101"/>
    </style:style>
    <style:style style:name="ce1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5031.A102"/>
    </style:style>
    <style:style style:name="ce1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5031.A103"/>
    </style:style>
    <style:style style:name="ce1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5031.A104"/>
    </style:style>
    <style:style style:name="ce1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КПК0615031.A105"/>
    </style:style>
    <style:style style:name="ce1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5031.A106"/>
    </style:style>
    <style:style style:name="ce1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5031.A107"/>
    </style:style>
    <style:style style:name="ce1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5031.A108"/>
    </style:style>
    <style:style style:name="ce1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5031.A109"/>
    </style:style>
    <style:style style:name="ce1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5031.A110"/>
    </style:style>
    <style:style style:name="ce1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5031.A111"/>
    </style:style>
    <style:style style:name="ce1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5031.A112"/>
    </style:style>
    <style:style style:name="ce1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5031.A113"/>
    </style:style>
    <style:style style:name="ce1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5031.A114"/>
    </style:style>
    <style:style style:name="ce1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3" style:base-cell-address="КПК0615031.A70"/>
    </style:style>
    <style:style style:name="ce1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5031.A71"/>
    </style:style>
    <style:style style:name="ce1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5031.A72"/>
    </style:style>
    <style:style style:name="ce1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5031.A73"/>
    </style:style>
    <style:style style:name="ce1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5031.A74"/>
    </style:style>
    <style:style style:name="ce1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5031.A75"/>
    </style:style>
    <style:style style:name="ce1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5031.A76"/>
    </style:style>
    <style:style style:name="ce1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5031.A77"/>
    </style:style>
    <style:style style:name="ce1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5031.A78"/>
    </style:style>
    <style:style style:name="ce1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5031.A79"/>
    </style:style>
    <style:style style:name="ce1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5031.A80"/>
    </style:style>
    <style:style style:name="ce1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5031.A81"/>
    </style:style>
    <style:style style:name="ce1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5031.A82"/>
    </style:style>
    <style:style style:name="ce1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5031.A83"/>
    </style:style>
    <style:style style:name="ce1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5031.A84"/>
    </style:style>
    <style:style style:name="ce1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9" style:base-cell-address="КПК0615031.A85"/>
    </style:style>
    <style:style style:name="ce1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5031.A86"/>
    </style:style>
    <style:style style:name="ce1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5031.A87"/>
    </style:style>
    <style:style style:name="ce1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5031.A88"/>
    </style:style>
    <style:style style:name="ce1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5031.A89"/>
    </style:style>
    <style:style style:name="ce1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5031.A90"/>
    </style:style>
    <style:style style:name="ce1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5031.A91"/>
    </style:style>
    <style:style style:name="ce1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5031.A92"/>
    </style:style>
    <style:style style:name="ce1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5031.A93"/>
    </style:style>
    <style:style style:name="ce1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5031.A94"/>
    </style:style>
    <style:style style:name="ce1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" style:base-cell-address="КПК0615031.A95"/>
    </style:style>
    <style:style style:name="ce1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5031.A96"/>
    </style:style>
    <style:style style:name="ce1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5031.A97"/>
    </style:style>
    <style:style style:name="ce1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5031.A98"/>
    </style:style>
    <style:style style:name="ce1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5031.A99"/>
    </style:style>
    <style:style style:name="ce1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5031.A100"/>
    </style:style>
    <style:style style:name="ce1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5031.A101"/>
    </style:style>
    <style:style style:name="ce11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5031.A102"/>
    </style:style>
    <style:style style:name="ce1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5031.A103"/>
    </style:style>
    <style:style style:name="ce1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5031.A104"/>
    </style:style>
    <style:style style:name="ce1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КПК0615031.A105"/>
    </style:style>
    <style:style style:name="ce1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5031.A106"/>
    </style:style>
    <style:style style:name="ce11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5031.A107"/>
    </style:style>
    <style:style style:name="ce1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5031.A108"/>
    </style:style>
    <style:style style:name="ce1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5031.A109"/>
    </style:style>
    <style:style style:name="ce1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5031.A110"/>
    </style:style>
    <style:style style:name="ce1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5031.A111"/>
    </style:style>
    <style:style style:name="ce1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5031.A112"/>
    </style:style>
    <style:style style:name="ce1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5031.A113"/>
    </style:style>
    <style:style style:name="ce1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5031.A114"/>
    </style:style>
    <style:style style:name="ce11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94" style:base-cell-address="КПК0615031.D52"/>
    </style:style>
    <style:style style:name="ce11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92" style:base-cell-address="КПК0615031.D53"/>
    </style:style>
    <style:style style:name="ce11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91" style:base-cell-address="КПК0615031.D54"/>
    </style:style>
    <style:style style:name="ce11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90" style:base-cell-address="КПК0615031.D55"/>
    </style:style>
    <style:style style:name="ce11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5]" style:apply-style-name="ConditionalStyle_5f_89" style:base-cell-address="КПК0615031.D56"/>
    </style:style>
    <style:style style:name="ce11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95" style:base-cell-address="КПК0615031.G70"/>
    </style:style>
    <style:style style:name="ce11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88" style:base-cell-address="КПК0615031.G71"/>
    </style:style>
    <style:style style:name="ce11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86" style:base-cell-address="КПК0615031.G72"/>
    </style:style>
    <style:style style:name="ce12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84" style:base-cell-address="КПК0615031.G73"/>
    </style:style>
    <style:style style:name="ce12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82" style:base-cell-address="КПК0615031.G74"/>
    </style:style>
    <style:style style:name="ce12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80" style:base-cell-address="КПК0615031.G75"/>
    </style:style>
    <style:style style:name="ce12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78" style:base-cell-address="КПК0615031.G76"/>
    </style:style>
    <style:style style:name="ce12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76" style:base-cell-address="КПК0615031.G77"/>
    </style:style>
    <style:style style:name="ce12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74" style:base-cell-address="КПК0615031.G78"/>
    </style:style>
    <style:style style:name="ce12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72" style:base-cell-address="КПК0615031.G79"/>
    </style:style>
    <style:style style:name="ce12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70" style:base-cell-address="КПК0615031.G80"/>
    </style:style>
    <style:style style:name="ce12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68" style:base-cell-address="КПК0615031.G81"/>
    </style:style>
    <style:style style:name="ce12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66" style:base-cell-address="КПК0615031.G82"/>
    </style:style>
    <style:style style:name="ce12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64" style:base-cell-address="КПК0615031.G83"/>
    </style:style>
    <style:style style:name="ce12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62" style:base-cell-address="КПК0615031.G84"/>
    </style:style>
    <style:style style:name="ce12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ConditionalStyle_5f_60" style:base-cell-address="КПК0615031.G85"/>
    </style:style>
    <style:style style:name="ce12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58" style:base-cell-address="КПК0615031.G86"/>
    </style:style>
    <style:style style:name="ce12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56" style:base-cell-address="КПК0615031.G87"/>
    </style:style>
    <style:style style:name="ce12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54" style:base-cell-address="КПК0615031.G88"/>
    </style:style>
    <style:style style:name="ce12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52" style:base-cell-address="КПК0615031.G89"/>
    </style:style>
    <style:style style:name="ce12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50" style:base-cell-address="КПК0615031.G90"/>
    </style:style>
    <style:style style:name="ce12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48" style:base-cell-address="КПК0615031.G91"/>
    </style:style>
    <style:style style:name="ce12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46" style:base-cell-address="КПК0615031.G92"/>
    </style:style>
    <style:style style:name="ce12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44" style:base-cell-address="КПК0615031.G93"/>
    </style:style>
    <style:style style:name="ce12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42" style:base-cell-address="КПК0615031.G94"/>
    </style:style>
    <style:style style:name="ce12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4]" style:apply-style-name="ConditionalStyle_5f_40" style:base-cell-address="КПК0615031.G95"/>
    </style:style>
    <style:style style:name="ce12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38" style:base-cell-address="КПК0615031.G96"/>
    </style:style>
    <style:style style:name="ce12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36" style:base-cell-address="КПК0615031.G97"/>
    </style:style>
    <style:style style:name="ce12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34" style:base-cell-address="КПК0615031.G98"/>
    </style:style>
    <style:style style:name="ce12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32" style:base-cell-address="КПК0615031.G99"/>
    </style:style>
    <style:style style:name="ce12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30" style:base-cell-address="КПК0615031.G100"/>
    </style:style>
    <style:style style:name="ce12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28" style:base-cell-address="КПК0615031.G101"/>
    </style:style>
    <style:style style:name="ce12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26" style:base-cell-address="КПК0615031.G102"/>
    </style:style>
    <style:style style:name="ce12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24" style:base-cell-address="КПК0615031.G103"/>
    </style:style>
    <style:style style:name="ce12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22" style:base-cell-address="КПК0615031.G104"/>
    </style:style>
    <style:style style:name="ce12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4]" style:apply-style-name="ConditionalStyle_5f_20" style:base-cell-address="КПК0615031.G105"/>
    </style:style>
    <style:style style:name="ce12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18" style:base-cell-address="КПК0615031.G106"/>
    </style:style>
    <style:style style:name="ce12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16" style:base-cell-address="КПК0615031.G107"/>
    </style:style>
    <style:style style:name="ce12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14" style:base-cell-address="КПК0615031.G108"/>
    </style:style>
    <style:style style:name="ce12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12" style:base-cell-address="КПК0615031.G109"/>
    </style:style>
    <style:style style:name="ce12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10" style:base-cell-address="КПК0615031.G110"/>
    </style:style>
    <style:style style:name="ce12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8" style:base-cell-address="КПК0615031.G111"/>
    </style:style>
    <style:style style:name="ce12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6" style:base-cell-address="КПК0615031.G112"/>
    </style:style>
    <style:style style:name="ce12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4" style:base-cell-address="КПК0615031.G113"/>
    </style:style>
    <style:style style:name="ce12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2" style:base-cell-address="КПК0615031.G114"/>
    </style:style>
    <style:style style:name="ce124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95" style:base-cell-address="КПК0615031.G70"/>
    </style:style>
    <style:style style:name="ce1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4" style:base-cell-address="КПК0617321.A68"/>
    </style:style>
    <style:style style:name="ce1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7321.A69"/>
    </style:style>
    <style:style style:name="ce1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7321.A70"/>
    </style:style>
    <style:style style:name="ce1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7321.A71"/>
    </style:style>
    <style:style style:name="ce1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0617321.A72"/>
    </style:style>
    <style:style style:name="ce1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7321.A73"/>
    </style:style>
    <style:style style:name="ce1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7321.A74"/>
    </style:style>
    <style:style style:name="ce1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7321.A75"/>
    </style:style>
    <style:style style:name="ce1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КПК0617321.A76"/>
    </style:style>
    <style:style style:name="ce12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7321.A77"/>
    </style:style>
    <style:style style:name="ce12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7321.A78"/>
    </style:style>
    <style:style style:name="ce12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7321.A79"/>
    </style:style>
    <style:style style:name="ce1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0617321.A80"/>
    </style:style>
    <style:style style:name="ce12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7321.A81"/>
    </style:style>
    <style:style style:name="ce1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7321.A82"/>
    </style:style>
    <style:style style:name="ce1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7321.A83"/>
    </style:style>
    <style:style style:name="ce1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4" style:base-cell-address="КПК0617321.A68"/>
    </style:style>
    <style:style style:name="ce1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7321.A69"/>
    </style:style>
    <style:style style:name="ce1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7321.A70"/>
    </style:style>
    <style:style style:name="ce1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7321.A71"/>
    </style:style>
    <style:style style:name="ce1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0617321.A72"/>
    </style:style>
    <style:style style:name="ce1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7321.A73"/>
    </style:style>
    <style:style style:name="ce1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7321.A74"/>
    </style:style>
    <style:style style:name="ce1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7321.A75"/>
    </style:style>
    <style:style style:name="ce1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КПК0617321.A76"/>
    </style:style>
    <style:style style:name="ce1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7321.A77"/>
    </style:style>
    <style:style style:name="ce12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7321.A78"/>
    </style:style>
    <style:style style:name="ce1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7321.A79"/>
    </style:style>
    <style:style style:name="ce12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0617321.A80"/>
    </style:style>
    <style:style style:name="ce1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7321.A81"/>
    </style:style>
    <style:style style:name="ce1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7321.A82"/>
    </style:style>
    <style:style style:name="ce1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7321.A83"/>
    </style:style>
    <style:style style:name="ce12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35" style:base-cell-address="КПК0617321.D51"/>
    </style:style>
    <style:style style:name="ce12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33" style:base-cell-address="КПК0617321.D52"/>
    </style:style>
    <style:style style:name="ce12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32" style:base-cell-address="КПК0617321.D53"/>
    </style:style>
    <style:style style:name="ce12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31" style:base-cell-address="КПК0617321.D54"/>
    </style:style>
    <style:style style:name="ce12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36" style:base-cell-address="КПК0617321.G68"/>
    </style:style>
    <style:style style:name="ce12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30" style:base-cell-address="КПК0617321.G69"/>
    </style:style>
    <style:style style:name="ce12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28" style:base-cell-address="КПК0617321.G70"/>
    </style:style>
    <style:style style:name="ce12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26" style:base-cell-address="КПК0617321.G71"/>
    </style:style>
    <style:style style:name="ce12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24" style:base-cell-address="КПК0617321.G72"/>
    </style:style>
    <style:style style:name="ce12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22" style:base-cell-address="КПК0617321.G73"/>
    </style:style>
    <style:style style:name="ce12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20" style:base-cell-address="КПК0617321.G74"/>
    </style:style>
    <style:style style:name="ce12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18" style:base-cell-address="КПК0617321.G75"/>
    </style:style>
    <style:style style:name="ce12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16" style:base-cell-address="КПК0617321.G76"/>
    </style:style>
    <style:style style:name="ce12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4" style:base-cell-address="КПК0617321.G77"/>
    </style:style>
    <style:style style:name="ce12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12" style:base-cell-address="КПК0617321.G78"/>
    </style:style>
    <style:style style:name="ce12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10" style:base-cell-address="КПК0617321.G79"/>
    </style:style>
    <style:style style:name="ce12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8" style:base-cell-address="КПК0617321.G80"/>
    </style:style>
    <style:style style:name="ce12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6" style:base-cell-address="КПК0617321.G81"/>
    </style:style>
    <style:style style:name="ce12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4" style:base-cell-address="КПК0617321.G82"/>
    </style:style>
    <style:style style:name="ce12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2" style:base-cell-address="КПК0617321.G83"/>
    </style:style>
    <style:style style:name="ce129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36" style:base-cell-address="КПК0617321.G68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610160" table:style-name="ta1" table:print-ranges="КПК0610160.A1:КПК0610160.BM112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9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01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3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3"/>
          <table:table-cell table:number-columns-repeated="960"/>
        </table:table-row>
        <table:table-row table:style-name="ro4">
          <table:table-cell table:number-columns-repeated="40"/>
          <table:table-cell table:style-name="ce55" office:value-type="string" calcext:value-type="string" table:number-columns-spanned="24" table:number-rows-spanned="1">
            <text:p>Наказ Управління освіти Дубенської міської ради № 370 04 грудня 2020 року</text:p>
          </table:table-cell>
          <table:covered-table-cell table:number-columns-repeated="23" table:style-name="ce64"/>
          <table:table-cell table:number-columns-repeated="960"/>
        </table:table-row>
        <table:table-row table:style-name="ro5">
          <table:table-cell table:number-columns-repeated="40"/>
          <table:table-cell table:style-name="ce197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7"/>
          <table:table-cell table:number-columns-repeated="960"/>
        </table:table-row>
        <table:table-row table:style-name="ro6">
          <table:table-cell table:number-columns-repeated="40"/>
          <table:table-cell table:style-name="ce198" table:number-columns-spanned="18" table:number-rows-spanned="1"/>
          <table:covered-table-cell table:number-columns-repeated="17" table:style-name="ce202"/>
          <table:table-cell table:number-columns-repeated="966"/>
        </table:table-row>
        <table:table-row table:style-name="ro2">
          <table:table-cell table:number-columns-repeated="40"/>
          <table:table-cell table:style-name="ce199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03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60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60"/>
          <table:table-cell table:style-name="ce159"/>
          <table:table-cell table:style-name="ce161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64"/>
          <table:table-cell table:style-name="ce204"/>
          <table:table-cell table:style-name="ce60" office:value-type="string" calcext:value-type="string" table:number-columns-spanned="8" table:number-rows-spanned="1">
            <text:p>04590725</text:p>
          </table:table-cell>
          <table:covered-table-cell table:number-columns-repeated="7" table:style-name="ce60"/>
          <table:table-cell table:style-name="ce20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6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1"/>
          <table:table-cell table:style-name="ce5"/>
          <table:table-cell table:style-name="ce16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3"/>
          <table:table-cell table:style-name="ce5"/>
          <table:table-cell table:style-name="ce6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1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13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60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60"/>
          <table:table-cell table:style-name="ce159"/>
          <table:table-cell table:style-name="ce161" office:value-type="string" calcext:value-type="string" table:number-columns-spanned="32" table:number-rows-spanned="1">
            <text:p>Орган з питань освіти і науки, молоді та спорту</text:p>
          </table:table-cell>
          <table:covered-table-cell table:number-columns-repeated="31" table:style-name="ce64"/>
          <table:table-cell table:style-name="ce204"/>
          <table:table-cell table:style-name="ce60" office:value-type="string" calcext:value-type="string" table:number-columns-spanned="8" table:number-rows-spanned="1">
            <text:p>04590725</text:p>
          </table:table-cell>
          <table:covered-table-cell table:number-columns-repeated="7" table:style-name="ce60"/>
          <table:table-cell table:style-name="ce171" table:number-columns-repeated="9"/>
          <table:table-cell table:style-name="ce215"/>
          <table:table-cell table:style-name="ce218" table:number-columns-repeated="3"/>
          <table:table-cell table:style-name="ce171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6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1"/>
          <table:table-cell table:style-name="ce5"/>
          <table:table-cell table:style-name="ce16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3"/>
          <table:table-cell table:style-name="ce5"/>
          <table:table-cell table:style-name="ce6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1"/>
          <table:table-cell table:style-name="ce172" table:number-columns-repeated="8"/>
          <table:table-cell table:style-name="ce214"/>
          <table:table-cell table:style-name="ce172"/>
          <table:table-cell table:style-name="ce218" table:number-columns-repeated="3"/>
          <table:table-cell table:style-name="ce17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1">
          <table:table-cell table:style-name="ce4" office:value-type="string" calcext:value-type="string">
            <text:p>3.</text:p>
          </table:table-cell>
          <table:table-cell table:style-name="ce60" office:value-type="string" calcext:value-type="string" table:number-columns-spanned="11" table:number-rows-spanned="1">
            <text:p>0610160</text:p>
          </table:table-cell>
          <table:covered-table-cell table:number-columns-repeated="10" table:style-name="ce60"/>
          <table:table-cell/>
          <table:table-cell table:style-name="ce60" office:value-type="string" calcext:value-type="string" table:number-columns-spanned="12" table:number-rows-spanned="1">
            <text:p>0160</text:p>
          </table:table-cell>
          <table:covered-table-cell table:number-columns-repeated="11" table:style-name="ce60"/>
          <table:table-cell table:style-name="ce171"/>
          <table:table-cell table:style-name="ce60" office:value-type="string" calcext:value-type="string" table:number-columns-spanned="9" table:number-rows-spanned="1">
            <text:p>0111</text:p>
          </table:table-cell>
          <table:covered-table-cell table:number-columns-repeated="8" table:style-name="ce60"/>
          <table:table-cell table:style-name="ce171"/>
          <table:table-cell table:style-name="ce192" office:value-type="string" calcext:value-type="string" table:number-columns-spanned="19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18" table:style-name="ce64"/>
          <table:table-cell table:style-name="ce171"/>
          <table:table-cell table:style-name="ce60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60"/>
          <table:table-cell table:style-name="ce171" table:number-columns-repeated="15"/>
          <table:table-cell table:number-columns-repeated="945"/>
        </table:table-row>
        <table:table-row table:style-name="ro12">
          <table:table-cell/>
          <table:table-cell table:style-name="ce6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1"/>
          <table:table-cell/>
          <table:table-cell table:style-name="ce61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1"/>
          <table:table-cell table:style-name="ce172"/>
          <table:table-cell table:style-name="ce176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6"/>
          <table:table-cell table:style-name="ce172"/>
          <table:table-cell table:style-name="ce193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3"/>
          <table:table-cell table:style-name="ce172"/>
          <table:table-cell table:style-name="ce61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01"/>
          <table:table-cell table:style-name="ce172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2"/>
          <table:table-cell table:style-name="ce156" office:value-type="float" office:value="1045345" calcext:value-type="float" table:number-columns-spanned="10" table:number-rows-spanned="1">
            <text:p>1 045 345,00</text:p>
          </table:table-cell>
          <table:covered-table-cell table:number-columns-repeated="9" table:style-name="ce156"/>
          <table:table-cell table:style-name="ce18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1"/>
          <table:table-cell table:style-name="ce156" office:value-type="float" office:value="1045345" calcext:value-type="float" table:number-columns-spanned="11" table:number-rows-spanned="1">
            <text:p>1 045 345,00</text:p>
          </table:table-cell>
          <table:covered-table-cell table:number-columns-repeated="10" table:style-name="ce15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6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5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7" table:number-columns-repeated="2"/>
          <table:table-cell table:style-name="ce173" table:number-columns-repeated="14"/>
          <table:table-cell table:style-name="ce194" table:number-columns-repeated="5"/>
          <table:table-cell table:style-name="ce8" table:number-columns-repeated="11"/>
          <table:table-cell table:style-name="ce194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157" table:number-columns-repeated="11"/>
          <table:table-cell table:style-name="ce11" table:number-columns-repeated="4"/>
          <table:table-cell table:style-name="ce157" table:number-columns-repeated="2"/>
          <table:table-cell table:style-name="ce173" table:number-columns-repeated="14"/>
          <table:table-cell table:style-name="ce194" table:number-columns-repeated="5"/>
          <table:table-cell table:style-name="ce8" table:number-columns-repeated="11"/>
          <table:table-cell table:style-name="ce194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3"/>
          <table:table-cell table:number-columns-repeated="960"/>
        </table:table-row>
        <table:table-row table:style-name="ro16">
          <table:table-cell table:style-name="ce13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-ІX <text:s/>від 14.11.2019 року «Про Державний бюджет України на 2020 рік». Рішення Дубенської міської ради від 06 грудня 2019 року № 4319 “Про бюджет м. Дубно на 2020 рік” Рішення Дубенської міської ради від 14.07.2020 року № 4961 "Про внесення змін до бюджету міста на 2020 рік"Рішення Дубенської міської ради від 20.11.2020 року № 5251 "Про внесення змін до бюджету міста на 2020 рік"</text:p>
          </table:table-cell>
          <table:covered-table-cell table:number-columns-repeated="63" table:style-name="ce64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6" office:value-type="string" calcext:value-type="string" table:number-columns-spanned="58" table:number-rows-spanned="1">
            <text:p>name</text:p>
          </table:table-cell>
          <table:covered-table-cell table:number-columns-repeated="56" table:style-name="ce114"/>
          <table:covered-table-cell table:style-name="ce16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16" table:number-columns-spanned="58" table:number-rows-spanned="1"/>
          <table:covered-table-cell table:number-columns-repeated="56" table:style-name="ce152"/>
          <table:covered-table-cell table:style-name="ce217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Керівництво і управління у <text:s/>сфері освіти</text:p>
          </table:table-cell>
          <table:covered-table-cell table:number-columns-repeated="63" table:style-name="ce64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158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6" office:value-type="string" calcext:value-type="string" table:number-columns-spanned="58" table:number-rows-spanned="1">
            <text:p>name</text:p>
          </table:table-cell>
          <table:covered-table-cell table:number-columns-repeated="56" table:style-name="ce114"/>
          <table:covered-table-cell table:style-name="ce16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112"/>
          <table:covered-table-cell table:style-name="ce18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2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6" table:style-name="ce112"/>
          <table:covered-table-cell table:style-name="ce181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12"/>
          <table:covered-table-cell table:style-name="ce181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64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3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207" table:number-columns-repeated="8"/>
          <table:table-cell table:style-name="ce205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8"/>
          <table:covered-table-cell table:style-name="ce17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8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102"/>
          <table:covered-table-cell table:number-columns-repeated="23" table:style-name="ce109"/>
          <table:covered-table-cell table:style-name="ce178"/>
          <table:covered-table-cell table:number-columns-repeated="24" table:style-name="ce16"/>
          <table:table-cell table:style-name="ce208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10"/>
          <table:covered-table-cell table:style-name="ce16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8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11"/>
          <table:covered-table-cell table:style-name="ce180"/>
          <table:table-cell table:style-name="ce183" office:value-type="string" calcext:value-type="string" table:number-columns-spanned="8" table:number-rows-spanned="1">
            <text:p>pz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ps2</text:p>
          </table:table-cell>
          <table:covered-table-cell table:number-columns-repeated="7" table:style-name="ce183"/>
          <table:table-cell table:style-name="ce17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3"/>
          <table:table-cell table:style-name="ce209"/>
          <table:table-cell table:style-name="ce212" table:number-columns-repeated="7"/>
          <table:table-cell table:style-name="ce206" table:number-columns-repeated="18"/>
          <table:table-cell table:style-name="ce206" office:value-type="string" calcext:value-type="string">
            <text:p>p4.8</text:p>
          </table:table-cell>
          <table:table-cell table:style-name="ce206" table:number-columns-repeated="945"/>
        </table:table-row>
        <table:table-row table:style-name="ro15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03" office:value-type="string" calcext:value-type="string" table:number-columns-spanned="25" table:number-rows-spanned="1">
            <text:p>Забезпечення виконання наданих законодавством повноважень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1027916" calcext:value-type="float" table:number-columns-spanned="8" table:number-rows-spanned="1">
            <text:p>1 027 916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C51]+[.AK51]" office:value-type="float" office:value="1027916" calcext:value-type="float" table:number-columns-spanned="8" table:number-rows-spanned="1">
            <text:p>1 027 916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04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17430" calcext:value-type="float" table:number-columns-spanned="8" table:number-rows-spanned="1">
            <text:p>17 43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C52]+[.AK52]" office:value-type="float" office:value="17430" calcext:value-type="float" table:number-columns-spanned="8" table:number-rows-spanned="1">
            <text:p>17 430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05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13"/>
          <table:covered-table-cell table:style-name="ce182"/>
          <table:table-cell table:style-name="ce184" office:value-type="float" office:value="1045346" calcext:value-type="float" table:number-columns-spanned="8" table:number-rows-spanned="1">
            <text:p>1 045 346,00</text:p>
          </table:table-cell>
          <table:covered-table-cell table:number-columns-repeated="7" table:style-name="ce184"/>
          <table:table-cell table:style-name="ce18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184" table:formula="of:=[.AC53]+[.AK53]" office:value-type="float" office:value="1045346" calcext:value-type="float" table:number-columns-spanned="8" table:number-rows-spanned="1">
            <text:p>1 045 346,00</text:p>
          </table:table-cell>
          <table:covered-table-cell table:number-columns-repeated="7" table:style-name="ce184"/>
          <table:table-cell table:style-name="ce211" table:number-columns-repeated="8"/>
          <table:table-cell table:style-name="ce206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3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205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8"/>
          <table:covered-table-cell table:style-name="ce17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102"/>
          <table:covered-table-cell table:number-columns-repeated="22" table:style-name="ce109"/>
          <table:covered-table-cell table:style-name="ce178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10"/>
          <table:covered-table-cell table:style-name="ce16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6" office:value-type="string" calcext:value-type="string" table:number-columns-spanned="24" table:number-rows-spanned="1">
            <text:p>name</text:p>
          </table:table-cell>
          <table:covered-table-cell table:number-columns-repeated="22" table:style-name="ce114"/>
          <table:covered-table-cell table:style-name="ce167"/>
          <table:table-cell table:style-name="ce183" office:value-type="string" calcext:value-type="string" table:number-columns-spanned="8" table:number-rows-spanned="1">
            <text:p>pz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ps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107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5"/>
          <table:covered-table-cell table:style-name="ce179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B61]+[.AJ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27"/>
          <table:table-cell table:style-name="ce206" office:value-type="string" calcext:value-type="string">
            <text:p>s4.9</text:p>
          </table:table-cell>
          <table:table-cell table:style-name="ce206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10"/>
          <table:covered-table-cell table:style-name="ce16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10"/>
          <table:covered-table-cell table:style-name="ce16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10"/>
          <table:covered-table-cell table:style-name="ce16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10"/>
          <table:covered-table-cell table:style-name="ce166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10"/>
          <table:covered-table-cell table:style-name="ce16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6" office:value-type="string" calcext:value-type="string" table:number-columns-spanned="19" table:number-rows-spanned="1">
            <text:p>name</text:p>
          </table:table-cell>
          <table:covered-table-cell table:number-columns-repeated="17" table:style-name="ce114"/>
          <table:covered-table-cell table:style-name="ce16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6"/>
          <table:covered-table-cell table:style-name="ce187"/>
          <table:table-cell table:style-name="ce183" office:value-type="string" calcext:value-type="string" table:number-columns-spanned="8" table:number-rows-spanned="1">
            <text:p>pz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s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5"/>
          <table:table-cell table:style-name="ce11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53"/>
          <table:covered-table-cell table:number-columns-repeated="12" table:style-name="ce160"/>
          <table:covered-table-cell table:style-name="ce168"/>
          <table:table-cell table:style-name="ce174" table:number-columns-spanned="5" table:number-rows-spanned="1"/>
          <table:covered-table-cell table:number-columns-repeated="4" table:style-name="ce174"/>
          <table:table-cell table:style-name="ce188" table:number-columns-spanned="10" table:number-rows-spanned="1"/>
          <table:covered-table-cell table:number-columns-repeated="8" table:style-name="ce107"/>
          <table:covered-table-cell table:style-name="ce188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14"/>
          <table:table-cell table:style-name="ce206" office:value-type="string" calcext:value-type="string">
            <text:p>s4.10</text:p>
          </table:table-cell>
          <table:table-cell table:style-name="ce206" table:number-columns-repeated="945"/>
        </table:table-row>
        <table:table-row table:style-name="ro15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6"/>
          <table:table-cell table:style-name="ce119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68]+[.AW68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7"/>
          <table:table-cell table:style-name="ce120" office:value-type="string" calcext:value-type="string" table:number-columns-spanned="19" table:number-rows-spanned="1">
            <text:p>Обсяг видатків на оплату енергоносіїв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90" table:number-columns-spanned="10" table:number-rows-spanned="1"/>
          <table:covered-table-cell table:number-columns-repeated="8" table:style-name="ce155"/>
          <table:covered-table-cell table:style-name="ce170"/>
          <table:table-cell table:style-name="ce184" office:value-type="float" office:value="17430" calcext:value-type="float" table:number-columns-spanned="8" table:number-rows-spanned="1">
            <text:p>17 430,00</text:p>
          </table:table-cell>
          <table:covered-table-cell table:number-columns-repeated="7" table:style-name="ce184"/>
          <table:table-cell table:style-name="ce18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184" table:formula="of:=[.AO69]+[.AW69]" office:value-type="float" office:value="17430" calcext:value-type="float" table:number-columns-spanned="8" table:number-rows-spanned="1">
            <text:p>17 430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15">
          <table:table-cell table:style-name="ce2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8"/>
          <table:table-cell table:style-name="ce12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1945" calcext:value-type="float" table:number-columns-spanned="8" table:number-rows-spanned="1">
            <text:p>11 945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0]+[.AW70]" office:value-type="float" office:value="11945" calcext:value-type="float" table:number-columns-spanned="8" table:number-rows-spanned="1">
            <text:p>11 945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"/>
          <table:table-cell table:style-name="ce122" office:value-type="string" calcext:value-type="string" table:number-columns-spanned="19" table:number-rows-spanned="1">
            <text:p>Водопостачання водовідведе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15" calcext:value-type="float" table:number-columns-spanned="8" table:number-rows-spanned="1">
            <text:p>215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1]+[.AW71]" office:value-type="float" office:value="215" calcext:value-type="float" table:number-columns-spanned="8" table:number-rows-spanned="1">
            <text:p>215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0"/>
          <table:table-cell table:style-name="ce123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4620" calcext:value-type="float" table:number-columns-spanned="8" table:number-rows-spanned="1">
            <text:p>4 62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2]+[.AW72]" office:value-type="float" office:value="4620" calcext:value-type="float" table:number-columns-spanned="8" table:number-rows-spanned="1">
            <text:p>4 62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1"/>
          <table:table-cell table:style-name="ce124" office:value-type="string" calcext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650" calcext:value-type="float" table:number-columns-spanned="8" table:number-rows-spanned="1">
            <text:p>65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3]+[.AW73]" office:value-type="float" office:value="650" calcext:value-type="float" table:number-columns-spanned="8" table:number-rows-spanned="1">
            <text:p>65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2"/>
          <table:table-cell table:style-name="ce125" office:value-type="string" calcext:value-type="string" table:number-columns-spanned="19" table:number-rows-spanned="1">
            <text:p>опалювальна площа приміщеннь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33.7" calcext:value-type="float" table:number-columns-spanned="8" table:number-rows-spanned="1">
            <text:p>33,7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4]+[.AW74]" office:value-type="float" office:value="33.7" calcext:value-type="float" table:number-columns-spanned="8" table:number-rows-spanned="1">
            <text:p>33,7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3"/>
          <table:table-cell table:style-name="ce126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90" table:number-columns-spanned="10" table:number-rows-spanned="1"/>
          <table:covered-table-cell table:number-columns-repeated="8" table:style-name="ce155"/>
          <table:covered-table-cell table:style-name="ce170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75]+[.AW7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15">
          <table:table-cell table:style-name="ce3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4"/>
          <table:table-cell table:style-name="ce127" office:value-type="string" calcext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Журнал реєстрації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3500" calcext:value-type="float" table:number-columns-spanned="8" table:number-rows-spanned="1">
            <text:p>3 5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6]+[.AW76]" office:value-type="float" office:value="3500" calcext:value-type="float" table:number-columns-spanned="8" table:number-rows-spanned="1">
            <text:p>3 5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3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5"/>
          <table:table-cell table:style-name="ce128" office:value-type="string" calcext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6" calcext:value-type="float" table:number-columns-spanned="8" table:number-rows-spanned="1">
            <text:p>26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7]+[.AW77]" office:value-type="float" office:value="26" calcext:value-type="float" table:number-columns-spanned="8" table:number-rows-spanned="1">
            <text:p>26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6"/>
          <table:table-cell table:style-name="ce129" office:value-type="string" calcext:value-type="string" table:number-columns-spanned="19" table:number-rows-spanned="1">
            <text:p>Обсяг споживання енергоносіїв в натуральних показниках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90" table:number-columns-spanned="10" table:number-rows-spanned="1"/>
          <table:covered-table-cell table:number-columns-repeated="8" table:style-name="ce155"/>
          <table:covered-table-cell table:style-name="ce170"/>
          <table:table-cell table:style-name="ce184" office:value-type="float" office:value="1362.75" calcext:value-type="float" table:number-columns-spanned="8" table:number-rows-spanned="1">
            <text:p>1 362,75</text:p>
          </table:table-cell>
          <table:covered-table-cell table:number-columns-repeated="7" table:style-name="ce184"/>
          <table:table-cell table:style-name="ce18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184" table:formula="of:=[.AO78]+[.AW78]" office:value-type="float" office:value="1362.75" calcext:value-type="float" table:number-columns-spanned="8" table:number-rows-spanned="1">
            <text:p>1 362,75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15">
          <table:table-cell table:style-name="ce3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7"/>
          <table:table-cell table:style-name="ce13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54"/>
          <table:covered-table-cell table:style-name="ce169"/>
          <table:table-cell table:style-name="ce175" table:number-columns-spanned="5" table:number-rows-spanned="1"/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6.09" calcext:value-type="float" table:number-columns-spanned="8" table:number-rows-spanned="1">
            <text:p>6,09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9]+[.AW79]" office:value-type="float" office:value="6.09" calcext:value-type="float" table:number-columns-spanned="8" table:number-rows-spanned="1">
            <text:p>6,09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3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8"/>
          <table:table-cell table:style-name="ce131" office:value-type="string" calcext:value-type="string" table:number-columns-spanned="19" table:number-rows-spanned="1">
            <text:p>Водопостачання водовідведення</text:p>
          </table:table-cell>
          <table:covered-table-cell table:number-columns-repeated="17" table:style-name="ce154"/>
          <table:covered-table-cell table:style-name="ce169"/>
          <table:table-cell table:style-name="ce175" table:number-columns-spanned="5" table:number-rows-spanned="1"/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1.85" calcext:value-type="float" table:number-columns-spanned="8" table:number-rows-spanned="1">
            <text:p>21,85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0]+[.AW80]" office:value-type="float" office:value="21.85" calcext:value-type="float" table:number-columns-spanned="8" table:number-rows-spanned="1">
            <text:p>21,85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3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9"/>
          <table:table-cell table:style-name="ce132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54"/>
          <table:covered-table-cell table:style-name="ce169"/>
          <table:table-cell table:style-name="ce175" table:number-columns-spanned="5" table:number-rows-spanned="1"/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334.81" calcext:value-type="float" table:number-columns-spanned="8" table:number-rows-spanned="1">
            <text:p>1 334,81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1]+[.AW81]" office:value-type="float" office:value="1334.81" calcext:value-type="float" table:number-columns-spanned="8" table:number-rows-spanned="1">
            <text:p>1 334,81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0"/>
          <table:table-cell table:style-name="ce133" office:value-type="string" calcext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154"/>
          <table:covered-table-cell table:style-name="ce169"/>
          <table:table-cell table:style-name="ce175" table:number-columns-spanned="5" table:number-rows-spanned="1"/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2]+[.AW8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3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1"/>
          <table:table-cell table:style-name="ce134" office:value-type="string" calcext:value-type="string" table:number-columns-spanned="19" table:number-rows-spanned="1">
            <text:p>Оплата енергоносіїв та інших комунальних послуг куб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3]+[.AW8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3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2"/>
          <table:table-cell table:style-name="ce135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90" table:number-columns-spanned="10" table:number-rows-spanned="1"/>
          <table:covered-table-cell table:number-columns-repeated="8" table:style-name="ce155"/>
          <table:covered-table-cell table:style-name="ce170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84]+[.AW8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12">
          <table:table-cell table:style-name="ce3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3"/>
          <table:table-cell table:style-name="ce136" office:value-type="string" calcext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400" calcext:value-type="float" table:number-columns-spanned="8" table:number-rows-spanned="1">
            <text:p>1 4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5]+[.AW85]" office:value-type="float" office:value="1400" calcext:value-type="float" table:number-columns-spanned="8" table:number-rows-spanned="1">
            <text:p>1 4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4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4"/>
          <table:table-cell table:style-name="ce137" office:value-type="string" calcext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6]+[.AW86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5"/>
          <table:table-cell table:style-name="ce138" office:value-type="string" calcext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348449" calcext:value-type="float" table:number-columns-spanned="8" table:number-rows-spanned="1">
            <text:p>348 449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7]+[.AW87]" office:value-type="float" office:value="348449" calcext:value-type="float" table:number-columns-spanned="8" table:number-rows-spanned="1">
            <text:p>348 449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4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6"/>
          <table:table-cell table:style-name="ce139" office:value-type="string" calcext:value-type="string" table:number-columns-spanned="19" table:number-rows-spanned="1">
            <text:p>Середнє споживання комунальних послуг та енергоносіїв, у тому числі</text:p>
          </table:table-cell>
          <table:covered-table-cell table:number-columns-repeated="17" table:style-name="ce154"/>
          <table:covered-table-cell table:style-name="ce169"/>
          <table:table-cell table:style-name="ce175" table:number-columns-spanned="5" table:number-rows-spanned="1"/>
          <table:covered-table-cell table:number-columns-repeated="4" table:style-name="ce175"/>
          <table:table-cell table:style-name="ce189" table:number-columns-spanned="10" table:number-rows-spanned="1"/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8]+[.AW8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7"/>
          <table:table-cell table:style-name="ce140" office:value-type="string" calcext:value-type="string" table:number-columns-spanned="19" table:number-rows-spanned="1">
            <text:p>Теплопостачання 1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кал на 1 м.кв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.181" calcext:value-type="float" table:number-columns-spanned="8" table:number-rows-spanned="1">
            <text:p>0,18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9]+[.AW89]" office:value-type="float" office:value="0.181" calcext:value-type="float" table:number-columns-spanned="8" table:number-rows-spanned="1">
            <text:p>0,18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8"/>
          <table:table-cell table:style-name="ce141" office:value-type="string" calcext:value-type="string" table:number-columns-spanned="19" table:number-rows-spanned="1">
            <text:p>Водовідведення 1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уб.м. на 1 м.кв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.725" calcext:value-type="float" table:number-columns-spanned="8" table:number-rows-spanned="1">
            <text:p>0,73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0]+[.AW90]" office:value-type="float" office:value="0.725" calcext:value-type="float" table:number-columns-spanned="8" table:number-rows-spanned="1">
            <text:p>0,73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9"/>
          <table:table-cell table:style-name="ce142" office:value-type="string" calcext:value-type="string" table:number-columns-spanned="19" table:number-rows-spanned="1">
            <text:p>Електроенергію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Т.год на 1 м.кв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39.61" calcext:value-type="float" table:number-columns-spanned="8" table:number-rows-spanned="1">
            <text:p>39,61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1]+[.AW91]" office:value-type="float" office:value="39.61" calcext:value-type="float" table:number-columns-spanned="8" table:number-rows-spanned="1">
            <text:p>39,61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0"/>
          <table:table-cell table:style-name="ce143" office:value-type="string" calcext:value-type="string" table:number-columns-spanned="19" table:number-rows-spanned="1">
            <text:p>Оплата енергоносіїв та інших комунальних послуг <text:s/>е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1"/>
          <table:table-cell table:style-name="ce144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90" table:number-columns-spanned="10" table:number-rows-spanned="1"/>
          <table:covered-table-cell table:number-columns-repeated="8" table:style-name="ce155"/>
          <table:covered-table-cell table:style-name="ce170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15">
          <table:table-cell table:style-name="ce4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2"/>
          <table:table-cell table:style-name="ce145" office:value-type="string" calcext:value-type="string" table:number-columns-spanned="19" table:number-rows-spanned="1">
            <text:p>Річна економія витрачання енергоносіїв в натуральному виразі</text:p>
          </table:table-cell>
          <table:covered-table-cell table:number-columns-repeated="17" table:style-name="ce154"/>
          <table:covered-table-cell table:style-name="ce169"/>
          <table:table-cell table:style-name="ce175" table:number-columns-spanned="5" table:number-rows-spanned="1"/>
          <table:covered-table-cell table:number-columns-repeated="4" table:style-name="ce175"/>
          <table:table-cell table:style-name="ce189" table:number-columns-spanned="10" table:number-rows-spanned="1"/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3"/>
          <table:table-cell table:style-name="ce146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5]+[.AW9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4"/>
          <table:table-cell table:style-name="ce147" office:value-type="string" calcext:value-type="string" table:number-columns-spanned="19" table:number-rows-spanned="1">
            <text:p>Водопостачання%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6]+[.AW9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5"/>
          <table:table-cell table:style-name="ce148" office:value-type="string" calcext:value-type="string" table:number-columns-spanned="19" table:number-rows-spanned="1">
            <text:p>Електроенергії %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7]+[.AW9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6"/>
          <table:table-cell table:style-name="ce149" office:value-type="string" calcext:value-type="string" table:number-columns-spanned="19" table:number-rows-spanned="1">
            <text:p>Відсоток вчасно виконаних листів, звернень, заяв, скарг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8]+[.AW9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7"/>
          <table:table-cell table:style-name="ce150" office:value-type="string" calcext:value-type="string" table:number-columns-spanned="19" table:number-rows-spanned="1">
            <text:p>Відсоток вчасно виконаних нормативно-правових акт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9]+[.AW9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5">
          <table:table-cell table:number-columns-repeated="40"/>
          <table:table-cell table:style-name="ce200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54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98"/>
          <table:table-cell table:style-name="ce165" table:number-columns-spanned="17" table:number-rows-spanned="1"/>
          <table:covered-table-cell table:number-columns-repeated="16" table:style-name="ce165"/>
          <table:table-cell table:style-name="ce195"/>
          <table:table-cell table:style-name="ce55" office:value-type="string" calcext:value-type="string" table:number-columns-spanned="19" table:number-rows-spanned="1">
            <text:p>Вадим НЕТРЕБА</text:p>
          </table:table-cell>
          <table:covered-table-cell table:number-columns-repeated="18" table:style-name="ce64"/>
          <table:table-cell table:number-columns-repeated="965"/>
        </table:table-row>
        <table:table-row table:style-name="ro5">
          <table:table-cell table:number-columns-repeated="22"/>
          <table:table-cell table:style-name="ce5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0"/>
          <table:table-cell/>
          <table:table-cell table:style-name="ce5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0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55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4"/>
          <table:table-cell table:number-columns-repeated="979"/>
        </table:table-row>
        <table:table-row table:style-name="ro5">
          <table:table-cell table:style-name="ce56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6"/>
          <table:table-cell table:number-columns-repeated="979"/>
        </table:table-row>
        <table:table-row table:style-name="ro19">
          <table:table-cell table:style-name="ce57" table:number-columns-repeated="45"/>
          <table:table-cell table:number-columns-repeated="979"/>
        </table:table-row>
        <table:table-row table:style-name="ro7">
          <table:table-cell table:style-name="ce54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98"/>
          <table:table-cell table:style-name="ce165" table:number-columns-spanned="17" table:number-rows-spanned="1"/>
          <table:covered-table-cell table:number-columns-repeated="16" table:style-name="ce165"/>
          <table:table-cell table:style-name="ce195"/>
          <table:table-cell table:style-name="ce55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64"/>
          <table:table-cell table:number-columns-repeated="965"/>
        </table:table-row>
        <table:table-row table:style-name="ro5">
          <table:table-cell table:number-columns-repeated="22"/>
          <table:table-cell table:style-name="ce5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0"/>
          <table:table-cell/>
          <table:table-cell table:style-name="ce5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0"/>
          <table:table-cell table:number-columns-repeated="965"/>
        </table:table-row>
        <table:table-row table:style-name="ro5">
          <table:table-cell table:style-name="ce58" office:value-type="date" office:date-value="2020-12-04" calcext:value-type="date" table:number-columns-spanned="8" table:number-rows-spanned="1">
            <text:p>04.12.2020</text:p>
          </table:table-cell>
          <table:covered-table-cell table:number-columns-repeated="7" table:style-name="ce99"/>
          <table:table-cell table:number-columns-repeated="1016"/>
        </table:table-row>
        <table:table-row table:style-name="ro5">
          <table:table-cell table:style-name="ce5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00"/>
          <table:table-cell table:style-name="ce100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0160.$A$1" table:cell-range-address="$КПК0610160.$A$1:.$BM$112" table:range-usable-as="print-range"/>
        </table:named-expressions>
        <calcext:conditional-formats>
          <calcext:conditional-format calcext:target-range-address="КПК0610160.G67:КПК0610160.L67">
            <calcext:condition calcext:apply-style-name="ConditionalStyle_69" calcext:value="=[.$G66]" calcext:base-cell-address="КПК0610160.G67"/>
          </calcext:conditional-format>
          <calcext:conditional-format calcext:target-range-address="КПК0610160.D51:КПК0610160.D51">
            <calcext:condition calcext:apply-style-name="ConditionalStyle_68" calcext:value="=[.$D50]" calcext:base-cell-address="КПК0610160.D51"/>
          </calcext:conditional-format>
          <calcext:conditional-format calcext:target-range-address="КПК0610160.A67:КПК0610160.F67">
            <calcext:condition calcext:apply-style-name="ConditionalStyle_67" calcext:value="=0" calcext:base-cell-address="КПК0610160.A67"/>
          </calcext:conditional-format>
          <calcext:conditional-format calcext:target-range-address="КПК0610160.D52:КПК0610160.D52">
            <calcext:condition calcext:apply-style-name="ConditionalStyle_66" calcext:value="=[.$D51]" calcext:base-cell-address="КПК0610160.D52"/>
          </calcext:conditional-format>
          <calcext:conditional-format calcext:target-range-address="КПК0610160.D53:КПК0610160.D53">
            <calcext:condition calcext:apply-style-name="ConditionalStyle_65" calcext:value="=[.$D52]" calcext:base-cell-address="КПК0610160.D53"/>
          </calcext:conditional-format>
          <calcext:conditional-format calcext:target-range-address="КПК0610160.G68:КПК0610160.G68">
            <calcext:condition calcext:apply-style-name="ConditionalStyle_64" calcext:value="=[.$G67]" calcext:base-cell-address="КПК0610160.G68"/>
          </calcext:conditional-format>
          <calcext:conditional-format calcext:target-range-address="КПК0610160.A68:КПК0610160.F68">
            <calcext:condition calcext:apply-style-name="ConditionalStyle_63" calcext:value="=0" calcext:base-cell-address="КПК0610160.A68"/>
          </calcext:conditional-format>
          <calcext:conditional-format calcext:target-range-address="КПК0610160.G69:КПК0610160.G69">
            <calcext:condition calcext:apply-style-name="ConditionalStyle_62" calcext:value="=[.$G68]" calcext:base-cell-address="КПК0610160.G69"/>
          </calcext:conditional-format>
          <calcext:conditional-format calcext:target-range-address="КПК0610160.A69:КПК0610160.F69">
            <calcext:condition calcext:apply-style-name="ConditionalStyle_61" calcext:value="=0" calcext:base-cell-address="КПК0610160.A69"/>
          </calcext:conditional-format>
          <calcext:conditional-format calcext:target-range-address="КПК0610160.G70:КПК0610160.G70">
            <calcext:condition calcext:apply-style-name="ConditionalStyle_60" calcext:value="=[.$G69]" calcext:base-cell-address="КПК0610160.G70"/>
          </calcext:conditional-format>
          <calcext:conditional-format calcext:target-range-address="КПК0610160.A70:КПК0610160.F70">
            <calcext:condition calcext:apply-style-name="ConditionalStyle_59" calcext:value="=0" calcext:base-cell-address="КПК0610160.A70"/>
          </calcext:conditional-format>
          <calcext:conditional-format calcext:target-range-address="КПК0610160.G71:КПК0610160.G71">
            <calcext:condition calcext:apply-style-name="ConditionalStyle_58" calcext:value="=[.$G70]" calcext:base-cell-address="КПК0610160.G71"/>
          </calcext:conditional-format>
          <calcext:conditional-format calcext:target-range-address="КПК0610160.A71:КПК0610160.F71">
            <calcext:condition calcext:apply-style-name="ConditionalStyle_57" calcext:value="=0" calcext:base-cell-address="КПК0610160.A71"/>
          </calcext:conditional-format>
          <calcext:conditional-format calcext:target-range-address="КПК0610160.G72:КПК0610160.G72">
            <calcext:condition calcext:apply-style-name="ConditionalStyle_56" calcext:value="=[.$G71]" calcext:base-cell-address="КПК0610160.G72"/>
          </calcext:conditional-format>
          <calcext:conditional-format calcext:target-range-address="КПК0610160.A72:КПК0610160.F72">
            <calcext:condition calcext:apply-style-name="ConditionalStyle_55" calcext:value="=0" calcext:base-cell-address="КПК0610160.A72"/>
          </calcext:conditional-format>
          <calcext:conditional-format calcext:target-range-address="КПК0610160.G73:КПК0610160.G73">
            <calcext:condition calcext:apply-style-name="ConditionalStyle_54" calcext:value="=[.$G72]" calcext:base-cell-address="КПК0610160.G73"/>
          </calcext:conditional-format>
          <calcext:conditional-format calcext:target-range-address="КПК0610160.A73:КПК0610160.F73">
            <calcext:condition calcext:apply-style-name="ConditionalStyle_53" calcext:value="=0" calcext:base-cell-address="КПК0610160.A73"/>
          </calcext:conditional-format>
          <calcext:conditional-format calcext:target-range-address="КПК0610160.G74:КПК0610160.G74">
            <calcext:condition calcext:apply-style-name="ConditionalStyle_52" calcext:value="=[.$G73]" calcext:base-cell-address="КПК0610160.G74"/>
          </calcext:conditional-format>
          <calcext:conditional-format calcext:target-range-address="КПК0610160.A74:КПК0610160.F74">
            <calcext:condition calcext:apply-style-name="ConditionalStyle_51" calcext:value="=0" calcext:base-cell-address="КПК0610160.A74"/>
          </calcext:conditional-format>
          <calcext:conditional-format calcext:target-range-address="КПК0610160.G75:КПК0610160.G75">
            <calcext:condition calcext:apply-style-name="ConditionalStyle_50" calcext:value="=[.$G74]" calcext:base-cell-address="КПК0610160.G75"/>
          </calcext:conditional-format>
          <calcext:conditional-format calcext:target-range-address="КПК0610160.A75:КПК0610160.F75">
            <calcext:condition calcext:apply-style-name="ConditionalStyle_49" calcext:value="=0" calcext:base-cell-address="КПК0610160.A75"/>
          </calcext:conditional-format>
          <calcext:conditional-format calcext:target-range-address="КПК0610160.G76:КПК0610160.G76">
            <calcext:condition calcext:apply-style-name="ConditionalStyle_48" calcext:value="=[.$G75]" calcext:base-cell-address="КПК0610160.G76"/>
          </calcext:conditional-format>
          <calcext:conditional-format calcext:target-range-address="КПК0610160.A76:КПК0610160.F76">
            <calcext:condition calcext:apply-style-name="ConditionalStyle_47" calcext:value="=0" calcext:base-cell-address="КПК0610160.A76"/>
          </calcext:conditional-format>
          <calcext:conditional-format calcext:target-range-address="КПК0610160.G77:КПК0610160.G77">
            <calcext:condition calcext:apply-style-name="ConditionalStyle_46" calcext:value="=[.$G76]" calcext:base-cell-address="КПК0610160.G77"/>
          </calcext:conditional-format>
          <calcext:conditional-format calcext:target-range-address="КПК0610160.A77:КПК0610160.F77">
            <calcext:condition calcext:apply-style-name="ConditionalStyle_45" calcext:value="=0" calcext:base-cell-address="КПК0610160.A77"/>
          </calcext:conditional-format>
          <calcext:conditional-format calcext:target-range-address="КПК0610160.G78:КПК0610160.G78">
            <calcext:condition calcext:apply-style-name="ConditionalStyle_44" calcext:value="=[.$G77]" calcext:base-cell-address="КПК0610160.G78"/>
          </calcext:conditional-format>
          <calcext:conditional-format calcext:target-range-address="КПК0610160.A78:КПК0610160.F78">
            <calcext:condition calcext:apply-style-name="ConditionalStyle_43" calcext:value="=0" calcext:base-cell-address="КПК0610160.A78"/>
          </calcext:conditional-format>
          <calcext:conditional-format calcext:target-range-address="КПК0610160.G79:КПК0610160.G79">
            <calcext:condition calcext:apply-style-name="ConditionalStyle_42" calcext:value="=[.$G78]" calcext:base-cell-address="КПК0610160.G79"/>
          </calcext:conditional-format>
          <calcext:conditional-format calcext:target-range-address="КПК0610160.A79:КПК0610160.F79">
            <calcext:condition calcext:apply-style-name="ConditionalStyle_41" calcext:value="=0" calcext:base-cell-address="КПК0610160.A79"/>
          </calcext:conditional-format>
          <calcext:conditional-format calcext:target-range-address="КПК0610160.G80:КПК0610160.G80">
            <calcext:condition calcext:apply-style-name="ConditionalStyle_40" calcext:value="=[.$G79]" calcext:base-cell-address="КПК0610160.G80"/>
          </calcext:conditional-format>
          <calcext:conditional-format calcext:target-range-address="КПК0610160.A80:КПК0610160.F80">
            <calcext:condition calcext:apply-style-name="ConditionalStyle_39" calcext:value="=0" calcext:base-cell-address="КПК0610160.A80"/>
          </calcext:conditional-format>
          <calcext:conditional-format calcext:target-range-address="КПК0610160.G81:КПК0610160.G81">
            <calcext:condition calcext:apply-style-name="ConditionalStyle_38" calcext:value="=[.$G80]" calcext:base-cell-address="КПК0610160.G81"/>
          </calcext:conditional-format>
          <calcext:conditional-format calcext:target-range-address="КПК0610160.A81:КПК0610160.F81">
            <calcext:condition calcext:apply-style-name="ConditionalStyle_37" calcext:value="=0" calcext:base-cell-address="КПК0610160.A81"/>
          </calcext:conditional-format>
          <calcext:conditional-format calcext:target-range-address="КПК0610160.G82:КПК0610160.G82">
            <calcext:condition calcext:apply-style-name="ConditionalStyle_36" calcext:value="=[.$G81]" calcext:base-cell-address="КПК0610160.G82"/>
          </calcext:conditional-format>
          <calcext:conditional-format calcext:target-range-address="КПК0610160.A82:КПК0610160.F82">
            <calcext:condition calcext:apply-style-name="ConditionalStyle_35" calcext:value="=0" calcext:base-cell-address="КПК0610160.A82"/>
          </calcext:conditional-format>
          <calcext:conditional-format calcext:target-range-address="КПК0610160.G83:КПК0610160.G83">
            <calcext:condition calcext:apply-style-name="ConditionalStyle_34" calcext:value="=[.$G82]" calcext:base-cell-address="КПК0610160.G83"/>
          </calcext:conditional-format>
          <calcext:conditional-format calcext:target-range-address="КПК0610160.A83:КПК0610160.F83">
            <calcext:condition calcext:apply-style-name="ConditionalStyle_33" calcext:value="=0" calcext:base-cell-address="КПК0610160.A83"/>
          </calcext:conditional-format>
          <calcext:conditional-format calcext:target-range-address="КПК0610160.G84:КПК0610160.G84">
            <calcext:condition calcext:apply-style-name="ConditionalStyle_32" calcext:value="=[.$G83]" calcext:base-cell-address="КПК0610160.G84"/>
          </calcext:conditional-format>
          <calcext:conditional-format calcext:target-range-address="КПК0610160.A84:КПК0610160.F84">
            <calcext:condition calcext:apply-style-name="ConditionalStyle_31" calcext:value="=0" calcext:base-cell-address="КПК0610160.A84"/>
          </calcext:conditional-format>
          <calcext:conditional-format calcext:target-range-address="КПК0610160.G85:КПК0610160.G85">
            <calcext:condition calcext:apply-style-name="ConditionalStyle_30" calcext:value="=[.$G84]" calcext:base-cell-address="КПК0610160.G85"/>
          </calcext:conditional-format>
          <calcext:conditional-format calcext:target-range-address="КПК0610160.A85:КПК0610160.F85">
            <calcext:condition calcext:apply-style-name="ConditionalStyle_29" calcext:value="=0" calcext:base-cell-address="КПК0610160.A85"/>
          </calcext:conditional-format>
          <calcext:conditional-format calcext:target-range-address="КПК0610160.G86:КПК0610160.G86">
            <calcext:condition calcext:apply-style-name="ConditionalStyle_28" calcext:value="=[.$G85]" calcext:base-cell-address="КПК0610160.G86"/>
          </calcext:conditional-format>
          <calcext:conditional-format calcext:target-range-address="КПК0610160.A86:КПК0610160.F86">
            <calcext:condition calcext:apply-style-name="ConditionalStyle_27" calcext:value="=0" calcext:base-cell-address="КПК0610160.A86"/>
          </calcext:conditional-format>
          <calcext:conditional-format calcext:target-range-address="КПК0610160.G87:КПК0610160.G87">
            <calcext:condition calcext:apply-style-name="ConditionalStyle_26" calcext:value="=[.$G86]" calcext:base-cell-address="КПК0610160.G87"/>
          </calcext:conditional-format>
          <calcext:conditional-format calcext:target-range-address="КПК0610160.A87:КПК0610160.F87">
            <calcext:condition calcext:apply-style-name="ConditionalStyle_25" calcext:value="=0" calcext:base-cell-address="КПК0610160.A87"/>
          </calcext:conditional-format>
          <calcext:conditional-format calcext:target-range-address="КПК0610160.G88:КПК0610160.G88">
            <calcext:condition calcext:apply-style-name="ConditionalStyle_24" calcext:value="=[.$G87]" calcext:base-cell-address="КПК0610160.G88"/>
          </calcext:conditional-format>
          <calcext:conditional-format calcext:target-range-address="КПК0610160.A88:КПК0610160.F88">
            <calcext:condition calcext:apply-style-name="ConditionalStyle_23" calcext:value="=0" calcext:base-cell-address="КПК0610160.A88"/>
          </calcext:conditional-format>
          <calcext:conditional-format calcext:target-range-address="КПК0610160.G89:КПК0610160.G89">
            <calcext:condition calcext:apply-style-name="ConditionalStyle_22" calcext:value="=[.$G88]" calcext:base-cell-address="КПК0610160.G89"/>
          </calcext:conditional-format>
          <calcext:conditional-format calcext:target-range-address="КПК0610160.A89:КПК0610160.F89">
            <calcext:condition calcext:apply-style-name="ConditionalStyle_21" calcext:value="=0" calcext:base-cell-address="КПК0610160.A89"/>
          </calcext:conditional-format>
          <calcext:conditional-format calcext:target-range-address="КПК0610160.G90:КПК0610160.G90">
            <calcext:condition calcext:apply-style-name="ConditionalStyle_20" calcext:value="=[.$G89]" calcext:base-cell-address="КПК0610160.G90"/>
          </calcext:conditional-format>
          <calcext:conditional-format calcext:target-range-address="КПК0610160.A90:КПК0610160.F90">
            <calcext:condition calcext:apply-style-name="ConditionalStyle_19" calcext:value="=0" calcext:base-cell-address="КПК0610160.A90"/>
          </calcext:conditional-format>
          <calcext:conditional-format calcext:target-range-address="КПК0610160.G91:КПК0610160.G91">
            <calcext:condition calcext:apply-style-name="ConditionalStyle_18" calcext:value="=[.$G90]" calcext:base-cell-address="КПК0610160.G91"/>
          </calcext:conditional-format>
          <calcext:conditional-format calcext:target-range-address="КПК0610160.A91:КПК0610160.F91">
            <calcext:condition calcext:apply-style-name="ConditionalStyle_17" calcext:value="=0" calcext:base-cell-address="КПК0610160.A91"/>
          </calcext:conditional-format>
          <calcext:conditional-format calcext:target-range-address="КПК0610160.G92:КПК0610160.G92">
            <calcext:condition calcext:apply-style-name="ConditionalStyle_16" calcext:value="=[.$G91]" calcext:base-cell-address="КПК0610160.G92"/>
          </calcext:conditional-format>
          <calcext:conditional-format calcext:target-range-address="КПК0610160.A92:КПК0610160.F92">
            <calcext:condition calcext:apply-style-name="ConditionalStyle_15" calcext:value="=0" calcext:base-cell-address="КПК0610160.A92"/>
          </calcext:conditional-format>
          <calcext:conditional-format calcext:target-range-address="КПК0610160.G93:КПК0610160.G93">
            <calcext:condition calcext:apply-style-name="ConditionalStyle_14" calcext:value="=[.$G92]" calcext:base-cell-address="КПК0610160.G93"/>
          </calcext:conditional-format>
          <calcext:conditional-format calcext:target-range-address="КПК0610160.A93:КПК0610160.F93">
            <calcext:condition calcext:apply-style-name="ConditionalStyle_13" calcext:value="=0" calcext:base-cell-address="КПК0610160.A93"/>
          </calcext:conditional-format>
          <calcext:conditional-format calcext:target-range-address="КПК0610160.G94:КПК0610160.G94">
            <calcext:condition calcext:apply-style-name="ConditionalStyle_12" calcext:value="=[.$G93]" calcext:base-cell-address="КПК0610160.G94"/>
          </calcext:conditional-format>
          <calcext:conditional-format calcext:target-range-address="КПК0610160.A94:КПК0610160.F94">
            <calcext:condition calcext:apply-style-name="ConditionalStyle_11" calcext:value="=0" calcext:base-cell-address="КПК0610160.A94"/>
          </calcext:conditional-format>
          <calcext:conditional-format calcext:target-range-address="КПК0610160.G95:КПК0610160.G95">
            <calcext:condition calcext:apply-style-name="ConditionalStyle_10" calcext:value="=[.$G94]" calcext:base-cell-address="КПК0610160.G95"/>
          </calcext:conditional-format>
          <calcext:conditional-format calcext:target-range-address="КПК0610160.A95:КПК0610160.F95">
            <calcext:condition calcext:apply-style-name="ConditionalStyle_9" calcext:value="=0" calcext:base-cell-address="КПК0610160.A95"/>
          </calcext:conditional-format>
          <calcext:conditional-format calcext:target-range-address="КПК0610160.G96:КПК0610160.G96">
            <calcext:condition calcext:apply-style-name="ConditionalStyle_8" calcext:value="=[.$G95]" calcext:base-cell-address="КПК0610160.G96"/>
          </calcext:conditional-format>
          <calcext:conditional-format calcext:target-range-address="КПК0610160.A96:КПК0610160.F96">
            <calcext:condition calcext:apply-style-name="ConditionalStyle_7" calcext:value="=0" calcext:base-cell-address="КПК0610160.A96"/>
          </calcext:conditional-format>
          <calcext:conditional-format calcext:target-range-address="КПК0610160.G97:КПК0610160.G97">
            <calcext:condition calcext:apply-style-name="ConditionalStyle_6" calcext:value="=[.$G96]" calcext:base-cell-address="КПК0610160.G97"/>
          </calcext:conditional-format>
          <calcext:conditional-format calcext:target-range-address="КПК0610160.A97:КПК0610160.F97">
            <calcext:condition calcext:apply-style-name="ConditionalStyle_5" calcext:value="=0" calcext:base-cell-address="КПК0610160.A97"/>
          </calcext:conditional-format>
          <calcext:conditional-format calcext:target-range-address="КПК0610160.G98:КПК0610160.G98">
            <calcext:condition calcext:apply-style-name="ConditionalStyle_4" calcext:value="=[.$G97]" calcext:base-cell-address="КПК0610160.G98"/>
          </calcext:conditional-format>
          <calcext:conditional-format calcext:target-range-address="КПК0610160.A98:КПК0610160.F98">
            <calcext:condition calcext:apply-style-name="ConditionalStyle_3" calcext:value="=0" calcext:base-cell-address="КПК0610160.A98"/>
          </calcext:conditional-format>
          <calcext:conditional-format calcext:target-range-address="КПК0610160.G99:КПК0610160.G99">
            <calcext:condition calcext:apply-style-name="ConditionalStyle_2" calcext:value="=[.$G98]" calcext:base-cell-address="КПК0610160.G99"/>
          </calcext:conditional-format>
          <calcext:conditional-format calcext:target-range-address="КПК0610160.A99:КПК0610160.F99">
            <calcext:condition calcext:apply-style-name="ConditionalStyle_1" calcext:value="=0" calcext:base-cell-address="КПК0610160.A99"/>
          </calcext:conditional-format>
        </calcext:conditional-formats>
      </table:table>
      <table:table table:name="КПК061101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9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01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3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3"/>
          <table:table-cell table:number-columns-repeated="960"/>
        </table:table-row>
        <table:table-row table:style-name="ro4">
          <table:table-cell table:number-columns-repeated="40"/>
          <table:table-cell table:style-name="ce55" office:value-type="string" calcext:value-type="string" table:number-columns-spanned="24" table:number-rows-spanned="1">
            <text:p>Наказ Управління освіти Дубенської міської ради № 370 від 04 грудня 2020 року</text:p>
          </table:table-cell>
          <table:covered-table-cell table:number-columns-repeated="23" table:style-name="ce64"/>
          <table:table-cell table:number-columns-repeated="960"/>
        </table:table-row>
        <table:table-row table:style-name="ro5">
          <table:table-cell table:number-columns-repeated="40"/>
          <table:table-cell table:style-name="ce197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7"/>
          <table:table-cell table:number-columns-repeated="960"/>
        </table:table-row>
        <table:table-row table:style-name="ro6">
          <table:table-cell table:number-columns-repeated="40"/>
          <table:table-cell table:style-name="ce198" table:number-columns-spanned="18" table:number-rows-spanned="1"/>
          <table:covered-table-cell table:number-columns-repeated="17" table:style-name="ce202"/>
          <table:table-cell table:number-columns-repeated="966"/>
        </table:table-row>
        <table:table-row table:style-name="ro2">
          <table:table-cell table:number-columns-repeated="40"/>
          <table:table-cell table:style-name="ce199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03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60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60"/>
          <table:table-cell table:style-name="ce159"/>
          <table:table-cell table:style-name="ce161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64"/>
          <table:table-cell table:style-name="ce204"/>
          <table:table-cell table:style-name="ce60" office:value-type="string" calcext:value-type="string" table:number-columns-spanned="8" table:number-rows-spanned="1">
            <text:p>04590725</text:p>
          </table:table-cell>
          <table:covered-table-cell table:number-columns-repeated="7" table:style-name="ce60"/>
          <table:table-cell table:style-name="ce20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6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1"/>
          <table:table-cell table:style-name="ce5"/>
          <table:table-cell table:style-name="ce16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3"/>
          <table:table-cell table:style-name="ce5"/>
          <table:table-cell table:style-name="ce6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1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13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60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60"/>
          <table:table-cell table:style-name="ce159"/>
          <table:table-cell table:style-name="ce161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64"/>
          <table:table-cell table:style-name="ce204"/>
          <table:table-cell table:style-name="ce60" office:value-type="string" calcext:value-type="string" table:number-columns-spanned="8" table:number-rows-spanned="1">
            <text:p>04590725</text:p>
          </table:table-cell>
          <table:covered-table-cell table:number-columns-repeated="7" table:style-name="ce60"/>
          <table:table-cell table:style-name="ce171" table:number-columns-repeated="9"/>
          <table:table-cell table:style-name="ce215"/>
          <table:table-cell table:style-name="ce218" table:number-columns-repeated="3"/>
          <table:table-cell table:style-name="ce171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6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1"/>
          <table:table-cell table:style-name="ce5"/>
          <table:table-cell table:style-name="ce16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3"/>
          <table:table-cell table:style-name="ce5"/>
          <table:table-cell table:style-name="ce6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1"/>
          <table:table-cell table:style-name="ce172" table:number-columns-repeated="8"/>
          <table:table-cell table:style-name="ce214"/>
          <table:table-cell table:style-name="ce172"/>
          <table:table-cell table:style-name="ce218" table:number-columns-repeated="3"/>
          <table:table-cell table:style-name="ce17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60" office:value-type="string" calcext:value-type="string" table:number-columns-spanned="11" table:number-rows-spanned="1">
            <text:p>0611010</text:p>
          </table:table-cell>
          <table:covered-table-cell table:number-columns-repeated="10" table:style-name="ce60"/>
          <table:table-cell/>
          <table:table-cell table:style-name="ce60" office:value-type="string" calcext:value-type="string" table:number-columns-spanned="12" table:number-rows-spanned="1">
            <text:p>1010</text:p>
          </table:table-cell>
          <table:covered-table-cell table:number-columns-repeated="11" table:style-name="ce60"/>
          <table:table-cell table:style-name="ce171"/>
          <table:table-cell table:style-name="ce60" office:value-type="string" calcext:value-type="string" table:number-columns-spanned="9" table:number-rows-spanned="1">
            <text:p>0910</text:p>
          </table:table-cell>
          <table:covered-table-cell table:number-columns-repeated="8" table:style-name="ce60"/>
          <table:table-cell table:style-name="ce171"/>
          <table:table-cell table:style-name="ce192" office:value-type="string" calcext:value-type="string" table:number-columns-spanned="19" table:number-rows-spanned="1">
            <text:p>Надання дошкільної освіти</text:p>
          </table:table-cell>
          <table:covered-table-cell table:number-columns-repeated="18" table:style-name="ce64"/>
          <table:table-cell table:style-name="ce171"/>
          <table:table-cell table:style-name="ce60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60"/>
          <table:table-cell table:style-name="ce171" table:number-columns-repeated="15"/>
          <table:table-cell table:number-columns-repeated="945"/>
        </table:table-row>
        <table:table-row table:style-name="ro12">
          <table:table-cell/>
          <table:table-cell table:style-name="ce6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1"/>
          <table:table-cell/>
          <table:table-cell table:style-name="ce61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1"/>
          <table:table-cell table:style-name="ce172"/>
          <table:table-cell table:style-name="ce176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6"/>
          <table:table-cell table:style-name="ce172"/>
          <table:table-cell table:style-name="ce193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3"/>
          <table:table-cell table:style-name="ce172"/>
          <table:table-cell table:style-name="ce61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01"/>
          <table:table-cell table:style-name="ce172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2"/>
          <table:table-cell table:style-name="ce156" office:value-type="float" office:value="28689160" calcext:value-type="float" table:number-columns-spanned="10" table:number-rows-spanned="1">
            <text:p>28 689 160,00</text:p>
          </table:table-cell>
          <table:covered-table-cell table:number-columns-repeated="9" table:style-name="ce156"/>
          <table:table-cell table:style-name="ce18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1"/>
          <table:table-cell table:style-name="ce156" office:value-type="float" office:value="26878483" calcext:value-type="float" table:number-columns-spanned="11" table:number-rows-spanned="1">
            <text:p>26 878 483,00</text:p>
          </table:table-cell>
          <table:covered-table-cell table:number-columns-repeated="10" table:style-name="ce15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6" office:value-type="float" office:value="1810677" calcext:value-type="float" table:number-columns-spanned="11" table:number-rows-spanned="1">
            <text:p>1 810 677,00</text:p>
          </table:table-cell>
          <table:covered-table-cell table:number-columns-repeated="10" table:style-name="ce15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7" table:number-columns-repeated="2"/>
          <table:table-cell table:style-name="ce173" table:number-columns-repeated="14"/>
          <table:table-cell table:style-name="ce194" table:number-columns-repeated="5"/>
          <table:table-cell table:style-name="ce8" table:number-columns-repeated="11"/>
          <table:table-cell table:style-name="ce194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157" table:number-columns-repeated="11"/>
          <table:table-cell table:style-name="ce11" table:number-columns-repeated="4"/>
          <table:table-cell table:style-name="ce157" table:number-columns-repeated="2"/>
          <table:table-cell table:style-name="ce173" table:number-columns-repeated="14"/>
          <table:table-cell table:style-name="ce194" table:number-columns-repeated="5"/>
          <table:table-cell table:style-name="ce8" table:number-columns-repeated="11"/>
          <table:table-cell table:style-name="ce194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3"/>
          <table:table-cell table:number-columns-repeated="960"/>
        </table:table-row>
        <table:table-row table:style-name="ro24">
          <table:table-cell table:style-name="ce13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14.11.2019р. №294 ІХ «Про Державний бюджет України на 2020 рік» _x000D_</text:p>
            <text:p>10. Рішення Дубенської міської ради від 06 грудня 2019 року № 4319 “Про бюджет м. Дубна на 2020 рік”"11. Рішення Дубенської міської ради від 15 січня 2020 року № 4434 “Про внесення до бюджету міста Дубно на 2020 рік”"12. Рішення Дубенської міської ради від 07 лютого 2020 року № 4457 " Про внесення змін до бюджету міста Дубно 2020 рік"Рішення Дубенської міської ради від 06 березня 2020 року № 4601 " Про внесення змін до бюджету міста Дубно 2020 рік"Рішення Дубенської міської ради від 20 березня 2020 року № 4613 " Про внесення змін до бюджету міста Дубно 2020 рік"Рішення Дубенської міської ради від 06 квітня 2020 року № 4751 " Про внесення змін до бюджету міста Дубно 2020 рік"Рішення Дубенської міської ради від 05 червня 2020 року № 4773 " Про внесення змін до бюджету міста Дубно 2020 рік" Рішення Дубенської міської ради  від 29.09.2020 № 5163 "Про внесення змін до бюджету міста Дубно на 2020 рік" Рішення Дубенської міської ради  від 09.10.2020 № 5175 "Про внесення змін до бюджету міста Дубно на 2020 рік" Рішення Дубенської міської ради  від 20.11.2020 № 5251 "Про внесення змін до бюджету міста Дубно на 2020 рік"</text:p>
          </table:table-cell>
          <table:covered-table-cell table:number-columns-repeated="63" table:style-name="ce64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6" office:value-type="string" calcext:value-type="string" table:number-columns-spanned="58" table:number-rows-spanned="1">
            <text:p>name</text:p>
          </table:table-cell>
          <table:covered-table-cell table:number-columns-repeated="56" table:style-name="ce114"/>
          <table:covered-table-cell table:style-name="ce16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16" table:number-columns-spanned="58" table:number-rows-spanned="1"/>
          <table:covered-table-cell table:number-columns-repeated="56" table:style-name="ce152"/>
          <table:covered-table-cell table:style-name="ce217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Надання дошкільної освіти дошкільними навчальними заклад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158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6" office:value-type="string" calcext:value-type="string" table:number-columns-spanned="58" table:number-rows-spanned="1">
            <text:p>name</text:p>
          </table:table-cell>
          <table:covered-table-cell table:number-columns-repeated="56" table:style-name="ce114"/>
          <table:covered-table-cell table:style-name="ce16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Забезпечити створення належних умов для надання на належному рівні дошкільної освіти та виховання дітей</text:p>
          </table:table-cell>
          <table:covered-table-cell table:number-columns-repeated="56" table:style-name="ce112"/>
          <table:covered-table-cell table:style-name="ce18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12"/>
          <table:covered-table-cell table:style-name="ce181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112"/>
          <table:covered-table-cell table:style-name="ce181"/>
          <table:table-cell table:number-columns-repeated="960"/>
        </table:table-row>
        <table:table-row table:style-name="ro5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"/>
          <table:table-cell table:style-name="ce106" office:value-type="string" calcext:value-type="string" table:number-columns-spanned="58" table:number-rows-spanned="1">
            <text:p>Придбання обладнання і предметів довгострокового користування</text:p>
          </table:table-cell>
          <table:covered-table-cell table:number-columns-repeated="56" table:style-name="ce114"/>
          <table:covered-table-cell table:style-name="ce167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3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207" table:number-columns-repeated="8"/>
          <table:table-cell table:style-name="ce205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8"/>
          <table:covered-table-cell table:style-name="ce17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8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102"/>
          <table:covered-table-cell table:number-columns-repeated="23" table:style-name="ce109"/>
          <table:covered-table-cell table:style-name="ce178"/>
          <table:covered-table-cell table:number-columns-repeated="24" table:style-name="ce16"/>
          <table:table-cell table:style-name="ce208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10"/>
          <table:covered-table-cell table:style-name="ce16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8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11"/>
          <table:covered-table-cell table:style-name="ce180"/>
          <table:table-cell table:style-name="ce183" office:value-type="string" calcext:value-type="string" table:number-columns-spanned="8" table:number-rows-spanned="1">
            <text:p>pz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ps2</text:p>
          </table:table-cell>
          <table:covered-table-cell table:number-columns-repeated="7" table:style-name="ce183"/>
          <table:table-cell table:style-name="ce17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3"/>
          <table:table-cell table:style-name="ce209"/>
          <table:table-cell table:style-name="ce212" table:number-columns-repeated="7"/>
          <table:table-cell table:style-name="ce206" table:number-columns-repeated="18"/>
          <table:table-cell table:style-name="ce206" office:value-type="string" calcext:value-type="string">
            <text:p>p4.8</text:p>
          </table:table-cell>
          <table:table-cell table:style-name="ce206" table:number-columns-repeated="94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319" office:value-type="string" calcext:value-type="string" table:number-columns-spanned="25" table:number-rows-spanned="1">
            <text:p>Забезпечення надання відповідних послуг денними загальноосвітніми навчальними закладами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24466965" calcext:value-type="float" table:number-columns-spanned="8" table:number-rows-spanned="1">
            <text:p>24 466 965,00</text:p>
          </table:table-cell>
          <table:covered-table-cell table:number-columns-repeated="7" table:style-name="ce185"/>
          <table:table-cell table:style-name="ce185" office:value-type="float" office:value="1700000" calcext:value-type="float" table:number-columns-spanned="8" table:number-rows-spanned="1">
            <text:p>1 700 000,00</text:p>
          </table:table-cell>
          <table:covered-table-cell table:number-columns-repeated="7" table:style-name="ce185"/>
          <table:table-cell table:style-name="ce185" table:formula="of:=[.AC51]+[.AK51]" office:value-type="float" office:value="26166965" calcext:value-type="float" table:number-columns-spanned="8" table:number-rows-spanned="1">
            <text:p>26 166 965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320" office:value-type="string" calcext:value-type="string" table:number-columns-spanned="25" table:number-rows-spanned="1">
            <text:p>Забезпечення збереження енергонсіїв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2387518" calcext:value-type="float" table:number-columns-spanned="8" table:number-rows-spanned="1">
            <text:p>2 387 518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C52]+[.AK52]" office:value-type="float" office:value="2387518" calcext:value-type="float" table:number-columns-spanned="8" table:number-rows-spanned="1">
            <text:p>2 387 518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321" office:value-type="string" calcext:value-type="string" table:number-columns-spanned="25" table:number-rows-spanned="1">
            <text:p>Забезпечення виконання завдань <text:s/>і проектів у сфері інформатизації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C53]+[.AK53]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964"/>
        </table:table-row>
        <table:table-row table:style-name="ro15"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322" office:value-type="string" calcext:value-type="string" table:number-columns-spanned="25" table:number-rows-spanned="1">
            <text:p>Придбання обладнання і предметів довгострокового користування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110677" calcext:value-type="float" table:number-columns-spanned="8" table:number-rows-spanned="1">
            <text:p>110 677,00</text:p>
          </table:table-cell>
          <table:covered-table-cell table:number-columns-repeated="7" table:style-name="ce185"/>
          <table:table-cell table:style-name="ce185" table:formula="of:=[.AC54]+[.AK54]" office:value-type="float" office:value="110677" calcext:value-type="float" table:number-columns-spanned="8" table:number-rows-spanned="1">
            <text:p>110 677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323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13"/>
          <table:covered-table-cell table:style-name="ce182"/>
          <table:table-cell table:style-name="ce184" office:value-type="float" office:value="26878483" calcext:value-type="float" table:number-columns-spanned="8" table:number-rows-spanned="1">
            <text:p>26 878 483,00</text:p>
          </table:table-cell>
          <table:covered-table-cell table:number-columns-repeated="7" table:style-name="ce184"/>
          <table:table-cell table:style-name="ce184" office:value-type="float" office:value="1810677" calcext:value-type="float" table:number-columns-spanned="8" table:number-rows-spanned="1">
            <text:p>1 810 677,00</text:p>
          </table:table-cell>
          <table:covered-table-cell table:number-columns-repeated="7" table:style-name="ce184"/>
          <table:table-cell table:style-name="ce184" table:formula="of:=[.AC55]+[.AK55]" office:value-type="float" office:value="28689160" calcext:value-type="float" table:number-columns-spanned="8" table:number-rows-spanned="1">
            <text:p>28 689 160,00</text:p>
          </table:table-cell>
          <table:covered-table-cell table:number-columns-repeated="7" table:style-name="ce184"/>
          <table:table-cell table:style-name="ce211" table:number-columns-repeated="8"/>
          <table:table-cell table:style-name="ce206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3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205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8"/>
          <table:covered-table-cell table:style-name="ce17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102"/>
          <table:covered-table-cell table:number-columns-repeated="22" table:style-name="ce109"/>
          <table:covered-table-cell table:style-name="ce178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10"/>
          <table:covered-table-cell table:style-name="ce16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6" office:value-type="string" calcext:value-type="string" table:number-columns-spanned="24" table:number-rows-spanned="1">
            <text:p>name</text:p>
          </table:table-cell>
          <table:covered-table-cell table:number-columns-repeated="22" table:style-name="ce114"/>
          <table:covered-table-cell table:style-name="ce167"/>
          <table:table-cell table:style-name="ce183" office:value-type="string" calcext:value-type="string" table:number-columns-spanned="8" table:number-rows-spanned="1">
            <text:p>pz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ps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107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5"/>
          <table:covered-table-cell table:style-name="ce179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B63]+[.AJ6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27"/>
          <table:table-cell table:style-name="ce206" office:value-type="string" calcext:value-type="string">
            <text:p>s4.9</text:p>
          </table:table-cell>
          <table:table-cell table:style-name="ce206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10"/>
          <table:covered-table-cell table:style-name="ce16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10"/>
          <table:covered-table-cell table:style-name="ce16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10"/>
          <table:covered-table-cell table:style-name="ce16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10"/>
          <table:covered-table-cell table:style-name="ce166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10"/>
          <table:covered-table-cell table:style-name="ce16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6" office:value-type="string" calcext:value-type="string" table:number-columns-spanned="19" table:number-rows-spanned="1">
            <text:p>name</text:p>
          </table:table-cell>
          <table:covered-table-cell table:number-columns-repeated="17" table:style-name="ce114"/>
          <table:covered-table-cell table:style-name="ce16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6"/>
          <table:covered-table-cell table:style-name="ce187"/>
          <table:table-cell table:style-name="ce183" office:value-type="string" calcext:value-type="string" table:number-columns-spanned="8" table:number-rows-spanned="1">
            <text:p>pz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s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21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9"/>
          <table:table-cell table:style-name="ce32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74"/>
          <table:covered-table-cell table:number-columns-repeated="12" table:style-name="ce160"/>
          <table:covered-table-cell table:style-name="ce168"/>
          <table:table-cell table:style-name="ce174" table:number-columns-spanned="5" table:number-rows-spanned="1"/>
          <table:covered-table-cell table:number-columns-repeated="4" table:style-name="ce174"/>
          <table:table-cell table:style-name="ce188" table:number-columns-spanned="10" table:number-rows-spanned="1"/>
          <table:covered-table-cell table:number-columns-repeated="8" table:style-name="ce107"/>
          <table:covered-table-cell table:style-name="ce188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14"/>
          <table:table-cell table:style-name="ce206" office:value-type="string" calcext:value-type="string">
            <text:p>s4.10</text:p>
          </table:table-cell>
          <table:table-cell table:style-name="ce206" table:number-columns-repeated="945"/>
        </table:table-row>
        <table:table-row table:style-name="ro12">
          <table:table-cell table:style-name="ce22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70"/>
          <table:table-cell table:style-name="ce325" office:value-type="string" calcext:value-type="string" table:number-columns-spanned="19" table:number-rows-spanned="1">
            <text:p>кількість дошкільних навчальних заклад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0]+[.AW70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22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71"/>
          <table:table-cell table:style-name="ce326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1]+[.AW71]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2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72"/>
          <table:table-cell table:style-name="ce327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80.75" calcext:value-type="float" table:number-columns-spanned="8" table:number-rows-spanned="1">
            <text:p>80,75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2]+[.AW72]" office:value-type="float" office:value="80.75" calcext:value-type="float" table:number-columns-spanned="8" table:number-rows-spanned="1">
            <text:p>80,75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22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73"/>
          <table:table-cell table:style-name="ce328" office:value-type="string" calcext:value-type="string" table:number-columns-spanned="19" table:number-rows-spanned="1">
            <text:p>середньорічне число штатних одиниць адмінперсоналу, за умовами оплати віднесених до педагогічного персоналу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7.5" calcext:value-type="float" table:number-columns-spanned="8" table:number-rows-spanned="1">
            <text:p>17,5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3]+[.AW73]" office:value-type="float" office:value="17.5" calcext:value-type="float" table:number-columns-spanned="8" table:number-rows-spanned="1">
            <text:p>17,5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22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74"/>
          <table:table-cell table:style-name="ce329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4]+[.AW74]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22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75"/>
          <table:table-cell table:style-name="ce330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93.4" calcext:value-type="float" table:number-columns-spanned="8" table:number-rows-spanned="1">
            <text:p>93,4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5]+[.AW75]" office:value-type="float" office:value="93.4" calcext:value-type="float" table:number-columns-spanned="8" table:number-rows-spanned="1">
            <text:p>93,4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22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76"/>
          <table:table-cell table:style-name="ce331" office:value-type="string" calcext:value-type="string" table:number-columns-spanned="19" table:number-rows-spanned="1">
            <text:p>всього - середньорічне число ставок (штатних одиниць)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05.15" calcext:value-type="float" table:number-columns-spanned="8" table:number-rows-spanned="1">
            <text:p>205,15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6]+[.AW76]" office:value-type="float" office:value="205.15" calcext:value-type="float" table:number-columns-spanned="8" table:number-rows-spanned="1">
            <text:p>205,15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22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7"/>
          <table:table-cell table:style-name="ce332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90" table:number-columns-spanned="10" table:number-rows-spanned="1"/>
          <table:covered-table-cell table:number-columns-repeated="8" table:style-name="ce155"/>
          <table:covered-table-cell table:style-name="ce170"/>
          <table:table-cell table:style-name="ce184" office:value-type="float" office:value="2387518" calcext:value-type="float" table:number-columns-spanned="8" table:number-rows-spanned="1">
            <text:p>2 387 518,00</text:p>
          </table:table-cell>
          <table:covered-table-cell table:number-columns-repeated="7" table:style-name="ce184"/>
          <table:table-cell table:style-name="ce18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184" table:formula="of:=[.AO77]+[.AW77]" office:value-type="float" office:value="2387518" calcext:value-type="float" table:number-columns-spanned="8" table:number-rows-spanned="1">
            <text:p>2 387 518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15">
          <table:table-cell table:style-name="ce2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78"/>
          <table:table-cell table:style-name="ce33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591736" calcext:value-type="float" table:number-columns-spanned="8" table:number-rows-spanned="1">
            <text:p>1 591 736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8]+[.AW78]" office:value-type="float" office:value="1591736" calcext:value-type="float" table:number-columns-spanned="8" table:number-rows-spanned="1">
            <text:p>1 591 736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2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79"/>
          <table:table-cell table:style-name="ce334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97940" calcext:value-type="float" table:number-columns-spanned="8" table:number-rows-spanned="1">
            <text:p>197 94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9]+[.AW79]" office:value-type="float" office:value="197940" calcext:value-type="float" table:number-columns-spanned="8" table:number-rows-spanned="1">
            <text:p>197 94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0"/>
          <table:table-cell table:style-name="ce335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387842" calcext:value-type="float" table:number-columns-spanned="8" table:number-rows-spanned="1">
            <text:p>387 842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0]+[.AW80]" office:value-type="float" office:value="387842" calcext:value-type="float" table:number-columns-spanned="8" table:number-rows-spanned="1">
            <text:p>387 842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3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1"/>
          <table:table-cell table:style-name="ce336" office:value-type="string" calcext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1]+[.AW81]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3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2"/>
          <table:table-cell table:style-name="ce337" office:value-type="string" calcext:value-type="string" table:number-columns-spanned="19" table:number-rows-spanned="1">
            <text:p>Енергосервіс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90000" calcext:value-type="float" table:number-columns-spanned="8" table:number-rows-spanned="1">
            <text:p>190 0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2]+[.AW82]" office:value-type="float" office:value="190000" calcext:value-type="float" table:number-columns-spanned="8" table:number-rows-spanned="1">
            <text:p>190 0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3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3"/>
          <table:table-cell table:style-name="ce338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6103.1" calcext:value-type="float" table:number-columns-spanned="8" table:number-rows-spanned="1">
            <text:p>6 103,1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3]+[.AW83]" office:value-type="float" office:value="6103.1" calcext:value-type="float" table:number-columns-spanned="8" table:number-rows-spanned="1">
            <text:p>6 103,1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3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4"/>
          <table:table-cell table:style-name="ce339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7103.6" calcext:value-type="float" table:number-columns-spanned="8" table:number-rows-spanned="1">
            <text:p>7 103,6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4]+[.AW84]" office:value-type="float" office:value="7103.6" calcext:value-type="float" table:number-columns-spanned="8" table:number-rows-spanned="1">
            <text:p>7 103,6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3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85"/>
          <table:table-cell table:style-name="ce340" office:value-type="string" calcext:value-type="string" table:number-columns-spanned="19" table:number-rows-spanned="1">
            <text:p>Обсяг затрат на предмети довгострокового користува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110677" calcext:value-type="float" table:number-columns-spanned="8" table:number-rows-spanned="1">
            <text:p>110 677,00</text:p>
          </table:table-cell>
          <table:covered-table-cell table:number-columns-repeated="7" table:style-name="ce185"/>
          <table:table-cell table:style-name="ce185" table:formula="of:=[.AO85]+[.AW85]" office:value-type="float" office:value="110677" calcext:value-type="float" table:number-columns-spanned="8" table:number-rows-spanned="1">
            <text:p>110 677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23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86"/>
          <table:table-cell table:style-name="ce341" office:value-type="string" calcext:value-type="string" table:number-columns-spanned="19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 установи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6]+[.AW86]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3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7"/>
          <table:table-cell table:style-name="ce342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90" table:number-columns-spanned="10" table:number-rows-spanned="1"/>
          <table:covered-table-cell table:number-columns-repeated="8" table:style-name="ce155"/>
          <table:covered-table-cell table:style-name="ce170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87]+[.AW8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15">
          <table:table-cell table:style-name="ce23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8"/>
          <table:table-cell table:style-name="ce343" office:value-type="string" calcext:value-type="string" table:number-columns-spanned="19" table:number-rows-spanned="1">
            <text:p>кількість дітей, що відвідують дошкільні заклади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010" calcext:value-type="float" table:number-columns-spanned="8" table:number-rows-spanned="1">
            <text:p>1 01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8]+[.AW88]" office:value-type="float" office:value="1010" calcext:value-type="float" table:number-columns-spanned="8" table:number-rows-spanned="1">
            <text:p>1 01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3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9"/>
          <table:table-cell table:style-name="ce344" office:value-type="string" calcext:value-type="string" table:number-columns-spanned="19" table:number-rows-spanned="1">
            <text:p>кількість дітей від 0 до 6 рок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Облік не ведеться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350" calcext:value-type="float" table:number-columns-spanned="8" table:number-rows-spanned="1">
            <text:p>2 35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9]+[.AW89]" office:value-type="float" office:value="2350" calcext:value-type="float" table:number-columns-spanned="8" table:number-rows-spanned="1">
            <text:p>2 35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4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0"/>
          <table:table-cell table:style-name="ce345" office:value-type="string" calcext:value-type="string" table:number-columns-spanned="19" table:number-rows-spanned="1">
            <text:p>Обсяг споживання енергоносіїв в натуральних показниках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4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1"/>
          <table:table-cell table:style-name="ce346" office:value-type="string" calcext:value-type="string" table:number-columns-spanned="19" table:number-rows-spanned="1">
            <text:p>Теплопостачання л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801.987" calcext:value-type="float" table:number-columns-spanned="8" table:number-rows-spanned="1">
            <text:p>801,99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1]+[.AW91]" office:value-type="float" office:value="801.987" calcext:value-type="float" table:number-columns-spanned="8" table:number-rows-spanned="1">
            <text:p>801,99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4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2"/>
          <table:table-cell table:style-name="ce347" office:value-type="string" calcext:value-type="string" table:number-columns-spanned="19" table:number-rows-spanned="1">
            <text:p>Водопостачання л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7800" calcext:value-type="float" table:number-columns-spanned="8" table:number-rows-spanned="1">
            <text:p>7 8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2]+[.AW92]" office:value-type="float" office:value="7800" calcext:value-type="float" table:number-columns-spanned="8" table:number-rows-spanned="1">
            <text:p>7 8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4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3"/>
          <table:table-cell table:style-name="ce348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54827.1457" calcext:value-type="float" table:number-columns-spanned="8" table:number-rows-spanned="1">
            <text:p>154 827,15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3]+[.AW93]" office:value-type="float" office:value="154827.1457" calcext:value-type="float" table:number-columns-spanned="8" table:number-rows-spanned="1">
            <text:p>154 827,15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4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94"/>
          <table:table-cell table:style-name="ce349" office:value-type="string" calcext:value-type="string" table:number-columns-spanned="19" table:number-rows-spanned="1">
            <text:p>Кількість предмет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Потреб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85"/>
          <table:table-cell table:style-name="ce185" table:formula="of:=[.AO94]+[.AW94]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4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95"/>
          <table:table-cell table:style-name="ce350" office:value-type="string" calcext:value-type="string" table:number-columns-spanned="19" table:number-rows-spanned="1">
            <text:p>Кількість укладених договорів на оплату товарів і послуг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еєстр договорі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5]+[.AW95]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4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96"/>
          <table:table-cell table:style-name="ce351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90" table:number-columns-spanned="10" table:number-rows-spanned="1"/>
          <table:covered-table-cell table:number-columns-repeated="8" table:style-name="ce155"/>
          <table:covered-table-cell table:style-name="ce170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15">
          <table:table-cell table:style-name="ce24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7"/>
          <table:table-cell table:style-name="ce352" office:value-type="string" calcext:value-type="string" table:number-columns-spanned="19" table:number-rows-spanned="1">
            <text:p>витрати на перебування 1 дитини в дошкільному закладі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8405" calcext:value-type="float" table:number-columns-spanned="8" table:number-rows-spanned="1">
            <text:p>28 405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7]+[.AW97]" office:value-type="float" office:value="28405" calcext:value-type="float" table:number-columns-spanned="8" table:number-rows-spanned="1">
            <text:p>28 405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4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8"/>
          <table:table-cell table:style-name="ce353" office:value-type="string" calcext:value-type="string" table:number-columns-spanned="19" table:number-rows-spanned="1">
            <text:p>діто-дні відвідува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днів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Табель відвідування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30000" calcext:value-type="float" table:number-columns-spanned="8" table:number-rows-spanned="1">
            <text:p>130 0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8]+[.AW98]" office:value-type="float" office:value="130000" calcext:value-type="float" table:number-columns-spanned="8" table:number-rows-spanned="1">
            <text:p>130 0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24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9"/>
          <table:table-cell table:style-name="ce354" office:value-type="string" calcext:value-type="string" table:number-columns-spanned="19" table:number-rows-spanned="1">
            <text:p>Середнє споживання комунальних послуг та енергоносіїв у тому числі: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table:number-columns-spanned="10" table:number-rows-spanned="1"/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5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0"/>
          <table:table-cell table:style-name="ce355" office:value-type="string" calcext:value-type="string" table:number-columns-spanned="19" table:number-rows-spanned="1">
            <text:p>Теплопостачання е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кал.на 1 м.кв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.13" calcext:value-type="float" table:number-columns-spanned="8" table:number-rows-spanned="1">
            <text:p>0,13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0]+[.AW100]" office:value-type="float" office:value="0.13" calcext:value-type="float" table:number-columns-spanned="8" table:number-rows-spanned="1">
            <text:p>0,13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5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1"/>
          <table:table-cell table:style-name="ce356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уб.м.на 1 кв.м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.278" calcext:value-type="float" table:number-columns-spanned="8" table:number-rows-spanned="1">
            <text:p>1,28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1]+[.AW101]" office:value-type="float" office:value="1.278" calcext:value-type="float" table:number-columns-spanned="8" table:number-rows-spanned="1">
            <text:p>1,28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5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2"/>
          <table:table-cell table:style-name="ce357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5.37" calcext:value-type="float" table:number-columns-spanned="8" table:number-rows-spanned="1">
            <text:p>25,37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2]+[.AW102]" office:value-type="float" office:value="25.37" calcext:value-type="float" table:number-columns-spanned="8" table:number-rows-spanned="1">
            <text:p>25,37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5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3"/>
          <table:table-cell table:style-name="ce358" office:value-type="string" calcext:value-type="string" table:number-columns-spanned="19" table:number-rows-spanned="1">
            <text:p>Інші енергоносії та інші комунальні послуги е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уби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.406" calcext:value-type="float" table:number-columns-spanned="8" table:number-rows-spanned="1">
            <text:p>0,41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3]+[.AW103]" office:value-type="float" office:value="0.406" calcext:value-type="float" table:number-columns-spanned="8" table:number-rows-spanned="1">
            <text:p>0,41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5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4"/>
          <table:table-cell table:style-name="ce359" office:value-type="string" calcext:value-type="string" table:number-columns-spanned="19" table:number-rows-spanned="1">
            <text:p>Енергосервіс е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5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05"/>
          <table:table-cell table:style-name="ce360" office:value-type="string" calcext:value-type="string" table:number-columns-spanned="19" table:number-rows-spanned="1">
            <text:p>Середні витрати на одного предмета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12297" calcext:value-type="float" table:number-columns-spanned="8" table:number-rows-spanned="1">
            <text:p>12 297,00</text:p>
          </table:table-cell>
          <table:covered-table-cell table:number-columns-repeated="7" table:style-name="ce185"/>
          <table:table-cell table:style-name="ce185" table:formula="of:=[.AO105]+[.AW105]" office:value-type="float" office:value="12297" calcext:value-type="float" table:number-columns-spanned="8" table:number-rows-spanned="1">
            <text:p>12 297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5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06"/>
          <table:table-cell table:style-name="ce361" office:value-type="string" calcext:value-type="string" table:number-columns-spanned="19" table:number-rows-spanned="1">
            <text:p>Затрати на один договір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6]+[.AW106]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07"/>
          <table:table-cell table:style-name="ce362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90" table:number-columns-spanned="10" table:number-rows-spanned="1"/>
          <table:covered-table-cell table:number-columns-repeated="8" table:style-name="ce155"/>
          <table:covered-table-cell table:style-name="ce170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107]+[.AW10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15">
          <table:table-cell table:style-name="ce25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08"/>
          <table:table-cell table:style-name="ce363" office:value-type="string" calcext:value-type="string" table:number-columns-spanned="19" table:number-rows-spanned="1">
            <text:p>кількість днів відвідува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29" calcext:value-type="float" table:number-columns-spanned="8" table:number-rows-spanned="1">
            <text:p>129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8]+[.AW108]" office:value-type="float" office:value="129" calcext:value-type="float" table:number-columns-spanned="8" table:number-rows-spanned="1">
            <text:p>129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5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09"/>
          <table:table-cell table:style-name="ce364" office:value-type="string" calcext:value-type="string" table:number-columns-spanned="19" table:number-rows-spanned="1">
            <text:p>відсоток охоплення дітей дошкільною освітою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43" calcext:value-type="float" table:number-columns-spanned="8" table:number-rows-spanned="1">
            <text:p>43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9]+[.AW109]" office:value-type="float" office:value="43" calcext:value-type="float" table:number-columns-spanned="8" table:number-rows-spanned="1">
            <text:p>43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26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0"/>
          <table:table-cell table:style-name="ce365" office:value-type="string" calcext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table:number-columns-spanned="10" table:number-rows-spanned="1"/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0]+[.AW11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6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1"/>
          <table:table-cell table:style-name="ce366" office:value-type="string" calcext:value-type="string" table:number-columns-spanned="19" table:number-rows-spanned="1">
            <text:p>Теплопостачання 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16" calcext:value-type="float" table:number-columns-spanned="8" table:number-rows-spanned="1">
            <text:p>116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1]+[.AW111]" office:value-type="float" office:value="116" calcext:value-type="float" table:number-columns-spanned="8" table:number-rows-spanned="1">
            <text:p>116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6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2"/>
          <table:table-cell table:style-name="ce367" office:value-type="string" calcext:value-type="string" table:number-columns-spanned="19" table:number-rows-spanned="1">
            <text:p>Водопостачання 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60" calcext:value-type="float" table:number-columns-spanned="8" table:number-rows-spanned="1">
            <text:p>16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2]+[.AW112]" office:value-type="float" office:value="160" calcext:value-type="float" table:number-columns-spanned="8" table:number-rows-spanned="1">
            <text:p>16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6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3"/>
          <table:table-cell table:style-name="ce368" office:value-type="string" calcext:value-type="string" table:number-columns-spanned="19" table:number-rows-spanned="1">
            <text:p>Електроенергії 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30" calcext:value-type="float" table:number-columns-spanned="8" table:number-rows-spanned="1">
            <text:p>13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3]+[.AW113]" office:value-type="float" office:value="130" calcext:value-type="float" table:number-columns-spanned="8" table:number-rows-spanned="1">
            <text:p>13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26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4"/>
          <table:table-cell table:style-name="ce369" office:value-type="string" calcext:value-type="string" table:number-columns-spanned="19" table:number-rows-spanned="1">
            <text:p>Динаміка споживання комунальних послуг та енергоносіїв (по відношенню до споживання в минулому році)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14" calcext:value-type="float" table:number-columns-spanned="8" table:number-rows-spanned="1">
            <text:p>214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4]+[.AW114]" office:value-type="float" office:value="214" calcext:value-type="float" table:number-columns-spanned="8" table:number-rows-spanned="1">
            <text:p>214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6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5"/>
          <table:table-cell table:style-name="ce370" office:value-type="string" calcext:value-type="string" table:number-columns-spanned="19" table:number-rows-spanned="1">
            <text:p>Інші енергоносії та інші комунальні послуги 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5]+[.AW11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6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6"/>
          <table:table-cell table:style-name="ce371" office:value-type="string" calcext:value-type="string" table:number-columns-spanned="19" table:number-rows-spanned="1">
            <text:p>Енергосервіс 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6]+[.AW11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26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17"/>
          <table:table-cell table:style-name="ce372" office:value-type="string" calcext:value-type="string" table:number-columns-spanned="19" table:number-rows-spanned="1">
            <text:p>Відсоток до придбання потреби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style-name="ce185" table:formula="of:=[.AO117]+[.AW11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26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18"/>
          <table:table-cell table:style-name="ce373" office:value-type="string" calcext:value-type="string" table:number-columns-spanned="19" table:number-rows-spanned="1">
            <text:p>відсоток фактичного придбання товарів і послуг до запланованого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8]+[.AW11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5">
          <table:table-cell table:number-columns-repeated="40"/>
          <table:table-cell table:style-name="ce200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54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98"/>
          <table:table-cell table:style-name="ce165" table:number-columns-spanned="17" table:number-rows-spanned="1"/>
          <table:covered-table-cell table:number-columns-repeated="16" table:style-name="ce165"/>
          <table:table-cell table:style-name="ce195"/>
          <table:table-cell table:style-name="ce55" office:value-type="string" calcext:value-type="string" table:number-columns-spanned="19" table:number-rows-spanned="1">
            <text:p>Вадим НЕТРЕБА</text:p>
          </table:table-cell>
          <table:covered-table-cell table:number-columns-repeated="18" table:style-name="ce64"/>
          <table:table-cell table:number-columns-repeated="965"/>
        </table:table-row>
        <table:table-row table:style-name="ro5">
          <table:table-cell table:number-columns-repeated="22"/>
          <table:table-cell table:style-name="ce5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0"/>
          <table:table-cell/>
          <table:table-cell table:style-name="ce5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0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55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4"/>
          <table:table-cell table:number-columns-repeated="979"/>
        </table:table-row>
        <table:table-row table:style-name="ro5">
          <table:table-cell table:style-name="ce56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6"/>
          <table:table-cell table:number-columns-repeated="979"/>
        </table:table-row>
        <table:table-row table:style-name="ro19">
          <table:table-cell table:style-name="ce57" table:number-columns-repeated="45"/>
          <table:table-cell table:number-columns-repeated="979"/>
        </table:table-row>
        <table:table-row table:style-name="ro7">
          <table:table-cell table:style-name="ce54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98"/>
          <table:table-cell table:style-name="ce165" table:number-columns-spanned="17" table:number-rows-spanned="1"/>
          <table:covered-table-cell table:number-columns-repeated="16" table:style-name="ce165"/>
          <table:table-cell table:style-name="ce195"/>
          <table:table-cell table:style-name="ce55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64"/>
          <table:table-cell table:number-columns-repeated="965"/>
        </table:table-row>
        <table:table-row table:style-name="ro5">
          <table:table-cell table:number-columns-repeated="22"/>
          <table:table-cell table:style-name="ce5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0"/>
          <table:table-cell/>
          <table:table-cell table:style-name="ce5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0"/>
          <table:table-cell table:number-columns-repeated="965"/>
        </table:table-row>
        <table:table-row table:style-name="ro5">
          <table:table-cell table:style-name="ce58" office:value-type="date" office:date-value="2020-12-04" calcext:value-type="date" table:number-columns-spanned="8" table:number-rows-spanned="1">
            <text:p>04.12.2020</text:p>
          </table:table-cell>
          <table:covered-table-cell table:number-columns-repeated="7" table:style-name="ce99"/>
          <table:table-cell table:number-columns-repeated="1016"/>
        </table:table-row>
        <table:table-row table:style-name="ro5">
          <table:table-cell table:style-name="ce5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00"/>
          <table:table-cell table:style-name="ce100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1010.$A$1" table:cell-range-address="$КПК0611010.$A$1:.$BM$131" table:range-usable-as="print-range"/>
        </table:named-expressions>
        <calcext:conditional-formats>
          <calcext:conditional-format calcext:target-range-address="КПК0611010.G69:КПК0611010.L69">
            <calcext:condition calcext:apply-style-name="ConditionalStyle_105" calcext:value="=[.$G68]" calcext:base-cell-address="КПК0611010.G69"/>
          </calcext:conditional-format>
          <calcext:conditional-format calcext:target-range-address="КПК0611010.D51:КПК0611010.D51">
            <calcext:condition calcext:apply-style-name="ConditionalStyle_104" calcext:value="=[.$D50]" calcext:base-cell-address="КПК0611010.D51"/>
          </calcext:conditional-format>
          <calcext:conditional-format calcext:target-range-address="КПК0611010.A69:КПК0611010.F69">
            <calcext:condition calcext:apply-style-name="ConditionalStyle_103" calcext:value="=0" calcext:base-cell-address="КПК0611010.A69"/>
          </calcext:conditional-format>
          <calcext:conditional-format calcext:target-range-address="КПК0611010.D52:КПК0611010.D52">
            <calcext:condition calcext:apply-style-name="ConditionalStyle_102" calcext:value="=[.$D51]" calcext:base-cell-address="КПК0611010.D52"/>
          </calcext:conditional-format>
          <calcext:conditional-format calcext:target-range-address="КПК0611010.D53:КПК0611010.D53">
            <calcext:condition calcext:apply-style-name="ConditionalStyle_101" calcext:value="=[.$D52]" calcext:base-cell-address="КПК0611010.D53"/>
          </calcext:conditional-format>
          <calcext:conditional-format calcext:target-range-address="КПК0611010.D54:КПК0611010.D54">
            <calcext:condition calcext:apply-style-name="ConditionalStyle_100" calcext:value="=[.$D53]" calcext:base-cell-address="КПК0611010.D54"/>
          </calcext:conditional-format>
          <calcext:conditional-format calcext:target-range-address="КПК0611010.D55:КПК0611010.D55">
            <calcext:condition calcext:apply-style-name="ConditionalStyle_99" calcext:value="=[.$D54]" calcext:base-cell-address="КПК0611010.D55"/>
          </calcext:conditional-format>
          <calcext:conditional-format calcext:target-range-address="КПК0611010.G70:КПК0611010.G70">
            <calcext:condition calcext:apply-style-name="ConditionalStyle_98" calcext:value="=[.$G69]" calcext:base-cell-address="КПК0611010.G70"/>
          </calcext:conditional-format>
          <calcext:conditional-format calcext:target-range-address="КПК0611010.A70:КПК0611010.F70">
            <calcext:condition calcext:apply-style-name="ConditionalStyle_97" calcext:value="=0" calcext:base-cell-address="КПК0611010.A70"/>
          </calcext:conditional-format>
          <calcext:conditional-format calcext:target-range-address="КПК0611010.G71:КПК0611010.G71">
            <calcext:condition calcext:apply-style-name="ConditionalStyle_96" calcext:value="=[.$G70]" calcext:base-cell-address="КПК0611010.G71"/>
          </calcext:conditional-format>
          <calcext:conditional-format calcext:target-range-address="КПК0611010.A71:КПК0611010.F71">
            <calcext:condition calcext:apply-style-name="ConditionalStyle_95" calcext:value="=0" calcext:base-cell-address="КПК0611010.A71"/>
          </calcext:conditional-format>
          <calcext:conditional-format calcext:target-range-address="КПК0611010.G72:КПК0611010.G72">
            <calcext:condition calcext:apply-style-name="ConditionalStyle_94" calcext:value="=[.$G71]" calcext:base-cell-address="КПК0611010.G72"/>
          </calcext:conditional-format>
          <calcext:conditional-format calcext:target-range-address="КПК0611010.A72:КПК0611010.F72">
            <calcext:condition calcext:apply-style-name="ConditionalStyle_93" calcext:value="=0" calcext:base-cell-address="КПК0611010.A72"/>
          </calcext:conditional-format>
          <calcext:conditional-format calcext:target-range-address="КПК0611010.G73:КПК0611010.G73">
            <calcext:condition calcext:apply-style-name="ConditionalStyle_92" calcext:value="=[.$G72]" calcext:base-cell-address="КПК0611010.G73"/>
          </calcext:conditional-format>
          <calcext:conditional-format calcext:target-range-address="КПК0611010.A73:КПК0611010.F73">
            <calcext:condition calcext:apply-style-name="ConditionalStyle_91" calcext:value="=0" calcext:base-cell-address="КПК0611010.A73"/>
          </calcext:conditional-format>
          <calcext:conditional-format calcext:target-range-address="КПК0611010.G74:КПК0611010.G74">
            <calcext:condition calcext:apply-style-name="ConditionalStyle_90" calcext:value="=[.$G73]" calcext:base-cell-address="КПК0611010.G74"/>
          </calcext:conditional-format>
          <calcext:conditional-format calcext:target-range-address="КПК0611010.A74:КПК0611010.F74">
            <calcext:condition calcext:apply-style-name="ConditionalStyle_89" calcext:value="=0" calcext:base-cell-address="КПК0611010.A74"/>
          </calcext:conditional-format>
          <calcext:conditional-format calcext:target-range-address="КПК0611010.G75:КПК0611010.G75">
            <calcext:condition calcext:apply-style-name="ConditionalStyle_88" calcext:value="=[.$G74]" calcext:base-cell-address="КПК0611010.G75"/>
          </calcext:conditional-format>
          <calcext:conditional-format calcext:target-range-address="КПК0611010.A75:КПК0611010.F75">
            <calcext:condition calcext:apply-style-name="ConditionalStyle_87" calcext:value="=0" calcext:base-cell-address="КПК0611010.A75"/>
          </calcext:conditional-format>
          <calcext:conditional-format calcext:target-range-address="КПК0611010.G76:КПК0611010.G76">
            <calcext:condition calcext:apply-style-name="ConditionalStyle_86" calcext:value="=[.$G75]" calcext:base-cell-address="КПК0611010.G76"/>
          </calcext:conditional-format>
          <calcext:conditional-format calcext:target-range-address="КПК0611010.A76:КПК0611010.F76">
            <calcext:condition calcext:apply-style-name="ConditionalStyle_85" calcext:value="=0" calcext:base-cell-address="КПК0611010.A76"/>
          </calcext:conditional-format>
          <calcext:conditional-format calcext:target-range-address="КПК0611010.G77:КПК0611010.G77">
            <calcext:condition calcext:apply-style-name="ConditionalStyle_84" calcext:value="=[.$G76]" calcext:base-cell-address="КПК0611010.G77"/>
          </calcext:conditional-format>
          <calcext:conditional-format calcext:target-range-address="КПК0611010.A77:КПК0611010.F77">
            <calcext:condition calcext:apply-style-name="ConditionalStyle_83" calcext:value="=0" calcext:base-cell-address="КПК0611010.A77"/>
          </calcext:conditional-format>
          <calcext:conditional-format calcext:target-range-address="КПК0611010.G78:КПК0611010.G78">
            <calcext:condition calcext:apply-style-name="ConditionalStyle_82" calcext:value="=[.$G77]" calcext:base-cell-address="КПК0611010.G78"/>
          </calcext:conditional-format>
          <calcext:conditional-format calcext:target-range-address="КПК0611010.A78:КПК0611010.F78">
            <calcext:condition calcext:apply-style-name="ConditionalStyle_81" calcext:value="=0" calcext:base-cell-address="КПК0611010.A78"/>
          </calcext:conditional-format>
          <calcext:conditional-format calcext:target-range-address="КПК0611010.G79:КПК0611010.G79">
            <calcext:condition calcext:apply-style-name="ConditionalStyle_80" calcext:value="=[.$G78]" calcext:base-cell-address="КПК0611010.G79"/>
          </calcext:conditional-format>
          <calcext:conditional-format calcext:target-range-address="КПК0611010.A79:КПК0611010.F79">
            <calcext:condition calcext:apply-style-name="ConditionalStyle_79" calcext:value="=0" calcext:base-cell-address="КПК0611010.A79"/>
          </calcext:conditional-format>
          <calcext:conditional-format calcext:target-range-address="КПК0611010.G80:КПК0611010.G80">
            <calcext:condition calcext:apply-style-name="ConditionalStyle_78" calcext:value="=[.$G79]" calcext:base-cell-address="КПК0611010.G80"/>
          </calcext:conditional-format>
          <calcext:conditional-format calcext:target-range-address="КПК0611010.A80:КПК0611010.F80">
            <calcext:condition calcext:apply-style-name="ConditionalStyle_77" calcext:value="=0" calcext:base-cell-address="КПК0611010.A80"/>
          </calcext:conditional-format>
          <calcext:conditional-format calcext:target-range-address="КПК0611010.G81:КПК0611010.G81">
            <calcext:condition calcext:apply-style-name="ConditionalStyle_76" calcext:value="=[.$G80]" calcext:base-cell-address="КПК0611010.G81"/>
          </calcext:conditional-format>
          <calcext:conditional-format calcext:target-range-address="КПК0611010.A81:КПК0611010.F81">
            <calcext:condition calcext:apply-style-name="ConditionalStyle_75" calcext:value="=0" calcext:base-cell-address="КПК0611010.A81"/>
          </calcext:conditional-format>
          <calcext:conditional-format calcext:target-range-address="КПК0611010.G82:КПК0611010.G82">
            <calcext:condition calcext:apply-style-name="ConditionalStyle_74" calcext:value="=[.$G81]" calcext:base-cell-address="КПК0611010.G82"/>
          </calcext:conditional-format>
          <calcext:conditional-format calcext:target-range-address="КПК0611010.A82:КПК0611010.F82">
            <calcext:condition calcext:apply-style-name="ConditionalStyle_73" calcext:value="=0" calcext:base-cell-address="КПК0611010.A82"/>
          </calcext:conditional-format>
          <calcext:conditional-format calcext:target-range-address="КПК0611010.G83:КПК0611010.G83">
            <calcext:condition calcext:apply-style-name="ConditionalStyle_72" calcext:value="=[.$G82]" calcext:base-cell-address="КПК0611010.G83"/>
          </calcext:conditional-format>
          <calcext:conditional-format calcext:target-range-address="КПК0611010.A83:КПК0611010.F83">
            <calcext:condition calcext:apply-style-name="ConditionalStyle_71" calcext:value="=0" calcext:base-cell-address="КПК0611010.A83"/>
          </calcext:conditional-format>
          <calcext:conditional-format calcext:target-range-address="КПК0611010.G84:КПК0611010.G84">
            <calcext:condition calcext:apply-style-name="ConditionalStyle_70" calcext:value="=[.$G83]" calcext:base-cell-address="КПК0611010.G84"/>
          </calcext:conditional-format>
          <calcext:conditional-format calcext:target-range-address="КПК0611010.A84:КПК0611010.F84">
            <calcext:condition calcext:apply-style-name="ConditionalStyle_69" calcext:value="=0" calcext:base-cell-address="КПК0611010.A84"/>
          </calcext:conditional-format>
          <calcext:conditional-format calcext:target-range-address="КПК0611010.G85:КПК0611010.G85">
            <calcext:condition calcext:apply-style-name="ConditionalStyle_68" calcext:value="=[.$G84]" calcext:base-cell-address="КПК0611010.G85"/>
          </calcext:conditional-format>
          <calcext:conditional-format calcext:target-range-address="КПК0611010.A85:КПК0611010.F85">
            <calcext:condition calcext:apply-style-name="ConditionalStyle_67" calcext:value="=0" calcext:base-cell-address="КПК0611010.A85"/>
          </calcext:conditional-format>
          <calcext:conditional-format calcext:target-range-address="КПК0611010.G86:КПК0611010.G86">
            <calcext:condition calcext:apply-style-name="ConditionalStyle_66" calcext:value="=[.$G85]" calcext:base-cell-address="КПК0611010.G86"/>
          </calcext:conditional-format>
          <calcext:conditional-format calcext:target-range-address="КПК0611010.A86:КПК0611010.F86">
            <calcext:condition calcext:apply-style-name="ConditionalStyle_65" calcext:value="=0" calcext:base-cell-address="КПК0611010.A86"/>
          </calcext:conditional-format>
          <calcext:conditional-format calcext:target-range-address="КПК0611010.G87:КПК0611010.G87">
            <calcext:condition calcext:apply-style-name="ConditionalStyle_64" calcext:value="=[.$G86]" calcext:base-cell-address="КПК0611010.G87"/>
          </calcext:conditional-format>
          <calcext:conditional-format calcext:target-range-address="КПК0611010.A87:КПК0611010.F87">
            <calcext:condition calcext:apply-style-name="ConditionalStyle_63" calcext:value="=0" calcext:base-cell-address="КПК0611010.A87"/>
          </calcext:conditional-format>
          <calcext:conditional-format calcext:target-range-address="КПК0611010.G88:КПК0611010.G88">
            <calcext:condition calcext:apply-style-name="ConditionalStyle_62" calcext:value="=[.$G87]" calcext:base-cell-address="КПК0611010.G88"/>
          </calcext:conditional-format>
          <calcext:conditional-format calcext:target-range-address="КПК0611010.A88:КПК0611010.F88">
            <calcext:condition calcext:apply-style-name="ConditionalStyle_61" calcext:value="=0" calcext:base-cell-address="КПК0611010.A88"/>
          </calcext:conditional-format>
          <calcext:conditional-format calcext:target-range-address="КПК0611010.G89:КПК0611010.G89">
            <calcext:condition calcext:apply-style-name="ConditionalStyle_60" calcext:value="=[.$G88]" calcext:base-cell-address="КПК0611010.G89"/>
          </calcext:conditional-format>
          <calcext:conditional-format calcext:target-range-address="КПК0611010.A89:КПК0611010.F89">
            <calcext:condition calcext:apply-style-name="ConditionalStyle_59" calcext:value="=0" calcext:base-cell-address="КПК0611010.A89"/>
          </calcext:conditional-format>
          <calcext:conditional-format calcext:target-range-address="КПК0611010.G90:КПК0611010.G90">
            <calcext:condition calcext:apply-style-name="ConditionalStyle_58" calcext:value="=[.$G89]" calcext:base-cell-address="КПК0611010.G90"/>
          </calcext:conditional-format>
          <calcext:conditional-format calcext:target-range-address="КПК0611010.A90:КПК0611010.F90">
            <calcext:condition calcext:apply-style-name="ConditionalStyle_57" calcext:value="=0" calcext:base-cell-address="КПК0611010.A90"/>
          </calcext:conditional-format>
          <calcext:conditional-format calcext:target-range-address="КПК0611010.G91:КПК0611010.G91">
            <calcext:condition calcext:apply-style-name="ConditionalStyle_56" calcext:value="=[.$G90]" calcext:base-cell-address="КПК0611010.G91"/>
          </calcext:conditional-format>
          <calcext:conditional-format calcext:target-range-address="КПК0611010.A91:КПК0611010.F91">
            <calcext:condition calcext:apply-style-name="ConditionalStyle_55" calcext:value="=0" calcext:base-cell-address="КПК0611010.A91"/>
          </calcext:conditional-format>
          <calcext:conditional-format calcext:target-range-address="КПК0611010.G92:КПК0611010.G92">
            <calcext:condition calcext:apply-style-name="ConditionalStyle_54" calcext:value="=[.$G91]" calcext:base-cell-address="КПК0611010.G92"/>
          </calcext:conditional-format>
          <calcext:conditional-format calcext:target-range-address="КПК0611010.A92:КПК0611010.F92">
            <calcext:condition calcext:apply-style-name="ConditionalStyle_53" calcext:value="=0" calcext:base-cell-address="КПК0611010.A92"/>
          </calcext:conditional-format>
          <calcext:conditional-format calcext:target-range-address="КПК0611010.G93:КПК0611010.G93">
            <calcext:condition calcext:apply-style-name="ConditionalStyle_52" calcext:value="=[.$G92]" calcext:base-cell-address="КПК0611010.G93"/>
          </calcext:conditional-format>
          <calcext:conditional-format calcext:target-range-address="КПК0611010.A93:КПК0611010.F93">
            <calcext:condition calcext:apply-style-name="ConditionalStyle_51" calcext:value="=0" calcext:base-cell-address="КПК0611010.A93"/>
          </calcext:conditional-format>
          <calcext:conditional-format calcext:target-range-address="КПК0611010.G94:КПК0611010.G94">
            <calcext:condition calcext:apply-style-name="ConditionalStyle_50" calcext:value="=[.$G93]" calcext:base-cell-address="КПК0611010.G94"/>
          </calcext:conditional-format>
          <calcext:conditional-format calcext:target-range-address="КПК0611010.A94:КПК0611010.F94">
            <calcext:condition calcext:apply-style-name="ConditionalStyle_49" calcext:value="=0" calcext:base-cell-address="КПК0611010.A94"/>
          </calcext:conditional-format>
          <calcext:conditional-format calcext:target-range-address="КПК0611010.G95:КПК0611010.G95">
            <calcext:condition calcext:apply-style-name="ConditionalStyle_48" calcext:value="=[.$G94]" calcext:base-cell-address="КПК0611010.G95"/>
          </calcext:conditional-format>
          <calcext:conditional-format calcext:target-range-address="КПК0611010.A95:КПК0611010.F95">
            <calcext:condition calcext:apply-style-name="ConditionalStyle_47" calcext:value="=0" calcext:base-cell-address="КПК0611010.A95"/>
          </calcext:conditional-format>
          <calcext:conditional-format calcext:target-range-address="КПК0611010.G96:КПК0611010.G96">
            <calcext:condition calcext:apply-style-name="ConditionalStyle_46" calcext:value="=[.$G95]" calcext:base-cell-address="КПК0611010.G96"/>
          </calcext:conditional-format>
          <calcext:conditional-format calcext:target-range-address="КПК0611010.A96:КПК0611010.F96">
            <calcext:condition calcext:apply-style-name="ConditionalStyle_45" calcext:value="=0" calcext:base-cell-address="КПК0611010.A96"/>
          </calcext:conditional-format>
          <calcext:conditional-format calcext:target-range-address="КПК0611010.G97:КПК0611010.G97">
            <calcext:condition calcext:apply-style-name="ConditionalStyle_44" calcext:value="=[.$G96]" calcext:base-cell-address="КПК0611010.G97"/>
          </calcext:conditional-format>
          <calcext:conditional-format calcext:target-range-address="КПК0611010.A97:КПК0611010.F97">
            <calcext:condition calcext:apply-style-name="ConditionalStyle_43" calcext:value="=0" calcext:base-cell-address="КПК0611010.A97"/>
          </calcext:conditional-format>
          <calcext:conditional-format calcext:target-range-address="КПК0611010.G98:КПК0611010.G98">
            <calcext:condition calcext:apply-style-name="ConditionalStyle_42" calcext:value="=[.$G97]" calcext:base-cell-address="КПК0611010.G98"/>
          </calcext:conditional-format>
          <calcext:conditional-format calcext:target-range-address="КПК0611010.A98:КПК0611010.F98">
            <calcext:condition calcext:apply-style-name="ConditionalStyle_41" calcext:value="=0" calcext:base-cell-address="КПК0611010.A98"/>
          </calcext:conditional-format>
          <calcext:conditional-format calcext:target-range-address="КПК0611010.G99:КПК0611010.G99">
            <calcext:condition calcext:apply-style-name="ConditionalStyle_40" calcext:value="=[.$G98]" calcext:base-cell-address="КПК0611010.G99"/>
          </calcext:conditional-format>
          <calcext:conditional-format calcext:target-range-address="КПК0611010.A99:КПК0611010.F99">
            <calcext:condition calcext:apply-style-name="ConditionalStyle_39" calcext:value="=0" calcext:base-cell-address="КПК0611010.A99"/>
          </calcext:conditional-format>
          <calcext:conditional-format calcext:target-range-address="КПК0611010.G100:КПК0611010.G100">
            <calcext:condition calcext:apply-style-name="ConditionalStyle_38" calcext:value="=[.$G99]" calcext:base-cell-address="КПК0611010.G100"/>
          </calcext:conditional-format>
          <calcext:conditional-format calcext:target-range-address="КПК0611010.A100:КПК0611010.F100">
            <calcext:condition calcext:apply-style-name="ConditionalStyle_37" calcext:value="=0" calcext:base-cell-address="КПК0611010.A100"/>
          </calcext:conditional-format>
          <calcext:conditional-format calcext:target-range-address="КПК0611010.G101:КПК0611010.G101">
            <calcext:condition calcext:apply-style-name="ConditionalStyle_36" calcext:value="=[.$G100]" calcext:base-cell-address="КПК0611010.G101"/>
          </calcext:conditional-format>
          <calcext:conditional-format calcext:target-range-address="КПК0611010.A101:КПК0611010.F101">
            <calcext:condition calcext:apply-style-name="ConditionalStyle_35" calcext:value="=0" calcext:base-cell-address="КПК0611010.A101"/>
          </calcext:conditional-format>
          <calcext:conditional-format calcext:target-range-address="КПК0611010.G102:КПК0611010.G102">
            <calcext:condition calcext:apply-style-name="ConditionalStyle_34" calcext:value="=[.$G101]" calcext:base-cell-address="КПК0611010.G102"/>
          </calcext:conditional-format>
          <calcext:conditional-format calcext:target-range-address="КПК0611010.A102:КПК0611010.F102">
            <calcext:condition calcext:apply-style-name="ConditionalStyle_33" calcext:value="=0" calcext:base-cell-address="КПК0611010.A102"/>
          </calcext:conditional-format>
          <calcext:conditional-format calcext:target-range-address="КПК0611010.G103:КПК0611010.G103">
            <calcext:condition calcext:apply-style-name="ConditionalStyle_32" calcext:value="=[.$G102]" calcext:base-cell-address="КПК0611010.G103"/>
          </calcext:conditional-format>
          <calcext:conditional-format calcext:target-range-address="КПК0611010.A103:КПК0611010.F103">
            <calcext:condition calcext:apply-style-name="ConditionalStyle_31" calcext:value="=0" calcext:base-cell-address="КПК0611010.A103"/>
          </calcext:conditional-format>
          <calcext:conditional-format calcext:target-range-address="КПК0611010.G104:КПК0611010.G104">
            <calcext:condition calcext:apply-style-name="ConditionalStyle_30" calcext:value="=[.$G103]" calcext:base-cell-address="КПК0611010.G104"/>
          </calcext:conditional-format>
          <calcext:conditional-format calcext:target-range-address="КПК0611010.A104:КПК0611010.F104">
            <calcext:condition calcext:apply-style-name="ConditionalStyle_29" calcext:value="=0" calcext:base-cell-address="КПК0611010.A104"/>
          </calcext:conditional-format>
          <calcext:conditional-format calcext:target-range-address="КПК0611010.G105:КПК0611010.G105">
            <calcext:condition calcext:apply-style-name="ConditionalStyle_28" calcext:value="=[.$G104]" calcext:base-cell-address="КПК0611010.G105"/>
          </calcext:conditional-format>
          <calcext:conditional-format calcext:target-range-address="КПК0611010.A105:КПК0611010.F105">
            <calcext:condition calcext:apply-style-name="ConditionalStyle_27" calcext:value="=0" calcext:base-cell-address="КПК0611010.A105"/>
          </calcext:conditional-format>
          <calcext:conditional-format calcext:target-range-address="КПК0611010.G106:КПК0611010.G106">
            <calcext:condition calcext:apply-style-name="ConditionalStyle_26" calcext:value="=[.$G105]" calcext:base-cell-address="КПК0611010.G106"/>
          </calcext:conditional-format>
          <calcext:conditional-format calcext:target-range-address="КПК0611010.A106:КПК0611010.F106">
            <calcext:condition calcext:apply-style-name="ConditionalStyle_25" calcext:value="=0" calcext:base-cell-address="КПК0611010.A106"/>
          </calcext:conditional-format>
          <calcext:conditional-format calcext:target-range-address="КПК0611010.G107:КПК0611010.G107">
            <calcext:condition calcext:apply-style-name="ConditionalStyle_24" calcext:value="=[.$G106]" calcext:base-cell-address="КПК0611010.G107"/>
          </calcext:conditional-format>
          <calcext:conditional-format calcext:target-range-address="КПК0611010.A107:КПК0611010.F107">
            <calcext:condition calcext:apply-style-name="ConditionalStyle_23" calcext:value="=0" calcext:base-cell-address="КПК0611010.A107"/>
          </calcext:conditional-format>
          <calcext:conditional-format calcext:target-range-address="КПК0611010.G108:КПК0611010.G108">
            <calcext:condition calcext:apply-style-name="ConditionalStyle_22" calcext:value="=[.$G107]" calcext:base-cell-address="КПК0611010.G108"/>
          </calcext:conditional-format>
          <calcext:conditional-format calcext:target-range-address="КПК0611010.A108:КПК0611010.F108">
            <calcext:condition calcext:apply-style-name="ConditionalStyle_21" calcext:value="=0" calcext:base-cell-address="КПК0611010.A108"/>
          </calcext:conditional-format>
          <calcext:conditional-format calcext:target-range-address="КПК0611010.G109:КПК0611010.G109">
            <calcext:condition calcext:apply-style-name="ConditionalStyle_20" calcext:value="=[.$G108]" calcext:base-cell-address="КПК0611010.G109"/>
          </calcext:conditional-format>
          <calcext:conditional-format calcext:target-range-address="КПК0611010.A109:КПК0611010.F109">
            <calcext:condition calcext:apply-style-name="ConditionalStyle_19" calcext:value="=0" calcext:base-cell-address="КПК0611010.A109"/>
          </calcext:conditional-format>
          <calcext:conditional-format calcext:target-range-address="КПК0611010.G110:КПК0611010.G110">
            <calcext:condition calcext:apply-style-name="ConditionalStyle_18" calcext:value="=[.$G109]" calcext:base-cell-address="КПК0611010.G110"/>
          </calcext:conditional-format>
          <calcext:conditional-format calcext:target-range-address="КПК0611010.A110:КПК0611010.F110">
            <calcext:condition calcext:apply-style-name="ConditionalStyle_17" calcext:value="=0" calcext:base-cell-address="КПК0611010.A110"/>
          </calcext:conditional-format>
          <calcext:conditional-format calcext:target-range-address="КПК0611010.G111:КПК0611010.G111">
            <calcext:condition calcext:apply-style-name="ConditionalStyle_16" calcext:value="=[.$G110]" calcext:base-cell-address="КПК0611010.G111"/>
          </calcext:conditional-format>
          <calcext:conditional-format calcext:target-range-address="КПК0611010.A111:КПК0611010.F111">
            <calcext:condition calcext:apply-style-name="ConditionalStyle_15" calcext:value="=0" calcext:base-cell-address="КПК0611010.A111"/>
          </calcext:conditional-format>
          <calcext:conditional-format calcext:target-range-address="КПК0611010.G112:КПК0611010.G112">
            <calcext:condition calcext:apply-style-name="ConditionalStyle_14" calcext:value="=[.$G111]" calcext:base-cell-address="КПК0611010.G112"/>
          </calcext:conditional-format>
          <calcext:conditional-format calcext:target-range-address="КПК0611010.A112:КПК0611010.F112">
            <calcext:condition calcext:apply-style-name="ConditionalStyle_13" calcext:value="=0" calcext:base-cell-address="КПК0611010.A112"/>
          </calcext:conditional-format>
          <calcext:conditional-format calcext:target-range-address="КПК0611010.G113:КПК0611010.G113">
            <calcext:condition calcext:apply-style-name="ConditionalStyle_12" calcext:value="=[.$G112]" calcext:base-cell-address="КПК0611010.G113"/>
          </calcext:conditional-format>
          <calcext:conditional-format calcext:target-range-address="КПК0611010.A113:КПК0611010.F113">
            <calcext:condition calcext:apply-style-name="ConditionalStyle_11" calcext:value="=0" calcext:base-cell-address="КПК0611010.A113"/>
          </calcext:conditional-format>
          <calcext:conditional-format calcext:target-range-address="КПК0611010.G114:КПК0611010.G114">
            <calcext:condition calcext:apply-style-name="ConditionalStyle_10" calcext:value="=[.$G113]" calcext:base-cell-address="КПК0611010.G114"/>
          </calcext:conditional-format>
          <calcext:conditional-format calcext:target-range-address="КПК0611010.A114:КПК0611010.F114">
            <calcext:condition calcext:apply-style-name="ConditionalStyle_9" calcext:value="=0" calcext:base-cell-address="КПК0611010.A114"/>
          </calcext:conditional-format>
          <calcext:conditional-format calcext:target-range-address="КПК0611010.G115:КПК0611010.G115">
            <calcext:condition calcext:apply-style-name="ConditionalStyle_8" calcext:value="=[.$G114]" calcext:base-cell-address="КПК0611010.G115"/>
          </calcext:conditional-format>
          <calcext:conditional-format calcext:target-range-address="КПК0611010.A115:КПК0611010.F115">
            <calcext:condition calcext:apply-style-name="ConditionalStyle_7" calcext:value="=0" calcext:base-cell-address="КПК0611010.A115"/>
          </calcext:conditional-format>
          <calcext:conditional-format calcext:target-range-address="КПК0611010.G116:КПК0611010.G116">
            <calcext:condition calcext:apply-style-name="ConditionalStyle_6" calcext:value="=[.$G115]" calcext:base-cell-address="КПК0611010.G116"/>
          </calcext:conditional-format>
          <calcext:conditional-format calcext:target-range-address="КПК0611010.A116:КПК0611010.F116">
            <calcext:condition calcext:apply-style-name="ConditionalStyle_5" calcext:value="=0" calcext:base-cell-address="КПК0611010.A116"/>
          </calcext:conditional-format>
          <calcext:conditional-format calcext:target-range-address="КПК0611010.G117:КПК0611010.G117">
            <calcext:condition calcext:apply-style-name="ConditionalStyle_4" calcext:value="=[.$G116]" calcext:base-cell-address="КПК0611010.G117"/>
          </calcext:conditional-format>
          <calcext:conditional-format calcext:target-range-address="КПК0611010.A117:КПК0611010.F117">
            <calcext:condition calcext:apply-style-name="ConditionalStyle_3" calcext:value="=0" calcext:base-cell-address="КПК0611010.A117"/>
          </calcext:conditional-format>
          <calcext:conditional-format calcext:target-range-address="КПК0611010.G118:КПК0611010.G118">
            <calcext:condition calcext:apply-style-name="ConditionalStyle_2" calcext:value="=[.$G117]" calcext:base-cell-address="КПК0611010.G118"/>
          </calcext:conditional-format>
          <calcext:conditional-format calcext:target-range-address="КПК0611010.A118:КПК0611010.F118">
            <calcext:condition calcext:apply-style-name="ConditionalStyle_1" calcext:value="=0" calcext:base-cell-address="КПК0611010.A118"/>
          </calcext:conditional-format>
        </calcext:conditional-formats>
      </table:table>
      <table:table table:name="КПК061102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9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01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3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3"/>
          <table:table-cell table:number-columns-repeated="960"/>
        </table:table-row>
        <table:table-row table:style-name="ro4">
          <table:table-cell table:number-columns-repeated="40"/>
          <table:table-cell table:style-name="ce55" office:value-type="string" calcext:value-type="string" table:number-columns-spanned="24" table:number-rows-spanned="1">
            <text:p>Наказ Управління освіти Дубенської міської ради № 370 від 04 грудня 2020 року</text:p>
          </table:table-cell>
          <table:covered-table-cell table:number-columns-repeated="23" table:style-name="ce64"/>
          <table:table-cell table:number-columns-repeated="960"/>
        </table:table-row>
        <table:table-row table:style-name="ro5">
          <table:table-cell table:number-columns-repeated="40"/>
          <table:table-cell table:style-name="ce197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7"/>
          <table:table-cell table:number-columns-repeated="960"/>
        </table:table-row>
        <table:table-row table:style-name="ro6">
          <table:table-cell table:number-columns-repeated="40"/>
          <table:table-cell table:style-name="ce198" table:number-columns-spanned="18" table:number-rows-spanned="1"/>
          <table:covered-table-cell table:number-columns-repeated="17" table:style-name="ce202"/>
          <table:table-cell table:number-columns-repeated="966"/>
        </table:table-row>
        <table:table-row table:style-name="ro2">
          <table:table-cell table:number-columns-repeated="40"/>
          <table:table-cell table:style-name="ce199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03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60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60"/>
          <table:table-cell table:style-name="ce159"/>
          <table:table-cell table:style-name="ce161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64"/>
          <table:table-cell table:style-name="ce204"/>
          <table:table-cell table:style-name="ce60" office:value-type="string" calcext:value-type="string" table:number-columns-spanned="8" table:number-rows-spanned="1">
            <text:p>04590725</text:p>
          </table:table-cell>
          <table:covered-table-cell table:number-columns-repeated="7" table:style-name="ce60"/>
          <table:table-cell table:style-name="ce20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6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1"/>
          <table:table-cell table:style-name="ce5"/>
          <table:table-cell table:style-name="ce16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3"/>
          <table:table-cell table:style-name="ce5"/>
          <table:table-cell table:style-name="ce6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1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13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60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60"/>
          <table:table-cell table:style-name="ce159"/>
          <table:table-cell table:style-name="ce161" office:value-type="string" calcext:value-type="string" table:number-columns-spanned="32" table:number-rows-spanned="1">
            <text:p>Орган з питань освіти і науки, молоді та спорту</text:p>
          </table:table-cell>
          <table:covered-table-cell table:number-columns-repeated="31" table:style-name="ce64"/>
          <table:table-cell table:style-name="ce204"/>
          <table:table-cell table:style-name="ce60" office:value-type="string" calcext:value-type="string" table:number-columns-spanned="8" table:number-rows-spanned="1">
            <text:p>04590725</text:p>
          </table:table-cell>
          <table:covered-table-cell table:number-columns-repeated="7" table:style-name="ce60"/>
          <table:table-cell table:style-name="ce171" table:number-columns-repeated="9"/>
          <table:table-cell table:style-name="ce215"/>
          <table:table-cell table:style-name="ce218" table:number-columns-repeated="3"/>
          <table:table-cell table:style-name="ce171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6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1"/>
          <table:table-cell table:style-name="ce5"/>
          <table:table-cell table:style-name="ce16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3"/>
          <table:table-cell table:style-name="ce5"/>
          <table:table-cell table:style-name="ce6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1"/>
          <table:table-cell table:style-name="ce172" table:number-columns-repeated="8"/>
          <table:table-cell table:style-name="ce214"/>
          <table:table-cell table:style-name="ce172"/>
          <table:table-cell table:style-name="ce218" table:number-columns-repeated="3"/>
          <table:table-cell table:style-name="ce17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1">
          <table:table-cell table:style-name="ce4" office:value-type="string" calcext:value-type="string">
            <text:p>3.</text:p>
          </table:table-cell>
          <table:table-cell table:style-name="ce60" office:value-type="string" calcext:value-type="string" table:number-columns-spanned="11" table:number-rows-spanned="1">
            <text:p>0611020</text:p>
          </table:table-cell>
          <table:covered-table-cell table:number-columns-repeated="10" table:style-name="ce60"/>
          <table:table-cell/>
          <table:table-cell table:style-name="ce60" office:value-type="string" calcext:value-type="string" table:number-columns-spanned="12" table:number-rows-spanned="1">
            <text:p>1020</text:p>
          </table:table-cell>
          <table:covered-table-cell table:number-columns-repeated="11" table:style-name="ce60"/>
          <table:table-cell table:style-name="ce171"/>
          <table:table-cell table:style-name="ce60" office:value-type="string" calcext:value-type="string" table:number-columns-spanned="9" table:number-rows-spanned="1">
            <text:p>0921</text:p>
          </table:table-cell>
          <table:covered-table-cell table:number-columns-repeated="8" table:style-name="ce60"/>
          <table:table-cell table:style-name="ce171"/>
          <table:table-cell table:style-name="ce192" office:value-type="string" calcext:value-type="string" table:number-columns-spanned="19" table:number-rows-spanned="1">
            <text:p>Надання загальної середньої освіти закладами загальної середньої освіти (у тому числі з дошкільними підрозділами (відділеннями, групами))</text:p>
          </table:table-cell>
          <table:covered-table-cell table:number-columns-repeated="18" table:style-name="ce64"/>
          <table:table-cell table:style-name="ce171"/>
          <table:table-cell table:style-name="ce60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60"/>
          <table:table-cell table:style-name="ce171" table:number-columns-repeated="15"/>
          <table:table-cell table:number-columns-repeated="945"/>
        </table:table-row>
        <table:table-row table:style-name="ro12">
          <table:table-cell/>
          <table:table-cell table:style-name="ce6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1"/>
          <table:table-cell/>
          <table:table-cell table:style-name="ce61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1"/>
          <table:table-cell table:style-name="ce172"/>
          <table:table-cell table:style-name="ce176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6"/>
          <table:table-cell table:style-name="ce172"/>
          <table:table-cell table:style-name="ce193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3"/>
          <table:table-cell table:style-name="ce172"/>
          <table:table-cell table:style-name="ce61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01"/>
          <table:table-cell table:style-name="ce172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2"/>
          <table:table-cell table:style-name="ce156" office:value-type="float" office:value="94485742" calcext:value-type="float" table:number-columns-spanned="10" table:number-rows-spanned="1">
            <text:p>94 485 742,00</text:p>
          </table:table-cell>
          <table:covered-table-cell table:number-columns-repeated="9" table:style-name="ce156"/>
          <table:table-cell table:style-name="ce18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1"/>
          <table:table-cell table:style-name="ce156" office:value-type="float" office:value="92559432" calcext:value-type="float" table:number-columns-spanned="11" table:number-rows-spanned="1">
            <text:p>92 559 432,00</text:p>
          </table:table-cell>
          <table:covered-table-cell table:number-columns-repeated="10" table:style-name="ce15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6" office:value-type="float" office:value="1926310" calcext:value-type="float" table:number-columns-spanned="11" table:number-rows-spanned="1">
            <text:p>1 926 310,00</text:p>
          </table:table-cell>
          <table:covered-table-cell table:number-columns-repeated="10" table:style-name="ce15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7" table:number-columns-repeated="2"/>
          <table:table-cell table:style-name="ce173" table:number-columns-repeated="14"/>
          <table:table-cell table:style-name="ce194" table:number-columns-repeated="5"/>
          <table:table-cell table:style-name="ce8" table:number-columns-repeated="11"/>
          <table:table-cell table:style-name="ce194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157" table:number-columns-repeated="11"/>
          <table:table-cell table:style-name="ce11" table:number-columns-repeated="4"/>
          <table:table-cell table:style-name="ce157" table:number-columns-repeated="2"/>
          <table:table-cell table:style-name="ce173" table:number-columns-repeated="14"/>
          <table:table-cell table:style-name="ce194" table:number-columns-repeated="5"/>
          <table:table-cell table:style-name="ce8" table:number-columns-repeated="11"/>
          <table:table-cell table:style-name="ce194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3"/>
          <table:table-cell table:number-columns-repeated="960"/>
        </table:table-row>
        <table:table-row table:style-name="ro25">
          <table:table-cell table:style-name="ce13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-ІХ <text:s/>від 14.11.2019 року «Про Державний бюджет України на 2020 рік». Рішення Дубенської міської ради від 06 грудня 2019 року № 4319 “Про бюджет м. Дубно на 2020 рік” <text:s/>Рішення Дубенської міської ради від15 січня 2020 року № 4434 “Про зміни до бюджету <text:s/>міста Дубно на 2020 рік” Рішення Дубенської міської ради від 07.02.2020 року № 4457 "Про зміни до бюджету міста Дубно на 2020 рік"Рішення Дубенської міської ради від 06.03.2020 року № 4601 "Про зміни до бюджету міста Дубно на 2020 рік"Рішення Дубенської міської ради від 20.03.2020 року № 4613 "Про зміни до бюджету міста Дубно на 2020 рік"Рішення Дубенської міської ради від 06.04.2020 року № 4751 "Про зміни до бюджету міста на 2020 рік"Рішення Дубенської міської ради від 05.06.2020 року № 4773 "Про зміни до бюджету міста на 2020 рік".Рішення Дубенської міської ради від14.07.2020 року № 4961 "Про зміни до бюджету міста на 2020 рік".Рішення Дубенської міської ради від11.09.2020 року № 5103 "Про зміни до бюджету міста на 2020 рік".Рішення Дубенської міської ради від29.09.2020 року № 5163 "Про зміни до бюджету міста на 2020 рік".Рішення Дубенської міської ради від 09.10.2020 року № 5175 "Про зміни до бюджету міста на 2020 рік".Рішення Дубенської міської ради від20.11.2020 року № 5251 "Про зміни до бюджету міста на 2020 рік".</text:p>
          </table:table-cell>
          <table:covered-table-cell table:number-columns-repeated="63" table:style-name="ce64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6" office:value-type="string" calcext:value-type="string" table:number-columns-spanned="58" table:number-rows-spanned="1">
            <text:p>name</text:p>
          </table:table-cell>
          <table:covered-table-cell table:number-columns-repeated="56" table:style-name="ce114"/>
          <table:covered-table-cell table:style-name="ce16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16" table:number-columns-spanned="58" table:number-rows-spanned="1"/>
          <table:covered-table-cell table:number-columns-repeated="56" table:style-name="ce152"/>
          <table:covered-table-cell table:style-name="ce217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ення надання послуг з загальної середньої освіти в денних загальноосвітніх закладах</text:p>
          </table:table-cell>
          <table:covered-table-cell table:number-columns-repeated="63" table:style-name="ce64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158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6" office:value-type="string" calcext:value-type="string" table:number-columns-spanned="58" table:number-rows-spanned="1">
            <text:p>name</text:p>
          </table:table-cell>
          <table:covered-table-cell table:number-columns-repeated="56" table:style-name="ce114"/>
          <table:covered-table-cell table:style-name="ce16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Забезпечити надання відповідних послуг денними загальноосвітніми навчальними закладами</text:p>
          </table:table-cell>
          <table:covered-table-cell table:number-columns-repeated="56" table:style-name="ce112"/>
          <table:covered-table-cell table:style-name="ce18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12"/>
          <table:covered-table-cell table:style-name="ce181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Забезпечення виконання завдань <text:s/>і проектів у сфері інформатизації</text:p>
          </table:table-cell>
          <table:covered-table-cell table:number-columns-repeated="56" table:style-name="ce112"/>
          <table:covered-table-cell table:style-name="ce181"/>
          <table:table-cell table:number-columns-repeated="960"/>
        </table:table-row>
        <table:table-row table:style-name="ro15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Придбання обладнання та предметів довгострокового обладнання</text:p>
          </table:table-cell>
          <table:covered-table-cell table:number-columns-repeated="56" table:style-name="ce112"/>
          <table:covered-table-cell table:style-name="ce181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64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3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207" table:number-columns-repeated="8"/>
          <table:table-cell table:style-name="ce205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8"/>
          <table:covered-table-cell table:style-name="ce17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8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102"/>
          <table:covered-table-cell table:number-columns-repeated="23" table:style-name="ce109"/>
          <table:covered-table-cell table:style-name="ce178"/>
          <table:covered-table-cell table:number-columns-repeated="24" table:style-name="ce16"/>
          <table:table-cell table:style-name="ce208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10"/>
          <table:covered-table-cell table:style-name="ce16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8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11"/>
          <table:covered-table-cell table:style-name="ce180"/>
          <table:table-cell table:style-name="ce183" office:value-type="string" calcext:value-type="string" table:number-columns-spanned="8" table:number-rows-spanned="1">
            <text:p>pz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ps2</text:p>
          </table:table-cell>
          <table:covered-table-cell table:number-columns-repeated="7" table:style-name="ce183"/>
          <table:table-cell table:style-name="ce17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3"/>
          <table:table-cell table:style-name="ce209"/>
          <table:table-cell table:style-name="ce212" table:number-columns-repeated="7"/>
          <table:table-cell table:style-name="ce206" table:number-columns-repeated="18"/>
          <table:table-cell table:style-name="ce206" office:value-type="string" calcext:value-type="string">
            <text:p>p4.8</text:p>
          </table:table-cell>
          <table:table-cell table:style-name="ce206" table:number-columns-repeated="94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87" office:value-type="string" calcext:value-type="string" table:number-columns-spanned="25" table:number-rows-spanned="1">
            <text:p>Забезпечення надання відповідних послуг денними загальноосвітніми навчальними закладами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86258868" calcext:value-type="float" table:number-columns-spanned="8" table:number-rows-spanned="1">
            <text:p>86 258 868,00</text:p>
          </table:table-cell>
          <table:covered-table-cell table:number-columns-repeated="7" table:style-name="ce185"/>
          <table:table-cell table:style-name="ce185" office:value-type="float" office:value="290000" calcext:value-type="float" table:number-columns-spanned="8" table:number-rows-spanned="1">
            <text:p>290 000,00</text:p>
          </table:table-cell>
          <table:covered-table-cell table:number-columns-repeated="7" table:style-name="ce185"/>
          <table:table-cell table:style-name="ce185" table:formula="of:=[.AC52]+[.AK52]" office:value-type="float" office:value="86548868" calcext:value-type="float" table:number-columns-spanned="8" table:number-rows-spanned="1">
            <text:p>86 548 868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488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6259824" calcext:value-type="float" table:number-columns-spanned="8" table:number-rows-spanned="1">
            <text:p>6 259 824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C53]+[.AK53]" office:value-type="float" office:value="6259824" calcext:value-type="float" table:number-columns-spanned="8" table:number-rows-spanned="1">
            <text:p>6 259 824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489" office:value-type="string" calcext:value-type="string" table:number-columns-spanned="25" table:number-rows-spanned="1">
            <text:p>Забезпечення виконання завдань <text:s/>і проектів у сфері інформатизації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40740" calcext:value-type="float" table:number-columns-spanned="8" table:number-rows-spanned="1">
            <text:p>40 74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C54]+[.AK54]" office:value-type="float" office:value="40740" calcext:value-type="float" table:number-columns-spanned="8" table:number-rows-spanned="1">
            <text:p>40 740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964"/>
        </table:table-row>
        <table:table-row table:style-name="ro15"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490" office:value-type="string" calcext:value-type="string" table:number-columns-spanned="25" table:number-rows-spanned="1">
            <text:p>Придбання обладнання і предметів довгострокового користування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1636310" calcext:value-type="float" table:number-columns-spanned="8" table:number-rows-spanned="1">
            <text:p>1 636 310,00</text:p>
          </table:table-cell>
          <table:covered-table-cell table:number-columns-repeated="7" table:style-name="ce185"/>
          <table:table-cell table:style-name="ce185" table:formula="of:=[.AC55]+[.AK55]" office:value-type="float" office:value="1636310" calcext:value-type="float" table:number-columns-spanned="8" table:number-rows-spanned="1">
            <text:p>1 636 310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491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13"/>
          <table:covered-table-cell table:style-name="ce182"/>
          <table:table-cell table:style-name="ce184" office:value-type="float" office:value="92559432" calcext:value-type="float" table:number-columns-spanned="8" table:number-rows-spanned="1">
            <text:p>92 559 432,00</text:p>
          </table:table-cell>
          <table:covered-table-cell table:number-columns-repeated="7" table:style-name="ce184"/>
          <table:table-cell table:style-name="ce184" office:value-type="float" office:value="1926310" calcext:value-type="float" table:number-columns-spanned="8" table:number-rows-spanned="1">
            <text:p>1 926 310,00</text:p>
          </table:table-cell>
          <table:covered-table-cell table:number-columns-repeated="7" table:style-name="ce184"/>
          <table:table-cell table:style-name="ce184" table:formula="of:=[.AC56]+[.AK56]" office:value-type="float" office:value="94485742" calcext:value-type="float" table:number-columns-spanned="8" table:number-rows-spanned="1">
            <text:p>94 485 742,00</text:p>
          </table:table-cell>
          <table:covered-table-cell table:number-columns-repeated="7" table:style-name="ce184"/>
          <table:table-cell table:style-name="ce211" table:number-columns-repeated="8"/>
          <table:table-cell table:style-name="ce206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3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205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8"/>
          <table:covered-table-cell table:style-name="ce17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102"/>
          <table:covered-table-cell table:number-columns-repeated="22" table:style-name="ce109"/>
          <table:covered-table-cell table:style-name="ce178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10"/>
          <table:covered-table-cell table:style-name="ce16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6" office:value-type="string" calcext:value-type="string" table:number-columns-spanned="24" table:number-rows-spanned="1">
            <text:p>name</text:p>
          </table:table-cell>
          <table:covered-table-cell table:number-columns-repeated="22" table:style-name="ce114"/>
          <table:covered-table-cell table:style-name="ce167"/>
          <table:table-cell table:style-name="ce183" office:value-type="string" calcext:value-type="string" table:number-columns-spanned="8" table:number-rows-spanned="1">
            <text:p>pz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ps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107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5"/>
          <table:covered-table-cell table:style-name="ce179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B64]+[.AJ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27"/>
          <table:table-cell table:style-name="ce206" office:value-type="string" calcext:value-type="string">
            <text:p>s4.9</text:p>
          </table:table-cell>
          <table:table-cell table:style-name="ce206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10"/>
          <table:covered-table-cell table:style-name="ce16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10"/>
          <table:covered-table-cell table:style-name="ce16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10"/>
          <table:covered-table-cell table:style-name="ce16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10"/>
          <table:covered-table-cell table:style-name="ce166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10"/>
          <table:covered-table-cell table:style-name="ce16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6" office:value-type="string" calcext:value-type="string" table:number-columns-spanned="19" table:number-rows-spanned="1">
            <text:p>name</text:p>
          </table:table-cell>
          <table:covered-table-cell table:number-columns-repeated="17" table:style-name="ce114"/>
          <table:covered-table-cell table:style-name="ce16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6"/>
          <table:covered-table-cell table:style-name="ce187"/>
          <table:table-cell table:style-name="ce183" office:value-type="string" calcext:value-type="string" table:number-columns-spanned="8" table:number-rows-spanned="1">
            <text:p>pz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s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3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31"/>
          <table:table-cell table:style-name="ce49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48"/>
          <table:covered-table-cell table:number-columns-repeated="12" table:style-name="ce160"/>
          <table:covered-table-cell table:style-name="ce168"/>
          <table:table-cell table:style-name="ce174" table:number-columns-spanned="5" table:number-rows-spanned="1"/>
          <table:covered-table-cell table:number-columns-repeated="4" table:style-name="ce174"/>
          <table:table-cell table:style-name="ce188" table:number-columns-spanned="10" table:number-rows-spanned="1"/>
          <table:covered-table-cell table:number-columns-repeated="8" table:style-name="ce107"/>
          <table:covered-table-cell table:style-name="ce188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14"/>
          <table:table-cell table:style-name="ce206" office:value-type="string" calcext:value-type="string">
            <text:p>s4.10</text:p>
          </table:table-cell>
          <table:table-cell table:style-name="ce206" table:number-columns-repeated="945"/>
        </table:table-row>
        <table:table-row table:style-name="ro12">
          <table:table-cell table:style-name="ce37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2"/>
          <table:table-cell table:style-name="ce493" office:value-type="string" calcext:value-type="string" table:number-columns-spanned="19" table:number-rows-spanned="1">
            <text:p>кількість закладів (за ступенями шкіл)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1]+[.AW71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37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3"/>
          <table:table-cell table:style-name="ce494" office:value-type="string" calcext:value-type="string" table:number-columns-spanned="19" table:number-rows-spanned="1">
            <text:p>кількість класів (за ступенями шкіл)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82" calcext:value-type="float" table:number-columns-spanned="8" table:number-rows-spanned="1">
            <text:p>182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2]+[.AW72]" office:value-type="float" office:value="182" calcext:value-type="float" table:number-columns-spanned="8" table:number-rows-spanned="1">
            <text:p>182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37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4"/>
          <table:table-cell table:style-name="ce495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355.96" calcext:value-type="float" table:number-columns-spanned="8" table:number-rows-spanned="1">
            <text:p>355,96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3]+[.AW73]" office:value-type="float" office:value="355.96" calcext:value-type="float" table:number-columns-spanned="8" table:number-rows-spanned="1">
            <text:p>355,96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37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5"/>
          <table:table-cell table:style-name="ce496" office:value-type="string" calcext:value-type="string" table:number-columns-spanned="19" table:number-rows-spanned="1">
            <text:p>середньорічне число штатних одиниць адмінперсоналу, за умовами оплати <text:s text:c="3"/>віднесених до педагогічного персоналу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4]+[.AW74]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38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6"/>
          <table:table-cell table:style-name="ce497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40.6" calcext:value-type="float" table:number-columns-spanned="8" table:number-rows-spanned="1">
            <text:p>40,6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5]+[.AW75]" office:value-type="float" office:value="40.6" calcext:value-type="float" table:number-columns-spanned="8" table:number-rows-spanned="1">
            <text:p>40,6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38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7"/>
          <table:table-cell table:style-name="ce498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23.3" calcext:value-type="float" table:number-columns-spanned="8" table:number-rows-spanned="1">
            <text:p>123,3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6]+[.AW76]" office:value-type="float" office:value="123.3" calcext:value-type="float" table:number-columns-spanned="8" table:number-rows-spanned="1">
            <text:p>123,3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38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8"/>
          <table:table-cell table:style-name="ce499" office:value-type="string" calcext:value-type="string" table:number-columns-spanned="19" table:number-rows-spanned="1">
            <text:p>всього - <text:s/>середньорічне число ставок (штатних одиниць)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608.11" calcext:value-type="float" table:number-columns-spanned="8" table:number-rows-spanned="1">
            <text:p>608,11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7]+[.AW77]" office:value-type="float" office:value="608.11" calcext:value-type="float" table:number-columns-spanned="8" table:number-rows-spanned="1">
            <text:p>608,11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38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9"/>
          <table:table-cell table:style-name="ce500" office:value-type="string" calcext:value-type="string" table:number-columns-spanned="19" table:number-rows-spanned="1">
            <text:p>середньорічна число посадових окладів (ставок) вихователів і груп ГПД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4.25" calcext:value-type="float" table:number-columns-spanned="8" table:number-rows-spanned="1">
            <text:p>24,25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8]+[.AW78]" office:value-type="float" office:value="24.25" calcext:value-type="float" table:number-columns-spanned="8" table:number-rows-spanned="1">
            <text:p>24,25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38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40"/>
          <table:table-cell table:style-name="ce501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90" table:number-columns-spanned="10" table:number-rows-spanned="1"/>
          <table:covered-table-cell table:number-columns-repeated="8" table:style-name="ce155"/>
          <table:covered-table-cell table:style-name="ce170"/>
          <table:table-cell table:style-name="ce184" office:value-type="float" office:value="6259824" calcext:value-type="float" table:number-columns-spanned="8" table:number-rows-spanned="1">
            <text:p>6 259 824,00</text:p>
          </table:table-cell>
          <table:covered-table-cell table:number-columns-repeated="7" table:style-name="ce184"/>
          <table:table-cell table:style-name="ce18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184" table:formula="of:=[.AO79]+[.AW79]" office:value-type="float" office:value="6259824" calcext:value-type="float" table:number-columns-spanned="8" table:number-rows-spanned="1">
            <text:p>6 259 824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15">
          <table:table-cell table:style-name="ce38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1"/>
          <table:table-cell table:style-name="ce502" office:value-type="string" calcext:value-type="string" table:number-columns-spanned="19" table:number-rows-spanned="1">
            <text:p>Водопостачання водовідведе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509340" calcext:value-type="float" table:number-columns-spanned="8" table:number-rows-spanned="1">
            <text:p>509 34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0]+[.AW80]" office:value-type="float" office:value="509340" calcext:value-type="float" table:number-columns-spanned="8" table:number-rows-spanned="1">
            <text:p>509 34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38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2"/>
          <table:table-cell table:style-name="ce503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425600" calcext:value-type="float" table:number-columns-spanned="8" table:number-rows-spanned="1">
            <text:p>425 6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1]+[.AW81]" office:value-type="float" office:value="425600" calcext:value-type="float" table:number-columns-spanned="8" table:number-rows-spanned="1">
            <text:p>425 6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38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3"/>
          <table:table-cell table:style-name="ce50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3630715" calcext:value-type="float" table:number-columns-spanned="8" table:number-rows-spanned="1">
            <text:p>3 630 715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2]+[.AW82]" office:value-type="float" office:value="3630715" calcext:value-type="float" table:number-columns-spanned="8" table:number-rows-spanned="1">
            <text:p>3 630 715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38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4"/>
          <table:table-cell table:style-name="ce505" office:value-type="string" calcext:value-type="string" table:number-columns-spanned="19" table:number-rows-spanned="1">
            <text:p>Газ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530500" calcext:value-type="float" table:number-columns-spanned="8" table:number-rows-spanned="1">
            <text:p>530 5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3]+[.AW83]" office:value-type="float" office:value="530500" calcext:value-type="float" table:number-columns-spanned="8" table:number-rows-spanned="1">
            <text:p>530 5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38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5"/>
          <table:table-cell table:style-name="ce506" office:value-type="string" calcext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460429" calcext:value-type="float" table:number-columns-spanned="8" table:number-rows-spanned="1">
            <text:p>460 429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4]+[.AW84]" office:value-type="float" office:value="460429" calcext:value-type="float" table:number-columns-spanned="8" table:number-rows-spanned="1">
            <text:p>460 429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39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6"/>
          <table:table-cell table:style-name="ce507" office:value-type="string" calcext:value-type="string" table:number-columns-spanned="19" table:number-rows-spanned="1">
            <text:p>Енергосервіс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703240" calcext:value-type="float" table:number-columns-spanned="8" table:number-rows-spanned="1">
            <text:p>703 24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5]+[.AW85]" office:value-type="float" office:value="703240" calcext:value-type="float" table:number-columns-spanned="8" table:number-rows-spanned="1">
            <text:p>703 24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39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7"/>
          <table:table-cell table:style-name="ce508" office:value-type="string" calcext:value-type="string" table:number-columns-spanned="19" table:number-rows-spanned="1">
            <text:p>опалювальна площа приміщення теплопостачанням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0765.9" calcext:value-type="float" table:number-columns-spanned="8" table:number-rows-spanned="1">
            <text:p>20 765,9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6]+[.AW86]" office:value-type="float" office:value="20765.9" calcext:value-type="float" table:number-columns-spanned="8" table:number-rows-spanned="1">
            <text:p>20 765,9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39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8"/>
          <table:table-cell table:style-name="ce509" office:value-type="string" calcext:value-type="string" table:number-columns-spanned="19" table:number-rows-spanned="1">
            <text:p>опалювальна площа природним газом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4097.8" calcext:value-type="float" table:number-columns-spanned="8" table:number-rows-spanned="1">
            <text:p>4 097,8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7]+[.AW87]" office:value-type="float" office:value="4097.8" calcext:value-type="float" table:number-columns-spanned="8" table:number-rows-spanned="1">
            <text:p>4 097,8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39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9"/>
          <table:table-cell table:style-name="ce510" office:value-type="string" calcext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Тех паспорт установи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330.7" calcext:value-type="float" table:number-columns-spanned="8" table:number-rows-spanned="1">
            <text:p>2 330,7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8]+[.AW88]" office:value-type="float" office:value="2330.7" calcext:value-type="float" table:number-columns-spanned="8" table:number-rows-spanned="1">
            <text:p>2 330,7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39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50"/>
          <table:table-cell table:style-name="ce511" office:value-type="string" calcext:value-type="string" table:number-columns-spanned="19" table:number-rows-spanned="1">
            <text:p>обсяг на придбання обладнання та предметів довгострокового користува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1636310" calcext:value-type="float" table:number-columns-spanned="8" table:number-rows-spanned="1">
            <text:p>1 636 310,00</text:p>
          </table:table-cell>
          <table:covered-table-cell table:number-columns-repeated="7" table:style-name="ce185"/>
          <table:table-cell table:style-name="ce185" table:formula="of:=[.AO89]+[.AW89]" office:value-type="float" office:value="1636310" calcext:value-type="float" table:number-columns-spanned="8" table:number-rows-spanned="1">
            <text:p>1 636 31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39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51"/>
          <table:table-cell table:style-name="ce512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0]+[.AW90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39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52"/>
          <table:table-cell table:style-name="ce513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Тех паспорт установи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9841.7" calcext:value-type="float" table:number-columns-spanned="8" table:number-rows-spanned="1">
            <text:p>29 841,7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1]+[.AW91]" office:value-type="float" office:value="29841.7" calcext:value-type="float" table:number-columns-spanned="8" table:number-rows-spanned="1">
            <text:p>29 841,7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39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53"/>
          <table:table-cell table:style-name="ce514" office:value-type="string" calcext:value-type="string" table:number-columns-spanned="19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 установи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40740" calcext:value-type="float" table:number-columns-spanned="8" table:number-rows-spanned="1">
            <text:p>40 74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2]+[.AW92]" office:value-type="float" office:value="40740" calcext:value-type="float" table:number-columns-spanned="8" table:number-rows-spanned="1">
            <text:p>40 74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39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54"/>
          <table:table-cell table:style-name="ce51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90" table:number-columns-spanned="10" table:number-rows-spanned="1"/>
          <table:covered-table-cell table:number-columns-repeated="8" table:style-name="ce155"/>
          <table:covered-table-cell table:style-name="ce170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12">
          <table:table-cell table:style-name="ce39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55"/>
          <table:table-cell table:style-name="ce516" office:value-type="string" calcext:value-type="string" table:number-columns-spanned="19" table:number-rows-spanned="1">
            <text:p>середньорічна кількість дітей дошкільного віку в школах-дитячих садках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30" calcext:value-type="float" table:number-columns-spanned="8" table:number-rows-spanned="1">
            <text:p>13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4]+[.AW94]" office:value-type="float" office:value="130" calcext:value-type="float" table:number-columns-spanned="8" table:number-rows-spanned="1">
            <text:p>13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0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56"/>
          <table:table-cell table:style-name="ce517" office:value-type="string" calcext:value-type="string" table:number-columns-spanned="19" table:number-rows-spanned="1">
            <text:p>плановий обсяг доходу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290000" calcext:value-type="float" table:number-columns-spanned="8" table:number-rows-spanned="1">
            <text:p>290 000,00</text:p>
          </table:table-cell>
          <table:covered-table-cell table:number-columns-repeated="7" table:style-name="ce185"/>
          <table:table-cell table:style-name="ce185" table:formula="of:=[.AO95]+[.AW95]" office:value-type="float" office:value="290000" calcext:value-type="float" table:number-columns-spanned="8" table:number-rows-spanned="1">
            <text:p>290 0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0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57"/>
          <table:table-cell table:style-name="ce518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829.31" calcext:value-type="float" table:number-columns-spanned="8" table:number-rows-spanned="1">
            <text:p>1 829,31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6]+[.AW96]" office:value-type="float" office:value="1829.31" calcext:value-type="float" table:number-columns-spanned="8" table:number-rows-spanned="1">
            <text:p>1 829,31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0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58"/>
          <table:table-cell table:style-name="ce519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9605.08" calcext:value-type="float" table:number-columns-spanned="8" table:number-rows-spanned="1">
            <text:p>19 605,08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7]+[.AW97]" office:value-type="float" office:value="19605.08" calcext:value-type="float" table:number-columns-spanned="8" table:number-rows-spanned="1">
            <text:p>19 605,08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0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59"/>
          <table:table-cell table:style-name="ce520" office:value-type="string" calcext:value-type="string" table:number-columns-spanned="19" table:number-rows-spanned="1">
            <text:p>електроенергія кВат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ис. кВт./рік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6900.2" calcext:value-type="float" table:number-columns-spanned="8" table:number-rows-spanned="1">
            <text:p>16 900,2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8]+[.AW98]" office:value-type="float" office:value="16900.2" calcext:value-type="float" table:number-columns-spanned="8" table:number-rows-spanned="1">
            <text:p>16 900,2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0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0"/>
          <table:table-cell table:style-name="ce521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89915.25" calcext:value-type="float" table:number-columns-spanned="8" table:number-rows-spanned="1">
            <text:p>89 915,25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9]+[.AW99]" office:value-type="float" office:value="89915.25" calcext:value-type="float" table:number-columns-spanned="8" table:number-rows-spanned="1">
            <text:p>89 915,25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0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1"/>
          <table:table-cell table:style-name="ce522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0]+[.AW100]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0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62"/>
          <table:table-cell table:style-name="ce523" office:value-type="string" calcext:value-type="string" table:number-columns-spanned="19" table:number-rows-spanned="1">
            <text:p>кількість придбаних предмет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123" calcext:value-type="float" table:number-columns-spanned="8" table:number-rows-spanned="1">
            <text:p>123,00</text:p>
          </table:table-cell>
          <table:covered-table-cell table:number-columns-repeated="7" table:style-name="ce185"/>
          <table:table-cell table:style-name="ce185" table:formula="of:=[.AO101]+[.AW101]" office:value-type="float" office:value="123" calcext:value-type="float" table:number-columns-spanned="8" table:number-rows-spanned="1">
            <text:p>123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40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63"/>
          <table:table-cell table:style-name="ce524" office:value-type="string" calcext:value-type="string" table:number-columns-spanned="19" table:number-rows-spanned="1">
            <text:p>середньорічна кількіть учн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4568" calcext:value-type="float" table:number-columns-spanned="8" table:number-rows-spanned="1">
            <text:p>4 568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2]+[.AW102]" office:value-type="float" office:value="4568" calcext:value-type="float" table:number-columns-spanned="8" table:number-rows-spanned="1">
            <text:p>4 568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0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64"/>
          <table:table-cell table:style-name="ce525" office:value-type="string" calcext:value-type="string" table:number-columns-spanned="19" table:number-rows-spanned="1">
            <text:p>Кількість укладених договор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еєстр договорі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3]+[.AW103]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0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65"/>
          <table:table-cell table:style-name="ce526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90" table:number-columns-spanned="10" table:number-rows-spanned="1"/>
          <table:covered-table-cell table:number-columns-repeated="8" table:style-name="ce155"/>
          <table:covered-table-cell table:style-name="ce170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12">
          <table:table-cell table:style-name="ce4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66"/>
          <table:table-cell table:style-name="ce527" office:value-type="string" calcext:value-type="string" table:number-columns-spanned="19" table:number-rows-spanned="1">
            <text:p>діто-дні відвідува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днів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5600" calcext:value-type="float" table:number-columns-spanned="8" table:number-rows-spanned="1">
            <text:p>15 6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5]+[.AW105]" office:value-type="float" office:value="15600" calcext:value-type="float" table:number-columns-spanned="8" table:number-rows-spanned="1">
            <text:p>15 6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1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67"/>
          <table:table-cell table:style-name="ce528" office:value-type="string" calcext:value-type="string" table:number-columns-spanned="19" table:number-rows-spanned="1">
            <text:p>витрати на одного уч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9702" calcext:value-type="float" table:number-columns-spanned="8" table:number-rows-spanned="1">
            <text:p>19 702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6]+[.AW106]" office:value-type="float" office:value="19702" calcext:value-type="float" table:number-columns-spanned="8" table:number-rows-spanned="1">
            <text:p>19 702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41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8"/>
          <table:table-cell table:style-name="ce529" office:value-type="string" calcext:value-type="string" table:number-columns-spanned="19" table:number-rows-spanned="1">
            <text:p>середнє споживання комунальних послуг та енергоносіїв, у тому числі</text:p>
          </table:table-cell>
          <table:covered-table-cell table:number-columns-repeated="17" table:style-name="ce154"/>
          <table:covered-table-cell table:style-name="ce169"/>
          <table:table-cell table:style-name="ce175" table:number-columns-spanned="5" table:number-rows-spanned="1"/>
          <table:covered-table-cell table:number-columns-repeated="4" table:style-name="ce175"/>
          <table:table-cell table:style-name="ce189" table:number-columns-spanned="10" table:number-rows-spanned="1"/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7]+[.AW10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9"/>
          <table:table-cell table:style-name="ce530" office:value-type="string" calcext:value-type="string" table:number-columns-spanned="19" table:number-rows-spanned="1">
            <text:p>теплопостачання е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кал на 1 м.кв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.089" calcext:value-type="float" table:number-columns-spanned="8" table:number-rows-spanned="1">
            <text:p>0,09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8]+[.AW108]" office:value-type="float" office:value="0.089" calcext:value-type="float" table:number-columns-spanned="8" table:number-rows-spanned="1">
            <text:p>0,09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0"/>
          <table:table-cell table:style-name="ce531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уб. м. на 1 м.кв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.816" calcext:value-type="float" table:number-columns-spanned="8" table:number-rows-spanned="1">
            <text:p>1,82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9]+[.AW109]" office:value-type="float" office:value="1.816" calcext:value-type="float" table:number-columns-spanned="8" table:number-rows-spanned="1">
            <text:p>1,82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1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1"/>
          <table:table-cell table:style-name="ce532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т год на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9.82" calcext:value-type="float" table:number-columns-spanned="8" table:number-rows-spanned="1">
            <text:p>9,82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0]+[.AW110]" office:value-type="float" office:value="9.82" calcext:value-type="float" table:number-columns-spanned="8" table:number-rows-spanned="1">
            <text:p>9,82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2"/>
          <table:table-cell table:style-name="ce533" office:value-type="string" calcext:value-type="string" table:number-columns-spanned="19" table:number-rows-spanned="1">
            <text:p>природній газ е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уб м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6.56" calcext:value-type="float" table:number-columns-spanned="8" table:number-rows-spanned="1">
            <text:p>16,56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1]+[.AW111]" office:value-type="float" office:value="16.56" calcext:value-type="float" table:number-columns-spanned="8" table:number-rows-spanned="1">
            <text:p>16,56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3"/>
          <table:table-cell table:style-name="ce534" office:value-type="string" calcext:value-type="string" table:number-columns-spanned="19" table:number-rows-spanned="1">
            <text:p>інші енергоносії е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.051" calcext:value-type="float" table:number-columns-spanned="8" table:number-rows-spanned="1">
            <text:p>0,05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2]+[.AW112]" office:value-type="float" office:value="0.051" calcext:value-type="float" table:number-columns-spanned="8" table:number-rows-spanned="1">
            <text:p>0,05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1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74"/>
          <table:table-cell table:style-name="ce535" office:value-type="string" calcext:value-type="string" table:number-columns-spanned="19" table:number-rows-spanned="1">
            <text:p>Затрати на один договір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018.5" calcext:value-type="float" table:number-columns-spanned="8" table:number-rows-spanned="1">
            <text:p>1 018,5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3]+[.AW113]" office:value-type="float" office:value="1018.5" calcext:value-type="float" table:number-columns-spanned="8" table:number-rows-spanned="1">
            <text:p>1 018,5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1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75"/>
          <table:table-cell table:style-name="ce536" office:value-type="string" calcext:value-type="string" table:number-columns-spanned="19" table:number-rows-spanned="1">
            <text:p>Середні витрати для одного об`єкта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13303" calcext:value-type="float" table:number-columns-spanned="8" table:number-rows-spanned="1">
            <text:p>13 303,00</text:p>
          </table:table-cell>
          <table:covered-table-cell table:number-columns-repeated="7" table:style-name="ce185"/>
          <table:table-cell table:style-name="ce185" table:formula="of:=[.AO114]+[.AW114]" office:value-type="float" office:value="13303" calcext:value-type="float" table:number-columns-spanned="8" table:number-rows-spanned="1">
            <text:p>13 303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2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76"/>
          <table:table-cell table:style-name="ce537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90" table:number-columns-spanned="10" table:number-rows-spanned="1"/>
          <table:covered-table-cell table:number-columns-repeated="8" table:style-name="ce155"/>
          <table:covered-table-cell table:style-name="ce170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115]+[.AW11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12">
          <table:table-cell table:style-name="ce42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77"/>
          <table:table-cell table:style-name="ce538" office:value-type="string" calcext:value-type="string" table:number-columns-spanned="19" table:number-rows-spanned="1">
            <text:p>динаміка зростання кількості учнів загальноосвітних закладах, порівняно з минулим роком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03" calcext:value-type="float" table:number-columns-spanned="8" table:number-rows-spanned="1">
            <text:p>103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6]+[.AW116]" office:value-type="float" office:value="103" calcext:value-type="float" table:number-columns-spanned="8" table:number-rows-spanned="1">
            <text:p>103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4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78"/>
          <table:table-cell table:style-name="ce539" office:value-type="string" calcext:value-type="string" table:number-columns-spanned="19" table:number-rows-spanned="1">
            <text:p>динаміка зростання кількості дітей дошкільного віку в школах-дитячих садках, порівняно з минулим роком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04" calcext:value-type="float" table:number-columns-spanned="8" table:number-rows-spanned="1">
            <text:p>104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7]+[.AW117]" office:value-type="float" office:value="104" calcext:value-type="float" table:number-columns-spanned="8" table:number-rows-spanned="1">
            <text:p>104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9"/>
          <table:table-cell table:style-name="ce540" office:value-type="string" calcext:value-type="string" table:number-columns-spanned="19" table:number-rows-spanned="1">
            <text:p>Річна економія витрачання енергоносіїв в натуральному виразі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table:number-columns-spanned="10" table:number-rows-spanned="1"/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8]+[.AW11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2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80"/>
          <table:table-cell table:style-name="ce541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.9" calcext:value-type="float" table:number-columns-spanned="8" table:number-rows-spanned="1">
            <text:p>0,9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9]+[.AW119]" office:value-type="float" office:value="0.9" calcext:value-type="float" table:number-columns-spanned="8" table:number-rows-spanned="1">
            <text:p>0,9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81"/>
          <table:table-cell table:style-name="ce542" office:value-type="string" calcext:value-type="string" table:number-columns-spanned="19" table:number-rows-spanned="1">
            <text:p>електроенергія %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20]+[.AW120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82"/>
          <table:table-cell table:style-name="ce543" office:value-type="string" calcext:value-type="string" table:number-columns-spanned="19" table:number-rows-spanned="1">
            <text:p>природній газ %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21]+[.AW121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83"/>
          <table:table-cell table:style-name="ce544" office:value-type="string" calcext:value-type="string" table:number-columns-spanned="19" table:number-rows-spanned="1">
            <text:p>інші енергоносії %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22]+[.AW122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4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84"/>
          <table:table-cell table:style-name="ce545" office:value-type="string" calcext:value-type="string" table:number-columns-spanned="19" table:number-rows-spanned="1">
            <text:p>Динаміка споживання комунальних послуг там енергоносіїв ( по відношенню до споживання в минулому році)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.089" calcext:value-type="float" table:number-columns-spanned="8" table:number-rows-spanned="1">
            <text:p>1,09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23]+[.AW123]" office:value-type="float" office:value="1.089" calcext:value-type="float" table:number-columns-spanned="8" table:number-rows-spanned="1">
            <text:p>1,09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42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85"/>
          <table:table-cell table:style-name="ce546" office:value-type="string" calcext:value-type="string" table:number-columns-spanned="19" table:number-rows-spanned="1">
            <text:p>відсоток придбання до потреби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24]+[.AW12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43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86"/>
          <table:table-cell table:style-name="ce547" office:value-type="string" calcext:value-type="string" table:number-columns-spanned="19" table:number-rows-spanned="1">
            <text:p>Відсоток фактичного придбання товарів і послуг до запланованого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style-name="ce185" table:formula="of:=[.AO125]+[.AW12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5">
          <table:table-cell table:number-columns-repeated="40"/>
          <table:table-cell table:style-name="ce200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54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98"/>
          <table:table-cell table:style-name="ce165" table:number-columns-spanned="17" table:number-rows-spanned="1"/>
          <table:covered-table-cell table:number-columns-repeated="16" table:style-name="ce165"/>
          <table:table-cell table:style-name="ce195"/>
          <table:table-cell table:style-name="ce55" office:value-type="string" calcext:value-type="string" table:number-columns-spanned="19" table:number-rows-spanned="1">
            <text:p>Вадим НЕТРЕБА</text:p>
          </table:table-cell>
          <table:covered-table-cell table:number-columns-repeated="18" table:style-name="ce64"/>
          <table:table-cell table:number-columns-repeated="965"/>
        </table:table-row>
        <table:table-row table:style-name="ro5">
          <table:table-cell table:number-columns-repeated="22"/>
          <table:table-cell table:style-name="ce5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0"/>
          <table:table-cell/>
          <table:table-cell table:style-name="ce5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0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55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4"/>
          <table:table-cell table:number-columns-repeated="979"/>
        </table:table-row>
        <table:table-row table:style-name="ro5">
          <table:table-cell table:style-name="ce56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6"/>
          <table:table-cell table:number-columns-repeated="979"/>
        </table:table-row>
        <table:table-row table:style-name="ro19">
          <table:table-cell table:style-name="ce57" table:number-columns-repeated="45"/>
          <table:table-cell table:number-columns-repeated="979"/>
        </table:table-row>
        <table:table-row table:style-name="ro7">
          <table:table-cell table:style-name="ce54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98"/>
          <table:table-cell table:style-name="ce165" table:number-columns-spanned="17" table:number-rows-spanned="1"/>
          <table:covered-table-cell table:number-columns-repeated="16" table:style-name="ce165"/>
          <table:table-cell table:style-name="ce195"/>
          <table:table-cell table:style-name="ce55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64"/>
          <table:table-cell table:number-columns-repeated="965"/>
        </table:table-row>
        <table:table-row table:style-name="ro5">
          <table:table-cell table:number-columns-repeated="22"/>
          <table:table-cell table:style-name="ce5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0"/>
          <table:table-cell/>
          <table:table-cell table:style-name="ce5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0"/>
          <table:table-cell table:number-columns-repeated="965"/>
        </table:table-row>
        <table:table-row table:style-name="ro5">
          <table:table-cell table:style-name="ce58" office:value-type="date" office:date-value="2020-12-04" calcext:value-type="date" table:number-columns-spanned="8" table:number-rows-spanned="1">
            <text:p>04.12.2020</text:p>
          </table:table-cell>
          <table:covered-table-cell table:number-columns-repeated="7" table:style-name="ce99"/>
          <table:table-cell table:number-columns-repeated="1016"/>
        </table:table-row>
        <table:table-row table:style-name="ro5">
          <table:table-cell table:style-name="ce5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00"/>
          <table:table-cell table:style-name="ce100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1020.$A$1" table:cell-range-address="$КПК0611020.$A$1:.$BM$138" table:range-usable-as="print-range"/>
        </table:named-expressions>
        <calcext:conditional-formats>
          <calcext:conditional-format calcext:target-range-address="КПК0611020.G70:КПК0611020.L70">
            <calcext:condition calcext:apply-style-name="ConditionalStyle_117" calcext:value="=[.$G69]" calcext:base-cell-address="КПК0611020.G70"/>
          </calcext:conditional-format>
          <calcext:conditional-format calcext:target-range-address="КПК0611020.D52:КПК0611020.D52">
            <calcext:condition calcext:apply-style-name="ConditionalStyle_116" calcext:value="=[.$D51]" calcext:base-cell-address="КПК0611020.D52"/>
          </calcext:conditional-format>
          <calcext:conditional-format calcext:target-range-address="КПК0611020.A70:КПК0611020.F70">
            <calcext:condition calcext:apply-style-name="ConditionalStyle_115" calcext:value="=0" calcext:base-cell-address="КПК0611020.A70"/>
          </calcext:conditional-format>
          <calcext:conditional-format calcext:target-range-address="КПК0611020.D53:КПК0611020.D53">
            <calcext:condition calcext:apply-style-name="ConditionalStyle_114" calcext:value="=[.$D52]" calcext:base-cell-address="КПК0611020.D53"/>
          </calcext:conditional-format>
          <calcext:conditional-format calcext:target-range-address="КПК0611020.D54:КПК0611020.D54">
            <calcext:condition calcext:apply-style-name="ConditionalStyle_113" calcext:value="=[.$D53]" calcext:base-cell-address="КПК0611020.D54"/>
          </calcext:conditional-format>
          <calcext:conditional-format calcext:target-range-address="КПК0611020.D55:КПК0611020.D55">
            <calcext:condition calcext:apply-style-name="ConditionalStyle_112" calcext:value="=[.$D54]" calcext:base-cell-address="КПК0611020.D55"/>
          </calcext:conditional-format>
          <calcext:conditional-format calcext:target-range-address="КПК0611020.D56:КПК0611020.D56">
            <calcext:condition calcext:apply-style-name="ConditionalStyle_111" calcext:value="=[.$D55]" calcext:base-cell-address="КПК0611020.D56"/>
          </calcext:conditional-format>
          <calcext:conditional-format calcext:target-range-address="КПК0611020.G71:КПК0611020.G71">
            <calcext:condition calcext:apply-style-name="ConditionalStyle_110" calcext:value="=[.$G70]" calcext:base-cell-address="КПК0611020.G71"/>
          </calcext:conditional-format>
          <calcext:conditional-format calcext:target-range-address="КПК0611020.A71:КПК0611020.F71">
            <calcext:condition calcext:apply-style-name="ConditionalStyle_109" calcext:value="=0" calcext:base-cell-address="КПК0611020.A71"/>
          </calcext:conditional-format>
          <calcext:conditional-format calcext:target-range-address="КПК0611020.G72:КПК0611020.G72">
            <calcext:condition calcext:apply-style-name="ConditionalStyle_108" calcext:value="=[.$G71]" calcext:base-cell-address="КПК0611020.G72"/>
          </calcext:conditional-format>
          <calcext:conditional-format calcext:target-range-address="КПК0611020.A72:КПК0611020.F72">
            <calcext:condition calcext:apply-style-name="ConditionalStyle_107" calcext:value="=0" calcext:base-cell-address="КПК0611020.A72"/>
          </calcext:conditional-format>
          <calcext:conditional-format calcext:target-range-address="КПК0611020.G73:КПК0611020.G73">
            <calcext:condition calcext:apply-style-name="ConditionalStyle_106" calcext:value="=[.$G72]" calcext:base-cell-address="КПК0611020.G73"/>
          </calcext:conditional-format>
          <calcext:conditional-format calcext:target-range-address="КПК0611020.A73:КПК0611020.F73">
            <calcext:condition calcext:apply-style-name="ConditionalStyle_105" calcext:value="=0" calcext:base-cell-address="КПК0611020.A73"/>
          </calcext:conditional-format>
          <calcext:conditional-format calcext:target-range-address="КПК0611020.G74:КПК0611020.G74">
            <calcext:condition calcext:apply-style-name="ConditionalStyle_104" calcext:value="=[.$G73]" calcext:base-cell-address="КПК0611020.G74"/>
          </calcext:conditional-format>
          <calcext:conditional-format calcext:target-range-address="КПК0611020.A74:КПК0611020.F74">
            <calcext:condition calcext:apply-style-name="ConditionalStyle_103" calcext:value="=0" calcext:base-cell-address="КПК0611020.A74"/>
          </calcext:conditional-format>
          <calcext:conditional-format calcext:target-range-address="КПК0611020.G75:КПК0611020.G75">
            <calcext:condition calcext:apply-style-name="ConditionalStyle_102" calcext:value="=[.$G74]" calcext:base-cell-address="КПК0611020.G75"/>
          </calcext:conditional-format>
          <calcext:conditional-format calcext:target-range-address="КПК0611020.A75:КПК0611020.F75">
            <calcext:condition calcext:apply-style-name="ConditionalStyle_101" calcext:value="=0" calcext:base-cell-address="КПК0611020.A75"/>
          </calcext:conditional-format>
          <calcext:conditional-format calcext:target-range-address="КПК0611020.G76:КПК0611020.G76">
            <calcext:condition calcext:apply-style-name="ConditionalStyle_100" calcext:value="=[.$G75]" calcext:base-cell-address="КПК0611020.G76"/>
          </calcext:conditional-format>
          <calcext:conditional-format calcext:target-range-address="КПК0611020.A76:КПК0611020.F76">
            <calcext:condition calcext:apply-style-name="ConditionalStyle_99" calcext:value="=0" calcext:base-cell-address="КПК0611020.A76"/>
          </calcext:conditional-format>
          <calcext:conditional-format calcext:target-range-address="КПК0611020.G77:КПК0611020.G77">
            <calcext:condition calcext:apply-style-name="ConditionalStyle_98" calcext:value="=[.$G76]" calcext:base-cell-address="КПК0611020.G77"/>
          </calcext:conditional-format>
          <calcext:conditional-format calcext:target-range-address="КПК0611020.A77:КПК0611020.F77">
            <calcext:condition calcext:apply-style-name="ConditionalStyle_97" calcext:value="=0" calcext:base-cell-address="КПК0611020.A77"/>
          </calcext:conditional-format>
          <calcext:conditional-format calcext:target-range-address="КПК0611020.G78:КПК0611020.G78">
            <calcext:condition calcext:apply-style-name="ConditionalStyle_96" calcext:value="=[.$G77]" calcext:base-cell-address="КПК0611020.G78"/>
          </calcext:conditional-format>
          <calcext:conditional-format calcext:target-range-address="КПК0611020.A78:КПК0611020.F78">
            <calcext:condition calcext:apply-style-name="ConditionalStyle_95" calcext:value="=0" calcext:base-cell-address="КПК0611020.A78"/>
          </calcext:conditional-format>
          <calcext:conditional-format calcext:target-range-address="КПК0611020.G79:КПК0611020.G79">
            <calcext:condition calcext:apply-style-name="ConditionalStyle_94" calcext:value="=[.$G78]" calcext:base-cell-address="КПК0611020.G79"/>
          </calcext:conditional-format>
          <calcext:conditional-format calcext:target-range-address="КПК0611020.A79:КПК0611020.F79">
            <calcext:condition calcext:apply-style-name="ConditionalStyle_93" calcext:value="=0" calcext:base-cell-address="КПК0611020.A79"/>
          </calcext:conditional-format>
          <calcext:conditional-format calcext:target-range-address="КПК0611020.G80:КПК0611020.G80">
            <calcext:condition calcext:apply-style-name="ConditionalStyle_92" calcext:value="=[.$G79]" calcext:base-cell-address="КПК0611020.G80"/>
          </calcext:conditional-format>
          <calcext:conditional-format calcext:target-range-address="КПК0611020.A80:КПК0611020.F80">
            <calcext:condition calcext:apply-style-name="ConditionalStyle_91" calcext:value="=0" calcext:base-cell-address="КПК0611020.A80"/>
          </calcext:conditional-format>
          <calcext:conditional-format calcext:target-range-address="КПК0611020.G81:КПК0611020.G81">
            <calcext:condition calcext:apply-style-name="ConditionalStyle_90" calcext:value="=[.$G80]" calcext:base-cell-address="КПК0611020.G81"/>
          </calcext:conditional-format>
          <calcext:conditional-format calcext:target-range-address="КПК0611020.A81:КПК0611020.F81">
            <calcext:condition calcext:apply-style-name="ConditionalStyle_89" calcext:value="=0" calcext:base-cell-address="КПК0611020.A81"/>
          </calcext:conditional-format>
          <calcext:conditional-format calcext:target-range-address="КПК0611020.G82:КПК0611020.G82">
            <calcext:condition calcext:apply-style-name="ConditionalStyle_88" calcext:value="=[.$G81]" calcext:base-cell-address="КПК0611020.G82"/>
          </calcext:conditional-format>
          <calcext:conditional-format calcext:target-range-address="КПК0611020.A82:КПК0611020.F82">
            <calcext:condition calcext:apply-style-name="ConditionalStyle_87" calcext:value="=0" calcext:base-cell-address="КПК0611020.A82"/>
          </calcext:conditional-format>
          <calcext:conditional-format calcext:target-range-address="КПК0611020.G83:КПК0611020.G83">
            <calcext:condition calcext:apply-style-name="ConditionalStyle_86" calcext:value="=[.$G82]" calcext:base-cell-address="КПК0611020.G83"/>
          </calcext:conditional-format>
          <calcext:conditional-format calcext:target-range-address="КПК0611020.A83:КПК0611020.F83">
            <calcext:condition calcext:apply-style-name="ConditionalStyle_85" calcext:value="=0" calcext:base-cell-address="КПК0611020.A83"/>
          </calcext:conditional-format>
          <calcext:conditional-format calcext:target-range-address="КПК0611020.G84:КПК0611020.G84">
            <calcext:condition calcext:apply-style-name="ConditionalStyle_84" calcext:value="=[.$G83]" calcext:base-cell-address="КПК0611020.G84"/>
          </calcext:conditional-format>
          <calcext:conditional-format calcext:target-range-address="КПК0611020.A84:КПК0611020.F84">
            <calcext:condition calcext:apply-style-name="ConditionalStyle_83" calcext:value="=0" calcext:base-cell-address="КПК0611020.A84"/>
          </calcext:conditional-format>
          <calcext:conditional-format calcext:target-range-address="КПК0611020.G85:КПК0611020.G85">
            <calcext:condition calcext:apply-style-name="ConditionalStyle_82" calcext:value="=[.$G84]" calcext:base-cell-address="КПК0611020.G85"/>
          </calcext:conditional-format>
          <calcext:conditional-format calcext:target-range-address="КПК0611020.A85:КПК0611020.F85">
            <calcext:condition calcext:apply-style-name="ConditionalStyle_81" calcext:value="=0" calcext:base-cell-address="КПК0611020.A85"/>
          </calcext:conditional-format>
          <calcext:conditional-format calcext:target-range-address="КПК0611020.G86:КПК0611020.G86">
            <calcext:condition calcext:apply-style-name="ConditionalStyle_80" calcext:value="=[.$G85]" calcext:base-cell-address="КПК0611020.G86"/>
          </calcext:conditional-format>
          <calcext:conditional-format calcext:target-range-address="КПК0611020.A86:КПК0611020.F86">
            <calcext:condition calcext:apply-style-name="ConditionalStyle_79" calcext:value="=0" calcext:base-cell-address="КПК0611020.A86"/>
          </calcext:conditional-format>
          <calcext:conditional-format calcext:target-range-address="КПК0611020.G87:КПК0611020.G87">
            <calcext:condition calcext:apply-style-name="ConditionalStyle_78" calcext:value="=[.$G86]" calcext:base-cell-address="КПК0611020.G87"/>
          </calcext:conditional-format>
          <calcext:conditional-format calcext:target-range-address="КПК0611020.A87:КПК0611020.F87">
            <calcext:condition calcext:apply-style-name="ConditionalStyle_77" calcext:value="=0" calcext:base-cell-address="КПК0611020.A87"/>
          </calcext:conditional-format>
          <calcext:conditional-format calcext:target-range-address="КПК0611020.G88:КПК0611020.G88">
            <calcext:condition calcext:apply-style-name="ConditionalStyle_76" calcext:value="=[.$G87]" calcext:base-cell-address="КПК0611020.G88"/>
          </calcext:conditional-format>
          <calcext:conditional-format calcext:target-range-address="КПК0611020.A88:КПК0611020.F88">
            <calcext:condition calcext:apply-style-name="ConditionalStyle_75" calcext:value="=0" calcext:base-cell-address="КПК0611020.A88"/>
          </calcext:conditional-format>
          <calcext:conditional-format calcext:target-range-address="КПК0611020.G89:КПК0611020.G89">
            <calcext:condition calcext:apply-style-name="ConditionalStyle_74" calcext:value="=[.$G88]" calcext:base-cell-address="КПК0611020.G89"/>
          </calcext:conditional-format>
          <calcext:conditional-format calcext:target-range-address="КПК0611020.A89:КПК0611020.F89">
            <calcext:condition calcext:apply-style-name="ConditionalStyle_73" calcext:value="=0" calcext:base-cell-address="КПК0611020.A89"/>
          </calcext:conditional-format>
          <calcext:conditional-format calcext:target-range-address="КПК0611020.G90:КПК0611020.G90">
            <calcext:condition calcext:apply-style-name="ConditionalStyle_72" calcext:value="=[.$G89]" calcext:base-cell-address="КПК0611020.G90"/>
          </calcext:conditional-format>
          <calcext:conditional-format calcext:target-range-address="КПК0611020.A90:КПК0611020.F90">
            <calcext:condition calcext:apply-style-name="ConditionalStyle_71" calcext:value="=0" calcext:base-cell-address="КПК0611020.A90"/>
          </calcext:conditional-format>
          <calcext:conditional-format calcext:target-range-address="КПК0611020.G91:КПК0611020.G91">
            <calcext:condition calcext:apply-style-name="ConditionalStyle_70" calcext:value="=[.$G90]" calcext:base-cell-address="КПК0611020.G91"/>
          </calcext:conditional-format>
          <calcext:conditional-format calcext:target-range-address="КПК0611020.A91:КПК0611020.F91">
            <calcext:condition calcext:apply-style-name="ConditionalStyle_69" calcext:value="=0" calcext:base-cell-address="КПК0611020.A91"/>
          </calcext:conditional-format>
          <calcext:conditional-format calcext:target-range-address="КПК0611020.G92:КПК0611020.G92">
            <calcext:condition calcext:apply-style-name="ConditionalStyle_68" calcext:value="=[.$G91]" calcext:base-cell-address="КПК0611020.G92"/>
          </calcext:conditional-format>
          <calcext:conditional-format calcext:target-range-address="КПК0611020.A92:КПК0611020.F92">
            <calcext:condition calcext:apply-style-name="ConditionalStyle_67" calcext:value="=0" calcext:base-cell-address="КПК0611020.A92"/>
          </calcext:conditional-format>
          <calcext:conditional-format calcext:target-range-address="КПК0611020.G93:КПК0611020.G93">
            <calcext:condition calcext:apply-style-name="ConditionalStyle_66" calcext:value="=[.$G92]" calcext:base-cell-address="КПК0611020.G93"/>
          </calcext:conditional-format>
          <calcext:conditional-format calcext:target-range-address="КПК0611020.A93:КПК0611020.F93">
            <calcext:condition calcext:apply-style-name="ConditionalStyle_65" calcext:value="=0" calcext:base-cell-address="КПК0611020.A93"/>
          </calcext:conditional-format>
          <calcext:conditional-format calcext:target-range-address="КПК0611020.G94:КПК0611020.G94">
            <calcext:condition calcext:apply-style-name="ConditionalStyle_64" calcext:value="=[.$G93]" calcext:base-cell-address="КПК0611020.G94"/>
          </calcext:conditional-format>
          <calcext:conditional-format calcext:target-range-address="КПК0611020.A94:КПК0611020.F94">
            <calcext:condition calcext:apply-style-name="ConditionalStyle_63" calcext:value="=0" calcext:base-cell-address="КПК0611020.A94"/>
          </calcext:conditional-format>
          <calcext:conditional-format calcext:target-range-address="КПК0611020.G95:КПК0611020.G95">
            <calcext:condition calcext:apply-style-name="ConditionalStyle_62" calcext:value="=[.$G94]" calcext:base-cell-address="КПК0611020.G95"/>
          </calcext:conditional-format>
          <calcext:conditional-format calcext:target-range-address="КПК0611020.A95:КПК0611020.F95">
            <calcext:condition calcext:apply-style-name="ConditionalStyle_61" calcext:value="=0" calcext:base-cell-address="КПК0611020.A95"/>
          </calcext:conditional-format>
          <calcext:conditional-format calcext:target-range-address="КПК0611020.G96:КПК0611020.G96">
            <calcext:condition calcext:apply-style-name="ConditionalStyle_60" calcext:value="=[.$G95]" calcext:base-cell-address="КПК0611020.G96"/>
          </calcext:conditional-format>
          <calcext:conditional-format calcext:target-range-address="КПК0611020.A96:КПК0611020.F96">
            <calcext:condition calcext:apply-style-name="ConditionalStyle_59" calcext:value="=0" calcext:base-cell-address="КПК0611020.A96"/>
          </calcext:conditional-format>
          <calcext:conditional-format calcext:target-range-address="КПК0611020.G97:КПК0611020.G97">
            <calcext:condition calcext:apply-style-name="ConditionalStyle_58" calcext:value="=[.$G96]" calcext:base-cell-address="КПК0611020.G97"/>
          </calcext:conditional-format>
          <calcext:conditional-format calcext:target-range-address="КПК0611020.A97:КПК0611020.F97">
            <calcext:condition calcext:apply-style-name="ConditionalStyle_57" calcext:value="=0" calcext:base-cell-address="КПК0611020.A97"/>
          </calcext:conditional-format>
          <calcext:conditional-format calcext:target-range-address="КПК0611020.G98:КПК0611020.G98">
            <calcext:condition calcext:apply-style-name="ConditionalStyle_56" calcext:value="=[.$G97]" calcext:base-cell-address="КПК0611020.G98"/>
          </calcext:conditional-format>
          <calcext:conditional-format calcext:target-range-address="КПК0611020.A98:КПК0611020.F98">
            <calcext:condition calcext:apply-style-name="ConditionalStyle_55" calcext:value="=0" calcext:base-cell-address="КПК0611020.A98"/>
          </calcext:conditional-format>
          <calcext:conditional-format calcext:target-range-address="КПК0611020.G99:КПК0611020.G99">
            <calcext:condition calcext:apply-style-name="ConditionalStyle_54" calcext:value="=[.$G98]" calcext:base-cell-address="КПК0611020.G99"/>
          </calcext:conditional-format>
          <calcext:conditional-format calcext:target-range-address="КПК0611020.A99:КПК0611020.F99">
            <calcext:condition calcext:apply-style-name="ConditionalStyle_53" calcext:value="=0" calcext:base-cell-address="КПК0611020.A99"/>
          </calcext:conditional-format>
          <calcext:conditional-format calcext:target-range-address="КПК0611020.G100:КПК0611020.G100">
            <calcext:condition calcext:apply-style-name="ConditionalStyle_52" calcext:value="=[.$G99]" calcext:base-cell-address="КПК0611020.G100"/>
          </calcext:conditional-format>
          <calcext:conditional-format calcext:target-range-address="КПК0611020.A100:КПК0611020.F100">
            <calcext:condition calcext:apply-style-name="ConditionalStyle_51" calcext:value="=0" calcext:base-cell-address="КПК0611020.A100"/>
          </calcext:conditional-format>
          <calcext:conditional-format calcext:target-range-address="КПК0611020.G101:КПК0611020.G101">
            <calcext:condition calcext:apply-style-name="ConditionalStyle_50" calcext:value="=[.$G100]" calcext:base-cell-address="КПК0611020.G101"/>
          </calcext:conditional-format>
          <calcext:conditional-format calcext:target-range-address="КПК0611020.A101:КПК0611020.F101">
            <calcext:condition calcext:apply-style-name="ConditionalStyle_49" calcext:value="=0" calcext:base-cell-address="КПК0611020.A101"/>
          </calcext:conditional-format>
          <calcext:conditional-format calcext:target-range-address="КПК0611020.G102:КПК0611020.G102">
            <calcext:condition calcext:apply-style-name="ConditionalStyle_48" calcext:value="=[.$G101]" calcext:base-cell-address="КПК0611020.G102"/>
          </calcext:conditional-format>
          <calcext:conditional-format calcext:target-range-address="КПК0611020.A102:КПК0611020.F102">
            <calcext:condition calcext:apply-style-name="ConditionalStyle_47" calcext:value="=0" calcext:base-cell-address="КПК0611020.A102"/>
          </calcext:conditional-format>
          <calcext:conditional-format calcext:target-range-address="КПК0611020.G103:КПК0611020.G103">
            <calcext:condition calcext:apply-style-name="ConditionalStyle_46" calcext:value="=[.$G102]" calcext:base-cell-address="КПК0611020.G103"/>
          </calcext:conditional-format>
          <calcext:conditional-format calcext:target-range-address="КПК0611020.A103:КПК0611020.F103">
            <calcext:condition calcext:apply-style-name="ConditionalStyle_45" calcext:value="=0" calcext:base-cell-address="КПК0611020.A103"/>
          </calcext:conditional-format>
          <calcext:conditional-format calcext:target-range-address="КПК0611020.G104:КПК0611020.G104">
            <calcext:condition calcext:apply-style-name="ConditionalStyle_44" calcext:value="=[.$G103]" calcext:base-cell-address="КПК0611020.G104"/>
          </calcext:conditional-format>
          <calcext:conditional-format calcext:target-range-address="КПК0611020.A104:КПК0611020.F104">
            <calcext:condition calcext:apply-style-name="ConditionalStyle_43" calcext:value="=0" calcext:base-cell-address="КПК0611020.A104"/>
          </calcext:conditional-format>
          <calcext:conditional-format calcext:target-range-address="КПК0611020.G105:КПК0611020.G105">
            <calcext:condition calcext:apply-style-name="ConditionalStyle_42" calcext:value="=[.$G104]" calcext:base-cell-address="КПК0611020.G105"/>
          </calcext:conditional-format>
          <calcext:conditional-format calcext:target-range-address="КПК0611020.A105:КПК0611020.F105">
            <calcext:condition calcext:apply-style-name="ConditionalStyle_41" calcext:value="=0" calcext:base-cell-address="КПК0611020.A105"/>
          </calcext:conditional-format>
          <calcext:conditional-format calcext:target-range-address="КПК0611020.G106:КПК0611020.G106">
            <calcext:condition calcext:apply-style-name="ConditionalStyle_40" calcext:value="=[.$G105]" calcext:base-cell-address="КПК0611020.G106"/>
          </calcext:conditional-format>
          <calcext:conditional-format calcext:target-range-address="КПК0611020.A106:КПК0611020.F106">
            <calcext:condition calcext:apply-style-name="ConditionalStyle_39" calcext:value="=0" calcext:base-cell-address="КПК0611020.A106"/>
          </calcext:conditional-format>
          <calcext:conditional-format calcext:target-range-address="КПК0611020.G107:КПК0611020.G107">
            <calcext:condition calcext:apply-style-name="ConditionalStyle_38" calcext:value="=[.$G106]" calcext:base-cell-address="КПК0611020.G107"/>
          </calcext:conditional-format>
          <calcext:conditional-format calcext:target-range-address="КПК0611020.A107:КПК0611020.F107">
            <calcext:condition calcext:apply-style-name="ConditionalStyle_37" calcext:value="=0" calcext:base-cell-address="КПК0611020.A107"/>
          </calcext:conditional-format>
          <calcext:conditional-format calcext:target-range-address="КПК0611020.G108:КПК0611020.G108">
            <calcext:condition calcext:apply-style-name="ConditionalStyle_36" calcext:value="=[.$G107]" calcext:base-cell-address="КПК0611020.G108"/>
          </calcext:conditional-format>
          <calcext:conditional-format calcext:target-range-address="КПК0611020.A108:КПК0611020.F108">
            <calcext:condition calcext:apply-style-name="ConditionalStyle_35" calcext:value="=0" calcext:base-cell-address="КПК0611020.A108"/>
          </calcext:conditional-format>
          <calcext:conditional-format calcext:target-range-address="КПК0611020.G109:КПК0611020.G109">
            <calcext:condition calcext:apply-style-name="ConditionalStyle_34" calcext:value="=[.$G108]" calcext:base-cell-address="КПК0611020.G109"/>
          </calcext:conditional-format>
          <calcext:conditional-format calcext:target-range-address="КПК0611020.A109:КПК0611020.F109">
            <calcext:condition calcext:apply-style-name="ConditionalStyle_33" calcext:value="=0" calcext:base-cell-address="КПК0611020.A109"/>
          </calcext:conditional-format>
          <calcext:conditional-format calcext:target-range-address="КПК0611020.G110:КПК0611020.G110">
            <calcext:condition calcext:apply-style-name="ConditionalStyle_32" calcext:value="=[.$G109]" calcext:base-cell-address="КПК0611020.G110"/>
          </calcext:conditional-format>
          <calcext:conditional-format calcext:target-range-address="КПК0611020.A110:КПК0611020.F110">
            <calcext:condition calcext:apply-style-name="ConditionalStyle_31" calcext:value="=0" calcext:base-cell-address="КПК0611020.A110"/>
          </calcext:conditional-format>
          <calcext:conditional-format calcext:target-range-address="КПК0611020.G111:КПК0611020.G111">
            <calcext:condition calcext:apply-style-name="ConditionalStyle_30" calcext:value="=[.$G110]" calcext:base-cell-address="КПК0611020.G111"/>
          </calcext:conditional-format>
          <calcext:conditional-format calcext:target-range-address="КПК0611020.A111:КПК0611020.F111">
            <calcext:condition calcext:apply-style-name="ConditionalStyle_29" calcext:value="=0" calcext:base-cell-address="КПК0611020.A111"/>
          </calcext:conditional-format>
          <calcext:conditional-format calcext:target-range-address="КПК0611020.G112:КПК0611020.G112">
            <calcext:condition calcext:apply-style-name="ConditionalStyle_28" calcext:value="=[.$G111]" calcext:base-cell-address="КПК0611020.G112"/>
          </calcext:conditional-format>
          <calcext:conditional-format calcext:target-range-address="КПК0611020.A112:КПК0611020.F112">
            <calcext:condition calcext:apply-style-name="ConditionalStyle_27" calcext:value="=0" calcext:base-cell-address="КПК0611020.A112"/>
          </calcext:conditional-format>
          <calcext:conditional-format calcext:target-range-address="КПК0611020.G113:КПК0611020.G113">
            <calcext:condition calcext:apply-style-name="ConditionalStyle_26" calcext:value="=[.$G112]" calcext:base-cell-address="КПК0611020.G113"/>
          </calcext:conditional-format>
          <calcext:conditional-format calcext:target-range-address="КПК0611020.A113:КПК0611020.F113">
            <calcext:condition calcext:apply-style-name="ConditionalStyle_25" calcext:value="=0" calcext:base-cell-address="КПК0611020.A113"/>
          </calcext:conditional-format>
          <calcext:conditional-format calcext:target-range-address="КПК0611020.G114:КПК0611020.G114">
            <calcext:condition calcext:apply-style-name="ConditionalStyle_24" calcext:value="=[.$G113]" calcext:base-cell-address="КПК0611020.G114"/>
          </calcext:conditional-format>
          <calcext:conditional-format calcext:target-range-address="КПК0611020.A114:КПК0611020.F114">
            <calcext:condition calcext:apply-style-name="ConditionalStyle_23" calcext:value="=0" calcext:base-cell-address="КПК0611020.A114"/>
          </calcext:conditional-format>
          <calcext:conditional-format calcext:target-range-address="КПК0611020.G115:КПК0611020.G115">
            <calcext:condition calcext:apply-style-name="ConditionalStyle_22" calcext:value="=[.$G114]" calcext:base-cell-address="КПК0611020.G115"/>
          </calcext:conditional-format>
          <calcext:conditional-format calcext:target-range-address="КПК0611020.A115:КПК0611020.F115">
            <calcext:condition calcext:apply-style-name="ConditionalStyle_21" calcext:value="=0" calcext:base-cell-address="КПК0611020.A115"/>
          </calcext:conditional-format>
          <calcext:conditional-format calcext:target-range-address="КПК0611020.G116:КПК0611020.G116">
            <calcext:condition calcext:apply-style-name="ConditionalStyle_20" calcext:value="=[.$G115]" calcext:base-cell-address="КПК0611020.G116"/>
          </calcext:conditional-format>
          <calcext:conditional-format calcext:target-range-address="КПК0611020.A116:КПК0611020.F116">
            <calcext:condition calcext:apply-style-name="ConditionalStyle_19" calcext:value="=0" calcext:base-cell-address="КПК0611020.A116"/>
          </calcext:conditional-format>
          <calcext:conditional-format calcext:target-range-address="КПК0611020.G117:КПК0611020.G117">
            <calcext:condition calcext:apply-style-name="ConditionalStyle_18" calcext:value="=[.$G116]" calcext:base-cell-address="КПК0611020.G117"/>
          </calcext:conditional-format>
          <calcext:conditional-format calcext:target-range-address="КПК0611020.A117:КПК0611020.F117">
            <calcext:condition calcext:apply-style-name="ConditionalStyle_17" calcext:value="=0" calcext:base-cell-address="КПК0611020.A117"/>
          </calcext:conditional-format>
          <calcext:conditional-format calcext:target-range-address="КПК0611020.G118:КПК0611020.G118">
            <calcext:condition calcext:apply-style-name="ConditionalStyle_16" calcext:value="=[.$G117]" calcext:base-cell-address="КПК0611020.G118"/>
          </calcext:conditional-format>
          <calcext:conditional-format calcext:target-range-address="КПК0611020.A118:КПК0611020.F118">
            <calcext:condition calcext:apply-style-name="ConditionalStyle_15" calcext:value="=0" calcext:base-cell-address="КПК0611020.A118"/>
          </calcext:conditional-format>
          <calcext:conditional-format calcext:target-range-address="КПК0611020.G119:КПК0611020.G119">
            <calcext:condition calcext:apply-style-name="ConditionalStyle_14" calcext:value="=[.$G118]" calcext:base-cell-address="КПК0611020.G119"/>
          </calcext:conditional-format>
          <calcext:conditional-format calcext:target-range-address="КПК0611020.A119:КПК0611020.F119">
            <calcext:condition calcext:apply-style-name="ConditionalStyle_13" calcext:value="=0" calcext:base-cell-address="КПК0611020.A119"/>
          </calcext:conditional-format>
          <calcext:conditional-format calcext:target-range-address="КПК0611020.G120:КПК0611020.G120">
            <calcext:condition calcext:apply-style-name="ConditionalStyle_12" calcext:value="=[.$G119]" calcext:base-cell-address="КПК0611020.G120"/>
          </calcext:conditional-format>
          <calcext:conditional-format calcext:target-range-address="КПК0611020.A120:КПК0611020.F120">
            <calcext:condition calcext:apply-style-name="ConditionalStyle_11" calcext:value="=0" calcext:base-cell-address="КПК0611020.A120"/>
          </calcext:conditional-format>
          <calcext:conditional-format calcext:target-range-address="КПК0611020.G121:КПК0611020.G121">
            <calcext:condition calcext:apply-style-name="ConditionalStyle_10" calcext:value="=[.$G120]" calcext:base-cell-address="КПК0611020.G121"/>
          </calcext:conditional-format>
          <calcext:conditional-format calcext:target-range-address="КПК0611020.A121:КПК0611020.F121">
            <calcext:condition calcext:apply-style-name="ConditionalStyle_9" calcext:value="=0" calcext:base-cell-address="КПК0611020.A121"/>
          </calcext:conditional-format>
          <calcext:conditional-format calcext:target-range-address="КПК0611020.G122:КПК0611020.G122">
            <calcext:condition calcext:apply-style-name="ConditionalStyle_8" calcext:value="=[.$G121]" calcext:base-cell-address="КПК0611020.G122"/>
          </calcext:conditional-format>
          <calcext:conditional-format calcext:target-range-address="КПК0611020.A122:КПК0611020.F122">
            <calcext:condition calcext:apply-style-name="ConditionalStyle_7" calcext:value="=0" calcext:base-cell-address="КПК0611020.A122"/>
          </calcext:conditional-format>
          <calcext:conditional-format calcext:target-range-address="КПК0611020.G123:КПК0611020.G123">
            <calcext:condition calcext:apply-style-name="ConditionalStyle_6" calcext:value="=[.$G122]" calcext:base-cell-address="КПК0611020.G123"/>
          </calcext:conditional-format>
          <calcext:conditional-format calcext:target-range-address="КПК0611020.A123:КПК0611020.F123">
            <calcext:condition calcext:apply-style-name="ConditionalStyle_5" calcext:value="=0" calcext:base-cell-address="КПК0611020.A123"/>
          </calcext:conditional-format>
          <calcext:conditional-format calcext:target-range-address="КПК0611020.G124:КПК0611020.G124">
            <calcext:condition calcext:apply-style-name="ConditionalStyle_4" calcext:value="=[.$G123]" calcext:base-cell-address="КПК0611020.G124"/>
          </calcext:conditional-format>
          <calcext:conditional-format calcext:target-range-address="КПК0611020.A124:КПК0611020.F124">
            <calcext:condition calcext:apply-style-name="ConditionalStyle_3" calcext:value="=0" calcext:base-cell-address="КПК0611020.A124"/>
          </calcext:conditional-format>
          <calcext:conditional-format calcext:target-range-address="КПК0611020.G125:КПК0611020.G125">
            <calcext:condition calcext:apply-style-name="ConditionalStyle_2" calcext:value="=[.$G124]" calcext:base-cell-address="КПК0611020.G125"/>
          </calcext:conditional-format>
          <calcext:conditional-format calcext:target-range-address="КПК0611020.A125:КПК0611020.F125">
            <calcext:condition calcext:apply-style-name="ConditionalStyle_1" calcext:value="=0" calcext:base-cell-address="КПК0611020.A125"/>
          </calcext:conditional-format>
        </calcext:conditional-formats>
      </table:table>
      <table:table table:name="КПК061109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9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01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3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3"/>
          <table:table-cell table:number-columns-repeated="960"/>
        </table:table-row>
        <table:table-row table:style-name="ro4">
          <table:table-cell table:number-columns-repeated="40"/>
          <table:table-cell table:style-name="ce55" office:value-type="string" calcext:value-type="string" table:number-columns-spanned="24" table:number-rows-spanned="1">
            <text:p>Наказ Управління освіти Дубенської міської ради №342 <text:s text:c="6"/>від 19 <text:s/>жовтня 2020 року</text:p>
          </table:table-cell>
          <table:covered-table-cell table:number-columns-repeated="23" table:style-name="ce64"/>
          <table:table-cell table:number-columns-repeated="960"/>
        </table:table-row>
        <table:table-row table:style-name="ro5">
          <table:table-cell table:number-columns-repeated="40"/>
          <table:table-cell table:style-name="ce197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7"/>
          <table:table-cell table:number-columns-repeated="960"/>
        </table:table-row>
        <table:table-row table:style-name="ro6">
          <table:table-cell table:number-columns-repeated="40"/>
          <table:table-cell table:style-name="ce198" table:number-columns-spanned="18" table:number-rows-spanned="1"/>
          <table:covered-table-cell table:number-columns-repeated="17" table:style-name="ce202"/>
          <table:table-cell table:number-columns-repeated="966"/>
        </table:table-row>
        <table:table-row table:style-name="ro2">
          <table:table-cell table:number-columns-repeated="40"/>
          <table:table-cell table:style-name="ce199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03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60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60"/>
          <table:table-cell table:style-name="ce159"/>
          <table:table-cell table:style-name="ce161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64"/>
          <table:table-cell table:style-name="ce204"/>
          <table:table-cell table:style-name="ce60" office:value-type="string" calcext:value-type="string" table:number-columns-spanned="8" table:number-rows-spanned="1">
            <text:p>04590725</text:p>
          </table:table-cell>
          <table:covered-table-cell table:number-columns-repeated="7" table:style-name="ce60"/>
          <table:table-cell table:style-name="ce20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6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1"/>
          <table:table-cell table:style-name="ce5"/>
          <table:table-cell table:style-name="ce16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3"/>
          <table:table-cell table:style-name="ce5"/>
          <table:table-cell table:style-name="ce6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1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13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60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60"/>
          <table:table-cell table:style-name="ce159"/>
          <table:table-cell table:style-name="ce161" office:value-type="string" calcext:value-type="string" table:number-columns-spanned="32" table:number-rows-spanned="1">
            <text:p>Орган з питань освіти і науки, молоді та спорту</text:p>
          </table:table-cell>
          <table:covered-table-cell table:number-columns-repeated="31" table:style-name="ce64"/>
          <table:table-cell table:style-name="ce204"/>
          <table:table-cell table:style-name="ce60" office:value-type="string" calcext:value-type="string" table:number-columns-spanned="8" table:number-rows-spanned="1">
            <text:p>04590725</text:p>
          </table:table-cell>
          <table:covered-table-cell table:number-columns-repeated="7" table:style-name="ce60"/>
          <table:table-cell table:style-name="ce171" table:number-columns-repeated="9"/>
          <table:table-cell table:style-name="ce215"/>
          <table:table-cell table:style-name="ce218" table:number-columns-repeated="3"/>
          <table:table-cell table:style-name="ce171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6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1"/>
          <table:table-cell table:style-name="ce5"/>
          <table:table-cell table:style-name="ce16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3"/>
          <table:table-cell table:style-name="ce5"/>
          <table:table-cell table:style-name="ce6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1"/>
          <table:table-cell table:style-name="ce172" table:number-columns-repeated="8"/>
          <table:table-cell table:style-name="ce214"/>
          <table:table-cell table:style-name="ce172"/>
          <table:table-cell table:style-name="ce218" table:number-columns-repeated="3"/>
          <table:table-cell table:style-name="ce17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1">
          <table:table-cell table:style-name="ce4" office:value-type="string" calcext:value-type="string">
            <text:p>3.</text:p>
          </table:table-cell>
          <table:table-cell table:style-name="ce60" office:value-type="string" calcext:value-type="string" table:number-columns-spanned="11" table:number-rows-spanned="1">
            <text:p>0611090</text:p>
          </table:table-cell>
          <table:covered-table-cell table:number-columns-repeated="10" table:style-name="ce60"/>
          <table:table-cell/>
          <table:table-cell table:style-name="ce60" office:value-type="string" calcext:value-type="string" table:number-columns-spanned="12" table:number-rows-spanned="1">
            <text:p>1090</text:p>
          </table:table-cell>
          <table:covered-table-cell table:number-columns-repeated="11" table:style-name="ce60"/>
          <table:table-cell table:style-name="ce171"/>
          <table:table-cell table:style-name="ce60" office:value-type="string" calcext:value-type="string" table:number-columns-spanned="9" table:number-rows-spanned="1">
            <text:p>0960</text:p>
          </table:table-cell>
          <table:covered-table-cell table:number-columns-repeated="8" table:style-name="ce60"/>
          <table:table-cell table:style-name="ce171"/>
          <table:table-cell table:style-name="ce192" office:value-type="string" calcext:value-type="string" table:number-columns-spanned="19" table:number-rows-spanned="1">
            <text:p>Надання позашкільної освіти закладами позашкільної освіти, заходи із позашкільної роботи з дітьми</text:p>
          </table:table-cell>
          <table:covered-table-cell table:number-columns-repeated="18" table:style-name="ce64"/>
          <table:table-cell table:style-name="ce171"/>
          <table:table-cell table:style-name="ce60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60"/>
          <table:table-cell table:style-name="ce171" table:number-columns-repeated="15"/>
          <table:table-cell table:number-columns-repeated="945"/>
        </table:table-row>
        <table:table-row table:style-name="ro12">
          <table:table-cell/>
          <table:table-cell table:style-name="ce6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1"/>
          <table:table-cell/>
          <table:table-cell table:style-name="ce61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1"/>
          <table:table-cell table:style-name="ce172"/>
          <table:table-cell table:style-name="ce176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6"/>
          <table:table-cell table:style-name="ce172"/>
          <table:table-cell table:style-name="ce193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3"/>
          <table:table-cell table:style-name="ce172"/>
          <table:table-cell table:style-name="ce61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01"/>
          <table:table-cell table:style-name="ce172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2"/>
          <table:table-cell table:style-name="ce156" office:value-type="float" office:value="8632093" calcext:value-type="float" table:number-columns-spanned="10" table:number-rows-spanned="1">
            <text:p>8 632 093,00</text:p>
          </table:table-cell>
          <table:covered-table-cell table:number-columns-repeated="9" table:style-name="ce156"/>
          <table:table-cell table:style-name="ce18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1"/>
          <table:table-cell table:style-name="ce156" office:value-type="float" office:value="8531593" calcext:value-type="float" table:number-columns-spanned="11" table:number-rows-spanned="1">
            <text:p>8 531 593,00</text:p>
          </table:table-cell>
          <table:covered-table-cell table:number-columns-repeated="10" table:style-name="ce15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6" office:value-type="float" office:value="114000" calcext:value-type="float" table:number-columns-spanned="11" table:number-rows-spanned="1">
            <text:p>114 000,00</text:p>
          </table:table-cell>
          <table:covered-table-cell table:number-columns-repeated="10" table:style-name="ce15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7" table:number-columns-repeated="2"/>
          <table:table-cell table:style-name="ce173" table:number-columns-repeated="14"/>
          <table:table-cell table:style-name="ce194" table:number-columns-repeated="5"/>
          <table:table-cell table:style-name="ce8" table:number-columns-repeated="11"/>
          <table:table-cell table:style-name="ce194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157" table:number-columns-repeated="11"/>
          <table:table-cell table:style-name="ce11" table:number-columns-repeated="4"/>
          <table:table-cell table:style-name="ce157" table:number-columns-repeated="2"/>
          <table:table-cell table:style-name="ce173" table:number-columns-repeated="14"/>
          <table:table-cell table:style-name="ce194" table:number-columns-repeated="5"/>
          <table:table-cell table:style-name="ce8" table:number-columns-repeated="11"/>
          <table:table-cell table:style-name="ce194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3"/>
          <table:table-cell table:number-columns-repeated="960"/>
        </table:table-row>
        <table:table-row table:style-name="ro26">
          <table:table-cell table:style-name="ce13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-IХ <text:s/>від 14.11.2019 року «Про Державний бюджет України на 2020 рік». Рішення Дубенської міської ради від 06 грудня 2019 року № 4319 “Про бюджет м. Дубно на 2020 рік”Рішення Дубенської міської ради від 07 лютого 2020 року <text:s/>№ 4457 "Про зміни до бюджету міста Дубно на 2020 рік"Рішення Дубенської міської ради від 10 березня 2020 року <text:s/>№ 4601 "Про зміни до бюджету міста на 2020 рік"Рішення Дубенської міської ради від 05 червня 2020 року <text:s/>№ 4773 "Про зміни до бюджету міста на 2020 рік"Рішення Дубенської міської ради від14.07.2020 року <text:s/>№ 4961 "Про зміни до бюджету міста на 2020 рік"Рішення Дубенської міської ради від29.09.2020 року <text:s/>№ 5163 "Про зміни до бюджету міста на 2020 рік"Рішення Дубенської міської ради від <text:s/>20.11.2020 року <text:s/>№ 5251 "Про зміни до бюджету міста на 2020 рік"</text:p>
          </table:table-cell>
          <table:covered-table-cell table:number-columns-repeated="63" table:style-name="ce64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6" office:value-type="string" calcext:value-type="string" table:number-columns-spanned="58" table:number-rows-spanned="1">
            <text:p>name</text:p>
          </table:table-cell>
          <table:covered-table-cell table:number-columns-repeated="56" table:style-name="ce114"/>
          <table:covered-table-cell table:style-name="ce16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Залучення та забезпечення надання належних умов виконання виховання дітей в умовах позашкільної освіти</text:p>
          </table:table-cell>
          <table:covered-table-cell table:number-columns-repeated="56" table:style-name="ce112"/>
          <table:covered-table-cell table:style-name="ce181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Залучення та забезпечення надання належних умов виконання виховання дітей в умовах позашкільної освіти</text:p>
          </table:table-cell>
          <table:covered-table-cell table:number-columns-repeated="63" table:style-name="ce64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158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6" office:value-type="string" calcext:value-type="string" table:number-columns-spanned="58" table:number-rows-spanned="1">
            <text:p>name</text:p>
          </table:table-cell>
          <table:covered-table-cell table:number-columns-repeated="56" table:style-name="ce114"/>
          <table:covered-table-cell table:style-name="ce16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Забезпечити залучення та надання належних умов виховання дітей в умовах позашкільної освіти</text:p>
          </table:table-cell>
          <table:covered-table-cell table:number-columns-repeated="56" table:style-name="ce112"/>
          <table:covered-table-cell table:style-name="ce18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12"/>
          <table:covered-table-cell table:style-name="ce181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112"/>
          <table:covered-table-cell table:style-name="ce181"/>
          <table:table-cell table:number-columns-repeated="960"/>
        </table:table-row>
        <table:table-row table:style-name="ro5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"/>
          <table:table-cell table:style-name="ce106" office:value-type="string" calcext:value-type="string" table:number-columns-spanned="58" table:number-rows-spanned="1">
            <text:p>Придбання обладнання і предметів довгострокового користування</text:p>
          </table:table-cell>
          <table:covered-table-cell table:number-columns-repeated="56" table:style-name="ce114"/>
          <table:covered-table-cell table:style-name="ce167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3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207" table:number-columns-repeated="8"/>
          <table:table-cell table:style-name="ce205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8"/>
          <table:covered-table-cell table:style-name="ce17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8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102"/>
          <table:covered-table-cell table:number-columns-repeated="23" table:style-name="ce109"/>
          <table:covered-table-cell table:style-name="ce178"/>
          <table:covered-table-cell table:number-columns-repeated="24" table:style-name="ce16"/>
          <table:table-cell table:style-name="ce208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10"/>
          <table:covered-table-cell table:style-name="ce16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8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11"/>
          <table:covered-table-cell table:style-name="ce180"/>
          <table:table-cell table:style-name="ce183" office:value-type="string" calcext:value-type="string" table:number-columns-spanned="8" table:number-rows-spanned="1">
            <text:p>pz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ps2</text:p>
          </table:table-cell>
          <table:covered-table-cell table:number-columns-repeated="7" table:style-name="ce183"/>
          <table:table-cell table:style-name="ce17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3"/>
          <table:table-cell table:style-name="ce209"/>
          <table:table-cell table:style-name="ce212" table:number-columns-repeated="7"/>
          <table:table-cell table:style-name="ce206" table:number-columns-repeated="18"/>
          <table:table-cell table:style-name="ce206" office:value-type="string" calcext:value-type="string">
            <text:p>p4.8</text:p>
          </table:table-cell>
          <table:table-cell table:style-name="ce206" table:number-columns-repeated="94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649" office:value-type="string" calcext:value-type="string" table:number-columns-spanned="25" table:number-rows-spanned="1">
            <text:p>Забезпечити залучення та надання належних умов виховання дітей в умовах позашкільної освіти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8163772" calcext:value-type="float" table:number-columns-spanned="8" table:number-rows-spanned="1">
            <text:p>8 163 772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C51]+[.AK51]" office:value-type="float" office:value="8163772" calcext:value-type="float" table:number-columns-spanned="8" table:number-rows-spanned="1">
            <text:p>8 163 772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650" office:value-type="string" calcext:value-type="string" table:number-columns-spanned="25" table:number-rows-spanned="1">
            <text:p>Забезпечення збереження енергонсіїв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350321" calcext:value-type="float" table:number-columns-spanned="8" table:number-rows-spanned="1">
            <text:p>350 321,00</text:p>
          </table:table-cell>
          <table:covered-table-cell table:number-columns-repeated="7" table:style-name="ce185"/>
          <table:table-cell table:style-name="ce185" office:value-type="float" office:value="17000" calcext:value-type="float" table:number-columns-spanned="8" table:number-rows-spanned="1">
            <text:p>17 000,00</text:p>
          </table:table-cell>
          <table:covered-table-cell table:number-columns-repeated="7" table:style-name="ce185"/>
          <table:table-cell table:style-name="ce185" table:formula="of:=[.AC52]+[.AK52]" office:value-type="float" office:value="367321" calcext:value-type="float" table:number-columns-spanned="8" table:number-rows-spanned="1">
            <text:p>367 321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651" office:value-type="string" calcext:value-type="string" table:number-columns-spanned="25" table:number-rows-spanned="1">
            <text:p>Забезпечення виконання завдань <text:s/>і проектів у сфері інформатизації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17500" calcext:value-type="float" table:number-columns-spanned="8" table:number-rows-spanned="1">
            <text:p>17 5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C53]+[.AK53]" office:value-type="float" office:value="17500" calcext:value-type="float" table:number-columns-spanned="8" table:number-rows-spanned="1">
            <text:p>17 500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964"/>
        </table:table-row>
        <table:table-row table:style-name="ro15"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652" office:value-type="string" calcext:value-type="string" table:number-columns-spanned="25" table:number-rows-spanned="1">
            <text:p>Придбання обладнання і предметів довгострокового користування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97000" calcext:value-type="float" table:number-columns-spanned="8" table:number-rows-spanned="1">
            <text:p>97 000,00</text:p>
          </table:table-cell>
          <table:covered-table-cell table:number-columns-repeated="7" table:style-name="ce185"/>
          <table:table-cell table:style-name="ce185" table:formula="of:=[.AC54]+[.AK54]" office:value-type="float" office:value="97000" calcext:value-type="float" table:number-columns-spanned="8" table:number-rows-spanned="1">
            <text:p>97 000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653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13"/>
          <table:covered-table-cell table:style-name="ce182"/>
          <table:table-cell table:style-name="ce184" office:value-type="float" office:value="8531593" calcext:value-type="float" table:number-columns-spanned="8" table:number-rows-spanned="1">
            <text:p>8 531 593,00</text:p>
          </table:table-cell>
          <table:covered-table-cell table:number-columns-repeated="7" table:style-name="ce184"/>
          <table:table-cell table:style-name="ce184" office:value-type="float" office:value="114000" calcext:value-type="float" table:number-columns-spanned="8" table:number-rows-spanned="1">
            <text:p>114 000,00</text:p>
          </table:table-cell>
          <table:covered-table-cell table:number-columns-repeated="7" table:style-name="ce184"/>
          <table:table-cell table:style-name="ce184" table:formula="of:=[.AC55]+[.AK55]" office:value-type="float" office:value="8645593" calcext:value-type="float" table:number-columns-spanned="8" table:number-rows-spanned="1">
            <text:p>8 645 593,00</text:p>
          </table:table-cell>
          <table:covered-table-cell table:number-columns-repeated="7" table:style-name="ce184"/>
          <table:table-cell table:style-name="ce211" table:number-columns-repeated="8"/>
          <table:table-cell table:style-name="ce206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3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205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8"/>
          <table:covered-table-cell table:style-name="ce17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102"/>
          <table:covered-table-cell table:number-columns-repeated="22" table:style-name="ce109"/>
          <table:covered-table-cell table:style-name="ce178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10"/>
          <table:covered-table-cell table:style-name="ce16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6" office:value-type="string" calcext:value-type="string" table:number-columns-spanned="24" table:number-rows-spanned="1">
            <text:p>name</text:p>
          </table:table-cell>
          <table:covered-table-cell table:number-columns-repeated="22" table:style-name="ce114"/>
          <table:covered-table-cell table:style-name="ce167"/>
          <table:table-cell table:style-name="ce183" office:value-type="string" calcext:value-type="string" table:number-columns-spanned="8" table:number-rows-spanned="1">
            <text:p>pz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ps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107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5"/>
          <table:covered-table-cell table:style-name="ce179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B63]+[.AJ6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27"/>
          <table:table-cell table:style-name="ce206" office:value-type="string" calcext:value-type="string">
            <text:p>s4.9</text:p>
          </table:table-cell>
          <table:table-cell table:style-name="ce206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10"/>
          <table:covered-table-cell table:style-name="ce16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10"/>
          <table:covered-table-cell table:style-name="ce16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10"/>
          <table:covered-table-cell table:style-name="ce16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10"/>
          <table:covered-table-cell table:style-name="ce166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10"/>
          <table:covered-table-cell table:style-name="ce16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6" office:value-type="string" calcext:value-type="string" table:number-columns-spanned="19" table:number-rows-spanned="1">
            <text:p>name</text:p>
          </table:table-cell>
          <table:covered-table-cell table:number-columns-repeated="17" table:style-name="ce114"/>
          <table:covered-table-cell table:style-name="ce16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6"/>
          <table:covered-table-cell table:style-name="ce187"/>
          <table:table-cell table:style-name="ce183" office:value-type="string" calcext:value-type="string" table:number-columns-spanned="8" table:number-rows-spanned="1">
            <text:p>pz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s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54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99"/>
          <table:table-cell table:style-name="ce65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704"/>
          <table:covered-table-cell table:number-columns-repeated="12" table:style-name="ce160"/>
          <table:covered-table-cell table:style-name="ce168"/>
          <table:table-cell table:style-name="ce174" table:number-columns-spanned="5" table:number-rows-spanned="1"/>
          <table:covered-table-cell table:number-columns-repeated="4" table:style-name="ce174"/>
          <table:table-cell table:style-name="ce188" table:number-columns-spanned="10" table:number-rows-spanned="1"/>
          <table:covered-table-cell table:number-columns-repeated="8" table:style-name="ce107"/>
          <table:covered-table-cell table:style-name="ce188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14"/>
          <table:table-cell table:style-name="ce206" office:value-type="string" calcext:value-type="string">
            <text:p>s4.10</text:p>
          </table:table-cell>
          <table:table-cell table:style-name="ce206" table:number-columns-repeated="945"/>
        </table:table-row>
        <table:table-row table:style-name="ro12">
          <table:table-cell table:style-name="ce55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00"/>
          <table:table-cell table:style-name="ce655" office:value-type="string" calcext:value-type="string" table:number-columns-spanned="19" table:number-rows-spanned="1">
            <text:p>кількість позашкільних заклад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0]+[.AW70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55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01"/>
          <table:table-cell table:style-name="ce656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35.61" calcext:value-type="float" table:number-columns-spanned="8" table:number-rows-spanned="1">
            <text:p>35,61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1]+[.AW71]" office:value-type="float" office:value="35.61" calcext:value-type="float" table:number-columns-spanned="8" table:number-rows-spanned="1">
            <text:p>35,61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55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02"/>
          <table:table-cell table:style-name="ce657" office:value-type="string" calcext:value-type="string" table:number-columns-spanned="19" table:number-rows-spanned="1">
            <text:p>середньорічне число штатних одиниць адмінперсоналу, за умовами <text:s text:c="2"/>оплати <text:s text:c="2"/>віднесених до педагогічного персоналу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2]+[.AW72]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55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03"/>
          <table:table-cell table:style-name="ce658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3]+[.AW73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55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04"/>
          <table:table-cell table:style-name="ce659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8.2" calcext:value-type="float" table:number-columns-spanned="8" table:number-rows-spanned="1">
            <text:p>18,2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4]+[.AW74]" office:value-type="float" office:value="18.2" calcext:value-type="float" table:number-columns-spanned="8" table:number-rows-spanned="1">
            <text:p>18,2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55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5"/>
          <table:table-cell table:style-name="ce660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350321" calcext:value-type="float" table:number-columns-spanned="8" table:number-rows-spanned="1">
            <text:p>350 321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5]+[.AW75]" office:value-type="float" office:value="350321" calcext:value-type="float" table:number-columns-spanned="8" table:number-rows-spanned="1">
            <text:p>350 321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5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6"/>
          <table:table-cell table:style-name="ce66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65641" calcext:value-type="float" table:number-columns-spanned="8" table:number-rows-spanned="1">
            <text:p>165 641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6]+[.AW76]" office:value-type="float" office:value="165641" calcext:value-type="float" table:number-columns-spanned="8" table:number-rows-spanned="1">
            <text:p>165 641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5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7"/>
          <table:table-cell table:style-name="ce662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960" calcext:value-type="float" table:number-columns-spanned="8" table:number-rows-spanned="1">
            <text:p>96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7]+[.AW77]" office:value-type="float" office:value="960" calcext:value-type="float" table:number-columns-spanned="8" table:number-rows-spanned="1">
            <text:p>96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5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8"/>
          <table:table-cell table:style-name="ce663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50120" calcext:value-type="float" table:number-columns-spanned="8" table:number-rows-spanned="1">
            <text:p>50 12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8]+[.AW78]" office:value-type="float" office:value="50120" calcext:value-type="float" table:number-columns-spanned="8" table:number-rows-spanned="1">
            <text:p>50 12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9"/>
          <table:table-cell table:style-name="ce664" office:value-type="string" calcext:value-type="string" table:number-columns-spanned="19" table:number-rows-spanned="1">
            <text:p>Природній газ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14400" calcext:value-type="float" table:number-columns-spanned="8" table:number-rows-spanned="1">
            <text:p>114 4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9]+[.AW79]" office:value-type="float" office:value="114400" calcext:value-type="float" table:number-columns-spanned="8" table:number-rows-spanned="1">
            <text:p>114 4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6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0"/>
          <table:table-cell table:style-name="ce665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9200" calcext:value-type="float" table:number-columns-spanned="8" table:number-rows-spanned="1">
            <text:p>19 2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0]+[.AW80]" office:value-type="float" office:value="19200" calcext:value-type="float" table:number-columns-spanned="8" table:number-rows-spanned="1">
            <text:p>19 2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6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1"/>
          <table:table-cell table:style-name="ce666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088.1" calcext:value-type="float" table:number-columns-spanned="8" table:number-rows-spanned="1">
            <text:p>1 088,1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1]+[.AW81]" office:value-type="float" office:value="1088.1" calcext:value-type="float" table:number-columns-spanned="8" table:number-rows-spanned="1">
            <text:p>1 088,1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6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2"/>
          <table:table-cell table:style-name="ce667" office:value-type="string" calcext:value-type="string" table:number-columns-spanned="19" table:number-rows-spanned="1">
            <text:p>опалювальна площа природнім газом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997.7" calcext:value-type="float" table:number-columns-spanned="8" table:number-rows-spanned="1">
            <text:p>997,7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2]+[.AW82]" office:value-type="float" office:value="997.7" calcext:value-type="float" table:number-columns-spanned="8" table:number-rows-spanned="1">
            <text:p>997,7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6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3"/>
          <table:table-cell table:style-name="ce668" office:value-type="string" calcext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50.6" calcext:value-type="float" table:number-columns-spanned="8" table:number-rows-spanned="1">
            <text:p>250,6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3]+[.AW83]" office:value-type="float" office:value="250.6" calcext:value-type="float" table:number-columns-spanned="8" table:number-rows-spanned="1">
            <text:p>250,6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56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14"/>
          <table:table-cell table:style-name="ce669" office:value-type="string" calcext:value-type="string" table:number-columns-spanned="19" table:number-rows-spanned="1">
            <text:p>Обсяг видатків на придбання обладнаннядовгострокового користува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97000" calcext:value-type="float" table:number-columns-spanned="8" table:number-rows-spanned="1">
            <text:p>97 000,00</text:p>
          </table:table-cell>
          <table:covered-table-cell table:number-columns-repeated="7" table:style-name="ce185"/>
          <table:table-cell table:style-name="ce185" table:formula="of:=[.AO84]+[.AW84]" office:value-type="float" office:value="97000" calcext:value-type="float" table:number-columns-spanned="8" table:number-rows-spanned="1">
            <text:p>97 0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56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15"/>
          <table:table-cell table:style-name="ce670" office:value-type="string" calcext:value-type="string" table:number-columns-spanned="19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7500" calcext:value-type="float" table:number-columns-spanned="8" table:number-rows-spanned="1">
            <text:p>17 5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5]+[.AW85]" office:value-type="float" office:value="17500" calcext:value-type="float" table:number-columns-spanned="8" table:number-rows-spanned="1">
            <text:p>17 5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6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16"/>
          <table:table-cell table:style-name="ce671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90" table:number-columns-spanned="10" table:number-rows-spanned="1"/>
          <table:covered-table-cell table:number-columns-repeated="8" table:style-name="ce155"/>
          <table:covered-table-cell table:style-name="ce170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12">
          <table:table-cell table:style-name="ce56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17"/>
          <table:table-cell table:style-name="ce672" office:value-type="string" calcext:value-type="string" table:number-columns-spanned="19" table:number-rows-spanned="1">
            <text:p>середньорічна кількість дітей, які отримують позашкільну освіту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443" calcext:value-type="float" table:number-columns-spanned="8" table:number-rows-spanned="1">
            <text:p>1 443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7]+[.AW87]" office:value-type="float" office:value="1443" calcext:value-type="float" table:number-columns-spanned="8" table:number-rows-spanned="1">
            <text:p>1 443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6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8"/>
          <table:table-cell table:style-name="ce673" office:value-type="string" calcext:value-type="string" table:number-columns-spanned="19" table:number-rows-spanned="1">
            <text:p>Обсяг споживання енергоносіїв в натуральних формах</text:p>
          </table:table-cell>
          <table:covered-table-cell table:number-columns-repeated="17" table:style-name="ce154"/>
          <table:covered-table-cell table:style-name="ce169"/>
          <table:table-cell table:style-name="ce175" table:number-columns-spanned="5" table:number-rows-spanned="1"/>
          <table:covered-table-cell table:number-columns-repeated="4" table:style-name="ce175"/>
          <table:table-cell table:style-name="ce189" table:number-columns-spanned="10" table:number-rows-spanned="1"/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8]+[.AW8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6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9"/>
          <table:table-cell table:style-name="ce674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83.46" calcext:value-type="float" table:number-columns-spanned="8" table:number-rows-spanned="1">
            <text:p>83,46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9]+[.AW89]" office:value-type="float" office:value="83.46" calcext:value-type="float" table:number-columns-spanned="8" table:number-rows-spanned="1">
            <text:p>83,46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7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0"/>
          <table:table-cell table:style-name="ce675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36.95" calcext:value-type="float" table:number-columns-spanned="8" table:number-rows-spanned="1">
            <text:p>36,95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0]+[.AW90]" office:value-type="float" office:value="36.95" calcext:value-type="float" table:number-columns-spanned="8" table:number-rows-spanned="1">
            <text:p>36,95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7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1"/>
          <table:table-cell table:style-name="ce676" office:value-type="string" calcext:value-type="string" table:number-columns-spanned="19" table:number-rows-spanned="1">
            <text:p>Електроенерія кВт.год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0008" calcext:value-type="float" table:number-columns-spanned="8" table:number-rows-spanned="1">
            <text:p>20 008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1]+[.AW91]" office:value-type="float" office:value="20008" calcext:value-type="float" table:number-columns-spanned="8" table:number-rows-spanned="1">
            <text:p>20 008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7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2"/>
          <table:table-cell table:style-name="ce677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9390" calcext:value-type="float" table:number-columns-spanned="8" table:number-rows-spanned="1">
            <text:p>19 39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2]+[.AW92]" office:value-type="float" office:value="19390" calcext:value-type="float" table:number-columns-spanned="8" table:number-rows-spanned="1">
            <text:p>19 39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7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3"/>
          <table:table-cell table:style-name="ce678" office:value-type="string" calcext:value-type="string" table:number-columns-spanned="19" table:number-rows-spanned="1">
            <text:p>Інші енергоносії т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3]+[.AW93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7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24"/>
          <table:table-cell table:style-name="ce679" office:value-type="string" calcext:value-type="string" table:number-columns-spanned="19" table:number-rows-spanned="1">
            <text:p>Кількість предмет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Договір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85"/>
          <table:table-cell table:style-name="ce185" table:formula="of:=[.AO94]+[.AW94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7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25"/>
          <table:table-cell table:style-name="ce680" office:value-type="string" calcext:value-type="string" table:number-columns-spanned="19" table:number-rows-spanned="1">
            <text:p>Кількість договор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еєстр договорі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36" calcext:value-type="float" table:number-columns-spanned="8" table:number-rows-spanned="1">
            <text:p>36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5]+[.AW95]" office:value-type="float" office:value="36" calcext:value-type="float" table:number-columns-spanned="8" table:number-rows-spanned="1">
            <text:p>36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7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26"/>
          <table:table-cell table:style-name="ce681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90" table:number-columns-spanned="10" table:number-rows-spanned="1"/>
          <table:covered-table-cell table:number-columns-repeated="8" table:style-name="ce155"/>
          <table:covered-table-cell table:style-name="ce170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15">
          <table:table-cell table:style-name="ce57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27"/>
          <table:table-cell table:style-name="ce682" office:value-type="string" calcext:value-type="string" table:number-columns-spanned="19" table:number-rows-spanned="1">
            <text:p>витрати на 1 дитину, яка отримає позашкільну освіту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5950" calcext:value-type="float" table:number-columns-spanned="8" table:number-rows-spanned="1">
            <text:p>5 95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7]+[.AW97]" office:value-type="float" office:value="5950" calcext:value-type="float" table:number-columns-spanned="8" table:number-rows-spanned="1">
            <text:p>5 95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7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28"/>
          <table:table-cell table:style-name="ce683" office:value-type="string" calcext:value-type="string" table:number-columns-spanned="19" table:number-rows-spanned="1">
            <text:p>витрати на 1 працівника позашкільних навчальних заклад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87330" calcext:value-type="float" table:number-columns-spanned="8" table:number-rows-spanned="1">
            <text:p>87 33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8]+[.AW98]" office:value-type="float" office:value="87330" calcext:value-type="float" table:number-columns-spanned="8" table:number-rows-spanned="1">
            <text:p>87 33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57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9"/>
          <table:table-cell table:style-name="ce684" office:value-type="string" calcext:value-type="string" table:number-columns-spanned="19" table:number-rows-spanned="1">
            <text:p>Середнє споживання комунальних послуг та енергоносіїв, у тому числі</text:p>
          </table:table-cell>
          <table:covered-table-cell table:number-columns-repeated="17" table:style-name="ce154"/>
          <table:covered-table-cell table:style-name="ce169"/>
          <table:table-cell table:style-name="ce175" table:number-columns-spanned="5" table:number-rows-spanned="1"/>
          <table:covered-table-cell table:number-columns-repeated="4" table:style-name="ce175"/>
          <table:table-cell table:style-name="ce189" table:number-columns-spanned="10" table:number-rows-spanned="1"/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8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30"/>
          <table:table-cell table:style-name="ce685" office:value-type="string" calcext:value-type="string" table:number-columns-spanned="19" table:number-rows-spanned="1">
            <text:p>Теплопостачання е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<text:s/>Гкал на 1 м.кв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0]+[.AW100]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8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31"/>
          <table:table-cell table:style-name="ce686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уб.м.на 1 м.кв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1]+[.AW101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8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32"/>
          <table:table-cell table:style-name="ce687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7.33" calcext:value-type="float" table:number-columns-spanned="8" table:number-rows-spanned="1">
            <text:p>7,33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2]+[.AW102]" office:value-type="float" office:value="7.33" calcext:value-type="float" table:number-columns-spanned="8" table:number-rows-spanned="1">
            <text:p>7,33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8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33"/>
          <table:table-cell table:style-name="ce688" office:value-type="string" calcext:value-type="string" table:number-columns-spanned="19" table:number-rows-spanned="1">
            <text:p>Природній газ е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<text:s/>куб.м. на 1 м.кв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3]+[.AW103]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8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34"/>
          <table:table-cell table:style-name="ce689" office:value-type="string" calcext:value-type="string" table:number-columns-spanned="19" table:number-rows-spanned="1">
            <text:p>інші енергоносії е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4]+[.AW104]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8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35"/>
          <table:table-cell table:style-name="ce690" office:value-type="string" calcext:value-type="string" table:number-columns-spanned="19" table:number-rows-spanned="1">
            <text:p>Середня вартість предмета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13857" calcext:value-type="float" table:number-columns-spanned="8" table:number-rows-spanned="1">
            <text:p>13 857,00</text:p>
          </table:table-cell>
          <table:covered-table-cell table:number-columns-repeated="7" table:style-name="ce185"/>
          <table:table-cell table:style-name="ce185" table:formula="of:=[.AO105]+[.AW105]" office:value-type="float" office:value="13857" calcext:value-type="float" table:number-columns-spanned="8" table:number-rows-spanned="1">
            <text:p>13 857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8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36"/>
          <table:table-cell table:style-name="ce691" office:value-type="string" calcext:value-type="string" table:number-columns-spanned="19" table:number-rows-spanned="1">
            <text:p>Середні витрати на один договір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486" calcext:value-type="float" table:number-columns-spanned="8" table:number-rows-spanned="1">
            <text:p>486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6]+[.AW106]" office:value-type="float" office:value="486" calcext:value-type="float" table:number-columns-spanned="8" table:number-rows-spanned="1">
            <text:p>486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37"/>
          <table:table-cell table:style-name="ce692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90" table:number-columns-spanned="10" table:number-rows-spanned="1"/>
          <table:covered-table-cell table:number-columns-repeated="8" table:style-name="ce155"/>
          <table:covered-table-cell table:style-name="ce170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107]+[.AW10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15">
          <table:table-cell table:style-name="ce58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38"/>
          <table:table-cell table:style-name="ce693" office:value-type="string" calcext:value-type="string" table:number-columns-spanned="19" table:number-rows-spanned="1">
            <text:p>рівень охопленяя дітей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.315" calcext:value-type="float" table:number-columns-spanned="8" table:number-rows-spanned="1">
            <text:p>0,32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8]+[.AW108]" office:value-type="float" office:value="0.315" calcext:value-type="float" table:number-columns-spanned="8" table:number-rows-spanned="1">
            <text:p>0,32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58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39"/>
          <table:table-cell table:style-name="ce694" office:value-type="string" calcext:value-type="string" table:number-columns-spanned="19" table:number-rows-spanned="1">
            <text:p>динаміка охоплення позашкільною освітою до попереднього року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.87" calcext:value-type="float" table:number-columns-spanned="8" table:number-rows-spanned="1">
            <text:p>0,87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9]+[.AW109]" office:value-type="float" office:value="0.87" calcext:value-type="float" table:number-columns-spanned="8" table:number-rows-spanned="1">
            <text:p>0,87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59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40"/>
          <table:table-cell table:style-name="ce695" office:value-type="string" calcext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154"/>
          <table:covered-table-cell table:style-name="ce169"/>
          <table:table-cell table:style-name="ce175" table:number-columns-spanned="5" table:number-rows-spanned="1"/>
          <table:covered-table-cell table:number-columns-repeated="4" table:style-name="ce175"/>
          <table:table-cell table:style-name="ce189" table:number-columns-spanned="10" table:number-rows-spanned="1"/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0]+[.AW11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9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41"/>
          <table:table-cell table:style-name="ce696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.076" calcext:value-type="float" table:number-columns-spanned="8" table:number-rows-spanned="1">
            <text:p>1,08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1]+[.AW111]" office:value-type="float" office:value="1.076" calcext:value-type="float" table:number-columns-spanned="8" table:number-rows-spanned="1">
            <text:p>1,08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9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42"/>
          <table:table-cell table:style-name="ce697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.4" calcext:value-type="float" table:number-columns-spanned="8" table:number-rows-spanned="1">
            <text:p>1,4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2]+[.AW112]" office:value-type="float" office:value="1.4" calcext:value-type="float" table:number-columns-spanned="8" table:number-rows-spanned="1">
            <text:p>1,4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9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43"/>
          <table:table-cell table:style-name="ce698" office:value-type="string" calcext:value-type="string" table:number-columns-spanned="19" table:number-rows-spanned="1">
            <text:p>Електоенергія %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.77" calcext:value-type="float" table:number-columns-spanned="8" table:number-rows-spanned="1">
            <text:p>0,77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3]+[.AW113]" office:value-type="float" office:value="0.77" calcext:value-type="float" table:number-columns-spanned="8" table:number-rows-spanned="1">
            <text:p>0,77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9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44"/>
          <table:table-cell table:style-name="ce699" office:value-type="string" calcext:value-type="string" table:number-columns-spanned="19" table:number-rows-spanned="1">
            <text:p>Природній газ %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.93" calcext:value-type="float" table:number-columns-spanned="8" table:number-rows-spanned="1">
            <text:p>1,93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4]+[.AW114]" office:value-type="float" office:value="1.93" calcext:value-type="float" table:number-columns-spanned="8" table:number-rows-spanned="1">
            <text:p>1,93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9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45"/>
          <table:table-cell table:style-name="ce700" office:value-type="string" calcext:value-type="string" table:number-columns-spanned="19" table:number-rows-spanned="1">
            <text:p>інші енергоносії %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.98" calcext:value-type="float" table:number-columns-spanned="8" table:number-rows-spanned="1">
            <text:p>0,98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5]+[.AW115]" office:value-type="float" office:value="0.98" calcext:value-type="float" table:number-columns-spanned="8" table:number-rows-spanned="1">
            <text:p>0,98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59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46"/>
          <table:table-cell table:style-name="ce701" office:value-type="string" calcext:value-type="string" table:number-columns-spanned="19" table:number-rows-spanned="1">
            <text:p>Динаміка споживання комунальних послуг та енергоносіїв ( по відношенню до споживання в минулому році)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.96" calcext:value-type="float" table:number-columns-spanned="8" table:number-rows-spanned="1">
            <text:p>0,96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6]+[.AW116]" office:value-type="float" office:value="0.96" calcext:value-type="float" table:number-columns-spanned="8" table:number-rows-spanned="1">
            <text:p>0,96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59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47"/>
          <table:table-cell table:style-name="ce702" office:value-type="string" calcext:value-type="string" table:number-columns-spanned="19" table:number-rows-spanned="1">
            <text:p>Відсоток до потреби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table:number-columns-spanned="10" table:number-rows-spanned="1"/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style-name="ce185" table:formula="of:=[.AO117]+[.AW11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59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48"/>
          <table:table-cell table:style-name="ce703" office:value-type="string" calcext:value-type="string" table:number-columns-spanned="19" table:number-rows-spanned="1">
            <text:p>Відсоток фактичного придбання товарів і послуг до запланованого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8]+[.AW11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5">
          <table:table-cell table:number-columns-repeated="40"/>
          <table:table-cell table:style-name="ce200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54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98"/>
          <table:table-cell table:style-name="ce165" table:number-columns-spanned="17" table:number-rows-spanned="1"/>
          <table:covered-table-cell table:number-columns-repeated="16" table:style-name="ce165"/>
          <table:table-cell table:style-name="ce195"/>
          <table:table-cell table:style-name="ce55" office:value-type="string" calcext:value-type="string" table:number-columns-spanned="19" table:number-rows-spanned="1">
            <text:p>Вадим НЕТРЕБА</text:p>
          </table:table-cell>
          <table:covered-table-cell table:number-columns-repeated="18" table:style-name="ce64"/>
          <table:table-cell table:number-columns-repeated="965"/>
        </table:table-row>
        <table:table-row table:style-name="ro5">
          <table:table-cell table:number-columns-repeated="22"/>
          <table:table-cell table:style-name="ce5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0"/>
          <table:table-cell/>
          <table:table-cell table:style-name="ce5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0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55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4"/>
          <table:table-cell table:number-columns-repeated="979"/>
        </table:table-row>
        <table:table-row table:style-name="ro5">
          <table:table-cell table:style-name="ce56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6"/>
          <table:table-cell table:number-columns-repeated="979"/>
        </table:table-row>
        <table:table-row table:style-name="ro19">
          <table:table-cell table:style-name="ce57" table:number-columns-repeated="45"/>
          <table:table-cell table:number-columns-repeated="979"/>
        </table:table-row>
        <table:table-row table:style-name="ro7">
          <table:table-cell table:style-name="ce54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98"/>
          <table:table-cell table:style-name="ce165" table:number-columns-spanned="17" table:number-rows-spanned="1"/>
          <table:covered-table-cell table:number-columns-repeated="16" table:style-name="ce165"/>
          <table:table-cell table:style-name="ce195"/>
          <table:table-cell table:style-name="ce55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64"/>
          <table:table-cell table:number-columns-repeated="965"/>
        </table:table-row>
        <table:table-row table:style-name="ro5">
          <table:table-cell table:number-columns-repeated="22"/>
          <table:table-cell table:style-name="ce5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0"/>
          <table:table-cell/>
          <table:table-cell table:style-name="ce5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0"/>
          <table:table-cell table:number-columns-repeated="965"/>
        </table:table-row>
        <table:table-row table:style-name="ro5">
          <table:table-cell table:style-name="ce58" office:value-type="date" office:date-value="2020-12-04" calcext:value-type="date" table:number-columns-spanned="8" table:number-rows-spanned="1">
            <text:p>04.12.2020</text:p>
          </table:table-cell>
          <table:covered-table-cell table:number-columns-repeated="7" table:style-name="ce99"/>
          <table:table-cell table:number-columns-repeated="1016"/>
        </table:table-row>
        <table:table-row table:style-name="ro5">
          <table:table-cell table:style-name="ce5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00"/>
          <table:table-cell table:style-name="ce100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1090.$A$1" table:cell-range-address="$КПК0611090.$A$1:.$BM$131" table:range-usable-as="print-range"/>
        </table:named-expressions>
        <calcext:conditional-formats>
          <calcext:conditional-format calcext:target-range-address="КПК0611090.G69:КПК0611090.L69">
            <calcext:condition calcext:apply-style-name="ConditionalStyle_105" calcext:value="=[.$G68]" calcext:base-cell-address="КПК0611090.G69"/>
          </calcext:conditional-format>
          <calcext:conditional-format calcext:target-range-address="КПК0611090.D51:КПК0611090.D51">
            <calcext:condition calcext:apply-style-name="ConditionalStyle_104" calcext:value="=[.$D50]" calcext:base-cell-address="КПК0611090.D51"/>
          </calcext:conditional-format>
          <calcext:conditional-format calcext:target-range-address="КПК0611090.A69:КПК0611090.F69">
            <calcext:condition calcext:apply-style-name="ConditionalStyle_103" calcext:value="=0" calcext:base-cell-address="КПК0611090.A69"/>
          </calcext:conditional-format>
          <calcext:conditional-format calcext:target-range-address="КПК0611090.D52:КПК0611090.D52">
            <calcext:condition calcext:apply-style-name="ConditionalStyle_102" calcext:value="=[.$D51]" calcext:base-cell-address="КПК0611090.D52"/>
          </calcext:conditional-format>
          <calcext:conditional-format calcext:target-range-address="КПК0611090.D53:КПК0611090.D53">
            <calcext:condition calcext:apply-style-name="ConditionalStyle_101" calcext:value="=[.$D52]" calcext:base-cell-address="КПК0611090.D53"/>
          </calcext:conditional-format>
          <calcext:conditional-format calcext:target-range-address="КПК0611090.D54:КПК0611090.D54">
            <calcext:condition calcext:apply-style-name="ConditionalStyle_100" calcext:value="=[.$D53]" calcext:base-cell-address="КПК0611090.D54"/>
          </calcext:conditional-format>
          <calcext:conditional-format calcext:target-range-address="КПК0611090.D55:КПК0611090.D55">
            <calcext:condition calcext:apply-style-name="ConditionalStyle_99" calcext:value="=[.$D54]" calcext:base-cell-address="КПК0611090.D55"/>
          </calcext:conditional-format>
          <calcext:conditional-format calcext:target-range-address="КПК0611090.G70:КПК0611090.G70">
            <calcext:condition calcext:apply-style-name="ConditionalStyle_98" calcext:value="=[.$G69]" calcext:base-cell-address="КПК0611090.G70"/>
          </calcext:conditional-format>
          <calcext:conditional-format calcext:target-range-address="КПК0611090.A70:КПК0611090.F70">
            <calcext:condition calcext:apply-style-name="ConditionalStyle_97" calcext:value="=0" calcext:base-cell-address="КПК0611090.A70"/>
          </calcext:conditional-format>
          <calcext:conditional-format calcext:target-range-address="КПК0611090.G71:КПК0611090.G71">
            <calcext:condition calcext:apply-style-name="ConditionalStyle_96" calcext:value="=[.$G70]" calcext:base-cell-address="КПК0611090.G71"/>
          </calcext:conditional-format>
          <calcext:conditional-format calcext:target-range-address="КПК0611090.A71:КПК0611090.F71">
            <calcext:condition calcext:apply-style-name="ConditionalStyle_95" calcext:value="=0" calcext:base-cell-address="КПК0611090.A71"/>
          </calcext:conditional-format>
          <calcext:conditional-format calcext:target-range-address="КПК0611090.G72:КПК0611090.G72">
            <calcext:condition calcext:apply-style-name="ConditionalStyle_94" calcext:value="=[.$G71]" calcext:base-cell-address="КПК0611090.G72"/>
          </calcext:conditional-format>
          <calcext:conditional-format calcext:target-range-address="КПК0611090.A72:КПК0611090.F72">
            <calcext:condition calcext:apply-style-name="ConditionalStyle_93" calcext:value="=0" calcext:base-cell-address="КПК0611090.A72"/>
          </calcext:conditional-format>
          <calcext:conditional-format calcext:target-range-address="КПК0611090.G73:КПК0611090.G73">
            <calcext:condition calcext:apply-style-name="ConditionalStyle_92" calcext:value="=[.$G72]" calcext:base-cell-address="КПК0611090.G73"/>
          </calcext:conditional-format>
          <calcext:conditional-format calcext:target-range-address="КПК0611090.A73:КПК0611090.F73">
            <calcext:condition calcext:apply-style-name="ConditionalStyle_91" calcext:value="=0" calcext:base-cell-address="КПК0611090.A73"/>
          </calcext:conditional-format>
          <calcext:conditional-format calcext:target-range-address="КПК0611090.G74:КПК0611090.G74">
            <calcext:condition calcext:apply-style-name="ConditionalStyle_90" calcext:value="=[.$G73]" calcext:base-cell-address="КПК0611090.G74"/>
          </calcext:conditional-format>
          <calcext:conditional-format calcext:target-range-address="КПК0611090.A74:КПК0611090.F74">
            <calcext:condition calcext:apply-style-name="ConditionalStyle_89" calcext:value="=0" calcext:base-cell-address="КПК0611090.A74"/>
          </calcext:conditional-format>
          <calcext:conditional-format calcext:target-range-address="КПК0611090.G75:КПК0611090.G75">
            <calcext:condition calcext:apply-style-name="ConditionalStyle_88" calcext:value="=[.$G74]" calcext:base-cell-address="КПК0611090.G75"/>
          </calcext:conditional-format>
          <calcext:conditional-format calcext:target-range-address="КПК0611090.A75:КПК0611090.F75">
            <calcext:condition calcext:apply-style-name="ConditionalStyle_87" calcext:value="=0" calcext:base-cell-address="КПК0611090.A75"/>
          </calcext:conditional-format>
          <calcext:conditional-format calcext:target-range-address="КПК0611090.G76:КПК0611090.G76">
            <calcext:condition calcext:apply-style-name="ConditionalStyle_86" calcext:value="=[.$G75]" calcext:base-cell-address="КПК0611090.G76"/>
          </calcext:conditional-format>
          <calcext:conditional-format calcext:target-range-address="КПК0611090.A76:КПК0611090.F76">
            <calcext:condition calcext:apply-style-name="ConditionalStyle_85" calcext:value="=0" calcext:base-cell-address="КПК0611090.A76"/>
          </calcext:conditional-format>
          <calcext:conditional-format calcext:target-range-address="КПК0611090.G77:КПК0611090.G77">
            <calcext:condition calcext:apply-style-name="ConditionalStyle_84" calcext:value="=[.$G76]" calcext:base-cell-address="КПК0611090.G77"/>
          </calcext:conditional-format>
          <calcext:conditional-format calcext:target-range-address="КПК0611090.A77:КПК0611090.F77">
            <calcext:condition calcext:apply-style-name="ConditionalStyle_83" calcext:value="=0" calcext:base-cell-address="КПК0611090.A77"/>
          </calcext:conditional-format>
          <calcext:conditional-format calcext:target-range-address="КПК0611090.G78:КПК0611090.G78">
            <calcext:condition calcext:apply-style-name="ConditionalStyle_82" calcext:value="=[.$G77]" calcext:base-cell-address="КПК0611090.G78"/>
          </calcext:conditional-format>
          <calcext:conditional-format calcext:target-range-address="КПК0611090.A78:КПК0611090.F78">
            <calcext:condition calcext:apply-style-name="ConditionalStyle_81" calcext:value="=0" calcext:base-cell-address="КПК0611090.A78"/>
          </calcext:conditional-format>
          <calcext:conditional-format calcext:target-range-address="КПК0611090.G79:КПК0611090.G79">
            <calcext:condition calcext:apply-style-name="ConditionalStyle_80" calcext:value="=[.$G78]" calcext:base-cell-address="КПК0611090.G79"/>
          </calcext:conditional-format>
          <calcext:conditional-format calcext:target-range-address="КПК0611090.A79:КПК0611090.F79">
            <calcext:condition calcext:apply-style-name="ConditionalStyle_79" calcext:value="=0" calcext:base-cell-address="КПК0611090.A79"/>
          </calcext:conditional-format>
          <calcext:conditional-format calcext:target-range-address="КПК0611090.G80:КПК0611090.G80">
            <calcext:condition calcext:apply-style-name="ConditionalStyle_78" calcext:value="=[.$G79]" calcext:base-cell-address="КПК0611090.G80"/>
          </calcext:conditional-format>
          <calcext:conditional-format calcext:target-range-address="КПК0611090.A80:КПК0611090.F80">
            <calcext:condition calcext:apply-style-name="ConditionalStyle_77" calcext:value="=0" calcext:base-cell-address="КПК0611090.A80"/>
          </calcext:conditional-format>
          <calcext:conditional-format calcext:target-range-address="КПК0611090.G81:КПК0611090.G81">
            <calcext:condition calcext:apply-style-name="ConditionalStyle_76" calcext:value="=[.$G80]" calcext:base-cell-address="КПК0611090.G81"/>
          </calcext:conditional-format>
          <calcext:conditional-format calcext:target-range-address="КПК0611090.A81:КПК0611090.F81">
            <calcext:condition calcext:apply-style-name="ConditionalStyle_75" calcext:value="=0" calcext:base-cell-address="КПК0611090.A81"/>
          </calcext:conditional-format>
          <calcext:conditional-format calcext:target-range-address="КПК0611090.G82:КПК0611090.G82">
            <calcext:condition calcext:apply-style-name="ConditionalStyle_74" calcext:value="=[.$G81]" calcext:base-cell-address="КПК0611090.G82"/>
          </calcext:conditional-format>
          <calcext:conditional-format calcext:target-range-address="КПК0611090.A82:КПК0611090.F82">
            <calcext:condition calcext:apply-style-name="ConditionalStyle_73" calcext:value="=0" calcext:base-cell-address="КПК0611090.A82"/>
          </calcext:conditional-format>
          <calcext:conditional-format calcext:target-range-address="КПК0611090.G83:КПК0611090.G83">
            <calcext:condition calcext:apply-style-name="ConditionalStyle_72" calcext:value="=[.$G82]" calcext:base-cell-address="КПК0611090.G83"/>
          </calcext:conditional-format>
          <calcext:conditional-format calcext:target-range-address="КПК0611090.A83:КПК0611090.F83">
            <calcext:condition calcext:apply-style-name="ConditionalStyle_71" calcext:value="=0" calcext:base-cell-address="КПК0611090.A83"/>
          </calcext:conditional-format>
          <calcext:conditional-format calcext:target-range-address="КПК0611090.G84:КПК0611090.G84">
            <calcext:condition calcext:apply-style-name="ConditionalStyle_70" calcext:value="=[.$G83]" calcext:base-cell-address="КПК0611090.G84"/>
          </calcext:conditional-format>
          <calcext:conditional-format calcext:target-range-address="КПК0611090.A84:КПК0611090.F84">
            <calcext:condition calcext:apply-style-name="ConditionalStyle_69" calcext:value="=0" calcext:base-cell-address="КПК0611090.A84"/>
          </calcext:conditional-format>
          <calcext:conditional-format calcext:target-range-address="КПК0611090.G85:КПК0611090.G85">
            <calcext:condition calcext:apply-style-name="ConditionalStyle_68" calcext:value="=[.$G84]" calcext:base-cell-address="КПК0611090.G85"/>
          </calcext:conditional-format>
          <calcext:conditional-format calcext:target-range-address="КПК0611090.A85:КПК0611090.F85">
            <calcext:condition calcext:apply-style-name="ConditionalStyle_67" calcext:value="=0" calcext:base-cell-address="КПК0611090.A85"/>
          </calcext:conditional-format>
          <calcext:conditional-format calcext:target-range-address="КПК0611090.G86:КПК0611090.G86">
            <calcext:condition calcext:apply-style-name="ConditionalStyle_66" calcext:value="=[.$G85]" calcext:base-cell-address="КПК0611090.G86"/>
          </calcext:conditional-format>
          <calcext:conditional-format calcext:target-range-address="КПК0611090.A86:КПК0611090.F86">
            <calcext:condition calcext:apply-style-name="ConditionalStyle_65" calcext:value="=0" calcext:base-cell-address="КПК0611090.A86"/>
          </calcext:conditional-format>
          <calcext:conditional-format calcext:target-range-address="КПК0611090.G87:КПК0611090.G87">
            <calcext:condition calcext:apply-style-name="ConditionalStyle_64" calcext:value="=[.$G86]" calcext:base-cell-address="КПК0611090.G87"/>
          </calcext:conditional-format>
          <calcext:conditional-format calcext:target-range-address="КПК0611090.A87:КПК0611090.F87">
            <calcext:condition calcext:apply-style-name="ConditionalStyle_63" calcext:value="=0" calcext:base-cell-address="КПК0611090.A87"/>
          </calcext:conditional-format>
          <calcext:conditional-format calcext:target-range-address="КПК0611090.G88:КПК0611090.G88">
            <calcext:condition calcext:apply-style-name="ConditionalStyle_62" calcext:value="=[.$G87]" calcext:base-cell-address="КПК0611090.G88"/>
          </calcext:conditional-format>
          <calcext:conditional-format calcext:target-range-address="КПК0611090.A88:КПК0611090.F88">
            <calcext:condition calcext:apply-style-name="ConditionalStyle_61" calcext:value="=0" calcext:base-cell-address="КПК0611090.A88"/>
          </calcext:conditional-format>
          <calcext:conditional-format calcext:target-range-address="КПК0611090.G89:КПК0611090.G89">
            <calcext:condition calcext:apply-style-name="ConditionalStyle_60" calcext:value="=[.$G88]" calcext:base-cell-address="КПК0611090.G89"/>
          </calcext:conditional-format>
          <calcext:conditional-format calcext:target-range-address="КПК0611090.A89:КПК0611090.F89">
            <calcext:condition calcext:apply-style-name="ConditionalStyle_59" calcext:value="=0" calcext:base-cell-address="КПК0611090.A89"/>
          </calcext:conditional-format>
          <calcext:conditional-format calcext:target-range-address="КПК0611090.G90:КПК0611090.G90">
            <calcext:condition calcext:apply-style-name="ConditionalStyle_58" calcext:value="=[.$G89]" calcext:base-cell-address="КПК0611090.G90"/>
          </calcext:conditional-format>
          <calcext:conditional-format calcext:target-range-address="КПК0611090.A90:КПК0611090.F90">
            <calcext:condition calcext:apply-style-name="ConditionalStyle_57" calcext:value="=0" calcext:base-cell-address="КПК0611090.A90"/>
          </calcext:conditional-format>
          <calcext:conditional-format calcext:target-range-address="КПК0611090.G91:КПК0611090.G91">
            <calcext:condition calcext:apply-style-name="ConditionalStyle_56" calcext:value="=[.$G90]" calcext:base-cell-address="КПК0611090.G91"/>
          </calcext:conditional-format>
          <calcext:conditional-format calcext:target-range-address="КПК0611090.A91:КПК0611090.F91">
            <calcext:condition calcext:apply-style-name="ConditionalStyle_55" calcext:value="=0" calcext:base-cell-address="КПК0611090.A91"/>
          </calcext:conditional-format>
          <calcext:conditional-format calcext:target-range-address="КПК0611090.G92:КПК0611090.G92">
            <calcext:condition calcext:apply-style-name="ConditionalStyle_54" calcext:value="=[.$G91]" calcext:base-cell-address="КПК0611090.G92"/>
          </calcext:conditional-format>
          <calcext:conditional-format calcext:target-range-address="КПК0611090.A92:КПК0611090.F92">
            <calcext:condition calcext:apply-style-name="ConditionalStyle_53" calcext:value="=0" calcext:base-cell-address="КПК0611090.A92"/>
          </calcext:conditional-format>
          <calcext:conditional-format calcext:target-range-address="КПК0611090.G93:КПК0611090.G93">
            <calcext:condition calcext:apply-style-name="ConditionalStyle_52" calcext:value="=[.$G92]" calcext:base-cell-address="КПК0611090.G93"/>
          </calcext:conditional-format>
          <calcext:conditional-format calcext:target-range-address="КПК0611090.A93:КПК0611090.F93">
            <calcext:condition calcext:apply-style-name="ConditionalStyle_51" calcext:value="=0" calcext:base-cell-address="КПК0611090.A93"/>
          </calcext:conditional-format>
          <calcext:conditional-format calcext:target-range-address="КПК0611090.G94:КПК0611090.G94">
            <calcext:condition calcext:apply-style-name="ConditionalStyle_50" calcext:value="=[.$G93]" calcext:base-cell-address="КПК0611090.G94"/>
          </calcext:conditional-format>
          <calcext:conditional-format calcext:target-range-address="КПК0611090.A94:КПК0611090.F94">
            <calcext:condition calcext:apply-style-name="ConditionalStyle_49" calcext:value="=0" calcext:base-cell-address="КПК0611090.A94"/>
          </calcext:conditional-format>
          <calcext:conditional-format calcext:target-range-address="КПК0611090.G95:КПК0611090.G95">
            <calcext:condition calcext:apply-style-name="ConditionalStyle_48" calcext:value="=[.$G94]" calcext:base-cell-address="КПК0611090.G95"/>
          </calcext:conditional-format>
          <calcext:conditional-format calcext:target-range-address="КПК0611090.A95:КПК0611090.F95">
            <calcext:condition calcext:apply-style-name="ConditionalStyle_47" calcext:value="=0" calcext:base-cell-address="КПК0611090.A95"/>
          </calcext:conditional-format>
          <calcext:conditional-format calcext:target-range-address="КПК0611090.G96:КПК0611090.G96">
            <calcext:condition calcext:apply-style-name="ConditionalStyle_46" calcext:value="=[.$G95]" calcext:base-cell-address="КПК0611090.G96"/>
          </calcext:conditional-format>
          <calcext:conditional-format calcext:target-range-address="КПК0611090.A96:КПК0611090.F96">
            <calcext:condition calcext:apply-style-name="ConditionalStyle_45" calcext:value="=0" calcext:base-cell-address="КПК0611090.A96"/>
          </calcext:conditional-format>
          <calcext:conditional-format calcext:target-range-address="КПК0611090.G97:КПК0611090.G97">
            <calcext:condition calcext:apply-style-name="ConditionalStyle_44" calcext:value="=[.$G96]" calcext:base-cell-address="КПК0611090.G97"/>
          </calcext:conditional-format>
          <calcext:conditional-format calcext:target-range-address="КПК0611090.A97:КПК0611090.F97">
            <calcext:condition calcext:apply-style-name="ConditionalStyle_43" calcext:value="=0" calcext:base-cell-address="КПК0611090.A97"/>
          </calcext:conditional-format>
          <calcext:conditional-format calcext:target-range-address="КПК0611090.G98:КПК0611090.G98">
            <calcext:condition calcext:apply-style-name="ConditionalStyle_42" calcext:value="=[.$G97]" calcext:base-cell-address="КПК0611090.G98"/>
          </calcext:conditional-format>
          <calcext:conditional-format calcext:target-range-address="КПК0611090.A98:КПК0611090.F98">
            <calcext:condition calcext:apply-style-name="ConditionalStyle_41" calcext:value="=0" calcext:base-cell-address="КПК0611090.A98"/>
          </calcext:conditional-format>
          <calcext:conditional-format calcext:target-range-address="КПК0611090.G99:КПК0611090.G99">
            <calcext:condition calcext:apply-style-name="ConditionalStyle_40" calcext:value="=[.$G98]" calcext:base-cell-address="КПК0611090.G99"/>
          </calcext:conditional-format>
          <calcext:conditional-format calcext:target-range-address="КПК0611090.A99:КПК0611090.F99">
            <calcext:condition calcext:apply-style-name="ConditionalStyle_39" calcext:value="=0" calcext:base-cell-address="КПК0611090.A99"/>
          </calcext:conditional-format>
          <calcext:conditional-format calcext:target-range-address="КПК0611090.G100:КПК0611090.G100">
            <calcext:condition calcext:apply-style-name="ConditionalStyle_38" calcext:value="=[.$G99]" calcext:base-cell-address="КПК0611090.G100"/>
          </calcext:conditional-format>
          <calcext:conditional-format calcext:target-range-address="КПК0611090.A100:КПК0611090.F100">
            <calcext:condition calcext:apply-style-name="ConditionalStyle_37" calcext:value="=0" calcext:base-cell-address="КПК0611090.A100"/>
          </calcext:conditional-format>
          <calcext:conditional-format calcext:target-range-address="КПК0611090.G101:КПК0611090.G101">
            <calcext:condition calcext:apply-style-name="ConditionalStyle_36" calcext:value="=[.$G100]" calcext:base-cell-address="КПК0611090.G101"/>
          </calcext:conditional-format>
          <calcext:conditional-format calcext:target-range-address="КПК0611090.A101:КПК0611090.F101">
            <calcext:condition calcext:apply-style-name="ConditionalStyle_35" calcext:value="=0" calcext:base-cell-address="КПК0611090.A101"/>
          </calcext:conditional-format>
          <calcext:conditional-format calcext:target-range-address="КПК0611090.G102:КПК0611090.G102">
            <calcext:condition calcext:apply-style-name="ConditionalStyle_34" calcext:value="=[.$G101]" calcext:base-cell-address="КПК0611090.G102"/>
          </calcext:conditional-format>
          <calcext:conditional-format calcext:target-range-address="КПК0611090.A102:КПК0611090.F102">
            <calcext:condition calcext:apply-style-name="ConditionalStyle_33" calcext:value="=0" calcext:base-cell-address="КПК0611090.A102"/>
          </calcext:conditional-format>
          <calcext:conditional-format calcext:target-range-address="КПК0611090.G103:КПК0611090.G103">
            <calcext:condition calcext:apply-style-name="ConditionalStyle_32" calcext:value="=[.$G102]" calcext:base-cell-address="КПК0611090.G103"/>
          </calcext:conditional-format>
          <calcext:conditional-format calcext:target-range-address="КПК0611090.A103:КПК0611090.F103">
            <calcext:condition calcext:apply-style-name="ConditionalStyle_31" calcext:value="=0" calcext:base-cell-address="КПК0611090.A103"/>
          </calcext:conditional-format>
          <calcext:conditional-format calcext:target-range-address="КПК0611090.G104:КПК0611090.G104">
            <calcext:condition calcext:apply-style-name="ConditionalStyle_30" calcext:value="=[.$G103]" calcext:base-cell-address="КПК0611090.G104"/>
          </calcext:conditional-format>
          <calcext:conditional-format calcext:target-range-address="КПК0611090.A104:КПК0611090.F104">
            <calcext:condition calcext:apply-style-name="ConditionalStyle_29" calcext:value="=0" calcext:base-cell-address="КПК0611090.A104"/>
          </calcext:conditional-format>
          <calcext:conditional-format calcext:target-range-address="КПК0611090.G105:КПК0611090.G105">
            <calcext:condition calcext:apply-style-name="ConditionalStyle_28" calcext:value="=[.$G104]" calcext:base-cell-address="КПК0611090.G105"/>
          </calcext:conditional-format>
          <calcext:conditional-format calcext:target-range-address="КПК0611090.A105:КПК0611090.F105">
            <calcext:condition calcext:apply-style-name="ConditionalStyle_27" calcext:value="=0" calcext:base-cell-address="КПК0611090.A105"/>
          </calcext:conditional-format>
          <calcext:conditional-format calcext:target-range-address="КПК0611090.G106:КПК0611090.G106">
            <calcext:condition calcext:apply-style-name="ConditionalStyle_26" calcext:value="=[.$G105]" calcext:base-cell-address="КПК0611090.G106"/>
          </calcext:conditional-format>
          <calcext:conditional-format calcext:target-range-address="КПК0611090.A106:КПК0611090.F106">
            <calcext:condition calcext:apply-style-name="ConditionalStyle_25" calcext:value="=0" calcext:base-cell-address="КПК0611090.A106"/>
          </calcext:conditional-format>
          <calcext:conditional-format calcext:target-range-address="КПК0611090.G107:КПК0611090.G107">
            <calcext:condition calcext:apply-style-name="ConditionalStyle_24" calcext:value="=[.$G106]" calcext:base-cell-address="КПК0611090.G107"/>
          </calcext:conditional-format>
          <calcext:conditional-format calcext:target-range-address="КПК0611090.A107:КПК0611090.F107">
            <calcext:condition calcext:apply-style-name="ConditionalStyle_23" calcext:value="=0" calcext:base-cell-address="КПК0611090.A107"/>
          </calcext:conditional-format>
          <calcext:conditional-format calcext:target-range-address="КПК0611090.G108:КПК0611090.G108">
            <calcext:condition calcext:apply-style-name="ConditionalStyle_22" calcext:value="=[.$G107]" calcext:base-cell-address="КПК0611090.G108"/>
          </calcext:conditional-format>
          <calcext:conditional-format calcext:target-range-address="КПК0611090.A108:КПК0611090.F108">
            <calcext:condition calcext:apply-style-name="ConditionalStyle_21" calcext:value="=0" calcext:base-cell-address="КПК0611090.A108"/>
          </calcext:conditional-format>
          <calcext:conditional-format calcext:target-range-address="КПК0611090.G109:КПК0611090.G109">
            <calcext:condition calcext:apply-style-name="ConditionalStyle_20" calcext:value="=[.$G108]" calcext:base-cell-address="КПК0611090.G109"/>
          </calcext:conditional-format>
          <calcext:conditional-format calcext:target-range-address="КПК0611090.A109:КПК0611090.F109">
            <calcext:condition calcext:apply-style-name="ConditionalStyle_19" calcext:value="=0" calcext:base-cell-address="КПК0611090.A109"/>
          </calcext:conditional-format>
          <calcext:conditional-format calcext:target-range-address="КПК0611090.G110:КПК0611090.G110">
            <calcext:condition calcext:apply-style-name="ConditionalStyle_18" calcext:value="=[.$G109]" calcext:base-cell-address="КПК0611090.G110"/>
          </calcext:conditional-format>
          <calcext:conditional-format calcext:target-range-address="КПК0611090.A110:КПК0611090.F110">
            <calcext:condition calcext:apply-style-name="ConditionalStyle_17" calcext:value="=0" calcext:base-cell-address="КПК0611090.A110"/>
          </calcext:conditional-format>
          <calcext:conditional-format calcext:target-range-address="КПК0611090.G111:КПК0611090.G111">
            <calcext:condition calcext:apply-style-name="ConditionalStyle_16" calcext:value="=[.$G110]" calcext:base-cell-address="КПК0611090.G111"/>
          </calcext:conditional-format>
          <calcext:conditional-format calcext:target-range-address="КПК0611090.A111:КПК0611090.F111">
            <calcext:condition calcext:apply-style-name="ConditionalStyle_15" calcext:value="=0" calcext:base-cell-address="КПК0611090.A111"/>
          </calcext:conditional-format>
          <calcext:conditional-format calcext:target-range-address="КПК0611090.G112:КПК0611090.G112">
            <calcext:condition calcext:apply-style-name="ConditionalStyle_14" calcext:value="=[.$G111]" calcext:base-cell-address="КПК0611090.G112"/>
          </calcext:conditional-format>
          <calcext:conditional-format calcext:target-range-address="КПК0611090.A112:КПК0611090.F112">
            <calcext:condition calcext:apply-style-name="ConditionalStyle_13" calcext:value="=0" calcext:base-cell-address="КПК0611090.A112"/>
          </calcext:conditional-format>
          <calcext:conditional-format calcext:target-range-address="КПК0611090.G113:КПК0611090.G113">
            <calcext:condition calcext:apply-style-name="ConditionalStyle_12" calcext:value="=[.$G112]" calcext:base-cell-address="КПК0611090.G113"/>
          </calcext:conditional-format>
          <calcext:conditional-format calcext:target-range-address="КПК0611090.A113:КПК0611090.F113">
            <calcext:condition calcext:apply-style-name="ConditionalStyle_11" calcext:value="=0" calcext:base-cell-address="КПК0611090.A113"/>
          </calcext:conditional-format>
          <calcext:conditional-format calcext:target-range-address="КПК0611090.G114:КПК0611090.G114">
            <calcext:condition calcext:apply-style-name="ConditionalStyle_10" calcext:value="=[.$G113]" calcext:base-cell-address="КПК0611090.G114"/>
          </calcext:conditional-format>
          <calcext:conditional-format calcext:target-range-address="КПК0611090.A114:КПК0611090.F114">
            <calcext:condition calcext:apply-style-name="ConditionalStyle_9" calcext:value="=0" calcext:base-cell-address="КПК0611090.A114"/>
          </calcext:conditional-format>
          <calcext:conditional-format calcext:target-range-address="КПК0611090.G115:КПК0611090.G115">
            <calcext:condition calcext:apply-style-name="ConditionalStyle_8" calcext:value="=[.$G114]" calcext:base-cell-address="КПК0611090.G115"/>
          </calcext:conditional-format>
          <calcext:conditional-format calcext:target-range-address="КПК0611090.A115:КПК0611090.F115">
            <calcext:condition calcext:apply-style-name="ConditionalStyle_7" calcext:value="=0" calcext:base-cell-address="КПК0611090.A115"/>
          </calcext:conditional-format>
          <calcext:conditional-format calcext:target-range-address="КПК0611090.G116:КПК0611090.G116">
            <calcext:condition calcext:apply-style-name="ConditionalStyle_6" calcext:value="=[.$G115]" calcext:base-cell-address="КПК0611090.G116"/>
          </calcext:conditional-format>
          <calcext:conditional-format calcext:target-range-address="КПК0611090.A116:КПК0611090.F116">
            <calcext:condition calcext:apply-style-name="ConditionalStyle_5" calcext:value="=0" calcext:base-cell-address="КПК0611090.A116"/>
          </calcext:conditional-format>
          <calcext:conditional-format calcext:target-range-address="КПК0611090.G117:КПК0611090.G117">
            <calcext:condition calcext:apply-style-name="ConditionalStyle_4" calcext:value="=[.$G116]" calcext:base-cell-address="КПК0611090.G117"/>
          </calcext:conditional-format>
          <calcext:conditional-format calcext:target-range-address="КПК0611090.A117:КПК0611090.F117">
            <calcext:condition calcext:apply-style-name="ConditionalStyle_3" calcext:value="=0" calcext:base-cell-address="КПК0611090.A117"/>
          </calcext:conditional-format>
          <calcext:conditional-format calcext:target-range-address="КПК0611090.G118:КПК0611090.G118">
            <calcext:condition calcext:apply-style-name="ConditionalStyle_2" calcext:value="=[.$G117]" calcext:base-cell-address="КПК0611090.G118"/>
          </calcext:conditional-format>
          <calcext:conditional-format calcext:target-range-address="КПК0611090.A118:КПК0611090.F118">
            <calcext:condition calcext:apply-style-name="ConditionalStyle_1" calcext:value="=0" calcext:base-cell-address="КПК0611090.A118"/>
          </calcext:conditional-format>
        </calcext:conditional-formats>
      </table:table>
      <table:table table:name="КПК061115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9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01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3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3"/>
          <table:table-cell table:number-columns-repeated="960"/>
        </table:table-row>
        <table:table-row table:style-name="ro4">
          <table:table-cell table:number-columns-repeated="40"/>
          <table:table-cell table:style-name="ce55" office:value-type="string" calcext:value-type="string" table:number-columns-spanned="24" table:number-rows-spanned="1">
            <text:p>Наказ Управління освіти Дубенської міської ради №342 <text:s text:c="6"/>від 19 <text:s/>жовтня 2020 року</text:p>
          </table:table-cell>
          <table:covered-table-cell table:number-columns-repeated="23" table:style-name="ce64"/>
          <table:table-cell table:number-columns-repeated="960"/>
        </table:table-row>
        <table:table-row table:style-name="ro5">
          <table:table-cell table:number-columns-repeated="40"/>
          <table:table-cell table:style-name="ce197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7"/>
          <table:table-cell table:number-columns-repeated="960"/>
        </table:table-row>
        <table:table-row table:style-name="ro6">
          <table:table-cell table:number-columns-repeated="40"/>
          <table:table-cell table:style-name="ce198" table:number-columns-spanned="18" table:number-rows-spanned="1"/>
          <table:covered-table-cell table:number-columns-repeated="17" table:style-name="ce202"/>
          <table:table-cell table:number-columns-repeated="966"/>
        </table:table-row>
        <table:table-row table:style-name="ro2">
          <table:table-cell table:number-columns-repeated="40"/>
          <table:table-cell table:style-name="ce199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03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60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60"/>
          <table:table-cell table:style-name="ce159"/>
          <table:table-cell table:style-name="ce161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64"/>
          <table:table-cell table:style-name="ce204"/>
          <table:table-cell table:style-name="ce60" office:value-type="string" calcext:value-type="string" table:number-columns-spanned="8" table:number-rows-spanned="1">
            <text:p>04590725</text:p>
          </table:table-cell>
          <table:covered-table-cell table:number-columns-repeated="7" table:style-name="ce60"/>
          <table:table-cell table:style-name="ce20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6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1"/>
          <table:table-cell table:style-name="ce5"/>
          <table:table-cell table:style-name="ce16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3"/>
          <table:table-cell table:style-name="ce5"/>
          <table:table-cell table:style-name="ce6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1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13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60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60"/>
          <table:table-cell table:style-name="ce159"/>
          <table:table-cell table:style-name="ce161" office:value-type="string" calcext:value-type="string" table:number-columns-spanned="32" table:number-rows-spanned="1">
            <text:p>Орган з питань освіти і науки, молоді та спорту</text:p>
          </table:table-cell>
          <table:covered-table-cell table:number-columns-repeated="31" table:style-name="ce64"/>
          <table:table-cell table:style-name="ce204"/>
          <table:table-cell table:style-name="ce60" office:value-type="string" calcext:value-type="string" table:number-columns-spanned="8" table:number-rows-spanned="1">
            <text:p>04590725</text:p>
          </table:table-cell>
          <table:covered-table-cell table:number-columns-repeated="7" table:style-name="ce60"/>
          <table:table-cell table:style-name="ce171" table:number-columns-repeated="9"/>
          <table:table-cell table:style-name="ce215"/>
          <table:table-cell table:style-name="ce218" table:number-columns-repeated="3"/>
          <table:table-cell table:style-name="ce171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6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1"/>
          <table:table-cell table:style-name="ce5"/>
          <table:table-cell table:style-name="ce16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3"/>
          <table:table-cell table:style-name="ce5"/>
          <table:table-cell table:style-name="ce6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1"/>
          <table:table-cell table:style-name="ce172" table:number-columns-repeated="8"/>
          <table:table-cell table:style-name="ce214"/>
          <table:table-cell table:style-name="ce172"/>
          <table:table-cell table:style-name="ce218" table:number-columns-repeated="3"/>
          <table:table-cell table:style-name="ce17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60" office:value-type="string" calcext:value-type="string" table:number-columns-spanned="11" table:number-rows-spanned="1">
            <text:p>0611150</text:p>
          </table:table-cell>
          <table:covered-table-cell table:number-columns-repeated="10" table:style-name="ce60"/>
          <table:table-cell/>
          <table:table-cell table:style-name="ce60" office:value-type="string" calcext:value-type="string" table:number-columns-spanned="12" table:number-rows-spanned="1">
            <text:p>1150</text:p>
          </table:table-cell>
          <table:covered-table-cell table:number-columns-repeated="11" table:style-name="ce60"/>
          <table:table-cell table:style-name="ce171"/>
          <table:table-cell table:style-name="ce60" office:value-type="string" calcext:value-type="string" table:number-columns-spanned="9" table:number-rows-spanned="1">
            <text:p>0990</text:p>
          </table:table-cell>
          <table:covered-table-cell table:number-columns-repeated="8" table:style-name="ce60"/>
          <table:table-cell table:style-name="ce171"/>
          <table:table-cell table:style-name="ce192" office:value-type="string" calcext:value-type="string" table:number-columns-spanned="19" table:number-rows-spanned="1">
            <text:p>Методичне забезпечення діяльності закладів освіти</text:p>
          </table:table-cell>
          <table:covered-table-cell table:number-columns-repeated="18" table:style-name="ce64"/>
          <table:table-cell table:style-name="ce171"/>
          <table:table-cell table:style-name="ce60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60"/>
          <table:table-cell table:style-name="ce171" table:number-columns-repeated="15"/>
          <table:table-cell table:number-columns-repeated="945"/>
        </table:table-row>
        <table:table-row table:style-name="ro12">
          <table:table-cell/>
          <table:table-cell table:style-name="ce6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1"/>
          <table:table-cell/>
          <table:table-cell table:style-name="ce61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1"/>
          <table:table-cell table:style-name="ce172"/>
          <table:table-cell table:style-name="ce176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6"/>
          <table:table-cell table:style-name="ce172"/>
          <table:table-cell table:style-name="ce193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3"/>
          <table:table-cell table:style-name="ce172"/>
          <table:table-cell table:style-name="ce61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01"/>
          <table:table-cell table:style-name="ce172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2"/>
          <table:table-cell table:style-name="ce156" office:value-type="float" office:value="1471631" calcext:value-type="float" table:number-columns-spanned="10" table:number-rows-spanned="1">
            <text:p>1 471 631,00</text:p>
          </table:table-cell>
          <table:covered-table-cell table:number-columns-repeated="9" table:style-name="ce156"/>
          <table:table-cell table:style-name="ce18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1"/>
          <table:table-cell table:style-name="ce156" office:value-type="float" office:value="1390631" calcext:value-type="float" table:number-columns-spanned="11" table:number-rows-spanned="1">
            <text:p>1 390 631,00</text:p>
          </table:table-cell>
          <table:covered-table-cell table:number-columns-repeated="10" table:style-name="ce15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6" office:value-type="float" office:value="81000" calcext:value-type="float" table:number-columns-spanned="11" table:number-rows-spanned="1">
            <text:p>81 000,00</text:p>
          </table:table-cell>
          <table:covered-table-cell table:number-columns-repeated="10" table:style-name="ce15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7" table:number-columns-repeated="2"/>
          <table:table-cell table:style-name="ce173" table:number-columns-repeated="14"/>
          <table:table-cell table:style-name="ce194" table:number-columns-repeated="5"/>
          <table:table-cell table:style-name="ce8" table:number-columns-repeated="11"/>
          <table:table-cell table:style-name="ce194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157" table:number-columns-repeated="11"/>
          <table:table-cell table:style-name="ce11" table:number-columns-repeated="4"/>
          <table:table-cell table:style-name="ce157" table:number-columns-repeated="2"/>
          <table:table-cell table:style-name="ce173" table:number-columns-repeated="14"/>
          <table:table-cell table:style-name="ce194" table:number-columns-repeated="5"/>
          <table:table-cell table:style-name="ce8" table:number-columns-repeated="11"/>
          <table:table-cell table:style-name="ce194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3"/>
          <table:table-cell table:number-columns-repeated="960"/>
        </table:table-row>
        <table:table-row table:style-name="ro27">
          <table:table-cell table:style-name="ce13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-IХ <text:s/>від 14.11.2019 року «Про Державний бюджет України на 2020 рік». Рішення Дубенської міської ради від 06 грудня 2019 року № 4319 “Про бюджет м. Дубно на 2020 рік”Рішення Дубенської міської ради від 09 жовтня року № 5175 “Про бюджет м. Дубно на 2020 рік”</text:p>
          </table:table-cell>
          <table:covered-table-cell table:number-columns-repeated="63" table:style-name="ce64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6" office:value-type="string" calcext:value-type="string" table:number-columns-spanned="58" table:number-rows-spanned="1">
            <text:p>name</text:p>
          </table:table-cell>
          <table:covered-table-cell table:number-columns-repeated="56" table:style-name="ce114"/>
          <table:covered-table-cell table:style-name="ce16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16" table:number-columns-spanned="58" table:number-rows-spanned="1"/>
          <table:covered-table-cell table:number-columns-repeated="56" table:style-name="ce152"/>
          <table:covered-table-cell table:style-name="ce217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705" table:number-columns-spanned="64" table:number-rows-spanned="1"/>
          <table:covered-table-cell table:number-columns-repeated="63" table:style-name="ce705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158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6" office:value-type="string" calcext:value-type="string" table:number-columns-spanned="58" table:number-rows-spanned="1">
            <text:p>name</text:p>
          </table:table-cell>
          <table:covered-table-cell table:number-columns-repeated="56" table:style-name="ce114"/>
          <table:covered-table-cell table:style-name="ce16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Забезпечити належну методичну роботу в установах освіти</text:p>
          </table:table-cell>
          <table:covered-table-cell table:number-columns-repeated="56" table:style-name="ce112"/>
          <table:covered-table-cell table:style-name="ce18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12"/>
          <table:covered-table-cell table:style-name="ce181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112"/>
          <table:covered-table-cell table:style-name="ce181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64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3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207" table:number-columns-repeated="8"/>
          <table:table-cell table:style-name="ce205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8"/>
          <table:covered-table-cell table:style-name="ce17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8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102"/>
          <table:covered-table-cell table:number-columns-repeated="23" table:style-name="ce109"/>
          <table:covered-table-cell table:style-name="ce178"/>
          <table:covered-table-cell table:number-columns-repeated="24" table:style-name="ce16"/>
          <table:table-cell table:style-name="ce208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10"/>
          <table:covered-table-cell table:style-name="ce16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8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11"/>
          <table:covered-table-cell table:style-name="ce180"/>
          <table:table-cell table:style-name="ce183" office:value-type="string" calcext:value-type="string" table:number-columns-spanned="8" table:number-rows-spanned="1">
            <text:p>pz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ps2</text:p>
          </table:table-cell>
          <table:covered-table-cell table:number-columns-repeated="7" table:style-name="ce183"/>
          <table:table-cell table:style-name="ce17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3"/>
          <table:table-cell table:style-name="ce209"/>
          <table:table-cell table:style-name="ce212" table:number-columns-repeated="7"/>
          <table:table-cell table:style-name="ce206" table:number-columns-repeated="18"/>
          <table:table-cell table:style-name="ce206" office:value-type="string" calcext:value-type="string">
            <text:p>p4.8</text:p>
          </table:table-cell>
          <table:table-cell table:style-name="ce206" table:number-columns-repeated="945"/>
        </table:table-row>
        <table:table-row table:style-name="ro15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782" office:value-type="string" calcext:value-type="string" table:number-columns-spanned="25" table:number-rows-spanned="1">
            <text:p>Забезпечити належну методичну роботу в установах освіти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1301256" calcext:value-type="float" table:number-columns-spanned="8" table:number-rows-spanned="1">
            <text:p>1 301 256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C51]+[.AK51]" office:value-type="float" office:value="1301256" calcext:value-type="float" table:number-columns-spanned="8" table:number-rows-spanned="1">
            <text:p>1 301 256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783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84775" calcext:value-type="float" table:number-columns-spanned="8" table:number-rows-spanned="1">
            <text:p>84 775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C52]+[.AK52]" office:value-type="float" office:value="84775" calcext:value-type="float" table:number-columns-spanned="8" table:number-rows-spanned="1">
            <text:p>84 775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784" office:value-type="string" calcext:value-type="string" table:number-columns-spanned="25" table:number-rows-spanned="1">
            <text:p>Забезпечення виконання завдань <text:s/>і проектів у сфері інформатизації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4600" calcext:value-type="float" table:number-columns-spanned="8" table:number-rows-spanned="1">
            <text:p>4 6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C53]+[.AK53]" office:value-type="float" office:value="4600" calcext:value-type="float" table:number-columns-spanned="8" table:number-rows-spanned="1">
            <text:p>4 600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964"/>
        </table:table-row>
        <table:table-row table:style-name="ro15"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785" office:value-type="string" calcext:value-type="string" table:number-columns-spanned="25" table:number-rows-spanned="1">
            <text:p>Придбання обладнання і предметів довгострокового користування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81000" calcext:value-type="float" table:number-columns-spanned="8" table:number-rows-spanned="1">
            <text:p>81 000,00</text:p>
          </table:table-cell>
          <table:covered-table-cell table:number-columns-repeated="7" table:style-name="ce185"/>
          <table:table-cell table:style-name="ce185" table:formula="of:=[.AC54]+[.AK54]" office:value-type="float" office:value="81000" calcext:value-type="float" table:number-columns-spanned="8" table:number-rows-spanned="1">
            <text:p>81 000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786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13"/>
          <table:covered-table-cell table:style-name="ce182"/>
          <table:table-cell table:style-name="ce184" office:value-type="float" office:value="1390631" calcext:value-type="float" table:number-columns-spanned="8" table:number-rows-spanned="1">
            <text:p>1 390 631,00</text:p>
          </table:table-cell>
          <table:covered-table-cell table:number-columns-repeated="7" table:style-name="ce184"/>
          <table:table-cell table:style-name="ce184" office:value-type="float" office:value="81000" calcext:value-type="float" table:number-columns-spanned="8" table:number-rows-spanned="1">
            <text:p>81 000,00</text:p>
          </table:table-cell>
          <table:covered-table-cell table:number-columns-repeated="7" table:style-name="ce184"/>
          <table:table-cell table:style-name="ce184" table:formula="of:=[.AC55]+[.AK55]" office:value-type="float" office:value="1471631" calcext:value-type="float" table:number-columns-spanned="8" table:number-rows-spanned="1">
            <text:p>1 471 631,00</text:p>
          </table:table-cell>
          <table:covered-table-cell table:number-columns-repeated="7" table:style-name="ce184"/>
          <table:table-cell table:style-name="ce211" table:number-columns-repeated="8"/>
          <table:table-cell table:style-name="ce206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3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205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8"/>
          <table:covered-table-cell table:style-name="ce17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102"/>
          <table:covered-table-cell table:number-columns-repeated="22" table:style-name="ce109"/>
          <table:covered-table-cell table:style-name="ce178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10"/>
          <table:covered-table-cell table:style-name="ce16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6" office:value-type="string" calcext:value-type="string" table:number-columns-spanned="24" table:number-rows-spanned="1">
            <text:p>name</text:p>
          </table:table-cell>
          <table:covered-table-cell table:number-columns-repeated="22" table:style-name="ce114"/>
          <table:covered-table-cell table:style-name="ce167"/>
          <table:table-cell table:style-name="ce183" office:value-type="string" calcext:value-type="string" table:number-columns-spanned="8" table:number-rows-spanned="1">
            <text:p>pz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ps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107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5"/>
          <table:covered-table-cell table:style-name="ce179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B63]+[.AJ6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27"/>
          <table:table-cell table:style-name="ce206" office:value-type="string" calcext:value-type="string">
            <text:p>s4.9</text:p>
          </table:table-cell>
          <table:table-cell table:style-name="ce206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10"/>
          <table:covered-table-cell table:style-name="ce16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10"/>
          <table:covered-table-cell table:style-name="ce16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10"/>
          <table:covered-table-cell table:style-name="ce16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10"/>
          <table:covered-table-cell table:style-name="ce166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10"/>
          <table:covered-table-cell table:style-name="ce16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6" office:value-type="string" calcext:value-type="string" table:number-columns-spanned="19" table:number-rows-spanned="1">
            <text:p>name</text:p>
          </table:table-cell>
          <table:covered-table-cell table:number-columns-repeated="17" table:style-name="ce114"/>
          <table:covered-table-cell table:style-name="ce16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6"/>
          <table:covered-table-cell table:style-name="ce187"/>
          <table:table-cell table:style-name="ce183" office:value-type="string" calcext:value-type="string" table:number-columns-spanned="8" table:number-rows-spanned="1">
            <text:p>pz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s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70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44"/>
          <table:table-cell table:style-name="ce78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825"/>
          <table:covered-table-cell table:number-columns-repeated="12" table:style-name="ce160"/>
          <table:covered-table-cell table:style-name="ce168"/>
          <table:table-cell table:style-name="ce174" table:number-columns-spanned="5" table:number-rows-spanned="1"/>
          <table:covered-table-cell table:number-columns-repeated="4" table:style-name="ce174"/>
          <table:table-cell table:style-name="ce188" table:number-columns-spanned="10" table:number-rows-spanned="1"/>
          <table:covered-table-cell table:number-columns-repeated="8" table:style-name="ce107"/>
          <table:covered-table-cell table:style-name="ce188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14"/>
          <table:table-cell table:style-name="ce206" office:value-type="string" calcext:value-type="string">
            <text:p>s4.10</text:p>
          </table:table-cell>
          <table:table-cell table:style-name="ce206" table:number-columns-repeated="945"/>
        </table:table-row>
        <table:table-row table:style-name="ro12">
          <table:table-cell table:style-name="ce70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45"/>
          <table:table-cell table:style-name="ce788" office:value-type="string" calcext:value-type="string" table:number-columns-spanned="19" table:number-rows-spanned="1">
            <text:p>кількість заклад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0]+[.AW70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70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46"/>
          <table:table-cell table:style-name="ce789" office:value-type="string" calcext:value-type="string" table:number-columns-spanned="19" table:number-rows-spanned="1">
            <text:p>середньорічне число штатних одиниць адмінперсоналу, за умовами оплати <text:s/>віднесених до педагогічного персоналу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1]+[.AW71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70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47"/>
          <table:table-cell table:style-name="ce790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.5" calcext:value-type="float" table:number-columns-spanned="8" table:number-rows-spanned="1">
            <text:p>1,5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2]+[.AW72]" office:value-type="float" office:value="1.5" calcext:value-type="float" table:number-columns-spanned="8" table:number-rows-spanned="1">
            <text:p>1,5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7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48"/>
          <table:table-cell table:style-name="ce791" office:value-type="string" calcext:value-type="string" table:number-columns-spanned="19" table:number-rows-spanned="1">
            <text:p>Обсяг затрат на методичну роботу в установах освіти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301256" calcext:value-type="float" table:number-columns-spanned="8" table:number-rows-spanned="1">
            <text:p>1 301 256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3]+[.AW73]" office:value-type="float" office:value="1301256" calcext:value-type="float" table:number-columns-spanned="8" table:number-rows-spanned="1">
            <text:p>1 301 256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71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49"/>
          <table:table-cell table:style-name="ce792" office:value-type="string" calcext:value-type="string" table:number-columns-spanned="19" table:number-rows-spanned="1">
            <text:p>Обсяг затрат на енергоносіїв</text:p>
          </table:table-cell>
          <table:covered-table-cell table:number-columns-repeated="17" table:style-name="ce154"/>
          <table:covered-table-cell table:style-name="ce169"/>
          <table:table-cell table:style-name="ce175" table:number-columns-spanned="5" table:number-rows-spanned="1"/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84775" calcext:value-type="float" table:number-columns-spanned="8" table:number-rows-spanned="1">
            <text:p>84 775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4]+[.AW74]" office:value-type="float" office:value="84775" calcext:value-type="float" table:number-columns-spanned="8" table:number-rows-spanned="1">
            <text:p>84 775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71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50"/>
          <table:table-cell table:style-name="ce79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65485" calcext:value-type="float" table:number-columns-spanned="8" table:number-rows-spanned="1">
            <text:p>65 485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5]+[.AW75]" office:value-type="float" office:value="65485" calcext:value-type="float" table:number-columns-spanned="8" table:number-rows-spanned="1">
            <text:p>65 485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7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51"/>
          <table:table-cell table:style-name="ce794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790" calcext:value-type="float" table:number-columns-spanned="8" table:number-rows-spanned="1">
            <text:p>79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6]+[.AW76]" office:value-type="float" office:value="790" calcext:value-type="float" table:number-columns-spanned="8" table:number-rows-spanned="1">
            <text:p>79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7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52"/>
          <table:table-cell table:style-name="ce795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5400" calcext:value-type="float" table:number-columns-spanned="8" table:number-rows-spanned="1">
            <text:p>15 4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7]+[.AW77]" office:value-type="float" office:value="15400" calcext:value-type="float" table:number-columns-spanned="8" table:number-rows-spanned="1">
            <text:p>15 4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71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53"/>
          <table:table-cell table:style-name="ce796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Тех паспорт установи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3100" calcext:value-type="float" table:number-columns-spanned="8" table:number-rows-spanned="1">
            <text:p>3 1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8]+[.AW78]" office:value-type="float" office:value="3100" calcext:value-type="float" table:number-columns-spanned="8" table:number-rows-spanned="1">
            <text:p>3 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7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54"/>
          <table:table-cell table:style-name="ce797" office:value-type="string" calcext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9]+[.AW7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7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755"/>
          <table:table-cell table:style-name="ce798" office:value-type="string" calcext:value-type="string" table:number-columns-spanned="19" table:number-rows-spanned="1">
            <text:p>Забезпечення завдань і проектів у сфері інформатизації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4600" calcext:value-type="float" table:number-columns-spanned="8" table:number-rows-spanned="1">
            <text:p>4 6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0]+[.AW80]" office:value-type="float" office:value="4600" calcext:value-type="float" table:number-columns-spanned="8" table:number-rows-spanned="1">
            <text:p>4 6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71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56"/>
          <table:table-cell table:style-name="ce799" office:value-type="string" calcext:value-type="string" table:number-columns-spanned="19" table:number-rows-spanned="1">
            <text:p>Обсяг видатків на придбання обладнання довгострокового використа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81000" calcext:value-type="float" table:number-columns-spanned="8" table:number-rows-spanned="1">
            <text:p>81 000,00</text:p>
          </table:table-cell>
          <table:covered-table-cell table:number-columns-repeated="7" table:style-name="ce185"/>
          <table:table-cell table:style-name="ce185" table:formula="of:=[.AO81]+[.AW81]" office:value-type="float" office:value="81000" calcext:value-type="float" table:number-columns-spanned="8" table:number-rows-spanned="1">
            <text:p>81 0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71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57"/>
          <table:table-cell table:style-name="ce800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90" table:number-columns-spanned="10" table:number-rows-spanned="1"/>
          <table:covered-table-cell table:number-columns-repeated="8" table:style-name="ce155"/>
          <table:covered-table-cell table:style-name="ce170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82]+[.AW8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12">
          <table:table-cell table:style-name="ce72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58"/>
          <table:table-cell table:style-name="ce801" office:value-type="string" calcext:value-type="string" table:number-columns-spanned="19" table:number-rows-spanned="1">
            <text:p>кількість заходів в тому числі олімпіад, конкурси, ярмарки, атестації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вхідна документація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01" calcext:value-type="float" table:number-columns-spanned="8" table:number-rows-spanned="1">
            <text:p>201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3]+[.AW83]" office:value-type="float" office:value="201" calcext:value-type="float" table:number-columns-spanned="8" table:number-rows-spanned="1">
            <text:p>201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72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59"/>
          <table:table-cell table:style-name="ce802" office:value-type="string" calcext:value-type="string" table:number-columns-spanned="19" table:number-rows-spanned="1">
            <text:p>Обсяг споживання енергоносіїв в натуральних показниках</text:p>
          </table:table-cell>
          <table:covered-table-cell table:number-columns-repeated="17" table:style-name="ce154"/>
          <table:covered-table-cell table:style-name="ce169"/>
          <table:table-cell table:style-name="ce175" table:number-columns-spanned="5" table:number-rows-spanned="1"/>
          <table:covered-table-cell table:number-columns-repeated="4" table:style-name="ce175"/>
          <table:table-cell table:style-name="ce189" table:number-columns-spanned="10" table:number-rows-spanned="1"/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4]+[.AW8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7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60"/>
          <table:table-cell table:style-name="ce803" office:value-type="string" calcext:value-type="string" table:number-columns-spanned="19" table:number-rows-spanned="1">
            <text:p>Теплопостачання Г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31.74" calcext:value-type="float" table:number-columns-spanned="8" table:number-rows-spanned="1">
            <text:p>31,74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5]+[.AW85]" office:value-type="float" office:value="31.74" calcext:value-type="float" table:number-columns-spanned="8" table:number-rows-spanned="1">
            <text:p>31,74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7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61"/>
          <table:table-cell table:style-name="ce804" office:value-type="string" calcext:value-type="string" table:number-columns-spanned="19" table:number-rows-spanned="1">
            <text:p>Водопостачання куб.м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63.9" calcext:value-type="float" table:number-columns-spanned="8" table:number-rows-spanned="1">
            <text:p>63,9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6]+[.AW86]" office:value-type="float" office:value="63.9" calcext:value-type="float" table:number-columns-spanned="8" table:number-rows-spanned="1">
            <text:p>63,9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72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62"/>
          <table:table-cell table:style-name="ce805" office:value-type="string" calcext:value-type="string" table:number-columns-spanned="19" table:number-rows-spanned="1">
            <text:p>Електроенергія к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3958.87" calcext:value-type="float" table:number-columns-spanned="8" table:number-rows-spanned="1">
            <text:p>3 958,87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7]+[.AW87]" office:value-type="float" office:value="3958.87" calcext:value-type="float" table:number-columns-spanned="8" table:number-rows-spanned="1">
            <text:p>3 958,87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72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63"/>
          <table:table-cell table:style-name="ce806" office:value-type="string" calcext:value-type="string" table:number-columns-spanned="19" table:number-rows-spanned="1">
            <text:p>Кількість освітніх закладів, що обслуговуєтьс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вхідна документація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8" calcext:value-type="float" table:number-columns-spanned="8" table:number-rows-spanned="1">
            <text:p>18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8]+[.AW88]" office:value-type="float" office:value="18" calcext:value-type="float" table:number-columns-spanned="8" table:number-rows-spanned="1">
            <text:p>18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72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764"/>
          <table:table-cell table:style-name="ce807" office:value-type="string" calcext:value-type="string" table:number-columns-spanned="19" table:number-rows-spanned="1">
            <text:p>Кількість договор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еєстр договорі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9]+[.AW89]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72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65"/>
          <table:table-cell table:style-name="ce808" office:value-type="string" calcext:value-type="string" table:number-columns-spanned="19" table:number-rows-spanned="1">
            <text:p>Кількість предмет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Договір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85"/>
          <table:table-cell table:style-name="ce185" table:formula="of:=[.AO90]+[.AW90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72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66"/>
          <table:table-cell table:style-name="ce809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90" table:number-columns-spanned="10" table:number-rows-spanned="1"/>
          <table:covered-table-cell table:number-columns-repeated="8" table:style-name="ce155"/>
          <table:covered-table-cell table:style-name="ce170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91]+[.AW9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15">
          <table:table-cell table:style-name="ce7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67"/>
          <table:table-cell table:style-name="ce810" office:value-type="string" calcext:value-type="string" table:number-columns-spanned="19" table:number-rows-spanned="1">
            <text:p>Кількість заходів на одного працівника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4" calcext:value-type="float" table:number-columns-spanned="8" table:number-rows-spanned="1">
            <text:p>24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2]+[.AW92]" office:value-type="float" office:value="24" calcext:value-type="float" table:number-columns-spanned="8" table:number-rows-spanned="1">
            <text:p>24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7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68"/>
          <table:table-cell table:style-name="ce811" office:value-type="string" calcext:value-type="string" table:number-columns-spanned="19" table:number-rows-spanned="1">
            <text:p>Теплопостачання 1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кал.на кв.м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.2" calcext:value-type="float" table:number-columns-spanned="8" table:number-rows-spanned="1">
            <text:p>0,2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3]+[.AW93]" office:value-type="float" office:value="0.2" calcext:value-type="float" table:number-columns-spanned="8" table:number-rows-spanned="1">
            <text:p>0,2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73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69"/>
          <table:table-cell table:style-name="ce812" office:value-type="string" calcext:value-type="string" table:number-columns-spanned="19" table:number-rows-spanned="1">
            <text:p>Водопостачання 1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уб.м. на 1 м.кв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.4" calcext:value-type="float" table:number-columns-spanned="8" table:number-rows-spanned="1">
            <text:p>0,4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4]+[.AW94]" office:value-type="float" office:value="0.4" calcext:value-type="float" table:number-columns-spanned="8" table:number-rows-spanned="1">
            <text:p>0,4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73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70"/>
          <table:table-cell table:style-name="ce813" office:value-type="string" calcext:value-type="string" table:number-columns-spanned="19" table:number-rows-spanned="1">
            <text:p>Електроенергія 1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ат год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4.95" calcext:value-type="float" table:number-columns-spanned="8" table:number-rows-spanned="1">
            <text:p>24,95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5]+[.AW95]" office:value-type="float" office:value="24.95" calcext:value-type="float" table:number-columns-spanned="8" table:number-rows-spanned="1">
            <text:p>24,95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73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771"/>
          <table:table-cell table:style-name="ce814" office:value-type="string" calcext:value-type="string" table:number-columns-spanned="19" table:number-rows-spanned="1">
            <text:p>Затрати на один договір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88" calcext:value-type="float" table:number-columns-spanned="8" table:number-rows-spanned="1">
            <text:p>288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6]+[.AW96]" office:value-type="float" office:value="288" calcext:value-type="float" table:number-columns-spanned="8" table:number-rows-spanned="1">
            <text:p>288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73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72"/>
          <table:table-cell table:style-name="ce815" office:value-type="string" calcext:value-type="string" table:number-columns-spanned="19" table:number-rows-spanned="1">
            <text:p>Середня вартість одного предмета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16200" calcext:value-type="float" table:number-columns-spanned="8" table:number-rows-spanned="1">
            <text:p>16 200,00</text:p>
          </table:table-cell>
          <table:covered-table-cell table:number-columns-repeated="7" table:style-name="ce185"/>
          <table:table-cell table:style-name="ce185" table:formula="of:=[.AO97]+[.AW97]" office:value-type="float" office:value="16200" calcext:value-type="float" table:number-columns-spanned="8" table:number-rows-spanned="1">
            <text:p>16 2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73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73"/>
          <table:table-cell table:style-name="ce816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90" table:number-columns-spanned="10" table:number-rows-spanned="1"/>
          <table:covered-table-cell table:number-columns-repeated="8" table:style-name="ce155"/>
          <table:covered-table-cell table:style-name="ce170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15">
          <table:table-cell table:style-name="ce7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74"/>
          <table:table-cell table:style-name="ce817" office:value-type="string" calcext:value-type="string" table:number-columns-spanned="19" table:number-rows-spanned="1">
            <text:p>Річна економія витрачання енергоносіїв в натуральному виразі</text:p>
          </table:table-cell>
          <table:covered-table-cell table:number-columns-repeated="17" table:style-name="ce154"/>
          <table:covered-table-cell table:style-name="ce169"/>
          <table:table-cell table:style-name="ce175" table:number-columns-spanned="5" table:number-rows-spanned="1"/>
          <table:covered-table-cell table:number-columns-repeated="4" table:style-name="ce175"/>
          <table:table-cell table:style-name="ce189" table:number-columns-spanned="10" table:number-rows-spanned="1"/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73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75"/>
          <table:table-cell table:style-name="ce818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.442" calcext:value-type="float" table:number-columns-spanned="8" table:number-rows-spanned="1">
            <text:p>1,44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0]+[.AW100]" office:value-type="float" office:value="1.442" calcext:value-type="float" table:number-columns-spanned="8" table:number-rows-spanned="1">
            <text:p>1,44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73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76"/>
          <table:table-cell table:style-name="ce819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.51" calcext:value-type="float" table:number-columns-spanned="8" table:number-rows-spanned="1">
            <text:p>1,51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1]+[.AW101]" office:value-type="float" office:value="1.51" calcext:value-type="float" table:number-columns-spanned="8" table:number-rows-spanned="1">
            <text:p>1,51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73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77"/>
          <table:table-cell table:style-name="ce820" office:value-type="string" calcext:value-type="string" table:number-columns-spanned="19" table:number-rows-spanned="1">
            <text:p>Електроенергія %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.388" calcext:value-type="float" table:number-columns-spanned="8" table:number-rows-spanned="1">
            <text:p>1,39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2]+[.AW102]" office:value-type="float" office:value="1.388" calcext:value-type="float" table:number-columns-spanned="8" table:number-rows-spanned="1">
            <text:p>1,39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74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78"/>
          <table:table-cell table:style-name="ce821" office:value-type="string" calcext:value-type="string" table:number-columns-spanned="19" table:number-rows-spanned="1">
            <text:p>Динаміка комунальних послуг та енергоносіїв (по відношенню до споживання в минулому році)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table:number-columns-spanned="10" table:number-rows-spanned="1"/>
          <table:covered-table-cell table:number-columns-repeated="8" table:style-name="ce154"/>
          <table:covered-table-cell table:style-name="ce169"/>
          <table:table-cell table:style-name="ce185" office:value-type="float" office:value="0.98" calcext:value-type="float" table:number-columns-spanned="8" table:number-rows-spanned="1">
            <text:p>0,98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3]+[.AW103]" office:value-type="float" office:value="0.98" calcext:value-type="float" table:number-columns-spanned="8" table:number-rows-spanned="1">
            <text:p>0,98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74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79"/>
          <table:table-cell table:style-name="ce822" office:value-type="string" calcext:value-type="string" table:number-columns-spanned="19" table:number-rows-spanned="1">
            <text:p>Відсоток вчасно виконаних листів, контролів,звіт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4]+[.AW10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74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780"/>
          <table:table-cell table:style-name="ce823" office:value-type="string" calcext:value-type="string" table:number-columns-spanned="19" table:number-rows-spanned="1">
            <text:p>Відсоток фактичного придбання товарів і послуг до запланованого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5]+[.AW10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74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81"/>
          <table:table-cell table:style-name="ce824" office:value-type="string" calcext:value-type="string" table:number-columns-spanned="19" table:number-rows-spanned="1">
            <text:p>Відсоток до потреби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Договір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style-name="ce185" table:formula="of:=[.AO106]+[.AW10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5">
          <table:table-cell table:number-columns-repeated="40"/>
          <table:table-cell table:style-name="ce200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54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98"/>
          <table:table-cell table:style-name="ce165" table:number-columns-spanned="17" table:number-rows-spanned="1"/>
          <table:covered-table-cell table:number-columns-repeated="16" table:style-name="ce165"/>
          <table:table-cell table:style-name="ce195"/>
          <table:table-cell table:style-name="ce55" office:value-type="string" calcext:value-type="string" table:number-columns-spanned="19" table:number-rows-spanned="1">
            <text:p>Вадим НЕТРЕБА</text:p>
          </table:table-cell>
          <table:covered-table-cell table:number-columns-repeated="18" table:style-name="ce64"/>
          <table:table-cell table:number-columns-repeated="965"/>
        </table:table-row>
        <table:table-row table:style-name="ro5">
          <table:table-cell table:number-columns-repeated="22"/>
          <table:table-cell table:style-name="ce5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0"/>
          <table:table-cell/>
          <table:table-cell table:style-name="ce5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0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55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4"/>
          <table:table-cell table:number-columns-repeated="979"/>
        </table:table-row>
        <table:table-row table:style-name="ro5">
          <table:table-cell table:style-name="ce56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6"/>
          <table:table-cell table:number-columns-repeated="979"/>
        </table:table-row>
        <table:table-row table:style-name="ro19">
          <table:table-cell table:style-name="ce57" table:number-columns-repeated="45"/>
          <table:table-cell table:number-columns-repeated="979"/>
        </table:table-row>
        <table:table-row table:style-name="ro7">
          <table:table-cell table:style-name="ce54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98"/>
          <table:table-cell table:style-name="ce165" table:number-columns-spanned="17" table:number-rows-spanned="1"/>
          <table:covered-table-cell table:number-columns-repeated="16" table:style-name="ce165"/>
          <table:table-cell table:style-name="ce195"/>
          <table:table-cell table:style-name="ce55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64"/>
          <table:table-cell table:number-columns-repeated="965"/>
        </table:table-row>
        <table:table-row table:style-name="ro5">
          <table:table-cell table:number-columns-repeated="22"/>
          <table:table-cell table:style-name="ce5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0"/>
          <table:table-cell/>
          <table:table-cell table:style-name="ce5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0"/>
          <table:table-cell table:number-columns-repeated="965"/>
        </table:table-row>
        <table:table-row table:style-name="ro5">
          <table:table-cell table:style-name="ce58" office:value-type="date" office:date-value="2020-12-04" calcext:value-type="date" table:number-columns-spanned="8" table:number-rows-spanned="1">
            <text:p>04.12.2020</text:p>
          </table:table-cell>
          <table:covered-table-cell table:number-columns-repeated="7" table:style-name="ce99"/>
          <table:table-cell table:number-columns-repeated="1016"/>
        </table:table-row>
        <table:table-row table:style-name="ro5">
          <table:table-cell table:style-name="ce5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00"/>
          <table:table-cell table:style-name="ce100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1150.$A$1" table:cell-range-address="$КПК0611150.$A$1:.$BM$119" table:range-usable-as="print-range"/>
        </table:named-expressions>
        <calcext:conditional-formats>
          <calcext:conditional-format calcext:target-range-address="КПК0611150.G69:КПК0611150.L69">
            <calcext:condition calcext:apply-style-name="ConditionalStyle_81" calcext:value="=[.$G68]" calcext:base-cell-address="КПК0611150.G69"/>
          </calcext:conditional-format>
          <calcext:conditional-format calcext:target-range-address="КПК0611150.D51:КПК0611150.D51">
            <calcext:condition calcext:apply-style-name="ConditionalStyle_80" calcext:value="=[.$D50]" calcext:base-cell-address="КПК0611150.D51"/>
          </calcext:conditional-format>
          <calcext:conditional-format calcext:target-range-address="КПК0611150.A69:КПК0611150.F69">
            <calcext:condition calcext:apply-style-name="ConditionalStyle_79" calcext:value="=0" calcext:base-cell-address="КПК0611150.A69"/>
          </calcext:conditional-format>
          <calcext:conditional-format calcext:target-range-address="КПК0611150.D52:КПК0611150.D52">
            <calcext:condition calcext:apply-style-name="ConditionalStyle_78" calcext:value="=[.$D51]" calcext:base-cell-address="КПК0611150.D52"/>
          </calcext:conditional-format>
          <calcext:conditional-format calcext:target-range-address="КПК0611150.D53:КПК0611150.D53">
            <calcext:condition calcext:apply-style-name="ConditionalStyle_77" calcext:value="=[.$D52]" calcext:base-cell-address="КПК0611150.D53"/>
          </calcext:conditional-format>
          <calcext:conditional-format calcext:target-range-address="КПК0611150.D54:КПК0611150.D54">
            <calcext:condition calcext:apply-style-name="ConditionalStyle_76" calcext:value="=[.$D53]" calcext:base-cell-address="КПК0611150.D54"/>
          </calcext:conditional-format>
          <calcext:conditional-format calcext:target-range-address="КПК0611150.D55:КПК0611150.D55">
            <calcext:condition calcext:apply-style-name="ConditionalStyle_75" calcext:value="=[.$D54]" calcext:base-cell-address="КПК0611150.D55"/>
          </calcext:conditional-format>
          <calcext:conditional-format calcext:target-range-address="КПК0611150.G70:КПК0611150.G70">
            <calcext:condition calcext:apply-style-name="ConditionalStyle_74" calcext:value="=[.$G69]" calcext:base-cell-address="КПК0611150.G70"/>
          </calcext:conditional-format>
          <calcext:conditional-format calcext:target-range-address="КПК0611150.A70:КПК0611150.F70">
            <calcext:condition calcext:apply-style-name="ConditionalStyle_73" calcext:value="=0" calcext:base-cell-address="КПК0611150.A70"/>
          </calcext:conditional-format>
          <calcext:conditional-format calcext:target-range-address="КПК0611150.G71:КПК0611150.G71">
            <calcext:condition calcext:apply-style-name="ConditionalStyle_72" calcext:value="=[.$G70]" calcext:base-cell-address="КПК0611150.G71"/>
          </calcext:conditional-format>
          <calcext:conditional-format calcext:target-range-address="КПК0611150.A71:КПК0611150.F71">
            <calcext:condition calcext:apply-style-name="ConditionalStyle_71" calcext:value="=0" calcext:base-cell-address="КПК0611150.A71"/>
          </calcext:conditional-format>
          <calcext:conditional-format calcext:target-range-address="КПК0611150.G72:КПК0611150.G72">
            <calcext:condition calcext:apply-style-name="ConditionalStyle_70" calcext:value="=[.$G71]" calcext:base-cell-address="КПК0611150.G72"/>
          </calcext:conditional-format>
          <calcext:conditional-format calcext:target-range-address="КПК0611150.A72:КПК0611150.F72">
            <calcext:condition calcext:apply-style-name="ConditionalStyle_69" calcext:value="=0" calcext:base-cell-address="КПК0611150.A72"/>
          </calcext:conditional-format>
          <calcext:conditional-format calcext:target-range-address="КПК0611150.G73:КПК0611150.G73">
            <calcext:condition calcext:apply-style-name="ConditionalStyle_68" calcext:value="=[.$G72]" calcext:base-cell-address="КПК0611150.G73"/>
          </calcext:conditional-format>
          <calcext:conditional-format calcext:target-range-address="КПК0611150.A73:КПК0611150.F73">
            <calcext:condition calcext:apply-style-name="ConditionalStyle_67" calcext:value="=0" calcext:base-cell-address="КПК0611150.A73"/>
          </calcext:conditional-format>
          <calcext:conditional-format calcext:target-range-address="КПК0611150.G74:КПК0611150.G74">
            <calcext:condition calcext:apply-style-name="ConditionalStyle_66" calcext:value="=[.$G73]" calcext:base-cell-address="КПК0611150.G74"/>
          </calcext:conditional-format>
          <calcext:conditional-format calcext:target-range-address="КПК0611150.A74:КПК0611150.F74">
            <calcext:condition calcext:apply-style-name="ConditionalStyle_65" calcext:value="=0" calcext:base-cell-address="КПК0611150.A74"/>
          </calcext:conditional-format>
          <calcext:conditional-format calcext:target-range-address="КПК0611150.G75:КПК0611150.G75">
            <calcext:condition calcext:apply-style-name="ConditionalStyle_64" calcext:value="=[.$G74]" calcext:base-cell-address="КПК0611150.G75"/>
          </calcext:conditional-format>
          <calcext:conditional-format calcext:target-range-address="КПК0611150.A75:КПК0611150.F75">
            <calcext:condition calcext:apply-style-name="ConditionalStyle_63" calcext:value="=0" calcext:base-cell-address="КПК0611150.A75"/>
          </calcext:conditional-format>
          <calcext:conditional-format calcext:target-range-address="КПК0611150.G76:КПК0611150.G76">
            <calcext:condition calcext:apply-style-name="ConditionalStyle_62" calcext:value="=[.$G75]" calcext:base-cell-address="КПК0611150.G76"/>
          </calcext:conditional-format>
          <calcext:conditional-format calcext:target-range-address="КПК0611150.A76:КПК0611150.F76">
            <calcext:condition calcext:apply-style-name="ConditionalStyle_61" calcext:value="=0" calcext:base-cell-address="КПК0611150.A76"/>
          </calcext:conditional-format>
          <calcext:conditional-format calcext:target-range-address="КПК0611150.G77:КПК0611150.G77">
            <calcext:condition calcext:apply-style-name="ConditionalStyle_60" calcext:value="=[.$G76]" calcext:base-cell-address="КПК0611150.G77"/>
          </calcext:conditional-format>
          <calcext:conditional-format calcext:target-range-address="КПК0611150.A77:КПК0611150.F77">
            <calcext:condition calcext:apply-style-name="ConditionalStyle_59" calcext:value="=0" calcext:base-cell-address="КПК0611150.A77"/>
          </calcext:conditional-format>
          <calcext:conditional-format calcext:target-range-address="КПК0611150.G78:КПК0611150.G78">
            <calcext:condition calcext:apply-style-name="ConditionalStyle_58" calcext:value="=[.$G77]" calcext:base-cell-address="КПК0611150.G78"/>
          </calcext:conditional-format>
          <calcext:conditional-format calcext:target-range-address="КПК0611150.A78:КПК0611150.F78">
            <calcext:condition calcext:apply-style-name="ConditionalStyle_57" calcext:value="=0" calcext:base-cell-address="КПК0611150.A78"/>
          </calcext:conditional-format>
          <calcext:conditional-format calcext:target-range-address="КПК0611150.G79:КПК0611150.G79">
            <calcext:condition calcext:apply-style-name="ConditionalStyle_56" calcext:value="=[.$G78]" calcext:base-cell-address="КПК0611150.G79"/>
          </calcext:conditional-format>
          <calcext:conditional-format calcext:target-range-address="КПК0611150.A79:КПК0611150.F79">
            <calcext:condition calcext:apply-style-name="ConditionalStyle_55" calcext:value="=0" calcext:base-cell-address="КПК0611150.A79"/>
          </calcext:conditional-format>
          <calcext:conditional-format calcext:target-range-address="КПК0611150.G80:КПК0611150.G80">
            <calcext:condition calcext:apply-style-name="ConditionalStyle_54" calcext:value="=[.$G79]" calcext:base-cell-address="КПК0611150.G80"/>
          </calcext:conditional-format>
          <calcext:conditional-format calcext:target-range-address="КПК0611150.A80:КПК0611150.F80">
            <calcext:condition calcext:apply-style-name="ConditionalStyle_53" calcext:value="=0" calcext:base-cell-address="КПК0611150.A80"/>
          </calcext:conditional-format>
          <calcext:conditional-format calcext:target-range-address="КПК0611150.G81:КПК0611150.G81">
            <calcext:condition calcext:apply-style-name="ConditionalStyle_52" calcext:value="=[.$G80]" calcext:base-cell-address="КПК0611150.G81"/>
          </calcext:conditional-format>
          <calcext:conditional-format calcext:target-range-address="КПК0611150.A81:КПК0611150.F81">
            <calcext:condition calcext:apply-style-name="ConditionalStyle_51" calcext:value="=0" calcext:base-cell-address="КПК0611150.A81"/>
          </calcext:conditional-format>
          <calcext:conditional-format calcext:target-range-address="КПК0611150.G82:КПК0611150.G82">
            <calcext:condition calcext:apply-style-name="ConditionalStyle_50" calcext:value="=[.$G81]" calcext:base-cell-address="КПК0611150.G82"/>
          </calcext:conditional-format>
          <calcext:conditional-format calcext:target-range-address="КПК0611150.A82:КПК0611150.F82">
            <calcext:condition calcext:apply-style-name="ConditionalStyle_49" calcext:value="=0" calcext:base-cell-address="КПК0611150.A82"/>
          </calcext:conditional-format>
          <calcext:conditional-format calcext:target-range-address="КПК0611150.G83:КПК0611150.G83">
            <calcext:condition calcext:apply-style-name="ConditionalStyle_48" calcext:value="=[.$G82]" calcext:base-cell-address="КПК0611150.G83"/>
          </calcext:conditional-format>
          <calcext:conditional-format calcext:target-range-address="КПК0611150.A83:КПК0611150.F83">
            <calcext:condition calcext:apply-style-name="ConditionalStyle_47" calcext:value="=0" calcext:base-cell-address="КПК0611150.A83"/>
          </calcext:conditional-format>
          <calcext:conditional-format calcext:target-range-address="КПК0611150.G84:КПК0611150.G84">
            <calcext:condition calcext:apply-style-name="ConditionalStyle_46" calcext:value="=[.$G83]" calcext:base-cell-address="КПК0611150.G84"/>
          </calcext:conditional-format>
          <calcext:conditional-format calcext:target-range-address="КПК0611150.A84:КПК0611150.F84">
            <calcext:condition calcext:apply-style-name="ConditionalStyle_45" calcext:value="=0" calcext:base-cell-address="КПК0611150.A84"/>
          </calcext:conditional-format>
          <calcext:conditional-format calcext:target-range-address="КПК0611150.G85:КПК0611150.G85">
            <calcext:condition calcext:apply-style-name="ConditionalStyle_44" calcext:value="=[.$G84]" calcext:base-cell-address="КПК0611150.G85"/>
          </calcext:conditional-format>
          <calcext:conditional-format calcext:target-range-address="КПК0611150.A85:КПК0611150.F85">
            <calcext:condition calcext:apply-style-name="ConditionalStyle_43" calcext:value="=0" calcext:base-cell-address="КПК0611150.A85"/>
          </calcext:conditional-format>
          <calcext:conditional-format calcext:target-range-address="КПК0611150.G86:КПК0611150.G86">
            <calcext:condition calcext:apply-style-name="ConditionalStyle_42" calcext:value="=[.$G85]" calcext:base-cell-address="КПК0611150.G86"/>
          </calcext:conditional-format>
          <calcext:conditional-format calcext:target-range-address="КПК0611150.A86:КПК0611150.F86">
            <calcext:condition calcext:apply-style-name="ConditionalStyle_41" calcext:value="=0" calcext:base-cell-address="КПК0611150.A86"/>
          </calcext:conditional-format>
          <calcext:conditional-format calcext:target-range-address="КПК0611150.G87:КПК0611150.G87">
            <calcext:condition calcext:apply-style-name="ConditionalStyle_40" calcext:value="=[.$G86]" calcext:base-cell-address="КПК0611150.G87"/>
          </calcext:conditional-format>
          <calcext:conditional-format calcext:target-range-address="КПК0611150.A87:КПК0611150.F87">
            <calcext:condition calcext:apply-style-name="ConditionalStyle_39" calcext:value="=0" calcext:base-cell-address="КПК0611150.A87"/>
          </calcext:conditional-format>
          <calcext:conditional-format calcext:target-range-address="КПК0611150.G88:КПК0611150.G88">
            <calcext:condition calcext:apply-style-name="ConditionalStyle_38" calcext:value="=[.$G87]" calcext:base-cell-address="КПК0611150.G88"/>
          </calcext:conditional-format>
          <calcext:conditional-format calcext:target-range-address="КПК0611150.A88:КПК0611150.F88">
            <calcext:condition calcext:apply-style-name="ConditionalStyle_37" calcext:value="=0" calcext:base-cell-address="КПК0611150.A88"/>
          </calcext:conditional-format>
          <calcext:conditional-format calcext:target-range-address="КПК0611150.G89:КПК0611150.G89">
            <calcext:condition calcext:apply-style-name="ConditionalStyle_36" calcext:value="=[.$G88]" calcext:base-cell-address="КПК0611150.G89"/>
          </calcext:conditional-format>
          <calcext:conditional-format calcext:target-range-address="КПК0611150.A89:КПК0611150.F89">
            <calcext:condition calcext:apply-style-name="ConditionalStyle_35" calcext:value="=0" calcext:base-cell-address="КПК0611150.A89"/>
          </calcext:conditional-format>
          <calcext:conditional-format calcext:target-range-address="КПК0611150.G90:КПК0611150.G90">
            <calcext:condition calcext:apply-style-name="ConditionalStyle_34" calcext:value="=[.$G89]" calcext:base-cell-address="КПК0611150.G90"/>
          </calcext:conditional-format>
          <calcext:conditional-format calcext:target-range-address="КПК0611150.A90:КПК0611150.F90">
            <calcext:condition calcext:apply-style-name="ConditionalStyle_33" calcext:value="=0" calcext:base-cell-address="КПК0611150.A90"/>
          </calcext:conditional-format>
          <calcext:conditional-format calcext:target-range-address="КПК0611150.G91:КПК0611150.G91">
            <calcext:condition calcext:apply-style-name="ConditionalStyle_32" calcext:value="=[.$G90]" calcext:base-cell-address="КПК0611150.G91"/>
          </calcext:conditional-format>
          <calcext:conditional-format calcext:target-range-address="КПК0611150.A91:КПК0611150.F91">
            <calcext:condition calcext:apply-style-name="ConditionalStyle_31" calcext:value="=0" calcext:base-cell-address="КПК0611150.A91"/>
          </calcext:conditional-format>
          <calcext:conditional-format calcext:target-range-address="КПК0611150.G92:КПК0611150.G92">
            <calcext:condition calcext:apply-style-name="ConditionalStyle_30" calcext:value="=[.$G91]" calcext:base-cell-address="КПК0611150.G92"/>
          </calcext:conditional-format>
          <calcext:conditional-format calcext:target-range-address="КПК0611150.A92:КПК0611150.F92">
            <calcext:condition calcext:apply-style-name="ConditionalStyle_29" calcext:value="=0" calcext:base-cell-address="КПК0611150.A92"/>
          </calcext:conditional-format>
          <calcext:conditional-format calcext:target-range-address="КПК0611150.G93:КПК0611150.G93">
            <calcext:condition calcext:apply-style-name="ConditionalStyle_28" calcext:value="=[.$G92]" calcext:base-cell-address="КПК0611150.G93"/>
          </calcext:conditional-format>
          <calcext:conditional-format calcext:target-range-address="КПК0611150.A93:КПК0611150.F93">
            <calcext:condition calcext:apply-style-name="ConditionalStyle_27" calcext:value="=0" calcext:base-cell-address="КПК0611150.A93"/>
          </calcext:conditional-format>
          <calcext:conditional-format calcext:target-range-address="КПК0611150.G94:КПК0611150.G94">
            <calcext:condition calcext:apply-style-name="ConditionalStyle_26" calcext:value="=[.$G93]" calcext:base-cell-address="КПК0611150.G94"/>
          </calcext:conditional-format>
          <calcext:conditional-format calcext:target-range-address="КПК0611150.A94:КПК0611150.F94">
            <calcext:condition calcext:apply-style-name="ConditionalStyle_25" calcext:value="=0" calcext:base-cell-address="КПК0611150.A94"/>
          </calcext:conditional-format>
          <calcext:conditional-format calcext:target-range-address="КПК0611150.G95:КПК0611150.G95">
            <calcext:condition calcext:apply-style-name="ConditionalStyle_24" calcext:value="=[.$G94]" calcext:base-cell-address="КПК0611150.G95"/>
          </calcext:conditional-format>
          <calcext:conditional-format calcext:target-range-address="КПК0611150.A95:КПК0611150.F95">
            <calcext:condition calcext:apply-style-name="ConditionalStyle_23" calcext:value="=0" calcext:base-cell-address="КПК0611150.A95"/>
          </calcext:conditional-format>
          <calcext:conditional-format calcext:target-range-address="КПК0611150.G96:КПК0611150.G96">
            <calcext:condition calcext:apply-style-name="ConditionalStyle_22" calcext:value="=[.$G95]" calcext:base-cell-address="КПК0611150.G96"/>
          </calcext:conditional-format>
          <calcext:conditional-format calcext:target-range-address="КПК0611150.A96:КПК0611150.F96">
            <calcext:condition calcext:apply-style-name="ConditionalStyle_21" calcext:value="=0" calcext:base-cell-address="КПК0611150.A96"/>
          </calcext:conditional-format>
          <calcext:conditional-format calcext:target-range-address="КПК0611150.G97:КПК0611150.G97">
            <calcext:condition calcext:apply-style-name="ConditionalStyle_20" calcext:value="=[.$G96]" calcext:base-cell-address="КПК0611150.G97"/>
          </calcext:conditional-format>
          <calcext:conditional-format calcext:target-range-address="КПК0611150.A97:КПК0611150.F97">
            <calcext:condition calcext:apply-style-name="ConditionalStyle_19" calcext:value="=0" calcext:base-cell-address="КПК0611150.A97"/>
          </calcext:conditional-format>
          <calcext:conditional-format calcext:target-range-address="КПК0611150.G98:КПК0611150.G98">
            <calcext:condition calcext:apply-style-name="ConditionalStyle_18" calcext:value="=[.$G97]" calcext:base-cell-address="КПК0611150.G98"/>
          </calcext:conditional-format>
          <calcext:conditional-format calcext:target-range-address="КПК0611150.A98:КПК0611150.F98">
            <calcext:condition calcext:apply-style-name="ConditionalStyle_17" calcext:value="=0" calcext:base-cell-address="КПК0611150.A98"/>
          </calcext:conditional-format>
          <calcext:conditional-format calcext:target-range-address="КПК0611150.G99:КПК0611150.G99">
            <calcext:condition calcext:apply-style-name="ConditionalStyle_16" calcext:value="=[.$G98]" calcext:base-cell-address="КПК0611150.G99"/>
          </calcext:conditional-format>
          <calcext:conditional-format calcext:target-range-address="КПК0611150.A99:КПК0611150.F99">
            <calcext:condition calcext:apply-style-name="ConditionalStyle_15" calcext:value="=0" calcext:base-cell-address="КПК0611150.A99"/>
          </calcext:conditional-format>
          <calcext:conditional-format calcext:target-range-address="КПК0611150.G100:КПК0611150.G100">
            <calcext:condition calcext:apply-style-name="ConditionalStyle_14" calcext:value="=[.$G99]" calcext:base-cell-address="КПК0611150.G100"/>
          </calcext:conditional-format>
          <calcext:conditional-format calcext:target-range-address="КПК0611150.A100:КПК0611150.F100">
            <calcext:condition calcext:apply-style-name="ConditionalStyle_13" calcext:value="=0" calcext:base-cell-address="КПК0611150.A100"/>
          </calcext:conditional-format>
          <calcext:conditional-format calcext:target-range-address="КПК0611150.G101:КПК0611150.G101">
            <calcext:condition calcext:apply-style-name="ConditionalStyle_12" calcext:value="=[.$G100]" calcext:base-cell-address="КПК0611150.G101"/>
          </calcext:conditional-format>
          <calcext:conditional-format calcext:target-range-address="КПК0611150.A101:КПК0611150.F101">
            <calcext:condition calcext:apply-style-name="ConditionalStyle_11" calcext:value="=0" calcext:base-cell-address="КПК0611150.A101"/>
          </calcext:conditional-format>
          <calcext:conditional-format calcext:target-range-address="КПК0611150.G102:КПК0611150.G102">
            <calcext:condition calcext:apply-style-name="ConditionalStyle_10" calcext:value="=[.$G101]" calcext:base-cell-address="КПК0611150.G102"/>
          </calcext:conditional-format>
          <calcext:conditional-format calcext:target-range-address="КПК0611150.A102:КПК0611150.F102">
            <calcext:condition calcext:apply-style-name="ConditionalStyle_9" calcext:value="=0" calcext:base-cell-address="КПК0611150.A102"/>
          </calcext:conditional-format>
          <calcext:conditional-format calcext:target-range-address="КПК0611150.G103:КПК0611150.G103">
            <calcext:condition calcext:apply-style-name="ConditionalStyle_8" calcext:value="=[.$G102]" calcext:base-cell-address="КПК0611150.G103"/>
          </calcext:conditional-format>
          <calcext:conditional-format calcext:target-range-address="КПК0611150.A103:КПК0611150.F103">
            <calcext:condition calcext:apply-style-name="ConditionalStyle_7" calcext:value="=0" calcext:base-cell-address="КПК0611150.A103"/>
          </calcext:conditional-format>
          <calcext:conditional-format calcext:target-range-address="КПК0611150.G104:КПК0611150.G104">
            <calcext:condition calcext:apply-style-name="ConditionalStyle_6" calcext:value="=[.$G103]" calcext:base-cell-address="КПК0611150.G104"/>
          </calcext:conditional-format>
          <calcext:conditional-format calcext:target-range-address="КПК0611150.A104:КПК0611150.F104">
            <calcext:condition calcext:apply-style-name="ConditionalStyle_5" calcext:value="=0" calcext:base-cell-address="КПК0611150.A104"/>
          </calcext:conditional-format>
          <calcext:conditional-format calcext:target-range-address="КПК0611150.G105:КПК0611150.G105">
            <calcext:condition calcext:apply-style-name="ConditionalStyle_4" calcext:value="=[.$G104]" calcext:base-cell-address="КПК0611150.G105"/>
          </calcext:conditional-format>
          <calcext:conditional-format calcext:target-range-address="КПК0611150.A105:КПК0611150.F105">
            <calcext:condition calcext:apply-style-name="ConditionalStyle_3" calcext:value="=0" calcext:base-cell-address="КПК0611150.A105"/>
          </calcext:conditional-format>
          <calcext:conditional-format calcext:target-range-address="КПК0611150.G106:КПК0611150.G106">
            <calcext:condition calcext:apply-style-name="ConditionalStyle_2" calcext:value="=[.$G105]" calcext:base-cell-address="КПК0611150.G106"/>
          </calcext:conditional-format>
          <calcext:conditional-format calcext:target-range-address="КПК0611150.A106:КПК0611150.F106">
            <calcext:condition calcext:apply-style-name="ConditionalStyle_1" calcext:value="=0" calcext:base-cell-address="КПК0611150.A106"/>
          </calcext:conditional-format>
        </calcext:conditional-formats>
      </table:table>
      <table:table table:name="КПК0611161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9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01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3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3"/>
          <table:table-cell table:number-columns-repeated="960"/>
        </table:table-row>
        <table:table-row table:style-name="ro4">
          <table:table-cell table:number-columns-repeated="40"/>
          <table:table-cell table:style-name="ce55" office:value-type="string" calcext:value-type="string" table:number-columns-spanned="24" table:number-rows-spanned="1">
            <text:p>Наказ Управління освіти Дубенської міської ради № 370 від 04 грудня 2020 року</text:p>
          </table:table-cell>
          <table:covered-table-cell table:number-columns-repeated="23" table:style-name="ce64"/>
          <table:table-cell table:number-columns-repeated="960"/>
        </table:table-row>
        <table:table-row table:style-name="ro5">
          <table:table-cell table:number-columns-repeated="40"/>
          <table:table-cell table:style-name="ce197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7"/>
          <table:table-cell table:number-columns-repeated="960"/>
        </table:table-row>
        <table:table-row table:style-name="ro6">
          <table:table-cell table:number-columns-repeated="40"/>
          <table:table-cell table:style-name="ce198" table:number-columns-spanned="18" table:number-rows-spanned="1"/>
          <table:covered-table-cell table:number-columns-repeated="17" table:style-name="ce202"/>
          <table:table-cell table:number-columns-repeated="966"/>
        </table:table-row>
        <table:table-row table:style-name="ro2">
          <table:table-cell table:number-columns-repeated="40"/>
          <table:table-cell table:style-name="ce199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03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60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60"/>
          <table:table-cell table:style-name="ce159"/>
          <table:table-cell table:style-name="ce161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64"/>
          <table:table-cell table:style-name="ce204"/>
          <table:table-cell table:style-name="ce60" office:value-type="string" calcext:value-type="string" table:number-columns-spanned="8" table:number-rows-spanned="1">
            <text:p>04590725</text:p>
          </table:table-cell>
          <table:covered-table-cell table:number-columns-repeated="7" table:style-name="ce60"/>
          <table:table-cell table:style-name="ce20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6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1"/>
          <table:table-cell table:style-name="ce5"/>
          <table:table-cell table:style-name="ce16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3"/>
          <table:table-cell table:style-name="ce5"/>
          <table:table-cell table:style-name="ce6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1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13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60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60"/>
          <table:table-cell table:style-name="ce159"/>
          <table:table-cell table:style-name="ce161" office:value-type="string" calcext:value-type="string" table:number-columns-spanned="32" table:number-rows-spanned="1">
            <text:p>Орган з питань освіти і науки, молоді та спорту</text:p>
          </table:table-cell>
          <table:covered-table-cell table:number-columns-repeated="31" table:style-name="ce64"/>
          <table:table-cell table:style-name="ce204"/>
          <table:table-cell table:style-name="ce60" office:value-type="string" calcext:value-type="string" table:number-columns-spanned="8" table:number-rows-spanned="1">
            <text:p>04590725</text:p>
          </table:table-cell>
          <table:covered-table-cell table:number-columns-repeated="7" table:style-name="ce60"/>
          <table:table-cell table:style-name="ce171" table:number-columns-repeated="9"/>
          <table:table-cell table:style-name="ce215"/>
          <table:table-cell table:style-name="ce218" table:number-columns-repeated="3"/>
          <table:table-cell table:style-name="ce171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6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1"/>
          <table:table-cell table:style-name="ce5"/>
          <table:table-cell table:style-name="ce16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3"/>
          <table:table-cell table:style-name="ce5"/>
          <table:table-cell table:style-name="ce6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1"/>
          <table:table-cell table:style-name="ce172" table:number-columns-repeated="8"/>
          <table:table-cell table:style-name="ce214"/>
          <table:table-cell table:style-name="ce172"/>
          <table:table-cell table:style-name="ce218" table:number-columns-repeated="3"/>
          <table:table-cell table:style-name="ce17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8">
          <table:table-cell table:style-name="ce4" office:value-type="string" calcext:value-type="string">
            <text:p>3.</text:p>
          </table:table-cell>
          <table:table-cell table:style-name="ce60" office:value-type="string" calcext:value-type="string" table:number-columns-spanned="11" table:number-rows-spanned="1">
            <text:p>0611161</text:p>
          </table:table-cell>
          <table:covered-table-cell table:number-columns-repeated="10" table:style-name="ce60"/>
          <table:table-cell/>
          <table:table-cell table:style-name="ce60" office:value-type="string" calcext:value-type="string" table:number-columns-spanned="12" table:number-rows-spanned="1">
            <text:p>1161</text:p>
          </table:table-cell>
          <table:covered-table-cell table:number-columns-repeated="11" table:style-name="ce60"/>
          <table:table-cell table:style-name="ce171"/>
          <table:table-cell table:style-name="ce60" office:value-type="string" calcext:value-type="string" table:number-columns-spanned="9" table:number-rows-spanned="1">
            <text:p>0990</text:p>
          </table:table-cell>
          <table:covered-table-cell table:number-columns-repeated="8" table:style-name="ce60"/>
          <table:table-cell table:style-name="ce171"/>
          <table:table-cell table:style-name="ce192" office:value-type="string" calcext:value-type="string" table:number-columns-spanned="19" table:number-rows-spanned="1">
            <text:p>Забезпечення діяльності інших закладів у сфері освіти</text:p>
          </table:table-cell>
          <table:covered-table-cell table:number-columns-repeated="18" table:style-name="ce64"/>
          <table:table-cell table:style-name="ce171"/>
          <table:table-cell table:style-name="ce60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60"/>
          <table:table-cell table:style-name="ce171" table:number-columns-repeated="15"/>
          <table:table-cell table:number-columns-repeated="945"/>
        </table:table-row>
        <table:table-row table:style-name="ro12">
          <table:table-cell/>
          <table:table-cell table:style-name="ce6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1"/>
          <table:table-cell/>
          <table:table-cell table:style-name="ce61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1"/>
          <table:table-cell table:style-name="ce172"/>
          <table:table-cell table:style-name="ce176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6"/>
          <table:table-cell table:style-name="ce172"/>
          <table:table-cell table:style-name="ce193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3"/>
          <table:table-cell table:style-name="ce172"/>
          <table:table-cell table:style-name="ce61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01"/>
          <table:table-cell table:style-name="ce172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2"/>
          <table:table-cell table:style-name="ce156" office:value-type="float" office:value="6697469" calcext:value-type="float" table:number-columns-spanned="10" table:number-rows-spanned="1">
            <text:p>6 697 469,00</text:p>
          </table:table-cell>
          <table:covered-table-cell table:number-columns-repeated="9" table:style-name="ce156"/>
          <table:table-cell table:style-name="ce18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1"/>
          <table:table-cell table:style-name="ce156" office:value-type="float" office:value="6234769" calcext:value-type="float" table:number-columns-spanned="11" table:number-rows-spanned="1">
            <text:p>6 234 769,00</text:p>
          </table:table-cell>
          <table:covered-table-cell table:number-columns-repeated="10" table:style-name="ce15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6" office:value-type="float" office:value="462700" calcext:value-type="float" table:number-columns-spanned="11" table:number-rows-spanned="1">
            <text:p>462 700,00</text:p>
          </table:table-cell>
          <table:covered-table-cell table:number-columns-repeated="10" table:style-name="ce15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7" table:number-columns-repeated="2"/>
          <table:table-cell table:style-name="ce173" table:number-columns-repeated="14"/>
          <table:table-cell table:style-name="ce194" table:number-columns-repeated="5"/>
          <table:table-cell table:style-name="ce8" table:number-columns-repeated="11"/>
          <table:table-cell table:style-name="ce194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157" table:number-columns-repeated="11"/>
          <table:table-cell table:style-name="ce11" table:number-columns-repeated="4"/>
          <table:table-cell table:style-name="ce157" table:number-columns-repeated="2"/>
          <table:table-cell table:style-name="ce173" table:number-columns-repeated="14"/>
          <table:table-cell table:style-name="ce194" table:number-columns-repeated="5"/>
          <table:table-cell table:style-name="ce8" table:number-columns-repeated="11"/>
          <table:table-cell table:style-name="ce194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3"/>
          <table:table-cell table:number-columns-repeated="960"/>
        </table:table-row>
        <table:table-row table:style-name="ro25">
          <table:table-cell table:style-name="ce13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-ІХ від 14.11.2019 року «Про Державний бюджет України на 2020 рік». Рішення Дубенської міської ради від 06 грудня 2019 року №4319 “Про бюджет м. Дубно на 2020 рік”Рішення Дубенської міської ради від 07 лютого 2020 року № 4457 " Про зміни до бюджету міста Дубно на 2020 рік"Рішення Дубенської міської ради від 06 березень 2020 року № 4601 " Про зміни до бюджету міста Дубно на 2020 рік"Рішення Дубенської міської ради від 20 березень 2020 року № 4613 " Про зміни до бюджету міста Дубно на 2020 рік"Рішення Дубенської міської ради від 07 квітня 2020 року № 4751 Про зміни до бюджету міста на 2020 рік"Рішення Дубенської міської ради від 05 червня 2020 року № 4773 Про зміни до бюджету міста на 2020 рік". Рішення Дубенської міської ради від 14.07.2020 року № 4961 "Про внесення змін до бюджету міста на 2020 рік". <text:s/>Рішення Дубенської міської ради від 11.09.2020 року №5103 "Про внесення змін до бюджету міста на 2020 рік".Рішення Дубенської міської ради від 29.09.2020 року №5163 "Про внесення змін до бюджету міста на 2020 рік".Рішення Дубенської міської ради від 09.10.2020 року №5175 "Про внесення змін до бюджету міста на 2020 рік".Рішення Дубенської міської ради від 20.11.2020 року №5251 "Про внесення змін до бюджету міста на 2020 рік".</text:p>
          </table:table-cell>
          <table:covered-table-cell table:number-columns-repeated="63" table:style-name="ce64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6" office:value-type="string" calcext:value-type="string" table:number-columns-spanned="58" table:number-rows-spanned="1">
            <text:p>name</text:p>
          </table:table-cell>
          <table:covered-table-cell table:number-columns-repeated="56" table:style-name="ce114"/>
          <table:covered-table-cell table:style-name="ce16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16" table:number-columns-spanned="58" table:number-rows-spanned="1"/>
          <table:covered-table-cell table:number-columns-repeated="56" table:style-name="ce152"/>
          <table:covered-table-cell table:style-name="ce217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ення надання якісних послуг іншими закладами освіти</text:p>
          </table:table-cell>
          <table:covered-table-cell table:number-columns-repeated="63" table:style-name="ce64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158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6" office:value-type="string" calcext:value-type="string" table:number-columns-spanned="58" table:number-rows-spanned="1">
            <text:p>name</text:p>
          </table:table-cell>
          <table:covered-table-cell table:number-columns-repeated="56" table:style-name="ce114"/>
          <table:covered-table-cell table:style-name="ce16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Забезпечити проведення первиної професійної орієнтації учнів у навчально-виробничих комбінатах в гупах</text:p>
          </table:table-cell>
          <table:covered-table-cell table:number-columns-repeated="56" table:style-name="ce112"/>
          <table:covered-table-cell table:style-name="ce18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Забезпечення складання і надання кошторисної, звітної, фінансової документації, фінансування установ освіти згідно затвердженими кошторисами</text:p>
          </table:table-cell>
          <table:covered-table-cell table:number-columns-repeated="56" table:style-name="ce112"/>
          <table:covered-table-cell table:style-name="ce181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Забезпечечення надання якісних послуг з господарського обслуговування</text:p>
          </table:table-cell>
          <table:covered-table-cell table:number-columns-repeated="56" table:style-name="ce112"/>
          <table:covered-table-cell table:style-name="ce181"/>
          <table:table-cell table:number-columns-repeated="960"/>
        </table:table-row>
        <table:table-row table:style-name="ro15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12"/>
          <table:covered-table-cell table:style-name="ce181"/>
          <table:table-cell table:number-columns-repeated="960"/>
        </table:table-row>
        <table:table-row table:style-name="ro15">
          <table:table-cell table:style-name="ce17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112"/>
          <table:covered-table-cell table:style-name="ce181"/>
          <table:table-cell table:number-columns-repeated="960"/>
        </table:table-row>
        <table:table-row table:style-name="ro15">
          <table:table-cell table:style-name="ce17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Придбання придметів довгострокового користування</text:p>
          </table:table-cell>
          <table:covered-table-cell table:number-columns-repeated="56" table:style-name="ce112"/>
          <table:covered-table-cell table:style-name="ce181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64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3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207" table:number-columns-repeated="8"/>
          <table:table-cell table:style-name="ce205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8"/>
          <table:covered-table-cell table:style-name="ce17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8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102"/>
          <table:covered-table-cell table:number-columns-repeated="23" table:style-name="ce109"/>
          <table:covered-table-cell table:style-name="ce178"/>
          <table:covered-table-cell table:number-columns-repeated="24" table:style-name="ce16"/>
          <table:table-cell table:style-name="ce208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10"/>
          <table:covered-table-cell table:style-name="ce16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8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11"/>
          <table:covered-table-cell table:style-name="ce180"/>
          <table:table-cell table:style-name="ce183" office:value-type="string" calcext:value-type="string" table:number-columns-spanned="8" table:number-rows-spanned="1">
            <text:p>pz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ps2</text:p>
          </table:table-cell>
          <table:covered-table-cell table:number-columns-repeated="7" table:style-name="ce183"/>
          <table:table-cell table:style-name="ce17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3"/>
          <table:table-cell table:style-name="ce209"/>
          <table:table-cell table:style-name="ce212" table:number-columns-repeated="7"/>
          <table:table-cell table:style-name="ce206" table:number-columns-repeated="18"/>
          <table:table-cell table:style-name="ce206" office:value-type="string" calcext:value-type="string">
            <text:p>p4.8</text:p>
          </table:table-cell>
          <table:table-cell table:style-name="ce206" table:number-columns-repeated="94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934" office:value-type="string" calcext:value-type="string" table:number-columns-spanned="25" table:number-rows-spanned="1">
            <text:p>Забезпечити проведення первиної професійної орієнтації учнів у навчально-виробничих комбінатах в групах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1922864" calcext:value-type="float" table:number-columns-spanned="8" table:number-rows-spanned="1">
            <text:p>1 922 864,00</text:p>
          </table:table-cell>
          <table:covered-table-cell table:number-columns-repeated="7" table:style-name="ce185"/>
          <table:table-cell table:style-name="ce185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85"/>
          <table:table-cell table:style-name="ce185" table:formula="of:=[.AC54]+[.AK54]" office:value-type="float" office:value="1937864" calcext:value-type="float" table:number-columns-spanned="8" table:number-rows-spanned="1">
            <text:p>1 937 864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2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935" office:value-type="string" calcext:value-type="string" table:number-columns-spanned="25" table:number-rows-spanned="1">
            <text:p>Забезпечення складання і надання кошторисної, звітної, фінансової документації фінансування установ освіти згідно затвердженими кошторисами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2626858" calcext:value-type="float" table:number-columns-spanned="8" table:number-rows-spanned="1">
            <text:p>2 626 858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C55]+[.AK55]" office:value-type="float" office:value="2626858" calcext:value-type="float" table:number-columns-spanned="8" table:number-rows-spanned="1">
            <text:p>2 626 858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936" office:value-type="string" calcext:value-type="string" table:number-columns-spanned="25" table:number-rows-spanned="1">
            <text:p>Забезпечення надання якісних послуг з господарського обслуговування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1449407" calcext:value-type="float" table:number-columns-spanned="8" table:number-rows-spanned="1">
            <text:p>1 449 407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C56]+[.AK56]" office:value-type="float" office:value="1449407" calcext:value-type="float" table:number-columns-spanned="8" table:number-rows-spanned="1">
            <text:p>1 449 407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964"/>
        </table:table-row>
        <table:table-row table:style-name="ro15"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937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200390" calcext:value-type="float" table:number-columns-spanned="8" table:number-rows-spanned="1">
            <text:p>200 39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C57]+[.AK57]" office:value-type="float" office:value="200390" calcext:value-type="float" table:number-columns-spanned="8" table:number-rows-spanned="1">
            <text:p>200 390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964"/>
        </table:table-row>
        <table:table-row table:style-name="ro15">
          <table:table-cell table:style-name="ce1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7"/>
          <table:table-cell table:style-name="ce938" office:value-type="string" calcext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35250" calcext:value-type="float" table:number-columns-spanned="8" table:number-rows-spanned="1">
            <text:p>35 25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C58]+[.AK58]" office:value-type="float" office:value="35250" calcext:value-type="float" table:number-columns-spanned="8" table:number-rows-spanned="1">
            <text:p>35 250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964"/>
        </table:table-row>
        <table:table-row table:style-name="ro15">
          <table:table-cell table:style-name="ce1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7"/>
          <table:table-cell table:style-name="ce939" office:value-type="string" calcext:value-type="string" table:number-columns-spanned="25" table:number-rows-spanned="1">
            <text:p>Придбання обладнання і предметів довгострокового користування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462700" calcext:value-type="float" table:number-columns-spanned="8" table:number-rows-spanned="1">
            <text:p>462 700,00</text:p>
          </table:table-cell>
          <table:covered-table-cell table:number-columns-repeated="7" table:style-name="ce185"/>
          <table:table-cell table:style-name="ce185" table:formula="of:=[.AC59]+[.AK59]" office:value-type="float" office:value="462700" calcext:value-type="float" table:number-columns-spanned="8" table:number-rows-spanned="1">
            <text:p>462 700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940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13"/>
          <table:covered-table-cell table:style-name="ce182"/>
          <table:table-cell table:style-name="ce184" office:value-type="float" office:value="6234769" calcext:value-type="float" table:number-columns-spanned="8" table:number-rows-spanned="1">
            <text:p>6 234 769,00</text:p>
          </table:table-cell>
          <table:covered-table-cell table:number-columns-repeated="7" table:style-name="ce184"/>
          <table:table-cell table:style-name="ce184" office:value-type="float" office:value="477700" calcext:value-type="float" table:number-columns-spanned="8" table:number-rows-spanned="1">
            <text:p>477 700,00</text:p>
          </table:table-cell>
          <table:covered-table-cell table:number-columns-repeated="7" table:style-name="ce184"/>
          <table:table-cell table:style-name="ce184" table:formula="of:=[.AC60]+[.AK60]" office:value-type="float" office:value="6712469" calcext:value-type="float" table:number-columns-spanned="8" table:number-rows-spanned="1">
            <text:p>6 712 469,00</text:p>
          </table:table-cell>
          <table:covered-table-cell table:number-columns-repeated="7" table:style-name="ce184"/>
          <table:table-cell table:style-name="ce211" table:number-columns-repeated="8"/>
          <table:table-cell table:style-name="ce206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3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205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8"/>
          <table:covered-table-cell table:style-name="ce17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102"/>
          <table:covered-table-cell table:number-columns-repeated="22" table:style-name="ce109"/>
          <table:covered-table-cell table:style-name="ce178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10"/>
          <table:covered-table-cell table:style-name="ce16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6" office:value-type="string" calcext:value-type="string" table:number-columns-spanned="24" table:number-rows-spanned="1">
            <text:p>name</text:p>
          </table:table-cell>
          <table:covered-table-cell table:number-columns-repeated="22" table:style-name="ce114"/>
          <table:covered-table-cell table:style-name="ce167"/>
          <table:table-cell table:style-name="ce183" office:value-type="string" calcext:value-type="string" table:number-columns-spanned="8" table:number-rows-spanned="1">
            <text:p>pz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ps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107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5"/>
          <table:covered-table-cell table:style-name="ce179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B68]+[.AJ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27"/>
          <table:table-cell table:style-name="ce206" office:value-type="string" calcext:value-type="string">
            <text:p>s4.9</text:p>
          </table:table-cell>
          <table:table-cell table:style-name="ce206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10"/>
          <table:covered-table-cell table:style-name="ce16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10"/>
          <table:covered-table-cell table:style-name="ce16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10"/>
          <table:covered-table-cell table:style-name="ce16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10"/>
          <table:covered-table-cell table:style-name="ce166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10"/>
          <table:covered-table-cell table:style-name="ce16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6" office:value-type="string" calcext:value-type="string" table:number-columns-spanned="19" table:number-rows-spanned="1">
            <text:p>name</text:p>
          </table:table-cell>
          <table:covered-table-cell table:number-columns-repeated="17" table:style-name="ce114"/>
          <table:covered-table-cell table:style-name="ce16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6"/>
          <table:covered-table-cell table:style-name="ce187"/>
          <table:table-cell table:style-name="ce183" office:value-type="string" calcext:value-type="string" table:number-columns-spanned="8" table:number-rows-spanned="1">
            <text:p>pz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s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8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80"/>
          <table:table-cell table:style-name="ce941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995"/>
          <table:covered-table-cell table:number-columns-repeated="12" table:style-name="ce160"/>
          <table:covered-table-cell table:style-name="ce168"/>
          <table:table-cell table:style-name="ce174" table:number-columns-spanned="5" table:number-rows-spanned="1"/>
          <table:covered-table-cell table:number-columns-repeated="4" table:style-name="ce174"/>
          <table:table-cell table:style-name="ce188" table:number-columns-spanned="10" table:number-rows-spanned="1"/>
          <table:covered-table-cell table:number-columns-repeated="8" table:style-name="ce107"/>
          <table:covered-table-cell table:style-name="ce188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74]+[.AW7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14"/>
          <table:table-cell table:style-name="ce206" office:value-type="string" calcext:value-type="string">
            <text:p>s4.10</text:p>
          </table:table-cell>
          <table:table-cell table:style-name="ce206" table:number-columns-repeated="945"/>
        </table:table-row>
        <table:table-row table:style-name="ro12">
          <table:table-cell table:style-name="ce82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81"/>
          <table:table-cell table:style-name="ce942" office:value-type="string" calcext:value-type="string" table:number-columns-spanned="19" table:number-rows-spanned="1">
            <text:p>Кількість закладів б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5]+[.AW75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82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82"/>
          <table:table-cell table:style-name="ce943" office:value-type="string" calcext:value-type="string" table:number-columns-spanned="19" table:number-rows-spanned="1">
            <text:p>середньорічнерічне число посадових окладів (ставок) педагогічного персоналу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.78" calcext:value-type="float" table:number-columns-spanned="8" table:number-rows-spanned="1">
            <text:p>1,78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6]+[.AW76]" office:value-type="float" office:value="1.78" calcext:value-type="float" table:number-columns-spanned="8" table:number-rows-spanned="1">
            <text:p>1,78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8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83"/>
          <table:table-cell table:style-name="ce944" office:value-type="string" calcext:value-type="string" table:number-columns-spanned="19" table:number-rows-spanned="1">
            <text:p>середньорічне число штатних одиниць адмінперсоналу, за умовами оплати віднесених до педагогічного персоналу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7]+[.AW77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83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84"/>
          <table:table-cell table:style-name="ce945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8]+[.AW78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83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85"/>
          <table:table-cell table:style-name="ce946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9]+[.AW79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83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86"/>
          <table:table-cell table:style-name="ce947" office:value-type="string" calcext:value-type="string" table:number-columns-spanned="19" table:number-rows-spanned="1">
            <text:p>Обсяг видатків на централізоване ведення бухгалтерського обліку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575108" calcext:value-type="float" table:number-columns-spanned="8" table:number-rows-spanned="1">
            <text:p>2 575 108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0]+[.AW80]" office:value-type="float" office:value="2575108" calcext:value-type="float" table:number-columns-spanned="8" table:number-rows-spanned="1">
            <text:p>2 575 108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83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887"/>
          <table:table-cell table:style-name="ce948" office:value-type="string" calcext:value-type="string" table:number-columns-spanned="19" table:number-rows-spanned="1">
            <text:p>обсяг вивидатків на надання якісних послуг з централізованого господарського обслуговува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449407" calcext:value-type="float" table:number-columns-spanned="8" table:number-rows-spanned="1">
            <text:p>1 449 407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1]+[.AW81]" office:value-type="float" office:value="1449407" calcext:value-type="float" table:number-columns-spanned="8" table:number-rows-spanned="1">
            <text:p>1 449 407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3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88"/>
          <table:table-cell table:style-name="ce949" office:value-type="string" calcext:value-type="string" table:number-columns-spanned="19" table:number-rows-spanned="1">
            <text:p>Обсяг затрат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922864" calcext:value-type="float" table:number-columns-spanned="8" table:number-rows-spanned="1">
            <text:p>1 922 864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2]+[.AW82]" office:value-type="float" office:value="1922864" calcext:value-type="float" table:number-columns-spanned="8" table:number-rows-spanned="1">
            <text:p>1 922 864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83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89"/>
          <table:table-cell table:style-name="ce950" office:value-type="string" calcext:value-type="string" table:number-columns-spanned="19" table:number-rows-spanned="1">
            <text:p>Обсяг видатків на оплату енергоносіїв та комунальних послуг всього, з них: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00390" calcext:value-type="float" table:number-columns-spanned="8" table:number-rows-spanned="1">
            <text:p>200 39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3]+[.AW83]" office:value-type="float" office:value="200390" calcext:value-type="float" table:number-columns-spanned="8" table:number-rows-spanned="1">
            <text:p>200 39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3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90"/>
          <table:table-cell table:style-name="ce95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55700" calcext:value-type="float" table:number-columns-spanned="8" table:number-rows-spanned="1">
            <text:p>55 7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4]+[.AW84]" office:value-type="float" office:value="55700" calcext:value-type="float" table:number-columns-spanned="8" table:number-rows-spanned="1">
            <text:p>55 7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3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91"/>
          <table:table-cell table:style-name="ce952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5790" calcext:value-type="float" table:number-columns-spanned="8" table:number-rows-spanned="1">
            <text:p>5 79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5]+[.AW85]" office:value-type="float" office:value="5790" calcext:value-type="float" table:number-columns-spanned="8" table:number-rows-spanned="1">
            <text:p>5 79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3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92"/>
          <table:table-cell table:style-name="ce953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35300" calcext:value-type="float" table:number-columns-spanned="8" table:number-rows-spanned="1">
            <text:p>35 3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6]+[.AW86]" office:value-type="float" office:value="35300" calcext:value-type="float" table:number-columns-spanned="8" table:number-rows-spanned="1">
            <text:p>35 3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3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93"/>
          <table:table-cell table:style-name="ce954" office:value-type="string" calcext:value-type="string" table:number-columns-spanned="19" table:number-rows-spanned="1">
            <text:p>Природній газ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98100" calcext:value-type="float" table:number-columns-spanned="8" table:number-rows-spanned="1">
            <text:p>98 1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7]+[.AW87]" office:value-type="float" office:value="98100" calcext:value-type="float" table:number-columns-spanned="8" table:number-rows-spanned="1">
            <text:p>98 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84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94"/>
          <table:table-cell table:style-name="ce955" office:value-type="string" calcext:value-type="string" table:number-columns-spanned="19" table:number-rows-spanned="1">
            <text:p>Кількість штатних одиниць бухгалтер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8]+[.AW88]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84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895"/>
          <table:table-cell table:style-name="ce956" office:value-type="string" calcext:value-type="string" table:number-columns-spanned="19" table:number-rows-spanned="1">
            <text:p>Кількість штатних робітників Г/О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9]+[.AW89]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42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896"/>
          <table:table-cell table:style-name="ce957" office:value-type="string" calcext:value-type="string" table:number-columns-spanned="19" table:number-rows-spanned="1">
            <text:p>Обсяг витрат на придмети довгострокового користува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462700" calcext:value-type="float" table:number-columns-spanned="8" table:number-rows-spanned="1">
            <text:p>462 700,00</text:p>
          </table:table-cell>
          <table:covered-table-cell table:number-columns-repeated="7" table:style-name="ce185"/>
          <table:table-cell table:style-name="ce185" table:formula="of:=[.AO90]+[.AW90]" office:value-type="float" office:value="462700" calcext:value-type="float" table:number-columns-spanned="8" table:number-rows-spanned="1">
            <text:p>462 7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4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97"/>
          <table:table-cell table:style-name="ce958" office:value-type="string" calcext:value-type="string" table:number-columns-spanned="19" table:number-rows-spanned="1">
            <text:p>Оплата інших енергоносіїв та іншихї комунальних послуг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5500" calcext:value-type="float" table:number-columns-spanned="8" table:number-rows-spanned="1">
            <text:p>5 5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1]+[.AW91]" office:value-type="float" office:value="5500" calcext:value-type="float" table:number-columns-spanned="8" table:number-rows-spanned="1">
            <text:p>5 5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844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898"/>
          <table:table-cell table:style-name="ce959" office:value-type="string" calcext:value-type="string" table:number-columns-spanned="19" table:number-rows-spanned="1">
            <text:p>Забезпеченн виконання завдань і проектів у сфері інформатизації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35250" calcext:value-type="float" table:number-columns-spanned="8" table:number-rows-spanned="1">
            <text:p>35 25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2]+[.AW92]" office:value-type="float" office:value="35250" calcext:value-type="float" table:number-columns-spanned="8" table:number-rows-spanned="1">
            <text:p>35 25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4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99"/>
          <table:table-cell table:style-name="ce960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90" table:number-columns-spanned="10" table:number-rows-spanned="1"/>
          <table:covered-table-cell table:number-columns-repeated="8" table:style-name="ce155"/>
          <table:covered-table-cell table:style-name="ce170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12">
          <table:table-cell table:style-name="ce84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00"/>
          <table:table-cell table:style-name="ce961" office:value-type="string" calcext:value-type="string" table:number-columns-spanned="19" table:number-rows-spanned="1">
            <text:p>середньорічна кількість учнів, що відвідують навчально-виробничий комбінати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4]+[.AW94]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84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01"/>
          <table:table-cell table:style-name="ce962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них і <text:s/>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5]+[.AW95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4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02"/>
          <table:table-cell table:style-name="ce963" office:value-type="string" calcext:value-type="string" table:number-columns-spanned="19" table:number-rows-spanned="1">
            <text:p>Плановий обсяг доход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85"/>
          <table:table-cell table:style-name="ce185" table:formula="of:=[.AO96]+[.AW96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84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03"/>
          <table:table-cell table:style-name="ce964" office:value-type="string" calcext:value-type="string" table:number-columns-spanned="19" table:number-rows-spanned="1">
            <text:p>кількість освітніх закладів, що обслоговується бухгалтерією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7]+[.AW97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5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04"/>
          <table:table-cell table:style-name="ce965" office:value-type="string" calcext:value-type="string" table:number-columns-spanned="19" table:number-rows-spanned="1">
            <text:p>кількість складених звітів, контролів, інформацій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Облік не ведеться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8]+[.AW98]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5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05"/>
          <table:table-cell table:style-name="ce966" office:value-type="string" calcext:value-type="string" table:number-columns-spanned="19" table:number-rows-spanned="1">
            <text:p>кількість реєстраційних рахунк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перелік рахункі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75" calcext:value-type="float" table:number-columns-spanned="8" table:number-rows-spanned="1">
            <text:p>75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9]+[.AW99]" office:value-type="float" office:value="75" calcext:value-type="float" table:number-columns-spanned="8" table:number-rows-spanned="1">
            <text:p>75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5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06"/>
          <table:table-cell table:style-name="ce967" office:value-type="string" calcext:value-type="string" table:number-columns-spanned="19" table:number-rows-spanned="1">
            <text:p>Обсяг споживання енергоносіїв в натуральних формах</text:p>
          </table:table-cell>
          <table:covered-table-cell table:number-columns-repeated="17" table:style-name="ce154"/>
          <table:covered-table-cell table:style-name="ce169"/>
          <table:table-cell table:style-name="ce175" table:number-columns-spanned="5" table:number-rows-spanned="1"/>
          <table:covered-table-cell table:number-columns-repeated="4" table:style-name="ce175"/>
          <table:table-cell table:style-name="ce189" table:number-columns-spanned="10" table:number-rows-spanned="1"/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85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07"/>
          <table:table-cell table:style-name="ce968" office:value-type="string" calcext:value-type="string" table:number-columns-spanned="19" table:number-rows-spanned="1">
            <text:p>кількість освітніх закладів, що обслуговуються Г/О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1]+[.AW101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5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08"/>
          <table:table-cell table:style-name="ce969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2]+[.AW102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5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09"/>
          <table:table-cell table:style-name="ce970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55.89" calcext:value-type="float" table:number-columns-spanned="8" table:number-rows-spanned="1">
            <text:p>155,89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3]+[.AW103]" office:value-type="float" office:value="155.89" calcext:value-type="float" table:number-columns-spanned="8" table:number-rows-spanned="1">
            <text:p>155,89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5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10"/>
          <table:table-cell table:style-name="ce971" office:value-type="string" calcext:value-type="string" table:number-columns-spanned="19" table:number-rows-spanned="1">
            <text:p>Електроенергія кВт.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0520.9" calcext:value-type="float" table:number-columns-spanned="8" table:number-rows-spanned="1">
            <text:p>10 520,9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4]+[.AW104]" office:value-type="float" office:value="10520.9" calcext:value-type="float" table:number-columns-spanned="8" table:number-rows-spanned="1">
            <text:p>10 520,9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5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11"/>
          <table:table-cell table:style-name="ce972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9781" calcext:value-type="float" table:number-columns-spanned="8" table:number-rows-spanned="1">
            <text:p>9 781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5]+[.AW105]" office:value-type="float" office:value="9781" calcext:value-type="float" table:number-columns-spanned="8" table:number-rows-spanned="1">
            <text:p>9 781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58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12"/>
          <table:table-cell table:style-name="ce973" office:value-type="string" calcext:value-type="string" table:number-columns-spanned="19" table:number-rows-spanned="1">
            <text:p>Кількість придмет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85"/>
          <table:table-cell table:style-name="ce185" table:formula="of:=[.AO106]+[.AW106]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5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13"/>
          <table:table-cell table:style-name="ce974" office:value-type="string" calcext:value-type="string" table:number-columns-spanned="19" table:number-rows-spanned="1">
            <text:p>Кількість договор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еєстр договорі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7]+[.AW107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14"/>
          <table:table-cell table:style-name="ce975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90" table:number-columns-spanned="10" table:number-rows-spanned="1"/>
          <table:covered-table-cell table:number-columns-repeated="8" table:style-name="ce155"/>
          <table:covered-table-cell table:style-name="ce170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108]+[.AW10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12">
          <table:table-cell table:style-name="ce86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15"/>
          <table:table-cell table:style-name="ce976" office:value-type="string" calcext:value-type="string" table:number-columns-spanned="19" table:number-rows-spanned="1">
            <text:p>відсоток видачі свідоцтв про отримання професійно-технічний комбінат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іт установи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9]+[.AW10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6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16"/>
          <table:table-cell table:style-name="ce977" office:value-type="string" calcext:value-type="string" table:number-columns-spanned="19" table:number-rows-spanned="1">
            <text:p>витрати на 1 групу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40358" calcext:value-type="float" table:number-columns-spanned="8" table:number-rows-spanned="1">
            <text:p>240 358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0]+[.AW110]" office:value-type="float" office:value="240358" calcext:value-type="float" table:number-columns-spanned="8" table:number-rows-spanned="1">
            <text:p>240 358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86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17"/>
          <table:table-cell table:style-name="ce978" office:value-type="string" calcext:value-type="string" table:number-columns-spanned="19" table:number-rows-spanned="1">
            <text:p>кількість реєстраційних рахунків, які обслуговує 1 штатна одиниц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1]+[.AW111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6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18"/>
          <table:table-cell table:style-name="ce979" office:value-type="string" calcext:value-type="string" table:number-columns-spanned="19" table:number-rows-spanned="1">
            <text:p>кількість закладів, які обслуговує 1 штатна одиниц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2]+[.AW112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86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19"/>
          <table:table-cell table:style-name="ce980" office:value-type="string" calcext:value-type="string" table:number-columns-spanned="19" table:number-rows-spanned="1">
            <text:p>Середнє споживання комунальних послуг та енергоносіїв, в тому числі</text:p>
          </table:table-cell>
          <table:covered-table-cell table:number-columns-repeated="17" table:style-name="ce154"/>
          <table:covered-table-cell table:style-name="ce169"/>
          <table:table-cell table:style-name="ce175" table:number-columns-spanned="5" table:number-rows-spanned="1"/>
          <table:covered-table-cell table:number-columns-repeated="4" table:style-name="ce175"/>
          <table:table-cell table:style-name="ce189" table:number-columns-spanned="10" table:number-rows-spanned="1"/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3]+[.AW11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6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20"/>
          <table:table-cell table:style-name="ce981" office:value-type="string" calcext:value-type="string" table:number-columns-spanned="19" table:number-rows-spanned="1">
            <text:p>кількіть закладів, які обслуговує 1 штатна одиниця Г/О</text:p>
          </table:table-cell>
          <table:covered-table-cell table:number-columns-repeated="17" table:style-name="ce154"/>
          <table:covered-table-cell table:style-name="ce169"/>
          <table:table-cell table:style-name="ce175" table:number-columns-spanned="5" table:number-rows-spanned="1"/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4]+[.AW114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6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21"/>
          <table:table-cell table:style-name="ce982" office:value-type="string" calcext:value-type="string" table:number-columns-spanned="19" table:number-rows-spanned="1">
            <text:p>Теплопостачання на 1 м.кв.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<text:s/>Гкал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.09" calcext:value-type="float" table:number-columns-spanned="8" table:number-rows-spanned="1">
            <text:p>0,09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5]+[.AW115]" office:value-type="float" office:value="0.09" calcext:value-type="float" table:number-columns-spanned="8" table:number-rows-spanned="1">
            <text:p>0,09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6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22"/>
          <table:table-cell table:style-name="ce983" office:value-type="string" calcext:value-type="string" table:number-columns-spanned="19" table:number-rows-spanned="1">
            <text:p>Водопостачання на 1 м.к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.172" calcext:value-type="float" table:number-columns-spanned="8" table:number-rows-spanned="1">
            <text:p>0,17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6]+[.AW116]" office:value-type="float" office:value="0.172" calcext:value-type="float" table:number-columns-spanned="8" table:number-rows-spanned="1">
            <text:p>0,17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6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23"/>
          <table:table-cell table:style-name="ce984" office:value-type="string" calcext:value-type="string" table:number-columns-spanned="19" table:number-rows-spanned="1">
            <text:p>Електроенергія на 1 м.кв.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1.611" calcext:value-type="float" table:number-columns-spanned="8" table:number-rows-spanned="1">
            <text:p>11,61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7]+[.AW117]" office:value-type="float" office:value="11.611" calcext:value-type="float" table:number-columns-spanned="8" table:number-rows-spanned="1">
            <text:p>11,61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7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24"/>
          <table:table-cell table:style-name="ce985" office:value-type="string" calcext:value-type="string" table:number-columns-spanned="19" table:number-rows-spanned="1">
            <text:p>Природній газ на 1 м.кв.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8]+[.AW118]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71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25"/>
          <table:table-cell table:style-name="ce986" office:value-type="string" calcext:value-type="string" table:number-columns-spanned="19" table:number-rows-spanned="1">
            <text:p>Середні витрати на один придмет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46270" calcext:value-type="float" table:number-columns-spanned="8" table:number-rows-spanned="1">
            <text:p>46 270,00</text:p>
          </table:table-cell>
          <table:covered-table-cell table:number-columns-repeated="7" table:style-name="ce185"/>
          <table:table-cell table:style-name="ce185" table:formula="of:=[.AO119]+[.AW119]" office:value-type="float" office:value="46270" calcext:value-type="float" table:number-columns-spanned="8" table:number-rows-spanned="1">
            <text:p>46 27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72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26"/>
          <table:table-cell table:style-name="ce987" office:value-type="string" calcext:value-type="string" table:number-columns-spanned="19" table:number-rows-spanned="1">
            <text:p>Затрати на один договір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602" calcext:value-type="float" table:number-columns-spanned="8" table:number-rows-spanned="1">
            <text:p>1 602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20]+[.AW120]" office:value-type="float" office:value="1602" calcext:value-type="float" table:number-columns-spanned="8" table:number-rows-spanned="1">
            <text:p>1 602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27"/>
          <table:table-cell table:style-name="ce988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90" table:number-columns-spanned="10" table:number-rows-spanned="1"/>
          <table:covered-table-cell table:number-columns-repeated="8" table:style-name="ce155"/>
          <table:covered-table-cell table:style-name="ce170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121]+[.AW12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15">
          <table:table-cell table:style-name="ce87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28"/>
          <table:table-cell table:style-name="ce989" office:value-type="string" calcext:value-type="string" table:number-columns-spanned="19" table:number-rows-spanned="1">
            <text:p>динаміка кількості дітей до попереднього року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22]+[.AW122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87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29"/>
          <table:table-cell table:style-name="ce990" office:value-type="string" calcext:value-type="string" table:number-columns-spanned="19" table:number-rows-spanned="1">
            <text:p>відсоток вчасно виконаних звітів, контролів, інформацій, нормативно-правових документ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23]+[.AW12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87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30"/>
          <table:table-cell table:style-name="ce991" office:value-type="string" calcext:value-type="string" table:number-columns-spanned="19" table:number-rows-spanned="1">
            <text:p>динаміка витрат на послуги з централізованого господарського обслуговування, порівняно з минулим роком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.35" calcext:value-type="float" table:number-columns-spanned="8" table:number-rows-spanned="1">
            <text:p>1,35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24]+[.AW124]" office:value-type="float" office:value="1.35" calcext:value-type="float" table:number-columns-spanned="8" table:number-rows-spanned="1">
            <text:p>1,35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87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31"/>
          <table:table-cell table:style-name="ce992" office:value-type="string" calcext:value-type="string" table:number-columns-spanned="19" table:number-rows-spanned="1">
            <text:p>Динаміка споживання комунальних послуг та енергоносіїв порівняно з минулим роком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table:number-columns-spanned="10" table:number-rows-spanned="1"/>
          <table:covered-table-cell table:number-columns-repeated="8" table:style-name="ce154"/>
          <table:covered-table-cell table:style-name="ce169"/>
          <table:table-cell table:style-name="ce185" office:value-type="float" office:value="0.87" calcext:value-type="float" table:number-columns-spanned="8" table:number-rows-spanned="1">
            <text:p>0,87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25]+[.AW125]" office:value-type="float" office:value="0.87" calcext:value-type="float" table:number-columns-spanned="8" table:number-rows-spanned="1">
            <text:p>0,87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878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32"/>
          <table:table-cell table:style-name="ce993" office:value-type="string" calcext:value-type="string" table:number-columns-spanned="19" table:number-rows-spanned="1">
            <text:p>закуплено до потреби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style-name="ce185" table:formula="of:=[.AO126]+[.AW12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87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33"/>
          <table:table-cell table:style-name="ce994" office:value-type="string" calcext:value-type="string" table:number-columns-spanned="19" table:number-rows-spanned="1">
            <text:p>Відсоток фактичного придбання товарів і послуг до запланованого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27]+[.AW12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5">
          <table:table-cell table:number-columns-repeated="40"/>
          <table:table-cell table:style-name="ce200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54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98"/>
          <table:table-cell table:style-name="ce165" table:number-columns-spanned="17" table:number-rows-spanned="1"/>
          <table:covered-table-cell table:number-columns-repeated="16" table:style-name="ce165"/>
          <table:table-cell table:style-name="ce195"/>
          <table:table-cell table:style-name="ce55" office:value-type="string" calcext:value-type="string" table:number-columns-spanned="19" table:number-rows-spanned="1">
            <text:p>Вадим НЕТРЕБА</text:p>
          </table:table-cell>
          <table:covered-table-cell table:number-columns-repeated="18" table:style-name="ce64"/>
          <table:table-cell table:number-columns-repeated="965"/>
        </table:table-row>
        <table:table-row table:style-name="ro5">
          <table:table-cell table:number-columns-repeated="22"/>
          <table:table-cell table:style-name="ce5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0"/>
          <table:table-cell/>
          <table:table-cell table:style-name="ce5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0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55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4"/>
          <table:table-cell table:number-columns-repeated="979"/>
        </table:table-row>
        <table:table-row table:style-name="ro5">
          <table:table-cell table:style-name="ce56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6"/>
          <table:table-cell table:number-columns-repeated="979"/>
        </table:table-row>
        <table:table-row table:style-name="ro19">
          <table:table-cell table:style-name="ce57" table:number-columns-repeated="45"/>
          <table:table-cell table:number-columns-repeated="979"/>
        </table:table-row>
        <table:table-row table:style-name="ro7">
          <table:table-cell table:style-name="ce54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98"/>
          <table:table-cell table:style-name="ce165" table:number-columns-spanned="17" table:number-rows-spanned="1"/>
          <table:covered-table-cell table:number-columns-repeated="16" table:style-name="ce165"/>
          <table:table-cell table:style-name="ce195"/>
          <table:table-cell table:style-name="ce55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64"/>
          <table:table-cell table:number-columns-repeated="965"/>
        </table:table-row>
        <table:table-row table:style-name="ro5">
          <table:table-cell table:number-columns-repeated="22"/>
          <table:table-cell table:style-name="ce5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0"/>
          <table:table-cell/>
          <table:table-cell table:style-name="ce5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0"/>
          <table:table-cell table:number-columns-repeated="965"/>
        </table:table-row>
        <table:table-row table:style-name="ro5">
          <table:table-cell table:style-name="ce58" office:value-type="date" office:date-value="2020-12-04" calcext:value-type="date" table:number-columns-spanned="8" table:number-rows-spanned="1">
            <text:p>04.12.2020</text:p>
          </table:table-cell>
          <table:covered-table-cell table:number-columns-repeated="7" table:style-name="ce99"/>
          <table:table-cell table:number-columns-repeated="1016"/>
        </table:table-row>
        <table:table-row table:style-name="ro5">
          <table:table-cell table:style-name="ce5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00"/>
          <table:table-cell table:style-name="ce100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1161.$A$1" table:cell-range-address="$КПК0611161.$A$1:.$BM$140" table:range-usable-as="print-range"/>
        </table:named-expressions>
        <calcext:conditional-formats>
          <calcext:conditional-format calcext:target-range-address="КПК0611161.G74:КПК0611161.L74">
            <calcext:condition calcext:apply-style-name="ConditionalStyle_115" calcext:value="=[.$G73]" calcext:base-cell-address="КПК0611161.G74"/>
          </calcext:conditional-format>
          <calcext:conditional-format calcext:target-range-address="КПК0611161.D54:КПК0611161.D54">
            <calcext:condition calcext:apply-style-name="ConditionalStyle_114" calcext:value="=[.$D53]" calcext:base-cell-address="КПК0611161.D54"/>
          </calcext:conditional-format>
          <calcext:conditional-format calcext:target-range-address="КПК0611161.A74:КПК0611161.F74">
            <calcext:condition calcext:apply-style-name="ConditionalStyle_113" calcext:value="=0" calcext:base-cell-address="КПК0611161.A74"/>
          </calcext:conditional-format>
          <calcext:conditional-format calcext:target-range-address="КПК0611161.D55:КПК0611161.D55">
            <calcext:condition calcext:apply-style-name="ConditionalStyle_112" calcext:value="=[.$D54]" calcext:base-cell-address="КПК0611161.D55"/>
          </calcext:conditional-format>
          <calcext:conditional-format calcext:target-range-address="КПК0611161.D56:КПК0611161.D56">
            <calcext:condition calcext:apply-style-name="ConditionalStyle_111" calcext:value="=[.$D55]" calcext:base-cell-address="КПК0611161.D56"/>
          </calcext:conditional-format>
          <calcext:conditional-format calcext:target-range-address="КПК0611161.D57:КПК0611161.D57">
            <calcext:condition calcext:apply-style-name="ConditionalStyle_110" calcext:value="=[.$D56]" calcext:base-cell-address="КПК0611161.D57"/>
          </calcext:conditional-format>
          <calcext:conditional-format calcext:target-range-address="КПК0611161.D58:КПК0611161.D58">
            <calcext:condition calcext:apply-style-name="ConditionalStyle_109" calcext:value="=[.$D57]" calcext:base-cell-address="КПК0611161.D58"/>
          </calcext:conditional-format>
          <calcext:conditional-format calcext:target-range-address="КПК0611161.D59:КПК0611161.D59">
            <calcext:condition calcext:apply-style-name="ConditionalStyle_108" calcext:value="=[.$D58]" calcext:base-cell-address="КПК0611161.D59"/>
          </calcext:conditional-format>
          <calcext:conditional-format calcext:target-range-address="КПК0611161.D60:КПК0611161.D60">
            <calcext:condition calcext:apply-style-name="ConditionalStyle_107" calcext:value="=[.$D59]" calcext:base-cell-address="КПК0611161.D60"/>
          </calcext:conditional-format>
          <calcext:conditional-format calcext:target-range-address="КПК0611161.G75:КПК0611161.G75">
            <calcext:condition calcext:apply-style-name="ConditionalStyle_106" calcext:value="=[.$G74]" calcext:base-cell-address="КПК0611161.G75"/>
          </calcext:conditional-format>
          <calcext:conditional-format calcext:target-range-address="КПК0611161.A75:КПК0611161.F75">
            <calcext:condition calcext:apply-style-name="ConditionalStyle_105" calcext:value="=0" calcext:base-cell-address="КПК0611161.A75"/>
          </calcext:conditional-format>
          <calcext:conditional-format calcext:target-range-address="КПК0611161.G76:КПК0611161.G76">
            <calcext:condition calcext:apply-style-name="ConditionalStyle_104" calcext:value="=[.$G75]" calcext:base-cell-address="КПК0611161.G76"/>
          </calcext:conditional-format>
          <calcext:conditional-format calcext:target-range-address="КПК0611161.A76:КПК0611161.F76">
            <calcext:condition calcext:apply-style-name="ConditionalStyle_103" calcext:value="=0" calcext:base-cell-address="КПК0611161.A76"/>
          </calcext:conditional-format>
          <calcext:conditional-format calcext:target-range-address="КПК0611161.G77:КПК0611161.G77">
            <calcext:condition calcext:apply-style-name="ConditionalStyle_102" calcext:value="=[.$G76]" calcext:base-cell-address="КПК0611161.G77"/>
          </calcext:conditional-format>
          <calcext:conditional-format calcext:target-range-address="КПК0611161.A77:КПК0611161.F77">
            <calcext:condition calcext:apply-style-name="ConditionalStyle_101" calcext:value="=0" calcext:base-cell-address="КПК0611161.A77"/>
          </calcext:conditional-format>
          <calcext:conditional-format calcext:target-range-address="КПК0611161.G78:КПК0611161.G78">
            <calcext:condition calcext:apply-style-name="ConditionalStyle_100" calcext:value="=[.$G77]" calcext:base-cell-address="КПК0611161.G78"/>
          </calcext:conditional-format>
          <calcext:conditional-format calcext:target-range-address="КПК0611161.A78:КПК0611161.F78">
            <calcext:condition calcext:apply-style-name="ConditionalStyle_99" calcext:value="=0" calcext:base-cell-address="КПК0611161.A78"/>
          </calcext:conditional-format>
          <calcext:conditional-format calcext:target-range-address="КПК0611161.G79:КПК0611161.G79">
            <calcext:condition calcext:apply-style-name="ConditionalStyle_98" calcext:value="=[.$G78]" calcext:base-cell-address="КПК0611161.G79"/>
          </calcext:conditional-format>
          <calcext:conditional-format calcext:target-range-address="КПК0611161.A79:КПК0611161.F79">
            <calcext:condition calcext:apply-style-name="ConditionalStyle_97" calcext:value="=0" calcext:base-cell-address="КПК0611161.A79"/>
          </calcext:conditional-format>
          <calcext:conditional-format calcext:target-range-address="КПК0611161.G80:КПК0611161.G80">
            <calcext:condition calcext:apply-style-name="ConditionalStyle_96" calcext:value="=[.$G79]" calcext:base-cell-address="КПК0611161.G80"/>
          </calcext:conditional-format>
          <calcext:conditional-format calcext:target-range-address="КПК0611161.A80:КПК0611161.F80">
            <calcext:condition calcext:apply-style-name="ConditionalStyle_95" calcext:value="=0" calcext:base-cell-address="КПК0611161.A80"/>
          </calcext:conditional-format>
          <calcext:conditional-format calcext:target-range-address="КПК0611161.G81:КПК0611161.G81">
            <calcext:condition calcext:apply-style-name="ConditionalStyle_94" calcext:value="=[.$G80]" calcext:base-cell-address="КПК0611161.G81"/>
          </calcext:conditional-format>
          <calcext:conditional-format calcext:target-range-address="КПК0611161.A81:КПК0611161.F81">
            <calcext:condition calcext:apply-style-name="ConditionalStyle_93" calcext:value="=0" calcext:base-cell-address="КПК0611161.A81"/>
          </calcext:conditional-format>
          <calcext:conditional-format calcext:target-range-address="КПК0611161.G82:КПК0611161.G82">
            <calcext:condition calcext:apply-style-name="ConditionalStyle_92" calcext:value="=[.$G81]" calcext:base-cell-address="КПК0611161.G82"/>
          </calcext:conditional-format>
          <calcext:conditional-format calcext:target-range-address="КПК0611161.A82:КПК0611161.F82">
            <calcext:condition calcext:apply-style-name="ConditionalStyle_91" calcext:value="=0" calcext:base-cell-address="КПК0611161.A82"/>
          </calcext:conditional-format>
          <calcext:conditional-format calcext:target-range-address="КПК0611161.G83:КПК0611161.G83">
            <calcext:condition calcext:apply-style-name="ConditionalStyle_90" calcext:value="=[.$G82]" calcext:base-cell-address="КПК0611161.G83"/>
          </calcext:conditional-format>
          <calcext:conditional-format calcext:target-range-address="КПК0611161.A83:КПК0611161.F83">
            <calcext:condition calcext:apply-style-name="ConditionalStyle_89" calcext:value="=0" calcext:base-cell-address="КПК0611161.A83"/>
          </calcext:conditional-format>
          <calcext:conditional-format calcext:target-range-address="КПК0611161.G84:КПК0611161.G84">
            <calcext:condition calcext:apply-style-name="ConditionalStyle_88" calcext:value="=[.$G83]" calcext:base-cell-address="КПК0611161.G84"/>
          </calcext:conditional-format>
          <calcext:conditional-format calcext:target-range-address="КПК0611161.A84:КПК0611161.F84">
            <calcext:condition calcext:apply-style-name="ConditionalStyle_87" calcext:value="=0" calcext:base-cell-address="КПК0611161.A84"/>
          </calcext:conditional-format>
          <calcext:conditional-format calcext:target-range-address="КПК0611161.G85:КПК0611161.G85">
            <calcext:condition calcext:apply-style-name="ConditionalStyle_86" calcext:value="=[.$G84]" calcext:base-cell-address="КПК0611161.G85"/>
          </calcext:conditional-format>
          <calcext:conditional-format calcext:target-range-address="КПК0611161.A85:КПК0611161.F85">
            <calcext:condition calcext:apply-style-name="ConditionalStyle_85" calcext:value="=0" calcext:base-cell-address="КПК0611161.A85"/>
          </calcext:conditional-format>
          <calcext:conditional-format calcext:target-range-address="КПК0611161.G86:КПК0611161.G86">
            <calcext:condition calcext:apply-style-name="ConditionalStyle_84" calcext:value="=[.$G85]" calcext:base-cell-address="КПК0611161.G86"/>
          </calcext:conditional-format>
          <calcext:conditional-format calcext:target-range-address="КПК0611161.A86:КПК0611161.F86">
            <calcext:condition calcext:apply-style-name="ConditionalStyle_83" calcext:value="=0" calcext:base-cell-address="КПК0611161.A86"/>
          </calcext:conditional-format>
          <calcext:conditional-format calcext:target-range-address="КПК0611161.G87:КПК0611161.G87">
            <calcext:condition calcext:apply-style-name="ConditionalStyle_82" calcext:value="=[.$G86]" calcext:base-cell-address="КПК0611161.G87"/>
          </calcext:conditional-format>
          <calcext:conditional-format calcext:target-range-address="КПК0611161.A87:КПК0611161.F87">
            <calcext:condition calcext:apply-style-name="ConditionalStyle_81" calcext:value="=0" calcext:base-cell-address="КПК0611161.A87"/>
          </calcext:conditional-format>
          <calcext:conditional-format calcext:target-range-address="КПК0611161.G88:КПК0611161.G88">
            <calcext:condition calcext:apply-style-name="ConditionalStyle_80" calcext:value="=[.$G87]" calcext:base-cell-address="КПК0611161.G88"/>
          </calcext:conditional-format>
          <calcext:conditional-format calcext:target-range-address="КПК0611161.A88:КПК0611161.F88">
            <calcext:condition calcext:apply-style-name="ConditionalStyle_79" calcext:value="=0" calcext:base-cell-address="КПК0611161.A88"/>
          </calcext:conditional-format>
          <calcext:conditional-format calcext:target-range-address="КПК0611161.G89:КПК0611161.G89">
            <calcext:condition calcext:apply-style-name="ConditionalStyle_78" calcext:value="=[.$G88]" calcext:base-cell-address="КПК0611161.G89"/>
          </calcext:conditional-format>
          <calcext:conditional-format calcext:target-range-address="КПК0611161.A89:КПК0611161.F89">
            <calcext:condition calcext:apply-style-name="ConditionalStyle_77" calcext:value="=0" calcext:base-cell-address="КПК0611161.A89"/>
          </calcext:conditional-format>
          <calcext:conditional-format calcext:target-range-address="КПК0611161.G90:КПК0611161.G90">
            <calcext:condition calcext:apply-style-name="ConditionalStyle_76" calcext:value="=[.$G89]" calcext:base-cell-address="КПК0611161.G90"/>
          </calcext:conditional-format>
          <calcext:conditional-format calcext:target-range-address="КПК0611161.A90:КПК0611161.F90">
            <calcext:condition calcext:apply-style-name="ConditionalStyle_75" calcext:value="=0" calcext:base-cell-address="КПК0611161.A90"/>
          </calcext:conditional-format>
          <calcext:conditional-format calcext:target-range-address="КПК0611161.G91:КПК0611161.G91">
            <calcext:condition calcext:apply-style-name="ConditionalStyle_74" calcext:value="=[.$G90]" calcext:base-cell-address="КПК0611161.G91"/>
          </calcext:conditional-format>
          <calcext:conditional-format calcext:target-range-address="КПК0611161.A91:КПК0611161.F91">
            <calcext:condition calcext:apply-style-name="ConditionalStyle_73" calcext:value="=0" calcext:base-cell-address="КПК0611161.A91"/>
          </calcext:conditional-format>
          <calcext:conditional-format calcext:target-range-address="КПК0611161.G92:КПК0611161.G92">
            <calcext:condition calcext:apply-style-name="ConditionalStyle_72" calcext:value="=[.$G91]" calcext:base-cell-address="КПК0611161.G92"/>
          </calcext:conditional-format>
          <calcext:conditional-format calcext:target-range-address="КПК0611161.A92:КПК0611161.F92">
            <calcext:condition calcext:apply-style-name="ConditionalStyle_71" calcext:value="=0" calcext:base-cell-address="КПК0611161.A92"/>
          </calcext:conditional-format>
          <calcext:conditional-format calcext:target-range-address="КПК0611161.G93:КПК0611161.G93">
            <calcext:condition calcext:apply-style-name="ConditionalStyle_70" calcext:value="=[.$G92]" calcext:base-cell-address="КПК0611161.G93"/>
          </calcext:conditional-format>
          <calcext:conditional-format calcext:target-range-address="КПК0611161.A93:КПК0611161.F93">
            <calcext:condition calcext:apply-style-name="ConditionalStyle_69" calcext:value="=0" calcext:base-cell-address="КПК0611161.A93"/>
          </calcext:conditional-format>
          <calcext:conditional-format calcext:target-range-address="КПК0611161.G94:КПК0611161.G94">
            <calcext:condition calcext:apply-style-name="ConditionalStyle_68" calcext:value="=[.$G93]" calcext:base-cell-address="КПК0611161.G94"/>
          </calcext:conditional-format>
          <calcext:conditional-format calcext:target-range-address="КПК0611161.A94:КПК0611161.F94">
            <calcext:condition calcext:apply-style-name="ConditionalStyle_67" calcext:value="=0" calcext:base-cell-address="КПК0611161.A94"/>
          </calcext:conditional-format>
          <calcext:conditional-format calcext:target-range-address="КПК0611161.G95:КПК0611161.G95">
            <calcext:condition calcext:apply-style-name="ConditionalStyle_66" calcext:value="=[.$G94]" calcext:base-cell-address="КПК0611161.G95"/>
          </calcext:conditional-format>
          <calcext:conditional-format calcext:target-range-address="КПК0611161.A95:КПК0611161.F95">
            <calcext:condition calcext:apply-style-name="ConditionalStyle_65" calcext:value="=0" calcext:base-cell-address="КПК0611161.A95"/>
          </calcext:conditional-format>
          <calcext:conditional-format calcext:target-range-address="КПК0611161.G96:КПК0611161.G96">
            <calcext:condition calcext:apply-style-name="ConditionalStyle_64" calcext:value="=[.$G95]" calcext:base-cell-address="КПК0611161.G96"/>
          </calcext:conditional-format>
          <calcext:conditional-format calcext:target-range-address="КПК0611161.A96:КПК0611161.F96">
            <calcext:condition calcext:apply-style-name="ConditionalStyle_63" calcext:value="=0" calcext:base-cell-address="КПК0611161.A96"/>
          </calcext:conditional-format>
          <calcext:conditional-format calcext:target-range-address="КПК0611161.G97:КПК0611161.G97">
            <calcext:condition calcext:apply-style-name="ConditionalStyle_62" calcext:value="=[.$G96]" calcext:base-cell-address="КПК0611161.G97"/>
          </calcext:conditional-format>
          <calcext:conditional-format calcext:target-range-address="КПК0611161.A97:КПК0611161.F97">
            <calcext:condition calcext:apply-style-name="ConditionalStyle_61" calcext:value="=0" calcext:base-cell-address="КПК0611161.A97"/>
          </calcext:conditional-format>
          <calcext:conditional-format calcext:target-range-address="КПК0611161.G98:КПК0611161.G98">
            <calcext:condition calcext:apply-style-name="ConditionalStyle_60" calcext:value="=[.$G97]" calcext:base-cell-address="КПК0611161.G98"/>
          </calcext:conditional-format>
          <calcext:conditional-format calcext:target-range-address="КПК0611161.A98:КПК0611161.F98">
            <calcext:condition calcext:apply-style-name="ConditionalStyle_59" calcext:value="=0" calcext:base-cell-address="КПК0611161.A98"/>
          </calcext:conditional-format>
          <calcext:conditional-format calcext:target-range-address="КПК0611161.G99:КПК0611161.G99">
            <calcext:condition calcext:apply-style-name="ConditionalStyle_58" calcext:value="=[.$G98]" calcext:base-cell-address="КПК0611161.G99"/>
          </calcext:conditional-format>
          <calcext:conditional-format calcext:target-range-address="КПК0611161.A99:КПК0611161.F99">
            <calcext:condition calcext:apply-style-name="ConditionalStyle_57" calcext:value="=0" calcext:base-cell-address="КПК0611161.A99"/>
          </calcext:conditional-format>
          <calcext:conditional-format calcext:target-range-address="КПК0611161.G100:КПК0611161.G100">
            <calcext:condition calcext:apply-style-name="ConditionalStyle_56" calcext:value="=[.$G99]" calcext:base-cell-address="КПК0611161.G100"/>
          </calcext:conditional-format>
          <calcext:conditional-format calcext:target-range-address="КПК0611161.A100:КПК0611161.F100">
            <calcext:condition calcext:apply-style-name="ConditionalStyle_55" calcext:value="=0" calcext:base-cell-address="КПК0611161.A100"/>
          </calcext:conditional-format>
          <calcext:conditional-format calcext:target-range-address="КПК0611161.G101:КПК0611161.G101">
            <calcext:condition calcext:apply-style-name="ConditionalStyle_54" calcext:value="=[.$G100]" calcext:base-cell-address="КПК0611161.G101"/>
          </calcext:conditional-format>
          <calcext:conditional-format calcext:target-range-address="КПК0611161.A101:КПК0611161.F101">
            <calcext:condition calcext:apply-style-name="ConditionalStyle_53" calcext:value="=0" calcext:base-cell-address="КПК0611161.A101"/>
          </calcext:conditional-format>
          <calcext:conditional-format calcext:target-range-address="КПК0611161.G102:КПК0611161.G102">
            <calcext:condition calcext:apply-style-name="ConditionalStyle_52" calcext:value="=[.$G101]" calcext:base-cell-address="КПК0611161.G102"/>
          </calcext:conditional-format>
          <calcext:conditional-format calcext:target-range-address="КПК0611161.A102:КПК0611161.F102">
            <calcext:condition calcext:apply-style-name="ConditionalStyle_51" calcext:value="=0" calcext:base-cell-address="КПК0611161.A102"/>
          </calcext:conditional-format>
          <calcext:conditional-format calcext:target-range-address="КПК0611161.G103:КПК0611161.G103">
            <calcext:condition calcext:apply-style-name="ConditionalStyle_50" calcext:value="=[.$G102]" calcext:base-cell-address="КПК0611161.G103"/>
          </calcext:conditional-format>
          <calcext:conditional-format calcext:target-range-address="КПК0611161.A103:КПК0611161.F103">
            <calcext:condition calcext:apply-style-name="ConditionalStyle_49" calcext:value="=0" calcext:base-cell-address="КПК0611161.A103"/>
          </calcext:conditional-format>
          <calcext:conditional-format calcext:target-range-address="КПК0611161.G104:КПК0611161.G104">
            <calcext:condition calcext:apply-style-name="ConditionalStyle_48" calcext:value="=[.$G103]" calcext:base-cell-address="КПК0611161.G104"/>
          </calcext:conditional-format>
          <calcext:conditional-format calcext:target-range-address="КПК0611161.A104:КПК0611161.F104">
            <calcext:condition calcext:apply-style-name="ConditionalStyle_47" calcext:value="=0" calcext:base-cell-address="КПК0611161.A104"/>
          </calcext:conditional-format>
          <calcext:conditional-format calcext:target-range-address="КПК0611161.G105:КПК0611161.G105">
            <calcext:condition calcext:apply-style-name="ConditionalStyle_46" calcext:value="=[.$G104]" calcext:base-cell-address="КПК0611161.G105"/>
          </calcext:conditional-format>
          <calcext:conditional-format calcext:target-range-address="КПК0611161.A105:КПК0611161.F105">
            <calcext:condition calcext:apply-style-name="ConditionalStyle_45" calcext:value="=0" calcext:base-cell-address="КПК0611161.A105"/>
          </calcext:conditional-format>
          <calcext:conditional-format calcext:target-range-address="КПК0611161.G106:КПК0611161.G106">
            <calcext:condition calcext:apply-style-name="ConditionalStyle_44" calcext:value="=[.$G105]" calcext:base-cell-address="КПК0611161.G106"/>
          </calcext:conditional-format>
          <calcext:conditional-format calcext:target-range-address="КПК0611161.A106:КПК0611161.F106">
            <calcext:condition calcext:apply-style-name="ConditionalStyle_43" calcext:value="=0" calcext:base-cell-address="КПК0611161.A106"/>
          </calcext:conditional-format>
          <calcext:conditional-format calcext:target-range-address="КПК0611161.G107:КПК0611161.G107">
            <calcext:condition calcext:apply-style-name="ConditionalStyle_42" calcext:value="=[.$G106]" calcext:base-cell-address="КПК0611161.G107"/>
          </calcext:conditional-format>
          <calcext:conditional-format calcext:target-range-address="КПК0611161.A107:КПК0611161.F107">
            <calcext:condition calcext:apply-style-name="ConditionalStyle_41" calcext:value="=0" calcext:base-cell-address="КПК0611161.A107"/>
          </calcext:conditional-format>
          <calcext:conditional-format calcext:target-range-address="КПК0611161.G108:КПК0611161.G108">
            <calcext:condition calcext:apply-style-name="ConditionalStyle_40" calcext:value="=[.$G107]" calcext:base-cell-address="КПК0611161.G108"/>
          </calcext:conditional-format>
          <calcext:conditional-format calcext:target-range-address="КПК0611161.A108:КПК0611161.F108">
            <calcext:condition calcext:apply-style-name="ConditionalStyle_39" calcext:value="=0" calcext:base-cell-address="КПК0611161.A108"/>
          </calcext:conditional-format>
          <calcext:conditional-format calcext:target-range-address="КПК0611161.G109:КПК0611161.G109">
            <calcext:condition calcext:apply-style-name="ConditionalStyle_38" calcext:value="=[.$G108]" calcext:base-cell-address="КПК0611161.G109"/>
          </calcext:conditional-format>
          <calcext:conditional-format calcext:target-range-address="КПК0611161.A109:КПК0611161.F109">
            <calcext:condition calcext:apply-style-name="ConditionalStyle_37" calcext:value="=0" calcext:base-cell-address="КПК0611161.A109"/>
          </calcext:conditional-format>
          <calcext:conditional-format calcext:target-range-address="КПК0611161.G110:КПК0611161.G110">
            <calcext:condition calcext:apply-style-name="ConditionalStyle_36" calcext:value="=[.$G109]" calcext:base-cell-address="КПК0611161.G110"/>
          </calcext:conditional-format>
          <calcext:conditional-format calcext:target-range-address="КПК0611161.A110:КПК0611161.F110">
            <calcext:condition calcext:apply-style-name="ConditionalStyle_35" calcext:value="=0" calcext:base-cell-address="КПК0611161.A110"/>
          </calcext:conditional-format>
          <calcext:conditional-format calcext:target-range-address="КПК0611161.G111:КПК0611161.G111">
            <calcext:condition calcext:apply-style-name="ConditionalStyle_34" calcext:value="=[.$G110]" calcext:base-cell-address="КПК0611161.G111"/>
          </calcext:conditional-format>
          <calcext:conditional-format calcext:target-range-address="КПК0611161.A111:КПК0611161.F111">
            <calcext:condition calcext:apply-style-name="ConditionalStyle_33" calcext:value="=0" calcext:base-cell-address="КПК0611161.A111"/>
          </calcext:conditional-format>
          <calcext:conditional-format calcext:target-range-address="КПК0611161.G112:КПК0611161.G112">
            <calcext:condition calcext:apply-style-name="ConditionalStyle_32" calcext:value="=[.$G111]" calcext:base-cell-address="КПК0611161.G112"/>
          </calcext:conditional-format>
          <calcext:conditional-format calcext:target-range-address="КПК0611161.A112:КПК0611161.F112">
            <calcext:condition calcext:apply-style-name="ConditionalStyle_31" calcext:value="=0" calcext:base-cell-address="КПК0611161.A112"/>
          </calcext:conditional-format>
          <calcext:conditional-format calcext:target-range-address="КПК0611161.G113:КПК0611161.G113">
            <calcext:condition calcext:apply-style-name="ConditionalStyle_30" calcext:value="=[.$G112]" calcext:base-cell-address="КПК0611161.G113"/>
          </calcext:conditional-format>
          <calcext:conditional-format calcext:target-range-address="КПК0611161.A113:КПК0611161.F113">
            <calcext:condition calcext:apply-style-name="ConditionalStyle_29" calcext:value="=0" calcext:base-cell-address="КПК0611161.A113"/>
          </calcext:conditional-format>
          <calcext:conditional-format calcext:target-range-address="КПК0611161.G114:КПК0611161.G114">
            <calcext:condition calcext:apply-style-name="ConditionalStyle_28" calcext:value="=[.$G113]" calcext:base-cell-address="КПК0611161.G114"/>
          </calcext:conditional-format>
          <calcext:conditional-format calcext:target-range-address="КПК0611161.A114:КПК0611161.F114">
            <calcext:condition calcext:apply-style-name="ConditionalStyle_27" calcext:value="=0" calcext:base-cell-address="КПК0611161.A114"/>
          </calcext:conditional-format>
          <calcext:conditional-format calcext:target-range-address="КПК0611161.G115:КПК0611161.G115">
            <calcext:condition calcext:apply-style-name="ConditionalStyle_26" calcext:value="=[.$G114]" calcext:base-cell-address="КПК0611161.G115"/>
          </calcext:conditional-format>
          <calcext:conditional-format calcext:target-range-address="КПК0611161.A115:КПК0611161.F115">
            <calcext:condition calcext:apply-style-name="ConditionalStyle_25" calcext:value="=0" calcext:base-cell-address="КПК0611161.A115"/>
          </calcext:conditional-format>
          <calcext:conditional-format calcext:target-range-address="КПК0611161.G116:КПК0611161.G116">
            <calcext:condition calcext:apply-style-name="ConditionalStyle_24" calcext:value="=[.$G115]" calcext:base-cell-address="КПК0611161.G116"/>
          </calcext:conditional-format>
          <calcext:conditional-format calcext:target-range-address="КПК0611161.A116:КПК0611161.F116">
            <calcext:condition calcext:apply-style-name="ConditionalStyle_23" calcext:value="=0" calcext:base-cell-address="КПК0611161.A116"/>
          </calcext:conditional-format>
          <calcext:conditional-format calcext:target-range-address="КПК0611161.G117:КПК0611161.G117">
            <calcext:condition calcext:apply-style-name="ConditionalStyle_22" calcext:value="=[.$G116]" calcext:base-cell-address="КПК0611161.G117"/>
          </calcext:conditional-format>
          <calcext:conditional-format calcext:target-range-address="КПК0611161.A117:КПК0611161.F117">
            <calcext:condition calcext:apply-style-name="ConditionalStyle_21" calcext:value="=0" calcext:base-cell-address="КПК0611161.A117"/>
          </calcext:conditional-format>
          <calcext:conditional-format calcext:target-range-address="КПК0611161.G118:КПК0611161.G118">
            <calcext:condition calcext:apply-style-name="ConditionalStyle_20" calcext:value="=[.$G117]" calcext:base-cell-address="КПК0611161.G118"/>
          </calcext:conditional-format>
          <calcext:conditional-format calcext:target-range-address="КПК0611161.A118:КПК0611161.F118">
            <calcext:condition calcext:apply-style-name="ConditionalStyle_19" calcext:value="=0" calcext:base-cell-address="КПК0611161.A118"/>
          </calcext:conditional-format>
          <calcext:conditional-format calcext:target-range-address="КПК0611161.G119:КПК0611161.G119">
            <calcext:condition calcext:apply-style-name="ConditionalStyle_18" calcext:value="=[.$G118]" calcext:base-cell-address="КПК0611161.G119"/>
          </calcext:conditional-format>
          <calcext:conditional-format calcext:target-range-address="КПК0611161.A119:КПК0611161.F119">
            <calcext:condition calcext:apply-style-name="ConditionalStyle_17" calcext:value="=0" calcext:base-cell-address="КПК0611161.A119"/>
          </calcext:conditional-format>
          <calcext:conditional-format calcext:target-range-address="КПК0611161.G120:КПК0611161.G120">
            <calcext:condition calcext:apply-style-name="ConditionalStyle_16" calcext:value="=[.$G119]" calcext:base-cell-address="КПК0611161.G120"/>
          </calcext:conditional-format>
          <calcext:conditional-format calcext:target-range-address="КПК0611161.A120:КПК0611161.F120">
            <calcext:condition calcext:apply-style-name="ConditionalStyle_15" calcext:value="=0" calcext:base-cell-address="КПК0611161.A120"/>
          </calcext:conditional-format>
          <calcext:conditional-format calcext:target-range-address="КПК0611161.G121:КПК0611161.G121">
            <calcext:condition calcext:apply-style-name="ConditionalStyle_14" calcext:value="=[.$G120]" calcext:base-cell-address="КПК0611161.G121"/>
          </calcext:conditional-format>
          <calcext:conditional-format calcext:target-range-address="КПК0611161.A121:КПК0611161.F121">
            <calcext:condition calcext:apply-style-name="ConditionalStyle_13" calcext:value="=0" calcext:base-cell-address="КПК0611161.A121"/>
          </calcext:conditional-format>
          <calcext:conditional-format calcext:target-range-address="КПК0611161.G122:КПК0611161.G122">
            <calcext:condition calcext:apply-style-name="ConditionalStyle_12" calcext:value="=[.$G121]" calcext:base-cell-address="КПК0611161.G122"/>
          </calcext:conditional-format>
          <calcext:conditional-format calcext:target-range-address="КПК0611161.A122:КПК0611161.F122">
            <calcext:condition calcext:apply-style-name="ConditionalStyle_11" calcext:value="=0" calcext:base-cell-address="КПК0611161.A122"/>
          </calcext:conditional-format>
          <calcext:conditional-format calcext:target-range-address="КПК0611161.G123:КПК0611161.G123">
            <calcext:condition calcext:apply-style-name="ConditionalStyle_10" calcext:value="=[.$G122]" calcext:base-cell-address="КПК0611161.G123"/>
          </calcext:conditional-format>
          <calcext:conditional-format calcext:target-range-address="КПК0611161.A123:КПК0611161.F123">
            <calcext:condition calcext:apply-style-name="ConditionalStyle_9" calcext:value="=0" calcext:base-cell-address="КПК0611161.A123"/>
          </calcext:conditional-format>
          <calcext:conditional-format calcext:target-range-address="КПК0611161.G124:КПК0611161.G124">
            <calcext:condition calcext:apply-style-name="ConditionalStyle_8" calcext:value="=[.$G123]" calcext:base-cell-address="КПК0611161.G124"/>
          </calcext:conditional-format>
          <calcext:conditional-format calcext:target-range-address="КПК0611161.A124:КПК0611161.F124">
            <calcext:condition calcext:apply-style-name="ConditionalStyle_7" calcext:value="=0" calcext:base-cell-address="КПК0611161.A124"/>
          </calcext:conditional-format>
          <calcext:conditional-format calcext:target-range-address="КПК0611161.G125:КПК0611161.G125">
            <calcext:condition calcext:apply-style-name="ConditionalStyle_6" calcext:value="=[.$G124]" calcext:base-cell-address="КПК0611161.G125"/>
          </calcext:conditional-format>
          <calcext:conditional-format calcext:target-range-address="КПК0611161.A125:КПК0611161.F125">
            <calcext:condition calcext:apply-style-name="ConditionalStyle_5" calcext:value="=0" calcext:base-cell-address="КПК0611161.A125"/>
          </calcext:conditional-format>
          <calcext:conditional-format calcext:target-range-address="КПК0611161.G126:КПК0611161.G126">
            <calcext:condition calcext:apply-style-name="ConditionalStyle_4" calcext:value="=[.$G125]" calcext:base-cell-address="КПК0611161.G126"/>
          </calcext:conditional-format>
          <calcext:conditional-format calcext:target-range-address="КПК0611161.A126:КПК0611161.F126">
            <calcext:condition calcext:apply-style-name="ConditionalStyle_3" calcext:value="=0" calcext:base-cell-address="КПК0611161.A126"/>
          </calcext:conditional-format>
          <calcext:conditional-format calcext:target-range-address="КПК0611161.G127:КПК0611161.G127">
            <calcext:condition calcext:apply-style-name="ConditionalStyle_2" calcext:value="=[.$G126]" calcext:base-cell-address="КПК0611161.G127"/>
          </calcext:conditional-format>
          <calcext:conditional-format calcext:target-range-address="КПК0611161.A127:КПК0611161.F127">
            <calcext:condition calcext:apply-style-name="ConditionalStyle_1" calcext:value="=0" calcext:base-cell-address="КПК0611161.A127"/>
          </calcext:conditional-format>
        </calcext:conditional-formats>
      </table:table>
      <table:table table:name="КПК061117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9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01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3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3"/>
          <table:table-cell table:number-columns-repeated="960"/>
        </table:table-row>
        <table:table-row table:style-name="ro4">
          <table:table-cell table:number-columns-repeated="40"/>
          <table:table-cell table:style-name="ce55" office:value-type="string" calcext:value-type="string" table:number-columns-spanned="24" table:number-rows-spanned="1">
            <text:p>Наказ Управління освіти Дубенської міської ради № 370 від 04 грудня 2020 року</text:p>
          </table:table-cell>
          <table:covered-table-cell table:number-columns-repeated="23" table:style-name="ce64"/>
          <table:table-cell table:number-columns-repeated="960"/>
        </table:table-row>
        <table:table-row table:style-name="ro5">
          <table:table-cell table:number-columns-repeated="40"/>
          <table:table-cell table:style-name="ce197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7"/>
          <table:table-cell table:number-columns-repeated="960"/>
        </table:table-row>
        <table:table-row table:style-name="ro6">
          <table:table-cell table:number-columns-repeated="40"/>
          <table:table-cell table:style-name="ce198" table:number-columns-spanned="18" table:number-rows-spanned="1"/>
          <table:covered-table-cell table:number-columns-repeated="17" table:style-name="ce202"/>
          <table:table-cell table:number-columns-repeated="966"/>
        </table:table-row>
        <table:table-row table:style-name="ro2">
          <table:table-cell table:number-columns-repeated="40"/>
          <table:table-cell table:style-name="ce199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03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60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60"/>
          <table:table-cell table:style-name="ce159"/>
          <table:table-cell table:style-name="ce161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64"/>
          <table:table-cell table:style-name="ce204"/>
          <table:table-cell table:style-name="ce60" office:value-type="string" calcext:value-type="string" table:number-columns-spanned="8" table:number-rows-spanned="1">
            <text:p>04590725</text:p>
          </table:table-cell>
          <table:covered-table-cell table:number-columns-repeated="7" table:style-name="ce60"/>
          <table:table-cell table:style-name="ce20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6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1"/>
          <table:table-cell table:style-name="ce5"/>
          <table:table-cell table:style-name="ce16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3"/>
          <table:table-cell table:style-name="ce5"/>
          <table:table-cell table:style-name="ce6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1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13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60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60"/>
          <table:table-cell table:style-name="ce159"/>
          <table:table-cell table:style-name="ce161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64"/>
          <table:table-cell table:style-name="ce204"/>
          <table:table-cell table:style-name="ce60" office:value-type="string" calcext:value-type="string" table:number-columns-spanned="8" table:number-rows-spanned="1">
            <text:p>04590725</text:p>
          </table:table-cell>
          <table:covered-table-cell table:number-columns-repeated="7" table:style-name="ce60"/>
          <table:table-cell table:style-name="ce171" table:number-columns-repeated="9"/>
          <table:table-cell table:style-name="ce215"/>
          <table:table-cell table:style-name="ce218" table:number-columns-repeated="3"/>
          <table:table-cell table:style-name="ce171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6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1"/>
          <table:table-cell table:style-name="ce5"/>
          <table:table-cell table:style-name="ce16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3"/>
          <table:table-cell table:style-name="ce5"/>
          <table:table-cell table:style-name="ce6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1"/>
          <table:table-cell table:style-name="ce172" table:number-columns-repeated="8"/>
          <table:table-cell table:style-name="ce214"/>
          <table:table-cell table:style-name="ce172"/>
          <table:table-cell table:style-name="ce218" table:number-columns-repeated="3"/>
          <table:table-cell table:style-name="ce17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8">
          <table:table-cell table:style-name="ce4" office:value-type="string" calcext:value-type="string">
            <text:p>3.</text:p>
          </table:table-cell>
          <table:table-cell table:style-name="ce60" office:value-type="string" calcext:value-type="string" table:number-columns-spanned="11" table:number-rows-spanned="1">
            <text:p>0611170</text:p>
          </table:table-cell>
          <table:covered-table-cell table:number-columns-repeated="10" table:style-name="ce60"/>
          <table:table-cell/>
          <table:table-cell table:style-name="ce60" office:value-type="string" calcext:value-type="string" table:number-columns-spanned="12" table:number-rows-spanned="1">
            <text:p>1170</text:p>
          </table:table-cell>
          <table:covered-table-cell table:number-columns-repeated="11" table:style-name="ce60"/>
          <table:table-cell table:style-name="ce171"/>
          <table:table-cell table:style-name="ce60" office:value-type="string" calcext:value-type="string" table:number-columns-spanned="9" table:number-rows-spanned="1">
            <text:p>0990</text:p>
          </table:table-cell>
          <table:covered-table-cell table:number-columns-repeated="8" table:style-name="ce60"/>
          <table:table-cell table:style-name="ce171"/>
          <table:table-cell table:style-name="ce192" office:value-type="string" calcext:value-type="string" table:number-columns-spanned="19" table:number-rows-spanned="1">
            <text:p>Забезпечення діяльності інклюзивно-ресурсних центрів</text:p>
          </table:table-cell>
          <table:covered-table-cell table:number-columns-repeated="18" table:style-name="ce64"/>
          <table:table-cell table:style-name="ce171"/>
          <table:table-cell table:style-name="ce60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60"/>
          <table:table-cell table:style-name="ce171" table:number-columns-repeated="15"/>
          <table:table-cell table:number-columns-repeated="945"/>
        </table:table-row>
        <table:table-row table:style-name="ro12">
          <table:table-cell/>
          <table:table-cell table:style-name="ce6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1"/>
          <table:table-cell/>
          <table:table-cell table:style-name="ce61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1"/>
          <table:table-cell table:style-name="ce172"/>
          <table:table-cell table:style-name="ce176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6"/>
          <table:table-cell table:style-name="ce172"/>
          <table:table-cell table:style-name="ce193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3"/>
          <table:table-cell table:style-name="ce172"/>
          <table:table-cell table:style-name="ce61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01"/>
          <table:table-cell table:style-name="ce172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2"/>
          <table:table-cell table:style-name="ce156" office:value-type="float" office:value="1145983" calcext:value-type="float" table:number-columns-spanned="10" table:number-rows-spanned="1">
            <text:p>1 145 983,00</text:p>
          </table:table-cell>
          <table:covered-table-cell table:number-columns-repeated="9" table:style-name="ce156"/>
          <table:table-cell table:style-name="ce18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1"/>
          <table:table-cell table:style-name="ce156" office:value-type="float" office:value="1130983" calcext:value-type="float" table:number-columns-spanned="11" table:number-rows-spanned="1">
            <text:p>1 130 983,00</text:p>
          </table:table-cell>
          <table:covered-table-cell table:number-columns-repeated="10" table:style-name="ce15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6" office:value-type="float" office:value="15000" calcext:value-type="float" table:number-columns-spanned="11" table:number-rows-spanned="1">
            <text:p>15 000,00</text:p>
          </table:table-cell>
          <table:covered-table-cell table:number-columns-repeated="10" table:style-name="ce15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7" table:number-columns-repeated="2"/>
          <table:table-cell table:style-name="ce173" table:number-columns-repeated="14"/>
          <table:table-cell table:style-name="ce194" table:number-columns-repeated="5"/>
          <table:table-cell table:style-name="ce8" table:number-columns-repeated="11"/>
          <table:table-cell table:style-name="ce194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157" table:number-columns-repeated="11"/>
          <table:table-cell table:style-name="ce11" table:number-columns-repeated="4"/>
          <table:table-cell table:style-name="ce157" table:number-columns-repeated="2"/>
          <table:table-cell table:style-name="ce173" table:number-columns-repeated="14"/>
          <table:table-cell table:style-name="ce194" table:number-columns-repeated="5"/>
          <table:table-cell table:style-name="ce8" table:number-columns-repeated="11"/>
          <table:table-cell table:style-name="ce194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3"/>
          <table:table-cell table:number-columns-repeated="960"/>
        </table:table-row>
        <table:table-row table:style-name="ro26">
          <table:table-cell table:style-name="ce13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 - ІХ <text:s/>від 14.11.2019 року «Про Державний бюджет України на 2020 рік». Рішення Дубенської міської ради від 06 грудня 2019 року № 4319 “Про бюджет м. Дубно на 2020 рік” <text:s/>Рішення Дубенської міської ради від 15 січня 2020 <text:s/>року № 4434 “Про зміни до бюджету міста <text:s/>Дубно на 2020 рік”Рішення Дубенської міської ради від 20 березня 2020 <text:s/>року № 4613 “Про зміни до бюджету міста <text:s/>Дубно на 2020 рік”.Рішення Дубенської міської ради від 11 вересня 2020 <text:s/>року №5103 <text:s/>“Про зміни до бюджету міста <text:s/>Дубно на 2020 рік”Рішення Дубенської міської ради від 29 вересня 2020 <text:s/>року №5163 <text:s/>“Про зміни до бюджету міста <text:s/>Дубно на 2020 рік.” Рішення Дубенської міської ради від 09 жовтня 2020 <text:s/>року №5175 <text:s/>“Про зміни до бюджету міста <text:s/>Дубно на 2020 рік”Рішення Дубенської міської ради від 20 грудня 2020 <text:s/>року №5251 <text:s/>“Про зміни до бюджету міста <text:s/>Дубно на 2020 рік”</text:p>
          </table:table-cell>
          <table:covered-table-cell table:number-columns-repeated="63" table:style-name="ce64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6" office:value-type="string" calcext:value-type="string" table:number-columns-spanned="58" table:number-rows-spanned="1">
            <text:p>name</text:p>
          </table:table-cell>
          <table:covered-table-cell table:number-columns-repeated="56" table:style-name="ce114"/>
          <table:covered-table-cell table:style-name="ce16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16" table:number-columns-spanned="58" table:number-rows-spanned="1"/>
          <table:covered-table-cell table:number-columns-repeated="56" table:style-name="ce152"/>
          <table:covered-table-cell table:style-name="ce217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Якісне виконання покладених завдань інклюзивно-ресурсного центру</text:p>
          </table:table-cell>
          <table:covered-table-cell table:number-columns-repeated="63" table:style-name="ce64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158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6" office:value-type="string" calcext:value-type="string" table:number-columns-spanned="58" table:number-rows-spanned="1">
            <text:p>name</text:p>
          </table:table-cell>
          <table:covered-table-cell table:number-columns-repeated="56" table:style-name="ce114"/>
          <table:covered-table-cell table:style-name="ce16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Забезпечення діяльності інклюзивно-ресурсного центру</text:p>
          </table:table-cell>
          <table:covered-table-cell table:number-columns-repeated="56" table:style-name="ce112"/>
          <table:covered-table-cell table:style-name="ce18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12"/>
          <table:covered-table-cell table:style-name="ce181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112"/>
          <table:covered-table-cell table:style-name="ce181"/>
          <table:table-cell table:number-columns-repeated="960"/>
        </table:table-row>
        <table:table-row table:style-name="ro5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"/>
          <table:table-cell table:style-name="ce106" office:value-type="string" calcext:value-type="string" table:number-columns-spanned="58" table:number-rows-spanned="1">
            <text:p>Придбання обладнання і предметів довгострокового користування</text:p>
          </table:table-cell>
          <table:covered-table-cell table:number-columns-repeated="56" table:style-name="ce114"/>
          <table:covered-table-cell table:style-name="ce167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3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207" table:number-columns-repeated="8"/>
          <table:table-cell table:style-name="ce205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8"/>
          <table:covered-table-cell table:style-name="ce17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8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102"/>
          <table:covered-table-cell table:number-columns-repeated="23" table:style-name="ce109"/>
          <table:covered-table-cell table:style-name="ce178"/>
          <table:covered-table-cell table:number-columns-repeated="24" table:style-name="ce16"/>
          <table:table-cell table:style-name="ce208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10"/>
          <table:covered-table-cell table:style-name="ce16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8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11"/>
          <table:covered-table-cell table:style-name="ce180"/>
          <table:table-cell table:style-name="ce183" office:value-type="string" calcext:value-type="string" table:number-columns-spanned="8" table:number-rows-spanned="1">
            <text:p>pz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ps2</text:p>
          </table:table-cell>
          <table:covered-table-cell table:number-columns-repeated="7" table:style-name="ce183"/>
          <table:table-cell table:style-name="ce17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3"/>
          <table:table-cell table:style-name="ce209"/>
          <table:table-cell table:style-name="ce212" table:number-columns-repeated="7"/>
          <table:table-cell table:style-name="ce206" table:number-columns-repeated="18"/>
          <table:table-cell table:style-name="ce206" office:value-type="string" calcext:value-type="string">
            <text:p>p4.8</text:p>
          </table:table-cell>
          <table:table-cell table:style-name="ce206" table:number-columns-repeated="945"/>
        </table:table-row>
        <table:table-row table:style-name="ro15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060" office:value-type="string" calcext:value-type="string" table:number-columns-spanned="25" table:number-rows-spanned="1">
            <text:p>Забезпечення діяльності інклюзивно-ресурсного центру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1073603" calcext:value-type="float" table:number-columns-spanned="8" table:number-rows-spanned="1">
            <text:p>1 073 603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C51]+[.AK51]" office:value-type="float" office:value="1073603" calcext:value-type="float" table:number-columns-spanned="8" table:number-rows-spanned="1">
            <text:p>1 073 603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061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54880" calcext:value-type="float" table:number-columns-spanned="8" table:number-rows-spanned="1">
            <text:p>54 88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C52]+[.AK52]" office:value-type="float" office:value="54880" calcext:value-type="float" table:number-columns-spanned="8" table:number-rows-spanned="1">
            <text:p>54 880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062" office:value-type="string" calcext:value-type="string" table:number-columns-spanned="25" table:number-rows-spanned="1">
            <text:p>Забезпечення виконання завдань <text:s/>і проектів у сфері інформатизації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2500" calcext:value-type="float" table:number-columns-spanned="8" table:number-rows-spanned="1">
            <text:p>2 5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C53]+[.AK53]" office:value-type="float" office:value="2500" calcext:value-type="float" table:number-columns-spanned="8" table:number-rows-spanned="1">
            <text:p>2 500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964"/>
        </table:table-row>
        <table:table-row table:style-name="ro15"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1063" office:value-type="string" calcext:value-type="string" table:number-columns-spanned="25" table:number-rows-spanned="1">
            <text:p>Придбання обладнання і предметів довгострокового користування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85"/>
          <table:table-cell table:style-name="ce185" table:formula="of:=[.AC54]+[.AK54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06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13"/>
          <table:covered-table-cell table:style-name="ce182"/>
          <table:table-cell table:style-name="ce184" office:value-type="float" office:value="1130983" calcext:value-type="float" table:number-columns-spanned="8" table:number-rows-spanned="1">
            <text:p>1 130 983,00</text:p>
          </table:table-cell>
          <table:covered-table-cell table:number-columns-repeated="7" table:style-name="ce184"/>
          <table:table-cell table:style-name="ce184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84"/>
          <table:table-cell table:style-name="ce184" table:formula="of:=[.AC55]+[.AK55]" office:value-type="float" office:value="1145983" calcext:value-type="float" table:number-columns-spanned="8" table:number-rows-spanned="1">
            <text:p>1 145 983,00</text:p>
          </table:table-cell>
          <table:covered-table-cell table:number-columns-repeated="7" table:style-name="ce184"/>
          <table:table-cell table:style-name="ce211" table:number-columns-repeated="8"/>
          <table:table-cell table:style-name="ce206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3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205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8"/>
          <table:covered-table-cell table:style-name="ce17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102"/>
          <table:covered-table-cell table:number-columns-repeated="22" table:style-name="ce109"/>
          <table:covered-table-cell table:style-name="ce178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10"/>
          <table:covered-table-cell table:style-name="ce16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6" office:value-type="string" calcext:value-type="string" table:number-columns-spanned="24" table:number-rows-spanned="1">
            <text:p>name</text:p>
          </table:table-cell>
          <table:covered-table-cell table:number-columns-repeated="22" table:style-name="ce114"/>
          <table:covered-table-cell table:style-name="ce167"/>
          <table:table-cell table:style-name="ce183" office:value-type="string" calcext:value-type="string" table:number-columns-spanned="8" table:number-rows-spanned="1">
            <text:p>pz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ps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107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5"/>
          <table:covered-table-cell table:style-name="ce179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B63]+[.AJ6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27"/>
          <table:table-cell table:style-name="ce206" office:value-type="string" calcext:value-type="string">
            <text:p>s4.9</text:p>
          </table:table-cell>
          <table:table-cell table:style-name="ce206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10"/>
          <table:covered-table-cell table:style-name="ce16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10"/>
          <table:covered-table-cell table:style-name="ce16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10"/>
          <table:covered-table-cell table:style-name="ce16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10"/>
          <table:covered-table-cell table:style-name="ce166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10"/>
          <table:covered-table-cell table:style-name="ce16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6" office:value-type="string" calcext:value-type="string" table:number-columns-spanned="19" table:number-rows-spanned="1">
            <text:p>name</text:p>
          </table:table-cell>
          <table:covered-table-cell table:number-columns-repeated="17" table:style-name="ce114"/>
          <table:covered-table-cell table:style-name="ce16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6"/>
          <table:covered-table-cell table:style-name="ce187"/>
          <table:table-cell table:style-name="ce183" office:value-type="string" calcext:value-type="string" table:number-columns-spanned="8" table:number-rows-spanned="1">
            <text:p>pz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s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9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8"/>
          <table:table-cell table:style-name="ce106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097"/>
          <table:covered-table-cell table:number-columns-repeated="12" table:style-name="ce160"/>
          <table:covered-table-cell table:style-name="ce168"/>
          <table:table-cell table:style-name="ce174" table:number-columns-spanned="5" table:number-rows-spanned="1"/>
          <table:covered-table-cell table:number-columns-repeated="4" table:style-name="ce174"/>
          <table:table-cell table:style-name="ce188" table:number-columns-spanned="10" table:number-rows-spanned="1"/>
          <table:covered-table-cell table:number-columns-repeated="8" table:style-name="ce107"/>
          <table:covered-table-cell table:style-name="ce188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14"/>
          <table:table-cell table:style-name="ce206" office:value-type="string" calcext:value-type="string">
            <text:p>s4.10</text:p>
          </table:table-cell>
          <table:table-cell table:style-name="ce206" table:number-columns-repeated="945"/>
        </table:table-row>
        <table:table-row table:style-name="ro15">
          <table:table-cell table:style-name="ce99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29"/>
          <table:table-cell table:style-name="ce1066" office:value-type="string" calcext:value-type="string" table:number-columns-spanned="19" table:number-rows-spanned="1">
            <text:p>Обсяг затрат</text:p>
          </table:table-cell>
          <table:covered-table-cell table:number-columns-repeated="5" table:style-name="ce1098"/>
          <table:covered-table-cell table:number-columns-repeated="12" table:style-name="ce1099"/>
          <table:covered-table-cell table:style-name="ce1100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10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6"/>
          <table:covered-table-cell table:style-name="ce1101"/>
          <table:table-cell table:style-name="ce185" office:value-type="float" office:value="1425349" calcext:value-type="float" table:number-columns-spanned="8" table:number-rows-spanned="1">
            <text:p>1 425 349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0]+[.AW70]" office:value-type="float" office:value="1425349" calcext:value-type="float" table:number-columns-spanned="8" table:number-rows-spanned="1">
            <text:p>1 425 349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99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0"/>
          <table:table-cell table:style-name="ce1067" office:value-type="string" calcext:value-type="string" table:number-columns-spanned="19" table:number-rows-spanned="1">
            <text:p>Обсяг затрат на енергоносії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88" table:number-columns-spanned="10" table:number-rows-spanned="1"/>
          <table:covered-table-cell table:number-columns-repeated="8" table:style-name="ce107"/>
          <table:covered-table-cell table:style-name="ce188"/>
          <table:table-cell table:style-name="ce184" office:value-type="float" office:value="54880" calcext:value-type="float" table:number-columns-spanned="8" table:number-rows-spanned="1">
            <text:p>54 880,00</text:p>
          </table:table-cell>
          <table:covered-table-cell table:number-columns-repeated="7" table:style-name="ce184"/>
          <table:table-cell table:style-name="ce18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184" table:formula="of:=[.AO71]+[.AW71]" office:value-type="float" office:value="54880" calcext:value-type="float" table:number-columns-spanned="8" table:number-rows-spanned="1">
            <text:p>54 880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15">
          <table:table-cell table:style-name="ce99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31"/>
          <table:table-cell table:style-name="ce1068" office:value-type="string" calcext:value-type="string" table:number-columns-spanned="19" table:number-rows-spanned="1">
            <text:p>Водопостачання водовідведе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10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6"/>
          <table:covered-table-cell table:style-name="ce1101"/>
          <table:table-cell table:style-name="ce185" office:value-type="float" office:value="2080" calcext:value-type="float" table:number-columns-spanned="8" table:number-rows-spanned="1">
            <text:p>2 08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2]+[.AW72]" office:value-type="float" office:value="2080" calcext:value-type="float" table:number-columns-spanned="8" table:number-rows-spanned="1">
            <text:p>2 08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00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32"/>
          <table:table-cell table:style-name="ce1069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10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6"/>
          <table:covered-table-cell table:style-name="ce1101"/>
          <table:table-cell table:style-name="ce185" office:value-type="float" office:value="6700" calcext:value-type="float" table:number-columns-spanned="8" table:number-rows-spanned="1">
            <text:p>6 7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3]+[.AW73]" office:value-type="float" office:value="6700" calcext:value-type="float" table:number-columns-spanned="8" table:number-rows-spanned="1">
            <text:p>6 7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00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33"/>
          <table:table-cell table:style-name="ce1070" office:value-type="string" calcext:value-type="string" table:number-columns-spanned="19" table:number-rows-spanned="1">
            <text:p>Газ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10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6"/>
          <table:covered-table-cell table:style-name="ce1101"/>
          <table:table-cell table:style-name="ce185" office:value-type="float" office:value="45200" calcext:value-type="float" table:number-columns-spanned="8" table:number-rows-spanned="1">
            <text:p>45 2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4]+[.AW74]" office:value-type="float" office:value="45200" calcext:value-type="float" table:number-columns-spanned="8" table:number-rows-spanned="1">
            <text:p>45 2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00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34"/>
          <table:table-cell table:style-name="ce1071" office:value-type="string" calcext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10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6"/>
          <table:covered-table-cell table:style-name="ce1101"/>
          <table:table-cell table:style-name="ce185" office:value-type="float" office:value="900" calcext:value-type="float" table:number-columns-spanned="8" table:number-rows-spanned="1">
            <text:p>9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5]+[.AW75]" office:value-type="float" office:value="900" calcext:value-type="float" table:number-columns-spanned="8" table:number-rows-spanned="1">
            <text:p>9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100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35"/>
          <table:table-cell table:style-name="ce1072" office:value-type="string" calcext:value-type="string" table:number-columns-spanned="19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10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6"/>
          <table:covered-table-cell table:style-name="ce1101"/>
          <table:table-cell table:style-name="ce185" office:value-type="float" office:value="2500" calcext:value-type="float" table:number-columns-spanned="8" table:number-rows-spanned="1">
            <text:p>2 5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6]+[.AW76]" office:value-type="float" office:value="2500" calcext:value-type="float" table:number-columns-spanned="8" table:number-rows-spanned="1">
            <text:p>2 5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100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36"/>
          <table:table-cell table:style-name="ce1073" office:value-type="string" calcext:value-type="string" table:number-columns-spanned="19" table:number-rows-spanned="1">
            <text:p>Обсяг затрат для придбання товарів довгострокового використа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10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6"/>
          <table:covered-table-cell table:style-name="ce1101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85"/>
          <table:table-cell table:style-name="ce185" table:formula="of:=[.AO77]+[.AW77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00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7"/>
          <table:table-cell table:style-name="ce1074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88" table:number-columns-spanned="10" table:number-rows-spanned="1"/>
          <table:covered-table-cell table:number-columns-repeated="8" table:style-name="ce107"/>
          <table:covered-table-cell table:style-name="ce188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15">
          <table:table-cell table:style-name="ce100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38"/>
          <table:table-cell table:style-name="ce1075" office:value-type="string" calcext:value-type="string" table:number-columns-spanned="19" table:number-rows-spanned="1">
            <text:p>кількість дітей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101" office:value-type="string" calcext:value-type="string" table:number-columns-spanned="10" table:number-rows-spanned="1">
            <text:p>Звіт установи</text:p>
          </table:table-cell>
          <table:covered-table-cell table:number-columns-repeated="8" table:style-name="ce116"/>
          <table:covered-table-cell table:style-name="ce1101"/>
          <table:table-cell table:style-name="ce185" office:value-type="float" office:value="45" calcext:value-type="float" table:number-columns-spanned="8" table:number-rows-spanned="1">
            <text:p>45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9]+[.AW79]" office:value-type="float" office:value="45" calcext:value-type="float" table:number-columns-spanned="8" table:number-rows-spanned="1">
            <text:p>45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00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39"/>
          <table:table-cell table:style-name="ce1076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80.06" calcext:value-type="float" table:number-columns-spanned="8" table:number-rows-spanned="1">
            <text:p>80,06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0]+[.AW80]" office:value-type="float" office:value="80.06" calcext:value-type="float" table:number-columns-spanned="8" table:number-rows-spanned="1">
            <text:p>80,06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00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40"/>
          <table:table-cell table:style-name="ce1077" office:value-type="string" calcext:value-type="string" table:number-columns-spanned="19" table:number-rows-spanned="1">
            <text:p>Електроенергія кВт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722" calcext:value-type="float" table:number-columns-spanned="8" table:number-rows-spanned="1">
            <text:p>1 722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1]+[.AW81]" office:value-type="float" office:value="1722" calcext:value-type="float" table:number-columns-spanned="8" table:number-rows-spanned="1">
            <text:p>1 722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00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41"/>
          <table:table-cell table:style-name="ce1078" office:value-type="string" calcext:value-type="string" table:number-columns-spanned="19" table:number-rows-spanned="1">
            <text:p>Природній газ куб.м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4507" calcext:value-type="float" table:number-columns-spanned="8" table:number-rows-spanned="1">
            <text:p>4 507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2]+[.AW82]" office:value-type="float" office:value="4507" calcext:value-type="float" table:number-columns-spanned="8" table:number-rows-spanned="1">
            <text:p>4 507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0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42"/>
          <table:table-cell table:style-name="ce1079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3]+[.AW83]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01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43"/>
          <table:table-cell table:style-name="ce1080" office:value-type="string" calcext:value-type="string" table:number-columns-spanned="19" table:number-rows-spanned="1">
            <text:p>Кількість договор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еєстр договорі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4]+[.AW84]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01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44"/>
          <table:table-cell table:style-name="ce1081" office:value-type="string" calcext:value-type="string" table:number-columns-spanned="19" table:number-rows-spanned="1">
            <text:p>Кількість предмет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Договір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85"/>
          <table:table-cell table:style-name="ce185" table:formula="of:=[.AO85]+[.AW85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01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45"/>
          <table:table-cell table:style-name="ce1082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90" table:number-columns-spanned="10" table:number-rows-spanned="1"/>
          <table:covered-table-cell table:number-columns-repeated="8" table:style-name="ce155"/>
          <table:covered-table-cell table:style-name="ce170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15">
          <table:table-cell table:style-name="ce10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46"/>
          <table:table-cell table:style-name="ce1083" office:value-type="string" calcext:value-type="string" table:number-columns-spanned="19" table:number-rows-spanned="1">
            <text:p>Витрати на одну дитину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31674" calcext:value-type="float" table:number-columns-spanned="8" table:number-rows-spanned="1">
            <text:p>31 674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7]+[.AW87]" office:value-type="float" office:value="31674" calcext:value-type="float" table:number-columns-spanned="8" table:number-rows-spanned="1">
            <text:p>31 674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01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47"/>
          <table:table-cell table:style-name="ce1084" office:value-type="string" calcext:value-type="string" table:number-columns-spanned="19" table:number-rows-spanned="1">
            <text:p>Водопостачання на 1 м.кв.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.25" calcext:value-type="float" table:number-columns-spanned="8" table:number-rows-spanned="1">
            <text:p>1,25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8]+[.AW88]" office:value-type="float" office:value="1.25" calcext:value-type="float" table:number-columns-spanned="8" table:number-rows-spanned="1">
            <text:p>1,25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0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48"/>
          <table:table-cell table:style-name="ce1085" office:value-type="string" calcext:value-type="string" table:number-columns-spanned="19" table:number-rows-spanned="1">
            <text:p>Електроенергія на 1 кв.м.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6.9" calcext:value-type="float" table:number-columns-spanned="8" table:number-rows-spanned="1">
            <text:p>26,9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9]+[.AW89]" office:value-type="float" office:value="26.9" calcext:value-type="float" table:number-columns-spanned="8" table:number-rows-spanned="1">
            <text:p>26,9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0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49"/>
          <table:table-cell table:style-name="ce1086" office:value-type="string" calcext:value-type="string" table:number-columns-spanned="19" table:number-rows-spanned="1">
            <text:p>Природній газ на 1 м.кв.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70" calcext:value-type="float" table:number-columns-spanned="8" table:number-rows-spanned="1">
            <text:p>7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0]+[.AW90]" office:value-type="float" office:value="70" calcext:value-type="float" table:number-columns-spanned="8" table:number-rows-spanned="1">
            <text:p>7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01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50"/>
          <table:table-cell table:style-name="ce1087" office:value-type="string" calcext:value-type="string" table:number-columns-spanned="19" table:number-rows-spanned="1">
            <text:p>Середні витрати на один договір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78" calcext:value-type="float" table:number-columns-spanned="8" table:number-rows-spanned="1">
            <text:p>278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1]+[.AW91]" office:value-type="float" office:value="278" calcext:value-type="float" table:number-columns-spanned="8" table:number-rows-spanned="1">
            <text:p>278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01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51"/>
          <table:table-cell table:style-name="ce1088" office:value-type="string" calcext:value-type="string" table:number-columns-spanned="19" table:number-rows-spanned="1">
            <text:p>Середня вартість предмета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85"/>
          <table:table-cell table:style-name="ce185" table:formula="of:=[.AO92]+[.AW92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02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52"/>
          <table:table-cell table:style-name="ce1089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90" table:number-columns-spanned="10" table:number-rows-spanned="1"/>
          <table:covered-table-cell table:number-columns-repeated="8" table:style-name="ce155"/>
          <table:covered-table-cell table:style-name="ce170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15">
          <table:table-cell table:style-name="ce102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53"/>
          <table:table-cell table:style-name="ce1090" office:value-type="string" calcext:value-type="string" table:number-columns-spanned="19" table:number-rows-spanned="1">
            <text:p>динаміка кількості дітей порівняно з минулим роком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4]+[.AW94]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0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54"/>
          <table:table-cell table:style-name="ce1091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5]+[.AW9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0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55"/>
          <table:table-cell table:style-name="ce1092" office:value-type="string" calcext:value-type="string" table:number-columns-spanned="19" table:number-rows-spanned="1">
            <text:p>Електроенергії %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6]+[.AW9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02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56"/>
          <table:table-cell table:style-name="ce1093" office:value-type="string" calcext:value-type="string" table:number-columns-spanned="19" table:number-rows-spanned="1">
            <text:p>Природній газ %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7]+[.AW9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10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57"/>
          <table:table-cell table:style-name="ce1094" office:value-type="string" calcext:value-type="string" table:number-columns-spanned="19" table:number-rows-spanned="1">
            <text:p>Динаміка споживання комунальних послуг таи енергоносіїв порівняно з минулим роком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102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58"/>
          <table:table-cell table:style-name="ce1095" office:value-type="string" calcext:value-type="string" table:number-columns-spanned="19" table:number-rows-spanned="1">
            <text:p>Відсоток фактичного придбання товарів і послуг до запланваного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9]+[.AW9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02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59"/>
          <table:table-cell table:style-name="ce1096" office:value-type="string" calcext:value-type="string" table:number-columns-spanned="19" table:number-rows-spanned="1">
            <text:p>Відсоток до потреби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Потреб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style-name="ce185" table:formula="of:=[.AO100]+[.AW10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5">
          <table:table-cell table:number-columns-repeated="40"/>
          <table:table-cell table:style-name="ce200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54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98"/>
          <table:table-cell table:style-name="ce165" table:number-columns-spanned="17" table:number-rows-spanned="1"/>
          <table:covered-table-cell table:number-columns-repeated="16" table:style-name="ce165"/>
          <table:table-cell table:style-name="ce195"/>
          <table:table-cell table:style-name="ce55" office:value-type="string" calcext:value-type="string" table:number-columns-spanned="19" table:number-rows-spanned="1">
            <text:p>Вадим НЕТРЕБА</text:p>
          </table:table-cell>
          <table:covered-table-cell table:number-columns-repeated="18" table:style-name="ce64"/>
          <table:table-cell table:number-columns-repeated="965"/>
        </table:table-row>
        <table:table-row table:style-name="ro5">
          <table:table-cell table:number-columns-repeated="22"/>
          <table:table-cell table:style-name="ce5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0"/>
          <table:table-cell/>
          <table:table-cell table:style-name="ce5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0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55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4"/>
          <table:table-cell table:number-columns-repeated="979"/>
        </table:table-row>
        <table:table-row table:style-name="ro5">
          <table:table-cell table:style-name="ce56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6"/>
          <table:table-cell table:number-columns-repeated="979"/>
        </table:table-row>
        <table:table-row table:style-name="ro19">
          <table:table-cell table:style-name="ce57" table:number-columns-repeated="45"/>
          <table:table-cell table:number-columns-repeated="979"/>
        </table:table-row>
        <table:table-row table:style-name="ro7">
          <table:table-cell table:style-name="ce54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98"/>
          <table:table-cell table:style-name="ce165" table:number-columns-spanned="17" table:number-rows-spanned="1"/>
          <table:covered-table-cell table:number-columns-repeated="16" table:style-name="ce165"/>
          <table:table-cell table:style-name="ce195"/>
          <table:table-cell table:style-name="ce55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64"/>
          <table:table-cell table:number-columns-repeated="965"/>
        </table:table-row>
        <table:table-row table:style-name="ro5">
          <table:table-cell table:number-columns-repeated="22"/>
          <table:table-cell table:style-name="ce5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0"/>
          <table:table-cell/>
          <table:table-cell table:style-name="ce5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0"/>
          <table:table-cell table:number-columns-repeated="965"/>
        </table:table-row>
        <table:table-row table:style-name="ro5">
          <table:table-cell table:style-name="ce58" office:value-type="date" office:date-value="2020-12-04" calcext:value-type="date" table:number-columns-spanned="8" table:number-rows-spanned="1">
            <text:p>04.12.2020</text:p>
          </table:table-cell>
          <table:covered-table-cell table:number-columns-repeated="7" table:style-name="ce99"/>
          <table:table-cell table:number-columns-repeated="1016"/>
        </table:table-row>
        <table:table-row table:style-name="ro5">
          <table:table-cell table:style-name="ce5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00"/>
          <table:table-cell table:style-name="ce100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1170.$A$1" table:cell-range-address="$КПК0611170.$A$1:.$BM$113" table:range-usable-as="print-range"/>
        </table:named-expressions>
        <calcext:conditional-formats>
          <calcext:conditional-format calcext:target-range-address="КПК0611170.G69:КПК0611170.L69">
            <calcext:condition calcext:apply-style-name="ConditionalStyle_69" calcext:value="=[.$G68]" calcext:base-cell-address="КПК0611170.G69"/>
          </calcext:conditional-format>
          <calcext:conditional-format calcext:target-range-address="КПК0611170.D51:КПК0611170.D51">
            <calcext:condition calcext:apply-style-name="ConditionalStyle_68" calcext:value="=[.$D50]" calcext:base-cell-address="КПК0611170.D51"/>
          </calcext:conditional-format>
          <calcext:conditional-format calcext:target-range-address="КПК0611170.A69:КПК0611170.F69">
            <calcext:condition calcext:apply-style-name="ConditionalStyle_67" calcext:value="=0" calcext:base-cell-address="КПК0611170.A69"/>
          </calcext:conditional-format>
          <calcext:conditional-format calcext:target-range-address="КПК0611170.D52:КПК0611170.D52">
            <calcext:condition calcext:apply-style-name="ConditionalStyle_66" calcext:value="=[.$D51]" calcext:base-cell-address="КПК0611170.D52"/>
          </calcext:conditional-format>
          <calcext:conditional-format calcext:target-range-address="КПК0611170.D53:КПК0611170.D53">
            <calcext:condition calcext:apply-style-name="ConditionalStyle_65" calcext:value="=[.$D52]" calcext:base-cell-address="КПК0611170.D53"/>
          </calcext:conditional-format>
          <calcext:conditional-format calcext:target-range-address="КПК0611170.D54:КПК0611170.D54">
            <calcext:condition calcext:apply-style-name="ConditionalStyle_64" calcext:value="=[.$D53]" calcext:base-cell-address="КПК0611170.D54"/>
          </calcext:conditional-format>
          <calcext:conditional-format calcext:target-range-address="КПК0611170.D55:КПК0611170.D55">
            <calcext:condition calcext:apply-style-name="ConditionalStyle_63" calcext:value="=[.$D54]" calcext:base-cell-address="КПК0611170.D55"/>
          </calcext:conditional-format>
          <calcext:conditional-format calcext:target-range-address="КПК0611170.G70:КПК0611170.L70">
            <calcext:condition calcext:apply-style-name="ConditionalStyle_62" calcext:value="=[.$G69]" calcext:base-cell-address="КПК0611170.G70"/>
          </calcext:conditional-format>
          <calcext:conditional-format calcext:target-range-address="КПК0611170.A70:КПК0611170.F70">
            <calcext:condition calcext:apply-style-name="ConditionalStyle_61" calcext:value="=0" calcext:base-cell-address="КПК0611170.A70"/>
          </calcext:conditional-format>
          <calcext:conditional-format calcext:target-range-address="КПК0611170.G71:КПК0611170.G71">
            <calcext:condition calcext:apply-style-name="ConditionalStyle_60" calcext:value="=[.$G70]" calcext:base-cell-address="КПК0611170.G71"/>
          </calcext:conditional-format>
          <calcext:conditional-format calcext:target-range-address="КПК0611170.A71:КПК0611170.F71">
            <calcext:condition calcext:apply-style-name="ConditionalStyle_59" calcext:value="=0" calcext:base-cell-address="КПК0611170.A71"/>
          </calcext:conditional-format>
          <calcext:conditional-format calcext:target-range-address="КПК0611170.G72:КПК0611170.G72">
            <calcext:condition calcext:apply-style-name="ConditionalStyle_58" calcext:value="=[.$G71]" calcext:base-cell-address="КПК0611170.G72"/>
          </calcext:conditional-format>
          <calcext:conditional-format calcext:target-range-address="КПК0611170.A72:КПК0611170.F72">
            <calcext:condition calcext:apply-style-name="ConditionalStyle_57" calcext:value="=0" calcext:base-cell-address="КПК0611170.A72"/>
          </calcext:conditional-format>
          <calcext:conditional-format calcext:target-range-address="КПК0611170.G73:КПК0611170.G73">
            <calcext:condition calcext:apply-style-name="ConditionalStyle_56" calcext:value="=[.$G72]" calcext:base-cell-address="КПК0611170.G73"/>
          </calcext:conditional-format>
          <calcext:conditional-format calcext:target-range-address="КПК0611170.A73:КПК0611170.F73">
            <calcext:condition calcext:apply-style-name="ConditionalStyle_55" calcext:value="=0" calcext:base-cell-address="КПК0611170.A73"/>
          </calcext:conditional-format>
          <calcext:conditional-format calcext:target-range-address="КПК0611170.G74:КПК0611170.G74">
            <calcext:condition calcext:apply-style-name="ConditionalStyle_54" calcext:value="=[.$G73]" calcext:base-cell-address="КПК0611170.G74"/>
          </calcext:conditional-format>
          <calcext:conditional-format calcext:target-range-address="КПК0611170.A74:КПК0611170.F74">
            <calcext:condition calcext:apply-style-name="ConditionalStyle_53" calcext:value="=0" calcext:base-cell-address="КПК0611170.A74"/>
          </calcext:conditional-format>
          <calcext:conditional-format calcext:target-range-address="КПК0611170.G75:КПК0611170.G75">
            <calcext:condition calcext:apply-style-name="ConditionalStyle_52" calcext:value="=[.$G74]" calcext:base-cell-address="КПК0611170.G75"/>
          </calcext:conditional-format>
          <calcext:conditional-format calcext:target-range-address="КПК0611170.A75:КПК0611170.F75">
            <calcext:condition calcext:apply-style-name="ConditionalStyle_51" calcext:value="=0" calcext:base-cell-address="КПК0611170.A75"/>
          </calcext:conditional-format>
          <calcext:conditional-format calcext:target-range-address="КПК0611170.G76:КПК0611170.G76">
            <calcext:condition calcext:apply-style-name="ConditionalStyle_50" calcext:value="=[.$G75]" calcext:base-cell-address="КПК0611170.G76"/>
          </calcext:conditional-format>
          <calcext:conditional-format calcext:target-range-address="КПК0611170.A76:КПК0611170.F76">
            <calcext:condition calcext:apply-style-name="ConditionalStyle_49" calcext:value="=0" calcext:base-cell-address="КПК0611170.A76"/>
          </calcext:conditional-format>
          <calcext:conditional-format calcext:target-range-address="КПК0611170.G77:КПК0611170.G77">
            <calcext:condition calcext:apply-style-name="ConditionalStyle_48" calcext:value="=[.$G76]" calcext:base-cell-address="КПК0611170.G77"/>
          </calcext:conditional-format>
          <calcext:conditional-format calcext:target-range-address="КПК0611170.A77:КПК0611170.F77">
            <calcext:condition calcext:apply-style-name="ConditionalStyle_47" calcext:value="=0" calcext:base-cell-address="КПК0611170.A77"/>
          </calcext:conditional-format>
          <calcext:conditional-format calcext:target-range-address="КПК0611170.G78:КПК0611170.G78">
            <calcext:condition calcext:apply-style-name="ConditionalStyle_46" calcext:value="=[.$G77]" calcext:base-cell-address="КПК0611170.G78"/>
          </calcext:conditional-format>
          <calcext:conditional-format calcext:target-range-address="КПК0611170.A78:КПК0611170.F78">
            <calcext:condition calcext:apply-style-name="ConditionalStyle_45" calcext:value="=0" calcext:base-cell-address="КПК0611170.A78"/>
          </calcext:conditional-format>
          <calcext:conditional-format calcext:target-range-address="КПК0611170.G79:КПК0611170.G79">
            <calcext:condition calcext:apply-style-name="ConditionalStyle_44" calcext:value="=[.$G78]" calcext:base-cell-address="КПК0611170.G79"/>
          </calcext:conditional-format>
          <calcext:conditional-format calcext:target-range-address="КПК0611170.A79:КПК0611170.F79">
            <calcext:condition calcext:apply-style-name="ConditionalStyle_43" calcext:value="=0" calcext:base-cell-address="КПК0611170.A79"/>
          </calcext:conditional-format>
          <calcext:conditional-format calcext:target-range-address="КПК0611170.G80:КПК0611170.G80">
            <calcext:condition calcext:apply-style-name="ConditionalStyle_42" calcext:value="=[.$G79]" calcext:base-cell-address="КПК0611170.G80"/>
          </calcext:conditional-format>
          <calcext:conditional-format calcext:target-range-address="КПК0611170.A80:КПК0611170.F80">
            <calcext:condition calcext:apply-style-name="ConditionalStyle_41" calcext:value="=0" calcext:base-cell-address="КПК0611170.A80"/>
          </calcext:conditional-format>
          <calcext:conditional-format calcext:target-range-address="КПК0611170.G81:КПК0611170.G81">
            <calcext:condition calcext:apply-style-name="ConditionalStyle_40" calcext:value="=[.$G80]" calcext:base-cell-address="КПК0611170.G81"/>
          </calcext:conditional-format>
          <calcext:conditional-format calcext:target-range-address="КПК0611170.A81:КПК0611170.F81">
            <calcext:condition calcext:apply-style-name="ConditionalStyle_39" calcext:value="=0" calcext:base-cell-address="КПК0611170.A81"/>
          </calcext:conditional-format>
          <calcext:conditional-format calcext:target-range-address="КПК0611170.G82:КПК0611170.G82">
            <calcext:condition calcext:apply-style-name="ConditionalStyle_38" calcext:value="=[.$G81]" calcext:base-cell-address="КПК0611170.G82"/>
          </calcext:conditional-format>
          <calcext:conditional-format calcext:target-range-address="КПК0611170.A82:КПК0611170.F82">
            <calcext:condition calcext:apply-style-name="ConditionalStyle_37" calcext:value="=0" calcext:base-cell-address="КПК0611170.A82"/>
          </calcext:conditional-format>
          <calcext:conditional-format calcext:target-range-address="КПК0611170.G83:КПК0611170.G83">
            <calcext:condition calcext:apply-style-name="ConditionalStyle_36" calcext:value="=[.$G82]" calcext:base-cell-address="КПК0611170.G83"/>
          </calcext:conditional-format>
          <calcext:conditional-format calcext:target-range-address="КПК0611170.A83:КПК0611170.F83">
            <calcext:condition calcext:apply-style-name="ConditionalStyle_35" calcext:value="=0" calcext:base-cell-address="КПК0611170.A83"/>
          </calcext:conditional-format>
          <calcext:conditional-format calcext:target-range-address="КПК0611170.G84:КПК0611170.G84">
            <calcext:condition calcext:apply-style-name="ConditionalStyle_34" calcext:value="=[.$G83]" calcext:base-cell-address="КПК0611170.G84"/>
          </calcext:conditional-format>
          <calcext:conditional-format calcext:target-range-address="КПК0611170.A84:КПК0611170.F84">
            <calcext:condition calcext:apply-style-name="ConditionalStyle_33" calcext:value="=0" calcext:base-cell-address="КПК0611170.A84"/>
          </calcext:conditional-format>
          <calcext:conditional-format calcext:target-range-address="КПК0611170.G85:КПК0611170.G85">
            <calcext:condition calcext:apply-style-name="ConditionalStyle_32" calcext:value="=[.$G84]" calcext:base-cell-address="КПК0611170.G85"/>
          </calcext:conditional-format>
          <calcext:conditional-format calcext:target-range-address="КПК0611170.A85:КПК0611170.F85">
            <calcext:condition calcext:apply-style-name="ConditionalStyle_31" calcext:value="=0" calcext:base-cell-address="КПК0611170.A85"/>
          </calcext:conditional-format>
          <calcext:conditional-format calcext:target-range-address="КПК0611170.G86:КПК0611170.G86">
            <calcext:condition calcext:apply-style-name="ConditionalStyle_30" calcext:value="=[.$G85]" calcext:base-cell-address="КПК0611170.G86"/>
          </calcext:conditional-format>
          <calcext:conditional-format calcext:target-range-address="КПК0611170.A86:КПК0611170.F86">
            <calcext:condition calcext:apply-style-name="ConditionalStyle_29" calcext:value="=0" calcext:base-cell-address="КПК0611170.A86"/>
          </calcext:conditional-format>
          <calcext:conditional-format calcext:target-range-address="КПК0611170.G87:КПК0611170.G87">
            <calcext:condition calcext:apply-style-name="ConditionalStyle_28" calcext:value="=[.$G86]" calcext:base-cell-address="КПК0611170.G87"/>
          </calcext:conditional-format>
          <calcext:conditional-format calcext:target-range-address="КПК0611170.A87:КПК0611170.F87">
            <calcext:condition calcext:apply-style-name="ConditionalStyle_27" calcext:value="=0" calcext:base-cell-address="КПК0611170.A87"/>
          </calcext:conditional-format>
          <calcext:conditional-format calcext:target-range-address="КПК0611170.G88:КПК0611170.G88">
            <calcext:condition calcext:apply-style-name="ConditionalStyle_26" calcext:value="=[.$G87]" calcext:base-cell-address="КПК0611170.G88"/>
          </calcext:conditional-format>
          <calcext:conditional-format calcext:target-range-address="КПК0611170.A88:КПК0611170.F88">
            <calcext:condition calcext:apply-style-name="ConditionalStyle_25" calcext:value="=0" calcext:base-cell-address="КПК0611170.A88"/>
          </calcext:conditional-format>
          <calcext:conditional-format calcext:target-range-address="КПК0611170.G89:КПК0611170.G89">
            <calcext:condition calcext:apply-style-name="ConditionalStyle_24" calcext:value="=[.$G88]" calcext:base-cell-address="КПК0611170.G89"/>
          </calcext:conditional-format>
          <calcext:conditional-format calcext:target-range-address="КПК0611170.A89:КПК0611170.F89">
            <calcext:condition calcext:apply-style-name="ConditionalStyle_23" calcext:value="=0" calcext:base-cell-address="КПК0611170.A89"/>
          </calcext:conditional-format>
          <calcext:conditional-format calcext:target-range-address="КПК0611170.G90:КПК0611170.G90">
            <calcext:condition calcext:apply-style-name="ConditionalStyle_22" calcext:value="=[.$G89]" calcext:base-cell-address="КПК0611170.G90"/>
          </calcext:conditional-format>
          <calcext:conditional-format calcext:target-range-address="КПК0611170.A90:КПК0611170.F90">
            <calcext:condition calcext:apply-style-name="ConditionalStyle_21" calcext:value="=0" calcext:base-cell-address="КПК0611170.A90"/>
          </calcext:conditional-format>
          <calcext:conditional-format calcext:target-range-address="КПК0611170.G91:КПК0611170.G91">
            <calcext:condition calcext:apply-style-name="ConditionalStyle_20" calcext:value="=[.$G90]" calcext:base-cell-address="КПК0611170.G91"/>
          </calcext:conditional-format>
          <calcext:conditional-format calcext:target-range-address="КПК0611170.A91:КПК0611170.F91">
            <calcext:condition calcext:apply-style-name="ConditionalStyle_19" calcext:value="=0" calcext:base-cell-address="КПК0611170.A91"/>
          </calcext:conditional-format>
          <calcext:conditional-format calcext:target-range-address="КПК0611170.G92:КПК0611170.G92">
            <calcext:condition calcext:apply-style-name="ConditionalStyle_18" calcext:value="=[.$G91]" calcext:base-cell-address="КПК0611170.G92"/>
          </calcext:conditional-format>
          <calcext:conditional-format calcext:target-range-address="КПК0611170.A92:КПК0611170.F92">
            <calcext:condition calcext:apply-style-name="ConditionalStyle_17" calcext:value="=0" calcext:base-cell-address="КПК0611170.A92"/>
          </calcext:conditional-format>
          <calcext:conditional-format calcext:target-range-address="КПК0611170.G93:КПК0611170.G93">
            <calcext:condition calcext:apply-style-name="ConditionalStyle_16" calcext:value="=[.$G92]" calcext:base-cell-address="КПК0611170.G93"/>
          </calcext:conditional-format>
          <calcext:conditional-format calcext:target-range-address="КПК0611170.A93:КПК0611170.F93">
            <calcext:condition calcext:apply-style-name="ConditionalStyle_15" calcext:value="=0" calcext:base-cell-address="КПК0611170.A93"/>
          </calcext:conditional-format>
          <calcext:conditional-format calcext:target-range-address="КПК0611170.G94:КПК0611170.G94">
            <calcext:condition calcext:apply-style-name="ConditionalStyle_14" calcext:value="=[.$G93]" calcext:base-cell-address="КПК0611170.G94"/>
          </calcext:conditional-format>
          <calcext:conditional-format calcext:target-range-address="КПК0611170.A94:КПК0611170.F94">
            <calcext:condition calcext:apply-style-name="ConditionalStyle_13" calcext:value="=0" calcext:base-cell-address="КПК0611170.A94"/>
          </calcext:conditional-format>
          <calcext:conditional-format calcext:target-range-address="КПК0611170.G95:КПК0611170.G95">
            <calcext:condition calcext:apply-style-name="ConditionalStyle_12" calcext:value="=[.$G94]" calcext:base-cell-address="КПК0611170.G95"/>
          </calcext:conditional-format>
          <calcext:conditional-format calcext:target-range-address="КПК0611170.A95:КПК0611170.F95">
            <calcext:condition calcext:apply-style-name="ConditionalStyle_11" calcext:value="=0" calcext:base-cell-address="КПК0611170.A95"/>
          </calcext:conditional-format>
          <calcext:conditional-format calcext:target-range-address="КПК0611170.G96:КПК0611170.G96">
            <calcext:condition calcext:apply-style-name="ConditionalStyle_10" calcext:value="=[.$G95]" calcext:base-cell-address="КПК0611170.G96"/>
          </calcext:conditional-format>
          <calcext:conditional-format calcext:target-range-address="КПК0611170.A96:КПК0611170.F96">
            <calcext:condition calcext:apply-style-name="ConditionalStyle_9" calcext:value="=0" calcext:base-cell-address="КПК0611170.A96"/>
          </calcext:conditional-format>
          <calcext:conditional-format calcext:target-range-address="КПК0611170.G97:КПК0611170.G97">
            <calcext:condition calcext:apply-style-name="ConditionalStyle_8" calcext:value="=[.$G96]" calcext:base-cell-address="КПК0611170.G97"/>
          </calcext:conditional-format>
          <calcext:conditional-format calcext:target-range-address="КПК0611170.A97:КПК0611170.F97">
            <calcext:condition calcext:apply-style-name="ConditionalStyle_7" calcext:value="=0" calcext:base-cell-address="КПК0611170.A97"/>
          </calcext:conditional-format>
          <calcext:conditional-format calcext:target-range-address="КПК0611170.G98:КПК0611170.G98">
            <calcext:condition calcext:apply-style-name="ConditionalStyle_6" calcext:value="=[.$G97]" calcext:base-cell-address="КПК0611170.G98"/>
          </calcext:conditional-format>
          <calcext:conditional-format calcext:target-range-address="КПК0611170.A98:КПК0611170.F98">
            <calcext:condition calcext:apply-style-name="ConditionalStyle_5" calcext:value="=0" calcext:base-cell-address="КПК0611170.A98"/>
          </calcext:conditional-format>
          <calcext:conditional-format calcext:target-range-address="КПК0611170.G99:КПК0611170.G99">
            <calcext:condition calcext:apply-style-name="ConditionalStyle_4" calcext:value="=[.$G98]" calcext:base-cell-address="КПК0611170.G99"/>
          </calcext:conditional-format>
          <calcext:conditional-format calcext:target-range-address="КПК0611170.A99:КПК0611170.F99">
            <calcext:condition calcext:apply-style-name="ConditionalStyle_3" calcext:value="=0" calcext:base-cell-address="КПК0611170.A99"/>
          </calcext:conditional-format>
          <calcext:conditional-format calcext:target-range-address="КПК0611170.G100:КПК0611170.G100">
            <calcext:condition calcext:apply-style-name="ConditionalStyle_2" calcext:value="=[.$G99]" calcext:base-cell-address="КПК0611170.G100"/>
          </calcext:conditional-format>
          <calcext:conditional-format calcext:target-range-address="КПК0611170.A100:КПК0611170.F100">
            <calcext:condition calcext:apply-style-name="ConditionalStyle_1" calcext:value="=0" calcext:base-cell-address="КПК0611170.A100"/>
          </calcext:conditional-format>
        </calcext:conditional-formats>
      </table:table>
      <table:table table:name="КПК0615031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9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01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3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3"/>
          <table:table-cell table:number-columns-repeated="960"/>
        </table:table-row>
        <table:table-row table:style-name="ro4">
          <table:table-cell table:number-columns-repeated="40"/>
          <table:table-cell table:style-name="ce55" office:value-type="string" calcext:value-type="string" table:number-columns-spanned="24" table:number-rows-spanned="1">
            <text:p>Наказ Управління освіти Дубенської міської ради №370 <text:s/>04 грудня 2020 року</text:p>
          </table:table-cell>
          <table:covered-table-cell table:number-columns-repeated="23" table:style-name="ce64"/>
          <table:table-cell table:number-columns-repeated="960"/>
        </table:table-row>
        <table:table-row table:style-name="ro5">
          <table:table-cell table:number-columns-repeated="40"/>
          <table:table-cell table:style-name="ce197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7"/>
          <table:table-cell table:number-columns-repeated="960"/>
        </table:table-row>
        <table:table-row table:style-name="ro6">
          <table:table-cell table:number-columns-repeated="40"/>
          <table:table-cell table:style-name="ce198" table:number-columns-spanned="18" table:number-rows-spanned="1"/>
          <table:covered-table-cell table:number-columns-repeated="17" table:style-name="ce202"/>
          <table:table-cell table:number-columns-repeated="966"/>
        </table:table-row>
        <table:table-row table:style-name="ro2">
          <table:table-cell table:number-columns-repeated="40"/>
          <table:table-cell table:style-name="ce199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03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60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60"/>
          <table:table-cell table:style-name="ce159"/>
          <table:table-cell table:style-name="ce161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64"/>
          <table:table-cell table:style-name="ce204"/>
          <table:table-cell table:style-name="ce60" office:value-type="string" calcext:value-type="string" table:number-columns-spanned="8" table:number-rows-spanned="1">
            <text:p>04590725</text:p>
          </table:table-cell>
          <table:covered-table-cell table:number-columns-repeated="7" table:style-name="ce60"/>
          <table:table-cell table:style-name="ce20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6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1"/>
          <table:table-cell table:style-name="ce5"/>
          <table:table-cell table:style-name="ce16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3"/>
          <table:table-cell table:style-name="ce5"/>
          <table:table-cell table:style-name="ce6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1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13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60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60"/>
          <table:table-cell table:style-name="ce159"/>
          <table:table-cell table:style-name="ce161" office:value-type="string" calcext:value-type="string" table:number-columns-spanned="32" table:number-rows-spanned="1">
            <text:p>Орган з питань освіти і науки, молоді та спорту</text:p>
          </table:table-cell>
          <table:covered-table-cell table:number-columns-repeated="31" table:style-name="ce64"/>
          <table:table-cell table:style-name="ce204"/>
          <table:table-cell table:style-name="ce60" office:value-type="string" calcext:value-type="string" table:number-columns-spanned="8" table:number-rows-spanned="1">
            <text:p>04590725</text:p>
          </table:table-cell>
          <table:covered-table-cell table:number-columns-repeated="7" table:style-name="ce60"/>
          <table:table-cell table:style-name="ce171" table:number-columns-repeated="9"/>
          <table:table-cell table:style-name="ce215"/>
          <table:table-cell table:style-name="ce218" table:number-columns-repeated="3"/>
          <table:table-cell table:style-name="ce171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6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1"/>
          <table:table-cell table:style-name="ce5"/>
          <table:table-cell table:style-name="ce16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3"/>
          <table:table-cell table:style-name="ce5"/>
          <table:table-cell table:style-name="ce6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1"/>
          <table:table-cell table:style-name="ce172" table:number-columns-repeated="8"/>
          <table:table-cell table:style-name="ce214"/>
          <table:table-cell table:style-name="ce172"/>
          <table:table-cell table:style-name="ce218" table:number-columns-repeated="3"/>
          <table:table-cell table:style-name="ce17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8">
          <table:table-cell table:style-name="ce4" office:value-type="string" calcext:value-type="string">
            <text:p>3.</text:p>
          </table:table-cell>
          <table:table-cell table:style-name="ce60" office:value-type="string" calcext:value-type="string" table:number-columns-spanned="11" table:number-rows-spanned="1">
            <text:p>0615031</text:p>
          </table:table-cell>
          <table:covered-table-cell table:number-columns-repeated="10" table:style-name="ce60"/>
          <table:table-cell/>
          <table:table-cell table:style-name="ce60" office:value-type="string" calcext:value-type="string" table:number-columns-spanned="12" table:number-rows-spanned="1">
            <text:p>5031</text:p>
          </table:table-cell>
          <table:covered-table-cell table:number-columns-repeated="11" table:style-name="ce60"/>
          <table:table-cell table:style-name="ce171"/>
          <table:table-cell table:style-name="ce60" office:value-type="string" calcext:value-type="string" table:number-columns-spanned="9" table:number-rows-spanned="1">
            <text:p>0810</text:p>
          </table:table-cell>
          <table:covered-table-cell table:number-columns-repeated="8" table:style-name="ce60"/>
          <table:table-cell table:style-name="ce171"/>
          <table:table-cell table:style-name="ce192" office:value-type="string" calcext:value-type="string" table:number-columns-spanned="19" table:number-rows-spanned="1">
            <text:p>Утримання та навчально-тренувальна робота комунальних дитячо-юнацьких спортивних шкіл</text:p>
          </table:table-cell>
          <table:covered-table-cell table:number-columns-repeated="18" table:style-name="ce64"/>
          <table:table-cell table:style-name="ce171"/>
          <table:table-cell table:style-name="ce60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60"/>
          <table:table-cell table:style-name="ce171" table:number-columns-repeated="15"/>
          <table:table-cell table:number-columns-repeated="945"/>
        </table:table-row>
        <table:table-row table:style-name="ro12">
          <table:table-cell/>
          <table:table-cell table:style-name="ce6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1"/>
          <table:table-cell/>
          <table:table-cell table:style-name="ce61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1"/>
          <table:table-cell table:style-name="ce172"/>
          <table:table-cell table:style-name="ce176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6"/>
          <table:table-cell table:style-name="ce172"/>
          <table:table-cell table:style-name="ce193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3"/>
          <table:table-cell table:style-name="ce172"/>
          <table:table-cell table:style-name="ce61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01"/>
          <table:table-cell table:style-name="ce172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2"/>
          <table:table-cell table:style-name="ce156" office:value-type="float" office:value="4317800" calcext:value-type="float" table:number-columns-spanned="10" table:number-rows-spanned="1">
            <text:p>4 317 800,00</text:p>
          </table:table-cell>
          <table:covered-table-cell table:number-columns-repeated="9" table:style-name="ce156"/>
          <table:table-cell table:style-name="ce18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1"/>
          <table:table-cell table:style-name="ce156" office:value-type="float" office:value="4286800" calcext:value-type="float" table:number-columns-spanned="11" table:number-rows-spanned="1">
            <text:p>4 286 800,00</text:p>
          </table:table-cell>
          <table:covered-table-cell table:number-columns-repeated="10" table:style-name="ce15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6" office:value-type="float" office:value="31000" calcext:value-type="float" table:number-columns-spanned="11" table:number-rows-spanned="1">
            <text:p>31 000,00</text:p>
          </table:table-cell>
          <table:covered-table-cell table:number-columns-repeated="10" table:style-name="ce15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7" table:number-columns-repeated="2"/>
          <table:table-cell table:style-name="ce173" table:number-columns-repeated="14"/>
          <table:table-cell table:style-name="ce194" table:number-columns-repeated="5"/>
          <table:table-cell table:style-name="ce8" table:number-columns-repeated="11"/>
          <table:table-cell table:style-name="ce194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157" table:number-columns-repeated="11"/>
          <table:table-cell table:style-name="ce11" table:number-columns-repeated="4"/>
          <table:table-cell table:style-name="ce157" table:number-columns-repeated="2"/>
          <table:table-cell table:style-name="ce173" table:number-columns-repeated="14"/>
          <table:table-cell table:style-name="ce194" table:number-columns-repeated="5"/>
          <table:table-cell table:style-name="ce8" table:number-columns-repeated="11"/>
          <table:table-cell table:style-name="ce194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3"/>
          <table:table-cell table:number-columns-repeated="960"/>
        </table:table-row>
        <table:table-row table:style-name="ro29">
          <table:table-cell table:style-name="ce13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 - ІХ <text:s/>від 14.11.2019 року «Про Державний бюджет України на 2020 рік». Рішення Дубенської міської ради від 06 грудня 2019 року № 4319 “Про бюджет м. Дубно на 2020 рік”. Рішення Дубенської міської ради від 14.07.2020 року № 4961 "Про внесення змін до бюджету міста на 2020 рік". Рішення Дубенської міської ради від 11.09.2020 року №5103 "Про внесення змін до бюджету міста на 2020 рік".Рішення Дубенської міської ради від 09.10.2020 року №5175 "Про внесення змін до бюджету міста на 2020 рік".Рішення Дубенської міської ради від 20.11.2020 року №5251 "Про внесення змін до бюджету міста на 2020 рік".</text:p>
          </table:table-cell>
          <table:covered-table-cell table:number-columns-repeated="63" table:style-name="ce64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6" office:value-type="string" calcext:value-type="string" table:number-columns-spanned="58" table:number-rows-spanned="1">
            <text:p>name</text:p>
          </table:table-cell>
          <table:covered-table-cell table:number-columns-repeated="56" table:style-name="ce114"/>
          <table:covered-table-cell table:style-name="ce16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16" table:number-columns-spanned="58" table:number-rows-spanned="1"/>
          <table:covered-table-cell table:number-columns-repeated="56" table:style-name="ce152"/>
          <table:covered-table-cell table:style-name="ce217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30">
          <table:table-cell table:style-name="ce13" office:value-type="string" calcext:value-type="string" table:number-columns-spanned="64" table:number-rows-spanned="1">
            <text:p>Забезпечення підготовки спортсменів резервного спорту та спорту вищих досягнень та участі спортсменів у відповідних змаганнях, розвитку здібностей вихованців дитячо-юнацьких спортивних шкіл в обраному виді спорту, створення умов для фізичного розвитку, повноцінного оздоровлення, змістовного відпочинку і дозвілля дітей, збереження та підтримка в належному технічному стані існуючої мережі комунальних спортивних споруд та спортивних споруд громадських організацій фізкультурно-спортивної спрямованості, забезпечення їх ефективного використання для проведення спортивних заходів.</text:p>
          </table:table-cell>
          <table:covered-table-cell table:number-columns-repeated="63" table:style-name="ce64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158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6" office:value-type="string" calcext:value-type="string" table:number-columns-spanned="58" table:number-rows-spanned="1">
            <text:p>name</text:p>
          </table:table-cell>
          <table:covered-table-cell table:number-columns-repeated="56" table:style-name="ce114"/>
          <table:covered-table-cell table:style-name="ce16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Утримання та навчально-тренувальна робота комунальних дитячо-юнацьких спортивних шкіл</text:p>
          </table:table-cell>
          <table:covered-table-cell table:number-columns-repeated="56" table:style-name="ce112"/>
          <table:covered-table-cell table:style-name="ce18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12"/>
          <table:covered-table-cell table:style-name="ce181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Забезпечення виконання завдань <text:s/>і проектів у сфері інформатизації</text:p>
          </table:table-cell>
          <table:covered-table-cell table:number-columns-repeated="56" table:style-name="ce112"/>
          <table:covered-table-cell table:style-name="ce181"/>
          <table:table-cell table:number-columns-repeated="960"/>
        </table:table-row>
        <table:table-row table:style-name="ro15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Придбання предбетів довгострокового користування</text:p>
          </table:table-cell>
          <table:covered-table-cell table:number-columns-repeated="56" table:style-name="ce112"/>
          <table:covered-table-cell table:style-name="ce181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64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3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207" table:number-columns-repeated="8"/>
          <table:table-cell table:style-name="ce205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8"/>
          <table:covered-table-cell table:style-name="ce17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8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102"/>
          <table:covered-table-cell table:number-columns-repeated="23" table:style-name="ce109"/>
          <table:covered-table-cell table:style-name="ce178"/>
          <table:covered-table-cell table:number-columns-repeated="24" table:style-name="ce16"/>
          <table:table-cell table:style-name="ce208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10"/>
          <table:covered-table-cell table:style-name="ce16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8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11"/>
          <table:covered-table-cell table:style-name="ce180"/>
          <table:table-cell table:style-name="ce183" office:value-type="string" calcext:value-type="string" table:number-columns-spanned="8" table:number-rows-spanned="1">
            <text:p>pz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ps2</text:p>
          </table:table-cell>
          <table:covered-table-cell table:number-columns-repeated="7" table:style-name="ce183"/>
          <table:table-cell table:style-name="ce17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3"/>
          <table:table-cell table:style-name="ce209"/>
          <table:table-cell table:style-name="ce212" table:number-columns-repeated="7"/>
          <table:table-cell table:style-name="ce206" table:number-columns-repeated="18"/>
          <table:table-cell table:style-name="ce206" office:value-type="string" calcext:value-type="string">
            <text:p>p4.8</text:p>
          </table:table-cell>
          <table:table-cell table:style-name="ce206" table:number-columns-repeated="94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192" office:value-type="string" calcext:value-type="string" table:number-columns-spanned="25" table:number-rows-spanned="1">
            <text:p>Утримання та навчально-тренувальна робота комунальних дитячо-юнацьких спортивних шкіл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4079980" calcext:value-type="float" table:number-columns-spanned="8" table:number-rows-spanned="1">
            <text:p>4 079 98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C52]+[.AK52]" office:value-type="float" office:value="4079980" calcext:value-type="float" table:number-columns-spanned="8" table:number-rows-spanned="1">
            <text:p>4 079 980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193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199820" calcext:value-type="float" table:number-columns-spanned="8" table:number-rows-spanned="1">
            <text:p>199 82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C53]+[.AK53]" office:value-type="float" office:value="199820" calcext:value-type="float" table:number-columns-spanned="8" table:number-rows-spanned="1">
            <text:p>199 820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194" office:value-type="string" calcext:value-type="string" table:number-columns-spanned="25" table:number-rows-spanned="1">
            <text:p>Забезпечення виконання завдань <text:s/>і проектів у сфері інформатизації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7000" calcext:value-type="float" table:number-columns-spanned="8" table:number-rows-spanned="1">
            <text:p>7 0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C54]+[.AK54]" office:value-type="float" office:value="7000" calcext:value-type="float" table:number-columns-spanned="8" table:number-rows-spanned="1">
            <text:p>7 000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964"/>
        </table:table-row>
        <table:table-row table:style-name="ro15"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1195" office:value-type="string" calcext:value-type="string" table:number-columns-spanned="25" table:number-rows-spanned="1">
            <text:p>Придбання обладнання і предметів довгострокового користування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31000" calcext:value-type="float" table:number-columns-spanned="8" table:number-rows-spanned="1">
            <text:p>31 000,00</text:p>
          </table:table-cell>
          <table:covered-table-cell table:number-columns-repeated="7" table:style-name="ce185"/>
          <table:table-cell table:style-name="ce185" table:formula="of:=[.AC55]+[.AK55]" office:value-type="float" office:value="31000" calcext:value-type="float" table:number-columns-spanned="8" table:number-rows-spanned="1">
            <text:p>31 000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196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13"/>
          <table:covered-table-cell table:style-name="ce182"/>
          <table:table-cell table:style-name="ce184" office:value-type="float" office:value="4286800" calcext:value-type="float" table:number-columns-spanned="8" table:number-rows-spanned="1">
            <text:p>4 286 800,00</text:p>
          </table:table-cell>
          <table:covered-table-cell table:number-columns-repeated="7" table:style-name="ce184"/>
          <table:table-cell table:style-name="ce184" office:value-type="float" office:value="31000" calcext:value-type="float" table:number-columns-spanned="8" table:number-rows-spanned="1">
            <text:p>31 000,00</text:p>
          </table:table-cell>
          <table:covered-table-cell table:number-columns-repeated="7" table:style-name="ce184"/>
          <table:table-cell table:style-name="ce184" table:formula="of:=[.AC56]+[.AK56]" office:value-type="float" office:value="4317800" calcext:value-type="float" table:number-columns-spanned="8" table:number-rows-spanned="1">
            <text:p>4 317 800,00</text:p>
          </table:table-cell>
          <table:covered-table-cell table:number-columns-repeated="7" table:style-name="ce184"/>
          <table:table-cell table:style-name="ce211" table:number-columns-repeated="8"/>
          <table:table-cell table:style-name="ce206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3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205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8"/>
          <table:covered-table-cell table:style-name="ce17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102"/>
          <table:covered-table-cell table:number-columns-repeated="22" table:style-name="ce109"/>
          <table:covered-table-cell table:style-name="ce178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10"/>
          <table:covered-table-cell table:style-name="ce16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6" office:value-type="string" calcext:value-type="string" table:number-columns-spanned="24" table:number-rows-spanned="1">
            <text:p>name</text:p>
          </table:table-cell>
          <table:covered-table-cell table:number-columns-repeated="22" table:style-name="ce114"/>
          <table:covered-table-cell table:style-name="ce167"/>
          <table:table-cell table:style-name="ce183" office:value-type="string" calcext:value-type="string" table:number-columns-spanned="8" table:number-rows-spanned="1">
            <text:p>pz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ps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107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5"/>
          <table:covered-table-cell table:style-name="ce179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B64]+[.AJ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27"/>
          <table:table-cell table:style-name="ce206" office:value-type="string" calcext:value-type="string">
            <text:p>s4.9</text:p>
          </table:table-cell>
          <table:table-cell table:style-name="ce206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10"/>
          <table:covered-table-cell table:style-name="ce16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10"/>
          <table:covered-table-cell table:style-name="ce16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10"/>
          <table:covered-table-cell table:style-name="ce16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10"/>
          <table:covered-table-cell table:style-name="ce166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10"/>
          <table:covered-table-cell table:style-name="ce16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6" office:value-type="string" calcext:value-type="string" table:number-columns-spanned="19" table:number-rows-spanned="1">
            <text:p>name</text:p>
          </table:table-cell>
          <table:covered-table-cell table:number-columns-repeated="17" table:style-name="ce114"/>
          <table:covered-table-cell table:style-name="ce16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6"/>
          <table:covered-table-cell table:style-name="ce187"/>
          <table:table-cell table:style-name="ce183" office:value-type="string" calcext:value-type="string" table:number-columns-spanned="8" table:number-rows-spanned="1">
            <text:p>pz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s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110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47"/>
          <table:table-cell table:style-name="ce119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242"/>
          <table:covered-table-cell table:number-columns-repeated="12" table:style-name="ce160"/>
          <table:covered-table-cell table:style-name="ce168"/>
          <table:table-cell table:style-name="ce174" table:number-columns-spanned="5" table:number-rows-spanned="1"/>
          <table:covered-table-cell table:number-columns-repeated="4" table:style-name="ce174"/>
          <table:table-cell table:style-name="ce188" table:number-columns-spanned="10" table:number-rows-spanned="1"/>
          <table:covered-table-cell table:number-columns-repeated="8" table:style-name="ce107"/>
          <table:covered-table-cell table:style-name="ce188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14"/>
          <table:table-cell table:style-name="ce206" office:value-type="string" calcext:value-type="string">
            <text:p>s4.10</text:p>
          </table:table-cell>
          <table:table-cell table:style-name="ce206" table:number-columns-repeated="945"/>
        </table:table-row>
        <table:table-row table:style-name="ro31">
          <table:table-cell table:style-name="ce110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48"/>
          <table:table-cell table:style-name="ce1198" office:value-type="string" calcext:value-type="string" table:number-columns-spanned="19" table:number-rows-spanned="1">
            <text:p>кількість комунальних дитячо-юнацьких спортивних шкіл в розрізі їх видів (ДЮСШ, КДЮСШ, СДЮШОР), видатки на утримання яких здійснюються з бюджету, од.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1]+[.AW71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85"/>
          <table:table-cell table:number-columns-repeated="960"/>
        </table:table-row>
        <table:table-row table:style-name="ro31">
          <table:table-cell table:style-name="ce110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49"/>
          <table:table-cell table:style-name="ce1199" office:value-type="string" calcext:value-type="string" table:number-columns-spanned="19" table:number-rows-spanned="1">
            <text:p>кількість штатних працівників комунальних дитячо-юнацьких спортивних шкіл, видатки на утримання яких здійснюються з бюджету, у розрізі їх видів (ДЮСШ, КДЮСШ, СДЮШОР), осіб,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32.5" calcext:value-type="float" table:number-columns-spanned="8" table:number-rows-spanned="1">
            <text:p>32,5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2]+[.AW72]" office:value-type="float" office:value="32.5" calcext:value-type="float" table:number-columns-spanned="8" table:number-rows-spanned="1">
            <text:p>32,5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110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50"/>
          <table:table-cell table:style-name="ce1200" office:value-type="string" calcext:value-type="string" table:number-columns-spanned="19" table:number-rows-spanned="1">
            <text:p>у тому числі тренерів, осіб.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6.5" calcext:value-type="float" table:number-columns-spanned="8" table:number-rows-spanned="1">
            <text:p>16,5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3]+[.AW73]" office:value-type="float" office:value="16.5" calcext:value-type="float" table:number-columns-spanned="8" table:number-rows-spanned="1">
            <text:p>16,50</text:p>
          </table:table-cell>
          <table:covered-table-cell table:number-columns-repeated="7" table:style-name="ce185"/>
          <table:table-cell table:number-columns-repeated="960"/>
        </table:table-row>
        <table:table-row table:style-name="ro31">
          <table:table-cell table:style-name="ce110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51"/>
          <table:table-cell table:style-name="ce1201" office:value-type="string" calcext:value-type="string" table:number-columns-spanned="19" table:number-rows-spanned="1">
            <text:p>обсяг витрат на утримання комунальних дитячо-юнацьких спортивних шкіл в розрізі їх видів (ДЮСШ, КДЮСШ, СДЮШОР), видатки на утримання яких здійснюються з бюджету, грн,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5044800" calcext:value-type="float" table:number-columns-spanned="8" table:number-rows-spanned="1">
            <text:p>5 044 8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4]+[.AW74]" office:value-type="float" office:value="5044800" calcext:value-type="float" table:number-columns-spanned="8" table:number-rows-spanned="1">
            <text:p>5 044 8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110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52"/>
          <table:table-cell table:style-name="ce1202" office:value-type="string" calcext:value-type="string" table:number-columns-spanned="19" table:number-rows-spanned="1">
            <text:p>Обсяги видатків на оплату енергоносіїв та комунальних послуг всього, з них на оплату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99820" calcext:value-type="float" table:number-columns-spanned="8" table:number-rows-spanned="1">
            <text:p>199 82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5]+[.AW75]" office:value-type="float" office:value="199820" calcext:value-type="float" table:number-columns-spanned="8" table:number-rows-spanned="1">
            <text:p>199 82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10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53"/>
          <table:table-cell table:style-name="ce120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26000" calcext:value-type="float" table:number-columns-spanned="8" table:number-rows-spanned="1">
            <text:p>126 0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6]+[.AW76]" office:value-type="float" office:value="126000" calcext:value-type="float" table:number-columns-spanned="8" table:number-rows-spanned="1">
            <text:p>126 0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10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54"/>
          <table:table-cell table:style-name="ce1204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7800" calcext:value-type="float" table:number-columns-spanned="8" table:number-rows-spanned="1">
            <text:p>17 8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7]+[.AW77]" office:value-type="float" office:value="17800" calcext:value-type="float" table:number-columns-spanned="8" table:number-rows-spanned="1">
            <text:p>17 8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1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55"/>
          <table:table-cell table:style-name="ce1205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35700" calcext:value-type="float" table:number-columns-spanned="8" table:number-rows-spanned="1">
            <text:p>35 7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8]+[.AW78]" office:value-type="float" office:value="35700" calcext:value-type="float" table:number-columns-spanned="8" table:number-rows-spanned="1">
            <text:p>35 7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11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56"/>
          <table:table-cell table:style-name="ce1206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0320" calcext:value-type="float" table:number-columns-spanned="8" table:number-rows-spanned="1">
            <text:p>20 32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79]+[.AW79]" office:value-type="float" office:value="20320" calcext:value-type="float" table:number-columns-spanned="8" table:number-rows-spanned="1">
            <text:p>20 32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11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57"/>
          <table:table-cell table:style-name="ce1207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361" calcext:value-type="float" table:number-columns-spanned="8" table:number-rows-spanned="1">
            <text:p>1 361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0]+[.AW80]" office:value-type="float" office:value="1361" calcext:value-type="float" table:number-columns-spanned="8" table:number-rows-spanned="1">
            <text:p>1 361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1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58"/>
          <table:table-cell table:style-name="ce1208" office:value-type="string" calcext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82.1" calcext:value-type="float" table:number-columns-spanned="8" table:number-rows-spanned="1">
            <text:p>82,1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1]+[.AW81]" office:value-type="float" office:value="82.1" calcext:value-type="float" table:number-columns-spanned="8" table:number-rows-spanned="1">
            <text:p>82,1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1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59"/>
          <table:table-cell table:style-name="ce1209" office:value-type="string" calcext:value-type="string" table:number-columns-spanned="19" table:number-rows-spanned="1">
            <text:p>загальна площа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542.6" calcext:value-type="float" table:number-columns-spanned="8" table:number-rows-spanned="1">
            <text:p>1 542,6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2]+[.AW82]" office:value-type="float" office:value="1542.6" calcext:value-type="float" table:number-columns-spanned="8" table:number-rows-spanned="1">
            <text:p>1 542,6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111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160"/>
          <table:table-cell table:style-name="ce1210" office:value-type="string" calcext:value-type="string" table:number-columns-spanned="19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7000" calcext:value-type="float" table:number-columns-spanned="8" table:number-rows-spanned="1">
            <text:p>7 0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3]+[.AW83]" office:value-type="float" office:value="7000" calcext:value-type="float" table:number-columns-spanned="8" table:number-rows-spanned="1">
            <text:p>7 0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111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161"/>
          <table:table-cell table:style-name="ce1211" office:value-type="string" calcext:value-type="string" table:number-columns-spanned="19" table:number-rows-spanned="1">
            <text:p>Обсяг на придбання обладнання та предметів довгострокового користування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Відношення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31000" calcext:value-type="float" table:number-columns-spanned="8" table:number-rows-spanned="1">
            <text:p>31 000,00</text:p>
          </table:table-cell>
          <table:covered-table-cell table:number-columns-repeated="7" table:style-name="ce185"/>
          <table:table-cell table:style-name="ce185" table:formula="of:=[.AO84]+[.AW84]" office:value-type="float" office:value="31000" calcext:value-type="float" table:number-columns-spanned="8" table:number-rows-spanned="1">
            <text:p>31 0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1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62"/>
          <table:table-cell table:style-name="ce1212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90" table:number-columns-spanned="10" table:number-rows-spanned="1"/>
          <table:covered-table-cell table:number-columns-repeated="8" table:style-name="ce155"/>
          <table:covered-table-cell table:style-name="ce170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85]+[.AW8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32">
          <table:table-cell table:style-name="ce11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63"/>
          <table:table-cell table:style-name="ce1213" office:value-type="string" calcext:value-type="string" table:number-columns-spanned="19" table:number-rows-spanned="1">
            <text:p>середньорічна кількість учнів комунальних дитячо-юнацьких спортивних шкіл, видатки на утримання яких здійснюються з бюджету, у розрізі їх видів (ДЮСШ, КДЮСШ, СДЮШОР), осіб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85" calcext:value-type="float" table:number-columns-spanned="8" table:number-rows-spanned="1">
            <text:p>285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6]+[.AW86]" office:value-type="float" office:value="285" calcext:value-type="float" table:number-columns-spanned="8" table:number-rows-spanned="1">
            <text:p>285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111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64"/>
          <table:table-cell table:style-name="ce1214" office:value-type="string" calcext:value-type="string" table:number-columns-spanned="19" table:number-rows-spanned="1">
            <text:p>кількісь учнів комунальних дитячо-юнацьких спортивних шкіл, що взяли участь у регіональних спортивних змаганнях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7]+[.AW87]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12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65"/>
          <table:table-cell table:style-name="ce1215" office:value-type="string" calcext:value-type="string" table:number-columns-spanned="19" table:number-rows-spanned="1">
            <text:p>Обсяг споживання енергоносіїв в натуральних показниках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хв.</text:p>
          </table:table-cell>
          <table:covered-table-cell table:number-columns-repeated="4" table:style-name="ce175"/>
          <table:table-cell table:style-name="ce189" table:number-columns-spanned="10" table:number-rows-spanned="1"/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8]+[.AW8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12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66"/>
          <table:table-cell table:style-name="ce1216" office:value-type="string" calcext:value-type="string" table:number-columns-spanned="19" table:number-rows-spanned="1">
            <text:p>теплопостачання Л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63.48" calcext:value-type="float" table:number-columns-spanned="8" table:number-rows-spanned="1">
            <text:p>63,48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89]+[.AW89]" office:value-type="float" office:value="63.48" calcext:value-type="float" table:number-columns-spanned="8" table:number-rows-spanned="1">
            <text:p>63,48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1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67"/>
          <table:table-cell table:style-name="ce1217" office:value-type="string" calcext:value-type="string" table:number-columns-spanned="19" table:number-rows-spanned="1">
            <text:p>водопостачання л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685.14" calcext:value-type="float" table:number-columns-spanned="8" table:number-rows-spanned="1">
            <text:p>685,14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0]+[.AW90]" office:value-type="float" office:value="685.14" calcext:value-type="float" table:number-columns-spanned="8" table:number-rows-spanned="1">
            <text:p>685,14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1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68"/>
          <table:table-cell table:style-name="ce1218" office:value-type="string" calcext:value-type="string" table:number-columns-spanned="19" table:number-rows-spanned="1">
            <text:p>електроенергія Л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4251.49" calcext:value-type="float" table:number-columns-spanned="8" table:number-rows-spanned="1">
            <text:p>14 251,49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1]+[.AW91]" office:value-type="float" office:value="14251.49" calcext:value-type="float" table:number-columns-spanned="8" table:number-rows-spanned="1">
            <text:p>14 251,49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12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69"/>
          <table:table-cell table:style-name="ce1219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4" calcext:value-type="float" table:number-columns-spanned="8" table:number-rows-spanned="1">
            <text:p>14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2]+[.AW92]" office:value-type="float" office:value="14" calcext:value-type="float" table:number-columns-spanned="8" table:number-rows-spanned="1">
            <text:p>14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12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170"/>
          <table:table-cell table:style-name="ce1220" office:value-type="string" calcext:value-type="string" table:number-columns-spanned="19" table:number-rows-spanned="1">
            <text:p>Кількість договорів на оплату товарів і послуг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еєстр договорів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3]+[.AW93]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12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171"/>
          <table:table-cell table:style-name="ce1221" office:value-type="string" calcext:value-type="string" table:number-columns-spanned="19" table:number-rows-spanned="1">
            <text:p>Кілкість придбаних предмет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Потреба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85"/>
          <table:table-cell table:style-name="ce185" table:formula="of:=[.AO94]+[.AW94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12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72"/>
          <table:table-cell table:style-name="ce1222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90" table:number-columns-spanned="10" table:number-rows-spanned="1"/>
          <table:covered-table-cell table:number-columns-repeated="8" table:style-name="ce155"/>
          <table:covered-table-cell table:style-name="ce170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95]+[.AW9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32">
          <table:table-cell table:style-name="ce112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73"/>
          <table:table-cell table:style-name="ce1223" office:value-type="string" calcext:value-type="string" table:number-columns-spanned="19" table:number-rows-spanned="1">
            <text:p>середні витрати на навчально-тренувальну роботу у комунальних дитячо-юнацьких спортивних школах, видатки на утримання яких здійснюються з бюджету (ДЮСШ, КДЮСШ, СДЮШОР), у розрахунку на одного учня, грн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6500" calcext:value-type="float" table:number-columns-spanned="8" table:number-rows-spanned="1">
            <text:p>16 5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6]+[.AW96]" office:value-type="float" office:value="16500" calcext:value-type="float" table:number-columns-spanned="8" table:number-rows-spanned="1">
            <text:p>16 5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32">
          <table:table-cell table:style-name="ce11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74"/>
          <table:table-cell table:style-name="ce1224" office:value-type="string" calcext:value-type="string" table:number-columns-spanned="19" table:number-rows-spanned="1">
            <text:p>середні витрати на забезпечення участі одного учня комунальних дитячо-юнацьких спортивних шкіл, видатки на утримання яких здійснюються з бюджету (ДЮСШ, КДЮСШ, СДЮШОР), у регіональних спортивних змаганнях, грн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8810" calcext:value-type="float" table:number-columns-spanned="8" table:number-rows-spanned="1">
            <text:p>18 81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7]+[.AW97]" office:value-type="float" office:value="18810" calcext:value-type="float" table:number-columns-spanned="8" table:number-rows-spanned="1">
            <text:p>18 81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11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75"/>
          <table:table-cell table:style-name="ce1225" office:value-type="string" calcext:value-type="string" table:number-columns-spanned="19" table:number-rows-spanned="1">
            <text:p>Середнє споживання комунальних послуг та енергоносіїв, в тому числі:</text:p>
          </table:table-cell>
          <table:covered-table-cell table:number-columns-repeated="17" table:style-name="ce154"/>
          <table:covered-table-cell table:style-name="ce169"/>
          <table:table-cell table:style-name="ce175" table:number-columns-spanned="5" table:number-rows-spanned="1"/>
          <table:covered-table-cell table:number-columns-repeated="4" table:style-name="ce175"/>
          <table:table-cell table:style-name="ce189" table:number-columns-spanned="10" table:number-rows-spanned="1"/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13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76"/>
          <table:table-cell table:style-name="ce1226" office:value-type="string" calcext:value-type="string" table:number-columns-spanned="19" table:number-rows-spanned="1">
            <text:p>Теплопостачання 1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кал на 1 м.кв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.07" calcext:value-type="float" table:number-columns-spanned="8" table:number-rows-spanned="1">
            <text:p>0,07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99]+[.AW99]" office:value-type="float" office:value="0.07" calcext:value-type="float" table:number-columns-spanned="8" table:number-rows-spanned="1">
            <text:p>0,07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13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77"/>
          <table:table-cell table:style-name="ce1227" office:value-type="string" calcext:value-type="string" table:number-columns-spanned="19" table:number-rows-spanned="1">
            <text:p>Водопостачання 1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уб.м.на 1 кв.м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7.2" calcext:value-type="float" table:number-columns-spanned="8" table:number-rows-spanned="1">
            <text:p>7,2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0]+[.AW100]" office:value-type="float" office:value="7.2" calcext:value-type="float" table:number-columns-spanned="8" table:number-rows-spanned="1">
            <text:p>7,2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13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78"/>
          <table:table-cell table:style-name="ce1228" office:value-type="string" calcext:value-type="string" table:number-columns-spanned="19" table:number-rows-spanned="1">
            <text:p>Електроенергія 1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Вт год на 1 м.кв.заг.пл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1.18" calcext:value-type="float" table:number-columns-spanned="8" table:number-rows-spanned="1">
            <text:p>11,18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1]+[.AW101]" office:value-type="float" office:value="11.18" calcext:value-type="float" table:number-columns-spanned="8" table:number-rows-spanned="1">
            <text:p>11,18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13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79"/>
          <table:table-cell table:style-name="ce1229" office:value-type="string" calcext:value-type="string" table:number-columns-spanned="19" table:number-rows-spanned="1">
            <text:p>Інші енергоносії 1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2]+[.AW102]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13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180"/>
          <table:table-cell table:style-name="ce1230" office:value-type="string" calcext:value-type="string" table:number-columns-spanned="19" table:number-rows-spanned="1">
            <text:p>Затрати на один договір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700" calcext:value-type="float" table:number-columns-spanned="8" table:number-rows-spanned="1">
            <text:p>7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3]+[.AW103]" office:value-type="float" office:value="700" calcext:value-type="float" table:number-columns-spanned="8" table:number-rows-spanned="1">
            <text:p>7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32">
          <table:table-cell table:style-name="ce113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181"/>
          <table:table-cell table:style-name="ce1231" office:value-type="string" calcext:value-type="string" table:number-columns-spanned="19" table:number-rows-spanned="1">
            <text:p>середня вартість одиниці придбаного малоцінного спортивного обладнання та інвентарю для комунальних дитячо-юнацьких спортивних шкіл, видатки на утримання яких здійснюються з бюджету (ДЮСШ, КДЮСШ, СДЮШОР), грн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15500" calcext:value-type="float" table:number-columns-spanned="8" table:number-rows-spanned="1">
            <text:p>15 500,00</text:p>
          </table:table-cell>
          <table:covered-table-cell table:number-columns-repeated="7" table:style-name="ce185"/>
          <table:table-cell table:style-name="ce185" table:formula="of:=[.AO104]+[.AW104]" office:value-type="float" office:value="15500" calcext:value-type="float" table:number-columns-spanned="8" table:number-rows-spanned="1">
            <text:p>15 5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13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82"/>
          <table:table-cell table:style-name="ce1232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90" table:number-columns-spanned="10" table:number-rows-spanned="1"/>
          <table:covered-table-cell table:number-columns-repeated="8" table:style-name="ce155"/>
          <table:covered-table-cell table:style-name="ce170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32">
          <table:table-cell table:style-name="ce113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83"/>
          <table:table-cell table:style-name="ce1233" office:value-type="string" calcext:value-type="string" table:number-columns-spanned="19" table:number-rows-spanned="1">
            <text:p>динаміка кількості учнів комунальних дитячо-юнацьких спортивних шкіл, видатки на утримання яких здійснюються з бюджету (ДЮСШ, КДЮСШ, СДЮШОР), порівняно з минулим роком, %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Статистичний звіт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.06" calcext:value-type="float" table:number-columns-spanned="8" table:number-rows-spanned="1">
            <text:p>1,06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6]+[.AW106]" office:value-type="float" office:value="1.06" calcext:value-type="float" table:number-columns-spanned="8" table:number-rows-spanned="1">
            <text:p>1,06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113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84"/>
          <table:table-cell table:style-name="ce1234" office:value-type="string" calcext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154"/>
          <table:covered-table-cell table:style-name="ce169"/>
          <table:table-cell table:style-name="ce175" table:number-columns-spanned="5" table:number-rows-spanned="1"/>
          <table:covered-table-cell table:number-columns-repeated="4" table:style-name="ce175"/>
          <table:table-cell table:style-name="ce189" table:number-columns-spanned="10" table:number-rows-spanned="1"/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7]+[.AW10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14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85"/>
          <table:table-cell table:style-name="ce1235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40" calcext:value-type="float" table:number-columns-spanned="8" table:number-rows-spanned="1">
            <text:p>14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8]+[.AW108]" office:value-type="float" office:value="140" calcext:value-type="float" table:number-columns-spanned="8" table:number-rows-spanned="1">
            <text:p>14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14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86"/>
          <table:table-cell table:style-name="ce1236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29.7" calcext:value-type="float" table:number-columns-spanned="8" table:number-rows-spanned="1">
            <text:p>129,7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09]+[.AW109]" office:value-type="float" office:value="129.7" calcext:value-type="float" table:number-columns-spanned="8" table:number-rows-spanned="1">
            <text:p>129,7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14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87"/>
          <table:table-cell table:style-name="ce1237" office:value-type="string" calcext:value-type="string" table:number-columns-spanned="19" table:number-rows-spanned="1">
            <text:p>Електроенергія %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55.2" calcext:value-type="float" table:number-columns-spanned="8" table:number-rows-spanned="1">
            <text:p>155,2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0]+[.AW110]" office:value-type="float" office:value="155.2" calcext:value-type="float" table:number-columns-spanned="8" table:number-rows-spanned="1">
            <text:p>155,2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14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88"/>
          <table:table-cell table:style-name="ce1238" office:value-type="string" calcext:value-type="string" table:number-columns-spanned="19" table:number-rows-spanned="1">
            <text:p>Інші енергоносії %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41.6" calcext:value-type="float" table:number-columns-spanned="8" table:number-rows-spanned="1">
            <text:p>141,6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1]+[.AW111]" office:value-type="float" office:value="141.6" calcext:value-type="float" table:number-columns-spanned="8" table:number-rows-spanned="1">
            <text:p>141,6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11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89"/>
          <table:table-cell table:style-name="ce1239" office:value-type="string" calcext:value-type="string" table:number-columns-spanned="19" table:number-rows-spanned="1">
            <text:p>Динаміка споживання комунальних послуг та енергоносіїв (по відношенню до споживання в минулому році)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19.4" calcext:value-type="float" table:number-columns-spanned="8" table:number-rows-spanned="1">
            <text:p>119,4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2]+[.AW112]" office:value-type="float" office:value="119.4" calcext:value-type="float" table:number-columns-spanned="8" table:number-rows-spanned="1">
            <text:p>119,4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114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190"/>
          <table:table-cell table:style-name="ce1240" office:value-type="string" calcext:value-type="string" table:number-columns-spanned="19" table:number-rows-spanned="1">
            <text:p>Відсоток фактичного придбання товарів і послуг до запланованого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table:formula="of:=[.AO113]+[.AW11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14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191"/>
          <table:table-cell table:style-name="ce1241" office:value-type="string" calcext:value-type="string" table:number-columns-spanned="19" table:number-rows-spanned="1">
            <text:p>Відсоток купленого до потреби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8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169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style-name="ce185" table:formula="of:=[.AO114]+[.AW11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5">
          <table:table-cell table:number-columns-repeated="40"/>
          <table:table-cell table:style-name="ce200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54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98"/>
          <table:table-cell table:style-name="ce165" table:number-columns-spanned="17" table:number-rows-spanned="1"/>
          <table:covered-table-cell table:number-columns-repeated="16" table:style-name="ce165"/>
          <table:table-cell table:style-name="ce195"/>
          <table:table-cell table:style-name="ce55" office:value-type="string" calcext:value-type="string" table:number-columns-spanned="19" table:number-rows-spanned="1">
            <text:p>Вадим НЕТРЕБА</text:p>
          </table:table-cell>
          <table:covered-table-cell table:number-columns-repeated="18" table:style-name="ce64"/>
          <table:table-cell table:number-columns-repeated="965"/>
        </table:table-row>
        <table:table-row table:style-name="ro5">
          <table:table-cell table:number-columns-repeated="22"/>
          <table:table-cell table:style-name="ce5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0"/>
          <table:table-cell/>
          <table:table-cell table:style-name="ce5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0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55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4"/>
          <table:table-cell table:number-columns-repeated="979"/>
        </table:table-row>
        <table:table-row table:style-name="ro5">
          <table:table-cell table:style-name="ce56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6"/>
          <table:table-cell table:number-columns-repeated="979"/>
        </table:table-row>
        <table:table-row table:style-name="ro19">
          <table:table-cell table:style-name="ce57" table:number-columns-repeated="45"/>
          <table:table-cell table:number-columns-repeated="979"/>
        </table:table-row>
        <table:table-row table:style-name="ro7">
          <table:table-cell table:style-name="ce54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98"/>
          <table:table-cell table:style-name="ce165" table:number-columns-spanned="17" table:number-rows-spanned="1"/>
          <table:covered-table-cell table:number-columns-repeated="16" table:style-name="ce165"/>
          <table:table-cell table:style-name="ce195"/>
          <table:table-cell table:style-name="ce55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64"/>
          <table:table-cell table:number-columns-repeated="965"/>
        </table:table-row>
        <table:table-row table:style-name="ro5">
          <table:table-cell table:number-columns-repeated="22"/>
          <table:table-cell table:style-name="ce5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0"/>
          <table:table-cell/>
          <table:table-cell table:style-name="ce5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0"/>
          <table:table-cell table:number-columns-repeated="965"/>
        </table:table-row>
        <table:table-row table:style-name="ro5">
          <table:table-cell table:style-name="ce58" office:value-type="date" office:date-value="2020-12-04" calcext:value-type="date" table:number-columns-spanned="8" table:number-rows-spanned="1">
            <text:p>04.12.2020</text:p>
          </table:table-cell>
          <table:covered-table-cell table:number-columns-repeated="7" table:style-name="ce99"/>
          <table:table-cell table:number-columns-repeated="1016"/>
        </table:table-row>
        <table:table-row table:style-name="ro5">
          <table:table-cell table:style-name="ce5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00"/>
          <table:table-cell table:style-name="ce100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5031.$A$1" table:cell-range-address="$КПК0615031.$A$1:.$BM$127" table:range-usable-as="print-range"/>
        </table:named-expressions>
        <calcext:conditional-formats>
          <calcext:conditional-format calcext:target-range-address="КПК0615031.G70:КПК0615031.L70">
            <calcext:condition calcext:apply-style-name="ConditionalStyle_95" calcext:value="=[.$G69]" calcext:base-cell-address="КПК0615031.G70"/>
          </calcext:conditional-format>
          <calcext:conditional-format calcext:target-range-address="КПК0615031.D52:КПК0615031.D52">
            <calcext:condition calcext:apply-style-name="ConditionalStyle_94" calcext:value="=[.$D51]" calcext:base-cell-address="КПК0615031.D52"/>
          </calcext:conditional-format>
          <calcext:conditional-format calcext:target-range-address="КПК0615031.A70:КПК0615031.F70">
            <calcext:condition calcext:apply-style-name="ConditionalStyle_93" calcext:value="=0" calcext:base-cell-address="КПК0615031.A70"/>
          </calcext:conditional-format>
          <calcext:conditional-format calcext:target-range-address="КПК0615031.D53:КПК0615031.D53">
            <calcext:condition calcext:apply-style-name="ConditionalStyle_92" calcext:value="=[.$D52]" calcext:base-cell-address="КПК0615031.D53"/>
          </calcext:conditional-format>
          <calcext:conditional-format calcext:target-range-address="КПК0615031.D54:КПК0615031.D54">
            <calcext:condition calcext:apply-style-name="ConditionalStyle_91" calcext:value="=[.$D53]" calcext:base-cell-address="КПК0615031.D54"/>
          </calcext:conditional-format>
          <calcext:conditional-format calcext:target-range-address="КПК0615031.D55:КПК0615031.D55">
            <calcext:condition calcext:apply-style-name="ConditionalStyle_90" calcext:value="=[.$D54]" calcext:base-cell-address="КПК0615031.D55"/>
          </calcext:conditional-format>
          <calcext:conditional-format calcext:target-range-address="КПК0615031.D56:КПК0615031.D56">
            <calcext:condition calcext:apply-style-name="ConditionalStyle_89" calcext:value="=[.$D55]" calcext:base-cell-address="КПК0615031.D56"/>
          </calcext:conditional-format>
          <calcext:conditional-format calcext:target-range-address="КПК0615031.G71:КПК0615031.G71">
            <calcext:condition calcext:apply-style-name="ConditionalStyle_88" calcext:value="=[.$G70]" calcext:base-cell-address="КПК0615031.G71"/>
          </calcext:conditional-format>
          <calcext:conditional-format calcext:target-range-address="КПК0615031.A71:КПК0615031.F71">
            <calcext:condition calcext:apply-style-name="ConditionalStyle_87" calcext:value="=0" calcext:base-cell-address="КПК0615031.A71"/>
          </calcext:conditional-format>
          <calcext:conditional-format calcext:target-range-address="КПК0615031.G72:КПК0615031.G72">
            <calcext:condition calcext:apply-style-name="ConditionalStyle_86" calcext:value="=[.$G71]" calcext:base-cell-address="КПК0615031.G72"/>
          </calcext:conditional-format>
          <calcext:conditional-format calcext:target-range-address="КПК0615031.A72:КПК0615031.F72">
            <calcext:condition calcext:apply-style-name="ConditionalStyle_85" calcext:value="=0" calcext:base-cell-address="КПК0615031.A72"/>
          </calcext:conditional-format>
          <calcext:conditional-format calcext:target-range-address="КПК0615031.G73:КПК0615031.G73">
            <calcext:condition calcext:apply-style-name="ConditionalStyle_84" calcext:value="=[.$G72]" calcext:base-cell-address="КПК0615031.G73"/>
          </calcext:conditional-format>
          <calcext:conditional-format calcext:target-range-address="КПК0615031.A73:КПК0615031.F73">
            <calcext:condition calcext:apply-style-name="ConditionalStyle_83" calcext:value="=0" calcext:base-cell-address="КПК0615031.A73"/>
          </calcext:conditional-format>
          <calcext:conditional-format calcext:target-range-address="КПК0615031.G74:КПК0615031.G74">
            <calcext:condition calcext:apply-style-name="ConditionalStyle_82" calcext:value="=[.$G73]" calcext:base-cell-address="КПК0615031.G74"/>
          </calcext:conditional-format>
          <calcext:conditional-format calcext:target-range-address="КПК0615031.A74:КПК0615031.F74">
            <calcext:condition calcext:apply-style-name="ConditionalStyle_81" calcext:value="=0" calcext:base-cell-address="КПК0615031.A74"/>
          </calcext:conditional-format>
          <calcext:conditional-format calcext:target-range-address="КПК0615031.G75:КПК0615031.G75">
            <calcext:condition calcext:apply-style-name="ConditionalStyle_80" calcext:value="=[.$G74]" calcext:base-cell-address="КПК0615031.G75"/>
          </calcext:conditional-format>
          <calcext:conditional-format calcext:target-range-address="КПК0615031.A75:КПК0615031.F75">
            <calcext:condition calcext:apply-style-name="ConditionalStyle_79" calcext:value="=0" calcext:base-cell-address="КПК0615031.A75"/>
          </calcext:conditional-format>
          <calcext:conditional-format calcext:target-range-address="КПК0615031.G76:КПК0615031.G76">
            <calcext:condition calcext:apply-style-name="ConditionalStyle_78" calcext:value="=[.$G75]" calcext:base-cell-address="КПК0615031.G76"/>
          </calcext:conditional-format>
          <calcext:conditional-format calcext:target-range-address="КПК0615031.A76:КПК0615031.F76">
            <calcext:condition calcext:apply-style-name="ConditionalStyle_77" calcext:value="=0" calcext:base-cell-address="КПК0615031.A76"/>
          </calcext:conditional-format>
          <calcext:conditional-format calcext:target-range-address="КПК0615031.G77:КПК0615031.G77">
            <calcext:condition calcext:apply-style-name="ConditionalStyle_76" calcext:value="=[.$G76]" calcext:base-cell-address="КПК0615031.G77"/>
          </calcext:conditional-format>
          <calcext:conditional-format calcext:target-range-address="КПК0615031.A77:КПК0615031.F77">
            <calcext:condition calcext:apply-style-name="ConditionalStyle_75" calcext:value="=0" calcext:base-cell-address="КПК0615031.A77"/>
          </calcext:conditional-format>
          <calcext:conditional-format calcext:target-range-address="КПК0615031.G78:КПК0615031.G78">
            <calcext:condition calcext:apply-style-name="ConditionalStyle_74" calcext:value="=[.$G77]" calcext:base-cell-address="КПК0615031.G78"/>
          </calcext:conditional-format>
          <calcext:conditional-format calcext:target-range-address="КПК0615031.A78:КПК0615031.F78">
            <calcext:condition calcext:apply-style-name="ConditionalStyle_73" calcext:value="=0" calcext:base-cell-address="КПК0615031.A78"/>
          </calcext:conditional-format>
          <calcext:conditional-format calcext:target-range-address="КПК0615031.G79:КПК0615031.G79">
            <calcext:condition calcext:apply-style-name="ConditionalStyle_72" calcext:value="=[.$G78]" calcext:base-cell-address="КПК0615031.G79"/>
          </calcext:conditional-format>
          <calcext:conditional-format calcext:target-range-address="КПК0615031.A79:КПК0615031.F79">
            <calcext:condition calcext:apply-style-name="ConditionalStyle_71" calcext:value="=0" calcext:base-cell-address="КПК0615031.A79"/>
          </calcext:conditional-format>
          <calcext:conditional-format calcext:target-range-address="КПК0615031.G80:КПК0615031.G80">
            <calcext:condition calcext:apply-style-name="ConditionalStyle_70" calcext:value="=[.$G79]" calcext:base-cell-address="КПК0615031.G80"/>
          </calcext:conditional-format>
          <calcext:conditional-format calcext:target-range-address="КПК0615031.A80:КПК0615031.F80">
            <calcext:condition calcext:apply-style-name="ConditionalStyle_69" calcext:value="=0" calcext:base-cell-address="КПК0615031.A80"/>
          </calcext:conditional-format>
          <calcext:conditional-format calcext:target-range-address="КПК0615031.G81:КПК0615031.G81">
            <calcext:condition calcext:apply-style-name="ConditionalStyle_68" calcext:value="=[.$G80]" calcext:base-cell-address="КПК0615031.G81"/>
          </calcext:conditional-format>
          <calcext:conditional-format calcext:target-range-address="КПК0615031.A81:КПК0615031.F81">
            <calcext:condition calcext:apply-style-name="ConditionalStyle_67" calcext:value="=0" calcext:base-cell-address="КПК0615031.A81"/>
          </calcext:conditional-format>
          <calcext:conditional-format calcext:target-range-address="КПК0615031.G82:КПК0615031.G82">
            <calcext:condition calcext:apply-style-name="ConditionalStyle_66" calcext:value="=[.$G81]" calcext:base-cell-address="КПК0615031.G82"/>
          </calcext:conditional-format>
          <calcext:conditional-format calcext:target-range-address="КПК0615031.A82:КПК0615031.F82">
            <calcext:condition calcext:apply-style-name="ConditionalStyle_65" calcext:value="=0" calcext:base-cell-address="КПК0615031.A82"/>
          </calcext:conditional-format>
          <calcext:conditional-format calcext:target-range-address="КПК0615031.G83:КПК0615031.G83">
            <calcext:condition calcext:apply-style-name="ConditionalStyle_64" calcext:value="=[.$G82]" calcext:base-cell-address="КПК0615031.G83"/>
          </calcext:conditional-format>
          <calcext:conditional-format calcext:target-range-address="КПК0615031.A83:КПК0615031.F83">
            <calcext:condition calcext:apply-style-name="ConditionalStyle_63" calcext:value="=0" calcext:base-cell-address="КПК0615031.A83"/>
          </calcext:conditional-format>
          <calcext:conditional-format calcext:target-range-address="КПК0615031.G84:КПК0615031.G84">
            <calcext:condition calcext:apply-style-name="ConditionalStyle_62" calcext:value="=[.$G83]" calcext:base-cell-address="КПК0615031.G84"/>
          </calcext:conditional-format>
          <calcext:conditional-format calcext:target-range-address="КПК0615031.A84:КПК0615031.F84">
            <calcext:condition calcext:apply-style-name="ConditionalStyle_61" calcext:value="=0" calcext:base-cell-address="КПК0615031.A84"/>
          </calcext:conditional-format>
          <calcext:conditional-format calcext:target-range-address="КПК0615031.G85:КПК0615031.G85">
            <calcext:condition calcext:apply-style-name="ConditionalStyle_60" calcext:value="=[.$G84]" calcext:base-cell-address="КПК0615031.G85"/>
          </calcext:conditional-format>
          <calcext:conditional-format calcext:target-range-address="КПК0615031.A85:КПК0615031.F85">
            <calcext:condition calcext:apply-style-name="ConditionalStyle_59" calcext:value="=0" calcext:base-cell-address="КПК0615031.A85"/>
          </calcext:conditional-format>
          <calcext:conditional-format calcext:target-range-address="КПК0615031.G86:КПК0615031.G86">
            <calcext:condition calcext:apply-style-name="ConditionalStyle_58" calcext:value="=[.$G85]" calcext:base-cell-address="КПК0615031.G86"/>
          </calcext:conditional-format>
          <calcext:conditional-format calcext:target-range-address="КПК0615031.A86:КПК0615031.F86">
            <calcext:condition calcext:apply-style-name="ConditionalStyle_57" calcext:value="=0" calcext:base-cell-address="КПК0615031.A86"/>
          </calcext:conditional-format>
          <calcext:conditional-format calcext:target-range-address="КПК0615031.G87:КПК0615031.G87">
            <calcext:condition calcext:apply-style-name="ConditionalStyle_56" calcext:value="=[.$G86]" calcext:base-cell-address="КПК0615031.G87"/>
          </calcext:conditional-format>
          <calcext:conditional-format calcext:target-range-address="КПК0615031.A87:КПК0615031.F87">
            <calcext:condition calcext:apply-style-name="ConditionalStyle_55" calcext:value="=0" calcext:base-cell-address="КПК0615031.A87"/>
          </calcext:conditional-format>
          <calcext:conditional-format calcext:target-range-address="КПК0615031.G88:КПК0615031.G88">
            <calcext:condition calcext:apply-style-name="ConditionalStyle_54" calcext:value="=[.$G87]" calcext:base-cell-address="КПК0615031.G88"/>
          </calcext:conditional-format>
          <calcext:conditional-format calcext:target-range-address="КПК0615031.A88:КПК0615031.F88">
            <calcext:condition calcext:apply-style-name="ConditionalStyle_53" calcext:value="=0" calcext:base-cell-address="КПК0615031.A88"/>
          </calcext:conditional-format>
          <calcext:conditional-format calcext:target-range-address="КПК0615031.G89:КПК0615031.G89">
            <calcext:condition calcext:apply-style-name="ConditionalStyle_52" calcext:value="=[.$G88]" calcext:base-cell-address="КПК0615031.G89"/>
          </calcext:conditional-format>
          <calcext:conditional-format calcext:target-range-address="КПК0615031.A89:КПК0615031.F89">
            <calcext:condition calcext:apply-style-name="ConditionalStyle_51" calcext:value="=0" calcext:base-cell-address="КПК0615031.A89"/>
          </calcext:conditional-format>
          <calcext:conditional-format calcext:target-range-address="КПК0615031.G90:КПК0615031.G90">
            <calcext:condition calcext:apply-style-name="ConditionalStyle_50" calcext:value="=[.$G89]" calcext:base-cell-address="КПК0615031.G90"/>
          </calcext:conditional-format>
          <calcext:conditional-format calcext:target-range-address="КПК0615031.A90:КПК0615031.F90">
            <calcext:condition calcext:apply-style-name="ConditionalStyle_49" calcext:value="=0" calcext:base-cell-address="КПК0615031.A90"/>
          </calcext:conditional-format>
          <calcext:conditional-format calcext:target-range-address="КПК0615031.G91:КПК0615031.G91">
            <calcext:condition calcext:apply-style-name="ConditionalStyle_48" calcext:value="=[.$G90]" calcext:base-cell-address="КПК0615031.G91"/>
          </calcext:conditional-format>
          <calcext:conditional-format calcext:target-range-address="КПК0615031.A91:КПК0615031.F91">
            <calcext:condition calcext:apply-style-name="ConditionalStyle_47" calcext:value="=0" calcext:base-cell-address="КПК0615031.A91"/>
          </calcext:conditional-format>
          <calcext:conditional-format calcext:target-range-address="КПК0615031.G92:КПК0615031.G92">
            <calcext:condition calcext:apply-style-name="ConditionalStyle_46" calcext:value="=[.$G91]" calcext:base-cell-address="КПК0615031.G92"/>
          </calcext:conditional-format>
          <calcext:conditional-format calcext:target-range-address="КПК0615031.A92:КПК0615031.F92">
            <calcext:condition calcext:apply-style-name="ConditionalStyle_45" calcext:value="=0" calcext:base-cell-address="КПК0615031.A92"/>
          </calcext:conditional-format>
          <calcext:conditional-format calcext:target-range-address="КПК0615031.G93:КПК0615031.G93">
            <calcext:condition calcext:apply-style-name="ConditionalStyle_44" calcext:value="=[.$G92]" calcext:base-cell-address="КПК0615031.G93"/>
          </calcext:conditional-format>
          <calcext:conditional-format calcext:target-range-address="КПК0615031.A93:КПК0615031.F93">
            <calcext:condition calcext:apply-style-name="ConditionalStyle_43" calcext:value="=0" calcext:base-cell-address="КПК0615031.A93"/>
          </calcext:conditional-format>
          <calcext:conditional-format calcext:target-range-address="КПК0615031.G94:КПК0615031.G94">
            <calcext:condition calcext:apply-style-name="ConditionalStyle_42" calcext:value="=[.$G93]" calcext:base-cell-address="КПК0615031.G94"/>
          </calcext:conditional-format>
          <calcext:conditional-format calcext:target-range-address="КПК0615031.A94:КПК0615031.F94">
            <calcext:condition calcext:apply-style-name="ConditionalStyle_41" calcext:value="=0" calcext:base-cell-address="КПК0615031.A94"/>
          </calcext:conditional-format>
          <calcext:conditional-format calcext:target-range-address="КПК0615031.G95:КПК0615031.G95">
            <calcext:condition calcext:apply-style-name="ConditionalStyle_40" calcext:value="=[.$G94]" calcext:base-cell-address="КПК0615031.G95"/>
          </calcext:conditional-format>
          <calcext:conditional-format calcext:target-range-address="КПК0615031.A95:КПК0615031.F95">
            <calcext:condition calcext:apply-style-name="ConditionalStyle_39" calcext:value="=0" calcext:base-cell-address="КПК0615031.A95"/>
          </calcext:conditional-format>
          <calcext:conditional-format calcext:target-range-address="КПК0615031.G96:КПК0615031.G96">
            <calcext:condition calcext:apply-style-name="ConditionalStyle_38" calcext:value="=[.$G95]" calcext:base-cell-address="КПК0615031.G96"/>
          </calcext:conditional-format>
          <calcext:conditional-format calcext:target-range-address="КПК0615031.A96:КПК0615031.F96">
            <calcext:condition calcext:apply-style-name="ConditionalStyle_37" calcext:value="=0" calcext:base-cell-address="КПК0615031.A96"/>
          </calcext:conditional-format>
          <calcext:conditional-format calcext:target-range-address="КПК0615031.G97:КПК0615031.G97">
            <calcext:condition calcext:apply-style-name="ConditionalStyle_36" calcext:value="=[.$G96]" calcext:base-cell-address="КПК0615031.G97"/>
          </calcext:conditional-format>
          <calcext:conditional-format calcext:target-range-address="КПК0615031.A97:КПК0615031.F97">
            <calcext:condition calcext:apply-style-name="ConditionalStyle_35" calcext:value="=0" calcext:base-cell-address="КПК0615031.A97"/>
          </calcext:conditional-format>
          <calcext:conditional-format calcext:target-range-address="КПК0615031.G98:КПК0615031.G98">
            <calcext:condition calcext:apply-style-name="ConditionalStyle_34" calcext:value="=[.$G97]" calcext:base-cell-address="КПК0615031.G98"/>
          </calcext:conditional-format>
          <calcext:conditional-format calcext:target-range-address="КПК0615031.A98:КПК0615031.F98">
            <calcext:condition calcext:apply-style-name="ConditionalStyle_33" calcext:value="=0" calcext:base-cell-address="КПК0615031.A98"/>
          </calcext:conditional-format>
          <calcext:conditional-format calcext:target-range-address="КПК0615031.G99:КПК0615031.G99">
            <calcext:condition calcext:apply-style-name="ConditionalStyle_32" calcext:value="=[.$G98]" calcext:base-cell-address="КПК0615031.G99"/>
          </calcext:conditional-format>
          <calcext:conditional-format calcext:target-range-address="КПК0615031.A99:КПК0615031.F99">
            <calcext:condition calcext:apply-style-name="ConditionalStyle_31" calcext:value="=0" calcext:base-cell-address="КПК0615031.A99"/>
          </calcext:conditional-format>
          <calcext:conditional-format calcext:target-range-address="КПК0615031.G100:КПК0615031.G100">
            <calcext:condition calcext:apply-style-name="ConditionalStyle_30" calcext:value="=[.$G99]" calcext:base-cell-address="КПК0615031.G100"/>
          </calcext:conditional-format>
          <calcext:conditional-format calcext:target-range-address="КПК0615031.A100:КПК0615031.F100">
            <calcext:condition calcext:apply-style-name="ConditionalStyle_29" calcext:value="=0" calcext:base-cell-address="КПК0615031.A100"/>
          </calcext:conditional-format>
          <calcext:conditional-format calcext:target-range-address="КПК0615031.G101:КПК0615031.G101">
            <calcext:condition calcext:apply-style-name="ConditionalStyle_28" calcext:value="=[.$G100]" calcext:base-cell-address="КПК0615031.G101"/>
          </calcext:conditional-format>
          <calcext:conditional-format calcext:target-range-address="КПК0615031.A101:КПК0615031.F101">
            <calcext:condition calcext:apply-style-name="ConditionalStyle_27" calcext:value="=0" calcext:base-cell-address="КПК0615031.A101"/>
          </calcext:conditional-format>
          <calcext:conditional-format calcext:target-range-address="КПК0615031.G102:КПК0615031.G102">
            <calcext:condition calcext:apply-style-name="ConditionalStyle_26" calcext:value="=[.$G101]" calcext:base-cell-address="КПК0615031.G102"/>
          </calcext:conditional-format>
          <calcext:conditional-format calcext:target-range-address="КПК0615031.A102:КПК0615031.F102">
            <calcext:condition calcext:apply-style-name="ConditionalStyle_25" calcext:value="=0" calcext:base-cell-address="КПК0615031.A102"/>
          </calcext:conditional-format>
          <calcext:conditional-format calcext:target-range-address="КПК0615031.G103:КПК0615031.G103">
            <calcext:condition calcext:apply-style-name="ConditionalStyle_24" calcext:value="=[.$G102]" calcext:base-cell-address="КПК0615031.G103"/>
          </calcext:conditional-format>
          <calcext:conditional-format calcext:target-range-address="КПК0615031.A103:КПК0615031.F103">
            <calcext:condition calcext:apply-style-name="ConditionalStyle_23" calcext:value="=0" calcext:base-cell-address="КПК0615031.A103"/>
          </calcext:conditional-format>
          <calcext:conditional-format calcext:target-range-address="КПК0615031.G104:КПК0615031.G104">
            <calcext:condition calcext:apply-style-name="ConditionalStyle_22" calcext:value="=[.$G103]" calcext:base-cell-address="КПК0615031.G104"/>
          </calcext:conditional-format>
          <calcext:conditional-format calcext:target-range-address="КПК0615031.A104:КПК0615031.F104">
            <calcext:condition calcext:apply-style-name="ConditionalStyle_21" calcext:value="=0" calcext:base-cell-address="КПК0615031.A104"/>
          </calcext:conditional-format>
          <calcext:conditional-format calcext:target-range-address="КПК0615031.G105:КПК0615031.G105">
            <calcext:condition calcext:apply-style-name="ConditionalStyle_20" calcext:value="=[.$G104]" calcext:base-cell-address="КПК0615031.G105"/>
          </calcext:conditional-format>
          <calcext:conditional-format calcext:target-range-address="КПК0615031.A105:КПК0615031.F105">
            <calcext:condition calcext:apply-style-name="ConditionalStyle_19" calcext:value="=0" calcext:base-cell-address="КПК0615031.A105"/>
          </calcext:conditional-format>
          <calcext:conditional-format calcext:target-range-address="КПК0615031.G106:КПК0615031.G106">
            <calcext:condition calcext:apply-style-name="ConditionalStyle_18" calcext:value="=[.$G105]" calcext:base-cell-address="КПК0615031.G106"/>
          </calcext:conditional-format>
          <calcext:conditional-format calcext:target-range-address="КПК0615031.A106:КПК0615031.F106">
            <calcext:condition calcext:apply-style-name="ConditionalStyle_17" calcext:value="=0" calcext:base-cell-address="КПК0615031.A106"/>
          </calcext:conditional-format>
          <calcext:conditional-format calcext:target-range-address="КПК0615031.G107:КПК0615031.G107">
            <calcext:condition calcext:apply-style-name="ConditionalStyle_16" calcext:value="=[.$G106]" calcext:base-cell-address="КПК0615031.G107"/>
          </calcext:conditional-format>
          <calcext:conditional-format calcext:target-range-address="КПК0615031.A107:КПК0615031.F107">
            <calcext:condition calcext:apply-style-name="ConditionalStyle_15" calcext:value="=0" calcext:base-cell-address="КПК0615031.A107"/>
          </calcext:conditional-format>
          <calcext:conditional-format calcext:target-range-address="КПК0615031.G108:КПК0615031.G108">
            <calcext:condition calcext:apply-style-name="ConditionalStyle_14" calcext:value="=[.$G107]" calcext:base-cell-address="КПК0615031.G108"/>
          </calcext:conditional-format>
          <calcext:conditional-format calcext:target-range-address="КПК0615031.A108:КПК0615031.F108">
            <calcext:condition calcext:apply-style-name="ConditionalStyle_13" calcext:value="=0" calcext:base-cell-address="КПК0615031.A108"/>
          </calcext:conditional-format>
          <calcext:conditional-format calcext:target-range-address="КПК0615031.G109:КПК0615031.G109">
            <calcext:condition calcext:apply-style-name="ConditionalStyle_12" calcext:value="=[.$G108]" calcext:base-cell-address="КПК0615031.G109"/>
          </calcext:conditional-format>
          <calcext:conditional-format calcext:target-range-address="КПК0615031.A109:КПК0615031.F109">
            <calcext:condition calcext:apply-style-name="ConditionalStyle_11" calcext:value="=0" calcext:base-cell-address="КПК0615031.A109"/>
          </calcext:conditional-format>
          <calcext:conditional-format calcext:target-range-address="КПК0615031.G110:КПК0615031.G110">
            <calcext:condition calcext:apply-style-name="ConditionalStyle_10" calcext:value="=[.$G109]" calcext:base-cell-address="КПК0615031.G110"/>
          </calcext:conditional-format>
          <calcext:conditional-format calcext:target-range-address="КПК0615031.A110:КПК0615031.F110">
            <calcext:condition calcext:apply-style-name="ConditionalStyle_9" calcext:value="=0" calcext:base-cell-address="КПК0615031.A110"/>
          </calcext:conditional-format>
          <calcext:conditional-format calcext:target-range-address="КПК0615031.G111:КПК0615031.G111">
            <calcext:condition calcext:apply-style-name="ConditionalStyle_8" calcext:value="=[.$G110]" calcext:base-cell-address="КПК0615031.G111"/>
          </calcext:conditional-format>
          <calcext:conditional-format calcext:target-range-address="КПК0615031.A111:КПК0615031.F111">
            <calcext:condition calcext:apply-style-name="ConditionalStyle_7" calcext:value="=0" calcext:base-cell-address="КПК0615031.A111"/>
          </calcext:conditional-format>
          <calcext:conditional-format calcext:target-range-address="КПК0615031.G112:КПК0615031.G112">
            <calcext:condition calcext:apply-style-name="ConditionalStyle_6" calcext:value="=[.$G111]" calcext:base-cell-address="КПК0615031.G112"/>
          </calcext:conditional-format>
          <calcext:conditional-format calcext:target-range-address="КПК0615031.A112:КПК0615031.F112">
            <calcext:condition calcext:apply-style-name="ConditionalStyle_5" calcext:value="=0" calcext:base-cell-address="КПК0615031.A112"/>
          </calcext:conditional-format>
          <calcext:conditional-format calcext:target-range-address="КПК0615031.G113:КПК0615031.G113">
            <calcext:condition calcext:apply-style-name="ConditionalStyle_4" calcext:value="=[.$G112]" calcext:base-cell-address="КПК0615031.G113"/>
          </calcext:conditional-format>
          <calcext:conditional-format calcext:target-range-address="КПК0615031.A113:КПК0615031.F113">
            <calcext:condition calcext:apply-style-name="ConditionalStyle_3" calcext:value="=0" calcext:base-cell-address="КПК0615031.A113"/>
          </calcext:conditional-format>
          <calcext:conditional-format calcext:target-range-address="КПК0615031.G114:КПК0615031.G114">
            <calcext:condition calcext:apply-style-name="ConditionalStyle_2" calcext:value="=[.$G113]" calcext:base-cell-address="КПК0615031.G114"/>
          </calcext:conditional-format>
          <calcext:conditional-format calcext:target-range-address="КПК0615031.A114:КПК0615031.F114">
            <calcext:condition calcext:apply-style-name="ConditionalStyle_1" calcext:value="=0" calcext:base-cell-address="КПК0615031.A114"/>
          </calcext:conditional-format>
        </calcext:conditional-formats>
      </table:table>
      <table:table table:name="КПК0617321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9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01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3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3"/>
          <table:table-cell table:number-columns-repeated="960"/>
        </table:table-row>
        <table:table-row table:style-name="ro4">
          <table:table-cell table:number-columns-repeated="40"/>
          <table:table-cell table:style-name="ce55" office:value-type="string" calcext:value-type="string" table:number-columns-spanned="24" table:number-rows-spanned="1">
            <text:p>Наказ Управління освіти Дубенської міської ради №370 <text:s/>від 04 грудня 2020 року</text:p>
          </table:table-cell>
          <table:covered-table-cell table:number-columns-repeated="23" table:style-name="ce64"/>
          <table:table-cell table:number-columns-repeated="960"/>
        </table:table-row>
        <table:table-row table:style-name="ro5">
          <table:table-cell table:number-columns-repeated="40"/>
          <table:table-cell table:style-name="ce197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7"/>
          <table:table-cell table:number-columns-repeated="960"/>
        </table:table-row>
        <table:table-row table:style-name="ro6">
          <table:table-cell table:number-columns-repeated="40"/>
          <table:table-cell table:style-name="ce198" table:number-columns-spanned="18" table:number-rows-spanned="1"/>
          <table:covered-table-cell table:number-columns-repeated="17" table:style-name="ce202"/>
          <table:table-cell table:number-columns-repeated="966"/>
        </table:table-row>
        <table:table-row table:style-name="ro2">
          <table:table-cell table:number-columns-repeated="40"/>
          <table:table-cell table:style-name="ce199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03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60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60"/>
          <table:table-cell table:style-name="ce159"/>
          <table:table-cell table:style-name="ce161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64"/>
          <table:table-cell table:style-name="ce204"/>
          <table:table-cell table:style-name="ce60" office:value-type="string" calcext:value-type="string" table:number-columns-spanned="8" table:number-rows-spanned="1">
            <text:p>04590725</text:p>
          </table:table-cell>
          <table:covered-table-cell table:number-columns-repeated="7" table:style-name="ce60"/>
          <table:table-cell table:style-name="ce20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6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1"/>
          <table:table-cell table:style-name="ce5"/>
          <table:table-cell table:style-name="ce16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3"/>
          <table:table-cell table:style-name="ce5"/>
          <table:table-cell table:style-name="ce6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1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13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60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60"/>
          <table:table-cell table:style-name="ce159"/>
          <table:table-cell table:style-name="ce161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64"/>
          <table:table-cell table:style-name="ce204"/>
          <table:table-cell table:style-name="ce60" office:value-type="string" calcext:value-type="string" table:number-columns-spanned="8" table:number-rows-spanned="1">
            <text:p>04590725</text:p>
          </table:table-cell>
          <table:covered-table-cell table:number-columns-repeated="7" table:style-name="ce60"/>
          <table:table-cell table:style-name="ce171" table:number-columns-repeated="9"/>
          <table:table-cell table:style-name="ce215"/>
          <table:table-cell table:style-name="ce218" table:number-columns-repeated="3"/>
          <table:table-cell table:style-name="ce171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6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1"/>
          <table:table-cell table:style-name="ce5"/>
          <table:table-cell table:style-name="ce16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3"/>
          <table:table-cell table:style-name="ce5"/>
          <table:table-cell table:style-name="ce61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01"/>
          <table:table-cell table:style-name="ce172" table:number-columns-repeated="8"/>
          <table:table-cell table:style-name="ce214"/>
          <table:table-cell table:style-name="ce172"/>
          <table:table-cell table:style-name="ce218" table:number-columns-repeated="3"/>
          <table:table-cell table:style-name="ce172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60" office:value-type="string" calcext:value-type="string" table:number-columns-spanned="11" table:number-rows-spanned="1">
            <text:p>0617321</text:p>
          </table:table-cell>
          <table:covered-table-cell table:number-columns-repeated="10" table:style-name="ce60"/>
          <table:table-cell/>
          <table:table-cell table:style-name="ce60" office:value-type="string" calcext:value-type="string" table:number-columns-spanned="12" table:number-rows-spanned="1">
            <text:p>7321</text:p>
          </table:table-cell>
          <table:covered-table-cell table:number-columns-repeated="11" table:style-name="ce60"/>
          <table:table-cell table:style-name="ce171"/>
          <table:table-cell table:style-name="ce60" office:value-type="string" calcext:value-type="string" table:number-columns-spanned="9" table:number-rows-spanned="1">
            <text:p>0443</text:p>
          </table:table-cell>
          <table:covered-table-cell table:number-columns-repeated="8" table:style-name="ce60"/>
          <table:table-cell table:style-name="ce171"/>
          <table:table-cell table:style-name="ce192" office:value-type="string" calcext:value-type="string" table:number-columns-spanned="19" table:number-rows-spanned="1">
            <text:p>Будівництво освітніх установ та закладів</text:p>
          </table:table-cell>
          <table:covered-table-cell table:number-columns-repeated="18" table:style-name="ce64"/>
          <table:table-cell table:style-name="ce171"/>
          <table:table-cell table:style-name="ce60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60"/>
          <table:table-cell table:style-name="ce171" table:number-columns-repeated="15"/>
          <table:table-cell table:number-columns-repeated="945"/>
        </table:table-row>
        <table:table-row table:style-name="ro12">
          <table:table-cell/>
          <table:table-cell table:style-name="ce61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1"/>
          <table:table-cell/>
          <table:table-cell table:style-name="ce61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1"/>
          <table:table-cell table:style-name="ce172"/>
          <table:table-cell table:style-name="ce176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6"/>
          <table:table-cell table:style-name="ce172"/>
          <table:table-cell table:style-name="ce193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3"/>
          <table:table-cell table:style-name="ce172"/>
          <table:table-cell table:style-name="ce61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01"/>
          <table:table-cell table:style-name="ce172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2"/>
          <table:table-cell table:style-name="ce156" office:value-type="float" office:value="19695918" calcext:value-type="float" table:number-columns-spanned="10" table:number-rows-spanned="1">
            <text:p>19 695 918,00</text:p>
          </table:table-cell>
          <table:covered-table-cell table:number-columns-repeated="9" table:style-name="ce156"/>
          <table:table-cell table:style-name="ce18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1"/>
          <table:table-cell table:style-name="ce156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5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6" office:value-type="float" office:value="19695918" calcext:value-type="float" table:number-columns-spanned="11" table:number-rows-spanned="1">
            <text:p>19 695 918,00</text:p>
          </table:table-cell>
          <table:covered-table-cell table:number-columns-repeated="10" table:style-name="ce15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7" table:number-columns-repeated="2"/>
          <table:table-cell table:style-name="ce173" table:number-columns-repeated="14"/>
          <table:table-cell table:style-name="ce194" table:number-columns-repeated="5"/>
          <table:table-cell table:style-name="ce8" table:number-columns-repeated="11"/>
          <table:table-cell table:style-name="ce194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157" table:number-columns-repeated="11"/>
          <table:table-cell table:style-name="ce11" table:number-columns-repeated="4"/>
          <table:table-cell table:style-name="ce157" table:number-columns-repeated="2"/>
          <table:table-cell table:style-name="ce173" table:number-columns-repeated="14"/>
          <table:table-cell table:style-name="ce194" table:number-columns-repeated="5"/>
          <table:table-cell table:style-name="ce8" table:number-columns-repeated="11"/>
          <table:table-cell table:style-name="ce194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3"/>
          <table:table-cell table:number-columns-repeated="960"/>
        </table:table-row>
        <table:table-row table:style-name="ro33">
          <table:table-cell table:style-name="ce13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 - ІХ <text:s/>від 14.11.2019 року «Про Державний бюджет України на 2020 рік». Рішення Дубенської міської ради від 06 грудня 2019 року № 4319 “Про бюджет м. Дубно на 2020 рік” Рішення Дубенської міської ради від 07.02.2020 рік № 4457 "Про внсення змін до бюджету міста на 2020 рік"Рішення Дубенської міської ради від 06.03.2020 рік № 4601 "Про внсення змін до бюджету міста на 2020 рік"Рішення Дубенської міської ради від 20.03.2020 рік № 4613 "Про внсення змін до бюджету міста на 2020 рік""Рішення Дубенської міської ради від 05.06.2020 рік № 4773 "Про внсення змін до бюджету міста на 2020 рік""Рішення Дубенської міської ради від 14.07.2020 рік № 4961"Про внсення змін до бюджету міста на 2020 рік". Рішення Дубенської міської ради від 11.09.2020р. №5103 "Про внесення змін до бюджету міста на 2020 рік"Рішення Дубенської міської ради від 09.10.2020р. №5175 "Про внесення змін до бюджету міста на 2020 рік"Рішення Дубенської міської ради від 20.11.2020р. №5251 "Про внесення змін до бюджету міста на 2020 рік"</text:p>
          </table:table-cell>
          <table:covered-table-cell table:number-columns-repeated="63" table:style-name="ce64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6" office:value-type="string" calcext:value-type="string" table:number-columns-spanned="58" table:number-rows-spanned="1">
            <text:p>name</text:p>
          </table:table-cell>
          <table:covered-table-cell table:number-columns-repeated="56" table:style-name="ce114"/>
          <table:covered-table-cell table:style-name="ce16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16" table:number-columns-spanned="58" table:number-rows-spanned="1"/>
          <table:covered-table-cell table:number-columns-repeated="56" table:style-name="ce152"/>
          <table:covered-table-cell table:style-name="ce217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роведення невідкладних відновлювальних робіт, будівництво та реконструкція загально освітніх навчальних закладів</text:p>
          </table:table-cell>
          <table:covered-table-cell table:number-columns-repeated="63" table:style-name="ce64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158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1"/>
          <table:covered-table-cell table:style-name="ce216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6" office:value-type="string" calcext:value-type="string" table:number-columns-spanned="58" table:number-rows-spanned="1">
            <text:p>name</text:p>
          </table:table-cell>
          <table:covered-table-cell table:number-columns-repeated="56" table:style-name="ce114"/>
          <table:covered-table-cell table:style-name="ce16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Забезпечення проведення капітального будівництва (придбання) інших об`єктів</text:p>
          </table:table-cell>
          <table:covered-table-cell table:number-columns-repeated="56" table:style-name="ce112"/>
          <table:covered-table-cell table:style-name="ce18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Забезпечення проведення капітального ремонту інших об`єктів</text:p>
          </table:table-cell>
          <table:covered-table-cell table:number-columns-repeated="56" table:style-name="ce112"/>
          <table:covered-table-cell table:style-name="ce181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17" office:value-type="string" calcext:value-type="string" table:number-columns-spanned="58" table:number-rows-spanned="1">
            <text:p>Забезпечення проведення реконструкції та проектування об`єктів</text:p>
          </table:table-cell>
          <table:covered-table-cell table:number-columns-repeated="56" table:style-name="ce112"/>
          <table:covered-table-cell table:style-name="ce181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64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3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207" table:number-columns-repeated="8"/>
          <table:table-cell table:style-name="ce205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8"/>
          <table:covered-table-cell table:style-name="ce17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8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102"/>
          <table:covered-table-cell table:number-columns-repeated="23" table:style-name="ce109"/>
          <table:covered-table-cell table:style-name="ce178"/>
          <table:covered-table-cell table:number-columns-repeated="24" table:style-name="ce16"/>
          <table:table-cell table:style-name="ce208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10"/>
          <table:covered-table-cell table:style-name="ce16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8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11"/>
          <table:covered-table-cell table:style-name="ce180"/>
          <table:table-cell table:style-name="ce183" office:value-type="string" calcext:value-type="string" table:number-columns-spanned="8" table:number-rows-spanned="1">
            <text:p>pz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ps2</text:p>
          </table:table-cell>
          <table:covered-table-cell table:number-columns-repeated="7" table:style-name="ce183"/>
          <table:table-cell table:style-name="ce17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3"/>
          <table:table-cell table:style-name="ce209"/>
          <table:table-cell table:style-name="ce212" table:number-columns-repeated="7"/>
          <table:table-cell table:style-name="ce206" table:number-columns-repeated="18"/>
          <table:table-cell table:style-name="ce206" office:value-type="string" calcext:value-type="string">
            <text:p>p4.8</text:p>
          </table:table-cell>
          <table:table-cell table:style-name="ce206" table:number-columns-repeated="945"/>
        </table:table-row>
        <table:table-row table:style-name="ro15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275" office:value-type="string" calcext:value-type="string" table:number-columns-spanned="25" table:number-rows-spanned="1">
            <text:p>Капітальне будівництво (придбання) інших об'єктів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10183191" calcext:value-type="float" table:number-columns-spanned="8" table:number-rows-spanned="1">
            <text:p>10 183 191,00</text:p>
          </table:table-cell>
          <table:covered-table-cell table:number-columns-repeated="7" table:style-name="ce185"/>
          <table:table-cell table:style-name="ce185" table:formula="of:=[.AC51]+[.AK51]" office:value-type="float" office:value="10183191" calcext:value-type="float" table:number-columns-spanned="8" table:number-rows-spanned="1">
            <text:p>10 183 191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276" office:value-type="string" calcext:value-type="string" table:number-columns-spanned="25" table:number-rows-spanned="1">
            <text:p>Капітальні <text:s/>ремонти <text:s/>інших об'єктів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7170435" calcext:value-type="float" table:number-columns-spanned="8" table:number-rows-spanned="1">
            <text:p>7 170 435,00</text:p>
          </table:table-cell>
          <table:covered-table-cell table:number-columns-repeated="7" table:style-name="ce185"/>
          <table:table-cell table:style-name="ce185" table:formula="of:=[.AC52]+[.AK52]" office:value-type="float" office:value="7170435" calcext:value-type="float" table:number-columns-spanned="8" table:number-rows-spanned="1">
            <text:p>7 170 435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277" office:value-type="string" calcext:value-type="string" table:number-columns-spanned="25" table:number-rows-spanned="1">
            <text:p>Реконструкція та проектування об'єктів</text:p>
          </table:table-cell>
          <table:covered-table-cell table:number-columns-repeated="23" table:style-name="ce112"/>
          <table:covered-table-cell table:style-name="ce181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2342292" calcext:value-type="float" table:number-columns-spanned="8" table:number-rows-spanned="1">
            <text:p>2 342 292,00</text:p>
          </table:table-cell>
          <table:covered-table-cell table:number-columns-repeated="7" table:style-name="ce185"/>
          <table:table-cell table:style-name="ce185" table:formula="of:=[.AC53]+[.AK53]" office:value-type="float" office:value="2342292" calcext:value-type="float" table:number-columns-spanned="8" table:number-rows-spanned="1">
            <text:p>2 342 292,00</text:p>
          </table:table-cell>
          <table:covered-table-cell table:number-columns-repeated="7" table:style-name="ce185"/>
          <table:table-cell table:style-name="ce210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278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13"/>
          <table:covered-table-cell table:style-name="ce182"/>
          <table:table-cell table:style-name="ce18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184" office:value-type="float" office:value="19695918" calcext:value-type="float" table:number-columns-spanned="8" table:number-rows-spanned="1">
            <text:p>19 695 918,00</text:p>
          </table:table-cell>
          <table:covered-table-cell table:number-columns-repeated="7" table:style-name="ce184"/>
          <table:table-cell table:style-name="ce184" table:formula="of:=[.AC54]+[.AK54]" office:value-type="float" office:value="19695918" calcext:value-type="float" table:number-columns-spanned="8" table:number-rows-spanned="1">
            <text:p>19 695 918,00</text:p>
          </table:table-cell>
          <table:covered-table-cell table:number-columns-repeated="7" table:style-name="ce184"/>
          <table:table-cell table:style-name="ce211" table:number-columns-repeated="8"/>
          <table:table-cell table:style-name="ce206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3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205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8"/>
          <table:covered-table-cell table:style-name="ce17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102"/>
          <table:covered-table-cell table:number-columns-repeated="22" table:style-name="ce109"/>
          <table:covered-table-cell table:style-name="ce178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10"/>
          <table:covered-table-cell table:style-name="ce16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6" office:value-type="string" calcext:value-type="string" table:number-columns-spanned="24" table:number-rows-spanned="1">
            <text:p>name</text:p>
          </table:table-cell>
          <table:covered-table-cell table:number-columns-repeated="22" table:style-name="ce114"/>
          <table:covered-table-cell table:style-name="ce167"/>
          <table:table-cell table:style-name="ce183" office:value-type="string" calcext:value-type="string" table:number-columns-spanned="8" table:number-rows-spanned="1">
            <text:p>pz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ps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107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5"/>
          <table:covered-table-cell table:style-name="ce179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B62]+[.AJ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27"/>
          <table:table-cell table:style-name="ce206" office:value-type="string" calcext:value-type="string">
            <text:p>s4.9</text:p>
          </table:table-cell>
          <table:table-cell table:style-name="ce206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10"/>
          <table:covered-table-cell table:style-name="ce16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10"/>
          <table:covered-table-cell table:style-name="ce16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10"/>
          <table:covered-table-cell table:style-name="ce16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10"/>
          <table:covered-table-cell table:style-name="ce166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10"/>
          <table:covered-table-cell table:style-name="ce16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6" office:value-type="string" calcext:value-type="string" table:number-columns-spanned="19" table:number-rows-spanned="1">
            <text:p>name</text:p>
          </table:table-cell>
          <table:covered-table-cell table:number-columns-repeated="17" table:style-name="ce114"/>
          <table:covered-table-cell table:style-name="ce16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6"/>
          <table:covered-table-cell table:style-name="ce187"/>
          <table:table-cell table:style-name="ce183" office:value-type="string" calcext:value-type="string" table:number-columns-spanned="8" table:number-rows-spanned="1">
            <text:p>pz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s2</text:p>
          </table:table-cell>
          <table:covered-table-cell table:number-columns-repeated="7" table:style-name="ce183"/>
          <table:table-cell table:style-name="ce18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8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124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59"/>
          <table:table-cell table:style-name="ce127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295"/>
          <table:covered-table-cell table:number-columns-repeated="12" table:style-name="ce160"/>
          <table:covered-table-cell table:style-name="ce168"/>
          <table:table-cell table:style-name="ce174" table:number-columns-spanned="5" table:number-rows-spanned="1"/>
          <table:covered-table-cell table:number-columns-repeated="4" table:style-name="ce174"/>
          <table:table-cell table:style-name="ce188" table:number-columns-spanned="10" table:number-rows-spanned="1"/>
          <table:covered-table-cell table:number-columns-repeated="8" table:style-name="ce107"/>
          <table:covered-table-cell table:style-name="ce188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14"/>
          <table:table-cell table:style-name="ce206" office:value-type="string" calcext:value-type="string">
            <text:p>s4.10</text:p>
          </table:table-cell>
          <table:table-cell table:style-name="ce206" table:number-columns-repeated="945"/>
        </table:table-row>
        <table:table-row table:style-name="ro15">
          <table:table-cell table:style-name="ce124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60"/>
          <table:table-cell table:style-name="ce1280" office:value-type="string" calcext:value-type="string" table:number-columns-spanned="19" table:number-rows-spanned="1">
            <text:p>Обсяг капітального будівництва (придбання) інших об`єкт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10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6"/>
          <table:covered-table-cell table:style-name="ce1101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10183191" calcext:value-type="float" table:number-columns-spanned="8" table:number-rows-spanned="1">
            <text:p>10 183 191,00</text:p>
          </table:table-cell>
          <table:covered-table-cell table:number-columns-repeated="7" table:style-name="ce185"/>
          <table:table-cell table:style-name="ce185" table:formula="of:=[.AO69]+[.AW69]" office:value-type="float" office:value="10183191" calcext:value-type="float" table:number-columns-spanned="8" table:number-rows-spanned="1">
            <text:p>10 183 191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24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261"/>
          <table:table-cell table:style-name="ce1281" office:value-type="string" calcext:value-type="string" table:number-columns-spanned="19" table:number-rows-spanned="1">
            <text:p>Обсяг реконструкції та проектування об`єкт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10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6"/>
          <table:covered-table-cell table:style-name="ce1101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2342292" calcext:value-type="float" table:number-columns-spanned="8" table:number-rows-spanned="1">
            <text:p>2 342 292,00</text:p>
          </table:table-cell>
          <table:covered-table-cell table:number-columns-repeated="7" table:style-name="ce185"/>
          <table:table-cell table:style-name="ce185" table:formula="of:=[.AO70]+[.AW70]" office:value-type="float" office:value="2342292" calcext:value-type="float" table:number-columns-spanned="8" table:number-rows-spanned="1">
            <text:p>2 342 292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24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62"/>
          <table:table-cell table:style-name="ce1282" office:value-type="string" calcext:value-type="string" table:number-columns-spanned="19" table:number-rows-spanned="1">
            <text:p>Обсяг капітального ремонту інших об`єкт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10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6"/>
          <table:covered-table-cell table:style-name="ce1101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7140435" calcext:value-type="float" table:number-columns-spanned="8" table:number-rows-spanned="1">
            <text:p>7 140 435,00</text:p>
          </table:table-cell>
          <table:covered-table-cell table:number-columns-repeated="7" table:style-name="ce185"/>
          <table:table-cell table:style-name="ce185" table:formula="of:=[.AO71]+[.AW71]" office:value-type="float" office:value="7140435" calcext:value-type="float" table:number-columns-spanned="8" table:number-rows-spanned="1">
            <text:p>7 140 435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2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63"/>
          <table:table-cell table:style-name="ce1283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88" table:number-columns-spanned="10" table:number-rows-spanned="1"/>
          <table:covered-table-cell table:number-columns-repeated="8" table:style-name="ce107"/>
          <table:covered-table-cell table:style-name="ce188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12">
          <table:table-cell table:style-name="ce124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64"/>
          <table:table-cell table:style-name="ce1284" office:value-type="string" calcext:value-type="string" table:number-columns-spanned="19" table:number-rows-spanned="1">
            <text:p>Кількість об`єктів Кількість об`єктів капітального будівництва (придбання) інших об`єкт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10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6"/>
          <table:covered-table-cell table:style-name="ce1101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85"/>
          <table:table-cell table:style-name="ce185" table:formula="of:=[.AO73]+[.AW73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24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265"/>
          <table:table-cell table:style-name="ce1285" office:value-type="string" calcext:value-type="string" table:number-columns-spanned="19" table:number-rows-spanned="1">
            <text:p>Кількість об`єктів реконструкції та проектування об`єкт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10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6"/>
          <table:covered-table-cell table:style-name="ce1101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85"/>
          <table:table-cell table:style-name="ce185" table:formula="of:=[.AO74]+[.AW74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25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66"/>
          <table:table-cell table:style-name="ce1286" office:value-type="string" calcext:value-type="string" table:number-columns-spanned="19" table:number-rows-spanned="1">
            <text:p>Кількість об`єктів капітального ремонту інших об`єкт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од.</text:p>
          </table:table-cell>
          <table:covered-table-cell table:number-columns-repeated="4" table:style-name="ce175"/>
          <table:table-cell table:style-name="ce110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6"/>
          <table:covered-table-cell table:style-name="ce1101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12" calcext:value-type="float" table:number-columns-spanned="8" table:number-rows-spanned="1">
            <text:p>12,00</text:p>
          </table:table-cell>
          <table:covered-table-cell table:number-columns-repeated="7" table:style-name="ce185"/>
          <table:table-cell table:style-name="ce185" table:formula="of:=[.AO75]+[.AW75]" office:value-type="float" office:value="12" calcext:value-type="float" table:number-columns-spanned="8" table:number-rows-spanned="1">
            <text:p>12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25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67"/>
          <table:table-cell table:style-name="ce1287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88" table:number-columns-spanned="10" table:number-rows-spanned="1"/>
          <table:covered-table-cell table:number-columns-repeated="8" table:style-name="ce107"/>
          <table:covered-table-cell table:style-name="ce188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76]+[.AW7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12">
          <table:table-cell table:style-name="ce125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68"/>
          <table:table-cell table:style-name="ce1288" office:value-type="string" calcext:value-type="string" table:number-columns-spanned="19" table:number-rows-spanned="1">
            <text:p>Середні витрати одного об`єкта на капітального будівництва (прибдання) інших об`єкт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10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16"/>
          <table:covered-table-cell table:style-name="ce1101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5091595.5" calcext:value-type="float" table:number-columns-spanned="8" table:number-rows-spanned="1">
            <text:p>5 091 595,50</text:p>
          </table:table-cell>
          <table:covered-table-cell table:number-columns-repeated="7" table:style-name="ce185"/>
          <table:table-cell table:style-name="ce185" table:formula="of:=[.AO77]+[.AW77]" office:value-type="float" office:value="5091595.5" calcext:value-type="float" table:number-columns-spanned="8" table:number-rows-spanned="1">
            <text:p>5 091 595,50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125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69"/>
          <table:table-cell table:style-name="ce1289" office:value-type="string" calcext:value-type="string" table:number-columns-spanned="19" table:number-rows-spanned="1">
            <text:p>Середні витрати одного об`єкта на капітальний ремонт інших об`єкт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10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16"/>
          <table:covered-table-cell table:style-name="ce1101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595036.25" calcext:value-type="float" table:number-columns-spanned="8" table:number-rows-spanned="1">
            <text:p>595 036,25</text:p>
          </table:table-cell>
          <table:covered-table-cell table:number-columns-repeated="7" table:style-name="ce185"/>
          <table:table-cell table:style-name="ce185" table:formula="of:=[.AO78]+[.AW78]" office:value-type="float" office:value="595036.25" calcext:value-type="float" table:number-columns-spanned="8" table:number-rows-spanned="1">
            <text:p>595 036,25</text:p>
          </table:table-cell>
          <table:covered-table-cell table:number-columns-repeated="7" table:style-name="ce185"/>
          <table:table-cell table:number-columns-repeated="960"/>
        </table:table-row>
        <table:table-row table:style-name="ro12">
          <table:table-cell table:style-name="ce125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270"/>
          <table:table-cell table:style-name="ce1290" office:value-type="string" calcext:value-type="string" table:number-columns-spanned="19" table:number-rows-spanned="1">
            <text:p>Середні витрати одного об`єкта на реконструкцію та проектування об`єкта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5"/>
          <table:table-cell table:style-name="ce110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16"/>
          <table:covered-table-cell table:style-name="ce1101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468458.4" calcext:value-type="float" table:number-columns-spanned="8" table:number-rows-spanned="1">
            <text:p>468 458,40</text:p>
          </table:table-cell>
          <table:covered-table-cell table:number-columns-repeated="7" table:style-name="ce185"/>
          <table:table-cell table:style-name="ce185" table:formula="of:=[.AO79]+[.AW79]" office:value-type="float" office:value="468458.4" calcext:value-type="float" table:number-columns-spanned="8" table:number-rows-spanned="1">
            <text:p>468 458,4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25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1"/>
          <table:table-cell table:style-name="ce1291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55"/>
          <table:covered-table-cell table:style-name="ce170"/>
          <table:table-cell table:style-name="ce174" table:number-columns-spanned="5" table:number-rows-spanned="1"/>
          <table:covered-table-cell table:number-columns-repeated="4" table:style-name="ce174"/>
          <table:table-cell table:style-name="ce188" table:number-columns-spanned="10" table:number-rows-spanned="1"/>
          <table:covered-table-cell table:number-columns-repeated="8" table:style-name="ce107"/>
          <table:covered-table-cell table:style-name="ce188"/>
          <table:table-cell table:style-name="ce184" table:number-columns-spanned="8" table:number-rows-spanned="1"/>
          <table:covered-table-cell table:number-columns-repeated="7" table:style-name="ce184"/>
          <table:table-cell table:style-name="ce184" table:number-columns-spanned="8" table:number-rows-spanned="1"/>
          <table:covered-table-cell table:number-columns-repeated="7" table:style-name="ce184"/>
          <table:table-cell table:style-name="ce184" table:formula="of:=[.AO80]+[.AW8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4"/>
          <table:table-cell table:style-name="ce206" table:number-columns-repeated="960"/>
        </table:table-row>
        <table:table-row table:style-name="ro12">
          <table:table-cell table:style-name="ce125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72"/>
          <table:table-cell table:style-name="ce1292" office:value-type="string" calcext:value-type="string" table:number-columns-spanned="19" table:number-rows-spanned="1">
            <text:p>Рівень готовності об`єкта капітального будівництва (придбання) інших об`єкт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10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16"/>
          <table:covered-table-cell table:style-name="ce1101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85"/>
          <table:table-cell table:style-name="ce185" table:formula="of:=[.AO81]+[.AW81]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25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73"/>
          <table:table-cell table:style-name="ce1293" office:value-type="string" calcext:value-type="string" table:number-columns-spanned="19" table:number-rows-spanned="1">
            <text:p>Рівень готовності об`єкта капітального ремонту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10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16"/>
          <table:covered-table-cell table:style-name="ce1101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18" calcext:value-type="float" table:number-columns-spanned="8" table:number-rows-spanned="1">
            <text:p>18,00</text:p>
          </table:table-cell>
          <table:covered-table-cell table:number-columns-repeated="7" table:style-name="ce185"/>
          <table:table-cell table:style-name="ce185" table:formula="of:=[.AO82]+[.AW82]" office:value-type="float" office:value="18" calcext:value-type="float" table:number-columns-spanned="8" table:number-rows-spanned="1">
            <text:p>18,00</text:p>
          </table:table-cell>
          <table:covered-table-cell table:number-columns-repeated="7" table:style-name="ce185"/>
          <table:table-cell table:number-columns-repeated="960"/>
        </table:table-row>
        <table:table-row table:style-name="ro15">
          <table:table-cell table:style-name="ce125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274"/>
          <table:table-cell table:style-name="ce1294" office:value-type="string" calcext:value-type="string" table:number-columns-spanned="19" table:number-rows-spanned="1">
            <text:p>Рівень готовності об`єкта реконструкції та проектування об`єктів</text:p>
          </table:table-cell>
          <table:covered-table-cell table:number-columns-repeated="17" table:style-name="ce154"/>
          <table:covered-table-cell table:style-name="ce169"/>
          <table:table-cell table:style-name="ce17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5"/>
          <table:table-cell table:style-name="ce110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16"/>
          <table:covered-table-cell table:style-name="ce1101"/>
          <table:table-cell table:style-name="ce1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85"/>
          <table:table-cell table:style-name="ce18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style-name="ce185" table:formula="of:=[.AO83]+[.AW8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85"/>
          <table:table-cell table:number-columns-repeated="960"/>
        </table:table-row>
        <table:table-row table:style-name="ro5">
          <table:table-cell table:number-columns-repeated="40"/>
          <table:table-cell table:style-name="ce200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54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98"/>
          <table:table-cell table:style-name="ce165" table:number-columns-spanned="17" table:number-rows-spanned="1"/>
          <table:covered-table-cell table:number-columns-repeated="16" table:style-name="ce165"/>
          <table:table-cell table:style-name="ce195"/>
          <table:table-cell table:style-name="ce55" office:value-type="string" calcext:value-type="string" table:number-columns-spanned="19" table:number-rows-spanned="1">
            <text:p>Вадим НЕТРЕБА</text:p>
          </table:table-cell>
          <table:covered-table-cell table:number-columns-repeated="18" table:style-name="ce64"/>
          <table:table-cell table:number-columns-repeated="965"/>
        </table:table-row>
        <table:table-row table:style-name="ro5">
          <table:table-cell table:number-columns-repeated="22"/>
          <table:table-cell table:style-name="ce5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0"/>
          <table:table-cell/>
          <table:table-cell table:style-name="ce5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0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55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4"/>
          <table:table-cell table:number-columns-repeated="979"/>
        </table:table-row>
        <table:table-row table:style-name="ro5">
          <table:table-cell table:style-name="ce56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6"/>
          <table:table-cell table:number-columns-repeated="979"/>
        </table:table-row>
        <table:table-row table:style-name="ro19">
          <table:table-cell table:style-name="ce57" table:number-columns-repeated="45"/>
          <table:table-cell table:number-columns-repeated="979"/>
        </table:table-row>
        <table:table-row table:style-name="ro7">
          <table:table-cell table:style-name="ce54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98"/>
          <table:table-cell table:style-name="ce165" table:number-columns-spanned="17" table:number-rows-spanned="1"/>
          <table:covered-table-cell table:number-columns-repeated="16" table:style-name="ce165"/>
          <table:table-cell table:style-name="ce195"/>
          <table:table-cell table:style-name="ce55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64"/>
          <table:table-cell table:number-columns-repeated="965"/>
        </table:table-row>
        <table:table-row table:style-name="ro5">
          <table:table-cell table:number-columns-repeated="22"/>
          <table:table-cell table:style-name="ce5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0"/>
          <table:table-cell/>
          <table:table-cell table:style-name="ce5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0"/>
          <table:table-cell table:number-columns-repeated="965"/>
        </table:table-row>
        <table:table-row table:style-name="ro5">
          <table:table-cell table:style-name="ce58" office:value-type="date" office:date-value="2020-12-04" calcext:value-type="date" table:number-columns-spanned="8" table:number-rows-spanned="1">
            <text:p>04.12.2020</text:p>
          </table:table-cell>
          <table:covered-table-cell table:number-columns-repeated="7" table:style-name="ce99"/>
          <table:table-cell table:number-columns-repeated="1016"/>
        </table:table-row>
        <table:table-row table:style-name="ro5">
          <table:table-cell table:style-name="ce5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00"/>
          <table:table-cell table:style-name="ce100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7321.$A$1" table:cell-range-address="$КПК0617321.$A$1:.$BM$96" table:range-usable-as="print-range"/>
        </table:named-expressions>
        <calcext:conditional-formats>
          <calcext:conditional-format calcext:target-range-address="КПК0617321.G68:КПК0617321.L68">
            <calcext:condition calcext:apply-style-name="ConditionalStyle_36" calcext:value="=[.$G67]" calcext:base-cell-address="КПК0617321.G68"/>
          </calcext:conditional-format>
          <calcext:conditional-format calcext:target-range-address="КПК0617321.D51:КПК0617321.D51">
            <calcext:condition calcext:apply-style-name="ConditionalStyle_35" calcext:value="=[.$D50]" calcext:base-cell-address="КПК0617321.D51"/>
          </calcext:conditional-format>
          <calcext:conditional-format calcext:target-range-address="КПК0617321.A68:КПК0617321.F68">
            <calcext:condition calcext:apply-style-name="ConditionalStyle_34" calcext:value="=0" calcext:base-cell-address="КПК0617321.A68"/>
          </calcext:conditional-format>
          <calcext:conditional-format calcext:target-range-address="КПК0617321.D52:КПК0617321.D52">
            <calcext:condition calcext:apply-style-name="ConditionalStyle_33" calcext:value="=[.$D51]" calcext:base-cell-address="КПК0617321.D52"/>
          </calcext:conditional-format>
          <calcext:conditional-format calcext:target-range-address="КПК0617321.D53:КПК0617321.D53">
            <calcext:condition calcext:apply-style-name="ConditionalStyle_32" calcext:value="=[.$D52]" calcext:base-cell-address="КПК0617321.D53"/>
          </calcext:conditional-format>
          <calcext:conditional-format calcext:target-range-address="КПК0617321.D54:КПК0617321.D54">
            <calcext:condition calcext:apply-style-name="ConditionalStyle_31" calcext:value="=[.$D53]" calcext:base-cell-address="КПК0617321.D54"/>
          </calcext:conditional-format>
          <calcext:conditional-format calcext:target-range-address="КПК0617321.G69:КПК0617321.G69">
            <calcext:condition calcext:apply-style-name="ConditionalStyle_30" calcext:value="=[.$G68]" calcext:base-cell-address="КПК0617321.G69"/>
          </calcext:conditional-format>
          <calcext:conditional-format calcext:target-range-address="КПК0617321.A69:КПК0617321.F69">
            <calcext:condition calcext:apply-style-name="ConditionalStyle_29" calcext:value="=0" calcext:base-cell-address="КПК0617321.A69"/>
          </calcext:conditional-format>
          <calcext:conditional-format calcext:target-range-address="КПК0617321.G70:КПК0617321.G70">
            <calcext:condition calcext:apply-style-name="ConditionalStyle_28" calcext:value="=[.$G69]" calcext:base-cell-address="КПК0617321.G70"/>
          </calcext:conditional-format>
          <calcext:conditional-format calcext:target-range-address="КПК0617321.A70:КПК0617321.F70">
            <calcext:condition calcext:apply-style-name="ConditionalStyle_27" calcext:value="=0" calcext:base-cell-address="КПК0617321.A70"/>
          </calcext:conditional-format>
          <calcext:conditional-format calcext:target-range-address="КПК0617321.G71:КПК0617321.G71">
            <calcext:condition calcext:apply-style-name="ConditionalStyle_26" calcext:value="=[.$G70]" calcext:base-cell-address="КПК0617321.G71"/>
          </calcext:conditional-format>
          <calcext:conditional-format calcext:target-range-address="КПК0617321.A71:КПК0617321.F71">
            <calcext:condition calcext:apply-style-name="ConditionalStyle_25" calcext:value="=0" calcext:base-cell-address="КПК0617321.A71"/>
          </calcext:conditional-format>
          <calcext:conditional-format calcext:target-range-address="КПК0617321.G72:КПК0617321.G72">
            <calcext:condition calcext:apply-style-name="ConditionalStyle_24" calcext:value="=[.$G71]" calcext:base-cell-address="КПК0617321.G72"/>
          </calcext:conditional-format>
          <calcext:conditional-format calcext:target-range-address="КПК0617321.A72:КПК0617321.F72">
            <calcext:condition calcext:apply-style-name="ConditionalStyle_23" calcext:value="=0" calcext:base-cell-address="КПК0617321.A72"/>
          </calcext:conditional-format>
          <calcext:conditional-format calcext:target-range-address="КПК0617321.G73:КПК0617321.G73">
            <calcext:condition calcext:apply-style-name="ConditionalStyle_22" calcext:value="=[.$G72]" calcext:base-cell-address="КПК0617321.G73"/>
          </calcext:conditional-format>
          <calcext:conditional-format calcext:target-range-address="КПК0617321.A73:КПК0617321.F73">
            <calcext:condition calcext:apply-style-name="ConditionalStyle_21" calcext:value="=0" calcext:base-cell-address="КПК0617321.A73"/>
          </calcext:conditional-format>
          <calcext:conditional-format calcext:target-range-address="КПК0617321.G74:КПК0617321.G74">
            <calcext:condition calcext:apply-style-name="ConditionalStyle_20" calcext:value="=[.$G73]" calcext:base-cell-address="КПК0617321.G74"/>
          </calcext:conditional-format>
          <calcext:conditional-format calcext:target-range-address="КПК0617321.A74:КПК0617321.F74">
            <calcext:condition calcext:apply-style-name="ConditionalStyle_19" calcext:value="=0" calcext:base-cell-address="КПК0617321.A74"/>
          </calcext:conditional-format>
          <calcext:conditional-format calcext:target-range-address="КПК0617321.G75:КПК0617321.G75">
            <calcext:condition calcext:apply-style-name="ConditionalStyle_18" calcext:value="=[.$G74]" calcext:base-cell-address="КПК0617321.G75"/>
          </calcext:conditional-format>
          <calcext:conditional-format calcext:target-range-address="КПК0617321.A75:КПК0617321.F75">
            <calcext:condition calcext:apply-style-name="ConditionalStyle_17" calcext:value="=0" calcext:base-cell-address="КПК0617321.A75"/>
          </calcext:conditional-format>
          <calcext:conditional-format calcext:target-range-address="КПК0617321.G76:КПК0617321.G76">
            <calcext:condition calcext:apply-style-name="ConditionalStyle_16" calcext:value="=[.$G75]" calcext:base-cell-address="КПК0617321.G76"/>
          </calcext:conditional-format>
          <calcext:conditional-format calcext:target-range-address="КПК0617321.A76:КПК0617321.F76">
            <calcext:condition calcext:apply-style-name="ConditionalStyle_15" calcext:value="=0" calcext:base-cell-address="КПК0617321.A76"/>
          </calcext:conditional-format>
          <calcext:conditional-format calcext:target-range-address="КПК0617321.G77:КПК0617321.G77">
            <calcext:condition calcext:apply-style-name="ConditionalStyle_14" calcext:value="=[.$G76]" calcext:base-cell-address="КПК0617321.G77"/>
          </calcext:conditional-format>
          <calcext:conditional-format calcext:target-range-address="КПК0617321.A77:КПК0617321.F77">
            <calcext:condition calcext:apply-style-name="ConditionalStyle_13" calcext:value="=0" calcext:base-cell-address="КПК0617321.A77"/>
          </calcext:conditional-format>
          <calcext:conditional-format calcext:target-range-address="КПК0617321.G78:КПК0617321.G78">
            <calcext:condition calcext:apply-style-name="ConditionalStyle_12" calcext:value="=[.$G77]" calcext:base-cell-address="КПК0617321.G78"/>
          </calcext:conditional-format>
          <calcext:conditional-format calcext:target-range-address="КПК0617321.A78:КПК0617321.F78">
            <calcext:condition calcext:apply-style-name="ConditionalStyle_11" calcext:value="=0" calcext:base-cell-address="КПК0617321.A78"/>
          </calcext:conditional-format>
          <calcext:conditional-format calcext:target-range-address="КПК0617321.G79:КПК0617321.G79">
            <calcext:condition calcext:apply-style-name="ConditionalStyle_10" calcext:value="=[.$G78]" calcext:base-cell-address="КПК0617321.G79"/>
          </calcext:conditional-format>
          <calcext:conditional-format calcext:target-range-address="КПК0617321.A79:КПК0617321.F79">
            <calcext:condition calcext:apply-style-name="ConditionalStyle_9" calcext:value="=0" calcext:base-cell-address="КПК0617321.A79"/>
          </calcext:conditional-format>
          <calcext:conditional-format calcext:target-range-address="КПК0617321.G80:КПК0617321.G80">
            <calcext:condition calcext:apply-style-name="ConditionalStyle_8" calcext:value="=[.$G79]" calcext:base-cell-address="КПК0617321.G80"/>
          </calcext:conditional-format>
          <calcext:conditional-format calcext:target-range-address="КПК0617321.A80:КПК0617321.F80">
            <calcext:condition calcext:apply-style-name="ConditionalStyle_7" calcext:value="=0" calcext:base-cell-address="КПК0617321.A80"/>
          </calcext:conditional-format>
          <calcext:conditional-format calcext:target-range-address="КПК0617321.G81:КПК0617321.G81">
            <calcext:condition calcext:apply-style-name="ConditionalStyle_6" calcext:value="=[.$G80]" calcext:base-cell-address="КПК0617321.G81"/>
          </calcext:conditional-format>
          <calcext:conditional-format calcext:target-range-address="КПК0617321.A81:КПК0617321.F81">
            <calcext:condition calcext:apply-style-name="ConditionalStyle_5" calcext:value="=0" calcext:base-cell-address="КПК0617321.A81"/>
          </calcext:conditional-format>
          <calcext:conditional-format calcext:target-range-address="КПК0617321.G82:КПК0617321.G82">
            <calcext:condition calcext:apply-style-name="ConditionalStyle_4" calcext:value="=[.$G81]" calcext:base-cell-address="КПК0617321.G82"/>
          </calcext:conditional-format>
          <calcext:conditional-format calcext:target-range-address="КПК0617321.A82:КПК0617321.F82">
            <calcext:condition calcext:apply-style-name="ConditionalStyle_3" calcext:value="=0" calcext:base-cell-address="КПК0617321.A82"/>
          </calcext:conditional-format>
          <calcext:conditional-format calcext:target-range-address="КПК0617321.G83:КПК0617321.G83">
            <calcext:condition calcext:apply-style-name="ConditionalStyle_2" calcext:value="=[.$G82]" calcext:base-cell-address="КПК0617321.G83"/>
          </calcext:conditional-format>
          <calcext:conditional-format calcext:target-range-address="КПК0617321.A83:КПК0617321.F83">
            <calcext:condition calcext:apply-style-name="ConditionalStyle_1" calcext:value="=0" calcext:base-cell-address="КПК0617321.A8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5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610160" style:display-name="PageStyle_КПК06101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19-12-21T13:11:15</meta:print-date>
    <meta:creation-date>2016-08-15T09:54:21</meta:creation-date>
    <dc:date>2020-12-09T10:44:41.850000000</dc:date>
    <meta:generator>LibreOffice/6.0.1.1$Windows_x86 LibreOffice_project/60bfb1526849283ce2491346ed2aa51c465abfe6</meta:generator>
    <meta:editing-duration>PT5M52S</meta:editing-duration>
    <meta:editing-cycles>1</meta:editing-cycles>
    <meta:document-statistic meta:table-count="9" meta:cell-count="39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