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36.9mm"/>
    </style:style>
    <style:style style:name="co10" style:family="table-column">
      <style:table-column-properties fo:break-before="auto" style:column-width="38.58mm"/>
    </style:style>
    <style:style style:name="co11" style:family="table-column">
      <style:table-column-properties fo:break-before="auto" style:column-width="36.05mm"/>
    </style:style>
    <style:style style:name="co12" style:family="table-column">
      <style:table-column-properties fo:break-before="auto" style:column-width="50.0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00.01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4.64mm" fo:break-before="auto" style:use-optimal-row-height="false"/>
    </style:style>
    <style:style style:name="ro24" style:family="table-row">
      <style:table-row-properties style:row-height="111.13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16.67mm" fo:break-before="auto" style:use-optimal-row-height="false"/>
    </style:style>
    <style:style style:name="ro27" style:family="table-row">
      <style:table-row-properties style:row-height="122.24mm" fo:break-before="auto" style:use-optimal-row-height="false"/>
    </style:style>
    <style:style style:name="ro28" style:family="table-row">
      <style:table-row-properties style:row-height="116.68mm" fo:break-before="auto" style:use-optimal-row-height="false"/>
    </style:style>
    <style:style style:name="ro29" style:family="table-row">
      <style:table-row-properties style:row-height="94.46mm" fo:break-before="auto" style:use-optimal-row-height="false"/>
    </style:style>
    <style:style style:name="ro30" style:family="table-row">
      <style:table-row-properties style:row-height="13.49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ro33" style:family="table-row">
      <style:table-row-properties style:row-height="105.57mm" fo:break-before="auto" style:use-optimal-row-height="false"/>
    </style:style>
    <style:style style:name="ro34" style:family="table-row">
      <style:table-row-properties style:row-height="4.23mm" fo:break-before="auto" style:use-optimal-row-height="false"/>
    </style:style>
    <style:style style:name="ro35" style:family="table-row">
      <style:table-row-properties style:row-height="0.26mm" fo:break-before="auto" style:use-optimal-row-height="false"/>
    </style:style>
    <style:style style:name="ro36" style:family="table-row">
      <style:table-row-properties style:row-height="2.91mm" fo:break-before="auto" style:use-optimal-row-height="false"/>
    </style:style>
    <style:style style:name="ro37" style:family="table-row">
      <style:table-row-properties style:row-height="22.23mm" fo:break-before="auto" style:use-optimal-row-height="false"/>
    </style:style>
    <style:style style:name="ro38" style:family="table-row">
      <style:table-row-properties style:row-height="17.99mm" fo:break-before="auto" style:use-optimal-row-height="false"/>
    </style:style>
    <style:style style:name="ro39" style:family="table-row">
      <style:table-row-properties style:row-height="5.29mm" fo:break-before="auto" style:use-optimal-row-height="true"/>
    </style:style>
    <style:style style:name="ro40" style:family="table-row">
      <style:table-row-properties style:row-height="11.38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4.82mm" fo:break-before="auto" style:use-optimal-row-height="false"/>
    </style:style>
    <style:style style:name="ro43" style:family="table-row">
      <style:table-row-properties style:row-height="99.75mm" fo:break-before="auto" style:use-optimal-row-height="false"/>
    </style:style>
    <style:style style:name="ro44" style:family="table-row">
      <style:table-row-properties style:row-height="7.14mm" fo:break-before="auto" style:use-optimal-row-height="false"/>
    </style:style>
    <style:style style:name="ro45" style:family="table-row">
      <style:table-row-properties style:row-height="3.18mm" fo:break-before="auto" style:use-optimal-row-height="false"/>
    </style:style>
    <style:style style:name="ro46" style:family="table-row">
      <style:table-row-properties style:row-height="14.55mm" fo:break-before="auto" style:use-optimal-row-height="false"/>
    </style:style>
    <style:style style:name="ro47" style:family="table-row">
      <style:table-row-properties style:row-height="0.53mm" fo:break-before="auto" style:use-optimal-row-height="false"/>
    </style:style>
    <style:style style:name="ro48" style:family="table-row">
      <style:table-row-properties style:row-height="16.67mm" fo:break-before="auto" style:use-optimal-row-height="true"/>
    </style:style>
    <style:style style:name="ro49" style:family="table-row">
      <style:table-row-properties style:row-height="22.23mm" fo:break-before="auto" style:use-optimal-row-height="true"/>
    </style:style>
    <style:style style:name="ro50" style:family="table-row">
      <style:table-row-properties style:row-height="1.59mm" fo:break-before="auto" style:use-optimal-row-height="false"/>
    </style:style>
    <style:style style:name="ro51" style:family="table-row">
      <style:table-row-properties style:row-height="6.09mm" fo:break-before="auto" style:use-optimal-row-height="false"/>
    </style:style>
    <style:style style:name="ro52" style:family="table-row">
      <style:table-row-properties style:row-height="26.99mm" fo:break-before="auto" style:use-optimal-row-height="false"/>
    </style:style>
    <style:style style:name="ro53" style:family="table-row">
      <style:table-row-properties style:row-height="6.88mm" fo:break-before="auto" style:use-optimal-row-height="false"/>
    </style:style>
    <style:style style:name="ro54" style:family="table-row">
      <style:table-row-properties style:row-height="5.03mm" fo:break-before="auto" style:use-optimal-row-height="false"/>
    </style:style>
    <style:style style:name="ro55" style:family="table-row">
      <style:table-row-properties style:row-height="27.78mm" fo:break-before="auto" style:use-optimal-row-height="false"/>
    </style:style>
    <style:style style:name="ro56" style:family="table-row">
      <style:table-row-properties style:row-height="34.4mm" fo:break-before="auto" style:use-optimal-row-height="false"/>
    </style:style>
    <style:style style:name="ro57" style:family="table-row">
      <style:table-row-properties style:row-height="23.28mm" fo:break-before="auto" style:use-optimal-row-height="false"/>
    </style:style>
    <style:style style:name="ro58" style:family="table-row">
      <style:table-row-properties style:row-height="33.87mm" fo:break-before="auto" style:use-optimal-row-height="false"/>
    </style:style>
    <style:style style:name="ro59" style:family="table-row">
      <style:table-row-properties style:row-height="36.25mm" fo:break-before="auto" style:use-optimal-row-height="false"/>
    </style:style>
    <style:style style:name="ro60" style:family="table-row">
      <style:table-row-properties style:row-height="29.1mm" fo:break-before="auto" style:use-optimal-row-height="false"/>
    </style:style>
    <style:style style:name="ro61" style:family="table-row">
      <style:table-row-properties style:row-height="17.73mm" fo:break-before="auto" style:use-optimal-row-height="false"/>
    </style:style>
    <style:style style:name="ro62" style:family="table-row">
      <style:table-row-properties style:row-height="7.67mm" fo:break-before="auto" style:use-optimal-row-height="false"/>
    </style:style>
    <style:style style:name="ro63" style:family="table-row">
      <style:table-row-properties style:row-height="19.05mm" fo:break-before="auto" style:use-optimal-row-height="false"/>
    </style:style>
    <style:style style:name="ro64" style:family="table-row">
      <style:table-row-properties style:row-height="35.72mm" fo:break-before="auto" style:use-optimal-row-height="false"/>
    </style:style>
    <style:style style:name="ro65" style:family="table-row">
      <style:table-row-properties style:row-height="18.26mm" fo:break-before="auto" style:use-optimal-row-height="false"/>
    </style:style>
    <style:style style:name="ro66" style:family="table-row">
      <style:table-row-properties style:row-height="28.05mm" fo:break-before="auto" style:use-optimal-row-height="false"/>
    </style:style>
    <style:style style:name="ro67" style:family="table-row">
      <style:table-row-properties style:row-height="21.96mm" fo:break-before="auto" style:use-optimal-row-height="false"/>
    </style:style>
    <style:style style:name="ro68" style:family="table-row">
      <style:table-row-properties style:row-height="3.97mm" fo:break-before="auto" style:use-optimal-row-height="false"/>
    </style:style>
    <style:style style:name="ro69" style:family="table-row">
      <style:table-row-properties style:row-height="16.14mm" fo:break-before="auto" style:use-optimal-row-height="false"/>
    </style:style>
    <style:style style:name="ta1" style:family="table" style:master-page-name="PageStyle_5f_КПК061016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9" style:base-cell-address="'0610160'.A67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0160'.A68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0160'.A69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0160'.A70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0160'.A71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0160'.A72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0160'.A73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'0610160'.A74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0160'.A75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0160'.A76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0160'.A77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0160'.A78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0160'.A79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0160'.A80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'0610160'.A81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0160'.A82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0160'.A83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0160'.A84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0160'.A85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0160'.A86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0160'.A87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0160'.A88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'0610160'.A89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0160'.A90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0160'.A91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0160'.A92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0160'.A93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0160'.A94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0160'.A95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9" style:base-cell-address="'0610160'.A67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0160'.A68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0160'.A69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0160'.A70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0160'.A71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0160'.A72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0160'.A73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'0610160'.A74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0160'.A75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0160'.A76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0160'.A77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0160'.A78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0160'.A79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0160'.A80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'0610160'.A81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0160'.A82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0160'.A83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0160'.A84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0160'.A85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0160'.A86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0160'.A87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0160'.A88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'0610160'.A89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0160'.A90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0160'.A91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0160'.A92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0160'.A93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0160'.A94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0160'.A95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60" style:base-cell-address="'0610160'.D51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58" style:base-cell-address="'0610160'.D52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2]" style:apply-style-name="ConditionalStyle_5f_57" style:base-cell-address="'0610160'.D53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61" style:base-cell-address="'0610160'.G67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56" style:base-cell-address="'0610160'.G68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54" style:base-cell-address="'0610160'.G69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52" style:base-cell-address="'0610160'.G70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50" style:base-cell-address="'0610160'.G71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8" style:base-cell-address="'0610160'.G72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6" style:base-cell-address="'0610160'.G73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44" style:base-cell-address="'0610160'.G74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42" style:base-cell-address="'0610160'.G75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0" style:base-cell-address="'0610160'.G76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8" style:base-cell-address="'0610160'.G77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6" style:base-cell-address="'0610160'.G78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34" style:base-cell-address="'0610160'.G79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32" style:base-cell-address="'0610160'.G80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0]" style:apply-style-name="ConditionalStyle_5f_30" style:base-cell-address="'0610160'.G81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28" style:base-cell-address="'0610160'.G82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26" style:base-cell-address="'0610160'.G83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24" style:base-cell-address="'0610160'.G84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22" style:base-cell-address="'0610160'.G85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0" style:base-cell-address="'0610160'.G86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18" style:base-cell-address="'0610160'.G87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6" style:base-cell-address="'0610160'.G88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14" style:base-cell-address="'0610160'.G89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2" style:base-cell-address="'0610160'.G90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0" style:base-cell-address="'0610160'.G91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8" style:base-cell-address="'0610160'.G92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6" style:base-cell-address="'0610160'.G93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4" style:base-cell-address="'0610160'.G94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" style:base-cell-address="'0610160'.G95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61" style:base-cell-address="'0610160'.G67"/>
    </style:style>
    <style:style style:name="ce1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2" style:base-cell-address="'0611010'.A68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10'.A69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10'.A70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10'.A71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10'.A72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10'.A73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10'.A74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10'.A75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10'.A76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10'.A77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10'.A78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10'.A79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10'.A80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10'.A81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10'.A82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10'.A83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7" style:base-cell-address="'0611010'.A84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10'.A85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10'.A86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10'.A87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10'.A88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10'.A89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10'.A90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10'.A91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'0611010'.A92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10'.A93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10'.A94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10'.A95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10'.A96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10'.A97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10'.A98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10'.A99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10'.A100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10'.A101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010'.A102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10'.A103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10'.A104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10'.A105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10'.A106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10'.A107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10'.A108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10'.A109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10'.A110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10'.A111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10'.A112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2" style:base-cell-address="'0611010'.A68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10'.A69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10'.A70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10'.A71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10'.A72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10'.A73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10'.A74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10'.A75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10'.A76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10'.A77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10'.A78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10'.A79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10'.A80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10'.A81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10'.A82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10'.A83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7" style:base-cell-address="'0611010'.A84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10'.A85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10'.A86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10'.A87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10'.A88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10'.A89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10'.A90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10'.A91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'0611010'.A92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10'.A93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10'.A94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10'.A95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10'.A96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10'.A97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10'.A98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10'.A99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10'.A100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10'.A101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010'.A102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10'.A103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10'.A104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10'.A105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10'.A106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10'.A107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10'.A108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10'.A109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10'.A110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10'.A111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10'.A112"/>
    </style:style>
    <style:style style:name="ce2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93" style:base-cell-address="'0611010'.D51"/>
    </style:style>
    <style:style style:name="ce2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91" style:base-cell-address="'0611010'.D52"/>
    </style:style>
    <style:style style:name="ce2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90" style:base-cell-address="'0611010'.D53"/>
    </style:style>
    <style:style style:name="ce2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89" style:base-cell-address="'0611010'.D54"/>
    </style:style>
    <style:style style:name="ce2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94" style:base-cell-address="'0611010'.G68"/>
    </style:style>
    <style:style style:name="ce2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88" style:base-cell-address="'0611010'.G69"/>
    </style:style>
    <style:style style:name="ce2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86" style:base-cell-address="'0611010'.G70"/>
    </style:style>
    <style:style style:name="ce2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84" style:base-cell-address="'0611010'.G71"/>
    </style:style>
    <style:style style:name="ce2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82" style:base-cell-address="'0611010'.G72"/>
    </style:style>
    <style:style style:name="ce2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80" style:base-cell-address="'0611010'.G73"/>
    </style:style>
    <style:style style:name="ce2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78" style:base-cell-address="'0611010'.G74"/>
    </style:style>
    <style:style style:name="ce2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76" style:base-cell-address="'0611010'.G75"/>
    </style:style>
    <style:style style:name="ce2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74" style:base-cell-address="'0611010'.G76"/>
    </style:style>
    <style:style style:name="ce2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72" style:base-cell-address="'0611010'.G77"/>
    </style:style>
    <style:style style:name="ce2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70" style:base-cell-address="'0611010'.G78"/>
    </style:style>
    <style:style style:name="ce2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68" style:base-cell-address="'0611010'.G79"/>
    </style:style>
    <style:style style:name="ce2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66" style:base-cell-address="'0611010'.G80"/>
    </style:style>
    <style:style style:name="ce2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64" style:base-cell-address="'0611010'.G81"/>
    </style:style>
    <style:style style:name="ce2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62" style:base-cell-address="'0611010'.G82"/>
    </style:style>
    <style:style style:name="ce2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60" style:base-cell-address="'0611010'.G83"/>
    </style:style>
    <style:style style:name="ce2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58" style:base-cell-address="'0611010'.G84"/>
    </style:style>
    <style:style style:name="ce2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56" style:base-cell-address="'0611010'.G85"/>
    </style:style>
    <style:style style:name="ce2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54" style:base-cell-address="'0611010'.G86"/>
    </style:style>
    <style:style style:name="ce2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52" style:base-cell-address="'0611010'.G87"/>
    </style:style>
    <style:style style:name="ce2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50" style:base-cell-address="'0611010'.G88"/>
    </style:style>
    <style:style style:name="ce3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48" style:base-cell-address="'0611010'.G89"/>
    </style:style>
    <style:style style:name="ce3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46" style:base-cell-address="'0611010'.G90"/>
    </style:style>
    <style:style style:name="ce3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4" style:base-cell-address="'0611010'.G91"/>
    </style:style>
    <style:style style:name="ce3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42" style:base-cell-address="'0611010'.G92"/>
    </style:style>
    <style:style style:name="ce3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40" style:base-cell-address="'0611010'.G93"/>
    </style:style>
    <style:style style:name="ce3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38" style:base-cell-address="'0611010'.G94"/>
    </style:style>
    <style:style style:name="ce3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36" style:base-cell-address="'0611010'.G95"/>
    </style:style>
    <style:style style:name="ce3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34" style:base-cell-address="'0611010'.G96"/>
    </style:style>
    <style:style style:name="ce3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32" style:base-cell-address="'0611010'.G97"/>
    </style:style>
    <style:style style:name="ce3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30" style:base-cell-address="'0611010'.G98"/>
    </style:style>
    <style:style style:name="ce3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28" style:base-cell-address="'0611010'.G99"/>
    </style:style>
    <style:style style:name="ce3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26" style:base-cell-address="'0611010'.G100"/>
    </style:style>
    <style:style style:name="ce3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4" style:base-cell-address="'0611010'.G101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22" style:base-cell-address="'0611010'.G102"/>
    </style:style>
    <style:style style:name="ce3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20" style:base-cell-address="'0611010'.G103"/>
    </style:style>
    <style:style style:name="ce3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18" style:base-cell-address="'0611010'.G104"/>
    </style:style>
    <style:style style:name="ce3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16" style:base-cell-address="'0611010'.G105"/>
    </style:style>
    <style:style style:name="ce3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14" style:base-cell-address="'0611010'.G106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2" style:base-cell-address="'0611010'.G107"/>
    </style:style>
    <style:style style:name="ce3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10" style:base-cell-address="'0611010'.G108"/>
    </style:style>
    <style:style style:name="ce3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8" style:base-cell-address="'0611010'.G109"/>
    </style:style>
    <style:style style:name="ce3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6" style:base-cell-address="'0611010'.G110"/>
    </style:style>
    <style:style style:name="ce3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4" style:base-cell-address="'0611010'.G111"/>
    </style:style>
    <style:style style:name="ce3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2" style:base-cell-address="'0611010'.G112"/>
    </style:style>
    <style:style style:name="ce3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94" style:base-cell-address="'0611010'.G68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3" style:base-cell-address="'0611020'.A70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'0611020'.A71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'0611020'.A72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020'.A73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020'.A74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020'.A75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020'.A76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020'.A77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020'.A78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020'.A79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020'.A80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20'.A81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20'.A82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20'.A83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20'.A84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20'.A85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20'.A86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20'.A87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20'.A88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20'.A89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20'.A90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20'.A91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'0611020'.A92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20'.A93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20'.A94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20'.A95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20'.A96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20'.A97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20'.A98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20'.A99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20'.A100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20'.A101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'0611020'.A102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20'.A103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020'.A104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20'.A105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20'.A106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20'.A107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20'.A108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20'.A109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20'.A110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20'.A111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20'.A112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'0611020'.A113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020'.A114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20'.A115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20'.A116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20'.A117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20'.A118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20'.A119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20'.A120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20'.A121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20'.A122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20'.A123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20'.A124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3" style:base-cell-address="'0611020'.A70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'0611020'.A71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'0611020'.A72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020'.A73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020'.A74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020'.A75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020'.A76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020'.A77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020'.A78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020'.A79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020'.A80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20'.A81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20'.A82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20'.A83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20'.A84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20'.A85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20'.A86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20'.A87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20'.A88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20'.A89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20'.A90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20'.A91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'0611020'.A92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20'.A93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20'.A94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20'.A95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20'.A96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20'.A97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20'.A98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20'.A99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20'.A100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20'.A101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'0611020'.A102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20'.A103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020'.A104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20'.A105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20'.A106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20'.A107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20'.A108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20'.A109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20'.A110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20'.A111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20'.A112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'0611020'.A113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020'.A114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20'.A115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20'.A116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20'.A117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20'.A118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20'.A119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20'.A120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20'.A121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20'.A122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20'.A123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20'.A124"/>
    </style:style>
    <style:style style:name="ce4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14" style:base-cell-address="'0611020'.D52"/>
    </style:style>
    <style:style style:name="ce4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12" style:base-cell-address="'0611020'.D53"/>
    </style:style>
    <style:style style:name="ce4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11" style:base-cell-address="'0611020'.D54"/>
    </style:style>
    <style:style style:name="ce4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10" style:base-cell-address="'0611020'.D55"/>
    </style:style>
    <style:style style:name="ce4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109" style:base-cell-address="'0611020'.D56"/>
    </style:style>
    <style:style style:name="ce4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15" style:base-cell-address="'0611020'.G70"/>
    </style:style>
    <style:style style:name="ce4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08" style:base-cell-address="'0611020'.G71"/>
    </style:style>
    <style:style style:name="ce4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06" style:base-cell-address="'0611020'.G72"/>
    </style:style>
    <style:style style:name="ce4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04" style:base-cell-address="'0611020'.G73"/>
    </style:style>
    <style:style style:name="ce4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02" style:base-cell-address="'0611020'.G74"/>
    </style:style>
    <style:style style:name="ce4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00" style:base-cell-address="'0611020'.G75"/>
    </style:style>
    <style:style style:name="ce4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98" style:base-cell-address="'0611020'.G76"/>
    </style:style>
    <style:style style:name="ce4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96" style:base-cell-address="'0611020'.G77"/>
    </style:style>
    <style:style style:name="ce4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94" style:base-cell-address="'0611020'.G78"/>
    </style:style>
    <style:style style:name="ce4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92" style:base-cell-address="'0611020'.G79"/>
    </style:style>
    <style:style style:name="ce4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90" style:base-cell-address="'0611020'.G80"/>
    </style:style>
    <style:style style:name="ce4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88" style:base-cell-address="'0611020'.G81"/>
    </style:style>
    <style:style style:name="ce4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86" style:base-cell-address="'0611020'.G82"/>
    </style:style>
    <style:style style:name="ce4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84" style:base-cell-address="'0611020'.G83"/>
    </style:style>
    <style:style style:name="ce4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2" style:base-cell-address="'0611020'.G84"/>
    </style:style>
    <style:style style:name="ce4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80" style:base-cell-address="'0611020'.G85"/>
    </style:style>
    <style:style style:name="ce4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78" style:base-cell-address="'0611020'.G86"/>
    </style:style>
    <style:style style:name="ce4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76" style:base-cell-address="'0611020'.G87"/>
    </style:style>
    <style:style style:name="ce4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74" style:base-cell-address="'0611020'.G88"/>
    </style:style>
    <style:style style:name="ce4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72" style:base-cell-address="'0611020'.G89"/>
    </style:style>
    <style:style style:name="ce4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70" style:base-cell-address="'0611020'.G90"/>
    </style:style>
    <style:style style:name="ce4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68" style:base-cell-address="'0611020'.G91"/>
    </style:style>
    <style:style style:name="ce4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66" style:base-cell-address="'0611020'.G92"/>
    </style:style>
    <style:style style:name="ce4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64" style:base-cell-address="'0611020'.G93"/>
    </style:style>
    <style:style style:name="ce4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62" style:base-cell-address="'0611020'.G94"/>
    </style:style>
    <style:style style:name="ce4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60" style:base-cell-address="'0611020'.G95"/>
    </style:style>
    <style:style style:name="ce4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58" style:base-cell-address="'0611020'.G96"/>
    </style:style>
    <style:style style:name="ce4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56" style:base-cell-address="'0611020'.G97"/>
    </style:style>
    <style:style style:name="ce4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54" style:base-cell-address="'0611020'.G98"/>
    </style:style>
    <style:style style:name="ce4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2" style:base-cell-address="'0611020'.G99"/>
    </style:style>
    <style:style style:name="ce4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50" style:base-cell-address="'0611020'.G100"/>
    </style:style>
    <style:style style:name="ce4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48" style:base-cell-address="'0611020'.G101"/>
    </style:style>
    <style:style style:name="ce4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46" style:base-cell-address="'0611020'.G102"/>
    </style:style>
    <style:style style:name="ce4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44" style:base-cell-address="'0611020'.G103"/>
    </style:style>
    <style:style style:name="ce4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42" style:base-cell-address="'0611020'.G104"/>
    </style:style>
    <style:style style:name="ce4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40" style:base-cell-address="'0611020'.G105"/>
    </style:style>
    <style:style style:name="ce4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38" style:base-cell-address="'0611020'.G106"/>
    </style:style>
    <style:style style:name="ce4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36" style:base-cell-address="'0611020'.G107"/>
    </style:style>
    <style:style style:name="ce4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34" style:base-cell-address="'0611020'.G108"/>
    </style:style>
    <style:style style:name="ce4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2" style:base-cell-address="'0611020'.G109"/>
    </style:style>
    <style:style style:name="ce4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0" style:base-cell-address="'0611020'.G110"/>
    </style:style>
    <style:style style:name="ce4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28" style:base-cell-address="'0611020'.G111"/>
    </style:style>
    <style:style style:name="ce4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26" style:base-cell-address="'0611020'.G112"/>
    </style:style>
    <style:style style:name="ce4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2]" style:apply-style-name="ConditionalStyle_5f_24" style:base-cell-address="'0611020'.G113"/>
    </style:style>
    <style:style style:name="ce4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2" style:base-cell-address="'0611020'.G114"/>
    </style:style>
    <style:style style:name="ce4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20" style:base-cell-address="'0611020'.G115"/>
    </style:style>
    <style:style style:name="ce4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18" style:base-cell-address="'0611020'.G116"/>
    </style:style>
    <style:style style:name="ce4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16" style:base-cell-address="'0611020'.G117"/>
    </style:style>
    <style:style style:name="ce4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14" style:base-cell-address="'0611020'.G118"/>
    </style:style>
    <style:style style:name="ce4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12" style:base-cell-address="'0611020'.G119"/>
    </style:style>
    <style:style style:name="ce4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10" style:base-cell-address="'0611020'.G120"/>
    </style:style>
    <style:style style:name="ce4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8" style:base-cell-address="'0611020'.G121"/>
    </style:style>
    <style:style style:name="ce4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6" style:base-cell-address="'0611020'.G122"/>
    </style:style>
    <style:style style:name="ce4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4" style:base-cell-address="'0611020'.G123"/>
    </style:style>
    <style:style style:name="ce4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2" style:base-cell-address="'0611020'.G124"/>
    </style:style>
    <style:style style:name="ce4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15" style:base-cell-address="'0611020'.G70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4" style:base-cell-address="'0611090'.A68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090'.A69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90'.A70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90'.A71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90'.A72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90'.A73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90'.A74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90'.A75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90'.A76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90'.A77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90'.A78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90'.A79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90'.A80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90'.A81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90'.A82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90'.A83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90'.A84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90'.A85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5" style:base-cell-address="'0611090'.A86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90'.A87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90'.A88"/>
    </style:style>
    <style:style style:name="ce5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90'.A89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90'.A90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90'.A91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90'.A92"/>
    </style:style>
    <style:style style:name="ce5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090'.A93"/>
    </style:style>
    <style:style style:name="ce5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'0611090'.A94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90'.A95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90'.A96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90'.A97"/>
    </style:style>
    <style:style style:name="ce5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90'.A98"/>
    </style:style>
    <style:style style:name="ce5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90'.A99"/>
    </style:style>
    <style:style style:name="ce5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90'.A100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90'.A101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90'.A102"/>
    </style:style>
    <style:style style:name="ce5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090'.A103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90'.A104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90'.A105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90'.A106"/>
    </style:style>
    <style:style style:name="ce5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90'.A107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90'.A108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90'.A109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90'.A110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90'.A111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90'.A112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90'.A113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4" style:base-cell-address="'0611090'.A68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090'.A69"/>
    </style:style>
    <style:style style:name="ce5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90'.A70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90'.A71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90'.A72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90'.A73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90'.A74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90'.A75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90'.A76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90'.A77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90'.A78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90'.A79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90'.A80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90'.A81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90'.A82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90'.A83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90'.A84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90'.A85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5" style:base-cell-address="'0611090'.A86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90'.A87"/>
    </style:style>
    <style:style style:name="ce5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90'.A88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90'.A89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90'.A90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90'.A91"/>
    </style:style>
    <style:style style:name="ce5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90'.A92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090'.A93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'0611090'.A94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90'.A95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90'.A96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90'.A97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90'.A98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90'.A99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90'.A100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90'.A101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90'.A102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090'.A103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90'.A104"/>
    </style:style>
    <style:style style:name="ce5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90'.A105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90'.A106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90'.A107"/>
    </style:style>
    <style:style style:name="ce5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90'.A108"/>
    </style:style>
    <style:style style:name="ce5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90'.A109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90'.A110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90'.A111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90'.A112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90'.A113"/>
    </style:style>
    <style:style style:name="ce5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95" style:base-cell-address="'0611090'.D51"/>
    </style:style>
    <style:style style:name="ce5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93" style:base-cell-address="'0611090'.D52"/>
    </style:style>
    <style:style style:name="ce5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92" style:base-cell-address="'0611090'.D53"/>
    </style:style>
    <style:style style:name="ce5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91" style:base-cell-address="'0611090'.D54"/>
    </style:style>
    <style:style style:name="ce5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96" style:base-cell-address="'0611090'.G68"/>
    </style:style>
    <style:style style:name="ce5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90" style:base-cell-address="'0611090'.G69"/>
    </style:style>
    <style:style style:name="ce5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88" style:base-cell-address="'0611090'.G70"/>
    </style:style>
    <style:style style:name="ce5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86" style:base-cell-address="'0611090'.G71"/>
    </style:style>
    <style:style style:name="ce5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84" style:base-cell-address="'0611090'.G72"/>
    </style:style>
    <style:style style:name="ce5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82" style:base-cell-address="'0611090'.G73"/>
    </style:style>
    <style:style style:name="ce5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80" style:base-cell-address="'0611090'.G74"/>
    </style:style>
    <style:style style:name="ce5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78" style:base-cell-address="'0611090'.G75"/>
    </style:style>
    <style:style style:name="ce6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76" style:base-cell-address="'0611090'.G76"/>
    </style:style>
    <style:style style:name="ce6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74" style:base-cell-address="'0611090'.G77"/>
    </style:style>
    <style:style style:name="ce6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72" style:base-cell-address="'0611090'.G78"/>
    </style:style>
    <style:style style:name="ce6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70" style:base-cell-address="'0611090'.G79"/>
    </style:style>
    <style:style style:name="ce6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68" style:base-cell-address="'0611090'.G80"/>
    </style:style>
    <style:style style:name="ce6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66" style:base-cell-address="'0611090'.G81"/>
    </style:style>
    <style:style style:name="ce6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64" style:base-cell-address="'0611090'.G82"/>
    </style:style>
    <style:style style:name="ce6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62" style:base-cell-address="'0611090'.G83"/>
    </style:style>
    <style:style style:name="ce6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60" style:base-cell-address="'0611090'.G84"/>
    </style:style>
    <style:style style:name="ce6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58" style:base-cell-address="'0611090'.G85"/>
    </style:style>
    <style:style style:name="ce6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5]" style:apply-style-name="ConditionalStyle_5f_56" style:base-cell-address="'0611090'.G86"/>
    </style:style>
    <style:style style:name="ce6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54" style:base-cell-address="'0611090'.G87"/>
    </style:style>
    <style:style style:name="ce6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52" style:base-cell-address="'0611090'.G88"/>
    </style:style>
    <style:style style:name="ce6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50" style:base-cell-address="'0611090'.G89"/>
    </style:style>
    <style:style style:name="ce6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48" style:base-cell-address="'0611090'.G90"/>
    </style:style>
    <style:style style:name="ce6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6" style:base-cell-address="'0611090'.G91"/>
    </style:style>
    <style:style style:name="ce6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44" style:base-cell-address="'0611090'.G92"/>
    </style:style>
    <style:style style:name="ce6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42" style:base-cell-address="'0611090'.G93"/>
    </style:style>
    <style:style style:name="ce6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40" style:base-cell-address="'0611090'.G94"/>
    </style:style>
    <style:style style:name="ce6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38" style:base-cell-address="'0611090'.G95"/>
    </style:style>
    <style:style style:name="ce6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36" style:base-cell-address="'0611090'.G96"/>
    </style:style>
    <style:style style:name="ce6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34" style:base-cell-address="'0611090'.G97"/>
    </style:style>
    <style:style style:name="ce6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32" style:base-cell-address="'0611090'.G98"/>
    </style:style>
    <style:style style:name="ce6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30" style:base-cell-address="'0611090'.G99"/>
    </style:style>
    <style:style style:name="ce6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28" style:base-cell-address="'0611090'.G100"/>
    </style:style>
    <style:style style:name="ce6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6" style:base-cell-address="'0611090'.G101"/>
    </style:style>
    <style:style style:name="ce6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4" style:base-cell-address="'0611090'.G102"/>
    </style:style>
    <style:style style:name="ce6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22" style:base-cell-address="'0611090'.G103"/>
    </style:style>
    <style:style style:name="ce6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20" style:base-cell-address="'0611090'.G104"/>
    </style:style>
    <style:style style:name="ce6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18" style:base-cell-address="'0611090'.G105"/>
    </style:style>
    <style:style style:name="ce6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16" style:base-cell-address="'0611090'.G106"/>
    </style:style>
    <style:style style:name="ce6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4" style:base-cell-address="'0611090'.G107"/>
    </style:style>
    <style:style style:name="ce6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12" style:base-cell-address="'0611090'.G108"/>
    </style:style>
    <style:style style:name="ce6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10" style:base-cell-address="'0611090'.G109"/>
    </style:style>
    <style:style style:name="ce6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8" style:base-cell-address="'0611090'.G110"/>
    </style:style>
    <style:style style:name="ce6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6" style:base-cell-address="'0611090'.G111"/>
    </style:style>
    <style:style style:name="ce6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4" style:base-cell-address="'0611090'.G112"/>
    </style:style>
    <style:style style:name="ce6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2" style:base-cell-address="'0611090'.G113"/>
    </style:style>
    <style:style style:name="ce6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96" style:base-cell-address="'0611090'.G68"/>
    </style:style>
    <style:style style:name="ce6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9" style:base-cell-address="'0611150'.A66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150'.A67"/>
    </style:style>
    <style:style style:name="ce6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150'.A68"/>
    </style:style>
    <style:style style:name="ce6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150'.A69"/>
    </style:style>
    <style:style style:name="ce6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150'.A70"/>
    </style:style>
    <style:style style:name="ce6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150'.A71"/>
    </style:style>
    <style:style style:name="ce6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150'.A72"/>
    </style:style>
    <style:style style:name="ce6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150'.A73"/>
    </style:style>
    <style:style style:name="ce6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50'.A74"/>
    </style:style>
    <style:style style:name="ce6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50'.A75"/>
    </style:style>
    <style:style style:name="ce6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50'.A76"/>
    </style:style>
    <style:style style:name="ce6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'0611150'.A77"/>
    </style:style>
    <style:style style:name="ce6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50'.A78"/>
    </style:style>
    <style:style style:name="ce6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150'.A79"/>
    </style:style>
    <style:style style:name="ce6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50'.A80"/>
    </style:style>
    <style:style style:name="ce6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50'.A81"/>
    </style:style>
    <style:style style:name="ce6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50'.A82"/>
    </style:style>
    <style:style style:name="ce6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'0611150'.A83"/>
    </style:style>
    <style:style style:name="ce6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50'.A84"/>
    </style:style>
    <style:style style:name="ce6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150'.A85"/>
    </style:style>
    <style:style style:name="ce6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50'.A86"/>
    </style:style>
    <style:style style:name="ce6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50'.A87"/>
    </style:style>
    <style:style style:name="ce6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50'.A88"/>
    </style:style>
    <style:style style:name="ce6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'0611150'.A89"/>
    </style:style>
    <style:style style:name="ce6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50'.A90"/>
    </style:style>
    <style:style style:name="ce6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50'.A91"/>
    </style:style>
    <style:style style:name="ce6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50'.A92"/>
    </style:style>
    <style:style style:name="ce6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50'.A93"/>
    </style:style>
    <style:style style:name="ce6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50'.A94"/>
    </style:style>
    <style:style style:name="ce6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9" style:base-cell-address="'0611150'.A66"/>
    </style:style>
    <style:style style:name="ce6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150'.A67"/>
    </style:style>
    <style:style style:name="ce6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150'.A68"/>
    </style:style>
    <style:style style:name="ce6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150'.A69"/>
    </style:style>
    <style:style style:name="ce6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150'.A70"/>
    </style:style>
    <style:style style:name="ce6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150'.A71"/>
    </style:style>
    <style:style style:name="ce6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150'.A72"/>
    </style:style>
    <style:style style:name="ce6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150'.A73"/>
    </style:style>
    <style:style style:name="ce6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50'.A74"/>
    </style:style>
    <style:style style:name="ce6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50'.A75"/>
    </style:style>
    <style:style style:name="ce6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50'.A76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'0611150'.A77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50'.A78"/>
    </style:style>
    <style:style style:name="ce6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150'.A79"/>
    </style:style>
    <style:style style:name="ce6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50'.A80"/>
    </style:style>
    <style:style style:name="ce6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50'.A81"/>
    </style:style>
    <style:style style:name="ce6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50'.A82"/>
    </style:style>
    <style:style style:name="ce6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'0611150'.A83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50'.A84"/>
    </style:style>
    <style:style style:name="ce6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150'.A85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50'.A86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50'.A87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50'.A88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'0611150'.A89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50'.A90"/>
    </style:style>
    <style:style style:name="ce6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50'.A91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50'.A92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50'.A93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50'.A94"/>
    </style:style>
    <style:style style:name="ce6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60" style:base-cell-address="'0611150'.D50"/>
    </style:style>
    <style:style style:name="ce6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58" style:base-cell-address="'0611150'.D51"/>
    </style:style>
    <style:style style:name="ce6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57" style:base-cell-address="'0611150'.D52"/>
    </style:style>
    <style:style style:name="ce7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61" style:base-cell-address="'0611150'.G66"/>
    </style:style>
    <style:style style:name="ce7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56" style:base-cell-address="'0611150'.G67"/>
    </style:style>
    <style:style style:name="ce7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54" style:base-cell-address="'0611150'.G68"/>
    </style:style>
    <style:style style:name="ce7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52" style:base-cell-address="'0611150'.G69"/>
    </style:style>
    <style:style style:name="ce7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50" style:base-cell-address="'0611150'.G70"/>
    </style:style>
    <style:style style:name="ce7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48" style:base-cell-address="'0611150'.G71"/>
    </style:style>
    <style:style style:name="ce7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6" style:base-cell-address="'0611150'.G72"/>
    </style:style>
    <style:style style:name="ce7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4" style:base-cell-address="'0611150'.G73"/>
    </style:style>
    <style:style style:name="ce7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42" style:base-cell-address="'0611150'.G74"/>
    </style:style>
    <style:style style:name="ce7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40" style:base-cell-address="'0611150'.G75"/>
    </style:style>
    <style:style style:name="ce7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8" style:base-cell-address="'0611150'.G76"/>
    </style:style>
    <style:style style:name="ce7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6" style:base-cell-address="'0611150'.G77"/>
    </style:style>
    <style:style style:name="ce7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4" style:base-cell-address="'0611150'.G78"/>
    </style:style>
    <style:style style:name="ce7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32" style:base-cell-address="'0611150'.G79"/>
    </style:style>
    <style:style style:name="ce7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30" style:base-cell-address="'0611150'.G80"/>
    </style:style>
    <style:style style:name="ce7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28" style:base-cell-address="'0611150'.G81"/>
    </style:style>
    <style:style style:name="ce7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26" style:base-cell-address="'0611150'.G82"/>
    </style:style>
    <style:style style:name="ce7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24" style:base-cell-address="'0611150'.G83"/>
    </style:style>
    <style:style style:name="ce7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22" style:base-cell-address="'0611150'.G84"/>
    </style:style>
    <style:style style:name="ce7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20" style:base-cell-address="'0611150'.G85"/>
    </style:style>
    <style:style style:name="ce7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18" style:base-cell-address="'0611150'.G86"/>
    </style:style>
    <style:style style:name="ce7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16" style:base-cell-address="'0611150'.G87"/>
    </style:style>
    <style:style style:name="ce7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4" style:base-cell-address="'0611150'.G88"/>
    </style:style>
    <style:style style:name="ce7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12" style:base-cell-address="'0611150'.G89"/>
    </style:style>
    <style:style style:name="ce7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0" style:base-cell-address="'0611150'.G90"/>
    </style:style>
    <style:style style:name="ce7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8" style:base-cell-address="'0611150'.G91"/>
    </style:style>
    <style:style style:name="ce7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6" style:base-cell-address="'0611150'.G92"/>
    </style:style>
    <style:style style:name="ce7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4" style:base-cell-address="'0611150'.G93"/>
    </style:style>
    <style:style style:name="ce7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2" style:base-cell-address="'0611150'.G94"/>
    </style:style>
    <style:style style:name="ce7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61" style:base-cell-address="'0611150'.G66"/>
    </style:style>
    <style:style style:name="ce7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5" style:base-cell-address="'0611161'.A74"/>
    </style:style>
    <style:style style:name="ce7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7" style:base-cell-address="'0611161'.A75"/>
    </style:style>
    <style:style style:name="ce7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5" style:base-cell-address="'0611161'.A76"/>
    </style:style>
    <style:style style:name="ce7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3" style:base-cell-address="'0611161'.A77"/>
    </style:style>
    <style:style style:name="ce7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'0611161'.A78"/>
    </style:style>
    <style:style style:name="ce7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'0611161'.A79"/>
    </style:style>
    <style:style style:name="ce7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'0611161'.A80"/>
    </style:style>
    <style:style style:name="ce7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'0611161'.A81"/>
    </style:style>
    <style:style style:name="ce7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161'.A82"/>
    </style:style>
    <style:style style:name="ce7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161'.A83"/>
    </style:style>
    <style:style style:name="ce7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161'.A84"/>
    </style:style>
    <style:style style:name="ce7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161'.A85"/>
    </style:style>
    <style:style style:name="ce7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161'.A86"/>
    </style:style>
    <style:style style:name="ce7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161'.A87"/>
    </style:style>
    <style:style style:name="ce7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161'.A88"/>
    </style:style>
    <style:style style:name="ce7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161'.A89"/>
    </style:style>
    <style:style style:name="ce7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161'.A90"/>
    </style:style>
    <style:style style:name="ce7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161'.A91"/>
    </style:style>
    <style:style style:name="ce7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161'.A92"/>
    </style:style>
    <style:style style:name="ce7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161'.A93"/>
    </style:style>
    <style:style style:name="ce7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161'.A94"/>
    </style:style>
    <style:style style:name="ce7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161'.A95"/>
    </style:style>
    <style:style style:name="ce7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5" style:base-cell-address="'0611161'.A96"/>
    </style:style>
    <style:style style:name="ce7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161'.A97"/>
    </style:style>
    <style:style style:name="ce7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161'.A98"/>
    </style:style>
    <style:style style:name="ce7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161'.A99"/>
    </style:style>
    <style:style style:name="ce7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161'.A100"/>
    </style:style>
    <style:style style:name="ce7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161'.A101"/>
    </style:style>
    <style:style style:name="ce7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161'.A102"/>
    </style:style>
    <style:style style:name="ce7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161'.A103"/>
    </style:style>
    <style:style style:name="ce7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161'.A104"/>
    </style:style>
    <style:style style:name="ce7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161'.A105"/>
    </style:style>
    <style:style style:name="ce7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161'.A106"/>
    </style:style>
    <style:style style:name="ce7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161'.A107"/>
    </style:style>
    <style:style style:name="ce7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161'.A108"/>
    </style:style>
    <style:style style:name="ce7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161'.A109"/>
    </style:style>
    <style:style style:name="ce7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7" style:base-cell-address="'0611161'.A110"/>
    </style:style>
    <style:style style:name="ce7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161'.A111"/>
    </style:style>
    <style:style style:name="ce7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161'.A112"/>
    </style:style>
    <style:style style:name="ce7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61'.A113"/>
    </style:style>
    <style:style style:name="ce7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61'.A114"/>
    </style:style>
    <style:style style:name="ce7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61'.A115"/>
    </style:style>
    <style:style style:name="ce7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161'.A116"/>
    </style:style>
    <style:style style:name="ce7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61'.A117"/>
    </style:style>
    <style:style style:name="ce7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161'.A118"/>
    </style:style>
    <style:style style:name="ce7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61'.A119"/>
    </style:style>
    <style:style style:name="ce7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61'.A120"/>
    </style:style>
    <style:style style:name="ce7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61'.A121"/>
    </style:style>
    <style:style style:name="ce7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'0611161'.A122"/>
    </style:style>
    <style:style style:name="ce7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61'.A123"/>
    </style:style>
    <style:style style:name="ce7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161'.A124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61'.A125"/>
    </style:style>
    <style:style style:name="ce7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61'.A126"/>
    </style:style>
    <style:style style:name="ce7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61'.A127"/>
    </style:style>
    <style:style style:name="ce7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161'.A128"/>
    </style:style>
    <style:style style:name="ce7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61'.A129"/>
    </style:style>
    <style:style style:name="ce7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61'.A130"/>
    </style:style>
    <style:style style:name="ce7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61'.A131"/>
    </style:style>
    <style:style style:name="ce7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61'.A132"/>
    </style:style>
    <style:style style:name="ce7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61'.A133"/>
    </style:style>
    <style:style style:name="ce7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5" style:base-cell-address="'0611161'.A74"/>
    </style:style>
    <style:style style:name="ce7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7" style:base-cell-address="'0611161'.A75"/>
    </style:style>
    <style:style style:name="ce7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5" style:base-cell-address="'0611161'.A76"/>
    </style:style>
    <style:style style:name="ce7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3" style:base-cell-address="'0611161'.A77"/>
    </style:style>
    <style:style style:name="ce7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'0611161'.A78"/>
    </style:style>
    <style:style style:name="ce7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'0611161'.A79"/>
    </style:style>
    <style:style style:name="ce7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'0611161'.A80"/>
    </style:style>
    <style:style style:name="ce7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'0611161'.A81"/>
    </style:style>
    <style:style style:name="ce7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161'.A82"/>
    </style:style>
    <style:style style:name="ce7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161'.A83"/>
    </style:style>
    <style:style style:name="ce8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161'.A84"/>
    </style:style>
    <style:style style:name="ce8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161'.A85"/>
    </style:style>
    <style:style style:name="ce8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161'.A86"/>
    </style:style>
    <style:style style:name="ce8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161'.A87"/>
    </style:style>
    <style:style style:name="ce8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161'.A88"/>
    </style:style>
    <style:style style:name="ce8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161'.A89"/>
    </style:style>
    <style:style style:name="ce8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161'.A90"/>
    </style:style>
    <style:style style:name="ce8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161'.A91"/>
    </style:style>
    <style:style style:name="ce8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161'.A92"/>
    </style:style>
    <style:style style:name="ce8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161'.A93"/>
    </style:style>
    <style:style style:name="ce8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161'.A94"/>
    </style:style>
    <style:style style:name="ce8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161'.A95"/>
    </style:style>
    <style:style style:name="ce8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5" style:base-cell-address="'0611161'.A96"/>
    </style:style>
    <style:style style:name="ce8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161'.A97"/>
    </style:style>
    <style:style style:name="ce8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161'.A98"/>
    </style:style>
    <style:style style:name="ce8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161'.A99"/>
    </style:style>
    <style:style style:name="ce8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161'.A100"/>
    </style:style>
    <style:style style:name="ce8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161'.A101"/>
    </style:style>
    <style:style style:name="ce8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161'.A102"/>
    </style:style>
    <style:style style:name="ce8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161'.A103"/>
    </style:style>
    <style:style style:name="ce8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161'.A104"/>
    </style:style>
    <style:style style:name="ce8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161'.A105"/>
    </style:style>
    <style:style style:name="ce8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161'.A106"/>
    </style:style>
    <style:style style:name="ce8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161'.A107"/>
    </style:style>
    <style:style style:name="ce8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161'.A108"/>
    </style:style>
    <style:style style:name="ce8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161'.A109"/>
    </style:style>
    <style:style style:name="ce8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7" style:base-cell-address="'0611161'.A110"/>
    </style:style>
    <style:style style:name="ce8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161'.A111"/>
    </style:style>
    <style:style style:name="ce8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161'.A112"/>
    </style:style>
    <style:style style:name="ce8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61'.A113"/>
    </style:style>
    <style:style style:name="ce8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61'.A114"/>
    </style:style>
    <style:style style:name="ce8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61'.A115"/>
    </style:style>
    <style:style style:name="ce8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161'.A116"/>
    </style:style>
    <style:style style:name="ce8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61'.A117"/>
    </style:style>
    <style:style style:name="ce8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161'.A118"/>
    </style:style>
    <style:style style:name="ce8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61'.A119"/>
    </style:style>
    <style:style style:name="ce8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61'.A120"/>
    </style:style>
    <style:style style:name="ce8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61'.A121"/>
    </style:style>
    <style:style style:name="ce8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'0611161'.A122"/>
    </style:style>
    <style:style style:name="ce8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61'.A123"/>
    </style:style>
    <style:style style:name="ce8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161'.A124"/>
    </style:style>
    <style:style style:name="ce8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61'.A125"/>
    </style:style>
    <style:style style:name="ce8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61'.A126"/>
    </style:style>
    <style:style style:name="ce8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61'.A127"/>
    </style:style>
    <style:style style:name="ce8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161'.A128"/>
    </style:style>
    <style:style style:name="ce8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61'.A129"/>
    </style:style>
    <style:style style:name="ce8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61'.A130"/>
    </style:style>
    <style:style style:name="ce8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61'.A131"/>
    </style:style>
    <style:style style:name="ce8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61'.A132"/>
    </style:style>
    <style:style style:name="ce8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61'.A133"/>
    </style:style>
    <style:style style:name="ce8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26" style:base-cell-address="'0611161'.D54"/>
    </style:style>
    <style:style style:name="ce8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24" style:base-cell-address="'0611161'.D55"/>
    </style:style>
    <style:style style:name="ce8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123" style:base-cell-address="'0611161'.D56"/>
    </style:style>
    <style:style style:name="ce8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122" style:base-cell-address="'0611161'.D57"/>
    </style:style>
    <style:style style:name="ce8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121" style:base-cell-address="'0611161'.D58"/>
    </style:style>
    <style:style style:name="ce8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8]" style:apply-style-name="ConditionalStyle_5f_120" style:base-cell-address="'0611161'.D59"/>
    </style:style>
    <style:style style:name="ce8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9]" style:apply-style-name="ConditionalStyle_5f_119" style:base-cell-address="'0611161'.D60"/>
    </style:style>
    <style:style style:name="ce8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127" style:base-cell-address="'0611161'.G74"/>
    </style:style>
    <style:style style:name="ce8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18" style:base-cell-address="'0611161'.G75"/>
    </style:style>
    <style:style style:name="ce8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16" style:base-cell-address="'0611161'.G76"/>
    </style:style>
    <style:style style:name="ce8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14" style:base-cell-address="'0611161'.G77"/>
    </style:style>
    <style:style style:name="ce8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12" style:base-cell-address="'0611161'.G78"/>
    </style:style>
    <style:style style:name="ce8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10" style:base-cell-address="'0611161'.G79"/>
    </style:style>
    <style:style style:name="ce8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08" style:base-cell-address="'0611161'.G80"/>
    </style:style>
    <style:style style:name="ce8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06" style:base-cell-address="'0611161'.G81"/>
    </style:style>
    <style:style style:name="ce8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04" style:base-cell-address="'0611161'.G82"/>
    </style:style>
    <style:style style:name="ce8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102" style:base-cell-address="'0611161'.G83"/>
    </style:style>
    <style:style style:name="ce8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100" style:base-cell-address="'0611161'.G84"/>
    </style:style>
    <style:style style:name="ce8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98" style:base-cell-address="'0611161'.G85"/>
    </style:style>
    <style:style style:name="ce8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96" style:base-cell-address="'0611161'.G86"/>
    </style:style>
    <style:style style:name="ce8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94" style:base-cell-address="'0611161'.G87"/>
    </style:style>
    <style:style style:name="ce8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92" style:base-cell-address="'0611161'.G88"/>
    </style:style>
    <style:style style:name="ce8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90" style:base-cell-address="'0611161'.G89"/>
    </style:style>
    <style:style style:name="ce8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88" style:base-cell-address="'0611161'.G90"/>
    </style:style>
    <style:style style:name="ce8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86" style:base-cell-address="'0611161'.G91"/>
    </style:style>
    <style:style style:name="ce8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84" style:base-cell-address="'0611161'.G92"/>
    </style:style>
    <style:style style:name="ce8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82" style:base-cell-address="'0611161'.G93"/>
    </style:style>
    <style:style style:name="ce8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80" style:base-cell-address="'0611161'.G94"/>
    </style:style>
    <style:style style:name="ce8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78" style:base-cell-address="'0611161'.G95"/>
    </style:style>
    <style:style style:name="ce8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ConditionalStyle_5f_76" style:base-cell-address="'0611161'.G96"/>
    </style:style>
    <style:style style:name="ce8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74" style:base-cell-address="'0611161'.G97"/>
    </style:style>
    <style:style style:name="ce8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72" style:base-cell-address="'0611161'.G98"/>
    </style:style>
    <style:style style:name="ce8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70" style:base-cell-address="'0611161'.G99"/>
    </style:style>
    <style:style style:name="ce8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68" style:base-cell-address="'0611161'.G100"/>
    </style:style>
    <style:style style:name="ce8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66" style:base-cell-address="'0611161'.G101"/>
    </style:style>
    <style:style style:name="ce8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64" style:base-cell-address="'0611161'.G102"/>
    </style:style>
    <style:style style:name="ce8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62" style:base-cell-address="'0611161'.G103"/>
    </style:style>
    <style:style style:name="ce8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60" style:base-cell-address="'0611161'.G104"/>
    </style:style>
    <style:style style:name="ce8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58" style:base-cell-address="'0611161'.G105"/>
    </style:style>
    <style:style style:name="ce8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56" style:base-cell-address="'0611161'.G106"/>
    </style:style>
    <style:style style:name="ce8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54" style:base-cell-address="'0611161'.G107"/>
    </style:style>
    <style:style style:name="ce8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52" style:base-cell-address="'0611161'.G108"/>
    </style:style>
    <style:style style:name="ce8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50" style:base-cell-address="'0611161'.G109"/>
    </style:style>
    <style:style style:name="ce8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9]" style:apply-style-name="ConditionalStyle_5f_48" style:base-cell-address="'0611161'.G110"/>
    </style:style>
    <style:style style:name="ce8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46" style:base-cell-address="'0611161'.G111"/>
    </style:style>
    <style:style style:name="ce8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44" style:base-cell-address="'0611161'.G112"/>
    </style:style>
    <style:style style:name="ce8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42" style:base-cell-address="'0611161'.G113"/>
    </style:style>
    <style:style style:name="ce8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40" style:base-cell-address="'0611161'.G114"/>
    </style:style>
    <style:style style:name="ce8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38" style:base-cell-address="'0611161'.G115"/>
    </style:style>
    <style:style style:name="ce8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36" style:base-cell-address="'0611161'.G116"/>
    </style:style>
    <style:style style:name="ce9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34" style:base-cell-address="'0611161'.G117"/>
    </style:style>
    <style:style style:name="ce9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32" style:base-cell-address="'0611161'.G118"/>
    </style:style>
    <style:style style:name="ce9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30" style:base-cell-address="'0611161'.G119"/>
    </style:style>
    <style:style style:name="ce9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28" style:base-cell-address="'0611161'.G120"/>
    </style:style>
    <style:style style:name="ce9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26" style:base-cell-address="'0611161'.G121"/>
    </style:style>
    <style:style style:name="ce9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1]" style:apply-style-name="ConditionalStyle_5f_24" style:base-cell-address="'0611161'.G122"/>
    </style:style>
    <style:style style:name="ce9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22" style:base-cell-address="'0611161'.G123"/>
    </style:style>
    <style:style style:name="ce9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20" style:base-cell-address="'0611161'.G124"/>
    </style:style>
    <style:style style:name="ce9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18" style:base-cell-address="'0611161'.G125"/>
    </style:style>
    <style:style style:name="ce9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16" style:base-cell-address="'0611161'.G126"/>
    </style:style>
    <style:style style:name="ce9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14" style:base-cell-address="'0611161'.G127"/>
    </style:style>
    <style:style style:name="ce9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7]" style:apply-style-name="ConditionalStyle_5f_12" style:base-cell-address="'0611161'.G128"/>
    </style:style>
    <style:style style:name="ce9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8]" style:apply-style-name="ConditionalStyle_5f_10" style:base-cell-address="'0611161'.G129"/>
    </style:style>
    <style:style style:name="ce9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9]" style:apply-style-name="ConditionalStyle_5f_8" style:base-cell-address="'0611161'.G130"/>
    </style:style>
    <style:style style:name="ce9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0]" style:apply-style-name="ConditionalStyle_5f_6" style:base-cell-address="'0611161'.G131"/>
    </style:style>
    <style:style style:name="ce9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1]" style:apply-style-name="ConditionalStyle_5f_4" style:base-cell-address="'0611161'.G132"/>
    </style:style>
    <style:style style:name="ce9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2]" style:apply-style-name="ConditionalStyle_5f_2" style:base-cell-address="'0611161'.G133"/>
    </style:style>
    <style:style style:name="ce9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127" style:base-cell-address="'0611161'.G74"/>
    </style:style>
    <style:style style:name="ce9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2" style:base-cell-address="'0611162'.A72"/>
    </style:style>
    <style:style style:name="ce9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162'.A73"/>
    </style:style>
    <style:style style:name="ce9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162'.A74"/>
    </style:style>
    <style:style style:name="ce9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62'.A75"/>
    </style:style>
    <style:style style:name="ce9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62'.A76"/>
    </style:style>
    <style:style style:name="ce9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62'.A77"/>
    </style:style>
    <style:style style:name="ce9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'0611162'.A78"/>
    </style:style>
    <style:style style:name="ce9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62'.A79"/>
    </style:style>
    <style:style style:name="ce9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162'.A80"/>
    </style:style>
    <style:style style:name="ce9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62'.A81"/>
    </style:style>
    <style:style style:name="ce9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62'.A82"/>
    </style:style>
    <style:style style:name="ce9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62'.A83"/>
    </style:style>
    <style:style style:name="ce9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'0611162'.A84"/>
    </style:style>
    <style:style style:name="ce9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62'.A85"/>
    </style:style>
    <style:style style:name="ce9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162'.A86"/>
    </style:style>
    <style:style style:name="ce9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62'.A87"/>
    </style:style>
    <style:style style:name="ce9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62'.A88"/>
    </style:style>
    <style:style style:name="ce9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62'.A89"/>
    </style:style>
    <style:style style:name="ce9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'0611162'.A90"/>
    </style:style>
    <style:style style:name="ce9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62'.A91"/>
    </style:style>
    <style:style style:name="ce9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62'.A92"/>
    </style:style>
    <style:style style:name="ce9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62'.A93"/>
    </style:style>
    <style:style style:name="ce9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62'.A94"/>
    </style:style>
    <style:style style:name="ce9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62'.A95"/>
    </style:style>
    <style:style style:name="ce9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2" style:base-cell-address="'0611162'.A72"/>
    </style:style>
    <style:style style:name="ce9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162'.A73"/>
    </style:style>
    <style:style style:name="ce9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162'.A74"/>
    </style:style>
    <style:style style:name="ce9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62'.A75"/>
    </style:style>
    <style:style style:name="ce9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62'.A76"/>
    </style:style>
    <style:style style:name="ce9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62'.A77"/>
    </style:style>
    <style:style style:name="ce9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'0611162'.A78"/>
    </style:style>
    <style:style style:name="ce9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62'.A79"/>
    </style:style>
    <style:style style:name="ce9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162'.A80"/>
    </style:style>
    <style:style style:name="ce9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62'.A81"/>
    </style:style>
    <style:style style:name="ce9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62'.A82"/>
    </style:style>
    <style:style style:name="ce9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62'.A83"/>
    </style:style>
    <style:style style:name="ce9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'0611162'.A84"/>
    </style:style>
    <style:style style:name="ce9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62'.A85"/>
    </style:style>
    <style:style style:name="ce9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162'.A86"/>
    </style:style>
    <style:style style:name="ce9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62'.A87"/>
    </style:style>
    <style:style style:name="ce9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62'.A88"/>
    </style:style>
    <style:style style:name="ce9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62'.A89"/>
    </style:style>
    <style:style style:name="ce9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'0611162'.A90"/>
    </style:style>
    <style:style style:name="ce9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62'.A91"/>
    </style:style>
    <style:style style:name="ce9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62'.A92"/>
    </style:style>
    <style:style style:name="ce9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62'.A93"/>
    </style:style>
    <style:style style:name="ce9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62'.A94"/>
    </style:style>
    <style:style style:name="ce9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62'.A95"/>
    </style:style>
    <style:style style:name="ce9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53" style:base-cell-address="'0611162'.D53"/>
    </style:style>
    <style:style style:name="ce9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51" style:base-cell-address="'0611162'.D54"/>
    </style:style>
    <style:style style:name="ce9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50" style:base-cell-address="'0611162'.D55"/>
    </style:style>
    <style:style style:name="ce9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49" style:base-cell-address="'0611162'.D56"/>
    </style:style>
    <style:style style:name="ce9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48" style:base-cell-address="'0611162'.D57"/>
    </style:style>
    <style:style style:name="ce9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7]" style:apply-style-name="ConditionalStyle_5f_47" style:base-cell-address="'0611162'.D58"/>
    </style:style>
    <style:style style:name="ce9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54" style:base-cell-address="'0611162'.G72"/>
    </style:style>
    <style:style style:name="ce9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6" style:base-cell-address="'0611162'.G73"/>
    </style:style>
    <style:style style:name="ce9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44" style:base-cell-address="'0611162'.G74"/>
    </style:style>
    <style:style style:name="ce9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42" style:base-cell-address="'0611162'.G75"/>
    </style:style>
    <style:style style:name="ce9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0" style:base-cell-address="'0611162'.G76"/>
    </style:style>
    <style:style style:name="ce9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8" style:base-cell-address="'0611162'.G77"/>
    </style:style>
    <style:style style:name="ce9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36" style:base-cell-address="'0611162'.G78"/>
    </style:style>
    <style:style style:name="ce9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34" style:base-cell-address="'0611162'.G79"/>
    </style:style>
    <style:style style:name="ce9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32" style:base-cell-address="'0611162'.G80"/>
    </style:style>
    <style:style style:name="ce9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30" style:base-cell-address="'0611162'.G81"/>
    </style:style>
    <style:style style:name="ce9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28" style:base-cell-address="'0611162'.G82"/>
    </style:style>
    <style:style style:name="ce9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26" style:base-cell-address="'0611162'.G83"/>
    </style:style>
    <style:style style:name="ce9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24" style:base-cell-address="'0611162'.G84"/>
    </style:style>
    <style:style style:name="ce9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22" style:base-cell-address="'0611162'.G85"/>
    </style:style>
    <style:style style:name="ce9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0" style:base-cell-address="'0611162'.G86"/>
    </style:style>
    <style:style style:name="ce9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18" style:base-cell-address="'0611162'.G87"/>
    </style:style>
    <style:style style:name="ce9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6" style:base-cell-address="'0611162'.G88"/>
    </style:style>
    <style:style style:name="ce9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14" style:base-cell-address="'0611162'.G89"/>
    </style:style>
    <style:style style:name="ce9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9]" style:apply-style-name="ConditionalStyle_5f_12" style:base-cell-address="'0611162'.G90"/>
    </style:style>
    <style:style style:name="ce9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0" style:base-cell-address="'0611162'.G91"/>
    </style:style>
    <style:style style:name="ce9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8" style:base-cell-address="'0611162'.G92"/>
    </style:style>
    <style:style style:name="ce9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6" style:base-cell-address="'0611162'.G93"/>
    </style:style>
    <style:style style:name="ce9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4" style:base-cell-address="'0611162'.G94"/>
    </style:style>
    <style:style style:name="ce9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" style:base-cell-address="'0611162'.G95"/>
    </style:style>
    <style:style style:name="ce9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54" style:base-cell-address="'0611162'.G72"/>
    </style:style>
    <style:style style:name="ce9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6" style:base-cell-address="'0611162'.G73"/>
    </style:style>
    <style:style style:name="ce9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0" style:base-cell-address="'0615031'.A68"/>
    </style:style>
    <style:style style:name="ce10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5031'.A69"/>
    </style:style>
    <style:style style:name="ce10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5031'.A70"/>
    </style:style>
    <style:style style:name="ce10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5031'.A71"/>
    </style:style>
    <style:style style:name="ce10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5031'.A72"/>
    </style:style>
    <style:style style:name="ce10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5031'.A73"/>
    </style:style>
    <style:style style:name="ce10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5031'.A74"/>
    </style:style>
    <style:style style:name="ce10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5031'.A75"/>
    </style:style>
    <style:style style:name="ce10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5031'.A76"/>
    </style:style>
    <style:style style:name="ce10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5031'.A77"/>
    </style:style>
    <style:style style:name="ce10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5031'.A78"/>
    </style:style>
    <style:style style:name="ce10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5031'.A79"/>
    </style:style>
    <style:style style:name="ce10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5031'.A80"/>
    </style:style>
    <style:style style:name="ce10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1" style:base-cell-address="'0615031'.A81"/>
    </style:style>
    <style:style style:name="ce10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5031'.A82"/>
    </style:style>
    <style:style style:name="ce10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5031'.A83"/>
    </style:style>
    <style:style style:name="ce10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5031'.A84"/>
    </style:style>
    <style:style style:name="ce10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5031'.A85"/>
    </style:style>
    <style:style style:name="ce10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5031'.A86"/>
    </style:style>
    <style:style style:name="ce10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5031'.A87"/>
    </style:style>
    <style:style style:name="ce10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5031'.A88"/>
    </style:style>
    <style:style style:name="ce10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'0615031'.A89"/>
    </style:style>
    <style:style style:name="ce10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5031'.A90"/>
    </style:style>
    <style:style style:name="ce10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5031'.A91"/>
    </style:style>
    <style:style style:name="ce10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5031'.A92"/>
    </style:style>
    <style:style style:name="ce10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5031'.A93"/>
    </style:style>
    <style:style style:name="ce10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5031'.A94"/>
    </style:style>
    <style:style style:name="ce10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5031'.A95"/>
    </style:style>
    <style:style style:name="ce10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5031'.A96"/>
    </style:style>
    <style:style style:name="ce10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615031'.A97"/>
    </style:style>
    <style:style style:name="ce10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5031'.A98"/>
    </style:style>
    <style:style style:name="ce10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5031'.A99"/>
    </style:style>
    <style:style style:name="ce10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5031'.A100"/>
    </style:style>
    <style:style style:name="ce10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5031'.A101"/>
    </style:style>
    <style:style style:name="ce10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5031'.A102"/>
    </style:style>
    <style:style style:name="ce10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5031'.A103"/>
    </style:style>
    <style:style style:name="ce10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5031'.A104"/>
    </style:style>
    <style:style style:name="ce10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5031'.A105"/>
    </style:style>
    <style:style style:name="ce10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5031'.A106"/>
    </style:style>
    <style:style style:name="ce10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0" style:base-cell-address="'0615031'.A68"/>
    </style:style>
    <style:style style:name="ce10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5031'.A69"/>
    </style:style>
    <style:style style:name="ce10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5031'.A70"/>
    </style:style>
    <style:style style:name="ce10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5031'.A71"/>
    </style:style>
    <style:style style:name="ce10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5031'.A72"/>
    </style:style>
    <style:style style:name="ce10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5031'.A73"/>
    </style:style>
    <style:style style:name="ce10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5031'.A74"/>
    </style:style>
    <style:style style:name="ce10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5031'.A75"/>
    </style:style>
    <style:style style:name="ce10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5031'.A76"/>
    </style:style>
    <style:style style:name="ce10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5031'.A77"/>
    </style:style>
    <style:style style:name="ce10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5031'.A78"/>
    </style:style>
    <style:style style:name="ce10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5031'.A79"/>
    </style:style>
    <style:style style:name="ce10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5031'.A80"/>
    </style:style>
    <style:style style:name="ce10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1" style:base-cell-address="'0615031'.A81"/>
    </style:style>
    <style:style style:name="ce10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5031'.A82"/>
    </style:style>
    <style:style style:name="ce10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5031'.A83"/>
    </style:style>
    <style:style style:name="ce10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5031'.A84"/>
    </style:style>
    <style:style style:name="ce10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5031'.A85"/>
    </style:style>
    <style:style style:name="ce10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5031'.A86"/>
    </style:style>
    <style:style style:name="ce10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5031'.A87"/>
    </style:style>
    <style:style style:name="ce10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5031'.A88"/>
    </style:style>
    <style:style style:name="ce10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'0615031'.A89"/>
    </style:style>
    <style:style style:name="ce10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5031'.A90"/>
    </style:style>
    <style:style style:name="ce10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5031'.A91"/>
    </style:style>
    <style:style style:name="ce10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5031'.A92"/>
    </style:style>
    <style:style style:name="ce10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5031'.A93"/>
    </style:style>
    <style:style style:name="ce10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5031'.A94"/>
    </style:style>
    <style:style style:name="ce10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5031'.A95"/>
    </style:style>
    <style:style style:name="ce10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5031'.A96"/>
    </style:style>
    <style:style style:name="ce10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615031'.A97"/>
    </style:style>
    <style:style style:name="ce10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5031'.A98"/>
    </style:style>
    <style:style style:name="ce10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5031'.A99"/>
    </style:style>
    <style:style style:name="ce10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5031'.A100"/>
    </style:style>
    <style:style style:name="ce10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5031'.A101"/>
    </style:style>
    <style:style style:name="ce10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5031'.A102"/>
    </style:style>
    <style:style style:name="ce10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5031'.A103"/>
    </style:style>
    <style:style style:name="ce10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5031'.A104"/>
    </style:style>
    <style:style style:name="ce10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5031'.A105"/>
    </style:style>
    <style:style style:name="ce10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5031'.A106"/>
    </style:style>
    <style:style style:name="ce10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81" style:base-cell-address="'0615031'.D51"/>
    </style:style>
    <style:style style:name="ce10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79" style:base-cell-address="'0615031'.D52"/>
    </style:style>
    <style:style style:name="ce10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78" style:base-cell-address="'0615031'.D53"/>
    </style:style>
    <style:style style:name="ce10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77" style:base-cell-address="'0615031'.D54"/>
    </style:style>
    <style:style style:name="ce10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82" style:base-cell-address="'0615031'.G68"/>
    </style:style>
    <style:style style:name="ce10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76" style:base-cell-address="'0615031'.G69"/>
    </style:style>
    <style:style style:name="ce10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74" style:base-cell-address="'0615031'.G70"/>
    </style:style>
    <style:style style:name="ce10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72" style:base-cell-address="'0615031'.G71"/>
    </style:style>
    <style:style style:name="ce10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70" style:base-cell-address="'0615031'.G72"/>
    </style:style>
    <style:style style:name="ce10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68" style:base-cell-address="'0615031'.G73"/>
    </style:style>
    <style:style style:name="ce10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66" style:base-cell-address="'0615031'.G74"/>
    </style:style>
    <style:style style:name="ce10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64" style:base-cell-address="'0615031'.G75"/>
    </style:style>
    <style:style style:name="ce10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62" style:base-cell-address="'0615031'.G76"/>
    </style:style>
    <style:style style:name="ce10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60" style:base-cell-address="'0615031'.G77"/>
    </style:style>
    <style:style style:name="ce10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58" style:base-cell-address="'0615031'.G78"/>
    </style:style>
    <style:style style:name="ce10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56" style:base-cell-address="'0615031'.G79"/>
    </style:style>
    <style:style style:name="ce10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54" style:base-cell-address="'0615031'.G80"/>
    </style:style>
    <style:style style:name="ce10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0]" style:apply-style-name="ConditionalStyle_5f_52" style:base-cell-address="'0615031'.G81"/>
    </style:style>
    <style:style style:name="ce10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50" style:base-cell-address="'0615031'.G82"/>
    </style:style>
    <style:style style:name="ce10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48" style:base-cell-address="'0615031'.G83"/>
    </style:style>
    <style:style style:name="ce10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46" style:base-cell-address="'0615031'.G84"/>
    </style:style>
    <style:style style:name="ce1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44" style:base-cell-address="'0615031'.G85"/>
    </style:style>
    <style:style style:name="ce11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2" style:base-cell-address="'0615031'.G86"/>
    </style:style>
    <style:style style:name="ce11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0" style:base-cell-address="'0615031'.G87"/>
    </style:style>
    <style:style style:name="ce11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38" style:base-cell-address="'0615031'.G88"/>
    </style:style>
    <style:style style:name="ce1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36" style:base-cell-address="'0615031'.G89"/>
    </style:style>
    <style:style style:name="ce1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34" style:base-cell-address="'0615031'.G90"/>
    </style:style>
    <style:style style:name="ce1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32" style:base-cell-address="'0615031'.G91"/>
    </style:style>
    <style:style style:name="ce1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30" style:base-cell-address="'0615031'.G92"/>
    </style:style>
    <style:style style:name="ce1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8" style:base-cell-address="'0615031'.G93"/>
    </style:style>
    <style:style style:name="ce1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26" style:base-cell-address="'0615031'.G94"/>
    </style:style>
    <style:style style:name="ce1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4" style:base-cell-address="'0615031'.G95"/>
    </style:style>
    <style:style style:name="ce1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2" style:base-cell-address="'0615031'.G96"/>
    </style:style>
    <style:style style:name="ce1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6]" style:apply-style-name="ConditionalStyle_5f_20" style:base-cell-address="'0615031'.G97"/>
    </style:style>
    <style:style style:name="ce1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18" style:base-cell-address="'0615031'.G98"/>
    </style:style>
    <style:style style:name="ce1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16" style:base-cell-address="'0615031'.G99"/>
    </style:style>
    <style:style style:name="ce1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4" style:base-cell-address="'0615031'.G100"/>
    </style:style>
    <style:style style:name="ce1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12" style:base-cell-address="'0615031'.G101"/>
    </style:style>
    <style:style style:name="ce1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0" style:base-cell-address="'0615031'.G102"/>
    </style:style>
    <style:style style:name="ce1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8" style:base-cell-address="'0615031'.G103"/>
    </style:style>
    <style:style style:name="ce1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6" style:base-cell-address="'0615031'.G104"/>
    </style:style>
    <style:style style:name="ce1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4" style:base-cell-address="'0615031'.G105"/>
    </style:style>
    <style:style style:name="ce1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2" style:base-cell-address="'0615031'.G106"/>
    </style:style>
    <style:style style:name="ce11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82" style:base-cell-address="'0615031'.G68"/>
    </style:style>
    <style:style style:name="ce11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11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1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8" style:family="table-cell" style:parent-style-name="Default" style:data-style-name="N36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6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10160" table:style-name="ta1" table:print-ranges="'0610160'.A1:'0610160'.BM108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6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72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3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53"/>
          <table:table-cell table:number-columns-repeated="960"/>
        </table:table-row>
        <table:table-row table:style-name="ro4">
          <table:table-cell table:number-columns-repeated="40"/>
          <table:table-cell table:style-name="ce47" office:value-type="string" calcext:value-type="string" table:number-columns-spanned="24" table:number-rows-spanned="1">
            <text:p>Наказ Управління освіти Дубенської міської ради № 356 <text:s/>від 21.10.2019</text:p>
          </table:table-cell>
          <table:covered-table-cell table:number-columns-repeated="23" table:style-name="ce54"/>
          <table:table-cell table:number-columns-repeated="960"/>
        </table:table-row>
        <table:table-row table:style-name="ro5">
          <table:table-cell table:number-columns-repeated="40"/>
          <table:table-cell table:style-name="ce16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68"/>
          <table:table-cell table:number-columns-repeated="960"/>
        </table:table-row>
        <table:table-row table:style-name="ro6">
          <table:table-cell table:number-columns-repeated="40"/>
          <table:table-cell table:style-name="ce169" table:number-columns-spanned="18" table:number-rows-spanned="1"/>
          <table:covered-table-cell table:number-columns-repeated="17" table:style-name="ce173"/>
          <table:table-cell table:number-columns-repeated="966"/>
        </table:table-row>
        <table:table-row table:style-name="ro2">
          <table:table-cell table:number-columns-repeated="40"/>
          <table:table-cell table:style-name="ce170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7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00000</text:p>
          </table:table-cell>
          <table:covered-table-cell table:number-columns-repeated="6" table:style-name="ce88"/>
          <table:table-cell table:style-name="ce8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9"/>
          <table:table-cell table:style-name="ce5"/>
          <table:table-cell table:style-name="ce14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10000</text:p>
          </table:table-cell>
          <table:covered-table-cell table:number-columns-repeated="6" table:style-name="ce88"/>
          <table:table-cell table:style-name="ce87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9"/>
          <table:table-cell table:style-name="ce5"/>
          <table:table-cell table:style-name="ce14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10160</text:p>
          </table:table-cell>
          <table:covered-table-cell table:number-columns-repeated="6" table:style-name="ce88"/>
          <table:table-cell table:style-name="ce87"/>
          <table:table-cell table:style-name="ce88" office:value-type="string" calcext:value-type="string" table:number-columns-spanned="17" table:number-rows-spanned="1">
            <text:p>0111</text:p>
          </table:table-cell>
          <table:covered-table-cell table:number-columns-repeated="16" table:style-name="ce88"/>
          <table:table-cell table:style-name="ce9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54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9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0"/>
          <table:table-cell table:style-name="ce5"/>
          <table:table-cell table:style-name="ce14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4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2"/>
          <table:table-cell table:style-name="ce138" office:value-type="float" office:value="877535" calcext:value-type="float" table:number-columns-spanned="10" table:number-rows-spanned="1">
            <text:p>877 535,00</text:p>
          </table:table-cell>
          <table:covered-table-cell table:number-columns-repeated="9" table:style-name="ce138"/>
          <table:table-cell table:style-name="ce160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64"/>
          <table:table-cell table:style-name="ce138" office:value-type="float" office:value="877535" calcext:value-type="float" table:number-columns-spanned="11" table:number-rows-spanned="1">
            <text:p>877 535,00</text:p>
          </table:table-cell>
          <table:covered-table-cell table:number-columns-repeated="10" table:style-name="ce13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3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3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39" table:number-columns-repeated="2"/>
          <table:table-cell table:style-name="ce150" table:number-columns-repeated="14"/>
          <table:table-cell table:style-name="ce165" table:number-columns-repeated="5"/>
          <table:table-cell table:style-name="ce5" table:number-columns-repeated="11"/>
          <table:table-cell table:style-name="ce165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39" table:number-columns-repeated="11"/>
          <table:table-cell table:style-name="ce7" table:number-columns-repeated="4"/>
          <table:table-cell table:style-name="ce139" table:number-columns-repeated="2"/>
          <table:table-cell table:style-name="ce150" table:number-columns-repeated="14"/>
          <table:table-cell table:style-name="ce165" table:number-columns-repeated="5"/>
          <table:table-cell table:style-name="ce5" table:number-columns-repeated="11"/>
          <table:table-cell table:style-name="ce165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2629 VIII «Про Державний бюджет України на 2019 рік» _x000D_</text:p>
            <text:p>10. Рішення Дубенської міської ради від 22 грудня 2018 року № 3300 “Про бюджет міста на 2019 рік”"11. Рішення Дубенської міської ради від 11 жовтня 2019 року  № 4140 " Про внесення змін до бюджету міста на 2019 рік"</text:p>
          </table:table-cell>
          <table:covered-table-cell table:number-columns-repeated="63" table:style-name="ce54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name</text:p>
          </table:table-cell>
          <table:covered-table-cell table:number-columns-repeated="56" table:style-name="ce102"/>
          <table:covered-table-cell table:style-name="ce14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04" table:number-columns-spanned="58" table:number-rows-spanned="1"/>
          <table:covered-table-cell table:number-columns-repeated="56" table:style-name="ce136"/>
          <table:covered-table-cell table:style-name="ce184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Керівництво і управління у сфері освіти</text:p>
          </table:table-cell>
          <table:covered-table-cell table:number-columns-repeated="63" table:style-name="ce54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4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name</text:p>
          </table:table-cell>
          <table:covered-table-cell table:number-columns-repeated="56" table:style-name="ce102"/>
          <table:covered-table-cell table:style-name="ce14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100"/>
          <table:covered-table-cell table:style-name="ce14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9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4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3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77" table:number-columns-repeated="8"/>
          <table:table-cell table:style-name="ce175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0"/>
          <table:covered-table-cell table:style-name="ce15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78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91"/>
          <table:covered-table-cell table:number-columns-repeated="23" table:style-name="ce97"/>
          <table:covered-table-cell table:style-name="ce154"/>
          <table:covered-table-cell table:number-columns-repeated="24" table:style-name="ce12"/>
          <table:table-cell table:style-name="ce178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98"/>
          <table:covered-table-cell table:style-name="ce14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78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99"/>
          <table:covered-table-cell table:style-name="ce156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ps2</text:p>
          </table:table-cell>
          <table:covered-table-cell table:number-columns-repeated="7" table:style-name="ce157"/>
          <table:table-cell table:style-name="ce15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style-name="ce179"/>
          <table:table-cell table:style-name="ce182" table:number-columns-repeated="7"/>
          <table:table-cell table:style-name="ce176" table:number-columns-repeated="18"/>
          <table:table-cell table:style-name="ce176" office:value-type="string" calcext:value-type="string">
            <text:p>p4.8</text:p>
          </table:table-cell>
          <table:table-cell table:style-name="ce176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92" office:value-type="string" calcext:value-type="string" table:number-columns-spanned="25" table:number-rows-spanned="1">
            <text:p>Забезпечення виконання наданих законодавством повноважень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860.1" calcext:value-type="float" table:number-columns-spanned="8" table:number-rows-spanned="1">
            <text:p>860,1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C51]+[.AK51]" office:value-type="float" office:value="860.1" calcext:value-type="float" table:number-columns-spanned="8" table:number-rows-spanned="1">
            <text:p>860,1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93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17.4" calcext:value-type="float" table:number-columns-spanned="8" table:number-rows-spanned="1">
            <text:p>17,4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C52]+[.AK52]" office:value-type="float" office:value="17.4" calcext:value-type="float" table:number-columns-spanned="8" table:number-rows-spanned="1">
            <text:p>17,4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9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1"/>
          <table:covered-table-cell table:style-name="ce149"/>
          <table:table-cell table:style-name="ce158" office:value-type="float" office:value="877.5" calcext:value-type="float" table:number-columns-spanned="8" table:number-rows-spanned="1">
            <text:p>877,50</text:p>
          </table:table-cell>
          <table:covered-table-cell table:number-columns-repeated="7" table:style-name="ce158"/>
          <table:table-cell table:style-name="ce15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58" table:formula="of:=[.AC53]+[.AK53]" office:value-type="float" office:value="877.5" calcext:value-type="float" table:number-columns-spanned="8" table:number-rows-spanned="1">
            <text:p>877,50</text:p>
          </table:table-cell>
          <table:covered-table-cell table:number-columns-repeated="7" table:style-name="ce158"/>
          <table:table-cell table:style-name="ce181" table:number-columns-repeated="8"/>
          <table:table-cell table:style-name="ce176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75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0"/>
          <table:covered-table-cell table:style-name="ce15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91"/>
          <table:covered-table-cell table:number-columns-repeated="22" table:style-name="ce97"/>
          <table:covered-table-cell table:style-name="ce15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98"/>
          <table:covered-table-cell table:style-name="ce14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95" office:value-type="string" calcext:value-type="string" table:number-columns-spanned="24" table:number-rows-spanned="1">
            <text:p>name</text:p>
          </table:table-cell>
          <table:covered-table-cell table:number-columns-repeated="22" table:style-name="ce102"/>
          <table:covered-table-cell table:style-name="ce146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ps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9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03"/>
          <table:covered-table-cell table:style-name="ce155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27"/>
          <table:table-cell table:style-name="ce176" office:value-type="string" calcext:value-type="string">
            <text:p>s4.9</text:p>
          </table:table-cell>
          <table:table-cell table:style-name="ce17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98"/>
          <table:covered-table-cell table:style-name="ce14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98"/>
          <table:covered-table-cell table:style-name="ce14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98"/>
          <table:covered-table-cell table:style-name="ce14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98"/>
          <table:covered-table-cell table:style-name="ce14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98"/>
          <table:covered-table-cell table:style-name="ce14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5" office:value-type="string" calcext:value-type="string" table:number-columns-spanned="19" table:number-rows-spanned="1">
            <text:p>name</text:p>
          </table:table-cell>
          <table:covered-table-cell table:number-columns-repeated="17" table:style-name="ce102"/>
          <table:covered-table-cell table:style-name="ce14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6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95"/>
          <table:covered-table-cell table:style-name="ce161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s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5"/>
          <table:table-cell table:style-name="ce10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37"/>
          <table:covered-table-cell table:number-columns-repeated="12" table:style-name="ce142"/>
          <table:covered-table-cell table:style-name="ce147"/>
          <table:table-cell table:style-name="ce151" table:number-columns-spanned="5" table:number-rows-spanned="1"/>
          <table:covered-table-cell table:number-columns-repeated="4" table:style-name="ce151"/>
          <table:table-cell table:style-name="ce162" table:number-columns-spanned="10" table:number-rows-spanned="1"/>
          <table:covered-table-cell table:number-columns-repeated="8" table:style-name="ce96"/>
          <table:covered-table-cell table:style-name="ce162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14"/>
          <table:table-cell table:style-name="ce176" office:value-type="string" calcext:value-type="string">
            <text:p>s4.10</text:p>
          </table:table-cell>
          <table:table-cell table:style-name="ce176" table:number-columns-repeated="945"/>
        </table:table-row>
        <table:table-row table:style-name="ro19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"/>
          <table:table-cell table:style-name="ce107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68]+[.AW68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"/>
          <table:table-cell table:style-name="ce108" office:value-type="string" calcext:value-type="string" table:number-columns-spanned="19" table:number-rows-spanned="1">
            <text:p>Обсяг видатків на оплату енергоносії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7.4" calcext:value-type="float" table:number-columns-spanned="8" table:number-rows-spanned="1">
            <text:p>17,4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69]+[.AW69]" office:value-type="float" office:value="17.4" calcext:value-type="float" table:number-columns-spanned="8" table:number-rows-spanned="1">
            <text:p>17,4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"/>
          <table:table-cell table:style-name="ce10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2.5" calcext:value-type="float" table:number-columns-spanned="8" table:number-rows-spanned="1">
            <text:p>12,5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0]+[.AW70]" office:value-type="float" office:value="12.5" calcext:value-type="float" table:number-columns-spanned="8" table:number-rows-spanned="1">
            <text:p>12,5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"/>
          <table:table-cell table:style-name="ce110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.2" calcext:value-type="float" table:number-columns-spanned="8" table:number-rows-spanned="1">
            <text:p>2,2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1]+[.AW71]" office:value-type="float" office:value="2.2" calcext:value-type="float" table:number-columns-spanned="8" table:number-rows-spanned="1">
            <text:p>2,2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"/>
          <table:table-cell table:style-name="ce111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4.6" calcext:value-type="float" table:number-columns-spanned="8" table:number-rows-spanned="1">
            <text:p>4,6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2]+[.AW72]" office:value-type="float" office:value="4.6" calcext:value-type="float" table:number-columns-spanned="8" table:number-rows-spanned="1">
            <text:p>4,6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"/>
          <table:table-cell table:style-name="ce112" office:value-type="string" calcext:value-type="string" table:number-columns-spanned="19" table:number-rows-spanned="1">
            <text:p>опалювальна площа приміщеннь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33.7" calcext:value-type="float" table:number-columns-spanned="8" table:number-rows-spanned="1">
            <text:p>33,7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3]+[.AW73]" office:value-type="float" office:value="33.7" calcext:value-type="float" table:number-columns-spanned="8" table:number-rows-spanned="1">
            <text:p>33,7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2"/>
          <table:table-cell table:style-name="ce113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74]+[.AW7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9">
          <table:table-cell table:style-name="ce2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3"/>
          <table:table-cell table:style-name="ce114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Журнал реєстрації вхідної кореспонденції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420" calcext:value-type="float" table:number-columns-spanned="8" table:number-rows-spanned="1">
            <text:p>42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5]+[.AW75]" office:value-type="float" office:value="420" calcext:value-type="float" table:number-columns-spanned="8" table:number-rows-spanned="1">
            <text:p>42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4"/>
          <table:table-cell table:style-name="ce115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6]+[.AW76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5"/>
          <table:table-cell table:style-name="ce116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100"/>
          <table:covered-table-cell table:style-name="ce148"/>
          <table:table-cell table:style-name="ce152" table:number-columns-spanned="5" table:number-rows-spanned="1"/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6"/>
          <table:table-cell table:style-name="ce117" office:value-type="string" calcext:value-type="string" table:number-columns-spanned="19" table:number-rows-spanned="1">
            <text:p>Теплопостачання Г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6.09" calcext:value-type="float" table:number-columns-spanned="8" table:number-rows-spanned="1">
            <text:p>6,09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8]+[.AW78]" office:value-type="float" office:value="6.09" calcext:value-type="float" table:number-columns-spanned="8" table:number-rows-spanned="1">
            <text:p>6,09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"/>
          <table:table-cell table:style-name="ce118" office:value-type="string" calcext:value-type="string" table:number-columns-spanned="19" table:number-rows-spanned="1">
            <text:p>Водопостачання куб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21.85" calcext:value-type="float" table:number-columns-spanned="8" table:number-rows-spanned="1">
            <text:p>21,85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9]+[.AW79]" office:value-type="float" office:value="21.85" calcext:value-type="float" table:number-columns-spanned="8" table:number-rows-spanned="1">
            <text:p>21,85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"/>
          <table:table-cell table:style-name="ce119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т год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1505.89" calcext:value-type="float" table:number-columns-spanned="8" table:number-rows-spanned="1">
            <text:p>1 505,89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0]+[.AW80]" office:value-type="float" office:value="1505.89" calcext:value-type="float" table:number-columns-spanned="8" table:number-rows-spanned="1">
            <text:p>1 505,89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9"/>
          <table:table-cell table:style-name="ce12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81]+[.AW8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9">
          <table:table-cell table:style-name="ce3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0"/>
          <table:table-cell table:style-name="ce121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2]+[.AW82]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3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1"/>
          <table:table-cell table:style-name="ce122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83.33" calcext:value-type="float" table:number-columns-spanned="8" table:number-rows-spanned="1">
            <text:p>83,33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3]+[.AW83]" office:value-type="float" office:value="83.33" calcext:value-type="float" table:number-columns-spanned="8" table:number-rows-spanned="1">
            <text:p>83,33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"/>
          <table:table-cell table:style-name="ce123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92.5" calcext:value-type="float" table:number-columns-spanned="8" table:number-rows-spanned="1">
            <text:p>292,5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4]+[.AW84]" office:value-type="float" office:value="292.5" calcext:value-type="float" table:number-columns-spanned="8" table:number-rows-spanned="1">
            <text:p>292,5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"/>
          <table:table-cell table:style-name="ce124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100"/>
          <table:covered-table-cell table:style-name="ce148"/>
          <table:table-cell table:style-name="ce152" table:number-columns-spanned="5" table:number-rows-spanned="1"/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"/>
          <table:table-cell table:style-name="ce125" office:value-type="string" calcext:value-type="string" table:number-columns-spanned="19" table:number-rows-spanned="1">
            <text:p>Теплопостачання 1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кал на 1 м.кв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485" calcext:value-type="float" table:number-columns-spanned="8" table:number-rows-spanned="1">
            <text:p>0,49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6]+[.AW86]" office:value-type="float" office:value="0.485" calcext:value-type="float" table:number-columns-spanned="8" table:number-rows-spanned="1">
            <text:p>0,49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"/>
          <table:table-cell table:style-name="ce126" office:value-type="string" calcext:value-type="string" table:number-columns-spanned="19" table:number-rows-spanned="1">
            <text:p>Водовідведення 1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уб.м. на 1 м.кв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648" calcext:value-type="float" table:number-columns-spanned="8" table:number-rows-spanned="1">
            <text:p>0,65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7]+[.AW87]" office:value-type="float" office:value="0.648" calcext:value-type="float" table:number-columns-spanned="8" table:number-rows-spanned="1">
            <text:p>0,65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"/>
          <table:table-cell table:style-name="ce127" office:value-type="string" calcext:value-type="string" table:number-columns-spanned="19" table:number-rows-spanned="1">
            <text:p>Електроенергію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Т.год на 1 м.кв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44.69" calcext:value-type="float" table:number-columns-spanned="8" table:number-rows-spanned="1">
            <text:p>44,69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8]+[.AW88]" office:value-type="float" office:value="44.69" calcext:value-type="float" table:number-columns-spanned="8" table:number-rows-spanned="1">
            <text:p>44,69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"/>
          <table:table-cell table:style-name="ce128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4">
          <table:table-cell table:style-name="ce4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8"/>
          <table:table-cell table:style-name="ce129" office:value-type="string" calcext:value-type="string" table:number-columns-spanned="19" table:number-rows-spanned="1">
            <text:p>Відсоток вчасно виконаних листів, звернень, заяв, скарг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0]+[.AW9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4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9"/>
          <table:table-cell table:style-name="ce130" office:value-type="string" calcext:value-type="string" table:number-columns-spanned="19" table:number-rows-spanned="1">
            <text:p>Відсоток вчасно виконаних нормативно-правових акт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1]+[.AW9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0"/>
          <table:table-cell table:style-name="ce131" office:value-type="string" calcext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100"/>
          <table:covered-table-cell table:style-name="ce148"/>
          <table:table-cell table:style-name="ce152" table:number-columns-spanned="5" table:number-rows-spanned="1"/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1"/>
          <table:table-cell table:style-name="ce132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3]+[.AW9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2"/>
          <table:table-cell table:style-name="ce133" office:value-type="string" calcext:value-type="string" table:number-columns-spanned="19" table:number-rows-spanned="1">
            <text:p>Водопостачання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4]+[.AW94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3"/>
          <table:table-cell table:style-name="ce134" office:value-type="string" calcext:value-type="string" table:number-columns-spanned="19" table:number-rows-spanned="1">
            <text:p>Електроенергії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5]+[.AW95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number-columns-repeated="960"/>
        </table:table-row>
        <table:table-row table:style-name="ro5">
          <table:table-cell table:number-columns-repeated="40"/>
          <table:table-cell table:style-name="ce171" table:number-columns-repeated="24"/>
          <table:table-cell table:number-columns-repeated="960"/>
        </table:table-row>
        <table:table-row table:style-name="ro5" table:visibility="collapse">
          <table:table-cell table:number-columns-repeated="1024"/>
        </table:table-row>
        <table:table-row table:style-name="ro22">
          <table:table-cell table:style-name="ce4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84"/>
          <table:table-cell table:style-name="ce144" table:number-columns-spanned="17" table:number-rows-spanned="1"/>
          <table:covered-table-cell table:number-columns-repeated="16" table:style-name="ce144"/>
          <table:table-cell table:style-name="ce166"/>
          <table:table-cell table:style-name="ce47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54"/>
          <table:table-cell table:number-columns-repeated="965"/>
        </table:table-row>
        <table:table-row table:style-name="ro5">
          <table:table-cell table:number-columns-repeated="22"/>
          <table:table-cell table:style-name="ce5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6"/>
          <table:table-cell/>
          <table:table-cell table:style-name="ce5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47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54"/>
          <table:table-cell table:number-columns-repeated="979"/>
        </table:table-row>
        <table:table-row table:style-name="ro5">
          <table:table-cell table:style-name="ce4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48"/>
          <table:table-cell table:number-columns-repeated="979"/>
        </table:table-row>
        <table:table-row table:style-name="ro18" table:visibility="collapse">
          <table:table-cell table:style-name="ce49" table:number-columns-repeated="45"/>
          <table:table-cell table:number-columns-repeated="979"/>
        </table:table-row>
        <table:table-row table:style-name="ro7">
          <table:table-cell table:style-name="ce4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84"/>
          <table:table-cell table:style-name="ce144" table:number-columns-spanned="17" table:number-rows-spanned="1"/>
          <table:covered-table-cell table:number-columns-repeated="16" table:style-name="ce144"/>
          <table:table-cell table:style-name="ce166"/>
          <table:table-cell table:style-name="ce47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54"/>
          <table:table-cell table:number-columns-repeated="965"/>
        </table:table-row>
        <table:table-row table:style-name="ro5">
          <table:table-cell table:number-columns-repeated="22"/>
          <table:table-cell table:style-name="ce5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6"/>
          <table:table-cell/>
          <table:table-cell table:style-name="ce5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6"/>
          <table:table-cell table:number-columns-repeated="965"/>
        </table:table-row>
        <table:table-row table:style-name="ro5">
          <table:table-cell table:style-name="ce50" office:value-type="date" office:date-value="2019-10-22" calcext:value-type="date" table:number-columns-spanned="8" table:number-rows-spanned="1">
            <text:p>22.10.2019</text:p>
          </table:table-cell>
          <table:covered-table-cell table:number-columns-repeated="7" table:style-name="ce85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86"/>
          <table:table-cell table:style-name="ce8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0160'.$A$1" table:cell-range-address="$'0610160'.$A$1:.$BM$108" table:range-usable-as="print-range"/>
        </table:named-expressions>
        <calcext:conditional-formats>
          <calcext:conditional-format calcext:target-range-address="'0610160'.G67:'0610160'.L67">
            <calcext:condition calcext:apply-style-name="ConditionalStyle_61" calcext:value="=[.$G66]" calcext:base-cell-address="'0610160'.G67"/>
          </calcext:conditional-format>
          <calcext:conditional-format calcext:target-range-address="'0610160'.D51:'0610160'.D51">
            <calcext:condition calcext:apply-style-name="ConditionalStyle_60" calcext:value="=[.$D50]" calcext:base-cell-address="'0610160'.D51"/>
          </calcext:conditional-format>
          <calcext:conditional-format calcext:target-range-address="'0610160'.A67:'0610160'.F67">
            <calcext:condition calcext:apply-style-name="ConditionalStyle_59" calcext:value="=0" calcext:base-cell-address="'0610160'.A67"/>
          </calcext:conditional-format>
          <calcext:conditional-format calcext:target-range-address="'0610160'.D52:'0610160'.D52">
            <calcext:condition calcext:apply-style-name="ConditionalStyle_58" calcext:value="=[.$D51]" calcext:base-cell-address="'0610160'.D52"/>
          </calcext:conditional-format>
          <calcext:conditional-format calcext:target-range-address="'0610160'.D53:'0610160'.D53">
            <calcext:condition calcext:apply-style-name="ConditionalStyle_57" calcext:value="=[.$D52]" calcext:base-cell-address="'0610160'.D53"/>
          </calcext:conditional-format>
          <calcext:conditional-format calcext:target-range-address="'0610160'.G68:'0610160'.G68">
            <calcext:condition calcext:apply-style-name="ConditionalStyle_56" calcext:value="=[.$G67]" calcext:base-cell-address="'0610160'.G68"/>
          </calcext:conditional-format>
          <calcext:conditional-format calcext:target-range-address="'0610160'.A68:'0610160'.F68">
            <calcext:condition calcext:apply-style-name="ConditionalStyle_55" calcext:value="=0" calcext:base-cell-address="'0610160'.A68"/>
          </calcext:conditional-format>
          <calcext:conditional-format calcext:target-range-address="'0610160'.G69:'0610160'.G69">
            <calcext:condition calcext:apply-style-name="ConditionalStyle_54" calcext:value="=[.$G68]" calcext:base-cell-address="'0610160'.G69"/>
          </calcext:conditional-format>
          <calcext:conditional-format calcext:target-range-address="'0610160'.A69:'0610160'.F69">
            <calcext:condition calcext:apply-style-name="ConditionalStyle_53" calcext:value="=0" calcext:base-cell-address="'0610160'.A69"/>
          </calcext:conditional-format>
          <calcext:conditional-format calcext:target-range-address="'0610160'.G70:'0610160'.G70">
            <calcext:condition calcext:apply-style-name="ConditionalStyle_52" calcext:value="=[.$G69]" calcext:base-cell-address="'0610160'.G70"/>
          </calcext:conditional-format>
          <calcext:conditional-format calcext:target-range-address="'0610160'.A70:'0610160'.F70">
            <calcext:condition calcext:apply-style-name="ConditionalStyle_51" calcext:value="=0" calcext:base-cell-address="'0610160'.A70"/>
          </calcext:conditional-format>
          <calcext:conditional-format calcext:target-range-address="'0610160'.G71:'0610160'.G71">
            <calcext:condition calcext:apply-style-name="ConditionalStyle_50" calcext:value="=[.$G70]" calcext:base-cell-address="'0610160'.G71"/>
          </calcext:conditional-format>
          <calcext:conditional-format calcext:target-range-address="'0610160'.A71:'0610160'.F71">
            <calcext:condition calcext:apply-style-name="ConditionalStyle_49" calcext:value="=0" calcext:base-cell-address="'0610160'.A71"/>
          </calcext:conditional-format>
          <calcext:conditional-format calcext:target-range-address="'0610160'.G72:'0610160'.G72">
            <calcext:condition calcext:apply-style-name="ConditionalStyle_48" calcext:value="=[.$G71]" calcext:base-cell-address="'0610160'.G72"/>
          </calcext:conditional-format>
          <calcext:conditional-format calcext:target-range-address="'0610160'.A72:'0610160'.F72">
            <calcext:condition calcext:apply-style-name="ConditionalStyle_47" calcext:value="=0" calcext:base-cell-address="'0610160'.A72"/>
          </calcext:conditional-format>
          <calcext:conditional-format calcext:target-range-address="'0610160'.G73:'0610160'.G73">
            <calcext:condition calcext:apply-style-name="ConditionalStyle_46" calcext:value="=[.$G72]" calcext:base-cell-address="'0610160'.G73"/>
          </calcext:conditional-format>
          <calcext:conditional-format calcext:target-range-address="'0610160'.A73:'0610160'.F73">
            <calcext:condition calcext:apply-style-name="ConditionalStyle_45" calcext:value="=0" calcext:base-cell-address="'0610160'.A73"/>
          </calcext:conditional-format>
          <calcext:conditional-format calcext:target-range-address="'0610160'.G74:'0610160'.G74">
            <calcext:condition calcext:apply-style-name="ConditionalStyle_44" calcext:value="=[.$G73]" calcext:base-cell-address="'0610160'.G74"/>
          </calcext:conditional-format>
          <calcext:conditional-format calcext:target-range-address="'0610160'.A74:'0610160'.F74">
            <calcext:condition calcext:apply-style-name="ConditionalStyle_43" calcext:value="=0" calcext:base-cell-address="'0610160'.A74"/>
          </calcext:conditional-format>
          <calcext:conditional-format calcext:target-range-address="'0610160'.G75:'0610160'.G75">
            <calcext:condition calcext:apply-style-name="ConditionalStyle_42" calcext:value="=[.$G74]" calcext:base-cell-address="'0610160'.G75"/>
          </calcext:conditional-format>
          <calcext:conditional-format calcext:target-range-address="'0610160'.A75:'0610160'.F75">
            <calcext:condition calcext:apply-style-name="ConditionalStyle_41" calcext:value="=0" calcext:base-cell-address="'0610160'.A75"/>
          </calcext:conditional-format>
          <calcext:conditional-format calcext:target-range-address="'0610160'.G76:'0610160'.G76">
            <calcext:condition calcext:apply-style-name="ConditionalStyle_40" calcext:value="=[.$G75]" calcext:base-cell-address="'0610160'.G76"/>
          </calcext:conditional-format>
          <calcext:conditional-format calcext:target-range-address="'0610160'.A76:'0610160'.F76">
            <calcext:condition calcext:apply-style-name="ConditionalStyle_39" calcext:value="=0" calcext:base-cell-address="'0610160'.A76"/>
          </calcext:conditional-format>
          <calcext:conditional-format calcext:target-range-address="'0610160'.G77:'0610160'.G77">
            <calcext:condition calcext:apply-style-name="ConditionalStyle_38" calcext:value="=[.$G76]" calcext:base-cell-address="'0610160'.G77"/>
          </calcext:conditional-format>
          <calcext:conditional-format calcext:target-range-address="'0610160'.A77:'0610160'.F77">
            <calcext:condition calcext:apply-style-name="ConditionalStyle_37" calcext:value="=0" calcext:base-cell-address="'0610160'.A77"/>
          </calcext:conditional-format>
          <calcext:conditional-format calcext:target-range-address="'0610160'.G78:'0610160'.G78">
            <calcext:condition calcext:apply-style-name="ConditionalStyle_36" calcext:value="=[.$G77]" calcext:base-cell-address="'0610160'.G78"/>
          </calcext:conditional-format>
          <calcext:conditional-format calcext:target-range-address="'0610160'.A78:'0610160'.F78">
            <calcext:condition calcext:apply-style-name="ConditionalStyle_35" calcext:value="=0" calcext:base-cell-address="'0610160'.A78"/>
          </calcext:conditional-format>
          <calcext:conditional-format calcext:target-range-address="'0610160'.G79:'0610160'.G79">
            <calcext:condition calcext:apply-style-name="ConditionalStyle_34" calcext:value="=[.$G78]" calcext:base-cell-address="'0610160'.G79"/>
          </calcext:conditional-format>
          <calcext:conditional-format calcext:target-range-address="'0610160'.A79:'0610160'.F79">
            <calcext:condition calcext:apply-style-name="ConditionalStyle_33" calcext:value="=0" calcext:base-cell-address="'0610160'.A79"/>
          </calcext:conditional-format>
          <calcext:conditional-format calcext:target-range-address="'0610160'.G80:'0610160'.G80">
            <calcext:condition calcext:apply-style-name="ConditionalStyle_32" calcext:value="=[.$G79]" calcext:base-cell-address="'0610160'.G80"/>
          </calcext:conditional-format>
          <calcext:conditional-format calcext:target-range-address="'0610160'.A80:'0610160'.F80">
            <calcext:condition calcext:apply-style-name="ConditionalStyle_31" calcext:value="=0" calcext:base-cell-address="'0610160'.A80"/>
          </calcext:conditional-format>
          <calcext:conditional-format calcext:target-range-address="'0610160'.G81:'0610160'.G81">
            <calcext:condition calcext:apply-style-name="ConditionalStyle_30" calcext:value="=[.$G80]" calcext:base-cell-address="'0610160'.G81"/>
          </calcext:conditional-format>
          <calcext:conditional-format calcext:target-range-address="'0610160'.A81:'0610160'.F81">
            <calcext:condition calcext:apply-style-name="ConditionalStyle_29" calcext:value="=0" calcext:base-cell-address="'0610160'.A81"/>
          </calcext:conditional-format>
          <calcext:conditional-format calcext:target-range-address="'0610160'.G82:'0610160'.G82">
            <calcext:condition calcext:apply-style-name="ConditionalStyle_28" calcext:value="=[.$G81]" calcext:base-cell-address="'0610160'.G82"/>
          </calcext:conditional-format>
          <calcext:conditional-format calcext:target-range-address="'0610160'.A82:'0610160'.F82">
            <calcext:condition calcext:apply-style-name="ConditionalStyle_27" calcext:value="=0" calcext:base-cell-address="'0610160'.A82"/>
          </calcext:conditional-format>
          <calcext:conditional-format calcext:target-range-address="'0610160'.G83:'0610160'.G83">
            <calcext:condition calcext:apply-style-name="ConditionalStyle_26" calcext:value="=[.$G82]" calcext:base-cell-address="'0610160'.G83"/>
          </calcext:conditional-format>
          <calcext:conditional-format calcext:target-range-address="'0610160'.A83:'0610160'.F83">
            <calcext:condition calcext:apply-style-name="ConditionalStyle_25" calcext:value="=0" calcext:base-cell-address="'0610160'.A83"/>
          </calcext:conditional-format>
          <calcext:conditional-format calcext:target-range-address="'0610160'.G84:'0610160'.G84">
            <calcext:condition calcext:apply-style-name="ConditionalStyle_24" calcext:value="=[.$G83]" calcext:base-cell-address="'0610160'.G84"/>
          </calcext:conditional-format>
          <calcext:conditional-format calcext:target-range-address="'0610160'.A84:'0610160'.F84">
            <calcext:condition calcext:apply-style-name="ConditionalStyle_23" calcext:value="=0" calcext:base-cell-address="'0610160'.A84"/>
          </calcext:conditional-format>
          <calcext:conditional-format calcext:target-range-address="'0610160'.G85:'0610160'.G85">
            <calcext:condition calcext:apply-style-name="ConditionalStyle_22" calcext:value="=[.$G84]" calcext:base-cell-address="'0610160'.G85"/>
          </calcext:conditional-format>
          <calcext:conditional-format calcext:target-range-address="'0610160'.A85:'0610160'.F85">
            <calcext:condition calcext:apply-style-name="ConditionalStyle_21" calcext:value="=0" calcext:base-cell-address="'0610160'.A85"/>
          </calcext:conditional-format>
          <calcext:conditional-format calcext:target-range-address="'0610160'.G86:'0610160'.G86">
            <calcext:condition calcext:apply-style-name="ConditionalStyle_20" calcext:value="=[.$G85]" calcext:base-cell-address="'0610160'.G86"/>
          </calcext:conditional-format>
          <calcext:conditional-format calcext:target-range-address="'0610160'.A86:'0610160'.F86">
            <calcext:condition calcext:apply-style-name="ConditionalStyle_19" calcext:value="=0" calcext:base-cell-address="'0610160'.A86"/>
          </calcext:conditional-format>
          <calcext:conditional-format calcext:target-range-address="'0610160'.G87:'0610160'.G87">
            <calcext:condition calcext:apply-style-name="ConditionalStyle_18" calcext:value="=[.$G86]" calcext:base-cell-address="'0610160'.G87"/>
          </calcext:conditional-format>
          <calcext:conditional-format calcext:target-range-address="'0610160'.A87:'0610160'.F87">
            <calcext:condition calcext:apply-style-name="ConditionalStyle_17" calcext:value="=0" calcext:base-cell-address="'0610160'.A87"/>
          </calcext:conditional-format>
          <calcext:conditional-format calcext:target-range-address="'0610160'.G88:'0610160'.G88">
            <calcext:condition calcext:apply-style-name="ConditionalStyle_16" calcext:value="=[.$G87]" calcext:base-cell-address="'0610160'.G88"/>
          </calcext:conditional-format>
          <calcext:conditional-format calcext:target-range-address="'0610160'.A88:'0610160'.F88">
            <calcext:condition calcext:apply-style-name="ConditionalStyle_15" calcext:value="=0" calcext:base-cell-address="'0610160'.A88"/>
          </calcext:conditional-format>
          <calcext:conditional-format calcext:target-range-address="'0610160'.G89:'0610160'.G89">
            <calcext:condition calcext:apply-style-name="ConditionalStyle_14" calcext:value="=[.$G88]" calcext:base-cell-address="'0610160'.G89"/>
          </calcext:conditional-format>
          <calcext:conditional-format calcext:target-range-address="'0610160'.A89:'0610160'.F89">
            <calcext:condition calcext:apply-style-name="ConditionalStyle_13" calcext:value="=0" calcext:base-cell-address="'0610160'.A89"/>
          </calcext:conditional-format>
          <calcext:conditional-format calcext:target-range-address="'0610160'.G90:'0610160'.G90">
            <calcext:condition calcext:apply-style-name="ConditionalStyle_12" calcext:value="=[.$G89]" calcext:base-cell-address="'0610160'.G90"/>
          </calcext:conditional-format>
          <calcext:conditional-format calcext:target-range-address="'0610160'.A90:'0610160'.F90">
            <calcext:condition calcext:apply-style-name="ConditionalStyle_11" calcext:value="=0" calcext:base-cell-address="'0610160'.A90"/>
          </calcext:conditional-format>
          <calcext:conditional-format calcext:target-range-address="'0610160'.G91:'0610160'.G91">
            <calcext:condition calcext:apply-style-name="ConditionalStyle_10" calcext:value="=[.$G90]" calcext:base-cell-address="'0610160'.G91"/>
          </calcext:conditional-format>
          <calcext:conditional-format calcext:target-range-address="'0610160'.A91:'0610160'.F91">
            <calcext:condition calcext:apply-style-name="ConditionalStyle_9" calcext:value="=0" calcext:base-cell-address="'0610160'.A91"/>
          </calcext:conditional-format>
          <calcext:conditional-format calcext:target-range-address="'0610160'.G92:'0610160'.G92">
            <calcext:condition calcext:apply-style-name="ConditionalStyle_8" calcext:value="=[.$G91]" calcext:base-cell-address="'0610160'.G92"/>
          </calcext:conditional-format>
          <calcext:conditional-format calcext:target-range-address="'0610160'.A92:'0610160'.F92">
            <calcext:condition calcext:apply-style-name="ConditionalStyle_7" calcext:value="=0" calcext:base-cell-address="'0610160'.A92"/>
          </calcext:conditional-format>
          <calcext:conditional-format calcext:target-range-address="'0610160'.G93:'0610160'.G93">
            <calcext:condition calcext:apply-style-name="ConditionalStyle_6" calcext:value="=[.$G92]" calcext:base-cell-address="'0610160'.G93"/>
          </calcext:conditional-format>
          <calcext:conditional-format calcext:target-range-address="'0610160'.A93:'0610160'.F93">
            <calcext:condition calcext:apply-style-name="ConditionalStyle_5" calcext:value="=0" calcext:base-cell-address="'0610160'.A93"/>
          </calcext:conditional-format>
          <calcext:conditional-format calcext:target-range-address="'0610160'.G94:'0610160'.G94">
            <calcext:condition calcext:apply-style-name="ConditionalStyle_4" calcext:value="=[.$G93]" calcext:base-cell-address="'0610160'.G94"/>
          </calcext:conditional-format>
          <calcext:conditional-format calcext:target-range-address="'0610160'.A94:'0610160'.F94">
            <calcext:condition calcext:apply-style-name="ConditionalStyle_3" calcext:value="=0" calcext:base-cell-address="'0610160'.A94"/>
          </calcext:conditional-format>
          <calcext:conditional-format calcext:target-range-address="'0610160'.G95:'0610160'.G95">
            <calcext:condition calcext:apply-style-name="ConditionalStyle_2" calcext:value="=[.$G94]" calcext:base-cell-address="'0610160'.G95"/>
          </calcext:conditional-format>
          <calcext:conditional-format calcext:target-range-address="'0610160'.A95:'0610160'.F95">
            <calcext:condition calcext:apply-style-name="ConditionalStyle_1" calcext:value="=0" calcext:base-cell-address="'0610160'.A95"/>
          </calcext:conditional-format>
        </calcext:conditional-formats>
      </table:table>
      <table:table table:name="061101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6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72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3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53"/>
          <table:table-cell table:number-columns-repeated="960"/>
        </table:table-row>
        <table:table-row table:style-name="ro4">
          <table:table-cell table:number-columns-repeated="40"/>
          <table:table-cell table:style-name="ce47" office:value-type="string" calcext:value-type="string" table:number-columns-spanned="24" table:number-rows-spanned="1">
            <text:p>Наказ Управління освіти Дубенської міської ради № 356 <text:s/>від 21.10.2019</text:p>
          </table:table-cell>
          <table:covered-table-cell table:number-columns-repeated="23" table:style-name="ce54"/>
          <table:table-cell table:number-columns-repeated="960"/>
        </table:table-row>
        <table:table-row table:style-name="ro5">
          <table:table-cell table:number-columns-repeated="40"/>
          <table:table-cell table:style-name="ce16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68"/>
          <table:table-cell table:number-columns-repeated="960"/>
        </table:table-row>
        <table:table-row table:style-name="ro6">
          <table:table-cell table:number-columns-repeated="40"/>
          <table:table-cell table:style-name="ce169" table:number-columns-spanned="18" table:number-rows-spanned="1"/>
          <table:covered-table-cell table:number-columns-repeated="17" table:style-name="ce173"/>
          <table:table-cell table:number-columns-repeated="966"/>
        </table:table-row>
        <table:table-row table:style-name="ro2">
          <table:table-cell table:number-columns-repeated="40"/>
          <table:table-cell table:style-name="ce170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7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00000</text:p>
          </table:table-cell>
          <table:covered-table-cell table:number-columns-repeated="6" table:style-name="ce88"/>
          <table:table-cell table:style-name="ce8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9"/>
          <table:table-cell table:style-name="ce5"/>
          <table:table-cell table:style-name="ce14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10000</text:p>
          </table:table-cell>
          <table:covered-table-cell table:number-columns-repeated="6" table:style-name="ce88"/>
          <table:table-cell table:style-name="ce8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9"/>
          <table:table-cell table:style-name="ce5"/>
          <table:table-cell table:style-name="ce14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11010</text:p>
          </table:table-cell>
          <table:covered-table-cell table:number-columns-repeated="6" table:style-name="ce88"/>
          <table:table-cell table:style-name="ce87"/>
          <table:table-cell table:style-name="ce88" office:value-type="string" calcext:value-type="string" table:number-columns-spanned="17" table:number-rows-spanned="1">
            <text:p>0910</text:p>
          </table:table-cell>
          <table:covered-table-cell table:number-columns-repeated="16" table:style-name="ce88"/>
          <table:table-cell table:style-name="ce9" office:value-type="string" calcext:value-type="string" table:number-columns-spanned="36" table:number-rows-spanned="1">
            <text:p>Надання дошкільної освіти</text:p>
          </table:table-cell>
          <table:covered-table-cell table:number-columns-repeated="35" table:style-name="ce54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9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0"/>
          <table:table-cell table:style-name="ce5"/>
          <table:table-cell table:style-name="ce14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4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2"/>
          <table:table-cell table:style-name="ce138" office:value-type="float" office:value="31513788" calcext:value-type="float" table:number-columns-spanned="10" table:number-rows-spanned="1">
            <text:p>31 513 788,00</text:p>
          </table:table-cell>
          <table:covered-table-cell table:number-columns-repeated="9" table:style-name="ce138"/>
          <table:table-cell table:style-name="ce160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64"/>
          <table:table-cell table:style-name="ce138" office:value-type="float" office:value="23978950" calcext:value-type="float" table:number-columns-spanned="11" table:number-rows-spanned="1">
            <text:p>23 978 950,00</text:p>
          </table:table-cell>
          <table:covered-table-cell table:number-columns-repeated="10" table:style-name="ce13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38" office:value-type="float" office:value="7534838" calcext:value-type="float" table:number-columns-spanned="11" table:number-rows-spanned="1">
            <text:p>7 534 838,00</text:p>
          </table:table-cell>
          <table:covered-table-cell table:number-columns-repeated="10" table:style-name="ce13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39" table:number-columns-repeated="2"/>
          <table:table-cell table:style-name="ce150" table:number-columns-repeated="14"/>
          <table:table-cell table:style-name="ce165" table:number-columns-repeated="5"/>
          <table:table-cell table:style-name="ce5" table:number-columns-repeated="11"/>
          <table:table-cell table:style-name="ce165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39" table:number-columns-repeated="11"/>
          <table:table-cell table:style-name="ce7" table:number-columns-repeated="4"/>
          <table:table-cell table:style-name="ce139" table:number-columns-repeated="2"/>
          <table:table-cell table:style-name="ce150" table:number-columns-repeated="14"/>
          <table:table-cell table:style-name="ce165" table:number-columns-repeated="5"/>
          <table:table-cell table:style-name="ce5" table:number-columns-repeated="11"/>
          <table:table-cell table:style-name="ce165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2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2629 VIII «Про Державний бюджет України на 2019 рік» _x000D_</text:p>
            <text:p>10. Рішення Дубенської міської ради від 22 грудня 2018 року № 3300 “Про бюджет м. Дубна на 2019 рік”"_x000D_</text:p>
            <text:p>11. Рішення Дубенської міської ради від 05.02.2019 року № 3433 "Про внесення змін до бюджету м.Дубно на 2019 рік"12. Рішення Дубенської міської ради від 12.04.2019 року №3649 "Про внесення змін до бюджету міста на 2019 рік"13. Рішення Дубенської міської ради від 10.06.2019 року №3787 "Про внесення змін до бюджету міста на 2019 рік"14. Рішення Дубенської міської ради від 12.07.2019 року № 3832 "про внесення змін до бюджету міста на 2019 рік"15. Рішення  міської  ради "Про зміни до бюджету міста  на 2019 рік" від 09.08.2019 рік №3976. 16. Рішення міської ради від 11.10.2019 року № 4140 " Про внесення змін до бюджету міста на 2019 рік"</text:p>
          </table:table-cell>
          <table:covered-table-cell table:number-columns-repeated="63" table:style-name="ce54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name</text:p>
          </table:table-cell>
          <table:covered-table-cell table:number-columns-repeated="56" table:style-name="ce102"/>
          <table:covered-table-cell table:style-name="ce14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04" table:number-columns-spanned="58" table:number-rows-spanned="1"/>
          <table:covered-table-cell table:number-columns-repeated="56" table:style-name="ce136"/>
          <table:covered-table-cell table:style-name="ce184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Надання дошкільної освіти дошкільними навчальними закладами</text:p>
          </table:table-cell>
          <table:covered-table-cell table:number-columns-repeated="63" table:style-name="ce54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4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name</text:p>
          </table:table-cell>
          <table:covered-table-cell table:number-columns-repeated="56" table:style-name="ce102"/>
          <table:covered-table-cell table:style-name="ce14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56" table:style-name="ce100"/>
          <table:covered-table-cell table:style-name="ce14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Проведення капітального ремонту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4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3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77" table:number-columns-repeated="8"/>
          <table:table-cell table:style-name="ce175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0"/>
          <table:covered-table-cell table:style-name="ce15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78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91"/>
          <table:covered-table-cell table:number-columns-repeated="23" table:style-name="ce97"/>
          <table:covered-table-cell table:style-name="ce154"/>
          <table:covered-table-cell table:number-columns-repeated="24" table:style-name="ce12"/>
          <table:table-cell table:style-name="ce178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98"/>
          <table:covered-table-cell table:style-name="ce14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78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99"/>
          <table:covered-table-cell table:style-name="ce156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ps2</text:p>
          </table:table-cell>
          <table:covered-table-cell table:number-columns-repeated="7" table:style-name="ce157"/>
          <table:table-cell table:style-name="ce15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style-name="ce179"/>
          <table:table-cell table:style-name="ce182" table:number-columns-repeated="7"/>
          <table:table-cell table:style-name="ce176" table:number-columns-repeated="18"/>
          <table:table-cell table:style-name="ce176" office:value-type="string" calcext:value-type="string">
            <text:p>p4.8</text:p>
          </table:table-cell>
          <table:table-cell table:style-name="ce176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275" office:value-type="string" calcext:value-type="string" table:number-columns-spanned="25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20874020" calcext:value-type="float" table:number-columns-spanned="8" table:number-rows-spanned="1">
            <text:p>20 874 020,00</text:p>
          </table:table-cell>
          <table:covered-table-cell table:number-columns-repeated="7" table:style-name="ce159"/>
          <table:table-cell table:style-name="ce159" office:value-type="float" office:value="1600000" calcext:value-type="float" table:number-columns-spanned="8" table:number-rows-spanned="1">
            <text:p>1 600 000,00</text:p>
          </table:table-cell>
          <table:covered-table-cell table:number-columns-repeated="7" table:style-name="ce159"/>
          <table:table-cell table:style-name="ce159" table:formula="of:=[.AC51]+[.AK51]" office:value-type="float" office:value="22474020" calcext:value-type="float" table:number-columns-spanned="8" table:number-rows-spanned="1">
            <text:p>22 474 020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276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3104930" calcext:value-type="float" table:number-columns-spanned="8" table:number-rows-spanned="1">
            <text:p>3 104 93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C52]+[.AK52]" office:value-type="float" office:value="3104930" calcext:value-type="float" table:number-columns-spanned="8" table:number-rows-spanned="1">
            <text:p>3 104 930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14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277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5934838" calcext:value-type="float" table:number-columns-spanned="8" table:number-rows-spanned="1">
            <text:p>5 934 838,00</text:p>
          </table:table-cell>
          <table:covered-table-cell table:number-columns-repeated="7" table:style-name="ce159"/>
          <table:table-cell table:style-name="ce159" table:formula="of:=[.AC53]+[.AK53]" office:value-type="float" office:value="5934838" calcext:value-type="float" table:number-columns-spanned="8" table:number-rows-spanned="1">
            <text:p>5 934 838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27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1"/>
          <table:covered-table-cell table:style-name="ce149"/>
          <table:table-cell table:style-name="ce158" office:value-type="float" office:value="23978950" calcext:value-type="float" table:number-columns-spanned="8" table:number-rows-spanned="1">
            <text:p>23 978 950,00</text:p>
          </table:table-cell>
          <table:covered-table-cell table:number-columns-repeated="7" table:style-name="ce158"/>
          <table:table-cell table:style-name="ce158" office:value-type="float" office:value="7534838" calcext:value-type="float" table:number-columns-spanned="8" table:number-rows-spanned="1">
            <text:p>7 534 838,00</text:p>
          </table:table-cell>
          <table:covered-table-cell table:number-columns-repeated="7" table:style-name="ce158"/>
          <table:table-cell table:style-name="ce158" table:formula="of:=[.AC54]+[.AK54]" office:value-type="float" office:value="31513788" calcext:value-type="float" table:number-columns-spanned="8" table:number-rows-spanned="1">
            <text:p>31 513 788,00</text:p>
          </table:table-cell>
          <table:covered-table-cell table:number-columns-repeated="7" table:style-name="ce158"/>
          <table:table-cell table:style-name="ce181" table:number-columns-repeated="8"/>
          <table:table-cell table:style-name="ce176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75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0"/>
          <table:covered-table-cell table:style-name="ce15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91"/>
          <table:covered-table-cell table:number-columns-repeated="22" table:style-name="ce97"/>
          <table:covered-table-cell table:style-name="ce15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98"/>
          <table:covered-table-cell table:style-name="ce14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95" office:value-type="string" calcext:value-type="string" table:number-columns-spanned="24" table:number-rows-spanned="1">
            <text:p>name</text:p>
          </table:table-cell>
          <table:covered-table-cell table:number-columns-repeated="22" table:style-name="ce102"/>
          <table:covered-table-cell table:style-name="ce146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ps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9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03"/>
          <table:covered-table-cell table:style-name="ce155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27"/>
          <table:table-cell table:style-name="ce176" office:value-type="string" calcext:value-type="string">
            <text:p>s4.9</text:p>
          </table:table-cell>
          <table:table-cell table:style-name="ce17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98"/>
          <table:covered-table-cell table:style-name="ce14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98"/>
          <table:covered-table-cell table:style-name="ce14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98"/>
          <table:covered-table-cell table:style-name="ce14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98"/>
          <table:covered-table-cell table:style-name="ce14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98"/>
          <table:covered-table-cell table:style-name="ce14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5" office:value-type="string" calcext:value-type="string" table:number-columns-spanned="19" table:number-rows-spanned="1">
            <text:p>name</text:p>
          </table:table-cell>
          <table:covered-table-cell table:number-columns-repeated="17" table:style-name="ce102"/>
          <table:covered-table-cell table:style-name="ce14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6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95"/>
          <table:covered-table-cell table:style-name="ce161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s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8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0"/>
          <table:table-cell table:style-name="ce27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24"/>
          <table:covered-table-cell table:number-columns-repeated="12" table:style-name="ce142"/>
          <table:covered-table-cell table:style-name="ce147"/>
          <table:table-cell table:style-name="ce151" table:number-columns-spanned="5" table:number-rows-spanned="1"/>
          <table:covered-table-cell table:number-columns-repeated="4" table:style-name="ce151"/>
          <table:table-cell table:style-name="ce162" table:number-columns-spanned="10" table:number-rows-spanned="1"/>
          <table:covered-table-cell table:number-columns-repeated="8" table:style-name="ce96"/>
          <table:covered-table-cell table:style-name="ce162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14"/>
          <table:table-cell table:style-name="ce176" office:value-type="string" calcext:value-type="string">
            <text:p>s4.10</text:p>
          </table:table-cell>
          <table:table-cell table:style-name="ce176" table:number-columns-repeated="945"/>
        </table:table-row>
        <table:table-row table:style-name="ro19">
          <table:table-cell table:style-name="ce18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31"/>
          <table:table-cell table:style-name="ce280" office:value-type="string" calcext:value-type="string" table:number-columns-spanned="19" table:number-rows-spanned="1">
            <text:p>кількість дошкільних навчальних заклад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69]+[.AW69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18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32"/>
          <table:table-cell table:style-name="ce281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0]+[.AW70]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18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33"/>
          <table:table-cell table:style-name="ce282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81.25" calcext:value-type="float" table:number-columns-spanned="8" table:number-rows-spanned="1">
            <text:p>81,25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1]+[.AW71]" office:value-type="float" office:value="81.25" calcext:value-type="float" table:number-columns-spanned="8" table:number-rows-spanned="1">
            <text:p>81,25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18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34"/>
          <table:table-cell table:style-name="ce283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2]+[.AW72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19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35"/>
          <table:table-cell table:style-name="ce284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3]+[.AW73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19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36"/>
          <table:table-cell table:style-name="ce285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93.5" calcext:value-type="float" table:number-columns-spanned="8" table:number-rows-spanned="1">
            <text:p>93,5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4]+[.AW74]" office:value-type="float" office:value="93.5" calcext:value-type="float" table:number-columns-spanned="8" table:number-rows-spanned="1">
            <text:p>93,5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19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37"/>
          <table:table-cell table:style-name="ce286" office:value-type="string" calcext:value-type="string" table:number-columns-spanned="19" table:number-rows-spanned="1">
            <text:p>всього - середньорічне число ставок (штатних одиниць)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ведення планів по мережах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01.75" calcext:value-type="float" table:number-columns-spanned="8" table:number-rows-spanned="1">
            <text:p>201,75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5]+[.AW75]" office:value-type="float" office:value="201.75" calcext:value-type="float" table:number-columns-spanned="8" table:number-rows-spanned="1">
            <text:p>201,75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19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38"/>
          <table:table-cell table:style-name="ce287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3140930" calcext:value-type="float" table:number-columns-spanned="8" table:number-rows-spanned="1">
            <text:p>3 140 93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6]+[.AW76]" office:value-type="float" office:value="3140930" calcext:value-type="float" table:number-columns-spanned="8" table:number-rows-spanned="1">
            <text:p>3 140 93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9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39"/>
          <table:table-cell table:style-name="ce28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901659" calcext:value-type="float" table:number-columns-spanned="8" table:number-rows-spanned="1">
            <text:p>1 901 659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7]+[.AW77]" office:value-type="float" office:value="1901659" calcext:value-type="float" table:number-columns-spanned="8" table:number-rows-spanned="1">
            <text:p>1 901 659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9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40"/>
          <table:table-cell table:style-name="ce289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35825" calcext:value-type="float" table:number-columns-spanned="8" table:number-rows-spanned="1">
            <text:p>235 82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8]+[.AW78]" office:value-type="float" office:value="235825" calcext:value-type="float" table:number-columns-spanned="8" table:number-rows-spanned="1">
            <text:p>235 825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9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41"/>
          <table:table-cell table:style-name="ce290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807446" calcext:value-type="float" table:number-columns-spanned="8" table:number-rows-spanned="1">
            <text:p>807 446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9]+[.AW79]" office:value-type="float" office:value="807446" calcext:value-type="float" table:number-columns-spanned="8" table:number-rows-spanned="1">
            <text:p>807 446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9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42"/>
          <table:table-cell table:style-name="ce291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60000" calcext:value-type="float" table:number-columns-spanned="8" table:number-rows-spanned="1">
            <text:p>160 0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0]+[.AW80]" office:value-type="float" office:value="160000" calcext:value-type="float" table:number-columns-spanned="8" table:number-rows-spanned="1">
            <text:p>160 0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9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43"/>
          <table:table-cell table:style-name="ce292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1]+[.AW81]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9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44"/>
          <table:table-cell table:style-name="ce293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2]+[.AW82]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0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45"/>
          <table:table-cell table:style-name="ce294" office:value-type="string" calcext:value-type="string" table:number-columns-spanned="19" table:number-rows-spanned="1">
            <text:p>Обсяг видатків на проведення капітального ремонт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 на 2019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5934838" calcext:value-type="float" table:number-columns-spanned="8" table:number-rows-spanned="1">
            <text:p>5 934 838,00</text:p>
          </table:table-cell>
          <table:covered-table-cell table:number-columns-repeated="7" table:style-name="ce159"/>
          <table:table-cell table:style-name="ce159" table:formula="of:=[.AO83]+[.AW83]" office:value-type="float" office:value="5934838" calcext:value-type="float" table:number-columns-spanned="8" table:number-rows-spanned="1">
            <text:p>5 934 838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6"/>
          <table:table-cell table:style-name="ce29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4">
          <table:table-cell table:style-name="ce20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47"/>
          <table:table-cell table:style-name="ce296" office:value-type="string" calcext:value-type="string" table:number-columns-spanned="19" table:number-rows-spanned="1">
            <text:p>кількість дітей, що відвідують дошкільні заклади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50" calcext:value-type="float" table:number-columns-spanned="8" table:number-rows-spanned="1">
            <text:p>1 05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5]+[.AW85]" office:value-type="float" office:value="1050" calcext:value-type="float" table:number-columns-spanned="8" table:number-rows-spanned="1">
            <text:p>1 05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0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48"/>
          <table:table-cell table:style-name="ce297" office:value-type="string" calcext:value-type="string" table:number-columns-spanned="19" table:number-rows-spanned="1">
            <text:p>кількість дітей від 0 до 6 рок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750" calcext:value-type="float" table:number-columns-spanned="8" table:number-rows-spanned="1">
            <text:p>2 75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6]+[.AW86]" office:value-type="float" office:value="2750" calcext:value-type="float" table:number-columns-spanned="8" table:number-rows-spanned="1">
            <text:p>2 75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0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49"/>
          <table:table-cell table:style-name="ce298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0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50"/>
          <table:table-cell table:style-name="ce299" office:value-type="string" calcext:value-type="string" table:number-columns-spanned="19" table:number-rows-spanned="1">
            <text:p>Теплопостачання л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921.8" calcext:value-type="float" table:number-columns-spanned="8" table:number-rows-spanned="1">
            <text:p>921,8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8]+[.AW88]" office:value-type="float" office:value="921.8" calcext:value-type="float" table:number-columns-spanned="8" table:number-rows-spanned="1">
            <text:p>921,8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0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51"/>
          <table:table-cell table:style-name="ce300" office:value-type="string" calcext:value-type="string" table:number-columns-spanned="19" table:number-rows-spanned="1">
            <text:p>Водопостачання л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12575" calcext:value-type="float" table:number-columns-spanned="8" table:number-rows-spanned="1">
            <text:p>212 57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9]+[.AW89]" office:value-type="float" office:value="212575" calcext:value-type="float" table:number-columns-spanned="8" table:number-rows-spanned="1">
            <text:p>212 575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0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52"/>
          <table:table-cell table:style-name="ce301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69418" calcext:value-type="float" table:number-columns-spanned="8" table:number-rows-spanned="1">
            <text:p>269 418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0]+[.AW90]" office:value-type="float" office:value="269418" calcext:value-type="float" table:number-columns-spanned="8" table:number-rows-spanned="1">
            <text:p>269 418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0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53"/>
          <table:table-cell table:style-name="ce302" office:value-type="string" calcext:value-type="string" table:number-columns-spanned="19" table:number-rows-spanned="1">
            <text:p>Кількість кадратних метр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2118.6" calcext:value-type="float" table:number-columns-spanned="8" table:number-rows-spanned="1">
            <text:p>2 118,60</text:p>
          </table:table-cell>
          <table:covered-table-cell table:number-columns-repeated="7" table:style-name="ce159"/>
          <table:table-cell table:style-name="ce159" table:formula="of:=[.AO91]+[.AW91]" office:value-type="float" office:value="2118.6" calcext:value-type="float" table:number-columns-spanned="8" table:number-rows-spanned="1">
            <text:p>2 118,6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0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4"/>
          <table:table-cell table:style-name="ce30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4">
          <table:table-cell table:style-name="ce2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5"/>
          <table:table-cell table:style-name="ce304" office:value-type="string" calcext:value-type="string" table:number-columns-spanned="19" table:number-rows-spanned="1">
            <text:p>витрати на перебування 1 дитини в дошкільному закладі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2837.1" calcext:value-type="float" table:number-columns-spanned="8" table:number-rows-spanned="1">
            <text:p>22 837,10</text:p>
          </table:table-cell>
          <table:covered-table-cell table:number-columns-repeated="7" table:style-name="ce159"/>
          <table:table-cell table:style-name="ce159" office:value-type="float" office:value="1783.05" calcext:value-type="float" table:number-columns-spanned="8" table:number-rows-spanned="1">
            <text:p>1 783,05</text:p>
          </table:table-cell>
          <table:covered-table-cell table:number-columns-repeated="7" table:style-name="ce159"/>
          <table:table-cell table:style-name="ce159" table:formula="of:=[.AO93]+[.AW93]" office:value-type="float" office:value="24620.15" calcext:value-type="float" table:number-columns-spanned="8" table:number-rows-spanned="1">
            <text:p>24 620,15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1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6"/>
          <table:table-cell table:style-name="ce305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днів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Табель відвідування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7100" calcext:value-type="float" table:number-columns-spanned="8" table:number-rows-spanned="1">
            <text:p>107 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4]+[.AW94]" office:value-type="float" office:value="107100" calcext:value-type="float" table:number-columns-spanned="8" table:number-rows-spanned="1">
            <text:p>107 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21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57"/>
          <table:table-cell table:style-name="ce306" office:value-type="string" calcext:value-type="string" table:number-columns-spanned="19" table:number-rows-spanned="1">
            <text:p>Середнє споживання комунальних послуг та енергоносіїв у тому числі: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58"/>
          <table:table-cell table:style-name="ce307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кал.на 1 м.кв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151" calcext:value-type="float" table:number-columns-spanned="8" table:number-rows-spanned="1">
            <text:p>0,15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6]+[.AW96]" office:value-type="float" office:value="0.151" calcext:value-type="float" table:number-columns-spanned="8" table:number-rows-spanned="1">
            <text:p>0,15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59"/>
          <table:table-cell table:style-name="ce308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уб.м.на 1 кв.м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.109" calcext:value-type="float" table:number-columns-spanned="8" table:number-rows-spanned="1">
            <text:p>1,11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7]+[.AW97]" office:value-type="float" office:value="1.109" calcext:value-type="float" table:number-columns-spanned="8" table:number-rows-spanned="1">
            <text:p>1,11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0"/>
          <table:table-cell table:style-name="ce309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9.93" calcext:value-type="float" table:number-columns-spanned="8" table:number-rows-spanned="1">
            <text:p>29,93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8]+[.AW98]" office:value-type="float" office:value="29.93" calcext:value-type="float" table:number-columns-spanned="8" table:number-rows-spanned="1">
            <text:p>29,93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1"/>
          <table:table-cell table:style-name="ce310" office:value-type="string" calcext:value-type="string" table:number-columns-spanned="19" table:number-rows-spanned="1">
            <text:p>Інші енергоносії та інші комунальні послуги е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уби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406" calcext:value-type="float" table:number-columns-spanned="8" table:number-rows-spanned="1">
            <text:p>0,41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9]+[.AW99]" office:value-type="float" office:value="0.406" calcext:value-type="float" table:number-columns-spanned="8" table:number-rows-spanned="1">
            <text:p>0,41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2"/>
          <table:table-cell table:style-name="ce311" office:value-type="string" calcext:value-type="string" table:number-columns-spanned="19" table:number-rows-spanned="1">
            <text:p>Енергосервіс е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1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63"/>
          <table:table-cell table:style-name="ce312" office:value-type="string" calcext:value-type="string" table:number-columns-spanned="19" table:number-rows-spanned="1">
            <text:p>Середні витрати на один об`єкт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3981.33" calcext:value-type="float" table:number-columns-spanned="8" table:number-rows-spanned="1">
            <text:p>3 981,33</text:p>
          </table:table-cell>
          <table:covered-table-cell table:number-columns-repeated="7" table:style-name="ce159"/>
          <table:table-cell table:style-name="ce159" table:formula="of:=[.AO101]+[.AW101]" office:value-type="float" office:value="3981.33" calcext:value-type="float" table:number-columns-spanned="8" table:number-rows-spanned="1">
            <text:p>3 981,33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1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4"/>
          <table:table-cell table:style-name="ce313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4">
          <table:table-cell table:style-name="ce2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5"/>
          <table:table-cell table:style-name="ce314" office:value-type="string" calcext:value-type="string" table:number-columns-spanned="19" table:number-rows-spanned="1">
            <text:p>кількість днів відвідув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1" calcext:value-type="float" table:number-columns-spanned="8" table:number-rows-spanned="1">
            <text:p>0,1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3]+[.AW103]" office:value-type="float" office:value="0.1" calcext:value-type="float" table:number-columns-spanned="8" table:number-rows-spanned="1">
            <text:p>0,1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6"/>
          <table:table-cell table:style-name="ce315" office:value-type="string" calcext:value-type="string" table:number-columns-spanned="19" table:number-rows-spanned="1">
            <text:p>відсоток охоплення дітей дошкільною освітою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38" calcext:value-type="float" table:number-columns-spanned="8" table:number-rows-spanned="1">
            <text:p>0,38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4]+[.AW104]" office:value-type="float" office:value="0.38" calcext:value-type="float" table:number-columns-spanned="8" table:number-rows-spanned="1">
            <text:p>0,38</text:p>
          </table:table-cell>
          <table:covered-table-cell table:number-columns-repeated="7" table:style-name="ce159"/>
          <table:table-cell table:number-columns-repeated="960"/>
        </table:table-row>
        <table:table-row table:style-name="ro25">
          <table:table-cell table:style-name="ce2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7"/>
          <table:table-cell table:style-name="ce316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8"/>
          <table:table-cell table:style-name="ce317" office:value-type="string" calcext:value-type="string" table:number-columns-spanned="19" table:number-rows-spanned="1">
            <text:p>Теплопостачання 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70" calcext:value-type="float" table:number-columns-spanned="8" table:number-rows-spanned="1">
            <text:p>7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6]+[.AW106]" office:value-type="float" office:value="70" calcext:value-type="float" table:number-columns-spanned="8" table:number-rows-spanned="1">
            <text:p>7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9"/>
          <table:table-cell table:style-name="ce318" office:value-type="string" calcext:value-type="string" table:number-columns-spanned="19" table:number-rows-spanned="1">
            <text:p>Водопостачання 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98" calcext:value-type="float" table:number-columns-spanned="8" table:number-rows-spanned="1">
            <text:p>98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7]+[.AW107]" office:value-type="float" office:value="98" calcext:value-type="float" table:number-columns-spanned="8" table:number-rows-spanned="1">
            <text:p>98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0"/>
          <table:table-cell table:style-name="ce319" office:value-type="string" calcext:value-type="string" table:number-columns-spanned="19" table:number-rows-spanned="1">
            <text:p>Електроенергії 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95" calcext:value-type="float" table:number-columns-spanned="8" table:number-rows-spanned="1">
            <text:p>9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8]+[.AW108]" office:value-type="float" office:value="95" calcext:value-type="float" table:number-columns-spanned="8" table:number-rows-spanned="1">
            <text:p>95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2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1"/>
          <table:table-cell table:style-name="ce320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92.6" calcext:value-type="float" table:number-columns-spanned="8" table:number-rows-spanned="1">
            <text:p>92,6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9]+[.AW109]" office:value-type="float" office:value="92.6" calcext:value-type="float" table:number-columns-spanned="8" table:number-rows-spanned="1">
            <text:p>92,6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2"/>
          <table:table-cell table:style-name="ce321" office:value-type="string" calcext:value-type="string" table:number-columns-spanned="19" table:number-rows-spanned="1">
            <text:p>Інші енергоносії та інші комунальні послуги 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0]+[.AW11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3"/>
          <table:table-cell table:style-name="ce322" office:value-type="string" calcext:value-type="string" table:number-columns-spanned="19" table:number-rows-spanned="1">
            <text:p>Енергосервіс 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 я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1]+[.AW11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2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74"/>
          <table:table-cell table:style-name="ce323" office:value-type="string" calcext:value-type="string" table:number-columns-spanned="19" table:number-rows-spanned="1">
            <text:p>Рівень проведення капітального ремонт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table:formula="of:=[.AO112]+[.AW11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5">
          <table:table-cell table:number-columns-repeated="40"/>
          <table:table-cell table:style-name="ce17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4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84"/>
          <table:table-cell table:style-name="ce144" table:number-columns-spanned="17" table:number-rows-spanned="1"/>
          <table:covered-table-cell table:number-columns-repeated="16" table:style-name="ce144"/>
          <table:table-cell table:style-name="ce166"/>
          <table:table-cell table:style-name="ce47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54"/>
          <table:table-cell table:number-columns-repeated="965"/>
        </table:table-row>
        <table:table-row table:style-name="ro5">
          <table:table-cell table:number-columns-repeated="22"/>
          <table:table-cell table:style-name="ce5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6"/>
          <table:table-cell/>
          <table:table-cell table:style-name="ce5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47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54"/>
          <table:table-cell table:number-columns-repeated="979"/>
        </table:table-row>
        <table:table-row table:style-name="ro5">
          <table:table-cell table:style-name="ce4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48"/>
          <table:table-cell table:number-columns-repeated="979"/>
        </table:table-row>
        <table:table-row table:style-name="ro18">
          <table:table-cell table:style-name="ce49" table:number-columns-repeated="45"/>
          <table:table-cell table:number-columns-repeated="979"/>
        </table:table-row>
        <table:table-row table:style-name="ro7">
          <table:table-cell table:style-name="ce4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84"/>
          <table:table-cell table:style-name="ce144" table:number-columns-spanned="17" table:number-rows-spanned="1"/>
          <table:covered-table-cell table:number-columns-repeated="16" table:style-name="ce144"/>
          <table:table-cell table:style-name="ce166"/>
          <table:table-cell table:style-name="ce47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54"/>
          <table:table-cell table:number-columns-repeated="965"/>
        </table:table-row>
        <table:table-row table:style-name="ro5">
          <table:table-cell table:number-columns-repeated="22"/>
          <table:table-cell table:style-name="ce5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6"/>
          <table:table-cell/>
          <table:table-cell table:style-name="ce5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6"/>
          <table:table-cell table:number-columns-repeated="965"/>
        </table:table-row>
        <table:table-row table:style-name="ro5">
          <table:table-cell table:style-name="ce50" office:value-type="date" office:date-value="2019-10-22" calcext:value-type="date" table:number-columns-spanned="8" table:number-rows-spanned="1">
            <text:p>22.10.2019</text:p>
          </table:table-cell>
          <table:covered-table-cell table:number-columns-repeated="7" table:style-name="ce85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86"/>
          <table:table-cell table:style-name="ce8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010'.$A$1" table:cell-range-address="$'0611010'.$A$1:.$BM$125" table:range-usable-as="print-range"/>
        </table:named-expressions>
        <calcext:conditional-formats>
          <calcext:conditional-format calcext:target-range-address="'0611010'.G68:'0611010'.L68">
            <calcext:condition calcext:apply-style-name="ConditionalStyle_94" calcext:value="=[.$G67]" calcext:base-cell-address="'0611010'.G68"/>
          </calcext:conditional-format>
          <calcext:conditional-format calcext:target-range-address="'0611010'.D51:'0611010'.D51">
            <calcext:condition calcext:apply-style-name="ConditionalStyle_93" calcext:value="=[.$D50]" calcext:base-cell-address="'0611010'.D51"/>
          </calcext:conditional-format>
          <calcext:conditional-format calcext:target-range-address="'0611010'.A68:'0611010'.F68">
            <calcext:condition calcext:apply-style-name="ConditionalStyle_92" calcext:value="=0" calcext:base-cell-address="'0611010'.A68"/>
          </calcext:conditional-format>
          <calcext:conditional-format calcext:target-range-address="'0611010'.D52:'0611010'.D52">
            <calcext:condition calcext:apply-style-name="ConditionalStyle_91" calcext:value="=[.$D51]" calcext:base-cell-address="'0611010'.D52"/>
          </calcext:conditional-format>
          <calcext:conditional-format calcext:target-range-address="'0611010'.D53:'0611010'.D53">
            <calcext:condition calcext:apply-style-name="ConditionalStyle_90" calcext:value="=[.$D52]" calcext:base-cell-address="'0611010'.D53"/>
          </calcext:conditional-format>
          <calcext:conditional-format calcext:target-range-address="'0611010'.D54:'0611010'.D54">
            <calcext:condition calcext:apply-style-name="ConditionalStyle_89" calcext:value="=[.$D53]" calcext:base-cell-address="'0611010'.D54"/>
          </calcext:conditional-format>
          <calcext:conditional-format calcext:target-range-address="'0611010'.G69:'0611010'.G69">
            <calcext:condition calcext:apply-style-name="ConditionalStyle_88" calcext:value="=[.$G68]" calcext:base-cell-address="'0611010'.G69"/>
          </calcext:conditional-format>
          <calcext:conditional-format calcext:target-range-address="'0611010'.A69:'0611010'.F69">
            <calcext:condition calcext:apply-style-name="ConditionalStyle_87" calcext:value="=0" calcext:base-cell-address="'0611010'.A69"/>
          </calcext:conditional-format>
          <calcext:conditional-format calcext:target-range-address="'0611010'.G70:'0611010'.G70">
            <calcext:condition calcext:apply-style-name="ConditionalStyle_86" calcext:value="=[.$G69]" calcext:base-cell-address="'0611010'.G70"/>
          </calcext:conditional-format>
          <calcext:conditional-format calcext:target-range-address="'0611010'.A70:'0611010'.F70">
            <calcext:condition calcext:apply-style-name="ConditionalStyle_85" calcext:value="=0" calcext:base-cell-address="'0611010'.A70"/>
          </calcext:conditional-format>
          <calcext:conditional-format calcext:target-range-address="'0611010'.G71:'0611010'.G71">
            <calcext:condition calcext:apply-style-name="ConditionalStyle_84" calcext:value="=[.$G70]" calcext:base-cell-address="'0611010'.G71"/>
          </calcext:conditional-format>
          <calcext:conditional-format calcext:target-range-address="'0611010'.A71:'0611010'.F71">
            <calcext:condition calcext:apply-style-name="ConditionalStyle_83" calcext:value="=0" calcext:base-cell-address="'0611010'.A71"/>
          </calcext:conditional-format>
          <calcext:conditional-format calcext:target-range-address="'0611010'.G72:'0611010'.G72">
            <calcext:condition calcext:apply-style-name="ConditionalStyle_82" calcext:value="=[.$G71]" calcext:base-cell-address="'0611010'.G72"/>
          </calcext:conditional-format>
          <calcext:conditional-format calcext:target-range-address="'0611010'.A72:'0611010'.F72">
            <calcext:condition calcext:apply-style-name="ConditionalStyle_81" calcext:value="=0" calcext:base-cell-address="'0611010'.A72"/>
          </calcext:conditional-format>
          <calcext:conditional-format calcext:target-range-address="'0611010'.G73:'0611010'.G73">
            <calcext:condition calcext:apply-style-name="ConditionalStyle_80" calcext:value="=[.$G72]" calcext:base-cell-address="'0611010'.G73"/>
          </calcext:conditional-format>
          <calcext:conditional-format calcext:target-range-address="'0611010'.A73:'0611010'.F73">
            <calcext:condition calcext:apply-style-name="ConditionalStyle_79" calcext:value="=0" calcext:base-cell-address="'0611010'.A73"/>
          </calcext:conditional-format>
          <calcext:conditional-format calcext:target-range-address="'0611010'.G74:'0611010'.G74">
            <calcext:condition calcext:apply-style-name="ConditionalStyle_78" calcext:value="=[.$G73]" calcext:base-cell-address="'0611010'.G74"/>
          </calcext:conditional-format>
          <calcext:conditional-format calcext:target-range-address="'0611010'.A74:'0611010'.F74">
            <calcext:condition calcext:apply-style-name="ConditionalStyle_77" calcext:value="=0" calcext:base-cell-address="'0611010'.A74"/>
          </calcext:conditional-format>
          <calcext:conditional-format calcext:target-range-address="'0611010'.G75:'0611010'.G75">
            <calcext:condition calcext:apply-style-name="ConditionalStyle_76" calcext:value="=[.$G74]" calcext:base-cell-address="'0611010'.G75"/>
          </calcext:conditional-format>
          <calcext:conditional-format calcext:target-range-address="'0611010'.A75:'0611010'.F75">
            <calcext:condition calcext:apply-style-name="ConditionalStyle_75" calcext:value="=0" calcext:base-cell-address="'0611010'.A75"/>
          </calcext:conditional-format>
          <calcext:conditional-format calcext:target-range-address="'0611010'.G76:'0611010'.G76">
            <calcext:condition calcext:apply-style-name="ConditionalStyle_74" calcext:value="=[.$G75]" calcext:base-cell-address="'0611010'.G76"/>
          </calcext:conditional-format>
          <calcext:conditional-format calcext:target-range-address="'0611010'.A76:'0611010'.F76">
            <calcext:condition calcext:apply-style-name="ConditionalStyle_73" calcext:value="=0" calcext:base-cell-address="'0611010'.A76"/>
          </calcext:conditional-format>
          <calcext:conditional-format calcext:target-range-address="'0611010'.G77:'0611010'.G77">
            <calcext:condition calcext:apply-style-name="ConditionalStyle_72" calcext:value="=[.$G76]" calcext:base-cell-address="'0611010'.G77"/>
          </calcext:conditional-format>
          <calcext:conditional-format calcext:target-range-address="'0611010'.A77:'0611010'.F77">
            <calcext:condition calcext:apply-style-name="ConditionalStyle_71" calcext:value="=0" calcext:base-cell-address="'0611010'.A77"/>
          </calcext:conditional-format>
          <calcext:conditional-format calcext:target-range-address="'0611010'.G78:'0611010'.G78">
            <calcext:condition calcext:apply-style-name="ConditionalStyle_70" calcext:value="=[.$G77]" calcext:base-cell-address="'0611010'.G78"/>
          </calcext:conditional-format>
          <calcext:conditional-format calcext:target-range-address="'0611010'.A78:'0611010'.F78">
            <calcext:condition calcext:apply-style-name="ConditionalStyle_69" calcext:value="=0" calcext:base-cell-address="'0611010'.A78"/>
          </calcext:conditional-format>
          <calcext:conditional-format calcext:target-range-address="'0611010'.G79:'0611010'.G79">
            <calcext:condition calcext:apply-style-name="ConditionalStyle_68" calcext:value="=[.$G78]" calcext:base-cell-address="'0611010'.G79"/>
          </calcext:conditional-format>
          <calcext:conditional-format calcext:target-range-address="'0611010'.A79:'0611010'.F79">
            <calcext:condition calcext:apply-style-name="ConditionalStyle_67" calcext:value="=0" calcext:base-cell-address="'0611010'.A79"/>
          </calcext:conditional-format>
          <calcext:conditional-format calcext:target-range-address="'0611010'.G80:'0611010'.G80">
            <calcext:condition calcext:apply-style-name="ConditionalStyle_66" calcext:value="=[.$G79]" calcext:base-cell-address="'0611010'.G80"/>
          </calcext:conditional-format>
          <calcext:conditional-format calcext:target-range-address="'0611010'.A80:'0611010'.F80">
            <calcext:condition calcext:apply-style-name="ConditionalStyle_65" calcext:value="=0" calcext:base-cell-address="'0611010'.A80"/>
          </calcext:conditional-format>
          <calcext:conditional-format calcext:target-range-address="'0611010'.G81:'0611010'.G81">
            <calcext:condition calcext:apply-style-name="ConditionalStyle_64" calcext:value="=[.$G80]" calcext:base-cell-address="'0611010'.G81"/>
          </calcext:conditional-format>
          <calcext:conditional-format calcext:target-range-address="'0611010'.A81:'0611010'.F81">
            <calcext:condition calcext:apply-style-name="ConditionalStyle_63" calcext:value="=0" calcext:base-cell-address="'0611010'.A81"/>
          </calcext:conditional-format>
          <calcext:conditional-format calcext:target-range-address="'0611010'.G82:'0611010'.G82">
            <calcext:condition calcext:apply-style-name="ConditionalStyle_62" calcext:value="=[.$G81]" calcext:base-cell-address="'0611010'.G82"/>
          </calcext:conditional-format>
          <calcext:conditional-format calcext:target-range-address="'0611010'.A82:'0611010'.F82">
            <calcext:condition calcext:apply-style-name="ConditionalStyle_61" calcext:value="=0" calcext:base-cell-address="'0611010'.A82"/>
          </calcext:conditional-format>
          <calcext:conditional-format calcext:target-range-address="'0611010'.G83:'0611010'.G83">
            <calcext:condition calcext:apply-style-name="ConditionalStyle_60" calcext:value="=[.$G82]" calcext:base-cell-address="'0611010'.G83"/>
          </calcext:conditional-format>
          <calcext:conditional-format calcext:target-range-address="'0611010'.A83:'0611010'.F83">
            <calcext:condition calcext:apply-style-name="ConditionalStyle_59" calcext:value="=0" calcext:base-cell-address="'0611010'.A83"/>
          </calcext:conditional-format>
          <calcext:conditional-format calcext:target-range-address="'0611010'.G84:'0611010'.G84">
            <calcext:condition calcext:apply-style-name="ConditionalStyle_58" calcext:value="=[.$G83]" calcext:base-cell-address="'0611010'.G84"/>
          </calcext:conditional-format>
          <calcext:conditional-format calcext:target-range-address="'0611010'.A84:'0611010'.F84">
            <calcext:condition calcext:apply-style-name="ConditionalStyle_57" calcext:value="=0" calcext:base-cell-address="'0611010'.A84"/>
          </calcext:conditional-format>
          <calcext:conditional-format calcext:target-range-address="'0611010'.G85:'0611010'.G85">
            <calcext:condition calcext:apply-style-name="ConditionalStyle_56" calcext:value="=[.$G84]" calcext:base-cell-address="'0611010'.G85"/>
          </calcext:conditional-format>
          <calcext:conditional-format calcext:target-range-address="'0611010'.A85:'0611010'.F85">
            <calcext:condition calcext:apply-style-name="ConditionalStyle_55" calcext:value="=0" calcext:base-cell-address="'0611010'.A85"/>
          </calcext:conditional-format>
          <calcext:conditional-format calcext:target-range-address="'0611010'.G86:'0611010'.G86">
            <calcext:condition calcext:apply-style-name="ConditionalStyle_54" calcext:value="=[.$G85]" calcext:base-cell-address="'0611010'.G86"/>
          </calcext:conditional-format>
          <calcext:conditional-format calcext:target-range-address="'0611010'.A86:'0611010'.F86">
            <calcext:condition calcext:apply-style-name="ConditionalStyle_53" calcext:value="=0" calcext:base-cell-address="'0611010'.A86"/>
          </calcext:conditional-format>
          <calcext:conditional-format calcext:target-range-address="'0611010'.G87:'0611010'.G87">
            <calcext:condition calcext:apply-style-name="ConditionalStyle_52" calcext:value="=[.$G86]" calcext:base-cell-address="'0611010'.G87"/>
          </calcext:conditional-format>
          <calcext:conditional-format calcext:target-range-address="'0611010'.A87:'0611010'.F87">
            <calcext:condition calcext:apply-style-name="ConditionalStyle_51" calcext:value="=0" calcext:base-cell-address="'0611010'.A87"/>
          </calcext:conditional-format>
          <calcext:conditional-format calcext:target-range-address="'0611010'.G88:'0611010'.G88">
            <calcext:condition calcext:apply-style-name="ConditionalStyle_50" calcext:value="=[.$G87]" calcext:base-cell-address="'0611010'.G88"/>
          </calcext:conditional-format>
          <calcext:conditional-format calcext:target-range-address="'0611010'.A88:'0611010'.F88">
            <calcext:condition calcext:apply-style-name="ConditionalStyle_49" calcext:value="=0" calcext:base-cell-address="'0611010'.A88"/>
          </calcext:conditional-format>
          <calcext:conditional-format calcext:target-range-address="'0611010'.G89:'0611010'.G89">
            <calcext:condition calcext:apply-style-name="ConditionalStyle_48" calcext:value="=[.$G88]" calcext:base-cell-address="'0611010'.G89"/>
          </calcext:conditional-format>
          <calcext:conditional-format calcext:target-range-address="'0611010'.A89:'0611010'.F89">
            <calcext:condition calcext:apply-style-name="ConditionalStyle_47" calcext:value="=0" calcext:base-cell-address="'0611010'.A89"/>
          </calcext:conditional-format>
          <calcext:conditional-format calcext:target-range-address="'0611010'.G90:'0611010'.G90">
            <calcext:condition calcext:apply-style-name="ConditionalStyle_46" calcext:value="=[.$G89]" calcext:base-cell-address="'0611010'.G90"/>
          </calcext:conditional-format>
          <calcext:conditional-format calcext:target-range-address="'0611010'.A90:'0611010'.F90">
            <calcext:condition calcext:apply-style-name="ConditionalStyle_45" calcext:value="=0" calcext:base-cell-address="'0611010'.A90"/>
          </calcext:conditional-format>
          <calcext:conditional-format calcext:target-range-address="'0611010'.G91:'0611010'.G91">
            <calcext:condition calcext:apply-style-name="ConditionalStyle_44" calcext:value="=[.$G90]" calcext:base-cell-address="'0611010'.G91"/>
          </calcext:conditional-format>
          <calcext:conditional-format calcext:target-range-address="'0611010'.A91:'0611010'.F91">
            <calcext:condition calcext:apply-style-name="ConditionalStyle_43" calcext:value="=0" calcext:base-cell-address="'0611010'.A91"/>
          </calcext:conditional-format>
          <calcext:conditional-format calcext:target-range-address="'0611010'.G92:'0611010'.G92">
            <calcext:condition calcext:apply-style-name="ConditionalStyle_42" calcext:value="=[.$G91]" calcext:base-cell-address="'0611010'.G92"/>
          </calcext:conditional-format>
          <calcext:conditional-format calcext:target-range-address="'0611010'.A92:'0611010'.F92">
            <calcext:condition calcext:apply-style-name="ConditionalStyle_41" calcext:value="=0" calcext:base-cell-address="'0611010'.A92"/>
          </calcext:conditional-format>
          <calcext:conditional-format calcext:target-range-address="'0611010'.G93:'0611010'.G93">
            <calcext:condition calcext:apply-style-name="ConditionalStyle_40" calcext:value="=[.$G92]" calcext:base-cell-address="'0611010'.G93"/>
          </calcext:conditional-format>
          <calcext:conditional-format calcext:target-range-address="'0611010'.A93:'0611010'.F93">
            <calcext:condition calcext:apply-style-name="ConditionalStyle_39" calcext:value="=0" calcext:base-cell-address="'0611010'.A93"/>
          </calcext:conditional-format>
          <calcext:conditional-format calcext:target-range-address="'0611010'.G94:'0611010'.G94">
            <calcext:condition calcext:apply-style-name="ConditionalStyle_38" calcext:value="=[.$G93]" calcext:base-cell-address="'0611010'.G94"/>
          </calcext:conditional-format>
          <calcext:conditional-format calcext:target-range-address="'0611010'.A94:'0611010'.F94">
            <calcext:condition calcext:apply-style-name="ConditionalStyle_37" calcext:value="=0" calcext:base-cell-address="'0611010'.A94"/>
          </calcext:conditional-format>
          <calcext:conditional-format calcext:target-range-address="'0611010'.G95:'0611010'.G95">
            <calcext:condition calcext:apply-style-name="ConditionalStyle_36" calcext:value="=[.$G94]" calcext:base-cell-address="'0611010'.G95"/>
          </calcext:conditional-format>
          <calcext:conditional-format calcext:target-range-address="'0611010'.A95:'0611010'.F95">
            <calcext:condition calcext:apply-style-name="ConditionalStyle_35" calcext:value="=0" calcext:base-cell-address="'0611010'.A95"/>
          </calcext:conditional-format>
          <calcext:conditional-format calcext:target-range-address="'0611010'.G96:'0611010'.G96">
            <calcext:condition calcext:apply-style-name="ConditionalStyle_34" calcext:value="=[.$G95]" calcext:base-cell-address="'0611010'.G96"/>
          </calcext:conditional-format>
          <calcext:conditional-format calcext:target-range-address="'0611010'.A96:'0611010'.F96">
            <calcext:condition calcext:apply-style-name="ConditionalStyle_33" calcext:value="=0" calcext:base-cell-address="'0611010'.A96"/>
          </calcext:conditional-format>
          <calcext:conditional-format calcext:target-range-address="'0611010'.G97:'0611010'.G97">
            <calcext:condition calcext:apply-style-name="ConditionalStyle_32" calcext:value="=[.$G96]" calcext:base-cell-address="'0611010'.G97"/>
          </calcext:conditional-format>
          <calcext:conditional-format calcext:target-range-address="'0611010'.A97:'0611010'.F97">
            <calcext:condition calcext:apply-style-name="ConditionalStyle_31" calcext:value="=0" calcext:base-cell-address="'0611010'.A97"/>
          </calcext:conditional-format>
          <calcext:conditional-format calcext:target-range-address="'0611010'.G98:'0611010'.G98">
            <calcext:condition calcext:apply-style-name="ConditionalStyle_30" calcext:value="=[.$G97]" calcext:base-cell-address="'0611010'.G98"/>
          </calcext:conditional-format>
          <calcext:conditional-format calcext:target-range-address="'0611010'.A98:'0611010'.F98">
            <calcext:condition calcext:apply-style-name="ConditionalStyle_29" calcext:value="=0" calcext:base-cell-address="'0611010'.A98"/>
          </calcext:conditional-format>
          <calcext:conditional-format calcext:target-range-address="'0611010'.G99:'0611010'.G99">
            <calcext:condition calcext:apply-style-name="ConditionalStyle_28" calcext:value="=[.$G98]" calcext:base-cell-address="'0611010'.G99"/>
          </calcext:conditional-format>
          <calcext:conditional-format calcext:target-range-address="'0611010'.A99:'0611010'.F99">
            <calcext:condition calcext:apply-style-name="ConditionalStyle_27" calcext:value="=0" calcext:base-cell-address="'0611010'.A99"/>
          </calcext:conditional-format>
          <calcext:conditional-format calcext:target-range-address="'0611010'.G100:'0611010'.G100">
            <calcext:condition calcext:apply-style-name="ConditionalStyle_26" calcext:value="=[.$G99]" calcext:base-cell-address="'0611010'.G100"/>
          </calcext:conditional-format>
          <calcext:conditional-format calcext:target-range-address="'0611010'.A100:'0611010'.F100">
            <calcext:condition calcext:apply-style-name="ConditionalStyle_25" calcext:value="=0" calcext:base-cell-address="'0611010'.A100"/>
          </calcext:conditional-format>
          <calcext:conditional-format calcext:target-range-address="'0611010'.G101:'0611010'.G101">
            <calcext:condition calcext:apply-style-name="ConditionalStyle_24" calcext:value="=[.$G100]" calcext:base-cell-address="'0611010'.G101"/>
          </calcext:conditional-format>
          <calcext:conditional-format calcext:target-range-address="'0611010'.A101:'0611010'.F101">
            <calcext:condition calcext:apply-style-name="ConditionalStyle_23" calcext:value="=0" calcext:base-cell-address="'0611010'.A101"/>
          </calcext:conditional-format>
          <calcext:conditional-format calcext:target-range-address="'0611010'.G102:'0611010'.G102">
            <calcext:condition calcext:apply-style-name="ConditionalStyle_22" calcext:value="=[.$G101]" calcext:base-cell-address="'0611010'.G102"/>
          </calcext:conditional-format>
          <calcext:conditional-format calcext:target-range-address="'0611010'.A102:'0611010'.F102">
            <calcext:condition calcext:apply-style-name="ConditionalStyle_21" calcext:value="=0" calcext:base-cell-address="'0611010'.A102"/>
          </calcext:conditional-format>
          <calcext:conditional-format calcext:target-range-address="'0611010'.G103:'0611010'.G103">
            <calcext:condition calcext:apply-style-name="ConditionalStyle_20" calcext:value="=[.$G102]" calcext:base-cell-address="'0611010'.G103"/>
          </calcext:conditional-format>
          <calcext:conditional-format calcext:target-range-address="'0611010'.A103:'0611010'.F103">
            <calcext:condition calcext:apply-style-name="ConditionalStyle_19" calcext:value="=0" calcext:base-cell-address="'0611010'.A103"/>
          </calcext:conditional-format>
          <calcext:conditional-format calcext:target-range-address="'0611010'.G104:'0611010'.G104">
            <calcext:condition calcext:apply-style-name="ConditionalStyle_18" calcext:value="=[.$G103]" calcext:base-cell-address="'0611010'.G104"/>
          </calcext:conditional-format>
          <calcext:conditional-format calcext:target-range-address="'0611010'.A104:'0611010'.F104">
            <calcext:condition calcext:apply-style-name="ConditionalStyle_17" calcext:value="=0" calcext:base-cell-address="'0611010'.A104"/>
          </calcext:conditional-format>
          <calcext:conditional-format calcext:target-range-address="'0611010'.G105:'0611010'.G105">
            <calcext:condition calcext:apply-style-name="ConditionalStyle_16" calcext:value="=[.$G104]" calcext:base-cell-address="'0611010'.G105"/>
          </calcext:conditional-format>
          <calcext:conditional-format calcext:target-range-address="'0611010'.A105:'0611010'.F105">
            <calcext:condition calcext:apply-style-name="ConditionalStyle_15" calcext:value="=0" calcext:base-cell-address="'0611010'.A105"/>
          </calcext:conditional-format>
          <calcext:conditional-format calcext:target-range-address="'0611010'.G106:'0611010'.G106">
            <calcext:condition calcext:apply-style-name="ConditionalStyle_14" calcext:value="=[.$G105]" calcext:base-cell-address="'0611010'.G106"/>
          </calcext:conditional-format>
          <calcext:conditional-format calcext:target-range-address="'0611010'.A106:'0611010'.F106">
            <calcext:condition calcext:apply-style-name="ConditionalStyle_13" calcext:value="=0" calcext:base-cell-address="'0611010'.A106"/>
          </calcext:conditional-format>
          <calcext:conditional-format calcext:target-range-address="'0611010'.G107:'0611010'.G107">
            <calcext:condition calcext:apply-style-name="ConditionalStyle_12" calcext:value="=[.$G106]" calcext:base-cell-address="'0611010'.G107"/>
          </calcext:conditional-format>
          <calcext:conditional-format calcext:target-range-address="'0611010'.A107:'0611010'.F107">
            <calcext:condition calcext:apply-style-name="ConditionalStyle_11" calcext:value="=0" calcext:base-cell-address="'0611010'.A107"/>
          </calcext:conditional-format>
          <calcext:conditional-format calcext:target-range-address="'0611010'.G108:'0611010'.G108">
            <calcext:condition calcext:apply-style-name="ConditionalStyle_10" calcext:value="=[.$G107]" calcext:base-cell-address="'0611010'.G108"/>
          </calcext:conditional-format>
          <calcext:conditional-format calcext:target-range-address="'0611010'.A108:'0611010'.F108">
            <calcext:condition calcext:apply-style-name="ConditionalStyle_9" calcext:value="=0" calcext:base-cell-address="'0611010'.A108"/>
          </calcext:conditional-format>
          <calcext:conditional-format calcext:target-range-address="'0611010'.G109:'0611010'.G109">
            <calcext:condition calcext:apply-style-name="ConditionalStyle_8" calcext:value="=[.$G108]" calcext:base-cell-address="'0611010'.G109"/>
          </calcext:conditional-format>
          <calcext:conditional-format calcext:target-range-address="'0611010'.A109:'0611010'.F109">
            <calcext:condition calcext:apply-style-name="ConditionalStyle_7" calcext:value="=0" calcext:base-cell-address="'0611010'.A109"/>
          </calcext:conditional-format>
          <calcext:conditional-format calcext:target-range-address="'0611010'.G110:'0611010'.G110">
            <calcext:condition calcext:apply-style-name="ConditionalStyle_6" calcext:value="=[.$G109]" calcext:base-cell-address="'0611010'.G110"/>
          </calcext:conditional-format>
          <calcext:conditional-format calcext:target-range-address="'0611010'.A110:'0611010'.F110">
            <calcext:condition calcext:apply-style-name="ConditionalStyle_5" calcext:value="=0" calcext:base-cell-address="'0611010'.A110"/>
          </calcext:conditional-format>
          <calcext:conditional-format calcext:target-range-address="'0611010'.G111:'0611010'.G111">
            <calcext:condition calcext:apply-style-name="ConditionalStyle_4" calcext:value="=[.$G110]" calcext:base-cell-address="'0611010'.G111"/>
          </calcext:conditional-format>
          <calcext:conditional-format calcext:target-range-address="'0611010'.A111:'0611010'.F111">
            <calcext:condition calcext:apply-style-name="ConditionalStyle_3" calcext:value="=0" calcext:base-cell-address="'0611010'.A111"/>
          </calcext:conditional-format>
          <calcext:conditional-format calcext:target-range-address="'0611010'.G112:'0611010'.G112">
            <calcext:condition calcext:apply-style-name="ConditionalStyle_2" calcext:value="=[.$G111]" calcext:base-cell-address="'0611010'.G112"/>
          </calcext:conditional-format>
          <calcext:conditional-format calcext:target-range-address="'0611010'.A112:'0611010'.F112">
            <calcext:condition calcext:apply-style-name="ConditionalStyle_1" calcext:value="=0" calcext:base-cell-address="'0611010'.A112"/>
          </calcext:conditional-format>
        </calcext:conditional-formats>
      </table:table>
      <table:table table:name="061102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6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72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3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53"/>
          <table:table-cell table:number-columns-repeated="960"/>
        </table:table-row>
        <table:table-row table:style-name="ro4">
          <table:table-cell table:number-columns-repeated="40"/>
          <table:table-cell table:style-name="ce47" office:value-type="string" calcext:value-type="string" table:number-columns-spanned="24" table:number-rows-spanned="1">
            <text:p>Наказ Управління освіти Дубенської міської ради № 356 <text:s/>від 21.10.2019</text:p>
          </table:table-cell>
          <table:covered-table-cell table:number-columns-repeated="23" table:style-name="ce54"/>
          <table:table-cell table:number-columns-repeated="960"/>
        </table:table-row>
        <table:table-row table:style-name="ro5">
          <table:table-cell table:number-columns-repeated="40"/>
          <table:table-cell table:style-name="ce16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68"/>
          <table:table-cell table:number-columns-repeated="960"/>
        </table:table-row>
        <table:table-row table:style-name="ro6">
          <table:table-cell table:number-columns-repeated="40"/>
          <table:table-cell table:style-name="ce169" table:number-columns-spanned="18" table:number-rows-spanned="1"/>
          <table:covered-table-cell table:number-columns-repeated="17" table:style-name="ce173"/>
          <table:table-cell table:number-columns-repeated="966"/>
        </table:table-row>
        <table:table-row table:style-name="ro2">
          <table:table-cell table:number-columns-repeated="40"/>
          <table:table-cell table:style-name="ce170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7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00000</text:p>
          </table:table-cell>
          <table:covered-table-cell table:number-columns-repeated="6" table:style-name="ce88"/>
          <table:table-cell table:style-name="ce8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9"/>
          <table:table-cell table:style-name="ce5"/>
          <table:table-cell table:style-name="ce14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10000</text:p>
          </table:table-cell>
          <table:covered-table-cell table:number-columns-repeated="6" table:style-name="ce88"/>
          <table:table-cell table:style-name="ce87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9"/>
          <table:table-cell table:style-name="ce5"/>
          <table:table-cell table:style-name="ce14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26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11020</text:p>
          </table:table-cell>
          <table:covered-table-cell table:number-columns-repeated="6" table:style-name="ce88"/>
          <table:table-cell table:style-name="ce87"/>
          <table:table-cell table:style-name="ce88" office:value-type="string" calcext:value-type="string" table:number-columns-spanned="17" table:number-rows-spanned="1">
            <text:p>0921</text:p>
          </table:table-cell>
          <table:covered-table-cell table:number-columns-repeated="16" table:style-name="ce88"/>
          <table:table-cell table:style-name="ce9" office:value-type="string" calcext:value-type="string" table:number-columns-spanned="36" table:number-rows-spanned="1">
            <text:p>Надання загальної середньої освіти загальноосвітніми навчальними закладами ( в т. ч. школою-дитячим садком, інтернатом при школі), спеціалізованими школами, ліцеями, гімназіями, колегіумами</text:p>
          </table:table-cell>
          <table:covered-table-cell table:number-columns-repeated="35" table:style-name="ce54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9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0"/>
          <table:table-cell table:style-name="ce5"/>
          <table:table-cell table:style-name="ce14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4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2"/>
          <table:table-cell table:style-name="ce138" office:value-type="float" office:value="80164981.57" calcext:value-type="float" table:number-columns-spanned="10" table:number-rows-spanned="1">
            <text:p>80 164 981,57</text:p>
          </table:table-cell>
          <table:covered-table-cell table:number-columns-repeated="9" table:style-name="ce138"/>
          <table:table-cell table:style-name="ce160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64"/>
          <table:table-cell table:style-name="ce138" office:value-type="float" office:value="78468680.43" calcext:value-type="float" table:number-columns-spanned="11" table:number-rows-spanned="1">
            <text:p>78 468 680,43</text:p>
          </table:table-cell>
          <table:covered-table-cell table:number-columns-repeated="10" table:style-name="ce13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38" office:value-type="float" office:value="1696301.14" calcext:value-type="float" table:number-columns-spanned="11" table:number-rows-spanned="1">
            <text:p>1 696 301,14</text:p>
          </table:table-cell>
          <table:covered-table-cell table:number-columns-repeated="10" table:style-name="ce13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39" table:number-columns-repeated="2"/>
          <table:table-cell table:style-name="ce150" table:number-columns-repeated="14"/>
          <table:table-cell table:style-name="ce165" table:number-columns-repeated="5"/>
          <table:table-cell table:style-name="ce5" table:number-columns-repeated="11"/>
          <table:table-cell table:style-name="ce165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39" table:number-columns-repeated="11"/>
          <table:table-cell table:style-name="ce7" table:number-columns-repeated="4"/>
          <table:table-cell table:style-name="ce139" table:number-columns-repeated="2"/>
          <table:table-cell table:style-name="ce150" table:number-columns-repeated="14"/>
          <table:table-cell table:style-name="ce165" table:number-columns-repeated="5"/>
          <table:table-cell table:style-name="ce5" table:number-columns-repeated="11"/>
          <table:table-cell table:style-name="ce165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27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 2629 - VIIІ   «Про Державний бюджет України на 2019 рік»Рішення міської ради від 22 грудня 2018 року № 3300 ""Про бюджет міста на 2019 рік""</text:p>
            <text:p>"_x000D_</text:p>
            <text:p>11.Рішення Дубенської міської ради від 05.02.2019 року № 3433 "Про внесення змін до бюджету м.Дубно на 2019 рік"12. Рішення Дубенської міської ради від 12.04.2019 року №3649 " Про внесення змін до бюджету міста на 2019 рік"13. Рішення Дубенської міської ради від 10.06.2019 року № 3787 "Про внесення змін до бюджету міста на 2019 рік"14. Рішення Дубенської міської ради від 12.07.2019 року № 3832 "Про внесення змін до бюджету міста на 2019 рік"15 Рішення Дубенської міської ради від 09.08.2019 року № 3976 "Про внесення змін до бюджету міста Дубно на 2019 рік" 16.Рішення Дубенської міської ради від 13.09.2019 року № 3993 "Про внесення змін до бюджету міста Дубно на 2019 рік"17. Рішення міської ради від 11.10.2019 № 4140 "Про внесення змін до бюджету на 2019 року"</text:p>
          </table:table-cell>
          <table:covered-table-cell table:number-columns-repeated="63" table:style-name="ce54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name</text:p>
          </table:table-cell>
          <table:covered-table-cell table:number-columns-repeated="56" table:style-name="ce102"/>
          <table:covered-table-cell table:style-name="ce14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04" table:number-columns-spanned="58" table:number-rows-spanned="1"/>
          <table:covered-table-cell table:number-columns-repeated="56" table:style-name="ce136"/>
          <table:covered-table-cell table:style-name="ce184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послуг з загальної середньої освіти в денних загальноосвітніх закладах</text:p>
          </table:table-cell>
          <table:covered-table-cell table:number-columns-repeated="63" table:style-name="ce54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4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name</text:p>
          </table:table-cell>
          <table:covered-table-cell table:number-columns-repeated="56" table:style-name="ce102"/>
          <table:covered-table-cell table:style-name="ce14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Забезпечити надання відповідних послуг денними загальноосвітніми навчальними закладами</text:p>
          </table:table-cell>
          <table:covered-table-cell table:number-columns-repeated="56" table:style-name="ce100"/>
          <table:covered-table-cell table:style-name="ce14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Проведення капітальних робіт та інших об`єктів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14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Придбання обладнання та предметів довгострокового обладнання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4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3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77" table:number-columns-repeated="8"/>
          <table:table-cell table:style-name="ce175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0"/>
          <table:covered-table-cell table:style-name="ce15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78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91"/>
          <table:covered-table-cell table:number-columns-repeated="23" table:style-name="ce97"/>
          <table:covered-table-cell table:style-name="ce154"/>
          <table:covered-table-cell table:number-columns-repeated="24" table:style-name="ce12"/>
          <table:table-cell table:style-name="ce178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98"/>
          <table:covered-table-cell table:style-name="ce14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78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99"/>
          <table:covered-table-cell table:style-name="ce156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ps2</text:p>
          </table:table-cell>
          <table:covered-table-cell table:number-columns-repeated="7" table:style-name="ce157"/>
          <table:table-cell table:style-name="ce15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style-name="ce179"/>
          <table:table-cell table:style-name="ce182" table:number-columns-repeated="7"/>
          <table:table-cell table:style-name="ce176" table:number-columns-repeated="18"/>
          <table:table-cell table:style-name="ce176" office:value-type="string" calcext:value-type="string">
            <text:p>p4.8</text:p>
          </table:table-cell>
          <table:table-cell table:style-name="ce176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35" office:value-type="string" calcext:value-type="string" table:number-columns-spanned="25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70095695.43" calcext:value-type="float" table:number-columns-spanned="8" table:number-rows-spanned="1">
            <text:p>70 095 695,43</text:p>
          </table:table-cell>
          <table:covered-table-cell table:number-columns-repeated="7" table:style-name="ce159"/>
          <table:table-cell table:style-name="ce159" office:value-type="float" office:value="290000" calcext:value-type="float" table:number-columns-spanned="8" table:number-rows-spanned="1">
            <text:p>290 000,00</text:p>
          </table:table-cell>
          <table:covered-table-cell table:number-columns-repeated="7" table:style-name="ce159"/>
          <table:table-cell table:style-name="ce159" table:formula="of:=[.AC52]+[.AK52]" office:value-type="float" office:value="70385695.43" calcext:value-type="float" table:number-columns-spanned="8" table:number-rows-spanned="1">
            <text:p>70 385 695,43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436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8372985" calcext:value-type="float" table:number-columns-spanned="8" table:number-rows-spanned="1">
            <text:p>8 372 98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C53]+[.AK53]" office:value-type="float" office:value="8372985" calcext:value-type="float" table:number-columns-spanned="8" table:number-rows-spanned="1">
            <text:p>8 372 985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14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437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403239" calcext:value-type="float" table:number-columns-spanned="8" table:number-rows-spanned="1">
            <text:p>403 239,00</text:p>
          </table:table-cell>
          <table:covered-table-cell table:number-columns-repeated="7" table:style-name="ce159"/>
          <table:table-cell table:style-name="ce159" table:formula="of:=[.AC54]+[.AK54]" office:value-type="float" office:value="403239" calcext:value-type="float" table:number-columns-spanned="8" table:number-rows-spanned="1">
            <text:p>403 239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14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438" office:value-type="string" calcext:value-type="string" table:number-columns-spanned="25" table:number-rows-spanned="1">
            <text:p>Придбання обладнення і предметів довгострокового користування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1003062.14" calcext:value-type="float" table:number-columns-spanned="8" table:number-rows-spanned="1">
            <text:p>1 003 062,14</text:p>
          </table:table-cell>
          <table:covered-table-cell table:number-columns-repeated="7" table:style-name="ce159"/>
          <table:table-cell table:style-name="ce159" table:formula="of:=[.AC55]+[.AK55]" office:value-type="float" office:value="1003062.14" calcext:value-type="float" table:number-columns-spanned="8" table:number-rows-spanned="1">
            <text:p>1 003 062,14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439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1"/>
          <table:covered-table-cell table:style-name="ce149"/>
          <table:table-cell table:style-name="ce158" office:value-type="float" office:value="78468680.43" calcext:value-type="float" table:number-columns-spanned="8" table:number-rows-spanned="1">
            <text:p>78 468 680,43</text:p>
          </table:table-cell>
          <table:covered-table-cell table:number-columns-repeated="7" table:style-name="ce158"/>
          <table:table-cell table:style-name="ce158" office:value-type="float" office:value="1696301.14" calcext:value-type="float" table:number-columns-spanned="8" table:number-rows-spanned="1">
            <text:p>1 696 301,14</text:p>
          </table:table-cell>
          <table:covered-table-cell table:number-columns-repeated="7" table:style-name="ce158"/>
          <table:table-cell table:style-name="ce158" table:formula="of:=[.AC56]+[.AK56]" office:value-type="float" office:value="80164981.57" calcext:value-type="float" table:number-columns-spanned="8" table:number-rows-spanned="1">
            <text:p>80 164 981,57</text:p>
          </table:table-cell>
          <table:covered-table-cell table:number-columns-repeated="7" table:style-name="ce158"/>
          <table:table-cell table:style-name="ce181" table:number-columns-repeated="8"/>
          <table:table-cell table:style-name="ce176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75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0"/>
          <table:covered-table-cell table:style-name="ce15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91"/>
          <table:covered-table-cell table:number-columns-repeated="22" table:style-name="ce97"/>
          <table:covered-table-cell table:style-name="ce15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98"/>
          <table:covered-table-cell table:style-name="ce14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95" office:value-type="string" calcext:value-type="string" table:number-columns-spanned="24" table:number-rows-spanned="1">
            <text:p>name</text:p>
          </table:table-cell>
          <table:covered-table-cell table:number-columns-repeated="22" table:style-name="ce102"/>
          <table:covered-table-cell table:style-name="ce146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ps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9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03"/>
          <table:covered-table-cell table:style-name="ce155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27"/>
          <table:table-cell table:style-name="ce176" office:value-type="string" calcext:value-type="string">
            <text:p>s4.9</text:p>
          </table:table-cell>
          <table:table-cell table:style-name="ce17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98"/>
          <table:covered-table-cell table:style-name="ce14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98"/>
          <table:covered-table-cell table:style-name="ce14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98"/>
          <table:covered-table-cell table:style-name="ce14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98"/>
          <table:covered-table-cell table:style-name="ce14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98"/>
          <table:covered-table-cell table:style-name="ce14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5" office:value-type="string" calcext:value-type="string" table:number-columns-spanned="19" table:number-rows-spanned="1">
            <text:p>name</text:p>
          </table:table-cell>
          <table:covered-table-cell table:number-columns-repeated="17" table:style-name="ce102"/>
          <table:covered-table-cell table:style-name="ce14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6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95"/>
          <table:covered-table-cell table:style-name="ce161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s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3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80"/>
          <table:table-cell table:style-name="ce44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495"/>
          <table:covered-table-cell table:number-columns-repeated="12" table:style-name="ce142"/>
          <table:covered-table-cell table:style-name="ce147"/>
          <table:table-cell table:style-name="ce151" table:number-columns-spanned="5" table:number-rows-spanned="1"/>
          <table:covered-table-cell table:number-columns-repeated="4" table:style-name="ce151"/>
          <table:table-cell table:style-name="ce162" table:number-columns-spanned="10" table:number-rows-spanned="1"/>
          <table:covered-table-cell table:number-columns-repeated="8" table:style-name="ce96"/>
          <table:covered-table-cell table:style-name="ce162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14"/>
          <table:table-cell table:style-name="ce176" office:value-type="string" calcext:value-type="string">
            <text:p>s4.10</text:p>
          </table:table-cell>
          <table:table-cell table:style-name="ce176" table:number-columns-repeated="945"/>
        </table:table-row>
        <table:table-row table:style-name="ro19">
          <table:table-cell table:style-name="ce32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81"/>
          <table:table-cell table:style-name="ce441" office:value-type="string" calcext:value-type="string" table:number-columns-spanned="19" table:number-rows-spanned="1">
            <text:p>кількість закладів (за ступенями шкіл)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1]+[.AW71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32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82"/>
          <table:table-cell table:style-name="ce442" office:value-type="string" calcext:value-type="string" table:number-columns-spanned="19" table:number-rows-spanned="1">
            <text:p>кількість класів (за ступенями шкіл)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77" calcext:value-type="float" table:number-columns-spanned="8" table:number-rows-spanned="1">
            <text:p>177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2]+[.AW72]" office:value-type="float" office:value="177" calcext:value-type="float" table:number-columns-spanned="8" table:number-rows-spanned="1">
            <text:p>177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32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83"/>
          <table:table-cell table:style-name="ce443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346" calcext:value-type="float" table:number-columns-spanned="8" table:number-rows-spanned="1">
            <text:p>346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3]+[.AW73]" office:value-type="float" office:value="346" calcext:value-type="float" table:number-columns-spanned="8" table:number-rows-spanned="1">
            <text:p>346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3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84"/>
          <table:table-cell table:style-name="ce444" office:value-type="string" calcext:value-type="string" table:number-columns-spanned="19" table:number-rows-spanned="1">
            <text:p>середньорічне число штатних одиниць адмінперсоналу, за умовами оплати <text:s text:c="3"/>віднесених до педагогічного персонал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59.75" calcext:value-type="float" table:number-columns-spanned="8" table:number-rows-spanned="1">
            <text:p>59,75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4]+[.AW74]" office:value-type="float" office:value="59.75" calcext:value-type="float" table:number-columns-spanned="8" table:number-rows-spanned="1">
            <text:p>59,75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33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85"/>
          <table:table-cell table:style-name="ce445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39.8" calcext:value-type="float" table:number-columns-spanned="8" table:number-rows-spanned="1">
            <text:p>39,8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5]+[.AW75]" office:value-type="float" office:value="39.8" calcext:value-type="float" table:number-columns-spanned="8" table:number-rows-spanned="1">
            <text:p>39,8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3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86"/>
          <table:table-cell table:style-name="ce446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23.2" calcext:value-type="float" table:number-columns-spanned="8" table:number-rows-spanned="1">
            <text:p>123,2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6]+[.AW76]" office:value-type="float" office:value="123.2" calcext:value-type="float" table:number-columns-spanned="8" table:number-rows-spanned="1">
            <text:p>123,2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33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87"/>
          <table:table-cell table:style-name="ce447" office:value-type="string" calcext:value-type="string" table:number-columns-spanned="19" table:number-rows-spanned="1">
            <text:p>всього - <text:s/>середньорічне число ставок (штатних одиниць)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591.5" calcext:value-type="float" table:number-columns-spanned="8" table:number-rows-spanned="1">
            <text:p>591,5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7]+[.AW77]" office:value-type="float" office:value="591.5" calcext:value-type="float" table:number-columns-spanned="8" table:number-rows-spanned="1">
            <text:p>591,5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33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88"/>
          <table:table-cell table:style-name="ce448" office:value-type="string" calcext:value-type="string" table:number-columns-spanned="19" table:number-rows-spanned="1">
            <text:p>середньорічна число посадових окладів (ставок) вихователів і груп ГПД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2.75" calcext:value-type="float" table:number-columns-spanned="8" table:number-rows-spanned="1">
            <text:p>22,75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8]+[.AW78]" office:value-type="float" office:value="22.75" calcext:value-type="float" table:number-columns-spanned="8" table:number-rows-spanned="1">
            <text:p>22,75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33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89"/>
          <table:table-cell table:style-name="ce449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9]+[.AW79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3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90"/>
          <table:table-cell table:style-name="ce450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8372985" calcext:value-type="float" table:number-columns-spanned="8" table:number-rows-spanned="1">
            <text:p>8 372 98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0]+[.AW80]" office:value-type="float" office:value="8372985" calcext:value-type="float" table:number-columns-spanned="8" table:number-rows-spanned="1">
            <text:p>8 372 985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91"/>
          <table:table-cell table:style-name="ce45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5040163" calcext:value-type="float" table:number-columns-spanned="8" table:number-rows-spanned="1">
            <text:p>5 040 163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1]+[.AW81]" office:value-type="float" office:value="5040163" calcext:value-type="float" table:number-columns-spanned="8" table:number-rows-spanned="1">
            <text:p>5 040 163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92"/>
          <table:table-cell table:style-name="ce452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551145" calcext:value-type="float" table:number-columns-spanned="8" table:number-rows-spanned="1">
            <text:p>551 14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2]+[.AW82]" office:value-type="float" office:value="551145" calcext:value-type="float" table:number-columns-spanned="8" table:number-rows-spanned="1">
            <text:p>551 145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93"/>
          <table:table-cell table:style-name="ce453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615594" calcext:value-type="float" table:number-columns-spanned="8" table:number-rows-spanned="1">
            <text:p>615 594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3]+[.AW83]" office:value-type="float" office:value="615594" calcext:value-type="float" table:number-columns-spanned="8" table:number-rows-spanned="1">
            <text:p>615 594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94"/>
          <table:table-cell table:style-name="ce454" office:value-type="string" calcext:value-type="string" table:number-columns-spanned="19" table:number-rows-spanned="1">
            <text:p>природний газ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915673" calcext:value-type="float" table:number-columns-spanned="8" table:number-rows-spanned="1">
            <text:p>915 673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4]+[.AW84]" office:value-type="float" office:value="915673" calcext:value-type="float" table:number-columns-spanned="8" table:number-rows-spanned="1">
            <text:p>915 673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95"/>
          <table:table-cell table:style-name="ce455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639410" calcext:value-type="float" table:number-columns-spanned="8" table:number-rows-spanned="1">
            <text:p>639 41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5]+[.AW85]" office:value-type="float" office:value="639410" calcext:value-type="float" table:number-columns-spanned="8" table:number-rows-spanned="1">
            <text:p>639 41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4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96"/>
          <table:table-cell table:style-name="ce456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611000" calcext:value-type="float" table:number-columns-spanned="8" table:number-rows-spanned="1">
            <text:p>611 0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6]+[.AW86]" office:value-type="float" office:value="611000" calcext:value-type="float" table:number-columns-spanned="8" table:number-rows-spanned="1">
            <text:p>611 0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97"/>
          <table:table-cell table:style-name="ce457" office:value-type="string" calcext:value-type="string" table:number-columns-spanned="19" table:number-rows-spanned="1">
            <text:p>опалювальна площа приміщення теплопостачанням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0211.8" calcext:value-type="float" table:number-columns-spanned="8" table:number-rows-spanned="1">
            <text:p>20 211,8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7]+[.AW87]" office:value-type="float" office:value="20211.8" calcext:value-type="float" table:number-columns-spanned="8" table:number-rows-spanned="1">
            <text:p>20 211,8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98"/>
          <table:table-cell table:style-name="ce458" office:value-type="string" calcext:value-type="string" table:number-columns-spanned="19" table:number-rows-spanned="1">
            <text:p>опалювальна площа природним газом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8]+[.AW88]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99"/>
          <table:table-cell table:style-name="ce459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473.2" calcext:value-type="float" table:number-columns-spanned="8" table:number-rows-spanned="1">
            <text:p>2 473,2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9]+[.AW89]" office:value-type="float" office:value="2473.2" calcext:value-type="float" table:number-columns-spanned="8" table:number-rows-spanned="1">
            <text:p>2 473,2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4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00"/>
          <table:table-cell table:style-name="ce460" office:value-type="string" calcext:value-type="string" table:number-columns-spanned="19" table:number-rows-spanned="1">
            <text:p>Обсяг видатків на капітальні роботи приміщень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403239" calcext:value-type="float" table:number-columns-spanned="8" table:number-rows-spanned="1">
            <text:p>403 239,00</text:p>
          </table:table-cell>
          <table:covered-table-cell table:number-columns-repeated="7" table:style-name="ce159"/>
          <table:table-cell table:style-name="ce159" table:formula="of:=[.AO90]+[.AW90]" office:value-type="float" office:value="403239" calcext:value-type="float" table:number-columns-spanned="8" table:number-rows-spanned="1">
            <text:p>403 239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34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01"/>
          <table:table-cell table:style-name="ce461" office:value-type="string" calcext:value-type="string" table:number-columns-spanned="19" table:number-rows-spanned="1">
            <text:p>обсяг на придбання обладнання та предметів довгострокового користув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с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1003062.14" calcext:value-type="float" table:number-columns-spanned="8" table:number-rows-spanned="1">
            <text:p>1 003 062,14</text:p>
          </table:table-cell>
          <table:covered-table-cell table:number-columns-repeated="7" table:style-name="ce159"/>
          <table:table-cell table:style-name="ce159" table:formula="of:=[.AO91]+[.AW91]" office:value-type="float" office:value="1003062.14" calcext:value-type="float" table:number-columns-spanned="8" table:number-rows-spanned="1">
            <text:p>1 003 062,14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02"/>
          <table:table-cell table:style-name="ce46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9">
          <table:table-cell table:style-name="ce34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03"/>
          <table:table-cell table:style-name="ce463" office:value-type="string" calcext:value-type="string" table:number-columns-spanned="19" table:number-rows-spanned="1">
            <text:p>середньорічна кількість дітей дошкільного віку в школах-дитячих садках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25" calcext:value-type="float" table:number-columns-spanned="8" table:number-rows-spanned="1">
            <text:p>12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3]+[.AW93]" office:value-type="float" office:value="125" calcext:value-type="float" table:number-columns-spanned="8" table:number-rows-spanned="1">
            <text:p>125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34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04"/>
          <table:table-cell table:style-name="ce464" office:value-type="string" calcext:value-type="string" table:number-columns-spanned="19" table:number-rows-spanned="1">
            <text:p>середньорічна кількіть учн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4431" calcext:value-type="float" table:number-columns-spanned="8" table:number-rows-spanned="1">
            <text:p>4 431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4]+[.AW94]" office:value-type="float" office:value="4431" calcext:value-type="float" table:number-columns-spanned="8" table:number-rows-spanned="1">
            <text:p>4 431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5"/>
          <table:table-cell table:style-name="ce465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2443.134" calcext:value-type="float" table:number-columns-spanned="8" table:number-rows-spanned="1">
            <text:p>2 443,13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5]+[.AW95]" office:value-type="float" office:value="2443.134" calcext:value-type="float" table:number-columns-spanned="8" table:number-rows-spanned="1">
            <text:p>2 443,13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6"/>
          <table:table-cell table:style-name="ce466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6599" calcext:value-type="float" table:number-columns-spanned="8" table:number-rows-spanned="1">
            <text:p>16 599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6]+[.AW96]" office:value-type="float" office:value="16599" calcext:value-type="float" table:number-columns-spanned="8" table:number-rows-spanned="1">
            <text:p>16 599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7"/>
          <table:table-cell table:style-name="ce467" office:value-type="string" calcext:value-type="string" table:number-columns-spanned="19" table:number-rows-spanned="1">
            <text:p>електроенергія кВат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 кВт./рік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05403.4" calcext:value-type="float" table:number-columns-spanned="8" table:number-rows-spanned="1">
            <text:p>205 403,4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7]+[.AW97]" office:value-type="float" office:value="205403.4" calcext:value-type="float" table:number-columns-spanned="8" table:number-rows-spanned="1">
            <text:p>205 403,4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8"/>
          <table:table-cell table:style-name="ce468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85.34" calcext:value-type="float" table:number-columns-spanned="8" table:number-rows-spanned="1">
            <text:p>85,34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8]+[.AW98]" office:value-type="float" office:value="85.34" calcext:value-type="float" table:number-columns-spanned="8" table:number-rows-spanned="1">
            <text:p>85,34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9"/>
          <table:table-cell table:style-name="ce469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75.24" calcext:value-type="float" table:number-columns-spanned="8" table:number-rows-spanned="1">
            <text:p>175,24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9]+[.AW99]" office:value-type="float" office:value="175.24" calcext:value-type="float" table:number-columns-spanned="8" table:number-rows-spanned="1">
            <text:p>175,24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5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10"/>
          <table:table-cell table:style-name="ce470" office:value-type="string" calcext:value-type="string" table:number-columns-spanned="19" table:number-rows-spanned="1">
            <text:p>площа проведення капітального ремонту та інших об`єкт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225.9" calcext:value-type="float" table:number-columns-spanned="8" table:number-rows-spanned="1">
            <text:p>225,90</text:p>
          </table:table-cell>
          <table:covered-table-cell table:number-columns-repeated="7" table:style-name="ce159"/>
          <table:table-cell table:style-name="ce159" table:formula="of:=[.AO100]+[.AW100]" office:value-type="float" office:value="225.9" calcext:value-type="float" table:number-columns-spanned="8" table:number-rows-spanned="1">
            <text:p>225,9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5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11"/>
          <table:table-cell table:style-name="ce471" office:value-type="string" calcext:value-type="string" table:number-columns-spanned="19" table:number-rows-spanned="1">
            <text:p>кількість придбаних предмет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66" calcext:value-type="float" table:number-columns-spanned="8" table:number-rows-spanned="1">
            <text:p>66,00</text:p>
          </table:table-cell>
          <table:covered-table-cell table:number-columns-repeated="7" table:style-name="ce159"/>
          <table:table-cell table:style-name="ce159" table:formula="of:=[.AO101]+[.AW101]" office:value-type="float" office:value="66" calcext:value-type="float" table:number-columns-spanned="8" table:number-rows-spanned="1">
            <text:p>66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12"/>
          <table:table-cell table:style-name="ce472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9">
          <table:table-cell table:style-name="ce35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3"/>
          <table:table-cell table:style-name="ce473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днів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4500" calcext:value-type="float" table:number-columns-spanned="8" table:number-rows-spanned="1">
            <text:p>14 5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3]+[.AW103]" office:value-type="float" office:value="14500" calcext:value-type="float" table:number-columns-spanned="8" table:number-rows-spanned="1">
            <text:p>14 5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5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4"/>
          <table:table-cell table:style-name="ce474" office:value-type="string" calcext:value-type="string" table:number-columns-spanned="19" table:number-rows-spanned="1">
            <text:p>витрати на одного уч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7153" calcext:value-type="float" table:number-columns-spanned="8" table:number-rows-spanned="1">
            <text:p>17 153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4]+[.AW104]" office:value-type="float" office:value="17153" calcext:value-type="float" table:number-columns-spanned="8" table:number-rows-spanned="1">
            <text:p>17 153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3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15"/>
          <table:table-cell table:style-name="ce475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100"/>
          <table:covered-table-cell table:style-name="ce148"/>
          <table:table-cell table:style-name="ce152" table:number-columns-spanned="5" table:number-rows-spanned="1"/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16"/>
          <table:table-cell table:style-name="ce476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кал на 1 м.кв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12" calcext:value-type="float" table:number-columns-spanned="8" table:number-rows-spanned="1">
            <text:p>0,12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6]+[.AW106]" office:value-type="float" office:value="0.12" calcext:value-type="float" table:number-columns-spanned="8" table:number-rows-spanned="1">
            <text:p>0,12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17"/>
          <table:table-cell table:style-name="ce477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уб. м. на 1 м.кв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7]+[.AW107]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18"/>
          <table:table-cell table:style-name="ce478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т год на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7.669" calcext:value-type="float" table:number-columns-spanned="8" table:number-rows-spanned="1">
            <text:p>7,67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8]+[.AW108]" office:value-type="float" office:value="7.669" calcext:value-type="float" table:number-columns-spanned="8" table:number-rows-spanned="1">
            <text:p>7,67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19"/>
          <table:table-cell table:style-name="ce479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уб 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02" calcext:value-type="float" table:number-columns-spanned="8" table:number-rows-spanned="1">
            <text:p>0,02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9]+[.AW109]" office:value-type="float" office:value="0.02" calcext:value-type="float" table:number-columns-spanned="8" table:number-rows-spanned="1">
            <text:p>0,02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0"/>
          <table:table-cell table:style-name="ce480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07" calcext:value-type="float" table:number-columns-spanned="8" table:number-rows-spanned="1">
            <text:p>0,07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0]+[.AW110]" office:value-type="float" office:value="0.07" calcext:value-type="float" table:number-columns-spanned="8" table:number-rows-spanned="1">
            <text:p>0,07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6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21"/>
          <table:table-cell table:style-name="ce481" office:value-type="string" calcext:value-type="string" table:number-columns-spanned="19" table:number-rows-spanned="1">
            <text:p>середні затрати на один квадратний метер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1785.03" calcext:value-type="float" table:number-columns-spanned="8" table:number-rows-spanned="1">
            <text:p>1 785,03</text:p>
          </table:table-cell>
          <table:covered-table-cell table:number-columns-repeated="7" table:style-name="ce159"/>
          <table:table-cell table:style-name="ce159" table:formula="of:=[.AO111]+[.AW111]" office:value-type="float" office:value="1785.03" calcext:value-type="float" table:number-columns-spanned="8" table:number-rows-spanned="1">
            <text:p>1 785,03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6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22"/>
          <table:table-cell table:style-name="ce482" office:value-type="string" calcext:value-type="string" table:number-columns-spanned="19" table:number-rows-spanned="1">
            <text:p>середні витрати на один предмет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15197.91" calcext:value-type="float" table:number-columns-spanned="8" table:number-rows-spanned="1">
            <text:p>15 197,91</text:p>
          </table:table-cell>
          <table:covered-table-cell table:number-columns-repeated="7" table:style-name="ce159"/>
          <table:table-cell table:style-name="ce159" table:formula="of:=[.AO112]+[.AW112]" office:value-type="float" office:value="15197.91" calcext:value-type="float" table:number-columns-spanned="8" table:number-rows-spanned="1">
            <text:p>15 197,91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6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23"/>
          <table:table-cell table:style-name="ce483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9">
          <table:table-cell table:style-name="ce36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24"/>
          <table:table-cell table:style-name="ce484" office:value-type="string" calcext:value-type="string" table:number-columns-spanned="19" table:number-rows-spanned="1">
            <text:p>динаміка зростання кількості учнів загальноосвітних закладах, порівняно з минулим роком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.3" calcext:value-type="float" table:number-columns-spanned="8" table:number-rows-spanned="1">
            <text:p>100,3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4]+[.AW114]" office:value-type="float" office:value="100.3" calcext:value-type="float" table:number-columns-spanned="8" table:number-rows-spanned="1">
            <text:p>100,3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37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25"/>
          <table:table-cell table:style-name="ce485" office:value-type="string" calcext:value-type="string" table:number-columns-spanned="19" table:number-rows-spanned="1">
            <text:p>динаміка зростання кількості дітей дошкільного віку в школах-дитячих садках, порівняно з минулим роком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98" calcext:value-type="float" table:number-columns-spanned="8" table:number-rows-spanned="1">
            <text:p>98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5]+[.AW115]" office:value-type="float" office:value="98" calcext:value-type="float" table:number-columns-spanned="8" table:number-rows-spanned="1">
            <text:p>98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7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6"/>
          <table:table-cell table:style-name="ce486" office:value-type="string" calcext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6]+[.AW11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7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7"/>
          <table:table-cell table:style-name="ce487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7]+[.AW11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7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8"/>
          <table:table-cell table:style-name="ce488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8]+[.AW11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7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9"/>
          <table:table-cell table:style-name="ce489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9]+[.AW119]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7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0"/>
          <table:table-cell table:style-name="ce490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20]+[.AW12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1"/>
          <table:table-cell table:style-name="ce491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21]+[.AW12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37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2"/>
          <table:table-cell table:style-name="ce492" office:value-type="string" calcext:value-type="string" table:number-columns-spanned="19" table:number-rows-spanned="1">
            <text:p>Динаміка споживання комунальних послуг там енергоносіїв ( по відношенню до споживання в минулому році)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22]+[.AW122]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7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33"/>
          <table:table-cell table:style-name="ce493" office:value-type="string" calcext:value-type="string" table:number-columns-spanned="19" table:number-rows-spanned="1">
            <text:p>рівень проведення капітального ремонт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table:formula="of:=[.AO123]+[.AW12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37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34"/>
          <table:table-cell table:style-name="ce494" office:value-type="string" calcext:value-type="string" table:number-columns-spanned="19" table:number-rows-spanned="1">
            <text:p>відсоток придбання до потреби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table:formula="of:=[.AO124]+[.AW12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5">
          <table:table-cell table:number-columns-repeated="40"/>
          <table:table-cell table:style-name="ce17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4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84"/>
          <table:table-cell table:style-name="ce144" table:number-columns-spanned="17" table:number-rows-spanned="1"/>
          <table:covered-table-cell table:number-columns-repeated="16" table:style-name="ce144"/>
          <table:table-cell table:style-name="ce166"/>
          <table:table-cell table:style-name="ce47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54"/>
          <table:table-cell table:number-columns-repeated="965"/>
        </table:table-row>
        <table:table-row table:style-name="ro5">
          <table:table-cell table:number-columns-repeated="22"/>
          <table:table-cell table:style-name="ce5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6"/>
          <table:table-cell/>
          <table:table-cell table:style-name="ce5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47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54"/>
          <table:table-cell table:number-columns-repeated="979"/>
        </table:table-row>
        <table:table-row table:style-name="ro5">
          <table:table-cell table:style-name="ce4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48"/>
          <table:table-cell table:number-columns-repeated="979"/>
        </table:table-row>
        <table:table-row table:style-name="ro18">
          <table:table-cell table:style-name="ce49" table:number-columns-repeated="45"/>
          <table:table-cell table:number-columns-repeated="979"/>
        </table:table-row>
        <table:table-row table:style-name="ro7">
          <table:table-cell table:style-name="ce4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84"/>
          <table:table-cell table:style-name="ce144" table:number-columns-spanned="17" table:number-rows-spanned="1"/>
          <table:covered-table-cell table:number-columns-repeated="16" table:style-name="ce144"/>
          <table:table-cell table:style-name="ce166"/>
          <table:table-cell table:style-name="ce47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54"/>
          <table:table-cell table:number-columns-repeated="965"/>
        </table:table-row>
        <table:table-row table:style-name="ro5">
          <table:table-cell table:number-columns-repeated="22"/>
          <table:table-cell table:style-name="ce5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6"/>
          <table:table-cell/>
          <table:table-cell table:style-name="ce5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6"/>
          <table:table-cell table:number-columns-repeated="965"/>
        </table:table-row>
        <table:table-row table:style-name="ro5">
          <table:table-cell table:style-name="ce50" office:value-type="date" office:date-value="2019-10-22" calcext:value-type="date" table:number-columns-spanned="8" table:number-rows-spanned="1">
            <text:p>22.10.2019</text:p>
          </table:table-cell>
          <table:covered-table-cell table:number-columns-repeated="7" table:style-name="ce85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86"/>
          <table:table-cell table:style-name="ce8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020'.$A$1" table:cell-range-address="$'0611020'.$A$1:.$BM$137" table:range-usable-as="print-range"/>
        </table:named-expressions>
        <calcext:conditional-formats>
          <calcext:conditional-format calcext:target-range-address="'0611020'.G70:'0611020'.L70">
            <calcext:condition calcext:apply-style-name="ConditionalStyle_115" calcext:value="=[.$G69]" calcext:base-cell-address="'0611020'.G70"/>
          </calcext:conditional-format>
          <calcext:conditional-format calcext:target-range-address="'0611020'.D52:'0611020'.D52">
            <calcext:condition calcext:apply-style-name="ConditionalStyle_114" calcext:value="=[.$D51]" calcext:base-cell-address="'0611020'.D52"/>
          </calcext:conditional-format>
          <calcext:conditional-format calcext:target-range-address="'0611020'.A70:'0611020'.F70">
            <calcext:condition calcext:apply-style-name="ConditionalStyle_113" calcext:value="=0" calcext:base-cell-address="'0611020'.A70"/>
          </calcext:conditional-format>
          <calcext:conditional-format calcext:target-range-address="'0611020'.D53:'0611020'.D53">
            <calcext:condition calcext:apply-style-name="ConditionalStyle_112" calcext:value="=[.$D52]" calcext:base-cell-address="'0611020'.D53"/>
          </calcext:conditional-format>
          <calcext:conditional-format calcext:target-range-address="'0611020'.D54:'0611020'.D54">
            <calcext:condition calcext:apply-style-name="ConditionalStyle_111" calcext:value="=[.$D53]" calcext:base-cell-address="'0611020'.D54"/>
          </calcext:conditional-format>
          <calcext:conditional-format calcext:target-range-address="'0611020'.D55:'0611020'.D55">
            <calcext:condition calcext:apply-style-name="ConditionalStyle_110" calcext:value="=[.$D54]" calcext:base-cell-address="'0611020'.D55"/>
          </calcext:conditional-format>
          <calcext:conditional-format calcext:target-range-address="'0611020'.D56:'0611020'.D56">
            <calcext:condition calcext:apply-style-name="ConditionalStyle_109" calcext:value="=[.$D55]" calcext:base-cell-address="'0611020'.D56"/>
          </calcext:conditional-format>
          <calcext:conditional-format calcext:target-range-address="'0611020'.G71:'0611020'.G71">
            <calcext:condition calcext:apply-style-name="ConditionalStyle_108" calcext:value="=[.$G70]" calcext:base-cell-address="'0611020'.G71"/>
          </calcext:conditional-format>
          <calcext:conditional-format calcext:target-range-address="'0611020'.A71:'0611020'.F71">
            <calcext:condition calcext:apply-style-name="ConditionalStyle_107" calcext:value="=0" calcext:base-cell-address="'0611020'.A71"/>
          </calcext:conditional-format>
          <calcext:conditional-format calcext:target-range-address="'0611020'.G72:'0611020'.G72">
            <calcext:condition calcext:apply-style-name="ConditionalStyle_106" calcext:value="=[.$G71]" calcext:base-cell-address="'0611020'.G72"/>
          </calcext:conditional-format>
          <calcext:conditional-format calcext:target-range-address="'0611020'.A72:'0611020'.F72">
            <calcext:condition calcext:apply-style-name="ConditionalStyle_105" calcext:value="=0" calcext:base-cell-address="'0611020'.A72"/>
          </calcext:conditional-format>
          <calcext:conditional-format calcext:target-range-address="'0611020'.G73:'0611020'.G73">
            <calcext:condition calcext:apply-style-name="ConditionalStyle_104" calcext:value="=[.$G72]" calcext:base-cell-address="'0611020'.G73"/>
          </calcext:conditional-format>
          <calcext:conditional-format calcext:target-range-address="'0611020'.A73:'0611020'.F73">
            <calcext:condition calcext:apply-style-name="ConditionalStyle_103" calcext:value="=0" calcext:base-cell-address="'0611020'.A73"/>
          </calcext:conditional-format>
          <calcext:conditional-format calcext:target-range-address="'0611020'.G74:'0611020'.G74">
            <calcext:condition calcext:apply-style-name="ConditionalStyle_102" calcext:value="=[.$G73]" calcext:base-cell-address="'0611020'.G74"/>
          </calcext:conditional-format>
          <calcext:conditional-format calcext:target-range-address="'0611020'.A74:'0611020'.F74">
            <calcext:condition calcext:apply-style-name="ConditionalStyle_101" calcext:value="=0" calcext:base-cell-address="'0611020'.A74"/>
          </calcext:conditional-format>
          <calcext:conditional-format calcext:target-range-address="'0611020'.G75:'0611020'.G75">
            <calcext:condition calcext:apply-style-name="ConditionalStyle_100" calcext:value="=[.$G74]" calcext:base-cell-address="'0611020'.G75"/>
          </calcext:conditional-format>
          <calcext:conditional-format calcext:target-range-address="'0611020'.A75:'0611020'.F75">
            <calcext:condition calcext:apply-style-name="ConditionalStyle_99" calcext:value="=0" calcext:base-cell-address="'0611020'.A75"/>
          </calcext:conditional-format>
          <calcext:conditional-format calcext:target-range-address="'0611020'.G76:'0611020'.G76">
            <calcext:condition calcext:apply-style-name="ConditionalStyle_98" calcext:value="=[.$G75]" calcext:base-cell-address="'0611020'.G76"/>
          </calcext:conditional-format>
          <calcext:conditional-format calcext:target-range-address="'0611020'.A76:'0611020'.F76">
            <calcext:condition calcext:apply-style-name="ConditionalStyle_97" calcext:value="=0" calcext:base-cell-address="'0611020'.A76"/>
          </calcext:conditional-format>
          <calcext:conditional-format calcext:target-range-address="'0611020'.G77:'0611020'.G77">
            <calcext:condition calcext:apply-style-name="ConditionalStyle_96" calcext:value="=[.$G76]" calcext:base-cell-address="'0611020'.G77"/>
          </calcext:conditional-format>
          <calcext:conditional-format calcext:target-range-address="'0611020'.A77:'0611020'.F77">
            <calcext:condition calcext:apply-style-name="ConditionalStyle_95" calcext:value="=0" calcext:base-cell-address="'0611020'.A77"/>
          </calcext:conditional-format>
          <calcext:conditional-format calcext:target-range-address="'0611020'.G78:'0611020'.G78">
            <calcext:condition calcext:apply-style-name="ConditionalStyle_94" calcext:value="=[.$G77]" calcext:base-cell-address="'0611020'.G78"/>
          </calcext:conditional-format>
          <calcext:conditional-format calcext:target-range-address="'0611020'.A78:'0611020'.F78">
            <calcext:condition calcext:apply-style-name="ConditionalStyle_93" calcext:value="=0" calcext:base-cell-address="'0611020'.A78"/>
          </calcext:conditional-format>
          <calcext:conditional-format calcext:target-range-address="'0611020'.G79:'0611020'.G79">
            <calcext:condition calcext:apply-style-name="ConditionalStyle_92" calcext:value="=[.$G78]" calcext:base-cell-address="'0611020'.G79"/>
          </calcext:conditional-format>
          <calcext:conditional-format calcext:target-range-address="'0611020'.A79:'0611020'.F79">
            <calcext:condition calcext:apply-style-name="ConditionalStyle_91" calcext:value="=0" calcext:base-cell-address="'0611020'.A79"/>
          </calcext:conditional-format>
          <calcext:conditional-format calcext:target-range-address="'0611020'.G80:'0611020'.G80">
            <calcext:condition calcext:apply-style-name="ConditionalStyle_90" calcext:value="=[.$G79]" calcext:base-cell-address="'0611020'.G80"/>
          </calcext:conditional-format>
          <calcext:conditional-format calcext:target-range-address="'0611020'.A80:'0611020'.F80">
            <calcext:condition calcext:apply-style-name="ConditionalStyle_89" calcext:value="=0" calcext:base-cell-address="'0611020'.A80"/>
          </calcext:conditional-format>
          <calcext:conditional-format calcext:target-range-address="'0611020'.G81:'0611020'.G81">
            <calcext:condition calcext:apply-style-name="ConditionalStyle_88" calcext:value="=[.$G80]" calcext:base-cell-address="'0611020'.G81"/>
          </calcext:conditional-format>
          <calcext:conditional-format calcext:target-range-address="'0611020'.A81:'0611020'.F81">
            <calcext:condition calcext:apply-style-name="ConditionalStyle_87" calcext:value="=0" calcext:base-cell-address="'0611020'.A81"/>
          </calcext:conditional-format>
          <calcext:conditional-format calcext:target-range-address="'0611020'.G82:'0611020'.G82">
            <calcext:condition calcext:apply-style-name="ConditionalStyle_86" calcext:value="=[.$G81]" calcext:base-cell-address="'0611020'.G82"/>
          </calcext:conditional-format>
          <calcext:conditional-format calcext:target-range-address="'0611020'.A82:'0611020'.F82">
            <calcext:condition calcext:apply-style-name="ConditionalStyle_85" calcext:value="=0" calcext:base-cell-address="'0611020'.A82"/>
          </calcext:conditional-format>
          <calcext:conditional-format calcext:target-range-address="'0611020'.G83:'0611020'.G83">
            <calcext:condition calcext:apply-style-name="ConditionalStyle_84" calcext:value="=[.$G82]" calcext:base-cell-address="'0611020'.G83"/>
          </calcext:conditional-format>
          <calcext:conditional-format calcext:target-range-address="'0611020'.A83:'0611020'.F83">
            <calcext:condition calcext:apply-style-name="ConditionalStyle_83" calcext:value="=0" calcext:base-cell-address="'0611020'.A83"/>
          </calcext:conditional-format>
          <calcext:conditional-format calcext:target-range-address="'0611020'.G84:'0611020'.G84">
            <calcext:condition calcext:apply-style-name="ConditionalStyle_82" calcext:value="=[.$G83]" calcext:base-cell-address="'0611020'.G84"/>
          </calcext:conditional-format>
          <calcext:conditional-format calcext:target-range-address="'0611020'.A84:'0611020'.F84">
            <calcext:condition calcext:apply-style-name="ConditionalStyle_81" calcext:value="=0" calcext:base-cell-address="'0611020'.A84"/>
          </calcext:conditional-format>
          <calcext:conditional-format calcext:target-range-address="'0611020'.G85:'0611020'.G85">
            <calcext:condition calcext:apply-style-name="ConditionalStyle_80" calcext:value="=[.$G84]" calcext:base-cell-address="'0611020'.G85"/>
          </calcext:conditional-format>
          <calcext:conditional-format calcext:target-range-address="'0611020'.A85:'0611020'.F85">
            <calcext:condition calcext:apply-style-name="ConditionalStyle_79" calcext:value="=0" calcext:base-cell-address="'0611020'.A85"/>
          </calcext:conditional-format>
          <calcext:conditional-format calcext:target-range-address="'0611020'.G86:'0611020'.G86">
            <calcext:condition calcext:apply-style-name="ConditionalStyle_78" calcext:value="=[.$G85]" calcext:base-cell-address="'0611020'.G86"/>
          </calcext:conditional-format>
          <calcext:conditional-format calcext:target-range-address="'0611020'.A86:'0611020'.F86">
            <calcext:condition calcext:apply-style-name="ConditionalStyle_77" calcext:value="=0" calcext:base-cell-address="'0611020'.A86"/>
          </calcext:conditional-format>
          <calcext:conditional-format calcext:target-range-address="'0611020'.G87:'0611020'.G87">
            <calcext:condition calcext:apply-style-name="ConditionalStyle_76" calcext:value="=[.$G86]" calcext:base-cell-address="'0611020'.G87"/>
          </calcext:conditional-format>
          <calcext:conditional-format calcext:target-range-address="'0611020'.A87:'0611020'.F87">
            <calcext:condition calcext:apply-style-name="ConditionalStyle_75" calcext:value="=0" calcext:base-cell-address="'0611020'.A87"/>
          </calcext:conditional-format>
          <calcext:conditional-format calcext:target-range-address="'0611020'.G88:'0611020'.G88">
            <calcext:condition calcext:apply-style-name="ConditionalStyle_74" calcext:value="=[.$G87]" calcext:base-cell-address="'0611020'.G88"/>
          </calcext:conditional-format>
          <calcext:conditional-format calcext:target-range-address="'0611020'.A88:'0611020'.F88">
            <calcext:condition calcext:apply-style-name="ConditionalStyle_73" calcext:value="=0" calcext:base-cell-address="'0611020'.A88"/>
          </calcext:conditional-format>
          <calcext:conditional-format calcext:target-range-address="'0611020'.G89:'0611020'.G89">
            <calcext:condition calcext:apply-style-name="ConditionalStyle_72" calcext:value="=[.$G88]" calcext:base-cell-address="'0611020'.G89"/>
          </calcext:conditional-format>
          <calcext:conditional-format calcext:target-range-address="'0611020'.A89:'0611020'.F89">
            <calcext:condition calcext:apply-style-name="ConditionalStyle_71" calcext:value="=0" calcext:base-cell-address="'0611020'.A89"/>
          </calcext:conditional-format>
          <calcext:conditional-format calcext:target-range-address="'0611020'.G90:'0611020'.G90">
            <calcext:condition calcext:apply-style-name="ConditionalStyle_70" calcext:value="=[.$G89]" calcext:base-cell-address="'0611020'.G90"/>
          </calcext:conditional-format>
          <calcext:conditional-format calcext:target-range-address="'0611020'.A90:'0611020'.F90">
            <calcext:condition calcext:apply-style-name="ConditionalStyle_69" calcext:value="=0" calcext:base-cell-address="'0611020'.A90"/>
          </calcext:conditional-format>
          <calcext:conditional-format calcext:target-range-address="'0611020'.G91:'0611020'.G91">
            <calcext:condition calcext:apply-style-name="ConditionalStyle_68" calcext:value="=[.$G90]" calcext:base-cell-address="'0611020'.G91"/>
          </calcext:conditional-format>
          <calcext:conditional-format calcext:target-range-address="'0611020'.A91:'0611020'.F91">
            <calcext:condition calcext:apply-style-name="ConditionalStyle_67" calcext:value="=0" calcext:base-cell-address="'0611020'.A91"/>
          </calcext:conditional-format>
          <calcext:conditional-format calcext:target-range-address="'0611020'.G92:'0611020'.G92">
            <calcext:condition calcext:apply-style-name="ConditionalStyle_66" calcext:value="=[.$G91]" calcext:base-cell-address="'0611020'.G92"/>
          </calcext:conditional-format>
          <calcext:conditional-format calcext:target-range-address="'0611020'.A92:'0611020'.F92">
            <calcext:condition calcext:apply-style-name="ConditionalStyle_65" calcext:value="=0" calcext:base-cell-address="'0611020'.A92"/>
          </calcext:conditional-format>
          <calcext:conditional-format calcext:target-range-address="'0611020'.G93:'0611020'.G93">
            <calcext:condition calcext:apply-style-name="ConditionalStyle_64" calcext:value="=[.$G92]" calcext:base-cell-address="'0611020'.G93"/>
          </calcext:conditional-format>
          <calcext:conditional-format calcext:target-range-address="'0611020'.A93:'0611020'.F93">
            <calcext:condition calcext:apply-style-name="ConditionalStyle_63" calcext:value="=0" calcext:base-cell-address="'0611020'.A93"/>
          </calcext:conditional-format>
          <calcext:conditional-format calcext:target-range-address="'0611020'.G94:'0611020'.G94">
            <calcext:condition calcext:apply-style-name="ConditionalStyle_62" calcext:value="=[.$G93]" calcext:base-cell-address="'0611020'.G94"/>
          </calcext:conditional-format>
          <calcext:conditional-format calcext:target-range-address="'0611020'.A94:'0611020'.F94">
            <calcext:condition calcext:apply-style-name="ConditionalStyle_61" calcext:value="=0" calcext:base-cell-address="'0611020'.A94"/>
          </calcext:conditional-format>
          <calcext:conditional-format calcext:target-range-address="'0611020'.G95:'0611020'.G95">
            <calcext:condition calcext:apply-style-name="ConditionalStyle_60" calcext:value="=[.$G94]" calcext:base-cell-address="'0611020'.G95"/>
          </calcext:conditional-format>
          <calcext:conditional-format calcext:target-range-address="'0611020'.A95:'0611020'.F95">
            <calcext:condition calcext:apply-style-name="ConditionalStyle_59" calcext:value="=0" calcext:base-cell-address="'0611020'.A95"/>
          </calcext:conditional-format>
          <calcext:conditional-format calcext:target-range-address="'0611020'.G96:'0611020'.G96">
            <calcext:condition calcext:apply-style-name="ConditionalStyle_58" calcext:value="=[.$G95]" calcext:base-cell-address="'0611020'.G96"/>
          </calcext:conditional-format>
          <calcext:conditional-format calcext:target-range-address="'0611020'.A96:'0611020'.F96">
            <calcext:condition calcext:apply-style-name="ConditionalStyle_57" calcext:value="=0" calcext:base-cell-address="'0611020'.A96"/>
          </calcext:conditional-format>
          <calcext:conditional-format calcext:target-range-address="'0611020'.G97:'0611020'.G97">
            <calcext:condition calcext:apply-style-name="ConditionalStyle_56" calcext:value="=[.$G96]" calcext:base-cell-address="'0611020'.G97"/>
          </calcext:conditional-format>
          <calcext:conditional-format calcext:target-range-address="'0611020'.A97:'0611020'.F97">
            <calcext:condition calcext:apply-style-name="ConditionalStyle_55" calcext:value="=0" calcext:base-cell-address="'0611020'.A97"/>
          </calcext:conditional-format>
          <calcext:conditional-format calcext:target-range-address="'0611020'.G98:'0611020'.G98">
            <calcext:condition calcext:apply-style-name="ConditionalStyle_54" calcext:value="=[.$G97]" calcext:base-cell-address="'0611020'.G98"/>
          </calcext:conditional-format>
          <calcext:conditional-format calcext:target-range-address="'0611020'.A98:'0611020'.F98">
            <calcext:condition calcext:apply-style-name="ConditionalStyle_53" calcext:value="=0" calcext:base-cell-address="'0611020'.A98"/>
          </calcext:conditional-format>
          <calcext:conditional-format calcext:target-range-address="'0611020'.G99:'0611020'.G99">
            <calcext:condition calcext:apply-style-name="ConditionalStyle_52" calcext:value="=[.$G98]" calcext:base-cell-address="'0611020'.G99"/>
          </calcext:conditional-format>
          <calcext:conditional-format calcext:target-range-address="'0611020'.A99:'0611020'.F99">
            <calcext:condition calcext:apply-style-name="ConditionalStyle_51" calcext:value="=0" calcext:base-cell-address="'0611020'.A99"/>
          </calcext:conditional-format>
          <calcext:conditional-format calcext:target-range-address="'0611020'.G100:'0611020'.G100">
            <calcext:condition calcext:apply-style-name="ConditionalStyle_50" calcext:value="=[.$G99]" calcext:base-cell-address="'0611020'.G100"/>
          </calcext:conditional-format>
          <calcext:conditional-format calcext:target-range-address="'0611020'.A100:'0611020'.F100">
            <calcext:condition calcext:apply-style-name="ConditionalStyle_49" calcext:value="=0" calcext:base-cell-address="'0611020'.A100"/>
          </calcext:conditional-format>
          <calcext:conditional-format calcext:target-range-address="'0611020'.G101:'0611020'.G101">
            <calcext:condition calcext:apply-style-name="ConditionalStyle_48" calcext:value="=[.$G100]" calcext:base-cell-address="'0611020'.G101"/>
          </calcext:conditional-format>
          <calcext:conditional-format calcext:target-range-address="'0611020'.A101:'0611020'.F101">
            <calcext:condition calcext:apply-style-name="ConditionalStyle_47" calcext:value="=0" calcext:base-cell-address="'0611020'.A101"/>
          </calcext:conditional-format>
          <calcext:conditional-format calcext:target-range-address="'0611020'.G102:'0611020'.G102">
            <calcext:condition calcext:apply-style-name="ConditionalStyle_46" calcext:value="=[.$G101]" calcext:base-cell-address="'0611020'.G102"/>
          </calcext:conditional-format>
          <calcext:conditional-format calcext:target-range-address="'0611020'.A102:'0611020'.F102">
            <calcext:condition calcext:apply-style-name="ConditionalStyle_45" calcext:value="=0" calcext:base-cell-address="'0611020'.A102"/>
          </calcext:conditional-format>
          <calcext:conditional-format calcext:target-range-address="'0611020'.G103:'0611020'.G103">
            <calcext:condition calcext:apply-style-name="ConditionalStyle_44" calcext:value="=[.$G102]" calcext:base-cell-address="'0611020'.G103"/>
          </calcext:conditional-format>
          <calcext:conditional-format calcext:target-range-address="'0611020'.A103:'0611020'.F103">
            <calcext:condition calcext:apply-style-name="ConditionalStyle_43" calcext:value="=0" calcext:base-cell-address="'0611020'.A103"/>
          </calcext:conditional-format>
          <calcext:conditional-format calcext:target-range-address="'0611020'.G104:'0611020'.G104">
            <calcext:condition calcext:apply-style-name="ConditionalStyle_42" calcext:value="=[.$G103]" calcext:base-cell-address="'0611020'.G104"/>
          </calcext:conditional-format>
          <calcext:conditional-format calcext:target-range-address="'0611020'.A104:'0611020'.F104">
            <calcext:condition calcext:apply-style-name="ConditionalStyle_41" calcext:value="=0" calcext:base-cell-address="'0611020'.A104"/>
          </calcext:conditional-format>
          <calcext:conditional-format calcext:target-range-address="'0611020'.G105:'0611020'.G105">
            <calcext:condition calcext:apply-style-name="ConditionalStyle_40" calcext:value="=[.$G104]" calcext:base-cell-address="'0611020'.G105"/>
          </calcext:conditional-format>
          <calcext:conditional-format calcext:target-range-address="'0611020'.A105:'0611020'.F105">
            <calcext:condition calcext:apply-style-name="ConditionalStyle_39" calcext:value="=0" calcext:base-cell-address="'0611020'.A105"/>
          </calcext:conditional-format>
          <calcext:conditional-format calcext:target-range-address="'0611020'.G106:'0611020'.G106">
            <calcext:condition calcext:apply-style-name="ConditionalStyle_38" calcext:value="=[.$G105]" calcext:base-cell-address="'0611020'.G106"/>
          </calcext:conditional-format>
          <calcext:conditional-format calcext:target-range-address="'0611020'.A106:'0611020'.F106">
            <calcext:condition calcext:apply-style-name="ConditionalStyle_37" calcext:value="=0" calcext:base-cell-address="'0611020'.A106"/>
          </calcext:conditional-format>
          <calcext:conditional-format calcext:target-range-address="'0611020'.G107:'0611020'.G107">
            <calcext:condition calcext:apply-style-name="ConditionalStyle_36" calcext:value="=[.$G106]" calcext:base-cell-address="'0611020'.G107"/>
          </calcext:conditional-format>
          <calcext:conditional-format calcext:target-range-address="'0611020'.A107:'0611020'.F107">
            <calcext:condition calcext:apply-style-name="ConditionalStyle_35" calcext:value="=0" calcext:base-cell-address="'0611020'.A107"/>
          </calcext:conditional-format>
          <calcext:conditional-format calcext:target-range-address="'0611020'.G108:'0611020'.G108">
            <calcext:condition calcext:apply-style-name="ConditionalStyle_34" calcext:value="=[.$G107]" calcext:base-cell-address="'0611020'.G108"/>
          </calcext:conditional-format>
          <calcext:conditional-format calcext:target-range-address="'0611020'.A108:'0611020'.F108">
            <calcext:condition calcext:apply-style-name="ConditionalStyle_33" calcext:value="=0" calcext:base-cell-address="'0611020'.A108"/>
          </calcext:conditional-format>
          <calcext:conditional-format calcext:target-range-address="'0611020'.G109:'0611020'.G109">
            <calcext:condition calcext:apply-style-name="ConditionalStyle_32" calcext:value="=[.$G108]" calcext:base-cell-address="'0611020'.G109"/>
          </calcext:conditional-format>
          <calcext:conditional-format calcext:target-range-address="'0611020'.A109:'0611020'.F109">
            <calcext:condition calcext:apply-style-name="ConditionalStyle_31" calcext:value="=0" calcext:base-cell-address="'0611020'.A109"/>
          </calcext:conditional-format>
          <calcext:conditional-format calcext:target-range-address="'0611020'.G110:'0611020'.G110">
            <calcext:condition calcext:apply-style-name="ConditionalStyle_30" calcext:value="=[.$G109]" calcext:base-cell-address="'0611020'.G110"/>
          </calcext:conditional-format>
          <calcext:conditional-format calcext:target-range-address="'0611020'.A110:'0611020'.F110">
            <calcext:condition calcext:apply-style-name="ConditionalStyle_29" calcext:value="=0" calcext:base-cell-address="'0611020'.A110"/>
          </calcext:conditional-format>
          <calcext:conditional-format calcext:target-range-address="'0611020'.G111:'0611020'.G111">
            <calcext:condition calcext:apply-style-name="ConditionalStyle_28" calcext:value="=[.$G110]" calcext:base-cell-address="'0611020'.G111"/>
          </calcext:conditional-format>
          <calcext:conditional-format calcext:target-range-address="'0611020'.A111:'0611020'.F111">
            <calcext:condition calcext:apply-style-name="ConditionalStyle_27" calcext:value="=0" calcext:base-cell-address="'0611020'.A111"/>
          </calcext:conditional-format>
          <calcext:conditional-format calcext:target-range-address="'0611020'.G112:'0611020'.G112">
            <calcext:condition calcext:apply-style-name="ConditionalStyle_26" calcext:value="=[.$G111]" calcext:base-cell-address="'0611020'.G112"/>
          </calcext:conditional-format>
          <calcext:conditional-format calcext:target-range-address="'0611020'.A112:'0611020'.F112">
            <calcext:condition calcext:apply-style-name="ConditionalStyle_25" calcext:value="=0" calcext:base-cell-address="'0611020'.A112"/>
          </calcext:conditional-format>
          <calcext:conditional-format calcext:target-range-address="'0611020'.G113:'0611020'.G113">
            <calcext:condition calcext:apply-style-name="ConditionalStyle_24" calcext:value="=[.$G112]" calcext:base-cell-address="'0611020'.G113"/>
          </calcext:conditional-format>
          <calcext:conditional-format calcext:target-range-address="'0611020'.A113:'0611020'.F113">
            <calcext:condition calcext:apply-style-name="ConditionalStyle_23" calcext:value="=0" calcext:base-cell-address="'0611020'.A113"/>
          </calcext:conditional-format>
          <calcext:conditional-format calcext:target-range-address="'0611020'.G114:'0611020'.G114">
            <calcext:condition calcext:apply-style-name="ConditionalStyle_22" calcext:value="=[.$G113]" calcext:base-cell-address="'0611020'.G114"/>
          </calcext:conditional-format>
          <calcext:conditional-format calcext:target-range-address="'0611020'.A114:'0611020'.F114">
            <calcext:condition calcext:apply-style-name="ConditionalStyle_21" calcext:value="=0" calcext:base-cell-address="'0611020'.A114"/>
          </calcext:conditional-format>
          <calcext:conditional-format calcext:target-range-address="'0611020'.G115:'0611020'.G115">
            <calcext:condition calcext:apply-style-name="ConditionalStyle_20" calcext:value="=[.$G114]" calcext:base-cell-address="'0611020'.G115"/>
          </calcext:conditional-format>
          <calcext:conditional-format calcext:target-range-address="'0611020'.A115:'0611020'.F115">
            <calcext:condition calcext:apply-style-name="ConditionalStyle_19" calcext:value="=0" calcext:base-cell-address="'0611020'.A115"/>
          </calcext:conditional-format>
          <calcext:conditional-format calcext:target-range-address="'0611020'.G116:'0611020'.G116">
            <calcext:condition calcext:apply-style-name="ConditionalStyle_18" calcext:value="=[.$G115]" calcext:base-cell-address="'0611020'.G116"/>
          </calcext:conditional-format>
          <calcext:conditional-format calcext:target-range-address="'0611020'.A116:'0611020'.F116">
            <calcext:condition calcext:apply-style-name="ConditionalStyle_17" calcext:value="=0" calcext:base-cell-address="'0611020'.A116"/>
          </calcext:conditional-format>
          <calcext:conditional-format calcext:target-range-address="'0611020'.G117:'0611020'.G117">
            <calcext:condition calcext:apply-style-name="ConditionalStyle_16" calcext:value="=[.$G116]" calcext:base-cell-address="'0611020'.G117"/>
          </calcext:conditional-format>
          <calcext:conditional-format calcext:target-range-address="'0611020'.A117:'0611020'.F117">
            <calcext:condition calcext:apply-style-name="ConditionalStyle_15" calcext:value="=0" calcext:base-cell-address="'0611020'.A117"/>
          </calcext:conditional-format>
          <calcext:conditional-format calcext:target-range-address="'0611020'.G118:'0611020'.G118">
            <calcext:condition calcext:apply-style-name="ConditionalStyle_14" calcext:value="=[.$G117]" calcext:base-cell-address="'0611020'.G118"/>
          </calcext:conditional-format>
          <calcext:conditional-format calcext:target-range-address="'0611020'.A118:'0611020'.F118">
            <calcext:condition calcext:apply-style-name="ConditionalStyle_13" calcext:value="=0" calcext:base-cell-address="'0611020'.A118"/>
          </calcext:conditional-format>
          <calcext:conditional-format calcext:target-range-address="'0611020'.G119:'0611020'.G119">
            <calcext:condition calcext:apply-style-name="ConditionalStyle_12" calcext:value="=[.$G118]" calcext:base-cell-address="'0611020'.G119"/>
          </calcext:conditional-format>
          <calcext:conditional-format calcext:target-range-address="'0611020'.A119:'0611020'.F119">
            <calcext:condition calcext:apply-style-name="ConditionalStyle_11" calcext:value="=0" calcext:base-cell-address="'0611020'.A119"/>
          </calcext:conditional-format>
          <calcext:conditional-format calcext:target-range-address="'0611020'.G120:'0611020'.G120">
            <calcext:condition calcext:apply-style-name="ConditionalStyle_10" calcext:value="=[.$G119]" calcext:base-cell-address="'0611020'.G120"/>
          </calcext:conditional-format>
          <calcext:conditional-format calcext:target-range-address="'0611020'.A120:'0611020'.F120">
            <calcext:condition calcext:apply-style-name="ConditionalStyle_9" calcext:value="=0" calcext:base-cell-address="'0611020'.A120"/>
          </calcext:conditional-format>
          <calcext:conditional-format calcext:target-range-address="'0611020'.G121:'0611020'.G121">
            <calcext:condition calcext:apply-style-name="ConditionalStyle_8" calcext:value="=[.$G120]" calcext:base-cell-address="'0611020'.G121"/>
          </calcext:conditional-format>
          <calcext:conditional-format calcext:target-range-address="'0611020'.A121:'0611020'.F121">
            <calcext:condition calcext:apply-style-name="ConditionalStyle_7" calcext:value="=0" calcext:base-cell-address="'0611020'.A121"/>
          </calcext:conditional-format>
          <calcext:conditional-format calcext:target-range-address="'0611020'.G122:'0611020'.G122">
            <calcext:condition calcext:apply-style-name="ConditionalStyle_6" calcext:value="=[.$G121]" calcext:base-cell-address="'0611020'.G122"/>
          </calcext:conditional-format>
          <calcext:conditional-format calcext:target-range-address="'0611020'.A122:'0611020'.F122">
            <calcext:condition calcext:apply-style-name="ConditionalStyle_5" calcext:value="=0" calcext:base-cell-address="'0611020'.A122"/>
          </calcext:conditional-format>
          <calcext:conditional-format calcext:target-range-address="'0611020'.G123:'0611020'.G123">
            <calcext:condition calcext:apply-style-name="ConditionalStyle_4" calcext:value="=[.$G122]" calcext:base-cell-address="'0611020'.G123"/>
          </calcext:conditional-format>
          <calcext:conditional-format calcext:target-range-address="'0611020'.A123:'0611020'.F123">
            <calcext:condition calcext:apply-style-name="ConditionalStyle_3" calcext:value="=0" calcext:base-cell-address="'0611020'.A123"/>
          </calcext:conditional-format>
          <calcext:conditional-format calcext:target-range-address="'0611020'.G124:'0611020'.G124">
            <calcext:condition calcext:apply-style-name="ConditionalStyle_2" calcext:value="=[.$G123]" calcext:base-cell-address="'0611020'.G124"/>
          </calcext:conditional-format>
          <calcext:conditional-format calcext:target-range-address="'0611020'.A124:'0611020'.F124">
            <calcext:condition calcext:apply-style-name="ConditionalStyle_1" calcext:value="=0" calcext:base-cell-address="'0611020'.A124"/>
          </calcext:conditional-format>
        </calcext:conditional-formats>
      </table:table>
      <table:table table:name="061109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6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72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3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53"/>
          <table:table-cell table:number-columns-repeated="960"/>
        </table:table-row>
        <table:table-row table:style-name="ro4">
          <table:table-cell table:number-columns-repeated="40"/>
          <table:table-cell table:style-name="ce47" office:value-type="string" calcext:value-type="string" table:number-columns-spanned="24" table:number-rows-spanned="1">
            <text:p>Наказ Управління освіти Дубенської міської ради № 356 <text:s/>від 21.10.2019</text:p>
          </table:table-cell>
          <table:covered-table-cell table:number-columns-repeated="23" table:style-name="ce54"/>
          <table:table-cell table:number-columns-repeated="960"/>
        </table:table-row>
        <table:table-row table:style-name="ro5">
          <table:table-cell table:number-columns-repeated="40"/>
          <table:table-cell table:style-name="ce16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68"/>
          <table:table-cell table:number-columns-repeated="960"/>
        </table:table-row>
        <table:table-row table:style-name="ro6">
          <table:table-cell table:number-columns-repeated="40"/>
          <table:table-cell table:style-name="ce169" table:number-columns-spanned="18" table:number-rows-spanned="1"/>
          <table:covered-table-cell table:number-columns-repeated="17" table:style-name="ce173"/>
          <table:table-cell table:number-columns-repeated="966"/>
        </table:table-row>
        <table:table-row table:style-name="ro2">
          <table:table-cell table:number-columns-repeated="40"/>
          <table:table-cell table:style-name="ce170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7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00000</text:p>
          </table:table-cell>
          <table:covered-table-cell table:number-columns-repeated="6" table:style-name="ce88"/>
          <table:table-cell table:style-name="ce8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9"/>
          <table:table-cell table:style-name="ce5"/>
          <table:table-cell table:style-name="ce14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10000</text:p>
          </table:table-cell>
          <table:covered-table-cell table:number-columns-repeated="6" table:style-name="ce88"/>
          <table:table-cell table:style-name="ce87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9"/>
          <table:table-cell table:style-name="ce5"/>
          <table:table-cell table:style-name="ce14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11090</text:p>
          </table:table-cell>
          <table:covered-table-cell table:number-columns-repeated="6" table:style-name="ce88"/>
          <table:table-cell table:style-name="ce87"/>
          <table:table-cell table:style-name="ce88" office:value-type="string" calcext:value-type="string" table:number-columns-spanned="17" table:number-rows-spanned="1">
            <text:p>0960</text:p>
          </table:table-cell>
          <table:covered-table-cell table:number-columns-repeated="16" table:style-name="ce88"/>
          <table:table-cell table:style-name="ce9" office:value-type="string" calcext:value-type="string" table:number-columns-spanned="36" table:number-rows-spanned="1">
            <text:p>Надання позашкільної освіти позашкільними закладами освіти, заходи із позашкільної роботи з дітьми</text:p>
          </table:table-cell>
          <table:covered-table-cell table:number-columns-repeated="35" table:style-name="ce54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9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0"/>
          <table:table-cell table:style-name="ce5"/>
          <table:table-cell table:style-name="ce14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4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2"/>
          <table:table-cell table:style-name="ce138" office:value-type="float" office:value="7690180" calcext:value-type="float" table:number-columns-spanned="10" table:number-rows-spanned="1">
            <text:p>7 690 180,00</text:p>
          </table:table-cell>
          <table:covered-table-cell table:number-columns-repeated="9" table:style-name="ce138"/>
          <table:table-cell table:style-name="ce160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64"/>
          <table:table-cell table:style-name="ce138" office:value-type="float" office:value="7657680" calcext:value-type="float" table:number-columns-spanned="11" table:number-rows-spanned="1">
            <text:p>7 657 680,00</text:p>
          </table:table-cell>
          <table:covered-table-cell table:number-columns-repeated="10" table:style-name="ce13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38" office:value-type="float" office:value="32500" calcext:value-type="float" table:number-columns-spanned="11" table:number-rows-spanned="1">
            <text:p>32 500,00</text:p>
          </table:table-cell>
          <table:covered-table-cell table:number-columns-repeated="10" table:style-name="ce13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39" table:number-columns-repeated="2"/>
          <table:table-cell table:style-name="ce150" table:number-columns-repeated="14"/>
          <table:table-cell table:style-name="ce165" table:number-columns-repeated="5"/>
          <table:table-cell table:style-name="ce5" table:number-columns-repeated="11"/>
          <table:table-cell table:style-name="ce165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39" table:number-columns-repeated="11"/>
          <table:table-cell table:style-name="ce7" table:number-columns-repeated="4"/>
          <table:table-cell table:style-name="ce139" table:number-columns-repeated="2"/>
          <table:table-cell table:style-name="ce150" table:number-columns-repeated="14"/>
          <table:table-cell table:style-name="ce165" table:number-columns-repeated="5"/>
          <table:table-cell table:style-name="ce5" table:number-columns-repeated="11"/>
          <table:table-cell table:style-name="ce165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28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1801-19 «Про Державний бюджет України на 2019 рік» _x000D_                                                                                                                                                                                                10. Рішення дубенської міської ради від 22 грудня 2018 року № 3300 ""Про бюджет м. Дубна на 2019 рік""</text:p>
            <text:p>11. Рішення Дубенської міської ради від 05 лютого 2019 року № 3433 ""Про внесення змін до бюджету м.Дубно на 2019 року"" "12. Рішення Дубенської міської ради від 12 квітня 2019 року № 3649  "Про внесеня змін до бюджету міста на 2019 рік"13. Рішення Дубенської міської ради 10 червня 2019 року № 3787 "Про внесення змін до бюджету міста на 2019 рік"14. Рішення Дубенської міської ради від 09 серпня 2019 року № 3976 "Про внесення змін до бюджету міста Дубно на 2019 рік"15. Рішення міської ради від 11.10.2019 року № 4140 "Про внесення змін до бюджету міста на 2019 рік"</text:p>
          </table:table-cell>
          <table:covered-table-cell table:number-columns-repeated="63" table:style-name="ce54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name</text:p>
          </table:table-cell>
          <table:covered-table-cell table:number-columns-repeated="56" table:style-name="ce102"/>
          <table:covered-table-cell table:style-name="ce14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04" table:number-columns-spanned="58" table:number-rows-spanned="1"/>
          <table:covered-table-cell table:number-columns-repeated="56" table:style-name="ce136"/>
          <table:covered-table-cell table:style-name="ce184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лучення та забезпечення надання належних умов виконання виховання дітей в умовах позашкільної освіти</text:p>
          </table:table-cell>
          <table:covered-table-cell table:number-columns-repeated="63" table:style-name="ce54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4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name</text:p>
          </table:table-cell>
          <table:covered-table-cell table:number-columns-repeated="56" table:style-name="ce102"/>
          <table:covered-table-cell table:style-name="ce14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56" table:style-name="ce100"/>
          <table:covered-table-cell table:style-name="ce14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Придбання обладнання довгострокового користування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4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3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77" table:number-columns-repeated="8"/>
          <table:table-cell table:style-name="ce175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0"/>
          <table:covered-table-cell table:style-name="ce15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78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91"/>
          <table:covered-table-cell table:number-columns-repeated="23" table:style-name="ce97"/>
          <table:covered-table-cell table:style-name="ce154"/>
          <table:covered-table-cell table:number-columns-repeated="24" table:style-name="ce12"/>
          <table:table-cell table:style-name="ce178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98"/>
          <table:covered-table-cell table:style-name="ce14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78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99"/>
          <table:covered-table-cell table:style-name="ce156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ps2</text:p>
          </table:table-cell>
          <table:covered-table-cell table:number-columns-repeated="7" table:style-name="ce157"/>
          <table:table-cell table:style-name="ce15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style-name="ce179"/>
          <table:table-cell table:style-name="ce182" table:number-columns-repeated="7"/>
          <table:table-cell table:style-name="ce176" table:number-columns-repeated="18"/>
          <table:table-cell table:style-name="ce176" office:value-type="string" calcext:value-type="string">
            <text:p>p4.8</text:p>
          </table:table-cell>
          <table:table-cell table:style-name="ce176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588" office:value-type="string" calcext:value-type="string" table:number-columns-spanned="25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7114440" calcext:value-type="float" table:number-columns-spanned="8" table:number-rows-spanned="1">
            <text:p>7 114 440,00</text:p>
          </table:table-cell>
          <table:covered-table-cell table:number-columns-repeated="7" table:style-name="ce159"/>
          <table:table-cell table:style-name="ce159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59"/>
          <table:table-cell table:style-name="ce159" table:formula="of:=[.AC51]+[.AK51]" office:value-type="float" office:value="7134440" calcext:value-type="float" table:number-columns-spanned="8" table:number-rows-spanned="1">
            <text:p>7 134 440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589" office:value-type="string" calcext:value-type="string" table:number-columns-spanned="25" table:number-rows-spanned="1">
            <text:p>Забезпечення збереження енергонсіїв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543240" calcext:value-type="float" table:number-columns-spanned="8" table:number-rows-spanned="1">
            <text:p>543 24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C52]+[.AK52]" office:value-type="float" office:value="543240" calcext:value-type="float" table:number-columns-spanned="8" table:number-rows-spanned="1">
            <text:p>543 240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14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590" office:value-type="string" calcext:value-type="string" table:number-columns-spanned="25" table:number-rows-spanned="1">
            <text:p>Придбання обладнення і предметів довгострокового користування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159"/>
          <table:table-cell table:style-name="ce159" table:formula="of:=[.AC53]+[.AK53]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59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1"/>
          <table:covered-table-cell table:style-name="ce149"/>
          <table:table-cell table:style-name="ce158" office:value-type="float" office:value="7657680" calcext:value-type="float" table:number-columns-spanned="8" table:number-rows-spanned="1">
            <text:p>7 657 680,00</text:p>
          </table:table-cell>
          <table:covered-table-cell table:number-columns-repeated="7" table:style-name="ce158"/>
          <table:table-cell table:style-name="ce158" office:value-type="float" office:value="32500" calcext:value-type="float" table:number-columns-spanned="8" table:number-rows-spanned="1">
            <text:p>32 500,00</text:p>
          </table:table-cell>
          <table:covered-table-cell table:number-columns-repeated="7" table:style-name="ce158"/>
          <table:table-cell table:style-name="ce158" table:formula="of:=[.AC54]+[.AK54]" office:value-type="float" office:value="7690180" calcext:value-type="float" table:number-columns-spanned="8" table:number-rows-spanned="1">
            <text:p>7 690 180,00</text:p>
          </table:table-cell>
          <table:covered-table-cell table:number-columns-repeated="7" table:style-name="ce158"/>
          <table:table-cell table:style-name="ce181" table:number-columns-repeated="8"/>
          <table:table-cell table:style-name="ce176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75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0"/>
          <table:covered-table-cell table:style-name="ce15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91"/>
          <table:covered-table-cell table:number-columns-repeated="22" table:style-name="ce97"/>
          <table:covered-table-cell table:style-name="ce15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98"/>
          <table:covered-table-cell table:style-name="ce14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95" office:value-type="string" calcext:value-type="string" table:number-columns-spanned="24" table:number-rows-spanned="1">
            <text:p>name</text:p>
          </table:table-cell>
          <table:covered-table-cell table:number-columns-repeated="22" table:style-name="ce102"/>
          <table:covered-table-cell table:style-name="ce146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ps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9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03"/>
          <table:covered-table-cell table:style-name="ce155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27"/>
          <table:table-cell table:style-name="ce176" office:value-type="string" calcext:value-type="string">
            <text:p>s4.9</text:p>
          </table:table-cell>
          <table:table-cell table:style-name="ce17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98"/>
          <table:covered-table-cell table:style-name="ce14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98"/>
          <table:covered-table-cell table:style-name="ce14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98"/>
          <table:covered-table-cell table:style-name="ce14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98"/>
          <table:covered-table-cell table:style-name="ce14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98"/>
          <table:covered-table-cell table:style-name="ce14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5" office:value-type="string" calcext:value-type="string" table:number-columns-spanned="19" table:number-rows-spanned="1">
            <text:p>name</text:p>
          </table:table-cell>
          <table:covered-table-cell table:number-columns-repeated="17" table:style-name="ce102"/>
          <table:covered-table-cell table:style-name="ce14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6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95"/>
          <table:covered-table-cell table:style-name="ce161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s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4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42"/>
          <table:table-cell table:style-name="ce59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38"/>
          <table:covered-table-cell table:number-columns-repeated="12" table:style-name="ce142"/>
          <table:covered-table-cell table:style-name="ce147"/>
          <table:table-cell table:style-name="ce151" table:number-columns-spanned="5" table:number-rows-spanned="1"/>
          <table:covered-table-cell table:number-columns-repeated="4" table:style-name="ce151"/>
          <table:table-cell table:style-name="ce162" table:number-columns-spanned="10" table:number-rows-spanned="1"/>
          <table:covered-table-cell table:number-columns-repeated="8" table:style-name="ce96"/>
          <table:covered-table-cell table:style-name="ce162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14"/>
          <table:table-cell table:style-name="ce176" office:value-type="string" calcext:value-type="string">
            <text:p>s4.10</text:p>
          </table:table-cell>
          <table:table-cell table:style-name="ce176" table:number-columns-repeated="945"/>
        </table:table-row>
        <table:table-row table:style-name="ro19">
          <table:table-cell table:style-name="ce49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3"/>
          <table:table-cell table:style-name="ce593" office:value-type="string" calcext:value-type="string" table:number-columns-spanned="19" table:number-rows-spanned="1">
            <text:p>кількість закладів (за ступенями шкіл)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69]+[.AW69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49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4"/>
          <table:table-cell table:style-name="ce594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35.75" calcext:value-type="float" table:number-columns-spanned="8" table:number-rows-spanned="1">
            <text:p>35,75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0]+[.AW70]" office:value-type="float" office:value="35.75" calcext:value-type="float" table:number-columns-spanned="8" table:number-rows-spanned="1">
            <text:p>35,75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49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5"/>
          <table:table-cell table:style-name="ce595" office:value-type="string" calcext:value-type="string" table:number-columns-spanned="19" table:number-rows-spanned="1">
            <text:p>середньорічне число штатних одиниць адмінперсоналу, за умовами <text:s text:c="2"/>оплати <text:s text:c="2"/>віднесених до педагогічного персонал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1]+[.AW71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50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6"/>
          <table:table-cell table:style-name="ce596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2]+[.AW72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50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7"/>
          <table:table-cell table:style-name="ce597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9.75" calcext:value-type="float" table:number-columns-spanned="8" table:number-rows-spanned="1">
            <text:p>19,75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3]+[.AW73]" office:value-type="float" office:value="19.75" calcext:value-type="float" table:number-columns-spanned="8" table:number-rows-spanned="1">
            <text:p>19,75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50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8"/>
          <table:table-cell table:style-name="ce598" office:value-type="string" calcext:value-type="string" table:number-columns-spanned="19" table:number-rows-spanned="1">
            <text:p>всього - <text:s/>середньорічне число ставок (штатних одиниць)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4]+[.AW74]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50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9"/>
          <table:table-cell table:style-name="ce599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5]+[.AW75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50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0"/>
          <table:table-cell table:style-name="ce600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543240" calcext:value-type="float" table:number-columns-spanned="8" table:number-rows-spanned="1">
            <text:p>543 24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6]+[.AW76]" office:value-type="float" office:value="543240" calcext:value-type="float" table:number-columns-spanned="8" table:number-rows-spanned="1">
            <text:p>543 24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0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1"/>
          <table:table-cell table:style-name="ce60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97441" calcext:value-type="float" table:number-columns-spanned="8" table:number-rows-spanned="1">
            <text:p>197 441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7]+[.AW77]" office:value-type="float" office:value="197441" calcext:value-type="float" table:number-columns-spanned="8" table:number-rows-spanned="1">
            <text:p>197 441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0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2"/>
          <table:table-cell table:style-name="ce602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560" calcext:value-type="float" table:number-columns-spanned="8" table:number-rows-spanned="1">
            <text:p>1 56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8]+[.AW78]" office:value-type="float" office:value="1560" calcext:value-type="float" table:number-columns-spanned="8" table:number-rows-spanned="1">
            <text:p>1 56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0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3"/>
          <table:table-cell table:style-name="ce603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21274" calcext:value-type="float" table:number-columns-spanned="8" table:number-rows-spanned="1">
            <text:p>121 274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9]+[.AW79]" office:value-type="float" office:value="121274" calcext:value-type="float" table:number-columns-spanned="8" table:number-rows-spanned="1">
            <text:p>121 274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0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4"/>
          <table:table-cell table:style-name="ce604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01095" calcext:value-type="float" table:number-columns-spanned="8" table:number-rows-spanned="1">
            <text:p>201 09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0]+[.AW80]" office:value-type="float" office:value="201095" calcext:value-type="float" table:number-columns-spanned="8" table:number-rows-spanned="1">
            <text:p>201 095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0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5"/>
          <table:table-cell table:style-name="ce605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1870" calcext:value-type="float" table:number-columns-spanned="8" table:number-rows-spanned="1">
            <text:p>21 87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1]+[.AW81]" office:value-type="float" office:value="21870" calcext:value-type="float" table:number-columns-spanned="8" table:number-rows-spanned="1">
            <text:p>21 87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6"/>
          <table:table-cell table:style-name="ce606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338.7" calcext:value-type="float" table:number-columns-spanned="8" table:number-rows-spanned="1">
            <text:p>1 338,7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2]+[.AW82]" office:value-type="float" office:value="1338.7" calcext:value-type="float" table:number-columns-spanned="8" table:number-rows-spanned="1">
            <text:p>1 338,7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1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7"/>
          <table:table-cell table:style-name="ce607" office:value-type="string" calcext:value-type="string" table:number-columns-spanned="19" table:number-rows-spanned="1">
            <text:p>опалювальна площа природнім газом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997.7" calcext:value-type="float" table:number-columns-spanned="8" table:number-rows-spanned="1">
            <text:p>997,7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3]+[.AW83]" office:value-type="float" office:value="997.7" calcext:value-type="float" table:number-columns-spanned="8" table:number-rows-spanned="1">
            <text:p>997,7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1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8"/>
          <table:table-cell table:style-name="ce608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50.6" calcext:value-type="float" table:number-columns-spanned="8" table:number-rows-spanned="1">
            <text:p>250,6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4]+[.AW84]" office:value-type="float" office:value="250.6" calcext:value-type="float" table:number-columns-spanned="8" table:number-rows-spanned="1">
            <text:p>250,6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5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59"/>
          <table:table-cell table:style-name="ce609" office:value-type="string" calcext:value-type="string" table:number-columns-spanned="19" table:number-rows-spanned="1">
            <text:p>Обсяг видатків на придбання обладнаннядовгострокового користув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159"/>
          <table:table-cell table:style-name="ce159" table:formula="of:=[.AO85]+[.AW85]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1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60"/>
          <table:table-cell table:style-name="ce61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9">
          <table:table-cell table:style-name="ce5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1"/>
          <table:table-cell table:style-name="ce611" office:value-type="string" calcext:value-type="string" table:number-columns-spanned="19" table:number-rows-spanned="1">
            <text:p>середньорічна кількість дітей, які отримують позашкільну освіт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499" calcext:value-type="float" table:number-columns-spanned="8" table:number-rows-spanned="1">
            <text:p>1 499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7]+[.AW87]" office:value-type="float" office:value="1499" calcext:value-type="float" table:number-columns-spanned="8" table:number-rows-spanned="1">
            <text:p>1 499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2"/>
          <table:table-cell table:style-name="ce612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86.01" calcext:value-type="float" table:number-columns-spanned="8" table:number-rows-spanned="1">
            <text:p>86,01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8]+[.AW88]" office:value-type="float" office:value="86.01" calcext:value-type="float" table:number-columns-spanned="8" table:number-rows-spanned="1">
            <text:p>86,01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3"/>
          <table:table-cell table:style-name="ce613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58.94" calcext:value-type="float" table:number-columns-spanned="8" table:number-rows-spanned="1">
            <text:p>158,94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9]+[.AW89]" office:value-type="float" office:value="158.94" calcext:value-type="float" table:number-columns-spanned="8" table:number-rows-spanned="1">
            <text:p>158,94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4"/>
          <table:table-cell table:style-name="ce614" office:value-type="string" calcext:value-type="string" table:number-columns-spanned="19" table:number-rows-spanned="1">
            <text:p>Електроенерія кВт.год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30412.8" calcext:value-type="float" table:number-columns-spanned="8" table:number-rows-spanned="1">
            <text:p>30 412,8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0]+[.AW90]" office:value-type="float" office:value="30412.8" calcext:value-type="float" table:number-columns-spanned="8" table:number-rows-spanned="1">
            <text:p>30 412,8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1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5"/>
          <table:table-cell table:style-name="ce615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9.15" calcext:value-type="float" table:number-columns-spanned="8" table:number-rows-spanned="1">
            <text:p>19,15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1]+[.AW91]" office:value-type="float" office:value="19.15" calcext:value-type="float" table:number-columns-spanned="8" table:number-rows-spanned="1">
            <text:p>19,15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6"/>
          <table:table-cell table:style-name="ce616" office:value-type="string" calcext:value-type="string" table:number-columns-spanned="19" table:number-rows-spanned="1">
            <text:p>Інші енергоносії т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2.58" calcext:value-type="float" table:number-columns-spanned="8" table:number-rows-spanned="1">
            <text:p>12,58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2]+[.AW92]" office:value-type="float" office:value="12.58" calcext:value-type="float" table:number-columns-spanned="8" table:number-rows-spanned="1">
            <text:p>12,58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2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67"/>
          <table:table-cell table:style-name="ce617" office:value-type="string" calcext:value-type="string" table:number-columns-spanned="19" table:number-rows-spanned="1">
            <text:p>Кількість предмет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style-name="ce159" table:formula="of:=[.AO93]+[.AW9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68"/>
          <table:table-cell table:style-name="ce618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4">
          <table:table-cell table:style-name="ce5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9"/>
          <table:table-cell table:style-name="ce619" office:value-type="string" calcext:value-type="string" table:number-columns-spanned="19" table:number-rows-spanned="1">
            <text:p>витрати на 1 дитину, яка отримає позашкільну освіт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5108.53" calcext:value-type="float" table:number-columns-spanned="8" table:number-rows-spanned="1">
            <text:p>5 108,53</text:p>
          </table:table-cell>
          <table:covered-table-cell table:number-columns-repeated="7" table:style-name="ce159"/>
          <table:table-cell table:style-name="ce159" office:value-type="float" office:value="21.68" calcext:value-type="float" table:number-columns-spanned="8" table:number-rows-spanned="1">
            <text:p>21,68</text:p>
          </table:table-cell>
          <table:covered-table-cell table:number-columns-repeated="7" table:style-name="ce159"/>
          <table:table-cell table:style-name="ce159" table:formula="of:=[.AO95]+[.AW95]" office:value-type="float" office:value="5130.21" calcext:value-type="float" table:number-columns-spanned="8" table:number-rows-spanned="1">
            <text:p>5 130,21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5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0"/>
          <table:table-cell table:style-name="ce620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100"/>
          <table:covered-table-cell table:style-name="ce148"/>
          <table:table-cell table:style-name="ce152" table:number-columns-spanned="5" table:number-rows-spanned="1"/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1"/>
          <table:table-cell table:style-name="ce621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<text:s/>Гкал на 1 м.кв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064" calcext:value-type="float" table:number-columns-spanned="8" table:number-rows-spanned="1">
            <text:p>0,06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7]+[.AW97]" office:value-type="float" office:value="0.064" calcext:value-type="float" table:number-columns-spanned="8" table:number-rows-spanned="1">
            <text:p>0,06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2"/>
          <table:table-cell table:style-name="ce622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уб.м.на 1 м.кв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119" calcext:value-type="float" table:number-columns-spanned="8" table:number-rows-spanned="1">
            <text:p>0,12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8]+[.AW98]" office:value-type="float" office:value="0.119" calcext:value-type="float" table:number-columns-spanned="8" table:number-rows-spanned="1">
            <text:p>0,12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3"/>
          <table:table-cell table:style-name="ce623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2.718" calcext:value-type="float" table:number-columns-spanned="8" table:number-rows-spanned="1">
            <text:p>22,72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9]+[.AW99]" office:value-type="float" office:value="22.718" calcext:value-type="float" table:number-columns-spanned="8" table:number-rows-spanned="1">
            <text:p>22,72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4"/>
          <table:table-cell table:style-name="ce624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<text:s/>куб.м. на 1 м.кв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014" calcext:value-type="float" table:number-columns-spanned="8" table:number-rows-spanned="1">
            <text:p>0,01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0]+[.AW100]" office:value-type="float" office:value="0.014" calcext:value-type="float" table:number-columns-spanned="8" table:number-rows-spanned="1">
            <text:p>0,01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5"/>
          <table:table-cell table:style-name="ce625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1]+[.AW101]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3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76"/>
          <table:table-cell table:style-name="ce626" office:value-type="string" calcext:value-type="string" table:number-columns-spanned="19" table:number-rows-spanned="1">
            <text:p>Середня вартість предмета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159"/>
          <table:table-cell table:style-name="ce159" table:formula="of:=[.AO102]+[.AW102]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77"/>
          <table:table-cell table:style-name="ce62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4">
          <table:table-cell table:style-name="ce53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78"/>
          <table:table-cell table:style-name="ce628" office:value-type="string" calcext:value-type="string" table:number-columns-spanned="19" table:number-rows-spanned="1">
            <text:p>рівень охопленяя дітей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4]+[.AW104]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53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79"/>
          <table:table-cell table:style-name="ce629" office:value-type="string" calcext:value-type="string" table:number-columns-spanned="19" table:number-rows-spanned="1">
            <text:p>динаміка охоплення позашкільною освітою до попереднього рок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92.42" calcext:value-type="float" table:number-columns-spanned="8" table:number-rows-spanned="1">
            <text:p>92,42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5]+[.AW105]" office:value-type="float" office:value="92.42" calcext:value-type="float" table:number-columns-spanned="8" table:number-rows-spanned="1">
            <text:p>92,42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5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0"/>
          <table:table-cell table:style-name="ce630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00"/>
          <table:covered-table-cell table:style-name="ce148"/>
          <table:table-cell table:style-name="ce152" table:number-columns-spanned="5" table:number-rows-spanned="1"/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1"/>
          <table:table-cell table:style-name="ce631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97" calcext:value-type="float" table:number-columns-spanned="8" table:number-rows-spanned="1">
            <text:p>97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7]+[.AW107]" office:value-type="float" office:value="97" calcext:value-type="float" table:number-columns-spanned="8" table:number-rows-spanned="1">
            <text:p>97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2"/>
          <table:table-cell table:style-name="ce632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55.8" calcext:value-type="float" table:number-columns-spanned="8" table:number-rows-spanned="1">
            <text:p>155,8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8]+[.AW108]" office:value-type="float" office:value="155.8" calcext:value-type="float" table:number-columns-spanned="8" table:number-rows-spanned="1">
            <text:p>155,8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3"/>
          <table:table-cell table:style-name="ce633" office:value-type="string" calcext:value-type="string" table:number-columns-spanned="19" table:number-rows-spanned="1">
            <text:p>Електоенергія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9]+[.AW109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4"/>
          <table:table-cell table:style-name="ce634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0]+[.AW11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5"/>
          <table:table-cell table:style-name="ce635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73" calcext:value-type="float" table:number-columns-spanned="8" table:number-rows-spanned="1">
            <text:p>173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1]+[.AW111]" office:value-type="float" office:value="173" calcext:value-type="float" table:number-columns-spanned="8" table:number-rows-spanned="1">
            <text:p>173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5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6"/>
          <table:table-cell table:style-name="ce636" office:value-type="string" calcext:value-type="string" table:number-columns-spanned="19" table:number-rows-spanned="1">
            <text:p>Динаміка споживання комунальних послуг та енергоносіїв ( по відношенню до споживання в минулому році)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68.37" calcext:value-type="float" table:number-columns-spanned="8" table:number-rows-spanned="1">
            <text:p>168,37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2]+[.AW112]" office:value-type="float" office:value="168.37" calcext:value-type="float" table:number-columns-spanned="8" table:number-rows-spanned="1">
            <text:p>168,37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54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87"/>
          <table:table-cell table:style-name="ce637" office:value-type="string" calcext:value-type="string" table:number-columns-spanned="19" table:number-rows-spanned="1">
            <text:p>Відсоток до потреби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table:formula="of:=[.AO113]+[.AW11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5">
          <table:table-cell table:number-columns-repeated="40"/>
          <table:table-cell table:style-name="ce17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4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84"/>
          <table:table-cell table:style-name="ce144" table:number-columns-spanned="17" table:number-rows-spanned="1"/>
          <table:covered-table-cell table:number-columns-repeated="16" table:style-name="ce144"/>
          <table:table-cell table:style-name="ce166"/>
          <table:table-cell table:style-name="ce47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54"/>
          <table:table-cell table:number-columns-repeated="965"/>
        </table:table-row>
        <table:table-row table:style-name="ro5">
          <table:table-cell table:number-columns-repeated="22"/>
          <table:table-cell table:style-name="ce5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6"/>
          <table:table-cell/>
          <table:table-cell table:style-name="ce5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47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54"/>
          <table:table-cell table:number-columns-repeated="979"/>
        </table:table-row>
        <table:table-row table:style-name="ro5">
          <table:table-cell table:style-name="ce4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48"/>
          <table:table-cell table:number-columns-repeated="979"/>
        </table:table-row>
        <table:table-row table:style-name="ro18">
          <table:table-cell table:style-name="ce49" table:number-columns-repeated="45"/>
          <table:table-cell table:number-columns-repeated="979"/>
        </table:table-row>
        <table:table-row table:style-name="ro7">
          <table:table-cell table:style-name="ce4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84"/>
          <table:table-cell table:style-name="ce144" table:number-columns-spanned="17" table:number-rows-spanned="1"/>
          <table:covered-table-cell table:number-columns-repeated="16" table:style-name="ce144"/>
          <table:table-cell table:style-name="ce166"/>
          <table:table-cell table:style-name="ce47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54"/>
          <table:table-cell table:number-columns-repeated="965"/>
        </table:table-row>
        <table:table-row table:style-name="ro5">
          <table:table-cell table:number-columns-repeated="22"/>
          <table:table-cell table:style-name="ce5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6"/>
          <table:table-cell/>
          <table:table-cell table:style-name="ce5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6"/>
          <table:table-cell table:number-columns-repeated="965"/>
        </table:table-row>
        <table:table-row table:style-name="ro5">
          <table:table-cell table:style-name="ce50" office:value-type="date" office:date-value="2019-10-23" calcext:value-type="date" table:number-columns-spanned="8" table:number-rows-spanned="1">
            <text:p>23.10.2019</text:p>
          </table:table-cell>
          <table:covered-table-cell table:number-columns-repeated="7" table:style-name="ce85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86"/>
          <table:table-cell table:style-name="ce8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090'.$A$1" table:cell-range-address="$'0611090'.$A$1:.$BM$126" table:range-usable-as="print-range"/>
        </table:named-expressions>
        <calcext:conditional-formats>
          <calcext:conditional-format calcext:target-range-address="'0611090'.G68:'0611090'.L68">
            <calcext:condition calcext:apply-style-name="ConditionalStyle_96" calcext:value="=[.$G67]" calcext:base-cell-address="'0611090'.G68"/>
          </calcext:conditional-format>
          <calcext:conditional-format calcext:target-range-address="'0611090'.D51:'0611090'.D51">
            <calcext:condition calcext:apply-style-name="ConditionalStyle_95" calcext:value="=[.$D50]" calcext:base-cell-address="'0611090'.D51"/>
          </calcext:conditional-format>
          <calcext:conditional-format calcext:target-range-address="'0611090'.A68:'0611090'.F68">
            <calcext:condition calcext:apply-style-name="ConditionalStyle_94" calcext:value="=0" calcext:base-cell-address="'0611090'.A68"/>
          </calcext:conditional-format>
          <calcext:conditional-format calcext:target-range-address="'0611090'.D52:'0611090'.D52">
            <calcext:condition calcext:apply-style-name="ConditionalStyle_93" calcext:value="=[.$D51]" calcext:base-cell-address="'0611090'.D52"/>
          </calcext:conditional-format>
          <calcext:conditional-format calcext:target-range-address="'0611090'.D53:'0611090'.D53">
            <calcext:condition calcext:apply-style-name="ConditionalStyle_92" calcext:value="=[.$D52]" calcext:base-cell-address="'0611090'.D53"/>
          </calcext:conditional-format>
          <calcext:conditional-format calcext:target-range-address="'0611090'.D54:'0611090'.D54">
            <calcext:condition calcext:apply-style-name="ConditionalStyle_91" calcext:value="=[.$D53]" calcext:base-cell-address="'0611090'.D54"/>
          </calcext:conditional-format>
          <calcext:conditional-format calcext:target-range-address="'0611090'.G69:'0611090'.G69">
            <calcext:condition calcext:apply-style-name="ConditionalStyle_90" calcext:value="=[.$G68]" calcext:base-cell-address="'0611090'.G69"/>
          </calcext:conditional-format>
          <calcext:conditional-format calcext:target-range-address="'0611090'.A69:'0611090'.F69">
            <calcext:condition calcext:apply-style-name="ConditionalStyle_89" calcext:value="=0" calcext:base-cell-address="'0611090'.A69"/>
          </calcext:conditional-format>
          <calcext:conditional-format calcext:target-range-address="'0611090'.G70:'0611090'.G70">
            <calcext:condition calcext:apply-style-name="ConditionalStyle_88" calcext:value="=[.$G69]" calcext:base-cell-address="'0611090'.G70"/>
          </calcext:conditional-format>
          <calcext:conditional-format calcext:target-range-address="'0611090'.A70:'0611090'.F70">
            <calcext:condition calcext:apply-style-name="ConditionalStyle_87" calcext:value="=0" calcext:base-cell-address="'0611090'.A70"/>
          </calcext:conditional-format>
          <calcext:conditional-format calcext:target-range-address="'0611090'.G71:'0611090'.G71">
            <calcext:condition calcext:apply-style-name="ConditionalStyle_86" calcext:value="=[.$G70]" calcext:base-cell-address="'0611090'.G71"/>
          </calcext:conditional-format>
          <calcext:conditional-format calcext:target-range-address="'0611090'.A71:'0611090'.F71">
            <calcext:condition calcext:apply-style-name="ConditionalStyle_85" calcext:value="=0" calcext:base-cell-address="'0611090'.A71"/>
          </calcext:conditional-format>
          <calcext:conditional-format calcext:target-range-address="'0611090'.G72:'0611090'.G72">
            <calcext:condition calcext:apply-style-name="ConditionalStyle_84" calcext:value="=[.$G71]" calcext:base-cell-address="'0611090'.G72"/>
          </calcext:conditional-format>
          <calcext:conditional-format calcext:target-range-address="'0611090'.A72:'0611090'.F72">
            <calcext:condition calcext:apply-style-name="ConditionalStyle_83" calcext:value="=0" calcext:base-cell-address="'0611090'.A72"/>
          </calcext:conditional-format>
          <calcext:conditional-format calcext:target-range-address="'0611090'.G73:'0611090'.G73">
            <calcext:condition calcext:apply-style-name="ConditionalStyle_82" calcext:value="=[.$G72]" calcext:base-cell-address="'0611090'.G73"/>
          </calcext:conditional-format>
          <calcext:conditional-format calcext:target-range-address="'0611090'.A73:'0611090'.F73">
            <calcext:condition calcext:apply-style-name="ConditionalStyle_81" calcext:value="=0" calcext:base-cell-address="'0611090'.A73"/>
          </calcext:conditional-format>
          <calcext:conditional-format calcext:target-range-address="'0611090'.G74:'0611090'.G74">
            <calcext:condition calcext:apply-style-name="ConditionalStyle_80" calcext:value="=[.$G73]" calcext:base-cell-address="'0611090'.G74"/>
          </calcext:conditional-format>
          <calcext:conditional-format calcext:target-range-address="'0611090'.A74:'0611090'.F74">
            <calcext:condition calcext:apply-style-name="ConditionalStyle_79" calcext:value="=0" calcext:base-cell-address="'0611090'.A74"/>
          </calcext:conditional-format>
          <calcext:conditional-format calcext:target-range-address="'0611090'.G75:'0611090'.G75">
            <calcext:condition calcext:apply-style-name="ConditionalStyle_78" calcext:value="=[.$G74]" calcext:base-cell-address="'0611090'.G75"/>
          </calcext:conditional-format>
          <calcext:conditional-format calcext:target-range-address="'0611090'.A75:'0611090'.F75">
            <calcext:condition calcext:apply-style-name="ConditionalStyle_77" calcext:value="=0" calcext:base-cell-address="'0611090'.A75"/>
          </calcext:conditional-format>
          <calcext:conditional-format calcext:target-range-address="'0611090'.G76:'0611090'.G76">
            <calcext:condition calcext:apply-style-name="ConditionalStyle_76" calcext:value="=[.$G75]" calcext:base-cell-address="'0611090'.G76"/>
          </calcext:conditional-format>
          <calcext:conditional-format calcext:target-range-address="'0611090'.A76:'0611090'.F76">
            <calcext:condition calcext:apply-style-name="ConditionalStyle_75" calcext:value="=0" calcext:base-cell-address="'0611090'.A76"/>
          </calcext:conditional-format>
          <calcext:conditional-format calcext:target-range-address="'0611090'.G77:'0611090'.G77">
            <calcext:condition calcext:apply-style-name="ConditionalStyle_74" calcext:value="=[.$G76]" calcext:base-cell-address="'0611090'.G77"/>
          </calcext:conditional-format>
          <calcext:conditional-format calcext:target-range-address="'0611090'.A77:'0611090'.F77">
            <calcext:condition calcext:apply-style-name="ConditionalStyle_73" calcext:value="=0" calcext:base-cell-address="'0611090'.A77"/>
          </calcext:conditional-format>
          <calcext:conditional-format calcext:target-range-address="'0611090'.G78:'0611090'.G78">
            <calcext:condition calcext:apply-style-name="ConditionalStyle_72" calcext:value="=[.$G77]" calcext:base-cell-address="'0611090'.G78"/>
          </calcext:conditional-format>
          <calcext:conditional-format calcext:target-range-address="'0611090'.A78:'0611090'.F78">
            <calcext:condition calcext:apply-style-name="ConditionalStyle_71" calcext:value="=0" calcext:base-cell-address="'0611090'.A78"/>
          </calcext:conditional-format>
          <calcext:conditional-format calcext:target-range-address="'0611090'.G79:'0611090'.G79">
            <calcext:condition calcext:apply-style-name="ConditionalStyle_70" calcext:value="=[.$G78]" calcext:base-cell-address="'0611090'.G79"/>
          </calcext:conditional-format>
          <calcext:conditional-format calcext:target-range-address="'0611090'.A79:'0611090'.F79">
            <calcext:condition calcext:apply-style-name="ConditionalStyle_69" calcext:value="=0" calcext:base-cell-address="'0611090'.A79"/>
          </calcext:conditional-format>
          <calcext:conditional-format calcext:target-range-address="'0611090'.G80:'0611090'.G80">
            <calcext:condition calcext:apply-style-name="ConditionalStyle_68" calcext:value="=[.$G79]" calcext:base-cell-address="'0611090'.G80"/>
          </calcext:conditional-format>
          <calcext:conditional-format calcext:target-range-address="'0611090'.A80:'0611090'.F80">
            <calcext:condition calcext:apply-style-name="ConditionalStyle_67" calcext:value="=0" calcext:base-cell-address="'0611090'.A80"/>
          </calcext:conditional-format>
          <calcext:conditional-format calcext:target-range-address="'0611090'.G81:'0611090'.G81">
            <calcext:condition calcext:apply-style-name="ConditionalStyle_66" calcext:value="=[.$G80]" calcext:base-cell-address="'0611090'.G81"/>
          </calcext:conditional-format>
          <calcext:conditional-format calcext:target-range-address="'0611090'.A81:'0611090'.F81">
            <calcext:condition calcext:apply-style-name="ConditionalStyle_65" calcext:value="=0" calcext:base-cell-address="'0611090'.A81"/>
          </calcext:conditional-format>
          <calcext:conditional-format calcext:target-range-address="'0611090'.G82:'0611090'.G82">
            <calcext:condition calcext:apply-style-name="ConditionalStyle_64" calcext:value="=[.$G81]" calcext:base-cell-address="'0611090'.G82"/>
          </calcext:conditional-format>
          <calcext:conditional-format calcext:target-range-address="'0611090'.A82:'0611090'.F82">
            <calcext:condition calcext:apply-style-name="ConditionalStyle_63" calcext:value="=0" calcext:base-cell-address="'0611090'.A82"/>
          </calcext:conditional-format>
          <calcext:conditional-format calcext:target-range-address="'0611090'.G83:'0611090'.G83">
            <calcext:condition calcext:apply-style-name="ConditionalStyle_62" calcext:value="=[.$G82]" calcext:base-cell-address="'0611090'.G83"/>
          </calcext:conditional-format>
          <calcext:conditional-format calcext:target-range-address="'0611090'.A83:'0611090'.F83">
            <calcext:condition calcext:apply-style-name="ConditionalStyle_61" calcext:value="=0" calcext:base-cell-address="'0611090'.A83"/>
          </calcext:conditional-format>
          <calcext:conditional-format calcext:target-range-address="'0611090'.G84:'0611090'.G84">
            <calcext:condition calcext:apply-style-name="ConditionalStyle_60" calcext:value="=[.$G83]" calcext:base-cell-address="'0611090'.G84"/>
          </calcext:conditional-format>
          <calcext:conditional-format calcext:target-range-address="'0611090'.A84:'0611090'.F84">
            <calcext:condition calcext:apply-style-name="ConditionalStyle_59" calcext:value="=0" calcext:base-cell-address="'0611090'.A84"/>
          </calcext:conditional-format>
          <calcext:conditional-format calcext:target-range-address="'0611090'.G85:'0611090'.G85">
            <calcext:condition calcext:apply-style-name="ConditionalStyle_58" calcext:value="=[.$G84]" calcext:base-cell-address="'0611090'.G85"/>
          </calcext:conditional-format>
          <calcext:conditional-format calcext:target-range-address="'0611090'.A85:'0611090'.F85">
            <calcext:condition calcext:apply-style-name="ConditionalStyle_57" calcext:value="=0" calcext:base-cell-address="'0611090'.A85"/>
          </calcext:conditional-format>
          <calcext:conditional-format calcext:target-range-address="'0611090'.G86:'0611090'.G86">
            <calcext:condition calcext:apply-style-name="ConditionalStyle_56" calcext:value="=[.$G85]" calcext:base-cell-address="'0611090'.G86"/>
          </calcext:conditional-format>
          <calcext:conditional-format calcext:target-range-address="'0611090'.A86:'0611090'.F86">
            <calcext:condition calcext:apply-style-name="ConditionalStyle_55" calcext:value="=0" calcext:base-cell-address="'0611090'.A86"/>
          </calcext:conditional-format>
          <calcext:conditional-format calcext:target-range-address="'0611090'.G87:'0611090'.G87">
            <calcext:condition calcext:apply-style-name="ConditionalStyle_54" calcext:value="=[.$G86]" calcext:base-cell-address="'0611090'.G87"/>
          </calcext:conditional-format>
          <calcext:conditional-format calcext:target-range-address="'0611090'.A87:'0611090'.F87">
            <calcext:condition calcext:apply-style-name="ConditionalStyle_53" calcext:value="=0" calcext:base-cell-address="'0611090'.A87"/>
          </calcext:conditional-format>
          <calcext:conditional-format calcext:target-range-address="'0611090'.G88:'0611090'.G88">
            <calcext:condition calcext:apply-style-name="ConditionalStyle_52" calcext:value="=[.$G87]" calcext:base-cell-address="'0611090'.G88"/>
          </calcext:conditional-format>
          <calcext:conditional-format calcext:target-range-address="'0611090'.A88:'0611090'.F88">
            <calcext:condition calcext:apply-style-name="ConditionalStyle_51" calcext:value="=0" calcext:base-cell-address="'0611090'.A88"/>
          </calcext:conditional-format>
          <calcext:conditional-format calcext:target-range-address="'0611090'.G89:'0611090'.G89">
            <calcext:condition calcext:apply-style-name="ConditionalStyle_50" calcext:value="=[.$G88]" calcext:base-cell-address="'0611090'.G89"/>
          </calcext:conditional-format>
          <calcext:conditional-format calcext:target-range-address="'0611090'.A89:'0611090'.F89">
            <calcext:condition calcext:apply-style-name="ConditionalStyle_49" calcext:value="=0" calcext:base-cell-address="'0611090'.A89"/>
          </calcext:conditional-format>
          <calcext:conditional-format calcext:target-range-address="'0611090'.G90:'0611090'.G90">
            <calcext:condition calcext:apply-style-name="ConditionalStyle_48" calcext:value="=[.$G89]" calcext:base-cell-address="'0611090'.G90"/>
          </calcext:conditional-format>
          <calcext:conditional-format calcext:target-range-address="'0611090'.A90:'0611090'.F90">
            <calcext:condition calcext:apply-style-name="ConditionalStyle_47" calcext:value="=0" calcext:base-cell-address="'0611090'.A90"/>
          </calcext:conditional-format>
          <calcext:conditional-format calcext:target-range-address="'0611090'.G91:'0611090'.G91">
            <calcext:condition calcext:apply-style-name="ConditionalStyle_46" calcext:value="=[.$G90]" calcext:base-cell-address="'0611090'.G91"/>
          </calcext:conditional-format>
          <calcext:conditional-format calcext:target-range-address="'0611090'.A91:'0611090'.F91">
            <calcext:condition calcext:apply-style-name="ConditionalStyle_45" calcext:value="=0" calcext:base-cell-address="'0611090'.A91"/>
          </calcext:conditional-format>
          <calcext:conditional-format calcext:target-range-address="'0611090'.G92:'0611090'.G92">
            <calcext:condition calcext:apply-style-name="ConditionalStyle_44" calcext:value="=[.$G91]" calcext:base-cell-address="'0611090'.G92"/>
          </calcext:conditional-format>
          <calcext:conditional-format calcext:target-range-address="'0611090'.A92:'0611090'.F92">
            <calcext:condition calcext:apply-style-name="ConditionalStyle_43" calcext:value="=0" calcext:base-cell-address="'0611090'.A92"/>
          </calcext:conditional-format>
          <calcext:conditional-format calcext:target-range-address="'0611090'.G93:'0611090'.G93">
            <calcext:condition calcext:apply-style-name="ConditionalStyle_42" calcext:value="=[.$G92]" calcext:base-cell-address="'0611090'.G93"/>
          </calcext:conditional-format>
          <calcext:conditional-format calcext:target-range-address="'0611090'.A93:'0611090'.F93">
            <calcext:condition calcext:apply-style-name="ConditionalStyle_41" calcext:value="=0" calcext:base-cell-address="'0611090'.A93"/>
          </calcext:conditional-format>
          <calcext:conditional-format calcext:target-range-address="'0611090'.G94:'0611090'.G94">
            <calcext:condition calcext:apply-style-name="ConditionalStyle_40" calcext:value="=[.$G93]" calcext:base-cell-address="'0611090'.G94"/>
          </calcext:conditional-format>
          <calcext:conditional-format calcext:target-range-address="'0611090'.A94:'0611090'.F94">
            <calcext:condition calcext:apply-style-name="ConditionalStyle_39" calcext:value="=0" calcext:base-cell-address="'0611090'.A94"/>
          </calcext:conditional-format>
          <calcext:conditional-format calcext:target-range-address="'0611090'.G95:'0611090'.G95">
            <calcext:condition calcext:apply-style-name="ConditionalStyle_38" calcext:value="=[.$G94]" calcext:base-cell-address="'0611090'.G95"/>
          </calcext:conditional-format>
          <calcext:conditional-format calcext:target-range-address="'0611090'.A95:'0611090'.F95">
            <calcext:condition calcext:apply-style-name="ConditionalStyle_37" calcext:value="=0" calcext:base-cell-address="'0611090'.A95"/>
          </calcext:conditional-format>
          <calcext:conditional-format calcext:target-range-address="'0611090'.G96:'0611090'.G96">
            <calcext:condition calcext:apply-style-name="ConditionalStyle_36" calcext:value="=[.$G95]" calcext:base-cell-address="'0611090'.G96"/>
          </calcext:conditional-format>
          <calcext:conditional-format calcext:target-range-address="'0611090'.A96:'0611090'.F96">
            <calcext:condition calcext:apply-style-name="ConditionalStyle_35" calcext:value="=0" calcext:base-cell-address="'0611090'.A96"/>
          </calcext:conditional-format>
          <calcext:conditional-format calcext:target-range-address="'0611090'.G97:'0611090'.G97">
            <calcext:condition calcext:apply-style-name="ConditionalStyle_34" calcext:value="=[.$G96]" calcext:base-cell-address="'0611090'.G97"/>
          </calcext:conditional-format>
          <calcext:conditional-format calcext:target-range-address="'0611090'.A97:'0611090'.F97">
            <calcext:condition calcext:apply-style-name="ConditionalStyle_33" calcext:value="=0" calcext:base-cell-address="'0611090'.A97"/>
          </calcext:conditional-format>
          <calcext:conditional-format calcext:target-range-address="'0611090'.G98:'0611090'.G98">
            <calcext:condition calcext:apply-style-name="ConditionalStyle_32" calcext:value="=[.$G97]" calcext:base-cell-address="'0611090'.G98"/>
          </calcext:conditional-format>
          <calcext:conditional-format calcext:target-range-address="'0611090'.A98:'0611090'.F98">
            <calcext:condition calcext:apply-style-name="ConditionalStyle_31" calcext:value="=0" calcext:base-cell-address="'0611090'.A98"/>
          </calcext:conditional-format>
          <calcext:conditional-format calcext:target-range-address="'0611090'.G99:'0611090'.G99">
            <calcext:condition calcext:apply-style-name="ConditionalStyle_30" calcext:value="=[.$G98]" calcext:base-cell-address="'0611090'.G99"/>
          </calcext:conditional-format>
          <calcext:conditional-format calcext:target-range-address="'0611090'.A99:'0611090'.F99">
            <calcext:condition calcext:apply-style-name="ConditionalStyle_29" calcext:value="=0" calcext:base-cell-address="'0611090'.A99"/>
          </calcext:conditional-format>
          <calcext:conditional-format calcext:target-range-address="'0611090'.G100:'0611090'.G100">
            <calcext:condition calcext:apply-style-name="ConditionalStyle_28" calcext:value="=[.$G99]" calcext:base-cell-address="'0611090'.G100"/>
          </calcext:conditional-format>
          <calcext:conditional-format calcext:target-range-address="'0611090'.A100:'0611090'.F100">
            <calcext:condition calcext:apply-style-name="ConditionalStyle_27" calcext:value="=0" calcext:base-cell-address="'0611090'.A100"/>
          </calcext:conditional-format>
          <calcext:conditional-format calcext:target-range-address="'0611090'.G101:'0611090'.G101">
            <calcext:condition calcext:apply-style-name="ConditionalStyle_26" calcext:value="=[.$G100]" calcext:base-cell-address="'0611090'.G101"/>
          </calcext:conditional-format>
          <calcext:conditional-format calcext:target-range-address="'0611090'.A101:'0611090'.F101">
            <calcext:condition calcext:apply-style-name="ConditionalStyle_25" calcext:value="=0" calcext:base-cell-address="'0611090'.A101"/>
          </calcext:conditional-format>
          <calcext:conditional-format calcext:target-range-address="'0611090'.G102:'0611090'.G102">
            <calcext:condition calcext:apply-style-name="ConditionalStyle_24" calcext:value="=[.$G101]" calcext:base-cell-address="'0611090'.G102"/>
          </calcext:conditional-format>
          <calcext:conditional-format calcext:target-range-address="'0611090'.A102:'0611090'.F102">
            <calcext:condition calcext:apply-style-name="ConditionalStyle_23" calcext:value="=0" calcext:base-cell-address="'0611090'.A102"/>
          </calcext:conditional-format>
          <calcext:conditional-format calcext:target-range-address="'0611090'.G103:'0611090'.G103">
            <calcext:condition calcext:apply-style-name="ConditionalStyle_22" calcext:value="=[.$G102]" calcext:base-cell-address="'0611090'.G103"/>
          </calcext:conditional-format>
          <calcext:conditional-format calcext:target-range-address="'0611090'.A103:'0611090'.F103">
            <calcext:condition calcext:apply-style-name="ConditionalStyle_21" calcext:value="=0" calcext:base-cell-address="'0611090'.A103"/>
          </calcext:conditional-format>
          <calcext:conditional-format calcext:target-range-address="'0611090'.G104:'0611090'.G104">
            <calcext:condition calcext:apply-style-name="ConditionalStyle_20" calcext:value="=[.$G103]" calcext:base-cell-address="'0611090'.G104"/>
          </calcext:conditional-format>
          <calcext:conditional-format calcext:target-range-address="'0611090'.A104:'0611090'.F104">
            <calcext:condition calcext:apply-style-name="ConditionalStyle_19" calcext:value="=0" calcext:base-cell-address="'0611090'.A104"/>
          </calcext:conditional-format>
          <calcext:conditional-format calcext:target-range-address="'0611090'.G105:'0611090'.G105">
            <calcext:condition calcext:apply-style-name="ConditionalStyle_18" calcext:value="=[.$G104]" calcext:base-cell-address="'0611090'.G105"/>
          </calcext:conditional-format>
          <calcext:conditional-format calcext:target-range-address="'0611090'.A105:'0611090'.F105">
            <calcext:condition calcext:apply-style-name="ConditionalStyle_17" calcext:value="=0" calcext:base-cell-address="'0611090'.A105"/>
          </calcext:conditional-format>
          <calcext:conditional-format calcext:target-range-address="'0611090'.G106:'0611090'.G106">
            <calcext:condition calcext:apply-style-name="ConditionalStyle_16" calcext:value="=[.$G105]" calcext:base-cell-address="'0611090'.G106"/>
          </calcext:conditional-format>
          <calcext:conditional-format calcext:target-range-address="'0611090'.A106:'0611090'.F106">
            <calcext:condition calcext:apply-style-name="ConditionalStyle_15" calcext:value="=0" calcext:base-cell-address="'0611090'.A106"/>
          </calcext:conditional-format>
          <calcext:conditional-format calcext:target-range-address="'0611090'.G107:'0611090'.G107">
            <calcext:condition calcext:apply-style-name="ConditionalStyle_14" calcext:value="=[.$G106]" calcext:base-cell-address="'0611090'.G107"/>
          </calcext:conditional-format>
          <calcext:conditional-format calcext:target-range-address="'0611090'.A107:'0611090'.F107">
            <calcext:condition calcext:apply-style-name="ConditionalStyle_13" calcext:value="=0" calcext:base-cell-address="'0611090'.A107"/>
          </calcext:conditional-format>
          <calcext:conditional-format calcext:target-range-address="'0611090'.G108:'0611090'.G108">
            <calcext:condition calcext:apply-style-name="ConditionalStyle_12" calcext:value="=[.$G107]" calcext:base-cell-address="'0611090'.G108"/>
          </calcext:conditional-format>
          <calcext:conditional-format calcext:target-range-address="'0611090'.A108:'0611090'.F108">
            <calcext:condition calcext:apply-style-name="ConditionalStyle_11" calcext:value="=0" calcext:base-cell-address="'0611090'.A108"/>
          </calcext:conditional-format>
          <calcext:conditional-format calcext:target-range-address="'0611090'.G109:'0611090'.G109">
            <calcext:condition calcext:apply-style-name="ConditionalStyle_10" calcext:value="=[.$G108]" calcext:base-cell-address="'0611090'.G109"/>
          </calcext:conditional-format>
          <calcext:conditional-format calcext:target-range-address="'0611090'.A109:'0611090'.F109">
            <calcext:condition calcext:apply-style-name="ConditionalStyle_9" calcext:value="=0" calcext:base-cell-address="'0611090'.A109"/>
          </calcext:conditional-format>
          <calcext:conditional-format calcext:target-range-address="'0611090'.G110:'0611090'.G110">
            <calcext:condition calcext:apply-style-name="ConditionalStyle_8" calcext:value="=[.$G109]" calcext:base-cell-address="'0611090'.G110"/>
          </calcext:conditional-format>
          <calcext:conditional-format calcext:target-range-address="'0611090'.A110:'0611090'.F110">
            <calcext:condition calcext:apply-style-name="ConditionalStyle_7" calcext:value="=0" calcext:base-cell-address="'0611090'.A110"/>
          </calcext:conditional-format>
          <calcext:conditional-format calcext:target-range-address="'0611090'.G111:'0611090'.G111">
            <calcext:condition calcext:apply-style-name="ConditionalStyle_6" calcext:value="=[.$G110]" calcext:base-cell-address="'0611090'.G111"/>
          </calcext:conditional-format>
          <calcext:conditional-format calcext:target-range-address="'0611090'.A111:'0611090'.F111">
            <calcext:condition calcext:apply-style-name="ConditionalStyle_5" calcext:value="=0" calcext:base-cell-address="'0611090'.A111"/>
          </calcext:conditional-format>
          <calcext:conditional-format calcext:target-range-address="'0611090'.G112:'0611090'.G112">
            <calcext:condition calcext:apply-style-name="ConditionalStyle_4" calcext:value="=[.$G111]" calcext:base-cell-address="'0611090'.G112"/>
          </calcext:conditional-format>
          <calcext:conditional-format calcext:target-range-address="'0611090'.A112:'0611090'.F112">
            <calcext:condition calcext:apply-style-name="ConditionalStyle_3" calcext:value="=0" calcext:base-cell-address="'0611090'.A112"/>
          </calcext:conditional-format>
          <calcext:conditional-format calcext:target-range-address="'0611090'.G113:'0611090'.G113">
            <calcext:condition calcext:apply-style-name="ConditionalStyle_2" calcext:value="=[.$G112]" calcext:base-cell-address="'0611090'.G113"/>
          </calcext:conditional-format>
          <calcext:conditional-format calcext:target-range-address="'0611090'.A113:'0611090'.F113">
            <calcext:condition calcext:apply-style-name="ConditionalStyle_1" calcext:value="=0" calcext:base-cell-address="'0611090'.A113"/>
          </calcext:conditional-format>
        </calcext:conditional-formats>
      </table:table>
      <table:table table:name="061115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6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72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3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53"/>
          <table:table-cell table:number-columns-repeated="960"/>
        </table:table-row>
        <table:table-row table:style-name="ro4">
          <table:table-cell table:number-columns-repeated="40"/>
          <table:table-cell table:style-name="ce47" office:value-type="string" calcext:value-type="string" table:number-columns-spanned="24" table:number-rows-spanned="1">
            <text:p>Наказ Управління освіти Дубенської міської ради № 356 <text:s/>від 21.10.2019</text:p>
          </table:table-cell>
          <table:covered-table-cell table:number-columns-repeated="23" table:style-name="ce54"/>
          <table:table-cell table:number-columns-repeated="960"/>
        </table:table-row>
        <table:table-row table:style-name="ro5">
          <table:table-cell table:number-columns-repeated="40"/>
          <table:table-cell table:style-name="ce16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68"/>
          <table:table-cell table:number-columns-repeated="960"/>
        </table:table-row>
        <table:table-row table:style-name="ro6">
          <table:table-cell table:number-columns-repeated="40"/>
          <table:table-cell table:style-name="ce169" table:number-columns-spanned="18" table:number-rows-spanned="1"/>
          <table:covered-table-cell table:number-columns-repeated="17" table:style-name="ce173"/>
          <table:table-cell table:number-columns-repeated="966"/>
        </table:table-row>
        <table:table-row table:style-name="ro2">
          <table:table-cell table:number-columns-repeated="40"/>
          <table:table-cell table:style-name="ce170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7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00000</text:p>
          </table:table-cell>
          <table:covered-table-cell table:number-columns-repeated="6" table:style-name="ce88"/>
          <table:table-cell table:style-name="ce8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9"/>
          <table:table-cell table:style-name="ce5"/>
          <table:table-cell table:style-name="ce14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10000</text:p>
          </table:table-cell>
          <table:covered-table-cell table:number-columns-repeated="6" table:style-name="ce88"/>
          <table:table-cell table:style-name="ce87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9"/>
          <table:table-cell table:style-name="ce5"/>
          <table:table-cell table:style-name="ce14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11150</text:p>
          </table:table-cell>
          <table:covered-table-cell table:number-columns-repeated="6" table:style-name="ce88"/>
          <table:table-cell table:style-name="ce87"/>
          <table:table-cell table:style-name="ce88" office:value-type="string" calcext:value-type="string" table:number-columns-spanned="17" table:number-rows-spanned="1">
            <text:p>0990</text:p>
          </table:table-cell>
          <table:covered-table-cell table:number-columns-repeated="16" table:style-name="ce88"/>
          <table:table-cell table:style-name="ce9" office:value-type="string" calcext:value-type="string" table:number-columns-spanned="36" table:number-rows-spanned="1">
            <text:p>Методичне забезпечення діяльності навчальних закладів</text:p>
          </table:table-cell>
          <table:covered-table-cell table:number-columns-repeated="35" table:style-name="ce54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9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0"/>
          <table:table-cell table:style-name="ce5"/>
          <table:table-cell table:style-name="ce14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4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2"/>
          <table:table-cell table:style-name="ce138" office:value-type="float" office:value="1183430" calcext:value-type="float" table:number-columns-spanned="10" table:number-rows-spanned="1">
            <text:p>1 183 430,00</text:p>
          </table:table-cell>
          <table:covered-table-cell table:number-columns-repeated="9" table:style-name="ce138"/>
          <table:table-cell table:style-name="ce160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64"/>
          <table:table-cell table:style-name="ce138" office:value-type="float" office:value="1183430" calcext:value-type="float" table:number-columns-spanned="11" table:number-rows-spanned="1">
            <text:p>1 183 430,00</text:p>
          </table:table-cell>
          <table:covered-table-cell table:number-columns-repeated="10" table:style-name="ce13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3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3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39" table:number-columns-repeated="2"/>
          <table:table-cell table:style-name="ce150" table:number-columns-repeated="14"/>
          <table:table-cell table:style-name="ce165" table:number-columns-repeated="5"/>
          <table:table-cell table:style-name="ce5" table:number-columns-repeated="11"/>
          <table:table-cell table:style-name="ce165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39" table:number-columns-repeated="11"/>
          <table:table-cell table:style-name="ce7" table:number-columns-repeated="4"/>
          <table:table-cell table:style-name="ce139" table:number-columns-repeated="2"/>
          <table:table-cell table:style-name="ce150" table:number-columns-repeated="14"/>
          <table:table-cell table:style-name="ce165" table:number-columns-repeated="5"/>
          <table:table-cell table:style-name="ce5" table:number-columns-repeated="11"/>
          <table:table-cell table:style-name="ce165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29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від 23.11.2018р. №2629-VIII  «Про Державний бюджет України на 2018 рік» </text:p>
            <text:p>10. Рішення Дубенської міської ради від 22 грудня 2018 року № 3300 “Про бюджет м. Дубна на 2019 рік”  11. Рішення Дубенської міської ради від 05 лютого 2019 року № 3433 " Про внесення змін до бюджету м.Дубна на 2019 рік"12. Рішення міської ради від 11.10.2019 року № 4140 "Про внесення змін до бюджету міста на 2019 рік"</text:p>
          </table:table-cell>
          <table:covered-table-cell table:number-columns-repeated="63" table:style-name="ce54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name</text:p>
          </table:table-cell>
          <table:covered-table-cell table:number-columns-repeated="56" table:style-name="ce102"/>
          <table:covered-table-cell table:style-name="ce14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04" table:number-columns-spanned="58" table:number-rows-spanned="1"/>
          <table:covered-table-cell table:number-columns-repeated="56" table:style-name="ce136"/>
          <table:covered-table-cell table:style-name="ce184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лежної методичної роботи установами освіти</text:p>
          </table:table-cell>
          <table:covered-table-cell table:number-columns-repeated="63" table:style-name="ce54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4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name</text:p>
          </table:table-cell>
          <table:covered-table-cell table:number-columns-repeated="56" table:style-name="ce102"/>
          <table:covered-table-cell table:style-name="ce14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Забезпечити належну методичну роботу в установах освіти</text:p>
          </table:table-cell>
          <table:covered-table-cell table:number-columns-repeated="56" table:style-name="ce100"/>
          <table:covered-table-cell table:style-name="ce14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4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3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77" table:number-columns-repeated="8"/>
          <table:table-cell table:style-name="ce175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0"/>
          <table:covered-table-cell table:style-name="ce15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78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91"/>
          <table:covered-table-cell table:number-columns-repeated="23" table:style-name="ce97"/>
          <table:covered-table-cell table:style-name="ce154"/>
          <table:covered-table-cell table:number-columns-repeated="24" table:style-name="ce12"/>
          <table:table-cell table:style-name="ce178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98"/>
          <table:covered-table-cell table:style-name="ce14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78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99"/>
          <table:covered-table-cell table:style-name="ce156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ps2</text:p>
          </table:table-cell>
          <table:covered-table-cell table:number-columns-repeated="7" table:style-name="ce157"/>
          <table:table-cell table:style-name="ce15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style-name="ce179"/>
          <table:table-cell table:style-name="ce182" table:number-columns-repeated="7"/>
          <table:table-cell table:style-name="ce176" table:number-columns-repeated="18"/>
          <table:table-cell table:style-name="ce176" office:value-type="string" calcext:value-type="string">
            <text:p>p4.8</text:p>
          </table:table-cell>
          <table:table-cell table:style-name="ce176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697" office:value-type="string" calcext:value-type="string" table:number-columns-spanned="25" table:number-rows-spanned="1">
            <text:p>Забезпечити належну методичну роботу в установах освіти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1096955" calcext:value-type="float" table:number-columns-spanned="8" table:number-rows-spanned="1">
            <text:p>1 096 95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C50]+[.AK50]" office:value-type="float" office:value="1096955" calcext:value-type="float" table:number-columns-spanned="8" table:number-rows-spanned="1">
            <text:p>1 096 955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698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86475" calcext:value-type="float" table:number-columns-spanned="8" table:number-rows-spanned="1">
            <text:p>86 47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C51]+[.AK51]" office:value-type="float" office:value="86475" calcext:value-type="float" table:number-columns-spanned="8" table:number-rows-spanned="1">
            <text:p>86 475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699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1"/>
          <table:covered-table-cell table:style-name="ce149"/>
          <table:table-cell table:style-name="ce158" office:value-type="float" office:value="1183430" calcext:value-type="float" table:number-columns-spanned="8" table:number-rows-spanned="1">
            <text:p>1 183 430,00</text:p>
          </table:table-cell>
          <table:covered-table-cell table:number-columns-repeated="7" table:style-name="ce158"/>
          <table:table-cell table:style-name="ce15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58" table:formula="of:=[.AC52]+[.AK52]" office:value-type="float" office:value="1183430" calcext:value-type="float" table:number-columns-spanned="8" table:number-rows-spanned="1">
            <text:p>1 183 430,00</text:p>
          </table:table-cell>
          <table:covered-table-cell table:number-columns-repeated="7" table:style-name="ce158"/>
          <table:table-cell table:style-name="ce181" table:number-columns-repeated="8"/>
          <table:table-cell table:style-name="ce176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75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0"/>
          <table:covered-table-cell table:style-name="ce15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91"/>
          <table:covered-table-cell table:number-columns-repeated="22" table:style-name="ce97"/>
          <table:covered-table-cell table:style-name="ce15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98"/>
          <table:covered-table-cell table:style-name="ce14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95" office:value-type="string" calcext:value-type="string" table:number-columns-spanned="24" table:number-rows-spanned="1">
            <text:p>name</text:p>
          </table:table-cell>
          <table:covered-table-cell table:number-columns-repeated="22" table:style-name="ce102"/>
          <table:covered-table-cell table:style-name="ce146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ps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9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03"/>
          <table:covered-table-cell table:style-name="ce155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B60]+[.AJ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27"/>
          <table:table-cell table:style-name="ce176" office:value-type="string" calcext:value-type="string">
            <text:p>s4.9</text:p>
          </table:table-cell>
          <table:table-cell table:style-name="ce17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98"/>
          <table:covered-table-cell table:style-name="ce14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98"/>
          <table:covered-table-cell table:style-name="ce14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98"/>
          <table:covered-table-cell table:style-name="ce14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98"/>
          <table:covered-table-cell table:style-name="ce14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98"/>
          <table:covered-table-cell table:style-name="ce14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5" office:value-type="string" calcext:value-type="string" table:number-columns-spanned="19" table:number-rows-spanned="1">
            <text:p>name</text:p>
          </table:table-cell>
          <table:covered-table-cell table:number-columns-repeated="17" table:style-name="ce102"/>
          <table:covered-table-cell table:style-name="ce14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6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95"/>
          <table:covered-table-cell table:style-name="ce161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s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63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68"/>
          <table:table-cell table:style-name="ce70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29"/>
          <table:covered-table-cell table:number-columns-repeated="12" table:style-name="ce142"/>
          <table:covered-table-cell table:style-name="ce147"/>
          <table:table-cell table:style-name="ce151" table:number-columns-spanned="5" table:number-rows-spanned="1"/>
          <table:covered-table-cell table:number-columns-repeated="4" table:style-name="ce151"/>
          <table:table-cell table:style-name="ce162" table:number-columns-spanned="10" table:number-rows-spanned="1"/>
          <table:covered-table-cell table:number-columns-repeated="8" table:style-name="ce96"/>
          <table:covered-table-cell table:style-name="ce162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14"/>
          <table:table-cell table:style-name="ce176" office:value-type="string" calcext:value-type="string">
            <text:p>s4.10</text:p>
          </table:table-cell>
          <table:table-cell table:style-name="ce176" table:number-columns-repeated="945"/>
        </table:table-row>
        <table:table-row table:style-name="ro19">
          <table:table-cell table:style-name="ce64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69"/>
          <table:table-cell table:style-name="ce701" office:value-type="string" calcext:value-type="string" table:number-columns-spanned="19" table:number-rows-spanned="1">
            <text:p>кількість заклад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67]+[.AW67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64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0"/>
          <table:table-cell table:style-name="ce702" office:value-type="string" calcext:value-type="string" table:number-columns-spanned="19" table:number-rows-spanned="1">
            <text:p>середньорічне число штатних одиниць адмінперсоналу, за умовами оплати <text:s/>віднесених до педагогічного персонал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68]+[.AW68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64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1"/>
          <table:table-cell table:style-name="ce703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.5" calcext:value-type="float" table:number-columns-spanned="8" table:number-rows-spanned="1">
            <text:p>1,5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69]+[.AW69]" office:value-type="float" office:value="1.5" calcext:value-type="float" table:number-columns-spanned="8" table:number-rows-spanned="1">
            <text:p>1,5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64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2"/>
          <table:table-cell table:style-name="ce704" office:value-type="string" calcext:value-type="string" table:number-columns-spanned="19" table:number-rows-spanned="1">
            <text:p>всього середньорічне число ставок (штатних одиниць)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8.5" calcext:value-type="float" table:number-columns-spanned="8" table:number-rows-spanned="1">
            <text:p>8,5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0]+[.AW70]" office:value-type="float" office:value="8.5" calcext:value-type="float" table:number-columns-spanned="8" table:number-rows-spanned="1">
            <text:p>8,5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4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3"/>
          <table:table-cell table:style-name="ce705" office:value-type="string" calcext:value-type="string" table:number-columns-spanned="19" table:number-rows-spanned="1">
            <text:p>Обсяг затрат на методичну роботу в установах освіти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96955" calcext:value-type="float" table:number-columns-spanned="8" table:number-rows-spanned="1">
            <text:p>1 096 95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1]+[.AW71]" office:value-type="float" office:value="1096955" calcext:value-type="float" table:number-columns-spanned="8" table:number-rows-spanned="1">
            <text:p>1 096 955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4"/>
          <table:table-cell table:style-name="ce706" office:value-type="string" calcext:value-type="string" table:number-columns-spanned="19" table:number-rows-spanned="1">
            <text:p>Обсяг затрат на енергоносіїв</text:p>
          </table:table-cell>
          <table:covered-table-cell table:number-columns-repeated="17" table:style-name="ce100"/>
          <table:covered-table-cell table:style-name="ce148"/>
          <table:table-cell table:style-name="ce152" table:number-columns-spanned="5" table:number-rows-spanned="1"/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86475" calcext:value-type="float" table:number-columns-spanned="8" table:number-rows-spanned="1">
            <text:p>86 47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2]+[.AW72]" office:value-type="float" office:value="86475" calcext:value-type="float" table:number-columns-spanned="8" table:number-rows-spanned="1">
            <text:p>86 475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5"/>
          <table:table-cell table:style-name="ce70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68285" calcext:value-type="float" table:number-columns-spanned="8" table:number-rows-spanned="1">
            <text:p>68 28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3]+[.AW73]" office:value-type="float" office:value="68285" calcext:value-type="float" table:number-columns-spanned="8" table:number-rows-spanned="1">
            <text:p>68 285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6"/>
          <table:table-cell table:style-name="ce708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792" calcext:value-type="float" table:number-columns-spanned="8" table:number-rows-spanned="1">
            <text:p>792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4]+[.AW74]" office:value-type="float" office:value="792" calcext:value-type="float" table:number-columns-spanned="8" table:number-rows-spanned="1">
            <text:p>792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7"/>
          <table:table-cell table:style-name="ce709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7398" calcext:value-type="float" table:number-columns-spanned="8" table:number-rows-spanned="1">
            <text:p>17 398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5]+[.AW75]" office:value-type="float" office:value="17398" calcext:value-type="float" table:number-columns-spanned="8" table:number-rows-spanned="1">
            <text:p>17 398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8"/>
          <table:table-cell table:style-name="ce710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12.6" calcext:value-type="float" table:number-columns-spanned="8" table:number-rows-spanned="1">
            <text:p>212,6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6]+[.AW76]" office:value-type="float" office:value="212.6" calcext:value-type="float" table:number-columns-spanned="8" table:number-rows-spanned="1">
            <text:p>212,6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5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79"/>
          <table:table-cell table:style-name="ce71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9">
          <table:table-cell table:style-name="ce65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0"/>
          <table:table-cell table:style-name="ce712" office:value-type="string" calcext:value-type="string" table:number-columns-spanned="19" table:number-rows-spanned="1">
            <text:p>кількість заходів в тому числі олімпіад, конкурси, ярмарки, атестації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8]+[.AW78]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1"/>
          <table:table-cell table:style-name="ce713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100"/>
          <table:covered-table-cell table:style-name="ce148"/>
          <table:table-cell table:style-name="ce152" table:number-columns-spanned="5" table:number-rows-spanned="1"/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9]+[.AW7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2"/>
          <table:table-cell table:style-name="ce714" office:value-type="string" calcext:value-type="string" table:number-columns-spanned="19" table:number-rows-spanned="1">
            <text:p>Теплопостачання Г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33.1" calcext:value-type="float" table:number-columns-spanned="8" table:number-rows-spanned="1">
            <text:p>33,1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0]+[.AW80]" office:value-type="float" office:value="33.1" calcext:value-type="float" table:number-columns-spanned="8" table:number-rows-spanned="1">
            <text:p>33,1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3"/>
          <table:table-cell table:style-name="ce715" office:value-type="string" calcext:value-type="string" table:number-columns-spanned="19" table:number-rows-spanned="1">
            <text:p>Водопостачання куб.м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80.8" calcext:value-type="float" table:number-columns-spanned="8" table:number-rows-spanned="1">
            <text:p>80,8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1]+[.AW81]" office:value-type="float" office:value="80.8" calcext:value-type="float" table:number-columns-spanned="8" table:number-rows-spanned="1">
            <text:p>80,8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4"/>
          <table:table-cell table:style-name="ce716" office:value-type="string" calcext:value-type="string" table:number-columns-spanned="19" table:number-rows-spanned="1">
            <text:p>Електроенергія к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4363.06" calcext:value-type="float" table:number-columns-spanned="8" table:number-rows-spanned="1">
            <text:p>4 363,06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2]+[.AW82]" office:value-type="float" office:value="4363.06" calcext:value-type="float" table:number-columns-spanned="8" table:number-rows-spanned="1">
            <text:p>4 363,06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85"/>
          <table:table-cell table:style-name="ce717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4">
          <table:table-cell table:style-name="ce65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6"/>
          <table:table-cell table:style-name="ce718" office:value-type="string" calcext:value-type="string" table:number-columns-spanned="19" table:number-rows-spanned="1">
            <text:p>Кількість заходів на одного працівника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7.06" calcext:value-type="float" table:number-columns-spanned="8" table:number-rows-spanned="1">
            <text:p>7,06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4]+[.AW84]" office:value-type="float" office:value="7.06" calcext:value-type="float" table:number-columns-spanned="8" table:number-rows-spanned="1">
            <text:p>7,06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6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7"/>
          <table:table-cell table:style-name="ce719" office:value-type="string" calcext:value-type="string" table:number-columns-spanned="19" table:number-rows-spanned="1">
            <text:p>Середнє споживання комунальних послуг та енергоносіїв в натуральному виразі</text:p>
          </table:table-cell>
          <table:covered-table-cell table:number-columns-repeated="17" table:style-name="ce100"/>
          <table:covered-table-cell table:style-name="ce148"/>
          <table:table-cell table:style-name="ce152" table:number-columns-spanned="5" table:number-rows-spanned="1"/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8"/>
          <table:table-cell table:style-name="ce720" office:value-type="string" calcext:value-type="string" table:number-columns-spanned="19" table:number-rows-spanned="1">
            <text:p>Теплопостачання 1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кал.на кв.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16" calcext:value-type="float" table:number-columns-spanned="8" table:number-rows-spanned="1">
            <text:p>0,16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6]+[.AW86]" office:value-type="float" office:value="0.16" calcext:value-type="float" table:number-columns-spanned="8" table:number-rows-spanned="1">
            <text:p>0,16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9"/>
          <table:table-cell table:style-name="ce721" office:value-type="string" calcext:value-type="string" table:number-columns-spanned="19" table:number-rows-spanned="1">
            <text:p>Водопостачання 1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уб.м. на 1 м.кв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38" calcext:value-type="float" table:number-columns-spanned="8" table:number-rows-spanned="1">
            <text:p>0,38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7]+[.AW87]" office:value-type="float" office:value="0.38" calcext:value-type="float" table:number-columns-spanned="8" table:number-rows-spanned="1">
            <text:p>0,38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0"/>
          <table:table-cell table:style-name="ce722" office:value-type="string" calcext:value-type="string" table:number-columns-spanned="19" table:number-rows-spanned="1">
            <text:p>Електроенергія 1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ат год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0.52" calcext:value-type="float" table:number-columns-spanned="8" table:number-rows-spanned="1">
            <text:p>20,52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8]+[.AW88]" office:value-type="float" office:value="20.52" calcext:value-type="float" table:number-columns-spanned="8" table:number-rows-spanned="1">
            <text:p>20,52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6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91"/>
          <table:table-cell table:style-name="ce723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4">
          <table:table-cell table:style-name="ce66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92"/>
          <table:table-cell table:style-name="ce724" office:value-type="string" calcext:value-type="string" table:number-columns-spanned="19" table:number-rows-spanned="1">
            <text:p>Відсоток проведених заход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0]+[.AW9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3"/>
          <table:table-cell table:style-name="ce725" office:value-type="string" calcext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100"/>
          <table:covered-table-cell table:style-name="ce148"/>
          <table:table-cell table:style-name="ce152" table:number-columns-spanned="5" table:number-rows-spanned="1"/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4"/>
          <table:table-cell table:style-name="ce726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2]+[.AW9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5"/>
          <table:table-cell table:style-name="ce727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3]+[.AW9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6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6"/>
          <table:table-cell table:style-name="ce728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4]+[.AW9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5">
          <table:table-cell table:number-columns-repeated="40"/>
          <table:table-cell table:style-name="ce17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4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84"/>
          <table:table-cell table:style-name="ce144" table:number-columns-spanned="17" table:number-rows-spanned="1"/>
          <table:covered-table-cell table:number-columns-repeated="16" table:style-name="ce144"/>
          <table:table-cell table:style-name="ce166"/>
          <table:table-cell table:style-name="ce47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54"/>
          <table:table-cell table:number-columns-repeated="965"/>
        </table:table-row>
        <table:table-row table:style-name="ro5">
          <table:table-cell table:number-columns-repeated="22"/>
          <table:table-cell table:style-name="ce5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6"/>
          <table:table-cell/>
          <table:table-cell table:style-name="ce5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47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54"/>
          <table:table-cell table:number-columns-repeated="979"/>
        </table:table-row>
        <table:table-row table:style-name="ro5">
          <table:table-cell table:style-name="ce4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48"/>
          <table:table-cell table:number-columns-repeated="979"/>
        </table:table-row>
        <table:table-row table:style-name="ro18">
          <table:table-cell table:style-name="ce49" table:number-columns-repeated="45"/>
          <table:table-cell table:number-columns-repeated="979"/>
        </table:table-row>
        <table:table-row table:style-name="ro7">
          <table:table-cell table:style-name="ce4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84"/>
          <table:table-cell table:style-name="ce144" table:number-columns-spanned="17" table:number-rows-spanned="1"/>
          <table:covered-table-cell table:number-columns-repeated="16" table:style-name="ce144"/>
          <table:table-cell table:style-name="ce166"/>
          <table:table-cell table:style-name="ce47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54"/>
          <table:table-cell table:number-columns-repeated="965"/>
        </table:table-row>
        <table:table-row table:style-name="ro5">
          <table:table-cell table:number-columns-repeated="22"/>
          <table:table-cell table:style-name="ce5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6"/>
          <table:table-cell/>
          <table:table-cell table:style-name="ce5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6"/>
          <table:table-cell table:number-columns-repeated="965"/>
        </table:table-row>
        <table:table-row table:style-name="ro5">
          <table:table-cell table:style-name="ce50" office:value-type="date" office:date-value="2019-10-23" calcext:value-type="date" table:number-columns-spanned="8" table:number-rows-spanned="1">
            <text:p>23.10.2019</text:p>
          </table:table-cell>
          <table:covered-table-cell table:number-columns-repeated="7" table:style-name="ce85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86"/>
          <table:table-cell table:style-name="ce8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150'.$A$1" table:cell-range-address="$'0611150'.$A$1:.$BM$107" table:range-usable-as="print-range"/>
        </table:named-expressions>
        <calcext:conditional-formats>
          <calcext:conditional-format calcext:target-range-address="'0611150'.G66:'0611150'.L66">
            <calcext:condition calcext:apply-style-name="ConditionalStyle_61" calcext:value="=[.$G65]" calcext:base-cell-address="'0611150'.G66"/>
          </calcext:conditional-format>
          <calcext:conditional-format calcext:target-range-address="'0611150'.D50:'0611150'.D50">
            <calcext:condition calcext:apply-style-name="ConditionalStyle_60" calcext:value="=[.$D49]" calcext:base-cell-address="'0611150'.D50"/>
          </calcext:conditional-format>
          <calcext:conditional-format calcext:target-range-address="'0611150'.A66:'0611150'.F66">
            <calcext:condition calcext:apply-style-name="ConditionalStyle_59" calcext:value="=0" calcext:base-cell-address="'0611150'.A66"/>
          </calcext:conditional-format>
          <calcext:conditional-format calcext:target-range-address="'0611150'.D51:'0611150'.D51">
            <calcext:condition calcext:apply-style-name="ConditionalStyle_58" calcext:value="=[.$D50]" calcext:base-cell-address="'0611150'.D51"/>
          </calcext:conditional-format>
          <calcext:conditional-format calcext:target-range-address="'0611150'.D52:'0611150'.D52">
            <calcext:condition calcext:apply-style-name="ConditionalStyle_57" calcext:value="=[.$D51]" calcext:base-cell-address="'0611150'.D52"/>
          </calcext:conditional-format>
          <calcext:conditional-format calcext:target-range-address="'0611150'.G67:'0611150'.G67">
            <calcext:condition calcext:apply-style-name="ConditionalStyle_56" calcext:value="=[.$G66]" calcext:base-cell-address="'0611150'.G67"/>
          </calcext:conditional-format>
          <calcext:conditional-format calcext:target-range-address="'0611150'.A67:'0611150'.F67">
            <calcext:condition calcext:apply-style-name="ConditionalStyle_55" calcext:value="=0" calcext:base-cell-address="'0611150'.A67"/>
          </calcext:conditional-format>
          <calcext:conditional-format calcext:target-range-address="'0611150'.G68:'0611150'.G68">
            <calcext:condition calcext:apply-style-name="ConditionalStyle_54" calcext:value="=[.$G67]" calcext:base-cell-address="'0611150'.G68"/>
          </calcext:conditional-format>
          <calcext:conditional-format calcext:target-range-address="'0611150'.A68:'0611150'.F68">
            <calcext:condition calcext:apply-style-name="ConditionalStyle_53" calcext:value="=0" calcext:base-cell-address="'0611150'.A68"/>
          </calcext:conditional-format>
          <calcext:conditional-format calcext:target-range-address="'0611150'.G69:'0611150'.G69">
            <calcext:condition calcext:apply-style-name="ConditionalStyle_52" calcext:value="=[.$G68]" calcext:base-cell-address="'0611150'.G69"/>
          </calcext:conditional-format>
          <calcext:conditional-format calcext:target-range-address="'0611150'.A69:'0611150'.F69">
            <calcext:condition calcext:apply-style-name="ConditionalStyle_51" calcext:value="=0" calcext:base-cell-address="'0611150'.A69"/>
          </calcext:conditional-format>
          <calcext:conditional-format calcext:target-range-address="'0611150'.G70:'0611150'.G70">
            <calcext:condition calcext:apply-style-name="ConditionalStyle_50" calcext:value="=[.$G69]" calcext:base-cell-address="'0611150'.G70"/>
          </calcext:conditional-format>
          <calcext:conditional-format calcext:target-range-address="'0611150'.A70:'0611150'.F70">
            <calcext:condition calcext:apply-style-name="ConditionalStyle_49" calcext:value="=0" calcext:base-cell-address="'0611150'.A70"/>
          </calcext:conditional-format>
          <calcext:conditional-format calcext:target-range-address="'0611150'.G71:'0611150'.G71">
            <calcext:condition calcext:apply-style-name="ConditionalStyle_48" calcext:value="=[.$G70]" calcext:base-cell-address="'0611150'.G71"/>
          </calcext:conditional-format>
          <calcext:conditional-format calcext:target-range-address="'0611150'.A71:'0611150'.F71">
            <calcext:condition calcext:apply-style-name="ConditionalStyle_47" calcext:value="=0" calcext:base-cell-address="'0611150'.A71"/>
          </calcext:conditional-format>
          <calcext:conditional-format calcext:target-range-address="'0611150'.G72:'0611150'.G72">
            <calcext:condition calcext:apply-style-name="ConditionalStyle_46" calcext:value="=[.$G71]" calcext:base-cell-address="'0611150'.G72"/>
          </calcext:conditional-format>
          <calcext:conditional-format calcext:target-range-address="'0611150'.A72:'0611150'.F72">
            <calcext:condition calcext:apply-style-name="ConditionalStyle_45" calcext:value="=0" calcext:base-cell-address="'0611150'.A72"/>
          </calcext:conditional-format>
          <calcext:conditional-format calcext:target-range-address="'0611150'.G73:'0611150'.G73">
            <calcext:condition calcext:apply-style-name="ConditionalStyle_44" calcext:value="=[.$G72]" calcext:base-cell-address="'0611150'.G73"/>
          </calcext:conditional-format>
          <calcext:conditional-format calcext:target-range-address="'0611150'.A73:'0611150'.F73">
            <calcext:condition calcext:apply-style-name="ConditionalStyle_43" calcext:value="=0" calcext:base-cell-address="'0611150'.A73"/>
          </calcext:conditional-format>
          <calcext:conditional-format calcext:target-range-address="'0611150'.G74:'0611150'.G74">
            <calcext:condition calcext:apply-style-name="ConditionalStyle_42" calcext:value="=[.$G73]" calcext:base-cell-address="'0611150'.G74"/>
          </calcext:conditional-format>
          <calcext:conditional-format calcext:target-range-address="'0611150'.A74:'0611150'.F74">
            <calcext:condition calcext:apply-style-name="ConditionalStyle_41" calcext:value="=0" calcext:base-cell-address="'0611150'.A74"/>
          </calcext:conditional-format>
          <calcext:conditional-format calcext:target-range-address="'0611150'.G75:'0611150'.G75">
            <calcext:condition calcext:apply-style-name="ConditionalStyle_40" calcext:value="=[.$G74]" calcext:base-cell-address="'0611150'.G75"/>
          </calcext:conditional-format>
          <calcext:conditional-format calcext:target-range-address="'0611150'.A75:'0611150'.F75">
            <calcext:condition calcext:apply-style-name="ConditionalStyle_39" calcext:value="=0" calcext:base-cell-address="'0611150'.A75"/>
          </calcext:conditional-format>
          <calcext:conditional-format calcext:target-range-address="'0611150'.G76:'0611150'.G76">
            <calcext:condition calcext:apply-style-name="ConditionalStyle_38" calcext:value="=[.$G75]" calcext:base-cell-address="'0611150'.G76"/>
          </calcext:conditional-format>
          <calcext:conditional-format calcext:target-range-address="'0611150'.A76:'0611150'.F76">
            <calcext:condition calcext:apply-style-name="ConditionalStyle_37" calcext:value="=0" calcext:base-cell-address="'0611150'.A76"/>
          </calcext:conditional-format>
          <calcext:conditional-format calcext:target-range-address="'0611150'.G77:'0611150'.G77">
            <calcext:condition calcext:apply-style-name="ConditionalStyle_36" calcext:value="=[.$G76]" calcext:base-cell-address="'0611150'.G77"/>
          </calcext:conditional-format>
          <calcext:conditional-format calcext:target-range-address="'0611150'.A77:'0611150'.F77">
            <calcext:condition calcext:apply-style-name="ConditionalStyle_35" calcext:value="=0" calcext:base-cell-address="'0611150'.A77"/>
          </calcext:conditional-format>
          <calcext:conditional-format calcext:target-range-address="'0611150'.G78:'0611150'.G78">
            <calcext:condition calcext:apply-style-name="ConditionalStyle_34" calcext:value="=[.$G77]" calcext:base-cell-address="'0611150'.G78"/>
          </calcext:conditional-format>
          <calcext:conditional-format calcext:target-range-address="'0611150'.A78:'0611150'.F78">
            <calcext:condition calcext:apply-style-name="ConditionalStyle_33" calcext:value="=0" calcext:base-cell-address="'0611150'.A78"/>
          </calcext:conditional-format>
          <calcext:conditional-format calcext:target-range-address="'0611150'.G79:'0611150'.G79">
            <calcext:condition calcext:apply-style-name="ConditionalStyle_32" calcext:value="=[.$G78]" calcext:base-cell-address="'0611150'.G79"/>
          </calcext:conditional-format>
          <calcext:conditional-format calcext:target-range-address="'0611150'.A79:'0611150'.F79">
            <calcext:condition calcext:apply-style-name="ConditionalStyle_31" calcext:value="=0" calcext:base-cell-address="'0611150'.A79"/>
          </calcext:conditional-format>
          <calcext:conditional-format calcext:target-range-address="'0611150'.G80:'0611150'.G80">
            <calcext:condition calcext:apply-style-name="ConditionalStyle_30" calcext:value="=[.$G79]" calcext:base-cell-address="'0611150'.G80"/>
          </calcext:conditional-format>
          <calcext:conditional-format calcext:target-range-address="'0611150'.A80:'0611150'.F80">
            <calcext:condition calcext:apply-style-name="ConditionalStyle_29" calcext:value="=0" calcext:base-cell-address="'0611150'.A80"/>
          </calcext:conditional-format>
          <calcext:conditional-format calcext:target-range-address="'0611150'.G81:'0611150'.G81">
            <calcext:condition calcext:apply-style-name="ConditionalStyle_28" calcext:value="=[.$G80]" calcext:base-cell-address="'0611150'.G81"/>
          </calcext:conditional-format>
          <calcext:conditional-format calcext:target-range-address="'0611150'.A81:'0611150'.F81">
            <calcext:condition calcext:apply-style-name="ConditionalStyle_27" calcext:value="=0" calcext:base-cell-address="'0611150'.A81"/>
          </calcext:conditional-format>
          <calcext:conditional-format calcext:target-range-address="'0611150'.G82:'0611150'.G82">
            <calcext:condition calcext:apply-style-name="ConditionalStyle_26" calcext:value="=[.$G81]" calcext:base-cell-address="'0611150'.G82"/>
          </calcext:conditional-format>
          <calcext:conditional-format calcext:target-range-address="'0611150'.A82:'0611150'.F82">
            <calcext:condition calcext:apply-style-name="ConditionalStyle_25" calcext:value="=0" calcext:base-cell-address="'0611150'.A82"/>
          </calcext:conditional-format>
          <calcext:conditional-format calcext:target-range-address="'0611150'.G83:'0611150'.G83">
            <calcext:condition calcext:apply-style-name="ConditionalStyle_24" calcext:value="=[.$G82]" calcext:base-cell-address="'0611150'.G83"/>
          </calcext:conditional-format>
          <calcext:conditional-format calcext:target-range-address="'0611150'.A83:'0611150'.F83">
            <calcext:condition calcext:apply-style-name="ConditionalStyle_23" calcext:value="=0" calcext:base-cell-address="'0611150'.A83"/>
          </calcext:conditional-format>
          <calcext:conditional-format calcext:target-range-address="'0611150'.G84:'0611150'.G84">
            <calcext:condition calcext:apply-style-name="ConditionalStyle_22" calcext:value="=[.$G83]" calcext:base-cell-address="'0611150'.G84"/>
          </calcext:conditional-format>
          <calcext:conditional-format calcext:target-range-address="'0611150'.A84:'0611150'.F84">
            <calcext:condition calcext:apply-style-name="ConditionalStyle_21" calcext:value="=0" calcext:base-cell-address="'0611150'.A84"/>
          </calcext:conditional-format>
          <calcext:conditional-format calcext:target-range-address="'0611150'.G85:'0611150'.G85">
            <calcext:condition calcext:apply-style-name="ConditionalStyle_20" calcext:value="=[.$G84]" calcext:base-cell-address="'0611150'.G85"/>
          </calcext:conditional-format>
          <calcext:conditional-format calcext:target-range-address="'0611150'.A85:'0611150'.F85">
            <calcext:condition calcext:apply-style-name="ConditionalStyle_19" calcext:value="=0" calcext:base-cell-address="'0611150'.A85"/>
          </calcext:conditional-format>
          <calcext:conditional-format calcext:target-range-address="'0611150'.G86:'0611150'.G86">
            <calcext:condition calcext:apply-style-name="ConditionalStyle_18" calcext:value="=[.$G85]" calcext:base-cell-address="'0611150'.G86"/>
          </calcext:conditional-format>
          <calcext:conditional-format calcext:target-range-address="'0611150'.A86:'0611150'.F86">
            <calcext:condition calcext:apply-style-name="ConditionalStyle_17" calcext:value="=0" calcext:base-cell-address="'0611150'.A86"/>
          </calcext:conditional-format>
          <calcext:conditional-format calcext:target-range-address="'0611150'.G87:'0611150'.G87">
            <calcext:condition calcext:apply-style-name="ConditionalStyle_16" calcext:value="=[.$G86]" calcext:base-cell-address="'0611150'.G87"/>
          </calcext:conditional-format>
          <calcext:conditional-format calcext:target-range-address="'0611150'.A87:'0611150'.F87">
            <calcext:condition calcext:apply-style-name="ConditionalStyle_15" calcext:value="=0" calcext:base-cell-address="'0611150'.A87"/>
          </calcext:conditional-format>
          <calcext:conditional-format calcext:target-range-address="'0611150'.G88:'0611150'.G88">
            <calcext:condition calcext:apply-style-name="ConditionalStyle_14" calcext:value="=[.$G87]" calcext:base-cell-address="'0611150'.G88"/>
          </calcext:conditional-format>
          <calcext:conditional-format calcext:target-range-address="'0611150'.A88:'0611150'.F88">
            <calcext:condition calcext:apply-style-name="ConditionalStyle_13" calcext:value="=0" calcext:base-cell-address="'0611150'.A88"/>
          </calcext:conditional-format>
          <calcext:conditional-format calcext:target-range-address="'0611150'.G89:'0611150'.G89">
            <calcext:condition calcext:apply-style-name="ConditionalStyle_12" calcext:value="=[.$G88]" calcext:base-cell-address="'0611150'.G89"/>
          </calcext:conditional-format>
          <calcext:conditional-format calcext:target-range-address="'0611150'.A89:'0611150'.F89">
            <calcext:condition calcext:apply-style-name="ConditionalStyle_11" calcext:value="=0" calcext:base-cell-address="'0611150'.A89"/>
          </calcext:conditional-format>
          <calcext:conditional-format calcext:target-range-address="'0611150'.G90:'0611150'.G90">
            <calcext:condition calcext:apply-style-name="ConditionalStyle_10" calcext:value="=[.$G89]" calcext:base-cell-address="'0611150'.G90"/>
          </calcext:conditional-format>
          <calcext:conditional-format calcext:target-range-address="'0611150'.A90:'0611150'.F90">
            <calcext:condition calcext:apply-style-name="ConditionalStyle_9" calcext:value="=0" calcext:base-cell-address="'0611150'.A90"/>
          </calcext:conditional-format>
          <calcext:conditional-format calcext:target-range-address="'0611150'.G91:'0611150'.G91">
            <calcext:condition calcext:apply-style-name="ConditionalStyle_8" calcext:value="=[.$G90]" calcext:base-cell-address="'0611150'.G91"/>
          </calcext:conditional-format>
          <calcext:conditional-format calcext:target-range-address="'0611150'.A91:'0611150'.F91">
            <calcext:condition calcext:apply-style-name="ConditionalStyle_7" calcext:value="=0" calcext:base-cell-address="'0611150'.A91"/>
          </calcext:conditional-format>
          <calcext:conditional-format calcext:target-range-address="'0611150'.G92:'0611150'.G92">
            <calcext:condition calcext:apply-style-name="ConditionalStyle_6" calcext:value="=[.$G91]" calcext:base-cell-address="'0611150'.G92"/>
          </calcext:conditional-format>
          <calcext:conditional-format calcext:target-range-address="'0611150'.A92:'0611150'.F92">
            <calcext:condition calcext:apply-style-name="ConditionalStyle_5" calcext:value="=0" calcext:base-cell-address="'0611150'.A92"/>
          </calcext:conditional-format>
          <calcext:conditional-format calcext:target-range-address="'0611150'.G93:'0611150'.G93">
            <calcext:condition calcext:apply-style-name="ConditionalStyle_4" calcext:value="=[.$G92]" calcext:base-cell-address="'0611150'.G93"/>
          </calcext:conditional-format>
          <calcext:conditional-format calcext:target-range-address="'0611150'.A93:'0611150'.F93">
            <calcext:condition calcext:apply-style-name="ConditionalStyle_3" calcext:value="=0" calcext:base-cell-address="'0611150'.A93"/>
          </calcext:conditional-format>
          <calcext:conditional-format calcext:target-range-address="'0611150'.G94:'0611150'.G94">
            <calcext:condition calcext:apply-style-name="ConditionalStyle_2" calcext:value="=[.$G93]" calcext:base-cell-address="'0611150'.G94"/>
          </calcext:conditional-format>
          <calcext:conditional-format calcext:target-range-address="'0611150'.A94:'0611150'.F94">
            <calcext:condition calcext:apply-style-name="ConditionalStyle_1" calcext:value="=0" calcext:base-cell-address="'0611150'.A94"/>
          </calcext:conditional-format>
        </calcext:conditional-formats>
      </table:table>
      <table:table table:name="061116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6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72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3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53"/>
          <table:table-cell table:number-columns-repeated="960"/>
        </table:table-row>
        <table:table-row table:style-name="ro4">
          <table:table-cell table:number-columns-repeated="40"/>
          <table:table-cell table:style-name="ce47" office:value-type="string" calcext:value-type="string" table:number-columns-spanned="24" table:number-rows-spanned="1">
            <text:p>Наказ Управління освіти Дубенської міської ради № 356 <text:s/>від 21.10.2019</text:p>
          </table:table-cell>
          <table:covered-table-cell table:number-columns-repeated="23" table:style-name="ce54"/>
          <table:table-cell table:number-columns-repeated="960"/>
        </table:table-row>
        <table:table-row table:style-name="ro5">
          <table:table-cell table:number-columns-repeated="40"/>
          <table:table-cell table:style-name="ce16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68"/>
          <table:table-cell table:number-columns-repeated="960"/>
        </table:table-row>
        <table:table-row table:style-name="ro6">
          <table:table-cell table:number-columns-repeated="40"/>
          <table:table-cell table:style-name="ce169" table:number-columns-spanned="18" table:number-rows-spanned="1"/>
          <table:covered-table-cell table:number-columns-repeated="17" table:style-name="ce173"/>
          <table:table-cell table:number-columns-repeated="966"/>
        </table:table-row>
        <table:table-row table:style-name="ro2">
          <table:table-cell table:number-columns-repeated="40"/>
          <table:table-cell table:style-name="ce170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7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00000</text:p>
          </table:table-cell>
          <table:covered-table-cell table:number-columns-repeated="6" table:style-name="ce88"/>
          <table:table-cell table:style-name="ce8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9"/>
          <table:table-cell table:style-name="ce5"/>
          <table:table-cell table:style-name="ce14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10000</text:p>
          </table:table-cell>
          <table:covered-table-cell table:number-columns-repeated="6" table:style-name="ce88"/>
          <table:table-cell table:style-name="ce87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9"/>
          <table:table-cell table:style-name="ce5"/>
          <table:table-cell table:style-name="ce14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11161</text:p>
          </table:table-cell>
          <table:covered-table-cell table:number-columns-repeated="6" table:style-name="ce88"/>
          <table:table-cell table:style-name="ce87"/>
          <table:table-cell table:style-name="ce88" office:value-type="string" calcext:value-type="string" table:number-columns-spanned="17" table:number-rows-spanned="1">
            <text:p>0990</text:p>
          </table:table-cell>
          <table:covered-table-cell table:number-columns-repeated="16" table:style-name="ce88"/>
          <table:table-cell table:style-name="ce9" office:value-type="string" calcext:value-type="string" table:number-columns-spanned="36" table:number-rows-spanned="1">
            <text:p>Забезпечення діяльності інших закладів у сфері освіти</text:p>
          </table:table-cell>
          <table:covered-table-cell table:number-columns-repeated="35" table:style-name="ce54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9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0"/>
          <table:table-cell table:style-name="ce5"/>
          <table:table-cell table:style-name="ce14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4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2"/>
          <table:table-cell table:style-name="ce138" office:value-type="float" office:value="5952790" calcext:value-type="float" table:number-columns-spanned="10" table:number-rows-spanned="1">
            <text:p>5 952 790,00</text:p>
          </table:table-cell>
          <table:covered-table-cell table:number-columns-repeated="9" table:style-name="ce138"/>
          <table:table-cell table:style-name="ce160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64"/>
          <table:table-cell table:style-name="ce138" office:value-type="float" office:value="5126790" calcext:value-type="float" table:number-columns-spanned="11" table:number-rows-spanned="1">
            <text:p>5 126 790,00</text:p>
          </table:table-cell>
          <table:covered-table-cell table:number-columns-repeated="10" table:style-name="ce13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38" office:value-type="float" office:value="826000" calcext:value-type="float" table:number-columns-spanned="11" table:number-rows-spanned="1">
            <text:p>826 000,00</text:p>
          </table:table-cell>
          <table:covered-table-cell table:number-columns-repeated="10" table:style-name="ce13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39" table:number-columns-repeated="2"/>
          <table:table-cell table:style-name="ce150" table:number-columns-repeated="14"/>
          <table:table-cell table:style-name="ce165" table:number-columns-repeated="5"/>
          <table:table-cell table:style-name="ce5" table:number-columns-repeated="11"/>
          <table:table-cell table:style-name="ce165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39" table:number-columns-repeated="11"/>
          <table:table-cell table:style-name="ce7" table:number-columns-repeated="4"/>
          <table:table-cell table:style-name="ce139" table:number-columns-repeated="2"/>
          <table:table-cell table:style-name="ce150" table:number-columns-repeated="14"/>
          <table:table-cell table:style-name="ce165" table:number-columns-repeated="5"/>
          <table:table-cell table:style-name="ce5" table:number-columns-repeated="11"/>
          <table:table-cell table:style-name="ce165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27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2629-VIII «Про Державний бюджет України на 2019 рік» _x000D_</text:p>
            <text:p>10. Рішення Дубенської міської ради від 22 грудня 2018 року № 3300 “Про бюджет м. Дубна на 2019 рік”"11. Рішення Дубенської міської ради від 05.02.2019 року № 3433 "Про внесення змін про бюджет м.Дубна на 2019 рік"_x000D_</text:p>
            <text:p>12.Рішення Дубенської міської ради від 13.03.2019 № 3520 " Про внесення змін до бюджету міста на 2019 рік"13. Рішення Дубенької міської ради від 12.04.2019 р № 3649 "Про внесення змін до бюджету міста на 2019 рік"14. РішенняДубенської міської ради "Про внесення змін до бюджету міста на 2019 рік"15. Рішення Дубенської міської ради від 12.07.2019 року № 3832 "Про внесення змін до бюджету міста  на 2019 рік" 16. Рішення Дубенської міської ради від 09.08.2019 року № 3976 "Про внесення змін до бюджету міста Дубно на 2019 рік"17. Рішення міської ради від 11.10.2019 року № 4140 "Про внесення змін до бюджету міста на 2019 рік"</text:p>
          </table:table-cell>
          <table:covered-table-cell table:number-columns-repeated="63" table:style-name="ce54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name</text:p>
          </table:table-cell>
          <table:covered-table-cell table:number-columns-repeated="56" table:style-name="ce102"/>
          <table:covered-table-cell table:style-name="ce14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04" table:number-columns-spanned="58" table:number-rows-spanned="1"/>
          <table:covered-table-cell table:number-columns-repeated="56" table:style-name="ce136"/>
          <table:covered-table-cell table:style-name="ce184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якісних послуг іншими закладами освіти</text:p>
          </table:table-cell>
          <table:covered-table-cell table:number-columns-repeated="63" table:style-name="ce54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4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name</text:p>
          </table:table-cell>
          <table:covered-table-cell table:number-columns-repeated="56" table:style-name="ce102"/>
          <table:covered-table-cell table:style-name="ce14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Забезпечити проведення первиної професійної орієнтації учнів у навчально-виробничих комбінатах в гупах</text:p>
          </table:table-cell>
          <table:covered-table-cell table:number-columns-repeated="56" table:style-name="ce100"/>
          <table:covered-table-cell table:style-name="ce14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Забезпечечення надання якісних послуг з господарського обслуговування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14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14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Капітальні роботи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14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Придбання придметів довгострокового користування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4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3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77" table:number-columns-repeated="8"/>
          <table:table-cell table:style-name="ce175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0"/>
          <table:covered-table-cell table:style-name="ce15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78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91"/>
          <table:covered-table-cell table:number-columns-repeated="23" table:style-name="ce97"/>
          <table:covered-table-cell table:style-name="ce154"/>
          <table:covered-table-cell table:number-columns-repeated="24" table:style-name="ce12"/>
          <table:table-cell table:style-name="ce178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98"/>
          <table:covered-table-cell table:style-name="ce14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78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99"/>
          <table:covered-table-cell table:style-name="ce156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ps2</text:p>
          </table:table-cell>
          <table:covered-table-cell table:number-columns-repeated="7" table:style-name="ce157"/>
          <table:table-cell table:style-name="ce15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style-name="ce179"/>
          <table:table-cell table:style-name="ce182" table:number-columns-repeated="7"/>
          <table:table-cell table:style-name="ce176" table:number-columns-repeated="18"/>
          <table:table-cell table:style-name="ce176" office:value-type="string" calcext:value-type="string">
            <text:p>p4.8</text:p>
          </table:table-cell>
          <table:table-cell table:style-name="ce176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850" office:value-type="string" calcext:value-type="string" table:number-columns-spanned="25" table:number-rows-spanned="1">
            <text:p>Забезпечити проведення первиної професійної орієнтації учнів у навчально-виробничих комбінатах в групах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1510510" calcext:value-type="float" table:number-columns-spanned="8" table:number-rows-spanned="1">
            <text:p>1 510 510,00</text:p>
          </table:table-cell>
          <table:covered-table-cell table:number-columns-repeated="7" table:style-name="ce159"/>
          <table:table-cell table:style-name="ce159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59"/>
          <table:table-cell table:style-name="ce159" table:formula="of:=[.AC54]+[.AK54]" office:value-type="float" office:value="1525510" calcext:value-type="float" table:number-columns-spanned="8" table:number-rows-spanned="1">
            <text:p>1 525 510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9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851" office:value-type="string" calcext:value-type="string" table:number-columns-spanned="25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2164180" calcext:value-type="float" table:number-columns-spanned="8" table:number-rows-spanned="1">
            <text:p>2 164 18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C55]+[.AK55]" office:value-type="float" office:value="2164180" calcext:value-type="float" table:number-columns-spanned="8" table:number-rows-spanned="1">
            <text:p>2 164 180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14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852" office:value-type="string" calcext:value-type="string" table:number-columns-spanned="25" table:number-rows-spanned="1">
            <text:p>Забезпечити надання якісних послуг з господарського обслуговування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1087200" calcext:value-type="float" table:number-columns-spanned="8" table:number-rows-spanned="1">
            <text:p>1 087 2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C56]+[.AK56]" office:value-type="float" office:value="1087200" calcext:value-type="float" table:number-columns-spanned="8" table:number-rows-spanned="1">
            <text:p>1 087 200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14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853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364900" calcext:value-type="float" table:number-columns-spanned="8" table:number-rows-spanned="1">
            <text:p>364 9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C57]+[.AK57]" office:value-type="float" office:value="364900" calcext:value-type="float" table:number-columns-spanned="8" table:number-rows-spanned="1">
            <text:p>364 900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14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854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780000" calcext:value-type="float" table:number-columns-spanned="8" table:number-rows-spanned="1">
            <text:p>780 000,00</text:p>
          </table:table-cell>
          <table:covered-table-cell table:number-columns-repeated="7" table:style-name="ce159"/>
          <table:table-cell table:style-name="ce159" table:formula="of:=[.AC58]+[.AK58]" office:value-type="float" office:value="780000" calcext:value-type="float" table:number-columns-spanned="8" table:number-rows-spanned="1">
            <text:p>780 000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14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"/>
          <table:table-cell table:style-name="ce855" office:value-type="string" calcext:value-type="string" table:number-columns-spanned="25" table:number-rows-spanned="1">
            <text:p>Придбання обладнення і предметів довгострокового користування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159"/>
          <table:table-cell table:style-name="ce159" table:formula="of:=[.AC59]+[.AK59]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85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1"/>
          <table:covered-table-cell table:style-name="ce149"/>
          <table:table-cell table:style-name="ce158" office:value-type="float" office:value="5126790" calcext:value-type="float" table:number-columns-spanned="8" table:number-rows-spanned="1">
            <text:p>5 126 790,00</text:p>
          </table:table-cell>
          <table:covered-table-cell table:number-columns-repeated="7" table:style-name="ce158"/>
          <table:table-cell table:style-name="ce158" office:value-type="float" office:value="826000" calcext:value-type="float" table:number-columns-spanned="8" table:number-rows-spanned="1">
            <text:p>826 000,00</text:p>
          </table:table-cell>
          <table:covered-table-cell table:number-columns-repeated="7" table:style-name="ce158"/>
          <table:table-cell table:style-name="ce158" table:formula="of:=[.AC60]+[.AK60]" office:value-type="float" office:value="5952790" calcext:value-type="float" table:number-columns-spanned="8" table:number-rows-spanned="1">
            <text:p>5 952 790,00</text:p>
          </table:table-cell>
          <table:covered-table-cell table:number-columns-repeated="7" table:style-name="ce158"/>
          <table:table-cell table:style-name="ce181" table:number-columns-repeated="8"/>
          <table:table-cell table:style-name="ce176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75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0"/>
          <table:covered-table-cell table:style-name="ce15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91"/>
          <table:covered-table-cell table:number-columns-repeated="22" table:style-name="ce97"/>
          <table:covered-table-cell table:style-name="ce15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98"/>
          <table:covered-table-cell table:style-name="ce14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95" office:value-type="string" calcext:value-type="string" table:number-columns-spanned="24" table:number-rows-spanned="1">
            <text:p>name</text:p>
          </table:table-cell>
          <table:covered-table-cell table:number-columns-repeated="22" table:style-name="ce102"/>
          <table:covered-table-cell table:style-name="ce146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ps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9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03"/>
          <table:covered-table-cell table:style-name="ce155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B68]+[.AJ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27"/>
          <table:table-cell table:style-name="ce176" office:value-type="string" calcext:value-type="string">
            <text:p>s4.9</text:p>
          </table:table-cell>
          <table:table-cell table:style-name="ce17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98"/>
          <table:covered-table-cell table:style-name="ce14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98"/>
          <table:covered-table-cell table:style-name="ce14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98"/>
          <table:covered-table-cell table:style-name="ce14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98"/>
          <table:covered-table-cell table:style-name="ce14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98"/>
          <table:covered-table-cell table:style-name="ce14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5" office:value-type="string" calcext:value-type="string" table:number-columns-spanned="19" table:number-rows-spanned="1">
            <text:p>name</text:p>
          </table:table-cell>
          <table:covered-table-cell table:number-columns-repeated="17" table:style-name="ce102"/>
          <table:covered-table-cell table:style-name="ce14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6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95"/>
          <table:covered-table-cell table:style-name="ce161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s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7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90"/>
          <table:table-cell table:style-name="ce85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917"/>
          <table:covered-table-cell table:number-columns-repeated="12" table:style-name="ce142"/>
          <table:covered-table-cell table:style-name="ce147"/>
          <table:table-cell table:style-name="ce151" table:number-columns-spanned="5" table:number-rows-spanned="1"/>
          <table:covered-table-cell table:number-columns-repeated="4" table:style-name="ce151"/>
          <table:table-cell table:style-name="ce162" table:number-columns-spanned="10" table:number-rows-spanned="1"/>
          <table:covered-table-cell table:number-columns-repeated="8" table:style-name="ce96"/>
          <table:covered-table-cell table:style-name="ce162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74]+[.AW7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14"/>
          <table:table-cell table:style-name="ce176" office:value-type="string" calcext:value-type="string">
            <text:p>s4.10</text:p>
          </table:table-cell>
          <table:table-cell table:style-name="ce176" table:number-columns-repeated="945"/>
        </table:table-row>
        <table:table-row table:style-name="ro30">
          <table:table-cell table:style-name="ce7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91"/>
          <table:table-cell table:style-name="ce858" office:value-type="string" calcext:value-type="string" table:number-columns-spanned="19" table:number-rows-spanned="1">
            <text:p>Кількість закладів б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5]+[.AW75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73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92"/>
          <table:table-cell table:style-name="ce859" office:value-type="string" calcext:value-type="string" table:number-columns-spanned="19" table:number-rows-spanned="1">
            <text:p>середньорічнерічне число посадових окладів (ставок) педагогічного персонал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75" calcext:value-type="float" table:number-columns-spanned="8" table:number-rows-spanned="1">
            <text:p>0,75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6]+[.AW76]" office:value-type="float" office:value="0.75" calcext:value-type="float" table:number-columns-spanned="8" table:number-rows-spanned="1">
            <text:p>0,75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73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93"/>
          <table:table-cell table:style-name="ce860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7]+[.AW77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73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94"/>
          <table:table-cell table:style-name="ce861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8]+[.AW78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73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95"/>
          <table:table-cell table:style-name="ce862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9]+[.AW79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73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96"/>
          <table:table-cell table:style-name="ce863" office:value-type="string" calcext:value-type="string" table:number-columns-spanned="19" table:number-rows-spanned="1">
            <text:p>всього-середньорічне число ставок(штатних одиниць)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0]+[.AW80]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3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97"/>
          <table:table-cell table:style-name="ce864" office:value-type="string" calcext:value-type="string" table:number-columns-spanned="19" table:number-rows-spanned="1">
            <text:p>Обсяг затрат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1510510" calcext:value-type="float" table:number-columns-spanned="8" table:number-rows-spanned="1">
            <text:p>1 510 51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1]+[.AW81]" office:value-type="float" office:value="1510510" calcext:value-type="float" table:number-columns-spanned="8" table:number-rows-spanned="1">
            <text:p>1 510 51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7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98"/>
          <table:table-cell table:style-name="ce865" office:value-type="string" calcext:value-type="string" table:number-columns-spanned="19" table:number-rows-spanned="1">
            <text:p>Кількість закладів бухгалтерії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2]+[.AW8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7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99"/>
          <table:table-cell table:style-name="ce866" office:value-type="string" calcext:value-type="string" table:number-columns-spanned="19" table:number-rows-spanned="1">
            <text:p>Кількість штатних одиниць бухгалтер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3]+[.AW83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74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00"/>
          <table:table-cell table:style-name="ce867" office:value-type="string" calcext:value-type="string" table:number-columns-spanned="19" table:number-rows-spanned="1">
            <text:p>обсяг вивидатків на надання якісних послуг з централізованого господарського обслуговув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1087200" calcext:value-type="float" table:number-columns-spanned="8" table:number-rows-spanned="1">
            <text:p>1 087 2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4]+[.AW84]" office:value-type="float" office:value="1087200" calcext:value-type="float" table:number-columns-spanned="8" table:number-rows-spanned="1">
            <text:p>1 087 2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74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01"/>
          <table:table-cell table:style-name="ce868" office:value-type="string" calcext:value-type="string" table:number-columns-spanned="19" table:number-rows-spanned="1">
            <text:p>Кількість закладів Г/О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5]+[.AW85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74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02"/>
          <table:table-cell table:style-name="ce869" office:value-type="string" calcext:value-type="string" table:number-columns-spanned="19" table:number-rows-spanned="1">
            <text:p>Кількість штатних робітників Г/О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6]+[.AW86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74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03"/>
          <table:table-cell table:style-name="ce870" office:value-type="string" calcext:value-type="string" table:number-columns-spanned="19" table:number-rows-spanned="1">
            <text:p>Обсяг видатків на оплату енергоносіїв та комунальних послуг всього, з них: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340900" calcext:value-type="float" table:number-columns-spanned="8" table:number-rows-spanned="1">
            <text:p>340 9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7]+[.AW87]" office:value-type="float" office:value="340900" calcext:value-type="float" table:number-columns-spanned="8" table:number-rows-spanned="1">
            <text:p>340 9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4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04"/>
          <table:table-cell table:style-name="ce871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325" calcext:value-type="float" table:number-columns-spanned="8" table:number-rows-spanned="1">
            <text:p>2 32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8]+[.AW88]" office:value-type="float" office:value="2325" calcext:value-type="float" table:number-columns-spanned="8" table:number-rows-spanned="1">
            <text:p>2 325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4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05"/>
          <table:table-cell table:style-name="ce872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35780" calcext:value-type="float" table:number-columns-spanned="8" table:number-rows-spanned="1">
            <text:p>35 78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9]+[.AW89]" office:value-type="float" office:value="35780" calcext:value-type="float" table:number-columns-spanned="8" table:number-rows-spanned="1">
            <text:p>35 78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4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06"/>
          <table:table-cell table:style-name="ce873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28841" calcext:value-type="float" table:number-columns-spanned="8" table:number-rows-spanned="1">
            <text:p>228 841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0]+[.AW90]" office:value-type="float" office:value="228841" calcext:value-type="float" table:number-columns-spanned="8" table:number-rows-spanned="1">
            <text:p>228 841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4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07"/>
          <table:table-cell table:style-name="ce874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44.7" calcext:value-type="float" table:number-columns-spanned="8" table:number-rows-spanned="1">
            <text:p>144,7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1]+[.AW91]" office:value-type="float" office:value="144.7" calcext:value-type="float" table:number-columns-spanned="8" table:number-rows-spanned="1">
            <text:p>144,7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4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08"/>
          <table:table-cell table:style-name="ce875" office:value-type="string" calcext:value-type="string" table:number-columns-spanned="19" table:number-rows-spanned="1">
            <text:p>опалювальна площа газом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547.1" calcext:value-type="float" table:number-columns-spanned="8" table:number-rows-spanned="1">
            <text:p>547,1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2]+[.AW92]" office:value-type="float" office:value="547.1" calcext:value-type="float" table:number-columns-spanned="8" table:number-rows-spanned="1">
            <text:p>547,1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4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09"/>
          <table:table-cell table:style-name="ce876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691.8" calcext:value-type="float" table:number-columns-spanned="8" table:number-rows-spanned="1">
            <text:p>691,8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3]+[.AW93]" office:value-type="float" office:value="691.8" calcext:value-type="float" table:number-columns-spanned="8" table:number-rows-spanned="1">
            <text:p>691,8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5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810"/>
          <table:table-cell table:style-name="ce877" office:value-type="string" calcext:value-type="string" table:number-columns-spanned="19" table:number-rows-spanned="1">
            <text:p>Осяг видатків на проведення капітального ремонт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780000" calcext:value-type="float" table:number-columns-spanned="8" table:number-rows-spanned="1">
            <text:p>780 000,00</text:p>
          </table:table-cell>
          <table:covered-table-cell table:number-columns-repeated="7" table:style-name="ce159"/>
          <table:table-cell table:style-name="ce159" table:formula="of:=[.AO94]+[.AW94]" office:value-type="float" office:value="780000" calcext:value-type="float" table:number-columns-spanned="8" table:number-rows-spanned="1">
            <text:p>780 0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51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811"/>
          <table:table-cell table:style-name="ce878" office:value-type="string" calcext:value-type="string" table:number-columns-spanned="19" table:number-rows-spanned="1">
            <text:p>Обсяг витрат на придмети довгострокового користув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159"/>
          <table:table-cell table:style-name="ce159" table:formula="of:=[.AO95]+[.AW95]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5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2"/>
          <table:table-cell table:style-name="ce87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9">
          <table:table-cell table:style-name="ce75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3"/>
          <table:table-cell table:style-name="ce880" office:value-type="string" calcext:value-type="string" table:number-columns-spanned="19" table:number-rows-spanned="1">
            <text:p>середньорічна кількість учнів, що відвідують навчально-виробничий комбінати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91" calcext:value-type="float" table:number-columns-spanned="8" table:number-rows-spanned="1">
            <text:p>91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7]+[.AW97]" office:value-type="float" office:value="91" calcext:value-type="float" table:number-columns-spanned="8" table:number-rows-spanned="1">
            <text:p>91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5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4"/>
          <table:table-cell table:style-name="ce881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8]+[.AW98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5"/>
          <table:table-cell table:style-name="ce882" office:value-type="string" calcext:value-type="string" table:number-columns-spanned="19" table:number-rows-spanned="1">
            <text:p>Плановий обсяг доход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59"/>
          <table:table-cell table:style-name="ce159" table:formula="of:=[.AO99]+[.AW99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7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16"/>
          <table:table-cell table:style-name="ce883" office:value-type="string" calcext:value-type="string" table:number-columns-spanned="19" table:number-rows-spanned="1">
            <text:p>кількість освітніх закладів, що обслоговується бухгалтерією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0]+[.AW100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5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17"/>
          <table:table-cell table:style-name="ce884" office:value-type="string" calcext:value-type="string" table:number-columns-spanned="19" table:number-rows-spanned="1">
            <text:p>кількість складених звітів, контролів, інформацій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2" calcext:value-type="float" table:number-columns-spanned="8" table:number-rows-spanned="1">
            <text:p>102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1]+[.AW101]" office:value-type="float" office:value="102" calcext:value-type="float" table:number-columns-spanned="8" table:number-rows-spanned="1">
            <text:p>102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18"/>
          <table:table-cell table:style-name="ce885" office:value-type="string" calcext:value-type="string" table:number-columns-spanned="19" table:number-rows-spanned="1">
            <text:p>кількість реєстраційних рахунк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перелік рахункі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59" calcext:value-type="float" table:number-columns-spanned="8" table:number-rows-spanned="1">
            <text:p>59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2]+[.AW102]" office:value-type="float" office:value="59" calcext:value-type="float" table:number-columns-spanned="8" table:number-rows-spanned="1">
            <text:p>59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75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19"/>
          <table:table-cell table:style-name="ce886" office:value-type="string" calcext:value-type="string" table:number-columns-spanned="19" table:number-rows-spanned="1">
            <text:p>кількість освітніх закладів, що обслуговуються Г/О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3]+[.AW103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6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20"/>
          <table:table-cell table:style-name="ce887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4.46" calcext:value-type="float" table:number-columns-spanned="8" table:number-rows-spanned="1">
            <text:p>24,46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4]+[.AW104]" office:value-type="float" office:value="24.46" calcext:value-type="float" table:number-columns-spanned="8" table:number-rows-spanned="1">
            <text:p>24,46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6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21"/>
          <table:table-cell table:style-name="ce888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337.75" calcext:value-type="float" table:number-columns-spanned="8" table:number-rows-spanned="1">
            <text:p>337,75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5]+[.AW105]" office:value-type="float" office:value="337.75" calcext:value-type="float" table:number-columns-spanned="8" table:number-rows-spanned="1">
            <text:p>337,75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6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22"/>
          <table:table-cell table:style-name="ce889" office:value-type="string" calcext:value-type="string" table:number-columns-spanned="19" table:number-rows-spanned="1">
            <text:p>Електроенергія кВт.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8446.25" calcext:value-type="float" table:number-columns-spanned="8" table:number-rows-spanned="1">
            <text:p>8 446,25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6]+[.AW106]" office:value-type="float" office:value="8446.25" calcext:value-type="float" table:number-columns-spanned="8" table:number-rows-spanned="1">
            <text:p>8 446,25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6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23"/>
          <table:table-cell table:style-name="ce890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2.915" calcext:value-type="float" table:number-columns-spanned="8" table:number-rows-spanned="1">
            <text:p>22,92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7]+[.AW107]" office:value-type="float" office:value="22.915" calcext:value-type="float" table:number-columns-spanned="8" table:number-rows-spanned="1">
            <text:p>22,92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6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824"/>
          <table:table-cell table:style-name="ce891" office:value-type="string" calcext:value-type="string" table:number-columns-spanned="19" table:number-rows-spanned="1">
            <text:p>Кількість об`єкт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style-name="ce159" table:formula="of:=[.AO108]+[.AW10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65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825"/>
          <table:table-cell table:style-name="ce892" office:value-type="string" calcext:value-type="string" table:number-columns-spanned="19" table:number-rows-spanned="1">
            <text:p>Кількість придмет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відношення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style-name="ce159" table:formula="of:=[.AO109]+[.AW109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6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26"/>
          <table:table-cell table:style-name="ce89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110]+[.AW11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4">
          <table:table-cell table:style-name="ce76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27"/>
          <table:table-cell table:style-name="ce894" office:value-type="string" calcext:value-type="string" table:number-columns-spanned="19" table:number-rows-spanned="1">
            <text:p>витрати на 1 груп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367227.5" calcext:value-type="float" table:number-columns-spanned="8" table:number-rows-spanned="1">
            <text:p>367 227,5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1]+[.AW111]" office:value-type="float" office:value="367227.5" calcext:value-type="float" table:number-columns-spanned="8" table:number-rows-spanned="1">
            <text:p>367 227,5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76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28"/>
          <table:table-cell table:style-name="ce895" office:value-type="string" calcext:value-type="string" table:number-columns-spanned="19" table:number-rows-spanned="1">
            <text:p>кількість реєстраційних рахунків, які обслуговує 1 штатна одиниц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3.69" calcext:value-type="float" table:number-columns-spanned="8" table:number-rows-spanned="1">
            <text:p>3,69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2]+[.AW112]" office:value-type="float" office:value="3.69" calcext:value-type="float" table:number-columns-spanned="8" table:number-rows-spanned="1">
            <text:p>3,69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29"/>
          <table:table-cell table:style-name="ce896" office:value-type="string" calcext:value-type="string" table:number-columns-spanned="19" table:number-rows-spanned="1">
            <text:p>кількість закладів, які обслуговує 1 штатна одиниц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.37" calcext:value-type="float" table:number-columns-spanned="8" table:number-rows-spanned="1">
            <text:p>1,37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3]+[.AW113]" office:value-type="float" office:value="1.37" calcext:value-type="float" table:number-columns-spanned="8" table:number-rows-spanned="1">
            <text:p>1,37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77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30"/>
          <table:table-cell table:style-name="ce897" office:value-type="string" calcext:value-type="string" table:number-columns-spanned="19" table:number-rows-spanned="1">
            <text:p>кількість складених звітів, контролів, інформацій однією штатною одиницею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2.5" calcext:value-type="float" table:number-columns-spanned="8" table:number-rows-spanned="1">
            <text:p>12,5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4]+[.AW114]" office:value-type="float" office:value="12.5" calcext:value-type="float" table:number-columns-spanned="8" table:number-rows-spanned="1">
            <text:p>12,5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7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31"/>
          <table:table-cell table:style-name="ce898" office:value-type="string" calcext:value-type="string" table:number-columns-spanned="19" table:number-rows-spanned="1">
            <text:p>кількіть закладів, які обслуговує 1 штатна одиниця Г/О</text:p>
          </table:table-cell>
          <table:covered-table-cell table:number-columns-repeated="17" table:style-name="ce100"/>
          <table:covered-table-cell table:style-name="ce148"/>
          <table:table-cell table:style-name="ce152" table:number-columns-spanned="5" table:number-rows-spanned="1"/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.7" calcext:value-type="float" table:number-columns-spanned="8" table:number-rows-spanned="1">
            <text:p>2,7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5]+[.AW115]" office:value-type="float" office:value="2.7" calcext:value-type="float" table:number-columns-spanned="8" table:number-rows-spanned="1">
            <text:p>2,7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7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32"/>
          <table:table-cell table:style-name="ce899" office:value-type="string" calcext:value-type="string" table:number-columns-spanned="19" table:number-rows-spanned="1">
            <text:p>Теплопостачання на 1 м.кв.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<text:s/>Гкал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6]+[.AW116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7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33"/>
          <table:table-cell table:style-name="ce900" office:value-type="string" calcext:value-type="string" table:number-columns-spanned="19" table:number-rows-spanned="1">
            <text:p>Водопостачання на 1 м.к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488" calcext:value-type="float" table:number-columns-spanned="8" table:number-rows-spanned="1">
            <text:p>0,49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7]+[.AW117]" office:value-type="float" office:value="0.488" calcext:value-type="float" table:number-columns-spanned="8" table:number-rows-spanned="1">
            <text:p>0,49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7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34"/>
          <table:table-cell table:style-name="ce901" office:value-type="string" calcext:value-type="string" table:number-columns-spanned="19" table:number-rows-spanned="1">
            <text:p>Електроенергія на 1 м.кв.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2.21" calcext:value-type="float" table:number-columns-spanned="8" table:number-rows-spanned="1">
            <text:p>12,21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8]+[.AW118]" office:value-type="float" office:value="12.21" calcext:value-type="float" table:number-columns-spanned="8" table:number-rows-spanned="1">
            <text:p>12,21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7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35"/>
          <table:table-cell table:style-name="ce902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.0418" calcext:value-type="float" table:number-columns-spanned="8" table:number-rows-spanned="1">
            <text:p>0,04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19]+[.AW119]" office:value-type="float" office:value="0.0418" calcext:value-type="float" table:number-columns-spanned="8" table:number-rows-spanned="1">
            <text:p>0,04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7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836"/>
          <table:table-cell table:style-name="ce903" office:value-type="string" calcext:value-type="string" table:number-columns-spanned="19" table:number-rows-spanned="1">
            <text:p>Витрати на один об`єкт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780000" calcext:value-type="float" table:number-columns-spanned="8" table:number-rows-spanned="1">
            <text:p>780 000,00</text:p>
          </table:table-cell>
          <table:covered-table-cell table:number-columns-repeated="7" table:style-name="ce159"/>
          <table:table-cell table:style-name="ce159" table:formula="of:=[.AO120]+[.AW120]" office:value-type="float" office:value="780000" calcext:value-type="float" table:number-columns-spanned="8" table:number-rows-spanned="1">
            <text:p>780 0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7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837"/>
          <table:table-cell table:style-name="ce904" office:value-type="string" calcext:value-type="string" table:number-columns-spanned="19" table:number-rows-spanned="1">
            <text:p>Середні витрати на один придмет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159"/>
          <table:table-cell table:style-name="ce159" table:formula="of:=[.AO121]+[.AW121]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7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38"/>
          <table:table-cell table:style-name="ce90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122]+[.AW12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9">
          <table:table-cell table:style-name="ce77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39"/>
          <table:table-cell table:style-name="ce906" office:value-type="string" calcext:value-type="string" table:number-columns-spanned="19" table:number-rows-spanned="1">
            <text:p>відсоток видачі свідоцтва про отримання професійно-технічної освіти до загальної кількісті дітей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23]+[.AW12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8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40"/>
          <table:table-cell table:style-name="ce907" office:value-type="string" calcext:value-type="string" table:number-columns-spanned="19" table:number-rows-spanned="1">
            <text:p>динаміка кількості дітей до попереднього рок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37" calcext:value-type="float" table:number-columns-spanned="8" table:number-rows-spanned="1">
            <text:p>37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24]+[.AW124]" office:value-type="float" office:value="37" calcext:value-type="float" table:number-columns-spanned="8" table:number-rows-spanned="1">
            <text:p>37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78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41"/>
          <table:table-cell table:style-name="ce908" office:value-type="string" calcext:value-type="string" table:number-columns-spanned="19" table:number-rows-spanned="1">
            <text:p>відсоток вчасно виконаних звітів, контролів, інформацій, нормативно-правових документ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25]+[.AW12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8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42"/>
          <table:table-cell table:style-name="ce909" office:value-type="string" calcext:value-type="string" table:number-columns-spanned="19" table:number-rows-spanned="1">
            <text:p>динаміка витрат на бухгатерського облік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29.3" calcext:value-type="float" table:number-columns-spanned="8" table:number-rows-spanned="1">
            <text:p>129,3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26]+[.AW126]" office:value-type="float" office:value="129.3" calcext:value-type="float" table:number-columns-spanned="8" table:number-rows-spanned="1">
            <text:p>129,3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78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43"/>
          <table:table-cell table:style-name="ce910" office:value-type="string" calcext:value-type="string" table:number-columns-spanned="19" table:number-rows-spanned="1">
            <text:p>динаміка витрат на послуги з централізованого господарського обслуговування, порівняно з минулим роком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99" calcext:value-type="float" table:number-columns-spanned="8" table:number-rows-spanned="1">
            <text:p>99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27]+[.AW127]" office:value-type="float" office:value="99" calcext:value-type="float" table:number-columns-spanned="8" table:number-rows-spanned="1">
            <text:p>99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8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44"/>
          <table:table-cell table:style-name="ce911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28]+[.AW12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8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45"/>
          <table:table-cell table:style-name="ce912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29]+[.AW12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8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46"/>
          <table:table-cell table:style-name="ce913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30]+[.AW13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8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47"/>
          <table:table-cell table:style-name="ce914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31]+[.AW13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8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848"/>
          <table:table-cell table:style-name="ce915" office:value-type="string" calcext:value-type="string" table:number-columns-spanned="19" table:number-rows-spanned="1">
            <text:p>Відсоток виконання робіт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table:formula="of:=[.AO132]+[.AW13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78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849"/>
          <table:table-cell table:style-name="ce916" office:value-type="string" calcext:value-type="string" table:number-columns-spanned="19" table:number-rows-spanned="1">
            <text:p>закуплено до потреби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table:formula="of:=[.AO133]+[.AW13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5">
          <table:table-cell table:number-columns-repeated="40"/>
          <table:table-cell table:style-name="ce17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4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84"/>
          <table:table-cell table:style-name="ce144" table:number-columns-spanned="17" table:number-rows-spanned="1"/>
          <table:covered-table-cell table:number-columns-repeated="16" table:style-name="ce144"/>
          <table:table-cell table:style-name="ce166"/>
          <table:table-cell table:style-name="ce47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54"/>
          <table:table-cell table:number-columns-repeated="965"/>
        </table:table-row>
        <table:table-row table:style-name="ro5">
          <table:table-cell table:number-columns-repeated="22"/>
          <table:table-cell table:style-name="ce5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6"/>
          <table:table-cell/>
          <table:table-cell table:style-name="ce5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47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54"/>
          <table:table-cell table:number-columns-repeated="979"/>
        </table:table-row>
        <table:table-row table:style-name="ro5">
          <table:table-cell table:style-name="ce4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48"/>
          <table:table-cell table:number-columns-repeated="979"/>
        </table:table-row>
        <table:table-row table:style-name="ro18">
          <table:table-cell table:style-name="ce49" table:number-columns-repeated="45"/>
          <table:table-cell table:number-columns-repeated="979"/>
        </table:table-row>
        <table:table-row table:style-name="ro7">
          <table:table-cell table:style-name="ce4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84"/>
          <table:table-cell table:style-name="ce144" table:number-columns-spanned="17" table:number-rows-spanned="1"/>
          <table:covered-table-cell table:number-columns-repeated="16" table:style-name="ce144"/>
          <table:table-cell table:style-name="ce166"/>
          <table:table-cell table:style-name="ce47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54"/>
          <table:table-cell table:number-columns-repeated="965"/>
        </table:table-row>
        <table:table-row table:style-name="ro5">
          <table:table-cell table:number-columns-repeated="22"/>
          <table:table-cell table:style-name="ce5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6"/>
          <table:table-cell/>
          <table:table-cell table:style-name="ce5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6"/>
          <table:table-cell table:number-columns-repeated="965"/>
        </table:table-row>
        <table:table-row table:style-name="ro5">
          <table:table-cell table:style-name="ce50" office:value-type="date" office:date-value="2019-10-23" calcext:value-type="date" table:number-columns-spanned="8" table:number-rows-spanned="1">
            <text:p>23.10.2019</text:p>
          </table:table-cell>
          <table:covered-table-cell table:number-columns-repeated="7" table:style-name="ce85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86"/>
          <table:table-cell table:style-name="ce8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161'.$A$1" table:cell-range-address="$'0611161'.$A$1:.$BM$146" table:range-usable-as="print-range"/>
        </table:named-expressions>
        <calcext:conditional-formats>
          <calcext:conditional-format calcext:target-range-address="'0611161'.G74:'0611161'.L74">
            <calcext:condition calcext:apply-style-name="ConditionalStyle_127" calcext:value="=[.$G73]" calcext:base-cell-address="'0611161'.G74"/>
          </calcext:conditional-format>
          <calcext:conditional-format calcext:target-range-address="'0611161'.D54:'0611161'.D54">
            <calcext:condition calcext:apply-style-name="ConditionalStyle_126" calcext:value="=[.$D53]" calcext:base-cell-address="'0611161'.D54"/>
          </calcext:conditional-format>
          <calcext:conditional-format calcext:target-range-address="'0611161'.A74:'0611161'.F74">
            <calcext:condition calcext:apply-style-name="ConditionalStyle_125" calcext:value="=0" calcext:base-cell-address="'0611161'.A74"/>
          </calcext:conditional-format>
          <calcext:conditional-format calcext:target-range-address="'0611161'.D55:'0611161'.D55">
            <calcext:condition calcext:apply-style-name="ConditionalStyle_124" calcext:value="=[.$D54]" calcext:base-cell-address="'0611161'.D55"/>
          </calcext:conditional-format>
          <calcext:conditional-format calcext:target-range-address="'0611161'.D56:'0611161'.D56">
            <calcext:condition calcext:apply-style-name="ConditionalStyle_123" calcext:value="=[.$D55]" calcext:base-cell-address="'0611161'.D56"/>
          </calcext:conditional-format>
          <calcext:conditional-format calcext:target-range-address="'0611161'.D57:'0611161'.D57">
            <calcext:condition calcext:apply-style-name="ConditionalStyle_122" calcext:value="=[.$D56]" calcext:base-cell-address="'0611161'.D57"/>
          </calcext:conditional-format>
          <calcext:conditional-format calcext:target-range-address="'0611161'.D58:'0611161'.D58">
            <calcext:condition calcext:apply-style-name="ConditionalStyle_121" calcext:value="=[.$D57]" calcext:base-cell-address="'0611161'.D58"/>
          </calcext:conditional-format>
          <calcext:conditional-format calcext:target-range-address="'0611161'.D59:'0611161'.D59">
            <calcext:condition calcext:apply-style-name="ConditionalStyle_120" calcext:value="=[.$D58]" calcext:base-cell-address="'0611161'.D59"/>
          </calcext:conditional-format>
          <calcext:conditional-format calcext:target-range-address="'0611161'.D60:'0611161'.D60">
            <calcext:condition calcext:apply-style-name="ConditionalStyle_119" calcext:value="=[.$D59]" calcext:base-cell-address="'0611161'.D60"/>
          </calcext:conditional-format>
          <calcext:conditional-format calcext:target-range-address="'0611161'.G75:'0611161'.G75">
            <calcext:condition calcext:apply-style-name="ConditionalStyle_118" calcext:value="=[.$G74]" calcext:base-cell-address="'0611161'.G75"/>
          </calcext:conditional-format>
          <calcext:conditional-format calcext:target-range-address="'0611161'.A75:'0611161'.F75">
            <calcext:condition calcext:apply-style-name="ConditionalStyle_117" calcext:value="=0" calcext:base-cell-address="'0611161'.A75"/>
          </calcext:conditional-format>
          <calcext:conditional-format calcext:target-range-address="'0611161'.G76:'0611161'.G76">
            <calcext:condition calcext:apply-style-name="ConditionalStyle_116" calcext:value="=[.$G75]" calcext:base-cell-address="'0611161'.G76"/>
          </calcext:conditional-format>
          <calcext:conditional-format calcext:target-range-address="'0611161'.A76:'0611161'.F76">
            <calcext:condition calcext:apply-style-name="ConditionalStyle_115" calcext:value="=0" calcext:base-cell-address="'0611161'.A76"/>
          </calcext:conditional-format>
          <calcext:conditional-format calcext:target-range-address="'0611161'.G77:'0611161'.G77">
            <calcext:condition calcext:apply-style-name="ConditionalStyle_114" calcext:value="=[.$G76]" calcext:base-cell-address="'0611161'.G77"/>
          </calcext:conditional-format>
          <calcext:conditional-format calcext:target-range-address="'0611161'.A77:'0611161'.F77">
            <calcext:condition calcext:apply-style-name="ConditionalStyle_113" calcext:value="=0" calcext:base-cell-address="'0611161'.A77"/>
          </calcext:conditional-format>
          <calcext:conditional-format calcext:target-range-address="'0611161'.G78:'0611161'.G78">
            <calcext:condition calcext:apply-style-name="ConditionalStyle_112" calcext:value="=[.$G77]" calcext:base-cell-address="'0611161'.G78"/>
          </calcext:conditional-format>
          <calcext:conditional-format calcext:target-range-address="'0611161'.A78:'0611161'.F78">
            <calcext:condition calcext:apply-style-name="ConditionalStyle_111" calcext:value="=0" calcext:base-cell-address="'0611161'.A78"/>
          </calcext:conditional-format>
          <calcext:conditional-format calcext:target-range-address="'0611161'.G79:'0611161'.G79">
            <calcext:condition calcext:apply-style-name="ConditionalStyle_110" calcext:value="=[.$G78]" calcext:base-cell-address="'0611161'.G79"/>
          </calcext:conditional-format>
          <calcext:conditional-format calcext:target-range-address="'0611161'.A79:'0611161'.F79">
            <calcext:condition calcext:apply-style-name="ConditionalStyle_109" calcext:value="=0" calcext:base-cell-address="'0611161'.A79"/>
          </calcext:conditional-format>
          <calcext:conditional-format calcext:target-range-address="'0611161'.G80:'0611161'.G80">
            <calcext:condition calcext:apply-style-name="ConditionalStyle_108" calcext:value="=[.$G79]" calcext:base-cell-address="'0611161'.G80"/>
          </calcext:conditional-format>
          <calcext:conditional-format calcext:target-range-address="'0611161'.A80:'0611161'.F80">
            <calcext:condition calcext:apply-style-name="ConditionalStyle_107" calcext:value="=0" calcext:base-cell-address="'0611161'.A80"/>
          </calcext:conditional-format>
          <calcext:conditional-format calcext:target-range-address="'0611161'.G81:'0611161'.G81">
            <calcext:condition calcext:apply-style-name="ConditionalStyle_106" calcext:value="=[.$G80]" calcext:base-cell-address="'0611161'.G81"/>
          </calcext:conditional-format>
          <calcext:conditional-format calcext:target-range-address="'0611161'.A81:'0611161'.F81">
            <calcext:condition calcext:apply-style-name="ConditionalStyle_105" calcext:value="=0" calcext:base-cell-address="'0611161'.A81"/>
          </calcext:conditional-format>
          <calcext:conditional-format calcext:target-range-address="'0611161'.G82:'0611161'.G82">
            <calcext:condition calcext:apply-style-name="ConditionalStyle_104" calcext:value="=[.$G81]" calcext:base-cell-address="'0611161'.G82"/>
          </calcext:conditional-format>
          <calcext:conditional-format calcext:target-range-address="'0611161'.A82:'0611161'.F82">
            <calcext:condition calcext:apply-style-name="ConditionalStyle_103" calcext:value="=0" calcext:base-cell-address="'0611161'.A82"/>
          </calcext:conditional-format>
          <calcext:conditional-format calcext:target-range-address="'0611161'.G83:'0611161'.G83">
            <calcext:condition calcext:apply-style-name="ConditionalStyle_102" calcext:value="=[.$G82]" calcext:base-cell-address="'0611161'.G83"/>
          </calcext:conditional-format>
          <calcext:conditional-format calcext:target-range-address="'0611161'.A83:'0611161'.F83">
            <calcext:condition calcext:apply-style-name="ConditionalStyle_101" calcext:value="=0" calcext:base-cell-address="'0611161'.A83"/>
          </calcext:conditional-format>
          <calcext:conditional-format calcext:target-range-address="'0611161'.G84:'0611161'.G84">
            <calcext:condition calcext:apply-style-name="ConditionalStyle_100" calcext:value="=[.$G83]" calcext:base-cell-address="'0611161'.G84"/>
          </calcext:conditional-format>
          <calcext:conditional-format calcext:target-range-address="'0611161'.A84:'0611161'.F84">
            <calcext:condition calcext:apply-style-name="ConditionalStyle_99" calcext:value="=0" calcext:base-cell-address="'0611161'.A84"/>
          </calcext:conditional-format>
          <calcext:conditional-format calcext:target-range-address="'0611161'.G85:'0611161'.G85">
            <calcext:condition calcext:apply-style-name="ConditionalStyle_98" calcext:value="=[.$G84]" calcext:base-cell-address="'0611161'.G85"/>
          </calcext:conditional-format>
          <calcext:conditional-format calcext:target-range-address="'0611161'.A85:'0611161'.F85">
            <calcext:condition calcext:apply-style-name="ConditionalStyle_97" calcext:value="=0" calcext:base-cell-address="'0611161'.A85"/>
          </calcext:conditional-format>
          <calcext:conditional-format calcext:target-range-address="'0611161'.G86:'0611161'.G86">
            <calcext:condition calcext:apply-style-name="ConditionalStyle_96" calcext:value="=[.$G85]" calcext:base-cell-address="'0611161'.G86"/>
          </calcext:conditional-format>
          <calcext:conditional-format calcext:target-range-address="'0611161'.A86:'0611161'.F86">
            <calcext:condition calcext:apply-style-name="ConditionalStyle_95" calcext:value="=0" calcext:base-cell-address="'0611161'.A86"/>
          </calcext:conditional-format>
          <calcext:conditional-format calcext:target-range-address="'0611161'.G87:'0611161'.G87">
            <calcext:condition calcext:apply-style-name="ConditionalStyle_94" calcext:value="=[.$G86]" calcext:base-cell-address="'0611161'.G87"/>
          </calcext:conditional-format>
          <calcext:conditional-format calcext:target-range-address="'0611161'.A87:'0611161'.F87">
            <calcext:condition calcext:apply-style-name="ConditionalStyle_93" calcext:value="=0" calcext:base-cell-address="'0611161'.A87"/>
          </calcext:conditional-format>
          <calcext:conditional-format calcext:target-range-address="'0611161'.G88:'0611161'.G88">
            <calcext:condition calcext:apply-style-name="ConditionalStyle_92" calcext:value="=[.$G87]" calcext:base-cell-address="'0611161'.G88"/>
          </calcext:conditional-format>
          <calcext:conditional-format calcext:target-range-address="'0611161'.A88:'0611161'.F88">
            <calcext:condition calcext:apply-style-name="ConditionalStyle_91" calcext:value="=0" calcext:base-cell-address="'0611161'.A88"/>
          </calcext:conditional-format>
          <calcext:conditional-format calcext:target-range-address="'0611161'.G89:'0611161'.G89">
            <calcext:condition calcext:apply-style-name="ConditionalStyle_90" calcext:value="=[.$G88]" calcext:base-cell-address="'0611161'.G89"/>
          </calcext:conditional-format>
          <calcext:conditional-format calcext:target-range-address="'0611161'.A89:'0611161'.F89">
            <calcext:condition calcext:apply-style-name="ConditionalStyle_89" calcext:value="=0" calcext:base-cell-address="'0611161'.A89"/>
          </calcext:conditional-format>
          <calcext:conditional-format calcext:target-range-address="'0611161'.G90:'0611161'.G90">
            <calcext:condition calcext:apply-style-name="ConditionalStyle_88" calcext:value="=[.$G89]" calcext:base-cell-address="'0611161'.G90"/>
          </calcext:conditional-format>
          <calcext:conditional-format calcext:target-range-address="'0611161'.A90:'0611161'.F90">
            <calcext:condition calcext:apply-style-name="ConditionalStyle_87" calcext:value="=0" calcext:base-cell-address="'0611161'.A90"/>
          </calcext:conditional-format>
          <calcext:conditional-format calcext:target-range-address="'0611161'.G91:'0611161'.G91">
            <calcext:condition calcext:apply-style-name="ConditionalStyle_86" calcext:value="=[.$G90]" calcext:base-cell-address="'0611161'.G91"/>
          </calcext:conditional-format>
          <calcext:conditional-format calcext:target-range-address="'0611161'.A91:'0611161'.F91">
            <calcext:condition calcext:apply-style-name="ConditionalStyle_85" calcext:value="=0" calcext:base-cell-address="'0611161'.A91"/>
          </calcext:conditional-format>
          <calcext:conditional-format calcext:target-range-address="'0611161'.G92:'0611161'.G92">
            <calcext:condition calcext:apply-style-name="ConditionalStyle_84" calcext:value="=[.$G91]" calcext:base-cell-address="'0611161'.G92"/>
          </calcext:conditional-format>
          <calcext:conditional-format calcext:target-range-address="'0611161'.A92:'0611161'.F92">
            <calcext:condition calcext:apply-style-name="ConditionalStyle_83" calcext:value="=0" calcext:base-cell-address="'0611161'.A92"/>
          </calcext:conditional-format>
          <calcext:conditional-format calcext:target-range-address="'0611161'.G93:'0611161'.G93">
            <calcext:condition calcext:apply-style-name="ConditionalStyle_82" calcext:value="=[.$G92]" calcext:base-cell-address="'0611161'.G93"/>
          </calcext:conditional-format>
          <calcext:conditional-format calcext:target-range-address="'0611161'.A93:'0611161'.F93">
            <calcext:condition calcext:apply-style-name="ConditionalStyle_81" calcext:value="=0" calcext:base-cell-address="'0611161'.A93"/>
          </calcext:conditional-format>
          <calcext:conditional-format calcext:target-range-address="'0611161'.G94:'0611161'.G94">
            <calcext:condition calcext:apply-style-name="ConditionalStyle_80" calcext:value="=[.$G93]" calcext:base-cell-address="'0611161'.G94"/>
          </calcext:conditional-format>
          <calcext:conditional-format calcext:target-range-address="'0611161'.A94:'0611161'.F94">
            <calcext:condition calcext:apply-style-name="ConditionalStyle_79" calcext:value="=0" calcext:base-cell-address="'0611161'.A94"/>
          </calcext:conditional-format>
          <calcext:conditional-format calcext:target-range-address="'0611161'.G95:'0611161'.G95">
            <calcext:condition calcext:apply-style-name="ConditionalStyle_78" calcext:value="=[.$G94]" calcext:base-cell-address="'0611161'.G95"/>
          </calcext:conditional-format>
          <calcext:conditional-format calcext:target-range-address="'0611161'.A95:'0611161'.F95">
            <calcext:condition calcext:apply-style-name="ConditionalStyle_77" calcext:value="=0" calcext:base-cell-address="'0611161'.A95"/>
          </calcext:conditional-format>
          <calcext:conditional-format calcext:target-range-address="'0611161'.G96:'0611161'.G96">
            <calcext:condition calcext:apply-style-name="ConditionalStyle_76" calcext:value="=[.$G95]" calcext:base-cell-address="'0611161'.G96"/>
          </calcext:conditional-format>
          <calcext:conditional-format calcext:target-range-address="'0611161'.A96:'0611161'.F96">
            <calcext:condition calcext:apply-style-name="ConditionalStyle_75" calcext:value="=0" calcext:base-cell-address="'0611161'.A96"/>
          </calcext:conditional-format>
          <calcext:conditional-format calcext:target-range-address="'0611161'.G97:'0611161'.G97">
            <calcext:condition calcext:apply-style-name="ConditionalStyle_74" calcext:value="=[.$G96]" calcext:base-cell-address="'0611161'.G97"/>
          </calcext:conditional-format>
          <calcext:conditional-format calcext:target-range-address="'0611161'.A97:'0611161'.F97">
            <calcext:condition calcext:apply-style-name="ConditionalStyle_73" calcext:value="=0" calcext:base-cell-address="'0611161'.A97"/>
          </calcext:conditional-format>
          <calcext:conditional-format calcext:target-range-address="'0611161'.G98:'0611161'.G98">
            <calcext:condition calcext:apply-style-name="ConditionalStyle_72" calcext:value="=[.$G97]" calcext:base-cell-address="'0611161'.G98"/>
          </calcext:conditional-format>
          <calcext:conditional-format calcext:target-range-address="'0611161'.A98:'0611161'.F98">
            <calcext:condition calcext:apply-style-name="ConditionalStyle_71" calcext:value="=0" calcext:base-cell-address="'0611161'.A98"/>
          </calcext:conditional-format>
          <calcext:conditional-format calcext:target-range-address="'0611161'.G99:'0611161'.G99">
            <calcext:condition calcext:apply-style-name="ConditionalStyle_70" calcext:value="=[.$G98]" calcext:base-cell-address="'0611161'.G99"/>
          </calcext:conditional-format>
          <calcext:conditional-format calcext:target-range-address="'0611161'.A99:'0611161'.F99">
            <calcext:condition calcext:apply-style-name="ConditionalStyle_69" calcext:value="=0" calcext:base-cell-address="'0611161'.A99"/>
          </calcext:conditional-format>
          <calcext:conditional-format calcext:target-range-address="'0611161'.G100:'0611161'.G100">
            <calcext:condition calcext:apply-style-name="ConditionalStyle_68" calcext:value="=[.$G99]" calcext:base-cell-address="'0611161'.G100"/>
          </calcext:conditional-format>
          <calcext:conditional-format calcext:target-range-address="'0611161'.A100:'0611161'.F100">
            <calcext:condition calcext:apply-style-name="ConditionalStyle_67" calcext:value="=0" calcext:base-cell-address="'0611161'.A100"/>
          </calcext:conditional-format>
          <calcext:conditional-format calcext:target-range-address="'0611161'.G101:'0611161'.G101">
            <calcext:condition calcext:apply-style-name="ConditionalStyle_66" calcext:value="=[.$G100]" calcext:base-cell-address="'0611161'.G101"/>
          </calcext:conditional-format>
          <calcext:conditional-format calcext:target-range-address="'0611161'.A101:'0611161'.F101">
            <calcext:condition calcext:apply-style-name="ConditionalStyle_65" calcext:value="=0" calcext:base-cell-address="'0611161'.A101"/>
          </calcext:conditional-format>
          <calcext:conditional-format calcext:target-range-address="'0611161'.G102:'0611161'.G102">
            <calcext:condition calcext:apply-style-name="ConditionalStyle_64" calcext:value="=[.$G101]" calcext:base-cell-address="'0611161'.G102"/>
          </calcext:conditional-format>
          <calcext:conditional-format calcext:target-range-address="'0611161'.A102:'0611161'.F102">
            <calcext:condition calcext:apply-style-name="ConditionalStyle_63" calcext:value="=0" calcext:base-cell-address="'0611161'.A102"/>
          </calcext:conditional-format>
          <calcext:conditional-format calcext:target-range-address="'0611161'.G103:'0611161'.G103">
            <calcext:condition calcext:apply-style-name="ConditionalStyle_62" calcext:value="=[.$G102]" calcext:base-cell-address="'0611161'.G103"/>
          </calcext:conditional-format>
          <calcext:conditional-format calcext:target-range-address="'0611161'.A103:'0611161'.F103">
            <calcext:condition calcext:apply-style-name="ConditionalStyle_61" calcext:value="=0" calcext:base-cell-address="'0611161'.A103"/>
          </calcext:conditional-format>
          <calcext:conditional-format calcext:target-range-address="'0611161'.G104:'0611161'.G104">
            <calcext:condition calcext:apply-style-name="ConditionalStyle_60" calcext:value="=[.$G103]" calcext:base-cell-address="'0611161'.G104"/>
          </calcext:conditional-format>
          <calcext:conditional-format calcext:target-range-address="'0611161'.A104:'0611161'.F104">
            <calcext:condition calcext:apply-style-name="ConditionalStyle_59" calcext:value="=0" calcext:base-cell-address="'0611161'.A104"/>
          </calcext:conditional-format>
          <calcext:conditional-format calcext:target-range-address="'0611161'.G105:'0611161'.G105">
            <calcext:condition calcext:apply-style-name="ConditionalStyle_58" calcext:value="=[.$G104]" calcext:base-cell-address="'0611161'.G105"/>
          </calcext:conditional-format>
          <calcext:conditional-format calcext:target-range-address="'0611161'.A105:'0611161'.F105">
            <calcext:condition calcext:apply-style-name="ConditionalStyle_57" calcext:value="=0" calcext:base-cell-address="'0611161'.A105"/>
          </calcext:conditional-format>
          <calcext:conditional-format calcext:target-range-address="'0611161'.G106:'0611161'.G106">
            <calcext:condition calcext:apply-style-name="ConditionalStyle_56" calcext:value="=[.$G105]" calcext:base-cell-address="'0611161'.G106"/>
          </calcext:conditional-format>
          <calcext:conditional-format calcext:target-range-address="'0611161'.A106:'0611161'.F106">
            <calcext:condition calcext:apply-style-name="ConditionalStyle_55" calcext:value="=0" calcext:base-cell-address="'0611161'.A106"/>
          </calcext:conditional-format>
          <calcext:conditional-format calcext:target-range-address="'0611161'.G107:'0611161'.G107">
            <calcext:condition calcext:apply-style-name="ConditionalStyle_54" calcext:value="=[.$G106]" calcext:base-cell-address="'0611161'.G107"/>
          </calcext:conditional-format>
          <calcext:conditional-format calcext:target-range-address="'0611161'.A107:'0611161'.F107">
            <calcext:condition calcext:apply-style-name="ConditionalStyle_53" calcext:value="=0" calcext:base-cell-address="'0611161'.A107"/>
          </calcext:conditional-format>
          <calcext:conditional-format calcext:target-range-address="'0611161'.G108:'0611161'.G108">
            <calcext:condition calcext:apply-style-name="ConditionalStyle_52" calcext:value="=[.$G107]" calcext:base-cell-address="'0611161'.G108"/>
          </calcext:conditional-format>
          <calcext:conditional-format calcext:target-range-address="'0611161'.A108:'0611161'.F108">
            <calcext:condition calcext:apply-style-name="ConditionalStyle_51" calcext:value="=0" calcext:base-cell-address="'0611161'.A108"/>
          </calcext:conditional-format>
          <calcext:conditional-format calcext:target-range-address="'0611161'.G109:'0611161'.G109">
            <calcext:condition calcext:apply-style-name="ConditionalStyle_50" calcext:value="=[.$G108]" calcext:base-cell-address="'0611161'.G109"/>
          </calcext:conditional-format>
          <calcext:conditional-format calcext:target-range-address="'0611161'.A109:'0611161'.F109">
            <calcext:condition calcext:apply-style-name="ConditionalStyle_49" calcext:value="=0" calcext:base-cell-address="'0611161'.A109"/>
          </calcext:conditional-format>
          <calcext:conditional-format calcext:target-range-address="'0611161'.G110:'0611161'.G110">
            <calcext:condition calcext:apply-style-name="ConditionalStyle_48" calcext:value="=[.$G109]" calcext:base-cell-address="'0611161'.G110"/>
          </calcext:conditional-format>
          <calcext:conditional-format calcext:target-range-address="'0611161'.A110:'0611161'.F110">
            <calcext:condition calcext:apply-style-name="ConditionalStyle_47" calcext:value="=0" calcext:base-cell-address="'0611161'.A110"/>
          </calcext:conditional-format>
          <calcext:conditional-format calcext:target-range-address="'0611161'.G111:'0611161'.G111">
            <calcext:condition calcext:apply-style-name="ConditionalStyle_46" calcext:value="=[.$G110]" calcext:base-cell-address="'0611161'.G111"/>
          </calcext:conditional-format>
          <calcext:conditional-format calcext:target-range-address="'0611161'.A111:'0611161'.F111">
            <calcext:condition calcext:apply-style-name="ConditionalStyle_45" calcext:value="=0" calcext:base-cell-address="'0611161'.A111"/>
          </calcext:conditional-format>
          <calcext:conditional-format calcext:target-range-address="'0611161'.G112:'0611161'.G112">
            <calcext:condition calcext:apply-style-name="ConditionalStyle_44" calcext:value="=[.$G111]" calcext:base-cell-address="'0611161'.G112"/>
          </calcext:conditional-format>
          <calcext:conditional-format calcext:target-range-address="'0611161'.A112:'0611161'.F112">
            <calcext:condition calcext:apply-style-name="ConditionalStyle_43" calcext:value="=0" calcext:base-cell-address="'0611161'.A112"/>
          </calcext:conditional-format>
          <calcext:conditional-format calcext:target-range-address="'0611161'.G113:'0611161'.G113">
            <calcext:condition calcext:apply-style-name="ConditionalStyle_42" calcext:value="=[.$G112]" calcext:base-cell-address="'0611161'.G113"/>
          </calcext:conditional-format>
          <calcext:conditional-format calcext:target-range-address="'0611161'.A113:'0611161'.F113">
            <calcext:condition calcext:apply-style-name="ConditionalStyle_41" calcext:value="=0" calcext:base-cell-address="'0611161'.A113"/>
          </calcext:conditional-format>
          <calcext:conditional-format calcext:target-range-address="'0611161'.G114:'0611161'.G114">
            <calcext:condition calcext:apply-style-name="ConditionalStyle_40" calcext:value="=[.$G113]" calcext:base-cell-address="'0611161'.G114"/>
          </calcext:conditional-format>
          <calcext:conditional-format calcext:target-range-address="'0611161'.A114:'0611161'.F114">
            <calcext:condition calcext:apply-style-name="ConditionalStyle_39" calcext:value="=0" calcext:base-cell-address="'0611161'.A114"/>
          </calcext:conditional-format>
          <calcext:conditional-format calcext:target-range-address="'0611161'.G115:'0611161'.G115">
            <calcext:condition calcext:apply-style-name="ConditionalStyle_38" calcext:value="=[.$G114]" calcext:base-cell-address="'0611161'.G115"/>
          </calcext:conditional-format>
          <calcext:conditional-format calcext:target-range-address="'0611161'.A115:'0611161'.F115">
            <calcext:condition calcext:apply-style-name="ConditionalStyle_37" calcext:value="=0" calcext:base-cell-address="'0611161'.A115"/>
          </calcext:conditional-format>
          <calcext:conditional-format calcext:target-range-address="'0611161'.G116:'0611161'.G116">
            <calcext:condition calcext:apply-style-name="ConditionalStyle_36" calcext:value="=[.$G115]" calcext:base-cell-address="'0611161'.G116"/>
          </calcext:conditional-format>
          <calcext:conditional-format calcext:target-range-address="'0611161'.A116:'0611161'.F116">
            <calcext:condition calcext:apply-style-name="ConditionalStyle_35" calcext:value="=0" calcext:base-cell-address="'0611161'.A116"/>
          </calcext:conditional-format>
          <calcext:conditional-format calcext:target-range-address="'0611161'.G117:'0611161'.G117">
            <calcext:condition calcext:apply-style-name="ConditionalStyle_34" calcext:value="=[.$G116]" calcext:base-cell-address="'0611161'.G117"/>
          </calcext:conditional-format>
          <calcext:conditional-format calcext:target-range-address="'0611161'.A117:'0611161'.F117">
            <calcext:condition calcext:apply-style-name="ConditionalStyle_33" calcext:value="=0" calcext:base-cell-address="'0611161'.A117"/>
          </calcext:conditional-format>
          <calcext:conditional-format calcext:target-range-address="'0611161'.G118:'0611161'.G118">
            <calcext:condition calcext:apply-style-name="ConditionalStyle_32" calcext:value="=[.$G117]" calcext:base-cell-address="'0611161'.G118"/>
          </calcext:conditional-format>
          <calcext:conditional-format calcext:target-range-address="'0611161'.A118:'0611161'.F118">
            <calcext:condition calcext:apply-style-name="ConditionalStyle_31" calcext:value="=0" calcext:base-cell-address="'0611161'.A118"/>
          </calcext:conditional-format>
          <calcext:conditional-format calcext:target-range-address="'0611161'.G119:'0611161'.G119">
            <calcext:condition calcext:apply-style-name="ConditionalStyle_30" calcext:value="=[.$G118]" calcext:base-cell-address="'0611161'.G119"/>
          </calcext:conditional-format>
          <calcext:conditional-format calcext:target-range-address="'0611161'.A119:'0611161'.F119">
            <calcext:condition calcext:apply-style-name="ConditionalStyle_29" calcext:value="=0" calcext:base-cell-address="'0611161'.A119"/>
          </calcext:conditional-format>
          <calcext:conditional-format calcext:target-range-address="'0611161'.G120:'0611161'.G120">
            <calcext:condition calcext:apply-style-name="ConditionalStyle_28" calcext:value="=[.$G119]" calcext:base-cell-address="'0611161'.G120"/>
          </calcext:conditional-format>
          <calcext:conditional-format calcext:target-range-address="'0611161'.A120:'0611161'.F120">
            <calcext:condition calcext:apply-style-name="ConditionalStyle_27" calcext:value="=0" calcext:base-cell-address="'0611161'.A120"/>
          </calcext:conditional-format>
          <calcext:conditional-format calcext:target-range-address="'0611161'.G121:'0611161'.G121">
            <calcext:condition calcext:apply-style-name="ConditionalStyle_26" calcext:value="=[.$G120]" calcext:base-cell-address="'0611161'.G121"/>
          </calcext:conditional-format>
          <calcext:conditional-format calcext:target-range-address="'0611161'.A121:'0611161'.F121">
            <calcext:condition calcext:apply-style-name="ConditionalStyle_25" calcext:value="=0" calcext:base-cell-address="'0611161'.A121"/>
          </calcext:conditional-format>
          <calcext:conditional-format calcext:target-range-address="'0611161'.G122:'0611161'.G122">
            <calcext:condition calcext:apply-style-name="ConditionalStyle_24" calcext:value="=[.$G121]" calcext:base-cell-address="'0611161'.G122"/>
          </calcext:conditional-format>
          <calcext:conditional-format calcext:target-range-address="'0611161'.A122:'0611161'.F122">
            <calcext:condition calcext:apply-style-name="ConditionalStyle_23" calcext:value="=0" calcext:base-cell-address="'0611161'.A122"/>
          </calcext:conditional-format>
          <calcext:conditional-format calcext:target-range-address="'0611161'.G123:'0611161'.G123">
            <calcext:condition calcext:apply-style-name="ConditionalStyle_22" calcext:value="=[.$G122]" calcext:base-cell-address="'0611161'.G123"/>
          </calcext:conditional-format>
          <calcext:conditional-format calcext:target-range-address="'0611161'.A123:'0611161'.F123">
            <calcext:condition calcext:apply-style-name="ConditionalStyle_21" calcext:value="=0" calcext:base-cell-address="'0611161'.A123"/>
          </calcext:conditional-format>
          <calcext:conditional-format calcext:target-range-address="'0611161'.G124:'0611161'.G124">
            <calcext:condition calcext:apply-style-name="ConditionalStyle_20" calcext:value="=[.$G123]" calcext:base-cell-address="'0611161'.G124"/>
          </calcext:conditional-format>
          <calcext:conditional-format calcext:target-range-address="'0611161'.A124:'0611161'.F124">
            <calcext:condition calcext:apply-style-name="ConditionalStyle_19" calcext:value="=0" calcext:base-cell-address="'0611161'.A124"/>
          </calcext:conditional-format>
          <calcext:conditional-format calcext:target-range-address="'0611161'.G125:'0611161'.G125">
            <calcext:condition calcext:apply-style-name="ConditionalStyle_18" calcext:value="=[.$G124]" calcext:base-cell-address="'0611161'.G125"/>
          </calcext:conditional-format>
          <calcext:conditional-format calcext:target-range-address="'0611161'.A125:'0611161'.F125">
            <calcext:condition calcext:apply-style-name="ConditionalStyle_17" calcext:value="=0" calcext:base-cell-address="'0611161'.A125"/>
          </calcext:conditional-format>
          <calcext:conditional-format calcext:target-range-address="'0611161'.G126:'0611161'.G126">
            <calcext:condition calcext:apply-style-name="ConditionalStyle_16" calcext:value="=[.$G125]" calcext:base-cell-address="'0611161'.G126"/>
          </calcext:conditional-format>
          <calcext:conditional-format calcext:target-range-address="'0611161'.A126:'0611161'.F126">
            <calcext:condition calcext:apply-style-name="ConditionalStyle_15" calcext:value="=0" calcext:base-cell-address="'0611161'.A126"/>
          </calcext:conditional-format>
          <calcext:conditional-format calcext:target-range-address="'0611161'.G127:'0611161'.G127">
            <calcext:condition calcext:apply-style-name="ConditionalStyle_14" calcext:value="=[.$G126]" calcext:base-cell-address="'0611161'.G127"/>
          </calcext:conditional-format>
          <calcext:conditional-format calcext:target-range-address="'0611161'.A127:'0611161'.F127">
            <calcext:condition calcext:apply-style-name="ConditionalStyle_13" calcext:value="=0" calcext:base-cell-address="'0611161'.A127"/>
          </calcext:conditional-format>
          <calcext:conditional-format calcext:target-range-address="'0611161'.G128:'0611161'.G128">
            <calcext:condition calcext:apply-style-name="ConditionalStyle_12" calcext:value="=[.$G127]" calcext:base-cell-address="'0611161'.G128"/>
          </calcext:conditional-format>
          <calcext:conditional-format calcext:target-range-address="'0611161'.A128:'0611161'.F128">
            <calcext:condition calcext:apply-style-name="ConditionalStyle_11" calcext:value="=0" calcext:base-cell-address="'0611161'.A128"/>
          </calcext:conditional-format>
          <calcext:conditional-format calcext:target-range-address="'0611161'.G129:'0611161'.G129">
            <calcext:condition calcext:apply-style-name="ConditionalStyle_10" calcext:value="=[.$G128]" calcext:base-cell-address="'0611161'.G129"/>
          </calcext:conditional-format>
          <calcext:conditional-format calcext:target-range-address="'0611161'.A129:'0611161'.F129">
            <calcext:condition calcext:apply-style-name="ConditionalStyle_9" calcext:value="=0" calcext:base-cell-address="'0611161'.A129"/>
          </calcext:conditional-format>
          <calcext:conditional-format calcext:target-range-address="'0611161'.G130:'0611161'.G130">
            <calcext:condition calcext:apply-style-name="ConditionalStyle_8" calcext:value="=[.$G129]" calcext:base-cell-address="'0611161'.G130"/>
          </calcext:conditional-format>
          <calcext:conditional-format calcext:target-range-address="'0611161'.A130:'0611161'.F130">
            <calcext:condition calcext:apply-style-name="ConditionalStyle_7" calcext:value="=0" calcext:base-cell-address="'0611161'.A130"/>
          </calcext:conditional-format>
          <calcext:conditional-format calcext:target-range-address="'0611161'.G131:'0611161'.G131">
            <calcext:condition calcext:apply-style-name="ConditionalStyle_6" calcext:value="=[.$G130]" calcext:base-cell-address="'0611161'.G131"/>
          </calcext:conditional-format>
          <calcext:conditional-format calcext:target-range-address="'0611161'.A131:'0611161'.F131">
            <calcext:condition calcext:apply-style-name="ConditionalStyle_5" calcext:value="=0" calcext:base-cell-address="'0611161'.A131"/>
          </calcext:conditional-format>
          <calcext:conditional-format calcext:target-range-address="'0611161'.G132:'0611161'.G132">
            <calcext:condition calcext:apply-style-name="ConditionalStyle_4" calcext:value="=[.$G131]" calcext:base-cell-address="'0611161'.G132"/>
          </calcext:conditional-format>
          <calcext:conditional-format calcext:target-range-address="'0611161'.A132:'0611161'.F132">
            <calcext:condition calcext:apply-style-name="ConditionalStyle_3" calcext:value="=0" calcext:base-cell-address="'0611161'.A132"/>
          </calcext:conditional-format>
          <calcext:conditional-format calcext:target-range-address="'0611161'.G133:'0611161'.G133">
            <calcext:condition calcext:apply-style-name="ConditionalStyle_2" calcext:value="=[.$G132]" calcext:base-cell-address="'0611161'.G133"/>
          </calcext:conditional-format>
          <calcext:conditional-format calcext:target-range-address="'0611161'.A133:'0611161'.F133">
            <calcext:condition calcext:apply-style-name="ConditionalStyle_1" calcext:value="=0" calcext:base-cell-address="'0611161'.A133"/>
          </calcext:conditional-format>
        </calcext:conditional-formats>
      </table:table>
      <table:table table:name="0611162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6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72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3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53"/>
          <table:table-cell table:number-columns-repeated="960"/>
        </table:table-row>
        <table:table-row table:style-name="ro4">
          <table:table-cell table:number-columns-repeated="40"/>
          <table:table-cell table:style-name="ce47" office:value-type="string" calcext:value-type="string" table:number-columns-spanned="24" table:number-rows-spanned="1">
            <text:p>Наказ Управління освіти Дубенської міської ради № 356 <text:s/>від 21.10.2019</text:p>
          </table:table-cell>
          <table:covered-table-cell table:number-columns-repeated="23" table:style-name="ce54"/>
          <table:table-cell table:number-columns-repeated="960"/>
        </table:table-row>
        <table:table-row table:style-name="ro5">
          <table:table-cell table:number-columns-repeated="40"/>
          <table:table-cell table:style-name="ce16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68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169" table:number-columns-spanned="18" table:number-rows-spanned="1"/>
          <table:covered-table-cell table:number-columns-repeated="17" table:style-name="ce173"/>
          <table:table-cell table:number-columns-repeated="966"/>
        </table:table-row>
        <table:table-row table:style-name="ro31">
          <table:table-cell table:number-columns-repeated="40"/>
          <table:table-cell table:style-name="ce170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74"/>
          <table:table-cell table:number-columns-repeated="966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00000</text:p>
          </table:table-cell>
          <table:covered-table-cell table:number-columns-repeated="6" table:style-name="ce88"/>
          <table:table-cell table:style-name="ce8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9"/>
          <table:table-cell table:style-name="ce5"/>
          <table:table-cell table:style-name="ce14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10000</text:p>
          </table:table-cell>
          <table:covered-table-cell table:number-columns-repeated="6" table:style-name="ce88"/>
          <table:table-cell table:style-name="ce8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9"/>
          <table:table-cell table:style-name="ce5"/>
          <table:table-cell table:style-name="ce14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11162</text:p>
          </table:table-cell>
          <table:covered-table-cell table:number-columns-repeated="6" table:style-name="ce88"/>
          <table:table-cell table:style-name="ce87"/>
          <table:table-cell table:style-name="ce88" office:value-type="string" calcext:value-type="string" table:number-columns-spanned="17" table:number-rows-spanned="1">
            <text:p>0990</text:p>
          </table:table-cell>
          <table:covered-table-cell table:number-columns-repeated="16" table:style-name="ce88"/>
          <table:table-cell table:style-name="ce9" office:value-type="string" calcext:value-type="string" table:number-columns-spanned="36" table:number-rows-spanned="1">
            <text:p>Інші програми та заходи у сфері освіти</text:p>
          </table:table-cell>
          <table:covered-table-cell table:number-columns-repeated="35" table:style-name="ce54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9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0"/>
          <table:table-cell table:style-name="ce5"/>
          <table:table-cell table:style-name="ce14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4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2"/>
          <table:table-cell table:style-name="ce138" office:value-type="float" office:value="275230" calcext:value-type="float" table:number-columns-spanned="10" table:number-rows-spanned="1">
            <text:p>275 230,00</text:p>
          </table:table-cell>
          <table:covered-table-cell table:number-columns-repeated="9" table:style-name="ce138"/>
          <table:table-cell table:style-name="ce160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64"/>
          <table:table-cell table:style-name="ce138" office:value-type="float" office:value="275230" calcext:value-type="float" table:number-columns-spanned="11" table:number-rows-spanned="1">
            <text:p>275 230,00</text:p>
          </table:table-cell>
          <table:covered-table-cell table:number-columns-repeated="10" table:style-name="ce13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3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3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3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39" table:number-columns-repeated="2"/>
          <table:table-cell table:style-name="ce150" table:number-columns-repeated="14"/>
          <table:table-cell table:style-name="ce165" table:number-columns-repeated="5"/>
          <table:table-cell table:style-name="ce5" table:number-columns-repeated="11"/>
          <table:table-cell table:style-name="ce165" table:number-columns-repeated="6"/>
          <table:table-cell table:style-name="ce5" table:number-columns-repeated="3"/>
          <table:table-cell table:number-columns-repeated="960"/>
        </table:table-row>
        <table:table-row table:style-name="ro14" table:visibility="collapse">
          <table:table-cell table:style-name="ce7" table:number-columns-repeated="8"/>
          <table:table-cell table:style-name="ce139" table:number-columns-repeated="11"/>
          <table:table-cell table:style-name="ce7" table:number-columns-repeated="4"/>
          <table:table-cell table:style-name="ce139" table:number-columns-repeated="2"/>
          <table:table-cell table:style-name="ce150" table:number-columns-repeated="14"/>
          <table:table-cell table:style-name="ce165" table:number-columns-repeated="5"/>
          <table:table-cell table:style-name="ce5" table:number-columns-repeated="11"/>
          <table:table-cell table:style-name="ce165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33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 року №2629-VIII «Про Державний бюджет України на 2019 рік» </text:p>
            <text:p>10. Рішення Дубенської міської ради від 22 грудня 2018 року № 3300  “Про бюджет м. Дубна на 2019 рік” 11. Рішення виконавчого комітету дубенської міської ради від 17 грудня 2015 року №505 Про програму ""Творча обдарованість"" міста Дубна на 2016-2020 роки"12. Рішення Дубенської міської ради від 22 лютого 2019 року № 3450 "Про внесення змін до бюджету міста на 2019 року"13. Рішення міської ради від 11.10.2019 року № 4140 "Про внесення змін до бюджету міста на 2019 рік"</text:p>
          </table:table-cell>
          <table:covered-table-cell table:number-columns-repeated="63" table:style-name="ce54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name</text:p>
          </table:table-cell>
          <table:covered-table-cell table:number-columns-repeated="56" table:style-name="ce102"/>
          <table:covered-table-cell table:style-name="ce14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04" table:number-columns-spanned="58" table:number-rows-spanned="1"/>
          <table:covered-table-cell table:number-columns-repeated="56" table:style-name="ce136"/>
          <table:covered-table-cell table:style-name="ce184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реалізації інших програм та заходів у сфері освіти</text:p>
          </table:table-cell>
          <table:covered-table-cell table:number-columns-repeated="63" table:style-name="ce54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4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name</text:p>
          </table:table-cell>
          <table:covered-table-cell table:number-columns-repeated="56" table:style-name="ce102"/>
          <table:covered-table-cell table:style-name="ce14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Здійснення виплат премії обдарованим дітям освітніх закладів</text:p>
          </table:table-cell>
          <table:covered-table-cell table:number-columns-repeated="56" table:style-name="ce100"/>
          <table:covered-table-cell table:style-name="ce14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Забезпечення виплати за проїзд обдарованим дітям освітніх закладів до місця проведення олімпіад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Одноразова виплата грошової допомоги дітям сиротам і дітям, позбавленим батьківського піклування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14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Військово-патріотичне виховання та підготовки молоді до служби в Збройних силах України та інші військові формування на 2016-2020 роки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34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Благоустрій територій навчальних закладів м.Дубно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5" table:visibility="collapse">
          <table:table-cell table:style-name="ce14" table:number-columns-repeated="18"/>
          <table:table-cell table:style-name="ce14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3" table:number-columns-repeated="12"/>
          <table:table-cell table:number-columns-repeated="960"/>
        </table:table-row>
        <table:table-row table:style-name="ro35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77" table:number-columns-repeated="8"/>
          <table:table-cell table:style-name="ce175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0"/>
          <table:covered-table-cell table:style-name="ce15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78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91"/>
          <table:covered-table-cell table:number-columns-repeated="23" table:style-name="ce97"/>
          <table:covered-table-cell table:style-name="ce154"/>
          <table:covered-table-cell table:number-columns-repeated="24" table:style-name="ce12"/>
          <table:table-cell table:style-name="ce178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98"/>
          <table:covered-table-cell table:style-name="ce14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78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99"/>
          <table:covered-table-cell table:style-name="ce156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ps2</text:p>
          </table:table-cell>
          <table:covered-table-cell table:number-columns-repeated="7" table:style-name="ce157"/>
          <table:table-cell table:style-name="ce15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style-name="ce179"/>
          <table:table-cell table:style-name="ce182" table:number-columns-repeated="7"/>
          <table:table-cell table:style-name="ce176" table:number-columns-repeated="18"/>
          <table:table-cell table:style-name="ce176" office:value-type="string" calcext:value-type="string">
            <text:p>p4.8</text:p>
          </table:table-cell>
          <table:table-cell table:style-name="ce176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966" office:value-type="string" calcext:value-type="string" table:number-columns-spanned="25" table:number-rows-spanned="1">
            <text:p>Здійснення виплати премії обдарованим дітям освітніх закладів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81560" calcext:value-type="float" table:number-columns-spanned="8" table:number-rows-spanned="1">
            <text:p>81 56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C53]+[.AK53]" office:value-type="float" office:value="81560" calcext:value-type="float" table:number-columns-spanned="8" table:number-rows-spanned="1">
            <text:p>81 560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9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967" office:value-type="string" calcext:value-type="string" table:number-columns-spanned="25" table:number-rows-spanned="1">
            <text:p>Забезпечення виплати за проїзд обдарованим дітям освітніх закладів до місця проведення олімпіад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1000" calcext:value-type="float" table:number-columns-spanned="8" table:number-rows-spanned="1">
            <text:p>1 0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C54]+[.AK54]" office:value-type="float" office:value="1000" calcext:value-type="float" table:number-columns-spanned="8" table:number-rows-spanned="1">
            <text:p>1 000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19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968" office:value-type="string" calcext:value-type="string" table:number-columns-spanned="25" table:number-rows-spanned="1">
            <text:p>Одноразова виплата грошової допомоги дітям сиротам і дітям, позбавленим батьківського піклування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12670" calcext:value-type="float" table:number-columns-spanned="8" table:number-rows-spanned="1">
            <text:p>12 67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C55]+[.AK55]" office:value-type="float" office:value="12670" calcext:value-type="float" table:number-columns-spanned="8" table:number-rows-spanned="1">
            <text:p>12 670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19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969" office:value-type="string" calcext:value-type="string" table:number-columns-spanned="25" table:number-rows-spanned="1">
            <text:p>Військово-патріотичне виховання та підготовки молоді до служби в Збройних силах України та інші військові формування на 2016-2020 роки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C56]+[.AK56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14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970" office:value-type="string" calcext:value-type="string" table:number-columns-spanned="25" table:number-rows-spanned="1">
            <text:p>Благоустрій територій навчальних закладів м.Дубно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C57]+[.AK57]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97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1"/>
          <table:covered-table-cell table:style-name="ce149"/>
          <table:table-cell table:style-name="ce158" office:value-type="float" office:value="275230" calcext:value-type="float" table:number-columns-spanned="8" table:number-rows-spanned="1">
            <text:p>275 230,00</text:p>
          </table:table-cell>
          <table:covered-table-cell table:number-columns-repeated="7" table:style-name="ce158"/>
          <table:table-cell table:style-name="ce15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58" table:formula="of:=[.AC58]+[.AK58]" office:value-type="float" office:value="275230" calcext:value-type="float" table:number-columns-spanned="8" table:number-rows-spanned="1">
            <text:p>275 230,00</text:p>
          </table:table-cell>
          <table:covered-table-cell table:number-columns-repeated="7" table:style-name="ce158"/>
          <table:table-cell table:style-name="ce181" table:number-columns-repeated="8"/>
          <table:table-cell table:style-name="ce176" table:number-columns-repeated="964"/>
        </table:table-row>
        <table:table-row table:style-name="ro5" table:visibility="collapse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36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75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0"/>
          <table:covered-table-cell table:style-name="ce15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91"/>
          <table:covered-table-cell table:number-columns-repeated="22" table:style-name="ce97"/>
          <table:covered-table-cell table:style-name="ce15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98"/>
          <table:covered-table-cell table:style-name="ce14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95" office:value-type="string" calcext:value-type="string" table:number-columns-spanned="24" table:number-rows-spanned="1">
            <text:p>name</text:p>
          </table:table-cell>
          <table:covered-table-cell table:number-columns-repeated="22" table:style-name="ce102"/>
          <table:covered-table-cell table:style-name="ce146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ps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9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03"/>
          <table:covered-table-cell table:style-name="ce155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B66]+[.AJ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27"/>
          <table:table-cell table:style-name="ce176" office:value-type="string" calcext:value-type="string">
            <text:p>s4.9</text:p>
          </table:table-cell>
          <table:table-cell table:style-name="ce17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98"/>
          <table:covered-table-cell table:style-name="ce14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98"/>
          <table:covered-table-cell table:style-name="ce14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98"/>
          <table:covered-table-cell table:style-name="ce14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98"/>
          <table:covered-table-cell table:style-name="ce14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98"/>
          <table:covered-table-cell table:style-name="ce14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5" office:value-type="string" calcext:value-type="string" table:number-columns-spanned="19" table:number-rows-spanned="1">
            <text:p>name</text:p>
          </table:table-cell>
          <table:covered-table-cell table:number-columns-repeated="17" table:style-name="ce102"/>
          <table:covered-table-cell table:style-name="ce14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6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95"/>
          <table:covered-table-cell table:style-name="ce161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s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9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42"/>
          <table:table-cell table:style-name="ce97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996"/>
          <table:covered-table-cell table:number-columns-repeated="12" table:style-name="ce142"/>
          <table:covered-table-cell table:style-name="ce147"/>
          <table:table-cell table:style-name="ce151" table:number-columns-spanned="5" table:number-rows-spanned="1"/>
          <table:covered-table-cell table:number-columns-repeated="4" table:style-name="ce151"/>
          <table:table-cell table:style-name="ce162" table:number-columns-spanned="10" table:number-rows-spanned="1"/>
          <table:covered-table-cell table:number-columns-repeated="8" table:style-name="ce96"/>
          <table:covered-table-cell table:style-name="ce162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14"/>
          <table:table-cell table:style-name="ce176" office:value-type="string" calcext:value-type="string">
            <text:p>s4.10</text:p>
          </table:table-cell>
          <table:table-cell table:style-name="ce176" table:number-columns-repeated="945"/>
        </table:table-row>
        <table:table-row table:style-name="ro14">
          <table:table-cell table:style-name="ce9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43"/>
          <table:table-cell table:style-name="ce973" office:value-type="string" calcext:value-type="string" table:number-columns-spanned="19" table:number-rows-spanned="1">
            <text:p>обсяг видатків</text:p>
          </table:table-cell>
          <table:covered-table-cell table:number-columns-repeated="5" table:style-name="ce997"/>
          <table:covered-table-cell table:number-columns-repeated="12" table:style-name="ce998"/>
          <table:covered-table-cell table:style-name="ce999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0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4"/>
          <table:covered-table-cell table:style-name="ce1000"/>
          <table:table-cell table:style-name="ce159" office:value-type="float" office:value="81560" calcext:value-type="float" table:number-columns-spanned="8" table:number-rows-spanned="1">
            <text:p>81 56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3]+[.AW73]" office:value-type="float" office:value="81560" calcext:value-type="float" table:number-columns-spanned="8" table:number-rows-spanned="1">
            <text:p>81 56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9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44"/>
          <table:table-cell table:style-name="ce974" office:value-type="string" calcext:value-type="string" table:number-columns-spanned="19" table:number-rows-spanned="1">
            <text:p>обсяг видатків на проїзд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0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4"/>
          <table:covered-table-cell table:style-name="ce1000"/>
          <table:table-cell table:style-name="ce159" office:value-type="float" office:value="1000" calcext:value-type="float" table:number-columns-spanned="8" table:number-rows-spanned="1">
            <text:p>1 0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4]+[.AW74]" office:value-type="float" office:value="1000" calcext:value-type="float" table:number-columns-spanned="8" table:number-rows-spanned="1">
            <text:p>1 0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92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45"/>
          <table:table-cell table:style-name="ce975" office:value-type="string" calcext:value-type="string" table:number-columns-spanned="19" table:number-rows-spanned="1">
            <text:p>обсяг видатків грошової допомоги дітям-сиротам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0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4"/>
          <table:covered-table-cell table:style-name="ce1000"/>
          <table:table-cell table:style-name="ce159" office:value-type="float" office:value="12670" calcext:value-type="float" table:number-columns-spanned="8" table:number-rows-spanned="1">
            <text:p>12 67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5]+[.AW75]" office:value-type="float" office:value="12670" calcext:value-type="float" table:number-columns-spanned="8" table:number-rows-spanned="1">
            <text:p>12 67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9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46"/>
          <table:table-cell table:style-name="ce976" office:value-type="string" calcext:value-type="string" table:number-columns-spanned="19" table:number-rows-spanned="1">
            <text:p>Обсяг видатків на військове-патріотичне вихов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0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4"/>
          <table:covered-table-cell table:style-name="ce1000"/>
          <table:table-cell table:style-name="ce159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6]+[.AW76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92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47"/>
          <table:table-cell table:style-name="ce977" office:value-type="string" calcext:value-type="string" table:number-columns-spanned="19" table:number-rows-spanned="1">
            <text:p>обсяг видатків на благоустрої територій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0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4"/>
          <table:covered-table-cell table:style-name="ce1000"/>
          <table:table-cell table:style-name="ce159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7]+[.AW77]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9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48"/>
          <table:table-cell table:style-name="ce978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2" table:number-columns-spanned="10" table:number-rows-spanned="1"/>
          <table:covered-table-cell table:number-columns-repeated="8" table:style-name="ce96"/>
          <table:covered-table-cell table:style-name="ce162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4">
          <table:table-cell table:style-name="ce92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49"/>
          <table:table-cell table:style-name="ce979" office:value-type="string" calcext:value-type="string" table:number-columns-spanned="19" table:number-rows-spanned="1">
            <text:p>кількість обдарованих дітей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5" calcext:value-type="float" table:number-columns-spanned="8" table:number-rows-spanned="1">
            <text:p>10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9]+[.AW79]" office:value-type="float" office:value="105" calcext:value-type="float" table:number-columns-spanned="8" table:number-rows-spanned="1">
            <text:p>105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9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50"/>
          <table:table-cell table:style-name="ce980" office:value-type="string" calcext:value-type="string" table:number-columns-spanned="19" table:number-rows-spanned="1">
            <text:p>кількість обдарованих дітей, яким буде відшкодовано проїзд до місця проведення олімпіад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0]+[.AW80]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92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51"/>
          <table:table-cell table:style-name="ce981" office:value-type="string" calcext:value-type="string" table:number-columns-spanned="19" table:number-rows-spanned="1">
            <text:p>кількість одержувачі допомоги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1]+[.AW81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92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52"/>
          <table:table-cell table:style-name="ce982" office:value-type="string" calcext:value-type="string" table:number-columns-spanned="19" table:number-rows-spanned="1">
            <text:p>кількість допризивників які мають бути доставленні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17" calcext:value-type="float" table:number-columns-spanned="8" table:number-rows-spanned="1">
            <text:p>117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2]+[.AW82]" office:value-type="float" office:value="117" calcext:value-type="float" table:number-columns-spanned="8" table:number-rows-spanned="1">
            <text:p>117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92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53"/>
          <table:table-cell table:style-name="ce983" office:value-type="string" calcext:value-type="string" table:number-columns-spanned="19" table:number-rows-spanned="1">
            <text:p>кількість об`єктів закладів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3" calcext:value-type="float" table:number-columns-spanned="8" table:number-rows-spanned="1">
            <text:p>23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3]+[.AW83]" office:value-type="float" office:value="23" calcext:value-type="float" table:number-columns-spanned="8" table:number-rows-spanned="1">
            <text:p>23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9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4"/>
          <table:table-cell table:style-name="ce98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4">
          <table:table-cell table:style-name="ce9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55"/>
          <table:table-cell table:style-name="ce985" office:value-type="string" calcext:value-type="string" table:number-columns-spanned="19" table:number-rows-spanned="1">
            <text:p>середній розмір допомоги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76.19" calcext:value-type="float" table:number-columns-spanned="8" table:number-rows-spanned="1">
            <text:p>276,19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5]+[.AW85]" office:value-type="float" office:value="276.19" calcext:value-type="float" table:number-columns-spanned="8" table:number-rows-spanned="1">
            <text:p>276,19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9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56"/>
          <table:table-cell table:style-name="ce986" office:value-type="string" calcext:value-type="string" table:number-columns-spanned="19" table:number-rows-spanned="1">
            <text:p>середній розмір виплати на одну обдаровану дитин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6]+[.AW86]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93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57"/>
          <table:table-cell table:style-name="ce987" office:value-type="string" calcext:value-type="string" table:number-columns-spanned="19" table:number-rows-spanned="1">
            <text:p>середній розмір допомоги на одну дитин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810" calcext:value-type="float" table:number-columns-spanned="8" table:number-rows-spanned="1">
            <text:p>1 81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7]+[.AW87]" office:value-type="float" office:value="1810" calcext:value-type="float" table:number-columns-spanned="8" table:number-rows-spanned="1">
            <text:p>1 81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93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58"/>
          <table:table-cell table:style-name="ce988" office:value-type="string" calcext:value-type="string" table:number-columns-spanned="19" table:number-rows-spanned="1">
            <text:p>витрати на проведення підготовки одного допризивника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427.358" calcext:value-type="float" table:number-columns-spanned="8" table:number-rows-spanned="1">
            <text:p>427,36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8]+[.AW88]" office:value-type="float" office:value="427.358" calcext:value-type="float" table:number-columns-spanned="8" table:number-rows-spanned="1">
            <text:p>427,36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93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59"/>
          <table:table-cell table:style-name="ce989" office:value-type="string" calcext:value-type="string" table:number-columns-spanned="19" table:number-rows-spanned="1">
            <text:p>середні витрати на одного об`єкта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5652" calcext:value-type="float" table:number-columns-spanned="8" table:number-rows-spanned="1">
            <text:p>5 652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9]+[.AW89]" office:value-type="float" office:value="5652" calcext:value-type="float" table:number-columns-spanned="8" table:number-rows-spanned="1">
            <text:p>5 652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9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0"/>
          <table:table-cell table:style-name="ce99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19">
          <table:table-cell table:style-name="ce93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61"/>
          <table:table-cell table:style-name="ce991" office:value-type="string" calcext:value-type="string" table:number-columns-spanned="19" table:number-rows-spanned="1">
            <text:p>динаміка кількості обдарованих дітей, порівняно з минулим роком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85" calcext:value-type="float" table:number-columns-spanned="8" table:number-rows-spanned="1">
            <text:p>8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1]+[.AW91]" office:value-type="float" office:value="85" calcext:value-type="float" table:number-columns-spanned="8" table:number-rows-spanned="1">
            <text:p>85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9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62"/>
          <table:table-cell table:style-name="ce992" office:value-type="string" calcext:value-type="string" table:number-columns-spanned="19" table:number-rows-spanned="1">
            <text:p>динаміка кількості обдарованих дітей які добираються, порівняно з минулим роком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62.5" calcext:value-type="float" table:number-columns-spanned="8" table:number-rows-spanned="1">
            <text:p>62,5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2]+[.AW92]" office:value-type="float" office:value="62.5" calcext:value-type="float" table:number-columns-spanned="8" table:number-rows-spanned="1">
            <text:p>62,50</text:p>
          </table:table-cell>
          <table:covered-table-cell table:number-columns-repeated="7" table:style-name="ce159"/>
          <table:table-cell table:number-columns-repeated="960"/>
        </table:table-row>
        <table:table-row table:style-name="ro30">
          <table:table-cell table:style-name="ce93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63"/>
          <table:table-cell table:style-name="ce993" office:value-type="string" calcext:value-type="string" table:number-columns-spanned="19" table:number-rows-spanned="1">
            <text:p>динамік кількості дітей-сиріт, та дітей позбавлених батьківського піклування, яким виповнюється 18 років, порівняно з минулим роком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3]+[.AW93]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94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64"/>
          <table:table-cell table:style-name="ce994" office:value-type="string" calcext:value-type="string" table:number-columns-spanned="19" table:number-rows-spanned="1">
            <text:p>динаміка кількості призовників, порівняно з минулим роком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82" calcext:value-type="float" table:number-columns-spanned="8" table:number-rows-spanned="1">
            <text:p>182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4]+[.AW94]" office:value-type="float" office:value="182" calcext:value-type="float" table:number-columns-spanned="8" table:number-rows-spanned="1">
            <text:p>182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94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65"/>
          <table:table-cell table:style-name="ce995" office:value-type="string" calcext:value-type="string" table:number-columns-spanned="19" table:number-rows-spanned="1">
            <text:p>відсоток виконання план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5]+[.AW9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5">
          <table:table-cell table:number-columns-repeated="40"/>
          <table:table-cell table:style-name="ce17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4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84"/>
          <table:table-cell table:style-name="ce144" table:number-columns-spanned="17" table:number-rows-spanned="1"/>
          <table:covered-table-cell table:number-columns-repeated="16" table:style-name="ce144"/>
          <table:table-cell table:style-name="ce166"/>
          <table:table-cell table:style-name="ce47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54"/>
          <table:table-cell table:number-columns-repeated="965"/>
        </table:table-row>
        <table:table-row table:style-name="ro5">
          <table:table-cell table:number-columns-repeated="22"/>
          <table:table-cell table:style-name="ce5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6"/>
          <table:table-cell/>
          <table:table-cell table:style-name="ce5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47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54"/>
          <table:table-cell table:number-columns-repeated="979"/>
        </table:table-row>
        <table:table-row table:style-name="ro5">
          <table:table-cell table:style-name="ce4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48"/>
          <table:table-cell table:number-columns-repeated="979"/>
        </table:table-row>
        <table:table-row table:style-name="ro18">
          <table:table-cell table:style-name="ce49" table:number-columns-repeated="45"/>
          <table:table-cell table:number-columns-repeated="979"/>
        </table:table-row>
        <table:table-row table:style-name="ro7">
          <table:table-cell table:style-name="ce4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84"/>
          <table:table-cell table:style-name="ce144" table:number-columns-spanned="17" table:number-rows-spanned="1"/>
          <table:covered-table-cell table:number-columns-repeated="16" table:style-name="ce144"/>
          <table:table-cell table:style-name="ce166"/>
          <table:table-cell table:style-name="ce47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54"/>
          <table:table-cell table:number-columns-repeated="965"/>
        </table:table-row>
        <table:table-row table:style-name="ro5">
          <table:table-cell table:number-columns-repeated="22"/>
          <table:table-cell table:style-name="ce5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6"/>
          <table:table-cell/>
          <table:table-cell table:style-name="ce5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6"/>
          <table:table-cell table:number-columns-repeated="965"/>
        </table:table-row>
        <table:table-row table:style-name="ro5">
          <table:table-cell table:style-name="ce50" office:value-type="date" office:date-value="2019-10-23" calcext:value-type="date" table:number-columns-spanned="8" table:number-rows-spanned="1">
            <text:p>23.10.2019</text:p>
          </table:table-cell>
          <table:covered-table-cell table:number-columns-repeated="7" table:style-name="ce85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86"/>
          <table:table-cell table:style-name="ce8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162'.$A$1" table:cell-range-address="$'0611162'.$A$1:.$BM$108" table:range-usable-as="print-range"/>
        </table:named-expressions>
        <calcext:conditional-formats>
          <calcext:conditional-format calcext:target-range-address="'0611162'.G72:'0611162'.L72">
            <calcext:condition calcext:apply-style-name="ConditionalStyle_54" calcext:value="=[.$G71]" calcext:base-cell-address="'0611162'.G72"/>
          </calcext:conditional-format>
          <calcext:conditional-format calcext:target-range-address="'0611162'.D53:'0611162'.D53">
            <calcext:condition calcext:apply-style-name="ConditionalStyle_53" calcext:value="=[.$D52]" calcext:base-cell-address="'0611162'.D53"/>
          </calcext:conditional-format>
          <calcext:conditional-format calcext:target-range-address="'0611162'.A72:'0611162'.F72">
            <calcext:condition calcext:apply-style-name="ConditionalStyle_52" calcext:value="=0" calcext:base-cell-address="'0611162'.A72"/>
          </calcext:conditional-format>
          <calcext:conditional-format calcext:target-range-address="'0611162'.D54:'0611162'.D54">
            <calcext:condition calcext:apply-style-name="ConditionalStyle_51" calcext:value="=[.$D53]" calcext:base-cell-address="'0611162'.D54"/>
          </calcext:conditional-format>
          <calcext:conditional-format calcext:target-range-address="'0611162'.D55:'0611162'.D55">
            <calcext:condition calcext:apply-style-name="ConditionalStyle_50" calcext:value="=[.$D54]" calcext:base-cell-address="'0611162'.D55"/>
          </calcext:conditional-format>
          <calcext:conditional-format calcext:target-range-address="'0611162'.D56:'0611162'.D56">
            <calcext:condition calcext:apply-style-name="ConditionalStyle_49" calcext:value="=[.$D55]" calcext:base-cell-address="'0611162'.D56"/>
          </calcext:conditional-format>
          <calcext:conditional-format calcext:target-range-address="'0611162'.D57:'0611162'.D57">
            <calcext:condition calcext:apply-style-name="ConditionalStyle_48" calcext:value="=[.$D56]" calcext:base-cell-address="'0611162'.D57"/>
          </calcext:conditional-format>
          <calcext:conditional-format calcext:target-range-address="'0611162'.D58:'0611162'.D58">
            <calcext:condition calcext:apply-style-name="ConditionalStyle_47" calcext:value="=[.$D57]" calcext:base-cell-address="'0611162'.D58"/>
          </calcext:conditional-format>
          <calcext:conditional-format calcext:target-range-address="'0611162'.G73:'0611162'.L73">
            <calcext:condition calcext:apply-style-name="ConditionalStyle_46" calcext:value="=[.$G72]" calcext:base-cell-address="'0611162'.G73"/>
          </calcext:conditional-format>
          <calcext:conditional-format calcext:target-range-address="'0611162'.A73:'0611162'.F73">
            <calcext:condition calcext:apply-style-name="ConditionalStyle_45" calcext:value="=0" calcext:base-cell-address="'0611162'.A73"/>
          </calcext:conditional-format>
          <calcext:conditional-format calcext:target-range-address="'0611162'.G74:'0611162'.G74">
            <calcext:condition calcext:apply-style-name="ConditionalStyle_44" calcext:value="=[.$G73]" calcext:base-cell-address="'0611162'.G74"/>
          </calcext:conditional-format>
          <calcext:conditional-format calcext:target-range-address="'0611162'.A74:'0611162'.F74">
            <calcext:condition calcext:apply-style-name="ConditionalStyle_43" calcext:value="=0" calcext:base-cell-address="'0611162'.A74"/>
          </calcext:conditional-format>
          <calcext:conditional-format calcext:target-range-address="'0611162'.G75:'0611162'.G75">
            <calcext:condition calcext:apply-style-name="ConditionalStyle_42" calcext:value="=[.$G74]" calcext:base-cell-address="'0611162'.G75"/>
          </calcext:conditional-format>
          <calcext:conditional-format calcext:target-range-address="'0611162'.A75:'0611162'.F75">
            <calcext:condition calcext:apply-style-name="ConditionalStyle_41" calcext:value="=0" calcext:base-cell-address="'0611162'.A75"/>
          </calcext:conditional-format>
          <calcext:conditional-format calcext:target-range-address="'0611162'.G76:'0611162'.G76">
            <calcext:condition calcext:apply-style-name="ConditionalStyle_40" calcext:value="=[.$G75]" calcext:base-cell-address="'0611162'.G76"/>
          </calcext:conditional-format>
          <calcext:conditional-format calcext:target-range-address="'0611162'.A76:'0611162'.F76">
            <calcext:condition calcext:apply-style-name="ConditionalStyle_39" calcext:value="=0" calcext:base-cell-address="'0611162'.A76"/>
          </calcext:conditional-format>
          <calcext:conditional-format calcext:target-range-address="'0611162'.G77:'0611162'.G77">
            <calcext:condition calcext:apply-style-name="ConditionalStyle_38" calcext:value="=[.$G76]" calcext:base-cell-address="'0611162'.G77"/>
          </calcext:conditional-format>
          <calcext:conditional-format calcext:target-range-address="'0611162'.A77:'0611162'.F77">
            <calcext:condition calcext:apply-style-name="ConditionalStyle_37" calcext:value="=0" calcext:base-cell-address="'0611162'.A77"/>
          </calcext:conditional-format>
          <calcext:conditional-format calcext:target-range-address="'0611162'.G78:'0611162'.G78">
            <calcext:condition calcext:apply-style-name="ConditionalStyle_36" calcext:value="=[.$G77]" calcext:base-cell-address="'0611162'.G78"/>
          </calcext:conditional-format>
          <calcext:conditional-format calcext:target-range-address="'0611162'.A78:'0611162'.F78">
            <calcext:condition calcext:apply-style-name="ConditionalStyle_35" calcext:value="=0" calcext:base-cell-address="'0611162'.A78"/>
          </calcext:conditional-format>
          <calcext:conditional-format calcext:target-range-address="'0611162'.G79:'0611162'.G79">
            <calcext:condition calcext:apply-style-name="ConditionalStyle_34" calcext:value="=[.$G78]" calcext:base-cell-address="'0611162'.G79"/>
          </calcext:conditional-format>
          <calcext:conditional-format calcext:target-range-address="'0611162'.A79:'0611162'.F79">
            <calcext:condition calcext:apply-style-name="ConditionalStyle_33" calcext:value="=0" calcext:base-cell-address="'0611162'.A79"/>
          </calcext:conditional-format>
          <calcext:conditional-format calcext:target-range-address="'0611162'.G80:'0611162'.G80">
            <calcext:condition calcext:apply-style-name="ConditionalStyle_32" calcext:value="=[.$G79]" calcext:base-cell-address="'0611162'.G80"/>
          </calcext:conditional-format>
          <calcext:conditional-format calcext:target-range-address="'0611162'.A80:'0611162'.F80">
            <calcext:condition calcext:apply-style-name="ConditionalStyle_31" calcext:value="=0" calcext:base-cell-address="'0611162'.A80"/>
          </calcext:conditional-format>
          <calcext:conditional-format calcext:target-range-address="'0611162'.G81:'0611162'.G81">
            <calcext:condition calcext:apply-style-name="ConditionalStyle_30" calcext:value="=[.$G80]" calcext:base-cell-address="'0611162'.G81"/>
          </calcext:conditional-format>
          <calcext:conditional-format calcext:target-range-address="'0611162'.A81:'0611162'.F81">
            <calcext:condition calcext:apply-style-name="ConditionalStyle_29" calcext:value="=0" calcext:base-cell-address="'0611162'.A81"/>
          </calcext:conditional-format>
          <calcext:conditional-format calcext:target-range-address="'0611162'.G82:'0611162'.G82">
            <calcext:condition calcext:apply-style-name="ConditionalStyle_28" calcext:value="=[.$G81]" calcext:base-cell-address="'0611162'.G82"/>
          </calcext:conditional-format>
          <calcext:conditional-format calcext:target-range-address="'0611162'.A82:'0611162'.F82">
            <calcext:condition calcext:apply-style-name="ConditionalStyle_27" calcext:value="=0" calcext:base-cell-address="'0611162'.A82"/>
          </calcext:conditional-format>
          <calcext:conditional-format calcext:target-range-address="'0611162'.G83:'0611162'.G83">
            <calcext:condition calcext:apply-style-name="ConditionalStyle_26" calcext:value="=[.$G82]" calcext:base-cell-address="'0611162'.G83"/>
          </calcext:conditional-format>
          <calcext:conditional-format calcext:target-range-address="'0611162'.A83:'0611162'.F83">
            <calcext:condition calcext:apply-style-name="ConditionalStyle_25" calcext:value="=0" calcext:base-cell-address="'0611162'.A83"/>
          </calcext:conditional-format>
          <calcext:conditional-format calcext:target-range-address="'0611162'.G84:'0611162'.G84">
            <calcext:condition calcext:apply-style-name="ConditionalStyle_24" calcext:value="=[.$G83]" calcext:base-cell-address="'0611162'.G84"/>
          </calcext:conditional-format>
          <calcext:conditional-format calcext:target-range-address="'0611162'.A84:'0611162'.F84">
            <calcext:condition calcext:apply-style-name="ConditionalStyle_23" calcext:value="=0" calcext:base-cell-address="'0611162'.A84"/>
          </calcext:conditional-format>
          <calcext:conditional-format calcext:target-range-address="'0611162'.G85:'0611162'.G85">
            <calcext:condition calcext:apply-style-name="ConditionalStyle_22" calcext:value="=[.$G84]" calcext:base-cell-address="'0611162'.G85"/>
          </calcext:conditional-format>
          <calcext:conditional-format calcext:target-range-address="'0611162'.A85:'0611162'.F85">
            <calcext:condition calcext:apply-style-name="ConditionalStyle_21" calcext:value="=0" calcext:base-cell-address="'0611162'.A85"/>
          </calcext:conditional-format>
          <calcext:conditional-format calcext:target-range-address="'0611162'.G86:'0611162'.G86">
            <calcext:condition calcext:apply-style-name="ConditionalStyle_20" calcext:value="=[.$G85]" calcext:base-cell-address="'0611162'.G86"/>
          </calcext:conditional-format>
          <calcext:conditional-format calcext:target-range-address="'0611162'.A86:'0611162'.F86">
            <calcext:condition calcext:apply-style-name="ConditionalStyle_19" calcext:value="=0" calcext:base-cell-address="'0611162'.A86"/>
          </calcext:conditional-format>
          <calcext:conditional-format calcext:target-range-address="'0611162'.G87:'0611162'.G87">
            <calcext:condition calcext:apply-style-name="ConditionalStyle_18" calcext:value="=[.$G86]" calcext:base-cell-address="'0611162'.G87"/>
          </calcext:conditional-format>
          <calcext:conditional-format calcext:target-range-address="'0611162'.A87:'0611162'.F87">
            <calcext:condition calcext:apply-style-name="ConditionalStyle_17" calcext:value="=0" calcext:base-cell-address="'0611162'.A87"/>
          </calcext:conditional-format>
          <calcext:conditional-format calcext:target-range-address="'0611162'.G88:'0611162'.G88">
            <calcext:condition calcext:apply-style-name="ConditionalStyle_16" calcext:value="=[.$G87]" calcext:base-cell-address="'0611162'.G88"/>
          </calcext:conditional-format>
          <calcext:conditional-format calcext:target-range-address="'0611162'.A88:'0611162'.F88">
            <calcext:condition calcext:apply-style-name="ConditionalStyle_15" calcext:value="=0" calcext:base-cell-address="'0611162'.A88"/>
          </calcext:conditional-format>
          <calcext:conditional-format calcext:target-range-address="'0611162'.G89:'0611162'.G89">
            <calcext:condition calcext:apply-style-name="ConditionalStyle_14" calcext:value="=[.$G88]" calcext:base-cell-address="'0611162'.G89"/>
          </calcext:conditional-format>
          <calcext:conditional-format calcext:target-range-address="'0611162'.A89:'0611162'.F89">
            <calcext:condition calcext:apply-style-name="ConditionalStyle_13" calcext:value="=0" calcext:base-cell-address="'0611162'.A89"/>
          </calcext:conditional-format>
          <calcext:conditional-format calcext:target-range-address="'0611162'.G90:'0611162'.G90">
            <calcext:condition calcext:apply-style-name="ConditionalStyle_12" calcext:value="=[.$G89]" calcext:base-cell-address="'0611162'.G90"/>
          </calcext:conditional-format>
          <calcext:conditional-format calcext:target-range-address="'0611162'.A90:'0611162'.F90">
            <calcext:condition calcext:apply-style-name="ConditionalStyle_11" calcext:value="=0" calcext:base-cell-address="'0611162'.A90"/>
          </calcext:conditional-format>
          <calcext:conditional-format calcext:target-range-address="'0611162'.G91:'0611162'.G91">
            <calcext:condition calcext:apply-style-name="ConditionalStyle_10" calcext:value="=[.$G90]" calcext:base-cell-address="'0611162'.G91"/>
          </calcext:conditional-format>
          <calcext:conditional-format calcext:target-range-address="'0611162'.A91:'0611162'.F91">
            <calcext:condition calcext:apply-style-name="ConditionalStyle_9" calcext:value="=0" calcext:base-cell-address="'0611162'.A91"/>
          </calcext:conditional-format>
          <calcext:conditional-format calcext:target-range-address="'0611162'.G92:'0611162'.G92">
            <calcext:condition calcext:apply-style-name="ConditionalStyle_8" calcext:value="=[.$G91]" calcext:base-cell-address="'0611162'.G92"/>
          </calcext:conditional-format>
          <calcext:conditional-format calcext:target-range-address="'0611162'.A92:'0611162'.F92">
            <calcext:condition calcext:apply-style-name="ConditionalStyle_7" calcext:value="=0" calcext:base-cell-address="'0611162'.A92"/>
          </calcext:conditional-format>
          <calcext:conditional-format calcext:target-range-address="'0611162'.G93:'0611162'.G93">
            <calcext:condition calcext:apply-style-name="ConditionalStyle_6" calcext:value="=[.$G92]" calcext:base-cell-address="'0611162'.G93"/>
          </calcext:conditional-format>
          <calcext:conditional-format calcext:target-range-address="'0611162'.A93:'0611162'.F93">
            <calcext:condition calcext:apply-style-name="ConditionalStyle_5" calcext:value="=0" calcext:base-cell-address="'0611162'.A93"/>
          </calcext:conditional-format>
          <calcext:conditional-format calcext:target-range-address="'0611162'.G94:'0611162'.G94">
            <calcext:condition calcext:apply-style-name="ConditionalStyle_4" calcext:value="=[.$G93]" calcext:base-cell-address="'0611162'.G94"/>
          </calcext:conditional-format>
          <calcext:conditional-format calcext:target-range-address="'0611162'.A94:'0611162'.F94">
            <calcext:condition calcext:apply-style-name="ConditionalStyle_3" calcext:value="=0" calcext:base-cell-address="'0611162'.A94"/>
          </calcext:conditional-format>
          <calcext:conditional-format calcext:target-range-address="'0611162'.G95:'0611162'.G95">
            <calcext:condition calcext:apply-style-name="ConditionalStyle_2" calcext:value="=[.$G94]" calcext:base-cell-address="'0611162'.G95"/>
          </calcext:conditional-format>
          <calcext:conditional-format calcext:target-range-address="'0611162'.A95:'0611162'.F95">
            <calcext:condition calcext:apply-style-name="ConditionalStyle_1" calcext:value="=0" calcext:base-cell-address="'0611162'.A95"/>
          </calcext:conditional-format>
        </calcext:conditional-formats>
      </table:table>
      <table:table table:name="061503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6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72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3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53"/>
          <table:table-cell table:number-columns-repeated="960"/>
        </table:table-row>
        <table:table-row table:style-name="ro4">
          <table:table-cell table:number-columns-repeated="40"/>
          <table:table-cell table:style-name="ce47" office:value-type="string" calcext:value-type="string" table:number-columns-spanned="24" table:number-rows-spanned="1">
            <text:p>Наказ Управління освіти Дубенської міської ради № 356 <text:s/>від 21.10.2019</text:p>
          </table:table-cell>
          <table:covered-table-cell table:number-columns-repeated="23" table:style-name="ce54"/>
          <table:table-cell table:number-columns-repeated="960"/>
        </table:table-row>
        <table:table-row table:style-name="ro5">
          <table:table-cell table:number-columns-repeated="40"/>
          <table:table-cell table:style-name="ce16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68"/>
          <table:table-cell table:number-columns-repeated="960"/>
        </table:table-row>
        <table:table-row table:style-name="ro6">
          <table:table-cell table:number-columns-repeated="40"/>
          <table:table-cell table:style-name="ce169" table:number-columns-spanned="18" table:number-rows-spanned="1"/>
          <table:covered-table-cell table:number-columns-repeated="17" table:style-name="ce173"/>
          <table:table-cell table:number-columns-repeated="966"/>
        </table:table-row>
        <table:table-row table:style-name="ro2">
          <table:table-cell table:number-columns-repeated="40"/>
          <table:table-cell table:style-name="ce170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7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00000</text:p>
          </table:table-cell>
          <table:covered-table-cell table:number-columns-repeated="6" table:style-name="ce88"/>
          <table:table-cell table:style-name="ce8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9"/>
          <table:table-cell table:style-name="ce5"/>
          <table:table-cell table:style-name="ce14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10000</text:p>
          </table:table-cell>
          <table:covered-table-cell table:number-columns-repeated="6" table:style-name="ce88"/>
          <table:table-cell table:style-name="ce87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9"/>
          <table:table-cell table:style-name="ce5"/>
          <table:table-cell table:style-name="ce14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87"/>
          <table:table-cell table:style-name="ce88" office:value-type="string" calcext:value-type="string" table:number-columns-spanned="7" table:number-rows-spanned="1">
            <text:p>0615031</text:p>
          </table:table-cell>
          <table:covered-table-cell table:number-columns-repeated="6" table:style-name="ce88"/>
          <table:table-cell table:style-name="ce87"/>
          <table:table-cell table:style-name="ce88" office:value-type="string" calcext:value-type="string" table:number-columns-spanned="17" table:number-rows-spanned="1">
            <text:p>0810</text:p>
          </table:table-cell>
          <table:covered-table-cell table:number-columns-repeated="16" table:style-name="ce88"/>
          <table:table-cell table:style-name="ce9" office:value-type="string" calcext:value-type="string" table:number-columns-spanned="36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number-columns-repeated="35" table:style-name="ce54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9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0"/>
          <table:table-cell table:style-name="ce5"/>
          <table:table-cell table:style-name="ce14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4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2"/>
          <table:table-cell table:style-name="ce138" office:value-type="float" office:value="3116800" calcext:value-type="float" table:number-columns-spanned="10" table:number-rows-spanned="1">
            <text:p>3 116 800,00</text:p>
          </table:table-cell>
          <table:covered-table-cell table:number-columns-repeated="9" table:style-name="ce138"/>
          <table:table-cell table:style-name="ce160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64"/>
          <table:table-cell table:style-name="ce138" office:value-type="float" office:value="3069800" calcext:value-type="float" table:number-columns-spanned="11" table:number-rows-spanned="1">
            <text:p>3 069 800,00</text:p>
          </table:table-cell>
          <table:covered-table-cell table:number-columns-repeated="10" table:style-name="ce13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38" office:value-type="float" office:value="47000" calcext:value-type="float" table:number-columns-spanned="11" table:number-rows-spanned="1">
            <text:p>47 000,00</text:p>
          </table:table-cell>
          <table:covered-table-cell table:number-columns-repeated="10" table:style-name="ce13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39" table:number-columns-repeated="2"/>
          <table:table-cell table:style-name="ce150" table:number-columns-repeated="14"/>
          <table:table-cell table:style-name="ce165" table:number-columns-repeated="5"/>
          <table:table-cell table:style-name="ce5" table:number-columns-repeated="11"/>
          <table:table-cell table:style-name="ce165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39" table:number-columns-repeated="11"/>
          <table:table-cell table:style-name="ce7" table:number-columns-repeated="4"/>
          <table:table-cell table:style-name="ce139" table:number-columns-repeated="2"/>
          <table:table-cell table:style-name="ce150" table:number-columns-repeated="14"/>
          <table:table-cell table:style-name="ce165" table:number-columns-repeated="5"/>
          <table:table-cell table:style-name="ce5" table:number-columns-repeated="11"/>
          <table:table-cell table:style-name="ce165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"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від 23.11.2018 року №2629-VIII  «Про Державний бюджет України на 2019 рік» </text:p>
            <text:p>10. Рішення Дубенської міської ради від 22.12.2018 року № 3300 “Про внесеня змін до бюджету міста на 2019 рік”"11 Рішення міської ради від 11.10.2019 року № 4140 "Про внесення змін до бюджету міста на 2019 рік"</text:p>
          </table:table-cell>
          <table:covered-table-cell table:number-columns-repeated="63" table:style-name="ce54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name</text:p>
          </table:table-cell>
          <table:covered-table-cell table:number-columns-repeated="56" table:style-name="ce102"/>
          <table:covered-table-cell table:style-name="ce14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04" table:number-columns-spanned="58" table:number-rows-spanned="1"/>
          <table:covered-table-cell table:number-columns-repeated="56" table:style-name="ce136"/>
          <table:covered-table-cell table:style-name="ce184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37">
          <table:table-cell table:style-name="ce9" office:value-type="string" calcext:value-type="string" table:number-columns-spanned="64" table:number-rows-spanned="1">
            <text:p>Забезпечення підготовки спортсменів резервного спорту та спорту вищих досягнень та участі спортсменів у відповідних змаганнях, розвитку здібностей вихованців дитячо-юнацьких спортивних шкіл в обраному виді спорту, створення умов для фізичного розвитку, повноцінного оздоровлення, змістовного відпочинку і дозвілля дітей, збереження та підтримка в належному технічному стані існуючої мережі комунальних спортивних споруд та спортивних споруд громадських організацій фізкультурно-спортивної спрямованості, забезпечення їх ефективного використання для проведення спортивних заходів.</text:p>
          </table:table-cell>
          <table:covered-table-cell table:number-columns-repeated="63" table:style-name="ce54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4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5"/>
          <table:covered-table-cell table:style-name="ce183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name</text:p>
          </table:table-cell>
          <table:covered-table-cell table:number-columns-repeated="56" table:style-name="ce102"/>
          <table:covered-table-cell table:style-name="ce14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number-columns-repeated="56" table:style-name="ce100"/>
          <table:covered-table-cell table:style-name="ce14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Придбання предбетів довгострокового користування</text:p>
          </table:table-cell>
          <table:covered-table-cell table:number-columns-repeated="56" table:style-name="ce100"/>
          <table:covered-table-cell table:style-name="ce148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4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3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77" table:number-columns-repeated="8"/>
          <table:table-cell table:style-name="ce175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0"/>
          <table:covered-table-cell table:style-name="ce15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78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91"/>
          <table:covered-table-cell table:number-columns-repeated="23" table:style-name="ce97"/>
          <table:covered-table-cell table:style-name="ce154"/>
          <table:covered-table-cell table:number-columns-repeated="24" table:style-name="ce12"/>
          <table:table-cell table:style-name="ce178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98"/>
          <table:covered-table-cell table:style-name="ce14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78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99"/>
          <table:covered-table-cell table:style-name="ce156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ps2</text:p>
          </table:table-cell>
          <table:covered-table-cell table:number-columns-repeated="7" table:style-name="ce157"/>
          <table:table-cell table:style-name="ce15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style-name="ce179"/>
          <table:table-cell table:style-name="ce182" table:number-columns-repeated="7"/>
          <table:table-cell table:style-name="ce176" table:number-columns-repeated="18"/>
          <table:table-cell table:style-name="ce176" office:value-type="string" calcext:value-type="string">
            <text:p>p4.8</text:p>
          </table:table-cell>
          <table:table-cell table:style-name="ce176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079" office:value-type="string" calcext:value-type="string" table:number-columns-spanned="25" table:number-rows-spanned="1">
            <text:p>Утримання та навчально-тренувальна робота комунальни х дитячо-юнацьких спортивних шкіл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2574675" calcext:value-type="float" table:number-columns-spanned="8" table:number-rows-spanned="1">
            <text:p>2 574 67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C51]+[.AK51]" office:value-type="float" office:value="2574675" calcext:value-type="float" table:number-columns-spanned="8" table:number-rows-spanned="1">
            <text:p>2 574 675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080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495125" calcext:value-type="float" table:number-columns-spanned="8" table:number-rows-spanned="1">
            <text:p>495 12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C52]+[.AK52]" office:value-type="float" office:value="495125" calcext:value-type="float" table:number-columns-spanned="8" table:number-rows-spanned="1">
            <text:p>495 125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14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081" office:value-type="string" calcext:value-type="string" table:number-columns-spanned="25" table:number-rows-spanned="1">
            <text:p>Придбання обладнення і предметів довгострокового користування</text:p>
          </table:table-cell>
          <table:covered-table-cell table:number-columns-repeated="23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47000" calcext:value-type="float" table:number-columns-spanned="8" table:number-rows-spanned="1">
            <text:p>47 000,00</text:p>
          </table:table-cell>
          <table:covered-table-cell table:number-columns-repeated="7" table:style-name="ce159"/>
          <table:table-cell table:style-name="ce159" table:formula="of:=[.AC53]+[.AK53]" office:value-type="float" office:value="47000" calcext:value-type="float" table:number-columns-spanned="8" table:number-rows-spanned="1">
            <text:p>47 000,00</text:p>
          </table:table-cell>
          <table:covered-table-cell table:number-columns-repeated="7" table:style-name="ce159"/>
          <table:table-cell table:style-name="ce180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08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1"/>
          <table:covered-table-cell table:style-name="ce149"/>
          <table:table-cell table:style-name="ce158" office:value-type="float" office:value="3069800" calcext:value-type="float" table:number-columns-spanned="8" table:number-rows-spanned="1">
            <text:p>3 069 800,00</text:p>
          </table:table-cell>
          <table:covered-table-cell table:number-columns-repeated="7" table:style-name="ce158"/>
          <table:table-cell table:style-name="ce158" office:value-type="float" office:value="47000" calcext:value-type="float" table:number-columns-spanned="8" table:number-rows-spanned="1">
            <text:p>47 000,00</text:p>
          </table:table-cell>
          <table:covered-table-cell table:number-columns-repeated="7" table:style-name="ce158"/>
          <table:table-cell table:style-name="ce158" table:formula="of:=[.AC54]+[.AK54]" office:value-type="float" office:value="3116800" calcext:value-type="float" table:number-columns-spanned="8" table:number-rows-spanned="1">
            <text:p>3 116 800,00</text:p>
          </table:table-cell>
          <table:covered-table-cell table:number-columns-repeated="7" table:style-name="ce158"/>
          <table:table-cell table:style-name="ce181" table:number-columns-repeated="8"/>
          <table:table-cell table:style-name="ce176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75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0"/>
          <table:covered-table-cell table:style-name="ce15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91"/>
          <table:covered-table-cell table:number-columns-repeated="22" table:style-name="ce97"/>
          <table:covered-table-cell table:style-name="ce15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98"/>
          <table:covered-table-cell table:style-name="ce14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95" office:value-type="string" calcext:value-type="string" table:number-columns-spanned="24" table:number-rows-spanned="1">
            <text:p>name</text:p>
          </table:table-cell>
          <table:covered-table-cell table:number-columns-repeated="22" table:style-name="ce102"/>
          <table:covered-table-cell table:style-name="ce146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ps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9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03"/>
          <table:covered-table-cell table:style-name="ce155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27"/>
          <table:table-cell table:style-name="ce176" office:value-type="string" calcext:value-type="string">
            <text:p>s4.9</text:p>
          </table:table-cell>
          <table:table-cell table:style-name="ce17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98"/>
          <table:covered-table-cell table:style-name="ce14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98"/>
          <table:covered-table-cell table:style-name="ce14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98"/>
          <table:covered-table-cell table:style-name="ce14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98"/>
          <table:covered-table-cell table:style-name="ce14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98"/>
          <table:covered-table-cell table:style-name="ce14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5" office:value-type="string" calcext:value-type="string" table:number-columns-spanned="19" table:number-rows-spanned="1">
            <text:p>name</text:p>
          </table:table-cell>
          <table:covered-table-cell table:number-columns-repeated="17" table:style-name="ce102"/>
          <table:covered-table-cell table:style-name="ce14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6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95"/>
          <table:covered-table-cell table:style-name="ce161"/>
          <table:table-cell table:style-name="ce157" office:value-type="string" calcext:value-type="string" table:number-columns-spanned="8" table:number-rows-spanned="1">
            <text:p>pz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s2</text:p>
          </table:table-cell>
          <table:covered-table-cell table:number-columns-repeated="7" table:style-name="ce157"/>
          <table:table-cell table:style-name="ce15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0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40"/>
          <table:table-cell table:style-name="ce108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122"/>
          <table:covered-table-cell table:number-columns-repeated="12" table:style-name="ce142"/>
          <table:covered-table-cell table:style-name="ce147"/>
          <table:table-cell table:style-name="ce151" table:number-columns-spanned="5" table:number-rows-spanned="1"/>
          <table:covered-table-cell table:number-columns-repeated="4" table:style-name="ce151"/>
          <table:table-cell table:style-name="ce162" table:number-columns-spanned="10" table:number-rows-spanned="1"/>
          <table:covered-table-cell table:number-columns-repeated="8" table:style-name="ce96"/>
          <table:covered-table-cell table:style-name="ce162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14"/>
          <table:table-cell table:style-name="ce176" office:value-type="string" calcext:value-type="string">
            <text:p>s4.10</text:p>
          </table:table-cell>
          <table:table-cell table:style-name="ce176" table:number-columns-repeated="945"/>
        </table:table-row>
        <table:table-row table:style-name="ro30">
          <table:table-cell table:style-name="ce100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41"/>
          <table:table-cell table:style-name="ce1084" office:value-type="string" calcext:value-type="string" table:number-columns-spanned="19" table:number-rows-spanned="1">
            <text:p>кількість комунальних дитячо-юнацьких спортивних шкіл в розрізі їх видів (ДЮСШ, КДЮСШ, СДЮШОР), видатки на утримання яких здійснюються з бюджету, од.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69]+[.AW69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59"/>
          <table:table-cell table:number-columns-repeated="960"/>
        </table:table-row>
        <table:table-row table:style-name="ro30">
          <table:table-cell table:style-name="ce100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42"/>
          <table:table-cell table:style-name="ce1085" office:value-type="string" calcext:value-type="string" table:number-columns-spanned="19" table:number-rows-spanned="1">
            <text:p>кількість штатних працівників комунальних дитячо-юнацьких спортивних шкіл, видатки на утримання яких здійснюються з бюджету, у розрізі їх видів (ДЮСШ, КДЮСШ, СДЮШОР), осіб,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9.5" calcext:value-type="float" table:number-columns-spanned="8" table:number-rows-spanned="1">
            <text:p>29,5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0]+[.AW70]" office:value-type="float" office:value="29.5" calcext:value-type="float" table:number-columns-spanned="8" table:number-rows-spanned="1">
            <text:p>29,5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100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43"/>
          <table:table-cell table:style-name="ce1086" office:value-type="string" calcext:value-type="string" table:number-columns-spanned="19" table:number-rows-spanned="1">
            <text:p>у тому числі тренерів, осіб.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1]+[.AW71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159"/>
          <table:table-cell table:number-columns-repeated="960"/>
        </table:table-row>
        <table:table-row table:style-name="ro30">
          <table:table-cell table:style-name="ce100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44"/>
          <table:table-cell table:style-name="ce1087" office:value-type="string" calcext:value-type="string" table:number-columns-spanned="19" table:number-rows-spanned="1">
            <text:p>обсяг витрат на утримання комунальних дитячо-юнацьких спортивних шкіл в розрізі їх видів (ДЮСШ, КДЮСШ, СДЮШОР), видатки на утримання яких здійснюються з бюджету, грн,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3069800" calcext:value-type="float" table:number-columns-spanned="8" table:number-rows-spanned="1">
            <text:p>3 069 8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2]+[.AW72]" office:value-type="float" office:value="3069800" calcext:value-type="float" table:number-columns-spanned="8" table:number-rows-spanned="1">
            <text:p>3 069 8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100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45"/>
          <table:table-cell table:style-name="ce1088" office:value-type="string" calcext:value-type="string" table:number-columns-spanned="19" table:number-rows-spanned="1">
            <text:p>Обсяги видатків на оплату енергоносіїв та комунальних послуг всього, з них на оплату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495100" calcext:value-type="float" table:number-columns-spanned="8" table:number-rows-spanned="1">
            <text:p>495 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3]+[.AW73]" office:value-type="float" office:value="495100" calcext:value-type="float" table:number-columns-spanned="8" table:number-rows-spanned="1">
            <text:p>495 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0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46"/>
          <table:table-cell table:style-name="ce108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356878" calcext:value-type="float" table:number-columns-spanned="8" table:number-rows-spanned="1">
            <text:p>356 878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4]+[.AW74]" office:value-type="float" office:value="356878" calcext:value-type="float" table:number-columns-spanned="8" table:number-rows-spanned="1">
            <text:p>356 878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0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47"/>
          <table:table-cell table:style-name="ce1090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53445" calcext:value-type="float" table:number-columns-spanned="8" table:number-rows-spanned="1">
            <text:p>53 44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5]+[.AW75]" office:value-type="float" office:value="53445" calcext:value-type="float" table:number-columns-spanned="8" table:number-rows-spanned="1">
            <text:p>53 445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0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48"/>
          <table:table-cell table:style-name="ce1091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61147" calcext:value-type="float" table:number-columns-spanned="8" table:number-rows-spanned="1">
            <text:p>61 147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6]+[.AW76]" office:value-type="float" office:value="61147" calcext:value-type="float" table:number-columns-spanned="8" table:number-rows-spanned="1">
            <text:p>61 147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49"/>
          <table:table-cell table:style-name="ce1092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3655" calcext:value-type="float" table:number-columns-spanned="8" table:number-rows-spanned="1">
            <text:p>23 655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7]+[.AW77]" office:value-type="float" office:value="23655" calcext:value-type="float" table:number-columns-spanned="8" table:number-rows-spanned="1">
            <text:p>23 655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1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50"/>
          <table:table-cell table:style-name="ce1093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361" calcext:value-type="float" table:number-columns-spanned="8" table:number-rows-spanned="1">
            <text:p>1 361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8]+[.AW78]" office:value-type="float" office:value="1361" calcext:value-type="float" table:number-columns-spanned="8" table:number-rows-spanned="1">
            <text:p>1 361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1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51"/>
          <table:table-cell table:style-name="ce1094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82.1" calcext:value-type="float" table:number-columns-spanned="8" table:number-rows-spanned="1">
            <text:p>82,1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79]+[.AW79]" office:value-type="float" office:value="82.1" calcext:value-type="float" table:number-columns-spanned="8" table:number-rows-spanned="1">
            <text:p>82,1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52"/>
          <table:table-cell table:style-name="ce1095" office:value-type="string" calcext:value-type="string" table:number-columns-spanned="19" table:number-rows-spanned="1">
            <text:p>загальна площа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542.6" calcext:value-type="float" table:number-columns-spanned="8" table:number-rows-spanned="1">
            <text:p>1 542,6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0]+[.AW80]" office:value-type="float" office:value="1542.6" calcext:value-type="float" table:number-columns-spanned="8" table:number-rows-spanned="1">
            <text:p>1 542,6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1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53"/>
          <table:table-cell table:style-name="ce109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81]+[.AW8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38">
          <table:table-cell table:style-name="ce10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54"/>
          <table:table-cell table:style-name="ce1097" office:value-type="string" calcext:value-type="string" table:number-columns-spanned="19" table:number-rows-spanned="1">
            <text:p>середньорічна кількість учнів комунальних дитячо-юнацьких спортивних шкіл, видатки на утримання яких здійснюються з бюджету, у розрізі їх видів (ДЮСШ, КДЮСШ, СДЮШОР), осіб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д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68" calcext:value-type="float" table:number-columns-spanned="8" table:number-rows-spanned="1">
            <text:p>268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2]+[.AW82]" office:value-type="float" office:value="268" calcext:value-type="float" table:number-columns-spanned="8" table:number-rows-spanned="1">
            <text:p>268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10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55"/>
          <table:table-cell table:style-name="ce1098" office:value-type="string" calcext:value-type="string" table:number-columns-spanned="19" table:number-rows-spanned="1">
            <text:p>кількісь учнів комунальних дитячо-юнацьких спортивних шкіл, що взяли участь у регіональних спортивних змаганнях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10" calcext:value-type="float" table:number-columns-spanned="8" table:number-rows-spanned="1">
            <text:p>21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3]+[.AW83]" office:value-type="float" office:value="210" calcext:value-type="float" table:number-columns-spanned="8" table:number-rows-spanned="1">
            <text:p>21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56"/>
          <table:table-cell table:style-name="ce1099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хв.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57"/>
          <table:table-cell table:style-name="ce1100" office:value-type="string" calcext:value-type="string" table:number-columns-spanned="19" table:number-rows-spanned="1">
            <text:p>теплопостачання Л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68" calcext:value-type="float" table:number-columns-spanned="8" table:number-rows-spanned="1">
            <text:p>268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5]+[.AW85]" office:value-type="float" office:value="268" calcext:value-type="float" table:number-columns-spanned="8" table:number-rows-spanned="1">
            <text:p>268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1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58"/>
          <table:table-cell table:style-name="ce1101" office:value-type="string" calcext:value-type="string" table:number-columns-spanned="19" table:number-rows-spanned="1">
            <text:p>водопостачання л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2260.42" calcext:value-type="float" table:number-columns-spanned="8" table:number-rows-spanned="1">
            <text:p>2 260,42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6]+[.AW86]" office:value-type="float" office:value="2260.42" calcext:value-type="float" table:number-columns-spanned="8" table:number-rows-spanned="1">
            <text:p>2 260,42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59"/>
          <table:table-cell table:style-name="ce1102" office:value-type="string" calcext:value-type="string" table:number-columns-spanned="19" table:number-rows-spanned="1">
            <text:p>електроенергія Л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37759.06" calcext:value-type="float" table:number-columns-spanned="8" table:number-rows-spanned="1">
            <text:p>137 759,06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7]+[.AW87]" office:value-type="float" office:value="137759.06" calcext:value-type="float" table:number-columns-spanned="8" table:number-rows-spanned="1">
            <text:p>137 759,06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60"/>
          <table:table-cell table:style-name="ce1103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5.09" calcext:value-type="float" table:number-columns-spanned="8" table:number-rows-spanned="1">
            <text:p>15,09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88]+[.AW88]" office:value-type="float" office:value="15.09" calcext:value-type="float" table:number-columns-spanned="8" table:number-rows-spanned="1">
            <text:p>15,09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61"/>
          <table:table-cell table:style-name="ce110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38">
          <table:table-cell table:style-name="ce10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62"/>
          <table:table-cell table:style-name="ce1105" office:value-type="string" calcext:value-type="string" table:number-columns-spanned="19" table:number-rows-spanned="1">
            <text:p>середні витрати на навчально-тренувальну роботу у комунальних дитячо-юнацьких спортивних школах, видатки на утримання яких здійснюються з бюджету (ДЮСШ, КДЮСШ, СДЮШОР), у розрахунку на одного учня, грн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1454" calcext:value-type="float" table:number-columns-spanned="8" table:number-rows-spanned="1">
            <text:p>11 454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0]+[.AW90]" office:value-type="float" office:value="11454" calcext:value-type="float" table:number-columns-spanned="8" table:number-rows-spanned="1">
            <text:p>11 454,00</text:p>
          </table:table-cell>
          <table:covered-table-cell table:number-columns-repeated="7" table:style-name="ce159"/>
          <table:table-cell table:number-columns-repeated="960"/>
        </table:table-row>
        <table:table-row table:style-name="ro38">
          <table:table-cell table:style-name="ce10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63"/>
          <table:table-cell table:style-name="ce1106" office:value-type="string" calcext:value-type="string" table:number-columns-spanned="19" table:number-rows-spanned="1">
            <text:p>середні витрати на забезпечення участі одного учня комунальних дитячо-юнацьких спортивних шкіл, видатки на утримання яких здійснюються з бюджету (ДЮСШ, КДЮСШ, СДЮШОР), у регіональних спортивних змаганнях, грн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4618" calcext:value-type="float" table:number-columns-spanned="8" table:number-rows-spanned="1">
            <text:p>14 618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1]+[.AW91]" office:value-type="float" office:value="14618" calcext:value-type="float" table:number-columns-spanned="8" table:number-rows-spanned="1">
            <text:p>14 618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10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64"/>
          <table:table-cell table:style-name="ce1107" office:value-type="string" calcext:value-type="string" table:number-columns-spanned="19" table:number-rows-spanned="1">
            <text:p>Середнє споживання комунальних послуг та енергоносіїв, в тому числі:</text:p>
          </table:table-cell>
          <table:covered-table-cell table:number-columns-repeated="17" table:style-name="ce100"/>
          <table:covered-table-cell table:style-name="ce148"/>
          <table:table-cell table:style-name="ce152" table:number-columns-spanned="5" table:number-rows-spanned="1"/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65"/>
          <table:table-cell table:style-name="ce1108" office:value-type="string" calcext:value-type="string" table:number-columns-spanned="19" table:number-rows-spanned="1">
            <text:p>Теплопостачання 1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Гкал на 1 м.кв.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0.197" calcext:value-type="float" table:number-columns-spanned="8" table:number-rows-spanned="1">
            <text:p>0,2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3]+[.AW93]" office:value-type="float" office:value="0.197" calcext:value-type="float" table:number-columns-spanned="8" table:number-rows-spanned="1">
            <text:p>0,2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66"/>
          <table:table-cell table:style-name="ce1109" office:value-type="string" calcext:value-type="string" table:number-columns-spanned="19" table:number-rows-spanned="1">
            <text:p>Водопостачання 1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уб.м.на 1 кв.м.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1.661" calcext:value-type="float" table:number-columns-spanned="8" table:number-rows-spanned="1">
            <text:p>1,66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4]+[.AW94]" office:value-type="float" office:value="1.661" calcext:value-type="float" table:number-columns-spanned="8" table:number-rows-spanned="1">
            <text:p>1,66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67"/>
          <table:table-cell table:style-name="ce1110" office:value-type="string" calcext:value-type="string" table:number-columns-spanned="19" table:number-rows-spanned="1">
            <text:p>Електроенергія 1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Вт год на 1 м.кв.заг.пл.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89.303" calcext:value-type="float" table:number-columns-spanned="8" table:number-rows-spanned="1">
            <text:p>89,3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5]+[.AW95]" office:value-type="float" office:value="89.303" calcext:value-type="float" table:number-columns-spanned="8" table:number-rows-spanned="1">
            <text:p>89,3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68"/>
          <table:table-cell table:style-name="ce1111" office:value-type="string" calcext:value-type="string" table:number-columns-spanned="19" table:number-rows-spanned="1">
            <text:p>Інші енергоносії 1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0.184" calcext:value-type="float" table:number-columns-spanned="8" table:number-rows-spanned="1">
            <text:p>0,18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6]+[.AW96]" office:value-type="float" office:value="0.184" calcext:value-type="float" table:number-columns-spanned="8" table:number-rows-spanned="1">
            <text:p>0,18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69"/>
          <table:table-cell table:style-name="ce111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1"/>
          <table:covered-table-cell table:style-name="ce149"/>
          <table:table-cell table:style-name="ce151" table:number-columns-spanned="5" table:number-rows-spanned="1"/>
          <table:covered-table-cell table:number-columns-repeated="4" table:style-name="ce151"/>
          <table:table-cell table:style-name="ce163" table:number-columns-spanned="10" table:number-rows-spanned="1"/>
          <table:covered-table-cell table:number-columns-repeated="8" table:style-name="ce101"/>
          <table:covered-table-cell table:style-name="ce149"/>
          <table:table-cell table:style-name="ce158" table:number-columns-spanned="8" table:number-rows-spanned="1"/>
          <table:covered-table-cell table:number-columns-repeated="7" table:style-name="ce158"/>
          <table:table-cell table:style-name="ce158" table:number-columns-spanned="8" table:number-rows-spanned="1"/>
          <table:covered-table-cell table:number-columns-repeated="7" table:style-name="ce158"/>
          <table:table-cell table:style-name="ce158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8"/>
          <table:table-cell table:style-name="ce176" table:number-columns-repeated="960"/>
        </table:table-row>
        <table:table-row table:style-name="ro30">
          <table:table-cell table:style-name="ce10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70"/>
          <table:table-cell table:style-name="ce1113" office:value-type="string" calcext:value-type="string" table:number-columns-spanned="19" table:number-rows-spanned="1">
            <text:p>динаміка кількості підготовлених комунальними дитячо-юнацькими спортивними школами кандидатів в майстрів спорту України порівняно з минулим роком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Статистичний звіт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80" calcext:value-type="float" table:number-columns-spanned="8" table:number-rows-spanned="1">
            <text:p>8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8]+[.AW98]" office:value-type="float" office:value="80" calcext:value-type="float" table:number-columns-spanned="8" table:number-rows-spanned="1">
            <text:p>80,00</text:p>
          </table:table-cell>
          <table:covered-table-cell table:number-columns-repeated="7" table:style-name="ce159"/>
          <table:table-cell table:number-columns-repeated="960"/>
        </table:table-row>
        <table:table-row table:style-name="ro30">
          <table:table-cell table:style-name="ce103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71"/>
          <table:table-cell table:style-name="ce1114" office:value-type="string" calcext:value-type="string" table:number-columns-spanned="19" table:number-rows-spanned="1">
            <text:p>динаміка кількості учнів комунальних дитячо-юнацьких спортивних шкіл, які здобули призові місця у регіональних спортивних змаганнях, порівняно з минулим роком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Статистичний звіт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12.5" calcext:value-type="float" table:number-columns-spanned="8" table:number-rows-spanned="1">
            <text:p>112,5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99]+[.AW99]" office:value-type="float" office:value="112.5" calcext:value-type="float" table:number-columns-spanned="8" table:number-rows-spanned="1">
            <text:p>112,50</text:p>
          </table:table-cell>
          <table:covered-table-cell table:number-columns-repeated="7" table:style-name="ce159"/>
          <table:table-cell table:number-columns-repeated="960"/>
        </table:table-row>
        <table:table-row table:style-name="ro38">
          <table:table-cell table:style-name="ce103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72"/>
          <table:table-cell table:style-name="ce1115" office:value-type="string" calcext:value-type="string" table:number-columns-spanned="19" table:number-rows-spanned="1">
            <text:p>динаміка кількості учнів комунальних дитячо-юнацьких спортивних шкіл, видатки на утримання яких здійснюються з бюджету (ДЮСШ, КДЮСШ, СДЮШОР), порівняно з минулим роком,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0]+[.AW10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10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73"/>
          <table:table-cell table:style-name="ce1116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00"/>
          <table:covered-table-cell table:style-name="ce148"/>
          <table:table-cell table:style-name="ce152" table:number-columns-spanned="5" table:number-rows-spanned="1"/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74"/>
          <table:table-cell table:style-name="ce1117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2]+[.AW10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75"/>
          <table:table-cell table:style-name="ce1118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3]+[.AW10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76"/>
          <table:table-cell table:style-name="ce1119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4]+[.AW10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4">
          <table:table-cell table:style-name="ce10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77"/>
          <table:table-cell table:style-name="ce1120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5]+[.AW10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9"/>
          <table:table-cell table:number-columns-repeated="960"/>
        </table:table-row>
        <table:table-row table:style-name="ro19">
          <table:table-cell table:style-name="ce10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78"/>
          <table:table-cell table:style-name="ce1121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100"/>
          <table:covered-table-cell table:style-name="ce148"/>
          <table:table-cell table:style-name="ce15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2"/>
          <table:table-cell table:style-name="ce105" table:number-columns-spanned="10" table:number-rows-spanned="1"/>
          <table:covered-table-cell table:number-columns-repeated="8" table:style-name="ce100"/>
          <table:covered-table-cell table:style-name="ce148"/>
          <table:table-cell table:style-name="ce159" office:value-type="float" office:value="129.49" calcext:value-type="float" table:number-columns-spanned="8" table:number-rows-spanned="1">
            <text:p>129,49</text:p>
          </table:table-cell>
          <table:covered-table-cell table:number-columns-repeated="7" table:style-name="ce159"/>
          <table:table-cell table:style-name="ce1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9"/>
          <table:table-cell table:style-name="ce159" table:formula="of:=[.AO106]+[.AW106]" office:value-type="float" office:value="129.49" calcext:value-type="float" table:number-columns-spanned="8" table:number-rows-spanned="1">
            <text:p>129,49</text:p>
          </table:table-cell>
          <table:covered-table-cell table:number-columns-repeated="7" table:style-name="ce159"/>
          <table:table-cell table:number-columns-repeated="960"/>
        </table:table-row>
        <table:table-row table:style-name="ro5">
          <table:table-cell table:number-columns-repeated="40"/>
          <table:table-cell table:style-name="ce17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4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84"/>
          <table:table-cell table:style-name="ce144" table:number-columns-spanned="17" table:number-rows-spanned="1"/>
          <table:covered-table-cell table:number-columns-repeated="16" table:style-name="ce144"/>
          <table:table-cell table:style-name="ce166"/>
          <table:table-cell table:style-name="ce47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54"/>
          <table:table-cell table:number-columns-repeated="965"/>
        </table:table-row>
        <table:table-row table:style-name="ro5">
          <table:table-cell table:number-columns-repeated="22"/>
          <table:table-cell table:style-name="ce5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6"/>
          <table:table-cell/>
          <table:table-cell table:style-name="ce5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47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54"/>
          <table:table-cell table:number-columns-repeated="979"/>
        </table:table-row>
        <table:table-row table:style-name="ro5">
          <table:table-cell table:style-name="ce4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48"/>
          <table:table-cell table:number-columns-repeated="979"/>
        </table:table-row>
        <table:table-row table:style-name="ro18">
          <table:table-cell table:style-name="ce49" table:number-columns-repeated="45"/>
          <table:table-cell table:number-columns-repeated="979"/>
        </table:table-row>
        <table:table-row table:style-name="ro7">
          <table:table-cell table:style-name="ce4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84"/>
          <table:table-cell table:style-name="ce144" table:number-columns-spanned="17" table:number-rows-spanned="1"/>
          <table:covered-table-cell table:number-columns-repeated="16" table:style-name="ce144"/>
          <table:table-cell table:style-name="ce166"/>
          <table:table-cell table:style-name="ce47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54"/>
          <table:table-cell table:number-columns-repeated="965"/>
        </table:table-row>
        <table:table-row table:style-name="ro5">
          <table:table-cell table:number-columns-repeated="22"/>
          <table:table-cell table:style-name="ce5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6"/>
          <table:table-cell/>
          <table:table-cell table:style-name="ce5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6"/>
          <table:table-cell table:number-columns-repeated="965"/>
        </table:table-row>
        <table:table-row table:style-name="ro5">
          <table:table-cell table:style-name="ce50" office:value-type="date" office:date-value="2019-10-23" calcext:value-type="date" table:number-columns-spanned="8" table:number-rows-spanned="1">
            <text:p>23.10.2019</text:p>
          </table:table-cell>
          <table:covered-table-cell table:number-columns-repeated="7" table:style-name="ce85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86"/>
          <table:table-cell table:style-name="ce8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5031'.$A$1" table:cell-range-address="$'0615031'.$A$1:.$BM$119" table:range-usable-as="print-range"/>
        </table:named-expressions>
        <calcext:conditional-formats>
          <calcext:conditional-format calcext:target-range-address="'0615031'.G68:'0615031'.L68">
            <calcext:condition calcext:apply-style-name="ConditionalStyle_82" calcext:value="=[.$G67]" calcext:base-cell-address="'0615031'.G68"/>
          </calcext:conditional-format>
          <calcext:conditional-format calcext:target-range-address="'0615031'.D51:'0615031'.D51">
            <calcext:condition calcext:apply-style-name="ConditionalStyle_81" calcext:value="=[.$D50]" calcext:base-cell-address="'0615031'.D51"/>
          </calcext:conditional-format>
          <calcext:conditional-format calcext:target-range-address="'0615031'.A68:'0615031'.F68">
            <calcext:condition calcext:apply-style-name="ConditionalStyle_80" calcext:value="=0" calcext:base-cell-address="'0615031'.A68"/>
          </calcext:conditional-format>
          <calcext:conditional-format calcext:target-range-address="'0615031'.D52:'0615031'.D52">
            <calcext:condition calcext:apply-style-name="ConditionalStyle_79" calcext:value="=[.$D51]" calcext:base-cell-address="'0615031'.D52"/>
          </calcext:conditional-format>
          <calcext:conditional-format calcext:target-range-address="'0615031'.D53:'0615031'.D53">
            <calcext:condition calcext:apply-style-name="ConditionalStyle_78" calcext:value="=[.$D52]" calcext:base-cell-address="'0615031'.D53"/>
          </calcext:conditional-format>
          <calcext:conditional-format calcext:target-range-address="'0615031'.D54:'0615031'.D54">
            <calcext:condition calcext:apply-style-name="ConditionalStyle_77" calcext:value="=[.$D53]" calcext:base-cell-address="'0615031'.D54"/>
          </calcext:conditional-format>
          <calcext:conditional-format calcext:target-range-address="'0615031'.G69:'0615031'.G69">
            <calcext:condition calcext:apply-style-name="ConditionalStyle_76" calcext:value="=[.$G68]" calcext:base-cell-address="'0615031'.G69"/>
          </calcext:conditional-format>
          <calcext:conditional-format calcext:target-range-address="'0615031'.A69:'0615031'.F69">
            <calcext:condition calcext:apply-style-name="ConditionalStyle_75" calcext:value="=0" calcext:base-cell-address="'0615031'.A69"/>
          </calcext:conditional-format>
          <calcext:conditional-format calcext:target-range-address="'0615031'.G70:'0615031'.G70">
            <calcext:condition calcext:apply-style-name="ConditionalStyle_74" calcext:value="=[.$G69]" calcext:base-cell-address="'0615031'.G70"/>
          </calcext:conditional-format>
          <calcext:conditional-format calcext:target-range-address="'0615031'.A70:'0615031'.F70">
            <calcext:condition calcext:apply-style-name="ConditionalStyle_73" calcext:value="=0" calcext:base-cell-address="'0615031'.A70"/>
          </calcext:conditional-format>
          <calcext:conditional-format calcext:target-range-address="'0615031'.G71:'0615031'.G71">
            <calcext:condition calcext:apply-style-name="ConditionalStyle_72" calcext:value="=[.$G70]" calcext:base-cell-address="'0615031'.G71"/>
          </calcext:conditional-format>
          <calcext:conditional-format calcext:target-range-address="'0615031'.A71:'0615031'.F71">
            <calcext:condition calcext:apply-style-name="ConditionalStyle_71" calcext:value="=0" calcext:base-cell-address="'0615031'.A71"/>
          </calcext:conditional-format>
          <calcext:conditional-format calcext:target-range-address="'0615031'.G72:'0615031'.G72">
            <calcext:condition calcext:apply-style-name="ConditionalStyle_70" calcext:value="=[.$G71]" calcext:base-cell-address="'0615031'.G72"/>
          </calcext:conditional-format>
          <calcext:conditional-format calcext:target-range-address="'0615031'.A72:'0615031'.F72">
            <calcext:condition calcext:apply-style-name="ConditionalStyle_69" calcext:value="=0" calcext:base-cell-address="'0615031'.A72"/>
          </calcext:conditional-format>
          <calcext:conditional-format calcext:target-range-address="'0615031'.G73:'0615031'.G73">
            <calcext:condition calcext:apply-style-name="ConditionalStyle_68" calcext:value="=[.$G72]" calcext:base-cell-address="'0615031'.G73"/>
          </calcext:conditional-format>
          <calcext:conditional-format calcext:target-range-address="'0615031'.A73:'0615031'.F73">
            <calcext:condition calcext:apply-style-name="ConditionalStyle_67" calcext:value="=0" calcext:base-cell-address="'0615031'.A73"/>
          </calcext:conditional-format>
          <calcext:conditional-format calcext:target-range-address="'0615031'.G74:'0615031'.G74">
            <calcext:condition calcext:apply-style-name="ConditionalStyle_66" calcext:value="=[.$G73]" calcext:base-cell-address="'0615031'.G74"/>
          </calcext:conditional-format>
          <calcext:conditional-format calcext:target-range-address="'0615031'.A74:'0615031'.F74">
            <calcext:condition calcext:apply-style-name="ConditionalStyle_65" calcext:value="=0" calcext:base-cell-address="'0615031'.A74"/>
          </calcext:conditional-format>
          <calcext:conditional-format calcext:target-range-address="'0615031'.G75:'0615031'.G75">
            <calcext:condition calcext:apply-style-name="ConditionalStyle_64" calcext:value="=[.$G74]" calcext:base-cell-address="'0615031'.G75"/>
          </calcext:conditional-format>
          <calcext:conditional-format calcext:target-range-address="'0615031'.A75:'0615031'.F75">
            <calcext:condition calcext:apply-style-name="ConditionalStyle_63" calcext:value="=0" calcext:base-cell-address="'0615031'.A75"/>
          </calcext:conditional-format>
          <calcext:conditional-format calcext:target-range-address="'0615031'.G76:'0615031'.G76">
            <calcext:condition calcext:apply-style-name="ConditionalStyle_62" calcext:value="=[.$G75]" calcext:base-cell-address="'0615031'.G76"/>
          </calcext:conditional-format>
          <calcext:conditional-format calcext:target-range-address="'0615031'.A76:'0615031'.F76">
            <calcext:condition calcext:apply-style-name="ConditionalStyle_61" calcext:value="=0" calcext:base-cell-address="'0615031'.A76"/>
          </calcext:conditional-format>
          <calcext:conditional-format calcext:target-range-address="'0615031'.G77:'0615031'.G77">
            <calcext:condition calcext:apply-style-name="ConditionalStyle_60" calcext:value="=[.$G76]" calcext:base-cell-address="'0615031'.G77"/>
          </calcext:conditional-format>
          <calcext:conditional-format calcext:target-range-address="'0615031'.A77:'0615031'.F77">
            <calcext:condition calcext:apply-style-name="ConditionalStyle_59" calcext:value="=0" calcext:base-cell-address="'0615031'.A77"/>
          </calcext:conditional-format>
          <calcext:conditional-format calcext:target-range-address="'0615031'.G78:'0615031'.G78">
            <calcext:condition calcext:apply-style-name="ConditionalStyle_58" calcext:value="=[.$G77]" calcext:base-cell-address="'0615031'.G78"/>
          </calcext:conditional-format>
          <calcext:conditional-format calcext:target-range-address="'0615031'.A78:'0615031'.F78">
            <calcext:condition calcext:apply-style-name="ConditionalStyle_57" calcext:value="=0" calcext:base-cell-address="'0615031'.A78"/>
          </calcext:conditional-format>
          <calcext:conditional-format calcext:target-range-address="'0615031'.G79:'0615031'.G79">
            <calcext:condition calcext:apply-style-name="ConditionalStyle_56" calcext:value="=[.$G78]" calcext:base-cell-address="'0615031'.G79"/>
          </calcext:conditional-format>
          <calcext:conditional-format calcext:target-range-address="'0615031'.A79:'0615031'.F79">
            <calcext:condition calcext:apply-style-name="ConditionalStyle_55" calcext:value="=0" calcext:base-cell-address="'0615031'.A79"/>
          </calcext:conditional-format>
          <calcext:conditional-format calcext:target-range-address="'0615031'.G80:'0615031'.G80">
            <calcext:condition calcext:apply-style-name="ConditionalStyle_54" calcext:value="=[.$G79]" calcext:base-cell-address="'0615031'.G80"/>
          </calcext:conditional-format>
          <calcext:conditional-format calcext:target-range-address="'0615031'.A80:'0615031'.F80">
            <calcext:condition calcext:apply-style-name="ConditionalStyle_53" calcext:value="=0" calcext:base-cell-address="'0615031'.A80"/>
          </calcext:conditional-format>
          <calcext:conditional-format calcext:target-range-address="'0615031'.G81:'0615031'.G81">
            <calcext:condition calcext:apply-style-name="ConditionalStyle_52" calcext:value="=[.$G80]" calcext:base-cell-address="'0615031'.G81"/>
          </calcext:conditional-format>
          <calcext:conditional-format calcext:target-range-address="'0615031'.A81:'0615031'.F81">
            <calcext:condition calcext:apply-style-name="ConditionalStyle_51" calcext:value="=0" calcext:base-cell-address="'0615031'.A81"/>
          </calcext:conditional-format>
          <calcext:conditional-format calcext:target-range-address="'0615031'.G82:'0615031'.G82">
            <calcext:condition calcext:apply-style-name="ConditionalStyle_50" calcext:value="=[.$G81]" calcext:base-cell-address="'0615031'.G82"/>
          </calcext:conditional-format>
          <calcext:conditional-format calcext:target-range-address="'0615031'.A82:'0615031'.F82">
            <calcext:condition calcext:apply-style-name="ConditionalStyle_49" calcext:value="=0" calcext:base-cell-address="'0615031'.A82"/>
          </calcext:conditional-format>
          <calcext:conditional-format calcext:target-range-address="'0615031'.G83:'0615031'.G83">
            <calcext:condition calcext:apply-style-name="ConditionalStyle_48" calcext:value="=[.$G82]" calcext:base-cell-address="'0615031'.G83"/>
          </calcext:conditional-format>
          <calcext:conditional-format calcext:target-range-address="'0615031'.A83:'0615031'.F83">
            <calcext:condition calcext:apply-style-name="ConditionalStyle_47" calcext:value="=0" calcext:base-cell-address="'0615031'.A83"/>
          </calcext:conditional-format>
          <calcext:conditional-format calcext:target-range-address="'0615031'.G84:'0615031'.G84">
            <calcext:condition calcext:apply-style-name="ConditionalStyle_46" calcext:value="=[.$G83]" calcext:base-cell-address="'0615031'.G84"/>
          </calcext:conditional-format>
          <calcext:conditional-format calcext:target-range-address="'0615031'.A84:'0615031'.F84">
            <calcext:condition calcext:apply-style-name="ConditionalStyle_45" calcext:value="=0" calcext:base-cell-address="'0615031'.A84"/>
          </calcext:conditional-format>
          <calcext:conditional-format calcext:target-range-address="'0615031'.G85:'0615031'.G85">
            <calcext:condition calcext:apply-style-name="ConditionalStyle_44" calcext:value="=[.$G84]" calcext:base-cell-address="'0615031'.G85"/>
          </calcext:conditional-format>
          <calcext:conditional-format calcext:target-range-address="'0615031'.A85:'0615031'.F85">
            <calcext:condition calcext:apply-style-name="ConditionalStyle_43" calcext:value="=0" calcext:base-cell-address="'0615031'.A85"/>
          </calcext:conditional-format>
          <calcext:conditional-format calcext:target-range-address="'0615031'.G86:'0615031'.G86">
            <calcext:condition calcext:apply-style-name="ConditionalStyle_42" calcext:value="=[.$G85]" calcext:base-cell-address="'0615031'.G86"/>
          </calcext:conditional-format>
          <calcext:conditional-format calcext:target-range-address="'0615031'.A86:'0615031'.F86">
            <calcext:condition calcext:apply-style-name="ConditionalStyle_41" calcext:value="=0" calcext:base-cell-address="'0615031'.A86"/>
          </calcext:conditional-format>
          <calcext:conditional-format calcext:target-range-address="'0615031'.G87:'0615031'.G87">
            <calcext:condition calcext:apply-style-name="ConditionalStyle_40" calcext:value="=[.$G86]" calcext:base-cell-address="'0615031'.G87"/>
          </calcext:conditional-format>
          <calcext:conditional-format calcext:target-range-address="'0615031'.A87:'0615031'.F87">
            <calcext:condition calcext:apply-style-name="ConditionalStyle_39" calcext:value="=0" calcext:base-cell-address="'0615031'.A87"/>
          </calcext:conditional-format>
          <calcext:conditional-format calcext:target-range-address="'0615031'.G88:'0615031'.G88">
            <calcext:condition calcext:apply-style-name="ConditionalStyle_38" calcext:value="=[.$G87]" calcext:base-cell-address="'0615031'.G88"/>
          </calcext:conditional-format>
          <calcext:conditional-format calcext:target-range-address="'0615031'.A88:'0615031'.F88">
            <calcext:condition calcext:apply-style-name="ConditionalStyle_37" calcext:value="=0" calcext:base-cell-address="'0615031'.A88"/>
          </calcext:conditional-format>
          <calcext:conditional-format calcext:target-range-address="'0615031'.G89:'0615031'.G89">
            <calcext:condition calcext:apply-style-name="ConditionalStyle_36" calcext:value="=[.$G88]" calcext:base-cell-address="'0615031'.G89"/>
          </calcext:conditional-format>
          <calcext:conditional-format calcext:target-range-address="'0615031'.A89:'0615031'.F89">
            <calcext:condition calcext:apply-style-name="ConditionalStyle_35" calcext:value="=0" calcext:base-cell-address="'0615031'.A89"/>
          </calcext:conditional-format>
          <calcext:conditional-format calcext:target-range-address="'0615031'.G90:'0615031'.G90">
            <calcext:condition calcext:apply-style-name="ConditionalStyle_34" calcext:value="=[.$G89]" calcext:base-cell-address="'0615031'.G90"/>
          </calcext:conditional-format>
          <calcext:conditional-format calcext:target-range-address="'0615031'.A90:'0615031'.F90">
            <calcext:condition calcext:apply-style-name="ConditionalStyle_33" calcext:value="=0" calcext:base-cell-address="'0615031'.A90"/>
          </calcext:conditional-format>
          <calcext:conditional-format calcext:target-range-address="'0615031'.G91:'0615031'.G91">
            <calcext:condition calcext:apply-style-name="ConditionalStyle_32" calcext:value="=[.$G90]" calcext:base-cell-address="'0615031'.G91"/>
          </calcext:conditional-format>
          <calcext:conditional-format calcext:target-range-address="'0615031'.A91:'0615031'.F91">
            <calcext:condition calcext:apply-style-name="ConditionalStyle_31" calcext:value="=0" calcext:base-cell-address="'0615031'.A91"/>
          </calcext:conditional-format>
          <calcext:conditional-format calcext:target-range-address="'0615031'.G92:'0615031'.G92">
            <calcext:condition calcext:apply-style-name="ConditionalStyle_30" calcext:value="=[.$G91]" calcext:base-cell-address="'0615031'.G92"/>
          </calcext:conditional-format>
          <calcext:conditional-format calcext:target-range-address="'0615031'.A92:'0615031'.F92">
            <calcext:condition calcext:apply-style-name="ConditionalStyle_29" calcext:value="=0" calcext:base-cell-address="'0615031'.A92"/>
          </calcext:conditional-format>
          <calcext:conditional-format calcext:target-range-address="'0615031'.G93:'0615031'.G93">
            <calcext:condition calcext:apply-style-name="ConditionalStyle_28" calcext:value="=[.$G92]" calcext:base-cell-address="'0615031'.G93"/>
          </calcext:conditional-format>
          <calcext:conditional-format calcext:target-range-address="'0615031'.A93:'0615031'.F93">
            <calcext:condition calcext:apply-style-name="ConditionalStyle_27" calcext:value="=0" calcext:base-cell-address="'0615031'.A93"/>
          </calcext:conditional-format>
          <calcext:conditional-format calcext:target-range-address="'0615031'.G94:'0615031'.G94">
            <calcext:condition calcext:apply-style-name="ConditionalStyle_26" calcext:value="=[.$G93]" calcext:base-cell-address="'0615031'.G94"/>
          </calcext:conditional-format>
          <calcext:conditional-format calcext:target-range-address="'0615031'.A94:'0615031'.F94">
            <calcext:condition calcext:apply-style-name="ConditionalStyle_25" calcext:value="=0" calcext:base-cell-address="'0615031'.A94"/>
          </calcext:conditional-format>
          <calcext:conditional-format calcext:target-range-address="'0615031'.G95:'0615031'.G95">
            <calcext:condition calcext:apply-style-name="ConditionalStyle_24" calcext:value="=[.$G94]" calcext:base-cell-address="'0615031'.G95"/>
          </calcext:conditional-format>
          <calcext:conditional-format calcext:target-range-address="'0615031'.A95:'0615031'.F95">
            <calcext:condition calcext:apply-style-name="ConditionalStyle_23" calcext:value="=0" calcext:base-cell-address="'0615031'.A95"/>
          </calcext:conditional-format>
          <calcext:conditional-format calcext:target-range-address="'0615031'.G96:'0615031'.G96">
            <calcext:condition calcext:apply-style-name="ConditionalStyle_22" calcext:value="=[.$G95]" calcext:base-cell-address="'0615031'.G96"/>
          </calcext:conditional-format>
          <calcext:conditional-format calcext:target-range-address="'0615031'.A96:'0615031'.F96">
            <calcext:condition calcext:apply-style-name="ConditionalStyle_21" calcext:value="=0" calcext:base-cell-address="'0615031'.A96"/>
          </calcext:conditional-format>
          <calcext:conditional-format calcext:target-range-address="'0615031'.G97:'0615031'.G97">
            <calcext:condition calcext:apply-style-name="ConditionalStyle_20" calcext:value="=[.$G96]" calcext:base-cell-address="'0615031'.G97"/>
          </calcext:conditional-format>
          <calcext:conditional-format calcext:target-range-address="'0615031'.A97:'0615031'.F97">
            <calcext:condition calcext:apply-style-name="ConditionalStyle_19" calcext:value="=0" calcext:base-cell-address="'0615031'.A97"/>
          </calcext:conditional-format>
          <calcext:conditional-format calcext:target-range-address="'0615031'.G98:'0615031'.G98">
            <calcext:condition calcext:apply-style-name="ConditionalStyle_18" calcext:value="=[.$G97]" calcext:base-cell-address="'0615031'.G98"/>
          </calcext:conditional-format>
          <calcext:conditional-format calcext:target-range-address="'0615031'.A98:'0615031'.F98">
            <calcext:condition calcext:apply-style-name="ConditionalStyle_17" calcext:value="=0" calcext:base-cell-address="'0615031'.A98"/>
          </calcext:conditional-format>
          <calcext:conditional-format calcext:target-range-address="'0615031'.G99:'0615031'.G99">
            <calcext:condition calcext:apply-style-name="ConditionalStyle_16" calcext:value="=[.$G98]" calcext:base-cell-address="'0615031'.G99"/>
          </calcext:conditional-format>
          <calcext:conditional-format calcext:target-range-address="'0615031'.A99:'0615031'.F99">
            <calcext:condition calcext:apply-style-name="ConditionalStyle_15" calcext:value="=0" calcext:base-cell-address="'0615031'.A99"/>
          </calcext:conditional-format>
          <calcext:conditional-format calcext:target-range-address="'0615031'.G100:'0615031'.G100">
            <calcext:condition calcext:apply-style-name="ConditionalStyle_14" calcext:value="=[.$G99]" calcext:base-cell-address="'0615031'.G100"/>
          </calcext:conditional-format>
          <calcext:conditional-format calcext:target-range-address="'0615031'.A100:'0615031'.F100">
            <calcext:condition calcext:apply-style-name="ConditionalStyle_13" calcext:value="=0" calcext:base-cell-address="'0615031'.A100"/>
          </calcext:conditional-format>
          <calcext:conditional-format calcext:target-range-address="'0615031'.G101:'0615031'.G101">
            <calcext:condition calcext:apply-style-name="ConditionalStyle_12" calcext:value="=[.$G100]" calcext:base-cell-address="'0615031'.G101"/>
          </calcext:conditional-format>
          <calcext:conditional-format calcext:target-range-address="'0615031'.A101:'0615031'.F101">
            <calcext:condition calcext:apply-style-name="ConditionalStyle_11" calcext:value="=0" calcext:base-cell-address="'0615031'.A101"/>
          </calcext:conditional-format>
          <calcext:conditional-format calcext:target-range-address="'0615031'.G102:'0615031'.G102">
            <calcext:condition calcext:apply-style-name="ConditionalStyle_10" calcext:value="=[.$G101]" calcext:base-cell-address="'0615031'.G102"/>
          </calcext:conditional-format>
          <calcext:conditional-format calcext:target-range-address="'0615031'.A102:'0615031'.F102">
            <calcext:condition calcext:apply-style-name="ConditionalStyle_9" calcext:value="=0" calcext:base-cell-address="'0615031'.A102"/>
          </calcext:conditional-format>
          <calcext:conditional-format calcext:target-range-address="'0615031'.G103:'0615031'.G103">
            <calcext:condition calcext:apply-style-name="ConditionalStyle_8" calcext:value="=[.$G102]" calcext:base-cell-address="'0615031'.G103"/>
          </calcext:conditional-format>
          <calcext:conditional-format calcext:target-range-address="'0615031'.A103:'0615031'.F103">
            <calcext:condition calcext:apply-style-name="ConditionalStyle_7" calcext:value="=0" calcext:base-cell-address="'0615031'.A103"/>
          </calcext:conditional-format>
          <calcext:conditional-format calcext:target-range-address="'0615031'.G104:'0615031'.G104">
            <calcext:condition calcext:apply-style-name="ConditionalStyle_6" calcext:value="=[.$G103]" calcext:base-cell-address="'0615031'.G104"/>
          </calcext:conditional-format>
          <calcext:conditional-format calcext:target-range-address="'0615031'.A104:'0615031'.F104">
            <calcext:condition calcext:apply-style-name="ConditionalStyle_5" calcext:value="=0" calcext:base-cell-address="'0615031'.A104"/>
          </calcext:conditional-format>
          <calcext:conditional-format calcext:target-range-address="'0615031'.G105:'0615031'.G105">
            <calcext:condition calcext:apply-style-name="ConditionalStyle_4" calcext:value="=[.$G104]" calcext:base-cell-address="'0615031'.G105"/>
          </calcext:conditional-format>
          <calcext:conditional-format calcext:target-range-address="'0615031'.A105:'0615031'.F105">
            <calcext:condition calcext:apply-style-name="ConditionalStyle_3" calcext:value="=0" calcext:base-cell-address="'0615031'.A105"/>
          </calcext:conditional-format>
          <calcext:conditional-format calcext:target-range-address="'0615031'.G106:'0615031'.G106">
            <calcext:condition calcext:apply-style-name="ConditionalStyle_2" calcext:value="=[.$G105]" calcext:base-cell-address="'0615031'.G106"/>
          </calcext:conditional-format>
          <calcext:conditional-format calcext:target-range-address="'0615031'.A106:'0615031'.F106">
            <calcext:condition calcext:apply-style-name="ConditionalStyle_1" calcext:value="=0" calcext:base-cell-address="'0615031'.A106"/>
          </calcext:conditional-format>
        </calcext:conditional-formats>
      </table:table>
      <table:table table:name="0617321  " table:style-name="ta2">
        <table:table-column table:style-name="co7" table:default-cell-style-name="ce1123"/>
        <table:table-column table:style-name="co8" table:default-cell-style-name="ce1123"/>
        <table:table-column table:style-name="co9" table:default-cell-style-name="ce1123"/>
        <table:table-column table:style-name="co10" table:default-cell-style-name="ce1123"/>
        <table:table-column table:style-name="co11" table:default-cell-style-name="ce1123"/>
        <table:table-column table:style-name="co8" table:default-cell-style-name="ce1123"/>
        <table:table-column table:style-name="co12" table:default-cell-style-name="ce1123"/>
        <table:table-column table:style-name="co8" table:number-columns-repeated="250" table:default-cell-style-name="ce1123"/>
        <table:table-column table:style-name="co8" table:number-columns-repeated="767" table:default-cell-style-name="Default"/>
        <table:table-row table:style-name="ro39">
          <table:table-cell table:number-columns-repeated="5"/>
          <table:table-cell table:style-name="ce115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1160"/>
          <table:table-cell table:number-columns-repeated="1017"/>
        </table:table-row>
        <table:table-row table:style-name="ro39">
          <table:table-cell table:number-columns-repeated="5"/>
          <table:covered-table-cell table:number-columns-repeated="2" table:style-name="ce1160"/>
          <table:table-cell table:number-columns-repeated="1017"/>
        </table:table-row>
        <table:table-row table:style-name="ro40">
          <table:table-cell table:number-columns-repeated="5"/>
          <table:covered-table-cell table:number-columns-repeated="2" table:style-name="ce1160"/>
          <table:table-cell table:number-columns-repeated="1017"/>
        </table:table-row>
        <table:table-row table:style-name="ro17">
          <table:table-cell table:style-name="ce1124"/>
          <table:table-cell table:number-columns-repeated="3"/>
          <table:table-cell table:style-name="ce1124" office:value-type="string" calcext:value-type="string">
            <text:p>ЗАТВЕРДЖЕНО</text:p>
          </table:table-cell>
          <table:table-cell table:number-columns-repeated="1019"/>
        </table:table-row>
        <table:table-row table:style-name="ro7">
          <table:table-cell table:style-name="ce1124"/>
          <table:table-cell table:number-columns-repeated="3"/>
          <table:table-cell table:style-name="ce115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1161"/>
          <table:table-cell table:number-columns-repeated="1017"/>
        </table:table-row>
        <table:table-row table:style-name="ro17">
          <table:table-cell table:style-name="ce1124" table:number-columns-repeated="2"/>
          <table:table-cell/>
          <table:table-cell table:style-name="ce1150" office:value-type="string" calcext:value-type="string" table:number-columns-spanned="4" table:number-rows-spanned="1">
            <text:p><text:s text:c="15"/>Наказ № <text:s/>356 від 21 жовтень 2019 року <text:s/>Управління освіти Дубенської міської ради</text:p>
          </table:table-cell>
          <table:covered-table-cell table:number-columns-repeated="3" table:style-name="ce1150"/>
          <table:table-cell table:number-columns-repeated="1017"/>
        </table:table-row>
        <table:table-row table:style-name="ro3">
          <table:table-cell table:style-name="ce1124"/>
          <table:table-cell table:number-columns-repeated="3"/>
          <table:table-cell table:style-name="ce1153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1153"/>
          <table:table-cell table:number-columns-repeated="1017"/>
        </table:table-row>
        <table:table-row table:style-name="ro17">
          <table:table-cell table:style-name="ce1124" table:number-columns-repeated="2"/>
          <table:table-cell table:number-columns-repeated="2"/>
          <table:table-cell table:style-name="ce1157" office:value-type="string" calcext:value-type="string" table:number-columns-spanned="3" table:number-rows-spanned="1">
            <text:p>Фінансового управління Дубенської міської ради</text:p>
          </table:table-cell>
          <table:covered-table-cell table:number-columns-repeated="2" table:style-name="ce1157"/>
          <table:table-cell table:number-columns-repeated="1017"/>
        </table:table-row>
        <table:table-row table:style-name="ro3">
          <table:table-cell table:style-name="ce1124"/>
          <table:table-cell table:number-columns-repeated="3"/>
          <table:table-cell table:style-name="ce1153" table:number-columns-spanned="3" table:number-rows-spanned="1"/>
          <table:covered-table-cell table:number-columns-repeated="2" table:style-name="ce1153"/>
          <table:table-cell table:number-columns-repeated="1017"/>
        </table:table-row>
        <table:table-row table:style-name="ro7">
          <table:table-cell table:style-name="ce1124"/>
          <table:table-cell table:number-columns-repeated="3"/>
          <table:table-cell table:style-name="ce1134" table:number-columns-spanned="3" table:number-rows-spanned="1"/>
          <table:covered-table-cell table:number-columns-repeated="2" table:style-name="ce1135"/>
          <table:table-cell table:number-columns-repeated="1017"/>
        </table:table-row>
        <table:table-row table:style-name="ro39" table:number-rows-repeated="2">
          <table:table-cell table:number-columns-repeated="1024"/>
        </table:table-row>
        <table:table-row table:style-name="ro17">
          <table:table-cell table:style-name="ce1125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140"/>
          <table:table-cell table:number-columns-repeated="1017"/>
        </table:table-row>
        <table:table-row table:style-name="ro17">
          <table:table-cell table:style-name="ce1125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140"/>
          <table:table-cell table:number-columns-repeated="1017"/>
        </table:table-row>
        <table:table-row table:style-name="ro39" table:number-rows-repeated="2">
          <table:table-cell table:number-columns-repeated="1024"/>
        </table:table-row>
        <table:table-row table:style-name="ro7">
          <table:table-cell table:style-name="ce1126" office:value-type="string" calcext:value-type="string" table:number-columns-spanned="1" table:number-rows-spanned="2">
            <text:p>1.</text:p>
          </table:table-cell>
          <table:table-cell table:style-name="ce1141" office:value-type="string" calcext:value-type="string">
            <text:p>0600000</text:p>
          </table:table-cell>
          <table:table-cell table:style-name="ce1126" table:number-columns-spanned="1" table:number-rows-spanned="2"/>
          <table:table-cell table:style-name="ce1151" office:value-type="string" calcext:value-type="string" table:number-columns-spanned="4" table:number-rows-spanned="1">
            <text:p>Управління освіти Дубенської міської ради</text:p>
          </table:table-cell>
          <table:covered-table-cell table:number-columns-repeated="3" table:style-name="ce1151"/>
          <table:table-cell table:number-columns-repeated="1017"/>
        </table:table-row>
        <table:table-row table:style-name="ro3">
          <table:covered-table-cell table:style-name="ce1127"/>
          <table:table-cell table:style-name="ce1142" office:value-type="string" calcext:value-type="string">
            <text:p>(код)</text:p>
          </table:table-cell>
          <table:covered-table-cell table:style-name="ce1127"/>
          <table:table-cell table:style-name="ce1152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1142"/>
          <table:table-cell table:number-columns-repeated="1017"/>
        </table:table-row>
        <table:table-row table:style-name="ro7">
          <table:table-cell table:style-name="ce1126" office:value-type="string" calcext:value-type="string" table:number-columns-spanned="1" table:number-rows-spanned="2">
            <text:p>2.</text:p>
          </table:table-cell>
          <table:table-cell table:style-name="ce1141" office:value-type="string" calcext:value-type="string">
            <text:p>0610000</text:p>
          </table:table-cell>
          <table:table-cell table:style-name="ce1126" table:number-columns-spanned="1" table:number-rows-spanned="2"/>
          <table:table-cell table:style-name="ce1151" office:value-type="string" calcext:value-type="string" table:number-columns-spanned="4" table:number-rows-spanned="1">
            <text:p>Управління освіти Дубенської міської ради</text:p>
          </table:table-cell>
          <table:covered-table-cell table:number-columns-repeated="3" table:style-name="ce1151"/>
          <table:table-cell table:number-columns-repeated="1017"/>
        </table:table-row>
        <table:table-row table:style-name="ro3">
          <table:covered-table-cell table:style-name="ce1127"/>
          <table:table-cell table:style-name="ce1142" office:value-type="string" calcext:value-type="string">
            <text:p>(код)</text:p>
          </table:table-cell>
          <table:covered-table-cell table:style-name="ce1127"/>
          <table:table-cell table:style-name="ce1153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1153"/>
          <table:table-cell table:number-columns-repeated="1017"/>
        </table:table-row>
        <table:table-row table:style-name="ro7">
          <table:table-cell table:style-name="ce1126" office:value-type="string" calcext:value-type="string" table:number-columns-spanned="1" table:number-rows-spanned="2">
            <text:p>3.</text:p>
          </table:table-cell>
          <table:table-cell table:style-name="ce1141" office:value-type="string" calcext:value-type="string">
            <text:p>0617321</text:p>
          </table:table-cell>
          <table:table-cell table:style-name="ce1141" office:value-type="string" calcext:value-type="string">
            <text:p>0490</text:p>
          </table:table-cell>
          <table:table-cell table:style-name="ce1151" office:value-type="string" calcext:value-type="string" table:number-columns-spanned="4" table:number-rows-spanned="1">
            <text:p>Будівництво освітніх установ та закладів</text:p>
          </table:table-cell>
          <table:covered-table-cell table:number-columns-repeated="3" table:style-name="ce1151"/>
          <table:table-cell table:number-columns-repeated="1017"/>
        </table:table-row>
        <table:table-row table:style-name="ro41">
          <table:covered-table-cell table:style-name="ce1127"/>
          <table:table-cell table:style-name="ce1143" office:value-type="string" calcext:value-type="string">
            <text:p>(код)</text:p>
          </table:table-cell>
          <table:table-cell table:style-name="ce1143" office:value-type="string" calcext:value-type="string">
            <text:p>(КФКВК)</text:p>
          </table:table-cell>
          <table:table-cell table:style-name="ce1152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1142"/>
          <table:table-cell table:number-columns-repeated="1017"/>
        </table:table-row>
        <table:table-row table:style-name="ro42">
          <table:table-cell table:style-name="ce1127" office:value-type="string" calcext:value-type="string">
            <text:p>4.</text:p>
          </table:table-cell>
          <table:table-cell table:style-name="ce1134" office:value-type="string" calcext:value-type="string" table:number-columns-spanned="6" table:number-rows-spanned="1">
            <text:p>Обсяг бюджетних призначень / бюджетних асигнувань - 5319811,00 гривень, у тому числі загального фонду - 0.00 гривень та спеціального фонду - 5319811,00 гривень.</text:p>
          </table:table-cell>
          <table:covered-table-cell table:number-columns-repeated="5" table:style-name="ce1135"/>
          <table:table-cell table:number-columns-repeated="1017"/>
        </table:table-row>
        <table:table-row table:style-name="ro43">
          <table:table-cell table:style-name="ce1128" office:value-type="string" calcext:value-type="string">
            <text:p>5.</text:p>
          </table:table-cell>
          <table:table-cell table:style-name="ce1134" office:value-type="string" calcext:value-type="string" table:number-columns-spanned="6" table:number-rows-spanned="1">
            <text:p>Підстави для виконання бюджетної програми: 1. <text:s/>Бюджетний кодекс України від 08 липня 2010 року № 2456-VI (зі змінами) <text:s text:c="739"/>2. Закон України від 21 травня 1997 р. №280/97-ВР “Про <text:s/>місцеве самоврядування в Україні” (зі змінами). <text:s text:c="180"/>3. Наказ Міністерства фінансів України від 02.08.2010 р. № 805 «Про затвердження Основних підходів до впровадження програмно-цільового методу складання <text:s/>та виконання місцевих бюджетів» (із змінами від 02.12.2014 р. № 1194). <text:s text:c="319"/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s text:c="414"/>5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text:s text:c="266"/>6. Закон України «Про Державний бюджет України на 2019 рік» від 23.11.2018р. №2629-VIII. <text:s text:c="270"/>7. Рішення Дубенської міської ради від <text:s/>05.02.2019р. №3433 "Про внесення змін до бюджету міста 2019 рік". <text:s text:c="177"/>8. Рішення Дубенської міської ради від <text:s/>04.04.2019р. № 3533 "Про внесення змін до бюджету міста 2019 рік". <text:s text:c="84"/>9. Рішення Дубенської міської ради від <text:s/>10.06.2019р. № 3787 "Про внесення змін до бюджету міста 2019 рік". <text:s text:c="214"/>10. <text:s/>Рішення Дубенської міської ради від <text:s/>09.08.2019р. № 3976 "Про внесення змін до бюджету міста 2019 рік". <text:s text:c="166"/>11. <text:s/>Рішення Дубенської міської ради від <text:s/>20.08.2019р. № 3985 "Про внесення змін до бюджету міста 2019 рік". <text:s text:c="196"/>12. Рішення Дубенської міської ради від <text:s/>13.09.2019р. № 3993 "Про внесення змін до бюджету міста 2019 рік". <text:s text:c="176"/>13. <text:s/>Рішення Дубенської міської ради від <text:s/>11.10.2019р. № 4140 "Про внесення змін до бюджету міста 2019 рік". </text:p>
          </table:table-cell>
          <table:covered-table-cell table:number-columns-repeated="5" table:style-name="ce1135"/>
          <table:table-cell table:number-columns-repeated="1017"/>
        </table:table-row>
        <table:table-row table:style-name="ro7">
          <table:table-cell table:style-name="ce1127" office:value-type="string" calcext:value-type="string">
            <text:p>6.</text:p>
          </table:table-cell>
          <table:table-cell table:style-name="ce1134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135"/>
          <table:table-cell table:number-columns-repeated="1017"/>
        </table:table-row>
        <table:table-row table:style-name="ro17">
          <table:table-cell table:style-name="ce1129"/>
          <table:table-cell table:number-columns-repeated="1023"/>
        </table:table-row>
        <table:table-row table:style-name="ro44">
          <table:table-cell table:style-name="ce1130" office:value-type="string" calcext:value-type="string">
            <text:p>N з/п</text:p>
          </table:table-cell>
          <table:table-cell table:style-name="ce1130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130"/>
          <table:table-cell table:number-columns-repeated="1017"/>
        </table:table-row>
        <table:table-row table:style-name="ro7">
          <table:table-cell table:style-name="ce1130"/>
          <table:table-cell table:style-name="ce1130" table:number-columns-spanned="6" table:number-rows-spanned="1"/>
          <table:covered-table-cell table:number-columns-repeated="5" table:style-name="ce1130"/>
          <table:table-cell table:number-columns-repeated="1017"/>
        </table:table-row>
        <table:table-row table:style-name="ro18">
          <table:table-cell table:style-name="ce1129"/>
          <table:table-cell table:number-columns-repeated="1023"/>
        </table:table-row>
        <table:table-row table:style-name="ro17">
          <table:table-cell table:style-name="ce1131" office:value-type="string" calcext:value-type="string">
            <text:p>7.</text:p>
          </table:table-cell>
          <table:table-cell office:value-type="string" calcext:value-type="string">
            <text:p>Мета бюджетної програми <text:s text:c="11"/>Будівництво освітніх установ та закладів</text:p>
          </table:table-cell>
          <table:table-cell table:number-columns-repeated="1022"/>
        </table:table-row>
        <table:table-row table:style-name="ro7">
          <table:table-cell table:style-name="ce1127" office:value-type="string" calcext:value-type="string">
            <text:p>8.</text:p>
          </table:table-cell>
          <table:table-cell table:style-name="ce1134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135"/>
          <table:table-cell table:number-columns-repeated="1017"/>
        </table:table-row>
        <table:table-row table:style-name="ro45">
          <table:table-cell table:style-name="ce1127"/>
          <table:table-cell table:style-name="ce1135" table:number-columns-repeated="6"/>
          <table:table-cell table:number-columns-repeated="1017"/>
        </table:table-row>
        <table:table-row table:style-name="ro11">
          <table:table-cell table:style-name="ce1130" office:value-type="string" calcext:value-type="string">
            <text:p>N з/п</text:p>
          </table:table-cell>
          <table:table-cell table:style-name="ce1130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130"/>
          <table:table-cell table:number-columns-repeated="1017"/>
        </table:table-row>
        <table:table-row table:style-name="ro7">
          <table:table-cell table:style-name="ce1130" office:value-type="float" office:value="1" calcext:value-type="float">
            <text:p>1</text:p>
          </table:table-cell>
          <table:table-cell table:style-name="ce1130" office:value-type="string" calcext:value-type="string" table:number-columns-spanned="6" table:number-rows-spanned="1">
            <text:p>Забезпечити розвиток освітніх установ та закладів</text:p>
          </table:table-cell>
          <table:covered-table-cell table:number-columns-repeated="5" table:style-name="ce1130"/>
          <table:table-cell table:number-columns-repeated="1017"/>
        </table:table-row>
        <table:table-row table:style-name="ro7">
          <table:table-cell table:style-name="ce1130"/>
          <table:table-cell table:style-name="ce1130" table:number-columns-spanned="6" table:number-rows-spanned="1"/>
          <table:covered-table-cell table:number-columns-repeated="5" table:style-name="ce1130"/>
          <table:table-cell table:number-columns-repeated="1017"/>
        </table:table-row>
        <table:table-row table:style-name="ro7">
          <table:table-cell table:style-name="ce1130"/>
          <table:table-cell table:style-name="ce1130" table:number-columns-spanned="6" table:number-rows-spanned="1"/>
          <table:covered-table-cell table:number-columns-repeated="5" table:style-name="ce1130"/>
          <table:table-cell table:number-columns-repeated="1017"/>
        </table:table-row>
        <table:table-row table:style-name="ro3" table:visibility="collapse">
          <table:table-cell table:style-name="ce1127"/>
          <table:table-cell table:style-name="ce1135" table:number-columns-repeated="6"/>
          <table:table-cell table:number-columns-repeated="1017"/>
        </table:table-row>
        <table:table-row table:style-name="ro46">
          <table:table-cell table:style-name="ce1127" office:value-type="string" calcext:value-type="string">
            <text:p>9.</text:p>
          </table:table-cell>
          <table:table-cell table:style-name="ce1137" office:value-type="string" calcext:value-type="string">
            <text:p>Напрями використання бюджетних коштів</text:p>
          </table:table-cell>
          <table:table-cell table:style-name="ce1135" table:number-columns-repeated="5"/>
          <table:table-cell table:number-columns-repeated="1017"/>
        </table:table-row>
        <table:table-row table:style-name="ro14">
          <table:table-cell table:style-name="ce1129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47">
          <table:table-cell table:style-name="ce1129"/>
          <table:table-cell table:number-columns-repeated="1023"/>
        </table:table-row>
        <table:table-row table:style-name="ro48">
          <table:table-cell table:style-name="ce1130" office:value-type="string" calcext:value-type="string">
            <text:p>N з/п</text:p>
          </table:table-cell>
          <table:table-cell table:style-name="ce1130" office:value-type="string" calcext:value-type="string">
            <text:p>Напрями використання бюджетних коштів</text:p>
          </table:table-cell>
          <table:table-cell table:style-name="ce1130" office:value-type="string" calcext:value-type="string">
            <text:p>Загальний фонд</text:p>
          </table:table-cell>
          <table:table-cell table:style-name="ce1130" office:value-type="string" calcext:value-type="string">
            <text:p>Спеціальний фонд</text:p>
          </table:table-cell>
          <table:table-cell table:style-name="ce1130" office:value-type="string" calcext:value-type="string">
            <text:p>Усього</text:p>
          </table:table-cell>
          <table:table-cell table:number-columns-repeated="1019"/>
        </table:table-row>
        <table:table-row table:style-name="ro17">
          <table:table-cell table:style-name="ce1130" office:value-type="float" office:value="1" calcext:value-type="float">
            <text:p>1</text:p>
          </table:table-cell>
          <table:table-cell table:style-name="ce1130" office:value-type="float" office:value="2" calcext:value-type="float">
            <text:p>2</text:p>
          </table:table-cell>
          <table:table-cell table:style-name="ce1130" office:value-type="float" office:value="3" calcext:value-type="float">
            <text:p>3</text:p>
          </table:table-cell>
          <table:table-cell table:style-name="ce1130" office:value-type="float" office:value="4" calcext:value-type="float">
            <text:p>4</text:p>
          </table:table-cell>
          <table:table-cell table:style-name="ce1130" office:value-type="float" office:value="5" calcext:value-type="float">
            <text:p>5</text:p>
          </table:table-cell>
          <table:table-cell table:number-columns-repeated="1019"/>
        </table:table-row>
        <table:table-row table:style-name="ro49">
          <table:table-cell table:style-name="ce1130" office:value-type="float" office:value="1" calcext:value-type="float">
            <text:p>1</text:p>
          </table:table-cell>
          <table:table-cell table:style-name="ce1130" office:value-type="string" calcext:value-type="string">
            <text:p>Капітальне будівництво (придбання) інших об'єктів</text:p>
          </table:table-cell>
          <table:table-cell table:style-name="ce1130"/>
          <table:table-cell table:style-name="ce1154" table:formula="of:=3777805-1936553-578929+60000-800000" office:value-type="float" office:value="522323" calcext:value-type="float">
            <text:p>522323,00</text:p>
          </table:table-cell>
          <table:table-cell table:style-name="ce1154" table:formula="of:=[.C43]+[.D43]" office:value-type="float" office:value="522323" calcext:value-type="float">
            <text:p>522323,00</text:p>
          </table:table-cell>
          <table:table-cell table:number-columns-repeated="1019"/>
        </table:table-row>
        <table:table-row table:style-name="ro48">
          <table:table-cell table:style-name="ce1130" office:value-type="float" office:value="2" calcext:value-type="float">
            <text:p>2</text:p>
          </table:table-cell>
          <table:table-cell table:style-name="ce1130" office:value-type="string" calcext:value-type="string">
            <text:p>Реконструкція та проектування об'єктів</text:p>
          </table:table-cell>
          <table:table-cell table:style-name="ce1130"/>
          <table:table-cell table:style-name="ce1154" table:formula="of:=1717005+307763+60000+80000+2632720" office:value-type="float" office:value="4797488" calcext:value-type="float">
            <text:p>4797488,00</text:p>
          </table:table-cell>
          <table:table-cell table:style-name="ce1154" table:formula="of:=[.C44]+[.D44]" office:value-type="float" office:value="4797488" calcext:value-type="float">
            <text:p>4797488,00</text:p>
          </table:table-cell>
          <table:table-cell table:number-columns-repeated="1019"/>
        </table:table-row>
        <table:table-row table:style-name="ro7">
          <table:table-cell table:style-name="ce1130" office:value-type="string" calcext:value-type="string" table:number-columns-spanned="2" table:number-rows-spanned="1">
            <text:p>Усього</text:p>
          </table:table-cell>
          <table:covered-table-cell table:style-name="ce1130"/>
          <table:table-cell table:style-name="ce1130"/>
          <table:table-cell table:style-name="ce1154" table:formula="of:=[.D43]+[.D44]" office:value-type="float" office:value="5319811" calcext:value-type="float">
            <text:p>5319811,00</text:p>
          </table:table-cell>
          <table:table-cell table:style-name="ce1154" table:formula="of:=[.C45]+[.D45]" office:value-type="float" office:value="5319811" calcext:value-type="float">
            <text:p>5319811,00</text:p>
          </table:table-cell>
          <table:table-cell table:number-columns-repeated="1019"/>
        </table:table-row>
        <table:table-row table:style-name="ro35">
          <table:table-cell table:style-name="ce1129"/>
          <table:table-cell table:number-columns-repeated="1023"/>
        </table:table-row>
        <table:table-row table:style-name="ro22">
          <table:table-cell table:style-name="ce1129"/>
          <table:table-cell table:number-columns-repeated="1023"/>
        </table:table-row>
        <table:table-row table:style-name="ro7">
          <table:table-cell table:style-name="ce1126" office:value-type="string" calcext:value-type="string" table:number-columns-spanned="1" table:number-rows-spanned="2">
            <text:p>10.</text:p>
          </table:table-cell>
          <table:table-cell table:style-name="ce1134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135"/>
          <table:table-cell table:number-columns-repeated="1017"/>
        </table:table-row>
        <table:table-row table:style-name="ro17">
          <table:covered-table-cell table:style-name="ce1127"/>
          <table:table-cell table:style-name="ce1124" office:value-type="string" calcext:value-type="string">
            <text:p>(грн)</text:p>
          </table:table-cell>
          <table:table-cell table:number-columns-repeated="1022"/>
        </table:table-row>
        <table:table-row table:style-name="ro35">
          <table:table-cell table:style-name="ce1129"/>
          <table:table-cell table:number-columns-repeated="1023"/>
        </table:table-row>
        <table:table-row table:style-name="ro50" table:visibility="collapse">
          <table:table-cell table:style-name="ce1129"/>
          <table:table-cell table:number-columns-repeated="1023"/>
        </table:table-row>
        <table:table-row table:style-name="ro49">
          <table:table-cell table:style-name="ce1130" office:value-type="string" calcext:value-type="string">
            <text:p>N з/п</text:p>
          </table:table-cell>
          <table:table-cell table:style-name="ce1130" office:value-type="string" calcext:value-type="string">
            <text:p>Найменування місцевої / регіональної програми</text:p>
          </table:table-cell>
          <table:table-cell table:style-name="ce1130" office:value-type="string" calcext:value-type="string">
            <text:p>Загальний фонд</text:p>
          </table:table-cell>
          <table:table-cell table:style-name="ce1130" office:value-type="string" calcext:value-type="string">
            <text:p>Спеціальний фонд</text:p>
          </table:table-cell>
          <table:table-cell table:style-name="ce1130" office:value-type="string" calcext:value-type="string">
            <text:p>Усього</text:p>
          </table:table-cell>
          <table:table-cell table:number-columns-repeated="1019"/>
        </table:table-row>
        <table:table-row table:style-name="ro17">
          <table:table-cell table:style-name="ce1130" office:value-type="float" office:value="1" calcext:value-type="float">
            <text:p>1</text:p>
          </table:table-cell>
          <table:table-cell table:style-name="ce1130" office:value-type="float" office:value="2" calcext:value-type="float">
            <text:p>2</text:p>
          </table:table-cell>
          <table:table-cell table:style-name="ce1130" office:value-type="float" office:value="3" calcext:value-type="float">
            <text:p>3</text:p>
          </table:table-cell>
          <table:table-cell table:style-name="ce1130" office:value-type="float" office:value="4" calcext:value-type="float">
            <text:p>4</text:p>
          </table:table-cell>
          <table:table-cell table:style-name="ce1130" office:value-type="float" office:value="5" calcext:value-type="float">
            <text:p>5</text:p>
          </table:table-cell>
          <table:table-cell table:number-columns-repeated="1019"/>
        </table:table-row>
        <table:table-row table:style-name="ro17">
          <table:table-cell table:style-name="ce1130"/>
          <table:table-cell table:style-name="ce1144" table:number-columns-repeated="4"/>
          <table:table-cell table:number-columns-repeated="1019"/>
        </table:table-row>
        <table:table-row table:style-name="ro51">
          <table:table-cell table:style-name="ce1130" office:value-type="string" calcext:value-type="string" table:number-columns-spanned="2" table:number-rows-spanned="1">
            <text:p>Усього</text:p>
          </table:table-cell>
          <table:covered-table-cell table:style-name="ce1130"/>
          <table:table-cell table:style-name="ce1144" table:number-columns-repeated="3"/>
          <table:table-cell table:number-columns-repeated="1019"/>
        </table:table-row>
        <table:table-row table:style-name="ro18">
          <table:table-cell table:style-name="ce1129"/>
          <table:table-cell table:number-columns-repeated="1023"/>
        </table:table-row>
        <table:table-row table:style-name="ro52">
          <table:table-cell table:style-name="ce1129"/>
          <table:table-cell table:number-columns-repeated="1023"/>
        </table:table-row>
        <table:table-row table:style-name="ro53">
          <table:table-cell table:style-name="ce1127" office:value-type="string" calcext:value-type="string">
            <text:p>11.</text:p>
          </table:table-cell>
          <table:table-cell table:style-name="ce1134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135"/>
          <table:table-cell table:number-columns-repeated="1017"/>
        </table:table-row>
        <table:table-row table:style-name="ro45" table:visibility="collapse">
          <table:table-cell table:style-name="ce1129"/>
          <table:table-cell table:number-columns-repeated="1023"/>
        </table:table-row>
        <table:table-row table:style-name="ro35" table:visibility="collapse">
          <table:table-cell table:style-name="ce1129"/>
          <table:table-cell table:number-columns-repeated="1023"/>
        </table:table-row>
        <table:table-row table:style-name="ro22">
          <table:table-cell table:style-name="ce1130" office:value-type="string" calcext:value-type="string">
            <text:p>N з/п</text:p>
          </table:table-cell>
          <table:table-cell table:style-name="ce1130" office:value-type="string" calcext:value-type="string">
            <text:p>Показник</text:p>
          </table:table-cell>
          <table:table-cell table:style-name="ce1130" office:value-type="string" calcext:value-type="string">
            <text:p>Одиниця виміру</text:p>
          </table:table-cell>
          <table:table-cell table:style-name="ce1130" office:value-type="string" calcext:value-type="string">
            <text:p>Джерело інформації</text:p>
          </table:table-cell>
          <table:table-cell table:style-name="ce1130" office:value-type="string" calcext:value-type="string">
            <text:p>Загальний фонд</text:p>
          </table:table-cell>
          <table:table-cell table:style-name="ce1130" office:value-type="string" calcext:value-type="string">
            <text:p>Спеціальний фонд</text:p>
          </table:table-cell>
          <table:table-cell table:style-name="ce1130" office:value-type="string" calcext:value-type="string">
            <text:p>Усього</text:p>
          </table:table-cell>
          <table:table-cell table:number-columns-repeated="1017"/>
        </table:table-row>
        <table:table-row table:style-name="ro54">
          <table:table-cell table:style-name="ce1130" office:value-type="float" office:value="1" calcext:value-type="float">
            <text:p>1</text:p>
          </table:table-cell>
          <table:table-cell table:style-name="ce1130" office:value-type="float" office:value="2" calcext:value-type="float">
            <text:p>2</text:p>
          </table:table-cell>
          <table:table-cell table:style-name="ce1130" office:value-type="float" office:value="3" calcext:value-type="float">
            <text:p>3</text:p>
          </table:table-cell>
          <table:table-cell table:style-name="ce1130" office:value-type="float" office:value="4" calcext:value-type="float">
            <text:p>4</text:p>
          </table:table-cell>
          <table:table-cell table:style-name="ce1130" office:value-type="float" office:value="5" calcext:value-type="float">
            <text:p>5</text:p>
          </table:table-cell>
          <table:table-cell table:style-name="ce1130" office:value-type="float" office:value="6" calcext:value-type="float">
            <text:p>6</text:p>
          </table:table-cell>
          <table:table-cell table:style-name="ce1130" office:value-type="float" office:value="7" calcext:value-type="float">
            <text:p>7</text:p>
          </table:table-cell>
          <table:table-cell table:style-name="ce1166"/>
          <table:table-cell table:number-columns-repeated="1016"/>
        </table:table-row>
        <table:table-row table:style-name="ro17">
          <table:table-cell table:style-name="ce1130" office:value-type="float" office:value="1" calcext:value-type="float">
            <text:p>1</text:p>
          </table:table-cell>
          <table:table-cell table:style-name="ce1144" office:value-type="string" calcext:value-type="string">
            <text:p>затрат</text:p>
          </table:table-cell>
          <table:table-cell table:style-name="ce1130" table:number-columns-repeated="5"/>
          <table:table-cell table:style-name="ce1166"/>
          <table:table-cell table:number-columns-repeated="1016"/>
        </table:table-row>
        <table:table-row table:style-name="ro55">
          <table:table-cell table:style-name="ce1132" office:value-type="string" calcext:value-type="string">
            <text:p>1.1</text:p>
          </table:table-cell>
          <table:table-cell table:style-name="ce1145" office:value-type="string" calcext:value-type="string">
            <text:p>обсяг <text:s/>капітальних вкладень на будівництво <text:s/>(будівництво котельні) </text:p>
          </table:table-cell>
          <table:table-cell table:style-name="ce1130" office:value-type="string" calcext:value-type="string">
            <text:p>грн.</text:p>
          </table:table-cell>
          <table:table-cell table:style-name="ce1130" office:value-type="string" calcext:value-type="string">
            <text:p>кошторис</text:p>
          </table:table-cell>
          <table:table-cell table:style-name="ce1130"/>
          <table:table-cell table:style-name="ce1154" table:formula="of:=3777805-1936553-578929-800000" office:value-type="float" office:value="462323" calcext:value-type="float">
            <text:p>462323,00</text:p>
          </table:table-cell>
          <table:table-cell table:style-name="ce1154" table:formula="of:=[.E64]+[.F64]" office:value-type="float" office:value="462323" calcext:value-type="float">
            <text:p>462323,00</text:p>
          </table:table-cell>
          <table:table-cell table:number-columns-repeated="1017"/>
        </table:table-row>
        <table:table-row table:style-name="ro55">
          <table:table-cell table:style-name="ce1133" office:value-type="string" calcext:value-type="string">
            <text:p>1.2</text:p>
          </table:table-cell>
          <table:table-cell table:style-name="ce1146" office:value-type="string" calcext:value-type="string">
            <text:p>обсяг <text:s/>капітальних вкладень на будівництво <text:s/>(будівництво тенісного корту) </text:p>
          </table:table-cell>
          <table:table-cell table:style-name="ce1149" office:value-type="string" calcext:value-type="string">
            <text:p>грн.</text:p>
          </table:table-cell>
          <table:table-cell table:style-name="ce1149" office:value-type="string" calcext:value-type="string">
            <text:p>кошторис</text:p>
          </table:table-cell>
          <table:table-cell table:style-name="ce1149"/>
          <table:table-cell table:style-name="ce1162" table:formula="of:=60000" office:value-type="float" office:value="60000" calcext:value-type="float">
            <text:p>60000,00</text:p>
          </table:table-cell>
          <table:table-cell table:style-name="ce1162" table:formula="of:=[.E65]+[.F65]" office:value-type="float" office:value="60000" calcext:value-type="float">
            <text:p>60000,00</text:p>
          </table:table-cell>
          <table:table-cell table:style-name="ce1167" table:number-columns-repeated="1017"/>
        </table:table-row>
        <table:table-row table:style-name="ro56">
          <table:table-cell table:style-name="ce1133" office:value-type="string" calcext:value-type="string">
            <text:p>1.3</text:p>
          </table:table-cell>
          <table:table-cell table:style-name="ce1145" office:value-type="string" calcext:value-type="string">
            <text:p>обсяг <text:s/>капітальних вкладень на будівництво <text:s/>(реконструкцію) міні-футбольне поле зі штучним покриттям </text:p>
          </table:table-cell>
          <table:table-cell table:style-name="ce1130" office:value-type="string" calcext:value-type="string">
            <text:p>грн.</text:p>
          </table:table-cell>
          <table:table-cell table:style-name="ce1130" office:value-type="string" calcext:value-type="string">
            <text:p>кошторис</text:p>
          </table:table-cell>
          <table:table-cell table:style-name="ce1130"/>
          <table:table-cell table:style-name="ce1154" table:formula="of:=1717005" office:value-type="float" office:value="1717005" calcext:value-type="float">
            <text:p>1717005,00</text:p>
          </table:table-cell>
          <table:table-cell table:style-name="ce1154" table:formula="of:=[.F66]" office:value-type="float" office:value="1717005" calcext:value-type="float">
            <text:p>1717005,00</text:p>
          </table:table-cell>
          <table:table-cell table:number-columns-repeated="1017"/>
        </table:table-row>
        <table:table-row table:style-name="ro57">
          <table:table-cell table:style-name="ce1133" office:value-type="string" calcext:value-type="string">
            <text:p>1.4</text:p>
          </table:table-cell>
          <table:table-cell table:style-name="ce1145" office:value-type="string" calcext:value-type="string">
            <text:p>обсяг <text:s/>капітальних вкладень на реконструкцію даху спортзалу</text:p>
          </table:table-cell>
          <table:table-cell table:style-name="ce1130" office:value-type="string" calcext:value-type="string">
            <text:p>грн.</text:p>
          </table:table-cell>
          <table:table-cell table:style-name="ce1130" office:value-type="string" calcext:value-type="string">
            <text:p>кошторис</text:p>
          </table:table-cell>
          <table:table-cell table:style-name="ce1130"/>
          <table:table-cell table:style-name="ce1154" table:formula="of:=807763-500000" office:value-type="float" office:value="307763" calcext:value-type="float">
            <text:p>307763,00</text:p>
          </table:table-cell>
          <table:table-cell table:style-name="ce1154" table:formula="of:=[.F67]" office:value-type="float" office:value="307763" calcext:value-type="float">
            <text:p>307763,00</text:p>
          </table:table-cell>
          <table:table-cell table:number-columns-repeated="1017"/>
        </table:table-row>
        <table:table-row table:style-name="ro58">
          <table:table-cell table:style-name="ce1133" office:value-type="string" calcext:value-type="string">
            <text:p>1.5</text:p>
          </table:table-cell>
          <table:table-cell table:style-name="ce1145" office:value-type="string" calcext:value-type="string">
            <text:p>обсяг <text:s/>капітальних вкладень на реконструкцію спортивного майданчика (коригування)</text:p>
          </table:table-cell>
          <table:table-cell table:style-name="ce1130" office:value-type="string" calcext:value-type="string">
            <text:p>грн.</text:p>
          </table:table-cell>
          <table:table-cell table:style-name="ce1130" office:value-type="string" calcext:value-type="string">
            <text:p>кошторис</text:p>
          </table:table-cell>
          <table:table-cell table:style-name="ce1130"/>
          <table:table-cell table:style-name="ce1154" table:formula="of:=60000+2632720" office:value-type="float" office:value="2692720" calcext:value-type="float">
            <text:p>2692720,00</text:p>
          </table:table-cell>
          <table:table-cell table:style-name="ce1154" table:formula="of:=[.F68]" office:value-type="float" office:value="2692720" calcext:value-type="float">
            <text:p>2692720,00</text:p>
          </table:table-cell>
          <table:table-cell table:style-name="ce1166"/>
          <table:table-cell table:number-columns-repeated="1016"/>
        </table:table-row>
        <table:table-row table:style-name="ro59">
          <table:table-cell table:style-name="ce1133" office:value-type="string" calcext:value-type="string">
            <text:p>1.6</text:p>
          </table:table-cell>
          <table:table-cell table:style-name="ce1145" office:value-type="string" calcext:value-type="string">
            <text:p>обсяг <text:s/>капітальних вкладень на реконструкцію басейну (коригування)</text:p>
          </table:table-cell>
          <table:table-cell table:style-name="ce1130" office:value-type="string" calcext:value-type="string">
            <text:p>грн.</text:p>
          </table:table-cell>
          <table:table-cell table:style-name="ce1130" office:value-type="string" calcext:value-type="string">
            <text:p>кошторис</text:p>
          </table:table-cell>
          <table:table-cell table:style-name="ce1130"/>
          <table:table-cell table:number-columns-repeated="2" table:style-name="ce1154" office:value-type="float" office:value="80000" calcext:value-type="float">
            <text:p>80000,00</text:p>
          </table:table-cell>
          <table:table-cell table:number-columns-repeated="1017"/>
        </table:table-row>
        <table:table-row table:style-name="ro17">
          <table:table-cell table:style-name="ce1130" office:value-type="float" office:value="2" calcext:value-type="float">
            <text:p>2</text:p>
          </table:table-cell>
          <table:table-cell table:style-name="ce1144" office:value-type="string" calcext:value-type="string">
            <text:p>продукту</text:p>
          </table:table-cell>
          <table:table-cell table:style-name="ce1130" table:number-columns-repeated="3"/>
          <table:table-cell table:style-name="ce1154" table:number-columns-repeated="2"/>
          <table:table-cell table:number-columns-repeated="1017"/>
        </table:table-row>
        <table:table-row table:style-name="ro60">
          <table:table-cell table:style-name="ce1132" office:value-type="string" calcext:value-type="string">
            <text:p>2.1</text:p>
          </table:table-cell>
          <table:table-cell table:style-name="ce1144" office:value-type="string" calcext:value-type="string">
            <text:p>кількість об'єктів , які планується побудувати (будівництво котельні)</text:p>
          </table:table-cell>
          <table:table-cell table:style-name="ce1130" office:value-type="string" calcext:value-type="string">
            <text:p>од.</text:p>
          </table:table-cell>
          <table:table-cell table:style-name="ce1130" office:value-type="string" calcext:value-type="string">
            <text:p>кошторис</text:p>
          </table:table-cell>
          <table:table-cell table:style-name="ce1130"/>
          <table:table-cell table:style-name="ce1163" office:value-type="float" office:value="1" calcext:value-type="float">
            <text:p>1</text:p>
          </table:table-cell>
          <table:table-cell table:style-name="ce1163" table:formula="of:=[.E71]+[.F71]" office:value-type="float" office:value="1" calcext:value-type="float">
            <text:p>1</text:p>
          </table:table-cell>
          <table:table-cell table:number-columns-repeated="1017"/>
        </table:table-row>
        <table:table-row table:style-name="ro60">
          <table:table-cell table:style-name="ce1133" office:value-type="string" calcext:value-type="string">
            <text:p>2.2</text:p>
          </table:table-cell>
          <table:table-cell table:style-name="ce1147" office:value-type="string" calcext:value-type="string">
            <text:p>кількість об'єктів , які планується побудувати (будівництво тенісного корту)</text:p>
          </table:table-cell>
          <table:table-cell table:style-name="ce1149" office:value-type="string" calcext:value-type="string">
            <text:p>од.</text:p>
          </table:table-cell>
          <table:table-cell table:style-name="ce1149" table:number-columns-repeated="2"/>
          <table:table-cell table:style-name="ce1164" office:value-type="float" office:value="1" calcext:value-type="float">
            <text:p>1</text:p>
          </table:table-cell>
          <table:table-cell table:style-name="ce1164"/>
          <table:table-cell table:style-name="ce1167" table:number-columns-repeated="1017"/>
        </table:table-row>
        <table:table-row table:style-name="ro61">
          <table:table-cell table:style-name="ce1133" office:value-type="string" calcext:value-type="string">
            <text:p>2.3</text:p>
          </table:table-cell>
          <table:table-cell table:style-name="ce1144" office:value-type="string" calcext:value-type="string">
            <text:p>кількість міні-футбольних полів зі штучним покриттям </text:p>
          </table:table-cell>
          <table:table-cell table:style-name="ce1130" office:value-type="string" calcext:value-type="string">
            <text:p>од.</text:p>
          </table:table-cell>
          <table:table-cell table:style-name="ce1130" office:value-type="string" calcext:value-type="string">
            <text:p>кошторис</text:p>
          </table:table-cell>
          <table:table-cell table:style-name="ce1130"/>
          <table:table-cell table:style-name="ce1163" office:value-type="float" office:value="1" calcext:value-type="float">
            <text:p>1</text:p>
          </table:table-cell>
          <table:table-cell table:style-name="ce1163" table:formula="of:=[.E73]+[.F73]" office:value-type="float" office:value="1" calcext:value-type="float">
            <text:p>1</text:p>
          </table:table-cell>
          <table:table-cell table:number-columns-repeated="1017"/>
        </table:table-row>
        <table:table-row table:style-name="ro62">
          <table:table-cell table:style-name="ce1133" office:value-type="string" calcext:value-type="string">
            <text:p>2.4</text:p>
          </table:table-cell>
          <table:table-cell table:style-name="ce1144" office:value-type="string" calcext:value-type="string">
            <text:p>кількість дахів</text:p>
          </table:table-cell>
          <table:table-cell table:style-name="ce1130" office:value-type="string" calcext:value-type="string">
            <text:p>од.</text:p>
          </table:table-cell>
          <table:table-cell table:style-name="ce1130" office:value-type="string" calcext:value-type="string">
            <text:p>кошторис</text:p>
          </table:table-cell>
          <table:table-cell table:style-name="ce1130"/>
          <table:table-cell table:style-name="ce1163" office:value-type="float" office:value="1" calcext:value-type="float">
            <text:p>1</text:p>
          </table:table-cell>
          <table:table-cell table:style-name="ce1163" table:formula="of:=[.E74]+[.F74]" office:value-type="float" office:value="1" calcext:value-type="float">
            <text:p>1</text:p>
          </table:table-cell>
          <table:table-cell table:number-columns-repeated="1017"/>
        </table:table-row>
        <table:table-row table:style-name="ro63">
          <table:table-cell table:style-name="ce1133" office:value-type="string" calcext:value-type="string">
            <text:p>2.5</text:p>
          </table:table-cell>
          <table:table-cell table:style-name="ce1144" office:value-type="string" calcext:value-type="string">
            <text:p>кількість спортивних майданчиків (коригування)</text:p>
          </table:table-cell>
          <table:table-cell table:style-name="ce1130" office:value-type="string" calcext:value-type="string">
            <text:p>од.</text:p>
          </table:table-cell>
          <table:table-cell table:style-name="ce1130" office:value-type="string" calcext:value-type="string">
            <text:p>кошторис</text:p>
          </table:table-cell>
          <table:table-cell table:style-name="ce1130"/>
          <table:table-cell table:style-name="ce1163" office:value-type="float" office:value="2" calcext:value-type="float">
            <text:p>2</text:p>
          </table:table-cell>
          <table:table-cell table:style-name="ce1163" table:formula="of:=[.E75]+[.F75]" office:value-type="float" office:value="2" calcext:value-type="float">
            <text:p>2</text:p>
          </table:table-cell>
          <table:table-cell table:number-columns-repeated="1017"/>
        </table:table-row>
        <table:table-row table:style-name="ro26">
          <table:table-cell table:style-name="ce1133" office:value-type="string" calcext:value-type="string">
            <text:p>2.6</text:p>
          </table:table-cell>
          <table:table-cell table:style-name="ce1144" office:value-type="string" calcext:value-type="string">
            <text:p>кількість басейнів (коригування)</text:p>
          </table:table-cell>
          <table:table-cell table:style-name="ce1130" office:value-type="string" calcext:value-type="string">
            <text:p>од.</text:p>
          </table:table-cell>
          <table:table-cell table:style-name="ce1130" office:value-type="string" calcext:value-type="string">
            <text:p>кошторис</text:p>
          </table:table-cell>
          <table:table-cell table:style-name="ce1130"/>
          <table:table-cell table:style-name="ce1163" office:value-type="float" office:value="1" calcext:value-type="float">
            <text:p>1</text:p>
          </table:table-cell>
          <table:table-cell table:style-name="ce1163" table:formula="of:=[.E76]+[.F76]" office:value-type="float" office:value="1" calcext:value-type="float">
            <text:p>1</text:p>
          </table:table-cell>
          <table:table-cell table:number-columns-repeated="1017"/>
        </table:table-row>
        <table:table-row table:style-name="ro17">
          <table:table-cell table:style-name="ce1130" office:value-type="float" office:value="3" calcext:value-type="float">
            <text:p>3</text:p>
          </table:table-cell>
          <table:table-cell table:style-name="ce1144" office:value-type="string" calcext:value-type="string">
            <text:p>ефективності</text:p>
          </table:table-cell>
          <table:table-cell table:style-name="ce1130" table:number-columns-repeated="3"/>
          <table:table-cell table:style-name="ce1154" table:number-columns-repeated="2"/>
          <table:table-cell table:number-columns-repeated="1017"/>
        </table:table-row>
        <table:table-row table:style-name="ro49">
          <table:table-cell table:style-name="ce1132" office:value-type="string" calcext:value-type="string">
            <text:p>3.1</text:p>
          </table:table-cell>
          <table:table-cell table:style-name="ce1144" office:value-type="string" calcext:value-type="string">
            <text:p>середні витрати на будівництво <text:s/>одного об'єкта (будівництво котельні)</text:p>
          </table:table-cell>
          <table:table-cell table:style-name="ce1130" office:value-type="string" calcext:value-type="string">
            <text:p>грн.</text:p>
          </table:table-cell>
          <table:table-cell table:style-name="ce1130" office:value-type="string" calcext:value-type="string">
            <text:p>розрахунок</text:p>
          </table:table-cell>
          <table:table-cell table:style-name="ce1130"/>
          <table:table-cell table:style-name="ce1154" table:formula="of:=[.F64]/[.F71]" office:value-type="float" office:value="462323" calcext:value-type="float">
            <text:p>462323,00</text:p>
          </table:table-cell>
          <table:table-cell table:style-name="ce1154" table:formula="of:=[.F78]+[.E78]" office:value-type="float" office:value="462323" calcext:value-type="float">
            <text:p>462323,00</text:p>
          </table:table-cell>
          <table:table-cell table:number-columns-repeated="1017"/>
        </table:table-row>
        <table:table-row table:style-name="ro49">
          <table:table-cell table:style-name="ce1132" office:value-type="string" calcext:value-type="string">
            <text:p>3.2</text:p>
          </table:table-cell>
          <table:table-cell table:style-name="ce1147" office:value-type="string" calcext:value-type="string">
            <text:p>середні витрати на будівництво <text:s/>одного об'єкта (будівництво тенісного корту)</text:p>
          </table:table-cell>
          <table:table-cell table:style-name="ce1149" office:value-type="string" calcext:value-type="string">
            <text:p>грн.</text:p>
          </table:table-cell>
          <table:table-cell table:style-name="ce1149" office:value-type="string" calcext:value-type="string">
            <text:p>розрахунок</text:p>
          </table:table-cell>
          <table:table-cell table:style-name="ce1149"/>
          <table:table-cell table:style-name="ce1162" table:formula="of:=[.F65]/[.F72]" office:value-type="float" office:value="60000" calcext:value-type="float">
            <text:p>60000,00</text:p>
          </table:table-cell>
          <table:table-cell table:style-name="ce1162" table:formula="of:=[.F79]+[.E79]" office:value-type="float" office:value="60000" calcext:value-type="float">
            <text:p>60000,00</text:p>
          </table:table-cell>
          <table:table-cell table:style-name="ce1167" table:number-columns-repeated="1017"/>
        </table:table-row>
        <table:table-row table:style-name="ro49">
          <table:table-cell table:style-name="ce1132" office:value-type="string" calcext:value-type="string">
            <text:p>3.3</text:p>
          </table:table-cell>
          <table:table-cell table:style-name="ce1144" office:value-type="string" calcext:value-type="string">
            <text:p>середні витрати на реконструкцію міні-футбольних полів зі штучним покриттям</text:p>
          </table:table-cell>
          <table:table-cell table:style-name="ce1130" office:value-type="string" calcext:value-type="string">
            <text:p>грн.</text:p>
          </table:table-cell>
          <table:table-cell table:style-name="ce1130" office:value-type="string" calcext:value-type="string">
            <text:p>розрахунок</text:p>
          </table:table-cell>
          <table:table-cell table:style-name="ce1130"/>
          <table:table-cell table:style-name="ce1154" table:formula="of:=[.F66]/[.F73]" office:value-type="float" office:value="1717005" calcext:value-type="float">
            <text:p>1717005,00</text:p>
          </table:table-cell>
          <table:table-cell table:style-name="ce1154" table:formula="of:=[.F80]+[.E80]" office:value-type="float" office:value="1717005" calcext:value-type="float">
            <text:p>1717005,00</text:p>
          </table:table-cell>
          <table:table-cell table:number-columns-repeated="1017"/>
        </table:table-row>
        <table:table-row table:style-name="ro64">
          <table:table-cell table:style-name="ce1132" office:value-type="string" calcext:value-type="string">
            <text:p>3.4</text:p>
          </table:table-cell>
          <table:table-cell table:style-name="ce1144" office:value-type="string" calcext:value-type="string">
            <text:p>середні витрати на реконструкцію даху</text:p>
          </table:table-cell>
          <table:table-cell table:style-name="ce1130" office:value-type="string" calcext:value-type="string">
            <text:p>грн.</text:p>
          </table:table-cell>
          <table:table-cell table:style-name="ce1130" office:value-type="string" calcext:value-type="string">
            <text:p>розрахунок</text:p>
          </table:table-cell>
          <table:table-cell table:style-name="ce1130"/>
          <table:table-cell table:style-name="ce1154" table:formula="of:=[.F67]/[.F74]" office:value-type="float" office:value="307763" calcext:value-type="float">
            <text:p>307763,00</text:p>
          </table:table-cell>
          <table:table-cell table:style-name="ce1154" table:formula="of:=[.F81]+[.E81]" office:value-type="float" office:value="307763" calcext:value-type="float">
            <text:p>307763,00</text:p>
          </table:table-cell>
          <table:table-cell table:number-columns-repeated="1017"/>
        </table:table-row>
        <table:table-row table:style-name="ro49">
          <table:table-cell table:style-name="ce1132" office:value-type="string" calcext:value-type="string">
            <text:p>3.5</text:p>
          </table:table-cell>
          <table:table-cell table:style-name="ce1144" office:value-type="string" calcext:value-type="string">
            <text:p>середні витрати на реконструкцію спортивного майданчика</text:p>
          </table:table-cell>
          <table:table-cell table:style-name="ce1130" office:value-type="string" calcext:value-type="string">
            <text:p>грн.</text:p>
          </table:table-cell>
          <table:table-cell table:style-name="ce1130" office:value-type="string" calcext:value-type="string">
            <text:p>розрахунок</text:p>
          </table:table-cell>
          <table:table-cell table:style-name="ce1130"/>
          <table:table-cell table:style-name="ce1154" table:formula="of:=[.F68]" office:value-type="float" office:value="2692720" calcext:value-type="float">
            <text:p>2692720,00</text:p>
          </table:table-cell>
          <table:table-cell table:style-name="ce1154" table:formula="of:=[.F82]+[.E82]" office:value-type="float" office:value="2692720" calcext:value-type="float">
            <text:p>2692720,00</text:p>
          </table:table-cell>
          <table:table-cell table:number-columns-repeated="1017"/>
        </table:table-row>
        <table:table-row table:style-name="ro48">
          <table:table-cell table:style-name="ce1132" office:value-type="string" calcext:value-type="string">
            <text:p>3.6</text:p>
          </table:table-cell>
          <table:table-cell table:style-name="ce1144" office:value-type="string" calcext:value-type="string">
            <text:p>середні витрати на реконструкцію басейну</text:p>
          </table:table-cell>
          <table:table-cell table:style-name="ce1130" office:value-type="string" calcext:value-type="string">
            <text:p>грн.</text:p>
          </table:table-cell>
          <table:table-cell table:style-name="ce1130" office:value-type="string" calcext:value-type="string">
            <text:p>розрахунок</text:p>
          </table:table-cell>
          <table:table-cell table:style-name="ce1130"/>
          <table:table-cell table:style-name="ce1154" table:formula="of:=[.F69]/[.F76]" office:value-type="float" office:value="80000" calcext:value-type="float">
            <text:p>80000,00</text:p>
          </table:table-cell>
          <table:table-cell table:style-name="ce1154" table:formula="of:=[.F83]+[.E83]" office:value-type="float" office:value="80000" calcext:value-type="float">
            <text:p>80000,00</text:p>
          </table:table-cell>
          <table:table-cell table:number-columns-repeated="1017"/>
        </table:table-row>
        <table:table-row table:style-name="ro17">
          <table:table-cell table:style-name="ce1130" office:value-type="float" office:value="4" calcext:value-type="float">
            <text:p>4</text:p>
          </table:table-cell>
          <table:table-cell table:style-name="ce1144" office:value-type="string" calcext:value-type="string">
            <text:p>якості</text:p>
          </table:table-cell>
          <table:table-cell table:style-name="ce1130" table:number-columns-repeated="3"/>
          <table:table-cell table:style-name="ce1154" table:number-columns-repeated="2"/>
          <table:table-cell table:number-columns-repeated="1017"/>
        </table:table-row>
        <table:table-row table:style-name="ro48">
          <table:table-cell table:style-name="ce1132" office:value-type="string" calcext:value-type="string">
            <text:p>4.1</text:p>
          </table:table-cell>
          <table:table-cell table:style-name="ce1144" office:value-type="string" calcext:value-type="string">
            <text:p>рівень готовності об'єктів будівництва (котельні)</text:p>
          </table:table-cell>
          <table:table-cell table:style-name="ce1130" office:value-type="string" calcext:value-type="string">
            <text:p>%</text:p>
          </table:table-cell>
          <table:table-cell table:style-name="ce1130" office:value-type="string" calcext:value-type="string">
            <text:p>розрахунок</text:p>
          </table:table-cell>
          <table:table-cell table:style-name="ce1130"/>
          <table:table-cell table:style-name="ce1163" office:value-type="float" office:value="21" calcext:value-type="float">
            <text:p>21</text:p>
          </table:table-cell>
          <table:table-cell table:style-name="ce1163" table:formula="of:=[.F85]" office:value-type="float" office:value="21" calcext:value-type="float">
            <text:p>21</text:p>
          </table:table-cell>
          <table:table-cell table:number-columns-repeated="1017"/>
        </table:table-row>
        <table:table-row table:style-name="ro48">
          <table:table-cell table:style-name="ce1132" office:value-type="string" calcext:value-type="string">
            <text:p>4.2</text:p>
          </table:table-cell>
          <table:table-cell table:style-name="ce1144" office:value-type="string" calcext:value-type="string">
            <text:p>рівень готовності об'єктів будівництва (тенісного корту)</text:p>
          </table:table-cell>
          <table:table-cell table:style-name="ce1130" office:value-type="string" calcext:value-type="string">
            <text:p>%</text:p>
          </table:table-cell>
          <table:table-cell table:style-name="ce1130" office:value-type="string" calcext:value-type="string">
            <text:p>розрахунок</text:p>
          </table:table-cell>
          <table:table-cell table:style-name="ce1130"/>
          <table:table-cell table:style-name="ce1163" office:value-type="float" office:value="0" calcext:value-type="float">
            <text:p>0</text:p>
          </table:table-cell>
          <table:table-cell table:style-name="ce1163" table:formula="of:=[.F86]" office:value-type="float" office:value="0" calcext:value-type="float">
            <text:p>0</text:p>
          </table:table-cell>
          <table:table-cell table:number-columns-repeated="1017"/>
        </table:table-row>
        <table:table-row table:style-name="ro56">
          <table:table-cell table:style-name="ce1132" office:value-type="string" calcext:value-type="string">
            <text:p>4.3</text:p>
          </table:table-cell>
          <table:table-cell table:style-name="ce1144" office:value-type="string" calcext:value-type="string">
            <text:p>рівень готовності об'єктів будівництва (реконструкцію) одного об'єкта міні-футбольне поле зі штучним покриттям </text:p>
          </table:table-cell>
          <table:table-cell table:style-name="ce1130" office:value-type="string" calcext:value-type="string">
            <text:p>%</text:p>
          </table:table-cell>
          <table:table-cell table:style-name="ce1130" office:value-type="string" calcext:value-type="string">
            <text:p>розрахунок</text:p>
          </table:table-cell>
          <table:table-cell table:style-name="ce1130"/>
          <table:table-cell table:style-name="ce1163" office:value-type="float" office:value="30" calcext:value-type="float">
            <text:p>30</text:p>
          </table:table-cell>
          <table:table-cell table:style-name="ce1163" table:formula="of:=[.F87]" office:value-type="float" office:value="30" calcext:value-type="float">
            <text:p>30</text:p>
          </table:table-cell>
          <table:table-cell table:number-columns-repeated="1017"/>
        </table:table-row>
        <table:table-row table:style-name="ro65">
          <table:table-cell table:style-name="ce1132" office:value-type="string" calcext:value-type="string">
            <text:p>4.4</text:p>
          </table:table-cell>
          <table:table-cell table:style-name="ce1144" office:value-type="string" calcext:value-type="string">
            <text:p>рівень готовності об'єктів будівництва (реконструкцію) даху</text:p>
          </table:table-cell>
          <table:table-cell table:style-name="ce1130" office:value-type="string" calcext:value-type="string">
            <text:p>%</text:p>
          </table:table-cell>
          <table:table-cell table:style-name="ce1130" office:value-type="string" calcext:value-type="string">
            <text:p>розрахунок</text:p>
          </table:table-cell>
          <table:table-cell table:style-name="ce1130"/>
          <table:table-cell table:style-name="ce1163" office:value-type="float" office:value="0" calcext:value-type="float">
            <text:p>0</text:p>
          </table:table-cell>
          <table:table-cell table:style-name="ce1163" table:formula="of:=[.F88]" office:value-type="float" office:value="0" calcext:value-type="float">
            <text:p>0</text:p>
          </table:table-cell>
          <table:table-cell table:number-columns-repeated="1017"/>
        </table:table-row>
        <table:table-row table:style-name="ro66">
          <table:table-cell table:style-name="ce1132" office:value-type="string" calcext:value-type="string">
            <text:p>4.5</text:p>
          </table:table-cell>
          <table:table-cell table:style-name="ce1144" office:value-type="string" calcext:value-type="string">
            <text:p>рівень готовності об'єктів будівництва (реконструкцію) спортивного майданчика</text:p>
          </table:table-cell>
          <table:table-cell table:style-name="ce1130" office:value-type="string" calcext:value-type="string">
            <text:p>%</text:p>
          </table:table-cell>
          <table:table-cell table:style-name="ce1130" office:value-type="string" calcext:value-type="string">
            <text:p>розрахунок</text:p>
          </table:table-cell>
          <table:table-cell table:style-name="ce1130"/>
          <table:table-cell table:style-name="ce1163" office:value-type="float" office:value="20" calcext:value-type="float">
            <text:p>20</text:p>
          </table:table-cell>
          <table:table-cell table:style-name="ce1163" table:formula="of:=[.F89]" office:value-type="float" office:value="20" calcext:value-type="float">
            <text:p>20</text:p>
          </table:table-cell>
          <table:table-cell table:number-columns-repeated="1017"/>
        </table:table-row>
        <table:table-row table:style-name="ro67">
          <table:table-cell table:style-name="ce1132" office:value-type="string" calcext:value-type="string">
            <text:p>4.6</text:p>
          </table:table-cell>
          <table:table-cell table:style-name="ce1144" office:value-type="string" calcext:value-type="string">
            <text:p>рівень готовності об'єктів будівництва (реконструкцію) басейну</text:p>
          </table:table-cell>
          <table:table-cell table:style-name="ce1130" office:value-type="string" calcext:value-type="string">
            <text:p>%</text:p>
          </table:table-cell>
          <table:table-cell table:style-name="ce1130" office:value-type="string" calcext:value-type="string">
            <text:p>розрахунок</text:p>
          </table:table-cell>
          <table:table-cell table:style-name="ce1130"/>
          <table:table-cell table:style-name="ce1163" office:value-type="float" office:value="75" calcext:value-type="float">
            <text:p>75</text:p>
          </table:table-cell>
          <table:table-cell table:style-name="ce1163" table:formula="of:=[.F90]" office:value-type="float" office:value="75" calcext:value-type="float">
            <text:p>75</text:p>
          </table:table-cell>
          <table:table-cell table:number-columns-repeated="1017"/>
        </table:table-row>
        <table:table-row table:style-name="ro18" table:visibility="collapse">
          <table:table-cell table:style-name="ce1129"/>
          <table:table-cell table:number-columns-repeated="1023"/>
        </table:table-row>
        <table:table-row table:style-name="ro36">
          <table:table-cell table:style-name="ce1134" office:value-type="string" calcext:value-type="string" table:number-columns-spanned="3" table:number-rows-spanned="2">
            <text:p>Начальник управління</text:p>
          </table:table-cell>
          <table:covered-table-cell table:number-columns-repeated="2" table:style-name="ce1135"/>
          <table:table-cell table:style-name="ce1124"/>
          <table:table-cell table:number-columns-repeated="1020"/>
        </table:table-row>
        <table:table-row table:style-name="ro51">
          <table:covered-table-cell table:number-columns-repeated="3" table:style-name="ce1135"/>
          <table:table-cell table:style-name="ce1155"/>
          <table:table-cell table:style-name="ce1158"/>
          <table:table-cell table:style-name="ce1165" office:value-type="string" calcext:value-type="string" table:number-columns-spanned="2" table:number-rows-spanned="1">
            <text:p>В.В. Нетреба</text:p>
          </table:table-cell>
          <table:covered-table-cell table:style-name="ce1165"/>
          <table:table-cell table:number-columns-repeated="1017"/>
        </table:table-row>
        <table:table-row table:style-name="ro68">
          <table:table-cell table:style-name="ce1136"/>
          <table:table-cell table:style-name="ce1127"/>
          <table:table-cell/>
          <table:table-cell table:style-name="ce1142" office:value-type="string" calcext:value-type="string">
            <text:p>(підпис)</text:p>
          </table:table-cell>
          <table:table-cell/>
          <table:table-cell table:style-name="ce115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1153"/>
          <table:table-cell table:number-columns-repeated="1017"/>
        </table:table-row>
        <table:table-row table:style-name="ro7">
          <table:table-cell table:style-name="ce1134" office:value-type="string" calcext:value-type="string" table:number-columns-spanned="2" table:number-rows-spanned="1">
            <text:p>ПОГОДЖЕНО:</text:p>
          </table:table-cell>
          <table:covered-table-cell table:style-name="ce1135"/>
          <table:table-cell table:style-name="ce1127" table:number-columns-repeated="2"/>
          <table:table-cell table:number-columns-repeated="1020"/>
        </table:table-row>
        <table:table-row table:style-name="ro17">
          <table:table-cell table:style-name="ce1137" office:value-type="string" calcext:value-type="string">
            <text:p>Назва місцевого фінансового органу</text:p>
          </table:table-cell>
          <table:table-cell table:style-name="ce1135"/>
          <table:table-cell table:style-name="ce1127" table:number-columns-repeated="2"/>
          <table:table-cell table:number-columns-repeated="1020"/>
        </table:table-row>
        <table:table-row table:style-name="ro69">
          <table:table-cell table:style-name="ce1134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135"/>
          <table:table-cell table:style-name="ce1155"/>
          <table:table-cell table:style-name="ce1158"/>
          <table:table-cell table:style-name="ce1165" office:value-type="string" calcext:value-type="string" table:number-columns-spanned="2" table:number-rows-spanned="1">
            <text:p>С.І.Розмислович</text:p>
          </table:table-cell>
          <table:covered-table-cell table:style-name="ce1165"/>
          <table:table-cell table:number-columns-repeated="1017"/>
        </table:table-row>
        <table:table-row table:style-name="ro34">
          <table:table-cell table:style-name="ce1124"/>
          <table:table-cell table:style-name="ce1127" table:number-columns-repeated="2"/>
          <table:table-cell table:style-name="ce1142" office:value-type="string" calcext:value-type="string">
            <text:p>(підпис)</text:p>
          </table:table-cell>
          <table:table-cell/>
          <table:table-cell table:style-name="ce115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1153"/>
          <table:table-cell table:number-columns-repeated="1017"/>
        </table:table-row>
        <table:table-row table:style-name="ro18">
          <table:table-cell table:style-name="ce1138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39">
          <table:table-cell table:style-name="ce1139" office:value-type="string" calcext:value-type="string">
            <text:p>М. П.</text:p>
          </table:table-cell>
          <table:table-cell table:style-name="ce1148" office:value-type="date" office:date-value="2019-10-22" calcext:value-type="date">
            <text:p>22.10.2019</text:p>
          </table:table-cell>
          <table:table-cell table:number-columns-repeated="1022"/>
        </table:table-row>
        <table:table-row table:style-name="ro39" table:number-rows-repeated="1048475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P0" style:volatile="true">
      <number:number number:decimal-places="0" loext:min-decimal-places="0" number:min-integer-digits="1" number:grouping="true"/>
      <number:text>р.</number:text>
    </number:number-style>
    <number:number-style style:name="N11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2P2" style:volatile="true">
      <loext:text> </loext:text>
      <loext:fill-character> </loext:fill-character>
      <number:text>-р.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₽</number:text>
    </number:number-style>
    <number:number-style style:name="N12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₽</number:text>
    </number:number-style>
    <number:number-style style:name="N12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Да</number:text>
    </number:number-style>
    <number:number-style style:name="N133P1" style:volatile="true">
      <number:text>Да</number:text>
    </number:number-style>
    <number:number-style style:name="N133">
      <number:text>Нет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Истина</number:text>
    </number:number-style>
    <number:number-style style:name="N134P1" style:volatile="true">
      <number:text>Истина</number:text>
    </number:number-style>
    <number:number-style style:name="N134">
      <number:text>Ложь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Вкл</number:text>
    </number:number-style>
    <number:number-style style:name="N135P1" style:volatile="true">
      <number:text>Вкл</number:text>
    </number:number-style>
    <number:number-style style:name="N135">
      <number:text>Выкл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6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6P0"/>
    </number:currency-style>
    <number:date-style style:name="N13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8">
      <number:number number:decimal-places="1" loext:min-decimal-places="1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610160" style:display-name="PageStyle_КПК0610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9-10-22T07:29:22</meta:print-date>
    <meta:creation-date>2016-08-15T09:54:21</meta:creation-date>
    <dc:date>2019-10-28T12:12:11.381000000</dc:date>
    <meta:generator>LibreOffice/6.0.1.1$Windows_x86 LibreOffice_project/60bfb1526849283ce2491346ed2aa51c465abfe6</meta:generator>
    <meta:editing-duration>PT4M22S</meta:editing-duration>
    <meta:editing-cycles>1</meta:editing-cycles>
    <meta:document-statistic meta:table-count="9" meta:cell-count="36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