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7.79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64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61.12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72.23mm" fo:break-before="auto" style:use-optimal-row-height="false"/>
    </style:style>
    <style:style style:name="ta1" style:family="table" style:master-page-name="PageStyle_5f_КПК0611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5" style:base-cell-address="КПК0611020.A70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9" style:base-cell-address="КПК0611020.A71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020.A72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020.A73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020.A74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020.A75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20.A76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20.A77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20.A78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20.A79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20.A80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20.A81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20.A82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20.A83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20.A84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20.A85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20.A86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20.A87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20.A88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20.A89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20.A90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20.A91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20.A92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611020.A93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20.A94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20.A95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20.A96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20.A97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20.A98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20.A99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20.A100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20.A101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20.A102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20.A103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611020.A104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20.A105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20.A106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20.A107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20.A108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20.A109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20.A110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20.A111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20.A112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20.A113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20.A114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20.A115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20.A116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20.A117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20.A118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20.A119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20.A120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20.A121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20.A122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20.A123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20.A124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20.A125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5" style:base-cell-address="КПК0611020.A70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9" style:base-cell-address="КПК0611020.A71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020.A72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020.A73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020.A74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020.A75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20.A76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20.A77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20.A78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20.A79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20.A80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20.A81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20.A82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20.A83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20.A84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20.A85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20.A86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20.A87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20.A88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20.A89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20.A90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20.A91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20.A92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611020.A93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20.A94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20.A95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20.A96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20.A97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20.A98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20.A99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20.A100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20.A101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20.A102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20.A103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611020.A104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20.A105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20.A106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20.A107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20.A108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20.A109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20.A110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20.A111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20.A112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20.A113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20.A114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20.A115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20.A116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20.A117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20.A118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20.A119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20.A120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20.A121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20.A122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20.A123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20.A124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20.A125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16" style:base-cell-address="КПК0611020.D52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4" style:base-cell-address="КПК0611020.D53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3" style:base-cell-address="КПК0611020.D54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2" style:base-cell-address="КПК0611020.D55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11" style:base-cell-address="КПК0611020.D56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7" style:base-cell-address="КПК0611020.G70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110" style:base-cell-address="КПК0611020.G71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08" style:base-cell-address="КПК0611020.G72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06" style:base-cell-address="КПК0611020.G73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4" style:base-cell-address="КПК0611020.G74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2" style:base-cell-address="КПК0611020.G75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0" style:base-cell-address="КПК0611020.G76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98" style:base-cell-address="КПК0611020.G77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96" style:base-cell-address="КПК0611020.G78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4" style:base-cell-address="КПК0611020.G79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2" style:base-cell-address="КПК0611020.G80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0" style:base-cell-address="КПК0611020.G81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88" style:base-cell-address="КПК0611020.G82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6" style:base-cell-address="КПК0611020.G83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4" style:base-cell-address="КПК0611020.G84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2" style:base-cell-address="КПК0611020.G85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0" style:base-cell-address="КПК0611020.G86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8" style:base-cell-address="КПК0611020.G87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6" style:base-cell-address="КПК0611020.G88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4" style:base-cell-address="КПК0611020.G89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2" style:base-cell-address="КПК0611020.G90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0" style:base-cell-address="КПК0611020.G91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68" style:base-cell-address="КПК0611020.G92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66" style:base-cell-address="КПК0611020.G93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4" style:base-cell-address="КПК0611020.G94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2" style:base-cell-address="КПК0611020.G95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0" style:base-cell-address="КПК0611020.G96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58" style:base-cell-address="КПК0611020.G97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56" style:base-cell-address="КПК0611020.G98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4" style:base-cell-address="КПК0611020.G99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2" style:base-cell-address="КПК0611020.G100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0" style:base-cell-address="КПК0611020.G101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48" style:base-cell-address="КПК0611020.G102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46" style:base-cell-address="КПК0611020.G103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44" style:base-cell-address="КПК0611020.G104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2" style:base-cell-address="КПК0611020.G105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0" style:base-cell-address="КПК0611020.G106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8" style:base-cell-address="КПК0611020.G107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36" style:base-cell-address="КПК0611020.G108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4" style:base-cell-address="КПК0611020.G109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2" style:base-cell-address="КПК0611020.G110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0" style:base-cell-address="КПК0611020.G111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8" style:base-cell-address="КПК0611020.G112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6" style:base-cell-address="КПК0611020.G113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4" style:base-cell-address="КПК0611020.G114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4]" style:apply-style-name="ConditionalStyle_5f_22" style:base-cell-address="КПК0611020.G115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20" style:base-cell-address="КПК0611020.G116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8" style:base-cell-address="КПК0611020.G117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16" style:base-cell-address="КПК0611020.G118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4" style:base-cell-address="КПК0611020.G119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2" style:base-cell-address="КПК0611020.G120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10" style:base-cell-address="КПК0611020.G121"/>
    </style:style>
    <style:style style:name="ce2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8" style:base-cell-address="КПК0611020.G122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6" style:base-cell-address="КПК0611020.G123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4" style:base-cell-address="КПК0611020.G124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2" style:base-cell-address="КПК0611020.G125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7" style:base-cell-address="КПК0611020.G70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КПК0611161.A74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161.A75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161.A76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161.A77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161.A78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161.A79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161.A80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161.A81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161.A82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161.A83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161.A84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161.A85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161.A86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161.A87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161.A88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161.A89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161.A90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61.A91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61.A92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КПК0611161.A93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61.A94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61.A95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61.A96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61.A97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61.A98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61.A99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61.A100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61.A101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61.A102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61.A103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61.A104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61.A105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61.A106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61.A107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161.A108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61.A109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61.A110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61.A111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61.A112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61.A113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61.A114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61.A115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61.A116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1.A117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1.A118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61.A119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61.A120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1161.A121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61.A122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1.A123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1.A124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61.A125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1.A126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1.A127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КПК0611161.A74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161.A75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161.A76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161.A77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161.A78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161.A79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161.A80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161.A81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161.A82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161.A83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161.A84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161.A85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161.A86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161.A87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161.A88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161.A89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161.A90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61.A91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61.A92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КПК0611161.A93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61.A94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61.A95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61.A96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61.A97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61.A98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61.A99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61.A100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61.A101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61.A102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61.A103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61.A104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61.A105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61.A106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61.A107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161.A108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61.A109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61.A110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61.A111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61.A112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61.A113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61.A114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61.A115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61.A116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1.A117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1.A118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61.A119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61.A120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1161.A121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61.A122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1.A123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1.A124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61.A125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1.A126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1.A127"/>
    </style:style>
    <style:style style:name="ce3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4" style:base-cell-address="КПК0611161.D54"/>
    </style:style>
    <style:style style:name="ce3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2" style:base-cell-address="КПК0611161.D55"/>
    </style:style>
    <style:style style:name="ce4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11" style:base-cell-address="КПК0611161.D56"/>
    </style:style>
    <style:style style:name="ce4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10" style:base-cell-address="КПК0611161.D57"/>
    </style:style>
    <style:style style:name="ce4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109" style:base-cell-address="КПК0611161.D58"/>
    </style:style>
    <style:style style:name="ce4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108" style:base-cell-address="КПК0611161.D59"/>
    </style:style>
    <style:style style:name="ce4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9]" style:apply-style-name="ConditionalStyle_5f_107" style:base-cell-address="КПК0611161.D60"/>
    </style:style>
    <style:style style:name="ce4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15" style:base-cell-address="КПК0611161.G74"/>
    </style:style>
    <style:style style:name="ce4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6" style:base-cell-address="КПК0611161.G75"/>
    </style:style>
    <style:style style:name="ce4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4" style:base-cell-address="КПК0611161.G76"/>
    </style:style>
    <style:style style:name="ce4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2" style:base-cell-address="КПК0611161.G77"/>
    </style:style>
    <style:style style:name="ce4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0" style:base-cell-address="КПК0611161.G78"/>
    </style:style>
    <style:style style:name="ce4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8" style:base-cell-address="КПК0611161.G79"/>
    </style:style>
    <style:style style:name="ce4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6" style:base-cell-address="КПК0611161.G80"/>
    </style:style>
    <style:style style:name="ce4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4" style:base-cell-address="КПК0611161.G81"/>
    </style:style>
    <style:style style:name="ce4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92" style:base-cell-address="КПК0611161.G82"/>
    </style:style>
    <style:style style:name="ce4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90" style:base-cell-address="КПК0611161.G83"/>
    </style:style>
    <style:style style:name="ce4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8" style:base-cell-address="КПК0611161.G84"/>
    </style:style>
    <style:style style:name="ce4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6" style:base-cell-address="КПК0611161.G85"/>
    </style:style>
    <style:style style:name="ce4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4" style:base-cell-address="КПК0611161.G86"/>
    </style:style>
    <style:style style:name="ce4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2" style:base-cell-address="КПК0611161.G87"/>
    </style:style>
    <style:style style:name="ce4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80" style:base-cell-address="КПК0611161.G88"/>
    </style:style>
    <style:style style:name="ce4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8" style:base-cell-address="КПК0611161.G89"/>
    </style:style>
    <style:style style:name="ce4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6" style:base-cell-address="КПК0611161.G90"/>
    </style:style>
    <style:style style:name="ce4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4" style:base-cell-address="КПК0611161.G91"/>
    </style:style>
    <style:style style:name="ce4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2" style:base-cell-address="КПК0611161.G92"/>
    </style:style>
    <style:style style:name="ce4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70" style:base-cell-address="КПК0611161.G93"/>
    </style:style>
    <style:style style:name="ce4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8" style:base-cell-address="КПК0611161.G94"/>
    </style:style>
    <style:style style:name="ce4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6" style:base-cell-address="КПК0611161.G95"/>
    </style:style>
    <style:style style:name="ce4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4" style:base-cell-address="КПК0611161.G96"/>
    </style:style>
    <style:style style:name="ce4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2" style:base-cell-address="КПК0611161.G97"/>
    </style:style>
    <style:style style:name="ce4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60" style:base-cell-address="КПК0611161.G98"/>
    </style:style>
    <style:style style:name="ce4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8" style:base-cell-address="КПК0611161.G99"/>
    </style:style>
    <style:style style:name="ce4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6" style:base-cell-address="КПК0611161.G100"/>
    </style:style>
    <style:style style:name="ce4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4" style:base-cell-address="КПК0611161.G101"/>
    </style:style>
    <style:style style:name="ce4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2" style:base-cell-address="КПК0611161.G102"/>
    </style:style>
    <style:style style:name="ce4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0" style:base-cell-address="КПК0611161.G103"/>
    </style:style>
    <style:style style:name="ce4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8" style:base-cell-address="КПК0611161.G104"/>
    </style:style>
    <style:style style:name="ce4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6" style:base-cell-address="КПК0611161.G105"/>
    </style:style>
    <style:style style:name="ce4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4" style:base-cell-address="КПК0611161.G106"/>
    </style:style>
    <style:style style:name="ce4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42" style:base-cell-address="КПК0611161.G107"/>
    </style:style>
    <style:style style:name="ce4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40" style:base-cell-address="КПК0611161.G108"/>
    </style:style>
    <style:style style:name="ce4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8" style:base-cell-address="КПК0611161.G109"/>
    </style:style>
    <style:style style:name="ce4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6" style:base-cell-address="КПК0611161.G110"/>
    </style:style>
    <style:style style:name="ce4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4" style:base-cell-address="КПК0611161.G111"/>
    </style:style>
    <style:style style:name="ce4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2" style:base-cell-address="КПК0611161.G112"/>
    </style:style>
    <style:style style:name="ce4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0" style:base-cell-address="КПК0611161.G113"/>
    </style:style>
    <style:style style:name="ce4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8" style:base-cell-address="КПК0611161.G114"/>
    </style:style>
    <style:style style:name="ce4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6" style:base-cell-address="КПК0611161.G115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24" style:base-cell-address="КПК0611161.G116"/>
    </style:style>
    <style:style style:name="ce4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2" style:base-cell-address="КПК0611161.G117"/>
    </style:style>
    <style:style style:name="ce4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20" style:base-cell-address="КПК0611161.G118"/>
    </style:style>
    <style:style style:name="ce4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8" style:base-cell-address="КПК0611161.G119"/>
    </style:style>
    <style:style style:name="ce4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6" style:base-cell-address="КПК0611161.G120"/>
    </style:style>
    <style:style style:name="ce4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14" style:base-cell-address="КПК0611161.G121"/>
    </style:style>
    <style:style style:name="ce4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2" style:base-cell-address="КПК0611161.G122"/>
    </style:style>
    <style:style style:name="ce4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10" style:base-cell-address="КПК0611161.G123"/>
    </style:style>
    <style:style style:name="ce4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8" style:base-cell-address="КПК0611161.G124"/>
    </style:style>
    <style:style style:name="ce4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6" style:base-cell-address="КПК0611161.G125"/>
    </style:style>
    <style:style style:name="ce4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4" style:base-cell-address="КПК0611161.G126"/>
    </style:style>
    <style:style style:name="ce4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2" style:base-cell-address="КПК0611161.G127"/>
    </style:style>
    <style:style style:name="ce4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15" style:base-cell-address="КПК0611161.G74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8" style:base-cell-address="КПК0611170.A68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" style:base-cell-address="КПК0611170.A69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70.A70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70.A71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70.A72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70.A73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70.A74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70.A75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170.A76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70.A77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70.A78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70.A79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70.A80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70.A81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70.A82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611170.A83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70.A84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70.A85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70.A86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70.A87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70.A88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1170.A89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70.A90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70.A91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70.A92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70.A93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70.A94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70.A95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8" style:base-cell-address="КПК0611170.A68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" style:base-cell-address="КПК0611170.A69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70.A70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70.A71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70.A72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70.A73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70.A74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70.A75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170.A76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70.A77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70.A78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70.A79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70.A80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70.A81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70.A82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611170.A83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70.A84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70.A85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70.A86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70.A87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70.A88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1170.A89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70.A90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70.A91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70.A92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70.A93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70.A94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70.A95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59" style:base-cell-address="КПК0611170.D51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57" style:base-cell-address="КПК0611170.D52"/>
    </style:style>
    <style:style style:name="ce5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56" style:base-cell-address="КПК0611170.D53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55" style:base-cell-address="КПК0611170.D54"/>
    </style:style>
    <style:style style:name="ce5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60" style:base-cell-address="КПК0611170.G68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54" style:base-cell-address="КПК0611170.G69"/>
    </style:style>
    <style:style style:name="ce5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52" style:base-cell-address="КПК0611170.G70"/>
    </style:style>
    <style:style style:name="ce5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50" style:base-cell-address="КПК0611170.G71"/>
    </style:style>
    <style:style style:name="ce5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8" style:base-cell-address="КПК0611170.G72"/>
    </style:style>
    <style:style style:name="ce5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6" style:base-cell-address="КПК0611170.G73"/>
    </style:style>
    <style:style style:name="ce5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4" style:base-cell-address="КПК0611170.G74"/>
    </style:style>
    <style:style style:name="ce5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2" style:base-cell-address="КПК0611170.G75"/>
    </style:style>
    <style:style style:name="ce5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40" style:base-cell-address="КПК0611170.G76"/>
    </style:style>
    <style:style style:name="ce5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8" style:base-cell-address="КПК0611170.G77"/>
    </style:style>
    <style:style style:name="ce5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6" style:base-cell-address="КПК0611170.G78"/>
    </style:style>
    <style:style style:name="ce5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4" style:base-cell-address="КПК0611170.G79"/>
    </style:style>
    <style:style style:name="ce5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2" style:base-cell-address="КПК0611170.G80"/>
    </style:style>
    <style:style style:name="ce5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0" style:base-cell-address="КПК0611170.G81"/>
    </style:style>
    <style:style style:name="ce5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8" style:base-cell-address="КПК0611170.G82"/>
    </style:style>
    <style:style style:name="ce5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26" style:base-cell-address="КПК0611170.G83"/>
    </style:style>
    <style:style style:name="ce5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4" style:base-cell-address="КПК0611170.G84"/>
    </style:style>
    <style:style style:name="ce5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2" style:base-cell-address="КПК0611170.G85"/>
    </style:style>
    <style:style style:name="ce5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0" style:base-cell-address="КПК0611170.G86"/>
    </style:style>
    <style:style style:name="ce5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8" style:base-cell-address="КПК0611170.G87"/>
    </style:style>
    <style:style style:name="ce5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6" style:base-cell-address="КПК0611170.G88"/>
    </style:style>
    <style:style style:name="ce5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14" style:base-cell-address="КПК0611170.G89"/>
    </style:style>
    <style:style style:name="ce5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2" style:base-cell-address="КПК0611170.G90"/>
    </style:style>
    <style:style style:name="ce5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0" style:base-cell-address="КПК0611170.G91"/>
    </style:style>
    <style:style style:name="ce5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8" style:base-cell-address="КПК0611170.G92"/>
    </style:style>
    <style:style style:name="ce5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" style:base-cell-address="КПК0611170.G93"/>
    </style:style>
    <style:style style:name="ce5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" style:base-cell-address="КПК0611170.G94"/>
    </style:style>
    <style:style style:name="ce5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" style:base-cell-address="КПК0611170.G95"/>
    </style:style>
    <style:style style:name="ce5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60" style:base-cell-address="КПК0611170.G68"/>
    </style:style>
    <style:style style:name="ce5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615031.A68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5031.A69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5031.A70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5031.A71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5031.A72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5031.A73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5031.A74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5031.A75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5031.A76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5031.A77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5031.A78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5031.A79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5031.A80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5031.A81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" style:base-cell-address="КПК0615031.A82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5031.A83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5031.A84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5031.A85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5031.A86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5031.A87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5031.A88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5031.A89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5031.A90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615031.A91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5031.A92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5031.A93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5031.A94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5031.A95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5031.A96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5031.A97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5031.A98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5031.A99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615031.A100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5031.A101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5031.A102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5031.A103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5031.A104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5031.A105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5031.A106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5031.A107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5031.A108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615031.A68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5031.A69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5031.A70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5031.A71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5031.A72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5031.A73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5031.A74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5031.A75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5031.A76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5031.A77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5031.A78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5031.A79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5031.A80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5031.A81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" style:base-cell-address="КПК0615031.A82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5031.A83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5031.A84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5031.A85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5031.A86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5031.A87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5031.A88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5031.A89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5031.A90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615031.A91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5031.A92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5031.A93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5031.A94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5031.A95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5031.A96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5031.A97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5031.A98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5031.A99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615031.A100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5031.A101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5031.A102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5031.A103"/>
    </style:style>
    <style:style style:name="ce6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5031.A104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5031.A105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5031.A106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5031.A107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5031.A108"/>
    </style:style>
    <style:style style:name="ce6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85" style:base-cell-address="КПК0615031.D51"/>
    </style:style>
    <style:style style:name="ce6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83" style:base-cell-address="КПК0615031.D52"/>
    </style:style>
    <style:style style:name="ce6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82" style:base-cell-address="КПК0615031.D53"/>
    </style:style>
    <style:style style:name="ce6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81" style:base-cell-address="КПК0615031.D54"/>
    </style:style>
    <style:style style:name="ce6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6" style:base-cell-address="КПК0615031.G68"/>
    </style:style>
    <style:style style:name="ce6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80" style:base-cell-address="КПК0615031.G69"/>
    </style:style>
    <style:style style:name="ce6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8" style:base-cell-address="КПК0615031.G70"/>
    </style:style>
    <style:style style:name="ce6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76" style:base-cell-address="КПК0615031.G71"/>
    </style:style>
    <style:style style:name="ce6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74" style:base-cell-address="КПК0615031.G72"/>
    </style:style>
    <style:style style:name="ce6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72" style:base-cell-address="КПК0615031.G73"/>
    </style:style>
    <style:style style:name="ce6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70" style:base-cell-address="КПК0615031.G74"/>
    </style:style>
    <style:style style:name="ce6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68" style:base-cell-address="КПК0615031.G75"/>
    </style:style>
    <style:style style:name="ce6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66" style:base-cell-address="КПК0615031.G76"/>
    </style:style>
    <style:style style:name="ce6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64" style:base-cell-address="КПК0615031.G77"/>
    </style:style>
    <style:style style:name="ce6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62" style:base-cell-address="КПК0615031.G78"/>
    </style:style>
    <style:style style:name="ce6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60" style:base-cell-address="КПК0615031.G79"/>
    </style:style>
    <style:style style:name="ce6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58" style:base-cell-address="КПК0615031.G80"/>
    </style:style>
    <style:style style:name="ce6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56" style:base-cell-address="КПК0615031.G81"/>
    </style:style>
    <style:style style:name="ce6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54" style:base-cell-address="КПК0615031.G82"/>
    </style:style>
    <style:style style:name="ce6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52" style:base-cell-address="КПК0615031.G83"/>
    </style:style>
    <style:style style:name="ce6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50" style:base-cell-address="КПК0615031.G84"/>
    </style:style>
    <style:style style:name="ce6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8" style:base-cell-address="КПК0615031.G85"/>
    </style:style>
    <style:style style:name="ce6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6" style:base-cell-address="КПК0615031.G86"/>
    </style:style>
    <style:style style:name="ce6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4" style:base-cell-address="КПК0615031.G87"/>
    </style:style>
    <style:style style:name="ce6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2" style:base-cell-address="КПК0615031.G88"/>
    </style:style>
    <style:style style:name="ce6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0" style:base-cell-address="КПК0615031.G89"/>
    </style:style>
    <style:style style:name="ce6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8" style:base-cell-address="КПК0615031.G90"/>
    </style:style>
    <style:style style:name="ce6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36" style:base-cell-address="КПК0615031.G91"/>
    </style:style>
    <style:style style:name="ce6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4" style:base-cell-address="КПК0615031.G92"/>
    </style:style>
    <style:style style:name="ce6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2" style:base-cell-address="КПК0615031.G93"/>
    </style:style>
    <style:style style:name="ce6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30" style:base-cell-address="КПК0615031.G94"/>
    </style:style>
    <style:style style:name="ce6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8" style:base-cell-address="КПК0615031.G95"/>
    </style:style>
    <style:style style:name="ce6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6" style:base-cell-address="КПК0615031.G96"/>
    </style:style>
    <style:style style:name="ce6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4" style:base-cell-address="КПК0615031.G97"/>
    </style:style>
    <style:style style:name="ce6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22" style:base-cell-address="КПК0615031.G98"/>
    </style:style>
    <style:style style:name="ce6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20" style:base-cell-address="КПК0615031.G99"/>
    </style:style>
    <style:style style:name="ce6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18" style:base-cell-address="КПК0615031.G100"/>
    </style:style>
    <style:style style:name="ce6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6" style:base-cell-address="КПК0615031.G101"/>
    </style:style>
    <style:style style:name="ce6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4" style:base-cell-address="КПК0615031.G102"/>
    </style:style>
    <style:style style:name="ce6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2" style:base-cell-address="КПК0615031.G103"/>
    </style:style>
    <style:style style:name="ce6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0" style:base-cell-address="КПК0615031.G104"/>
    </style:style>
    <style:style style:name="ce6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8" style:base-cell-address="КПК0615031.G105"/>
    </style:style>
    <style:style style:name="ce6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6" style:base-cell-address="КПК0615031.G106"/>
    </style:style>
    <style:style style:name="ce6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4" style:base-cell-address="КПК0615031.G107"/>
    </style:style>
    <style:style style:name="ce6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" style:base-cell-address="КПК0615031.G108"/>
    </style:style>
    <style:style style:name="ce6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6" style:base-cell-address="КПК0615031.G68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" style:base-cell-address="КПК0617321.A68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7321.A69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7321.A70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7321.A71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7321.A72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7321.A73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7321.A74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7321.A75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617321.A76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7321.A77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7321.A78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7321.A79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617321.A80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7321.A81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7321.A82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7321.A83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" style:base-cell-address="КПК0617321.A68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7321.A69"/>
    </style:style>
    <style:style style:name="ce6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7321.A70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7321.A71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7321.A72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7321.A73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7321.A74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7321.A75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617321.A76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7321.A77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7321.A78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7321.A79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617321.A80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7321.A81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7321.A82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7321.A83"/>
    </style:style>
    <style:style style:name="ce7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35" style:base-cell-address="КПК0617321.D51"/>
    </style:style>
    <style:style style:name="ce7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33" style:base-cell-address="КПК0617321.D52"/>
    </style:style>
    <style:style style:name="ce7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32" style:base-cell-address="КПК0617321.D53"/>
    </style:style>
    <style:style style:name="ce7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31" style:base-cell-address="КПК0617321.D54"/>
    </style:style>
    <style:style style:name="ce7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6" style:base-cell-address="КПК0617321.G68"/>
    </style:style>
    <style:style style:name="ce7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0" style:base-cell-address="КПК0617321.G69"/>
    </style:style>
    <style:style style:name="ce7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8" style:base-cell-address="КПК0617321.G70"/>
    </style:style>
    <style:style style:name="ce7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6" style:base-cell-address="КПК0617321.G71"/>
    </style:style>
    <style:style style:name="ce7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24" style:base-cell-address="КПК0617321.G72"/>
    </style:style>
    <style:style style:name="ce7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2" style:base-cell-address="КПК0617321.G73"/>
    </style:style>
    <style:style style:name="ce7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0" style:base-cell-address="КПК0617321.G74"/>
    </style:style>
    <style:style style:name="ce7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8" style:base-cell-address="КПК0617321.G75"/>
    </style:style>
    <style:style style:name="ce7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6" style:base-cell-address="КПК0617321.G76"/>
    </style:style>
    <style:style style:name="ce7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4" style:base-cell-address="КПК0617321.G77"/>
    </style:style>
    <style:style style:name="ce7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2" style:base-cell-address="КПК0617321.G78"/>
    </style:style>
    <style:style style:name="ce7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0" style:base-cell-address="КПК0617321.G79"/>
    </style:style>
    <style:style style:name="ce7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8" style:base-cell-address="КПК0617321.G80"/>
    </style:style>
    <style:style style:name="ce7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" style:base-cell-address="КПК0617321.G81"/>
    </style:style>
    <style:style style:name="ce7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" style:base-cell-address="КПК0617321.G82"/>
    </style:style>
    <style:style style:name="ce7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" style:base-cell-address="КПК0617321.G83"/>
    </style:style>
    <style:style style:name="ce7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6" style:base-cell-address="КПК0617321.G6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611020" table:style-name="ta1" table:print-ranges="КПК0611020.A1:КПК0611020.BM138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7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6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86"/>
          <table:table-cell table:number-columns-repeated="960"/>
        </table:table-row>
        <table:table-row table:style-name="ro4">
          <table:table-cell table:number-columns-repeated="40"/>
          <table:table-cell table:style-name="ce78" office:value-type="string" calcext:value-type="string" table:number-columns-spanned="24" table:number-rows-spanned="1">
            <text:p>Наказ Управління освіти Дубенської міської ради № 212 від 17 <text:s/>вересня 2020 року</text:p>
          </table:table-cell>
          <table:covered-table-cell table:number-columns-repeated="23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2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68"/>
          <table:table-cell table:number-columns-repeated="960"/>
        </table:table-row>
        <table:table-row table:style-name="ro6">
          <table:table-cell table:number-columns-repeated="40"/>
          <table:table-cell table:style-name="ce269" table:number-columns-spanned="18" table:number-rows-spanned="1"/>
          <table:covered-table-cell table:number-columns-repeated="17" table:style-name="ce273"/>
          <table:table-cell table:number-columns-repeated="966"/>
        </table:table-row>
        <table:table-row table:style-name="ro2">
          <table:table-cell table:number-columns-repeated="40"/>
          <table:table-cell table:style-name="ce2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7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83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83"/>
          <table:table-cell table:style-name="ce230"/>
          <table:table-cell table:style-name="ce232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7"/>
          <table:table-cell table:style-name="ce275"/>
          <table:table-cell table:style-name="ce83" office:value-type="string" calcext:value-type="string" table:number-columns-spanned="8" table:number-rows-spanned="1">
            <text:p>04590725</text:p>
          </table:table-cell>
          <table:covered-table-cell table:number-columns-repeated="7" table:style-name="ce83"/>
          <table:table-cell table:style-name="ce275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 table:style-name="ce5"/>
          <table:table-cell table:style-name="ce233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34"/>
          <table:table-cell table:style-name="ce5"/>
          <table:table-cell table:style-name="ce84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84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83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83"/>
          <table:table-cell table:style-name="ce230"/>
          <table:table-cell table:style-name="ce232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87"/>
          <table:table-cell table:style-name="ce275"/>
          <table:table-cell table:style-name="ce83" office:value-type="string" calcext:value-type="string" table:number-columns-spanned="8" table:number-rows-spanned="1">
            <text:p>04590725</text:p>
          </table:table-cell>
          <table:covered-table-cell table:number-columns-repeated="7" table:style-name="ce83"/>
          <table:table-cell table:style-name="ce242" table:number-columns-repeated="9"/>
          <table:table-cell table:style-name="ce286"/>
          <table:table-cell table:style-name="ce289" table:number-columns-repeated="3"/>
          <table:table-cell table:style-name="ce242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 table:style-name="ce5"/>
          <table:table-cell table:style-name="ce233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34"/>
          <table:table-cell table:style-name="ce5"/>
          <table:table-cell table:style-name="ce84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7"/>
          <table:table-cell table:style-name="ce243" table:number-columns-repeated="8"/>
          <table:table-cell table:style-name="ce285"/>
          <table:table-cell table:style-name="ce243"/>
          <table:table-cell table:style-name="ce289" table:number-columns-repeated="3"/>
          <table:table-cell table:style-name="ce24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83" office:value-type="string" calcext:value-type="string" table:number-columns-spanned="11" table:number-rows-spanned="1">
            <text:p>0611020</text:p>
          </table:table-cell>
          <table:covered-table-cell table:number-columns-repeated="10" table:style-name="ce83"/>
          <table:table-cell/>
          <table:table-cell table:style-name="ce83" office:value-type="string" calcext:value-type="string" table:number-columns-spanned="12" table:number-rows-spanned="1">
            <text:p>1020</text:p>
          </table:table-cell>
          <table:covered-table-cell table:number-columns-repeated="11" table:style-name="ce83"/>
          <table:table-cell table:style-name="ce242"/>
          <table:table-cell table:style-name="ce83" office:value-type="string" calcext:value-type="string" table:number-columns-spanned="9" table:number-rows-spanned="1">
            <text:p>0921</text:p>
          </table:table-cell>
          <table:covered-table-cell table:number-columns-repeated="8" table:style-name="ce83"/>
          <table:table-cell table:style-name="ce242"/>
          <table:table-cell table:style-name="ce263" office:value-type="string" calcext:value-type="string" table:number-columns-spanned="19" table:number-rows-spanned="1">
            <text:p>Надання загальної середньої освіти закладами загальної середньої освіти (у тому числі з дошкільними підрозділами (відділеннями, групами))</text:p>
          </table:table-cell>
          <table:covered-table-cell table:number-columns-repeated="18" table:style-name="ce87"/>
          <table:table-cell table:style-name="ce242"/>
          <table:table-cell table:style-name="ce83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83"/>
          <table:table-cell table:style-name="ce242" table:number-columns-repeated="15"/>
          <table:table-cell table:number-columns-repeated="945"/>
        </table:table-row>
        <table:table-row table:style-name="ro12">
          <table:table-cell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/>
          <table:table-cell table:style-name="ce84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7"/>
          <table:table-cell table:style-name="ce243"/>
          <table:table-cell table:style-name="ce247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47"/>
          <table:table-cell table:style-name="ce243"/>
          <table:table-cell table:style-name="ce26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64"/>
          <table:table-cell table:style-name="ce243"/>
          <table:table-cell table:style-name="ce84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7"/>
          <table:table-cell table:style-name="ce243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5"/>
          <table:table-cell table:style-name="ce227" office:value-type="float" office:value="95599102.55" calcext:value-type="float" table:number-columns-spanned="10" table:number-rows-spanned="1">
            <text:p>95 599 102,55</text:p>
          </table:table-cell>
          <table:covered-table-cell table:number-columns-repeated="9" table:style-name="ce227"/>
          <table:table-cell table:style-name="ce257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62"/>
          <table:table-cell table:style-name="ce227" office:value-type="float" office:value="95055485.55" calcext:value-type="float" table:number-columns-spanned="11" table:number-rows-spanned="1">
            <text:p>95 055 485,55</text:p>
          </table:table-cell>
          <table:covered-table-cell table:number-columns-repeated="10" table:style-name="ce227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27" office:value-type="float" office:value="543617" calcext:value-type="float" table:number-columns-spanned="11" table:number-rows-spanned="1">
            <text:p>543 617,00</text:p>
          </table:table-cell>
          <table:covered-table-cell table:number-columns-repeated="10" table:style-name="ce227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28" table:number-columns-repeated="2"/>
          <table:table-cell table:style-name="ce244" table:number-columns-repeated="14"/>
          <table:table-cell table:style-name="ce265" table:number-columns-repeated="5"/>
          <table:table-cell table:style-name="ce8" table:number-columns-repeated="11"/>
          <table:table-cell table:style-name="ce265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228" table:number-columns-repeated="11"/>
          <table:table-cell table:style-name="ce11" table:number-columns-repeated="4"/>
          <table:table-cell table:style-name="ce228" table:number-columns-repeated="2"/>
          <table:table-cell table:style-name="ce244" table:number-columns-repeated="14"/>
          <table:table-cell table:style-name="ce265" table:number-columns-repeated="5"/>
          <table:table-cell table:style-name="ce8" table:number-columns-repeated="11"/>
          <table:table-cell table:style-name="ce26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6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 <text:s/>Рішення Дубенської міської ради від15 січня 2020 року № 4434 “Про зміни до бюджету <text:s/>міста Дубно на 2020 рік” Рішення Дубенської міської ради від 07.02.2020 року № 4457 "Про зміни до бюджету міста Дубно на 2020 рік"Рішення Дубенської міської ради від 06.03.2020 року № 4601 "Про зміни до бюджету міста Дубно на 2020 рік"Рішення Дубенської міської ради від 20.03.2020 року № 4613 "Про зміни до бюджету міста Дубно на 2020 рік"Рішення Дубенської міської ради від 06.04.2020 року № 4751 "Про зміни до бюджету міста на 2020 рік"Рішення Дубенської міської ради від 05.06.2020 року № 4773 "Про зміни до бюджету міста на 2020 рік".Рішення Дубенської міської ради від14.07.2020 року № 4961 "Про зміни до бюджету міста на 2020 рік".Рішення Дубенської міської ради від11.09.2020 року № 5103 "Про зміни до бюджету міста на 2020 рік".</text:p>
          </table:table-cell>
          <table:covered-table-cell table:number-columns-repeated="63" table:style-name="ce87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54" office:value-type="string" calcext:value-type="string" table:number-columns-spanned="58" table:number-rows-spanned="1">
            <text:p>name</text:p>
          </table:table-cell>
          <table:covered-table-cell table:number-columns-repeated="56" table:style-name="ce162"/>
          <table:covered-table-cell table:style-name="ce23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64" table:number-columns-spanned="58" table:number-rows-spanned="1"/>
          <table:covered-table-cell table:number-columns-repeated="56" table:style-name="ce223"/>
          <table:covered-table-cell table:style-name="ce28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87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229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54" office:value-type="string" calcext:value-type="string" table:number-columns-spanned="58" table:number-rows-spanned="1">
            <text:p>name</text:p>
          </table:table-cell>
          <table:covered-table-cell table:number-columns-repeated="56" table:style-name="ce162"/>
          <table:covered-table-cell table:style-name="ce23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ити надання відповідних послуг денними загальноосвітніми навчальними закладами</text:p>
          </table:table-cell>
          <table:covered-table-cell table:number-columns-repeated="56" table:style-name="ce160"/>
          <table:covered-table-cell table:style-name="ce25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Придбання обладнання та предметів довгострокового обладнання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35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86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78" table:number-columns-repeated="8"/>
          <table:table-cell table:style-name="ce276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56"/>
          <table:covered-table-cell table:style-name="ce248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7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48"/>
          <table:covered-table-cell table:number-columns-repeated="23" table:style-name="ce157"/>
          <table:covered-table-cell table:style-name="ce249"/>
          <table:covered-table-cell table:number-columns-repeated="24" table:style-name="ce16"/>
          <table:table-cell table:style-name="ce279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58"/>
          <table:covered-table-cell table:style-name="ce237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79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59"/>
          <table:covered-table-cell table:style-name="ce251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ps2</text:p>
          </table:table-cell>
          <table:covered-table-cell table:number-columns-repeated="7" table:style-name="ce254"/>
          <table:table-cell table:style-name="ce24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style-name="ce280"/>
          <table:table-cell table:style-name="ce283" table:number-columns-repeated="7"/>
          <table:table-cell table:style-name="ce277" table:number-columns-repeated="18"/>
          <table:table-cell table:style-name="ce277" office:value-type="string" calcext:value-type="string">
            <text:p>p4.8</text:p>
          </table:table-cell>
          <table:table-cell table:style-name="ce277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49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87600550.55" calcext:value-type="float" table:number-columns-spanned="8" table:number-rows-spanned="1">
            <text:p>87 600 550,55</text:p>
          </table:table-cell>
          <table:covered-table-cell table:number-columns-repeated="7" table:style-name="ce256"/>
          <table:table-cell table:style-name="ce256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56"/>
          <table:table-cell table:style-name="ce256" table:formula="of:=[.AC52]+[.AK52]" office:value-type="float" office:value="87890550.55" calcext:value-type="float" table:number-columns-spanned="8" table:number-rows-spanned="1">
            <text:p>87 890 550,55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50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7414195" calcext:value-type="float" table:number-columns-spanned="8" table:number-rows-spanned="1">
            <text:p>7 414 195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3]+[.AK53]" office:value-type="float" office:value="7414195" calcext:value-type="float" table:number-columns-spanned="8" table:number-rows-spanned="1">
            <text:p>7 414 195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51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4]+[.AK54]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52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253617" calcext:value-type="float" table:number-columns-spanned="8" table:number-rows-spanned="1">
            <text:p>253 617,00</text:p>
          </table:table-cell>
          <table:covered-table-cell table:number-columns-repeated="7" table:style-name="ce256"/>
          <table:table-cell table:style-name="ce256" table:formula="of:=[.AC55]+[.AK55]" office:value-type="float" office:value="253617" calcext:value-type="float" table:number-columns-spanned="8" table:number-rows-spanned="1">
            <text:p>253 617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5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61"/>
          <table:covered-table-cell table:style-name="ce253"/>
          <table:table-cell table:style-name="ce255" office:value-type="float" office:value="95055485.55" calcext:value-type="float" table:number-columns-spanned="8" table:number-rows-spanned="1">
            <text:p>95 055 485,55</text:p>
          </table:table-cell>
          <table:covered-table-cell table:number-columns-repeated="7" table:style-name="ce255"/>
          <table:table-cell table:style-name="ce255" office:value-type="float" office:value="543617" calcext:value-type="float" table:number-columns-spanned="8" table:number-rows-spanned="1">
            <text:p>543 617,00</text:p>
          </table:table-cell>
          <table:covered-table-cell table:number-columns-repeated="7" table:style-name="ce255"/>
          <table:table-cell table:style-name="ce255" table:formula="of:=[.AC56]+[.AK56]" office:value-type="float" office:value="95599102.55" calcext:value-type="float" table:number-columns-spanned="8" table:number-rows-spanned="1">
            <text:p>95 599 102,55</text:p>
          </table:table-cell>
          <table:covered-table-cell table:number-columns-repeated="7" table:style-name="ce255"/>
          <table:table-cell table:style-name="ce282" table:number-columns-repeated="8"/>
          <table:table-cell table:style-name="ce27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6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76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56"/>
          <table:covered-table-cell table:style-name="ce248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48"/>
          <table:covered-table-cell table:number-columns-repeated="22" table:style-name="ce157"/>
          <table:covered-table-cell table:style-name="ce249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58"/>
          <table:covered-table-cell table:style-name="ce237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54" office:value-type="string" calcext:value-type="string" table:number-columns-spanned="24" table:number-rows-spanned="1">
            <text:p>name</text:p>
          </table:table-cell>
          <table:covered-table-cell table:number-columns-repeated="22" table:style-name="ce162"/>
          <table:covered-table-cell table:style-name="ce238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ps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63"/>
          <table:covered-table-cell table:style-name="ce25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27"/>
          <table:table-cell table:style-name="ce277" office:value-type="string" calcext:value-type="string">
            <text:p>s4.9</text:p>
          </table:table-cell>
          <table:table-cell table:style-name="ce27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58"/>
          <table:covered-table-cell table:style-name="ce237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58"/>
          <table:covered-table-cell table:style-name="ce237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58"/>
          <table:covered-table-cell table:style-name="ce237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58"/>
          <table:covered-table-cell table:style-name="ce237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58"/>
          <table:covered-table-cell table:style-name="ce237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54" office:value-type="string" calcext:value-type="string" table:number-columns-spanned="19" table:number-rows-spanned="1">
            <text:p>name</text:p>
          </table:table-cell>
          <table:covered-table-cell table:number-columns-repeated="17" table:style-name="ce162"/>
          <table:covered-table-cell table:style-name="ce238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4"/>
          <table:covered-table-cell table:style-name="ce258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s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8"/>
          <table:table-cell table:style-name="ce16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24"/>
          <table:covered-table-cell table:number-columns-repeated="12" table:style-name="ce231"/>
          <table:covered-table-cell table:style-name="ce239"/>
          <table:table-cell table:style-name="ce245" table:number-columns-spanned="5" table:number-rows-spanned="1"/>
          <table:covered-table-cell table:number-columns-repeated="4" table:style-name="ce245"/>
          <table:table-cell table:style-name="ce259" table:number-columns-spanned="10" table:number-rows-spanned="1"/>
          <table:covered-table-cell table:number-columns-repeated="8" table:style-name="ce155"/>
          <table:covered-table-cell table:style-name="ce259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14"/>
          <table:table-cell table:style-name="ce277" office:value-type="string" calcext:value-type="string">
            <text:p>s4.10</text:p>
          </table:table-cell>
          <table:table-cell table:style-name="ce277" table:number-columns-repeated="945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9"/>
          <table:table-cell table:style-name="ce16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59" table:number-columns-spanned="10" table:number-rows-spanned="1"/>
          <table:covered-table-cell table:number-columns-repeated="8" table:style-name="ce155"/>
          <table:covered-table-cell table:style-name="ce259"/>
          <table:table-cell table:style-name="ce255" office:value-type="float" office:value="7414195" calcext:value-type="float" table:number-columns-spanned="8" table:number-rows-spanned="1">
            <text:p>7 414 195,00</text:p>
          </table:table-cell>
          <table:covered-table-cell table:number-columns-repeated="7" table:style-name="ce255"/>
          <table:table-cell table:style-name="ce25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55" table:formula="of:=[.AO71]+[.AW71]" office:value-type="float" office:value="7414195" calcext:value-type="float" table:number-columns-spanned="8" table:number-rows-spanned="1">
            <text:p>7 414 195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2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0"/>
          <table:table-cell table:style-name="ce168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2]+[.AW72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1"/>
          <table:table-cell table:style-name="ce169" office:value-type="string" calcext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3]+[.AW73]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2"/>
          <table:table-cell table:style-name="ce170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4]+[.AW74]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3"/>
          <table:table-cell table:style-name="ce171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 text:c="3"/>віднесених до педагогічного персоналу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5]+[.AW75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4"/>
          <table:table-cell table:style-name="ce172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6]+[.AW76]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5"/>
          <table:table-cell table:style-name="ce173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7]+[.AW77]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6"/>
          <table:table-cell table:style-name="ce174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8]+[.AW78]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7"/>
          <table:table-cell table:style-name="ce175" office:value-type="string" calcext:value-type="string" table:number-columns-spanned="19" table:number-rows-spanned="1">
            <text:p>середньорічна число посадових окладів (ставок) вихователів і груп ГПД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9]+[.AW79]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8"/>
          <table:table-cell table:style-name="ce176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0]+[.AW80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"/>
          <table:table-cell table:style-name="ce177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659340" calcext:value-type="float" table:number-columns-spanned="8" table:number-rows-spanned="1">
            <text:p>659 34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1]+[.AW81]" office:value-type="float" office:value="659340" calcext:value-type="float" table:number-columns-spanned="8" table:number-rows-spanned="1">
            <text:p>659 34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"/>
          <table:table-cell table:style-name="ce17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615600" calcext:value-type="float" table:number-columns-spanned="8" table:number-rows-spanned="1">
            <text:p>615 6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2]+[.AW82]" office:value-type="float" office:value="615600" calcext:value-type="float" table:number-columns-spanned="8" table:number-rows-spanned="1">
            <text:p>615 6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1"/>
          <table:table-cell table:style-name="ce17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3987515" calcext:value-type="float" table:number-columns-spanned="8" table:number-rows-spanned="1">
            <text:p>3 987 515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3]+[.AW83]" office:value-type="float" office:value="3987515" calcext:value-type="float" table:number-columns-spanned="8" table:number-rows-spanned="1">
            <text:p>3 987 515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2"/>
          <table:table-cell table:style-name="ce180" office:value-type="string" calcext:value-type="string" table:number-columns-spanned="19" table:number-rows-spanned="1">
            <text:p>Газ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680500" calcext:value-type="float" table:number-columns-spanned="8" table:number-rows-spanned="1">
            <text:p>680 5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4]+[.AW84]" office:value-type="float" office:value="680500" calcext:value-type="float" table:number-columns-spanned="8" table:number-rows-spanned="1">
            <text:p>680 5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3"/>
          <table:table-cell table:style-name="ce181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768000" calcext:value-type="float" table:number-columns-spanned="8" table:number-rows-spanned="1">
            <text:p>768 0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5]+[.AW85]" office:value-type="float" office:value="768000" calcext:value-type="float" table:number-columns-spanned="8" table:number-rows-spanned="1">
            <text:p>768 0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"/>
          <table:table-cell table:style-name="ce182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6]+[.AW86]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"/>
          <table:table-cell table:style-name="ce183" office:value-type="string" calcext:value-type="string" table:number-columns-spanned="19" table:number-rows-spanned="1">
            <text:p>опалювальна площа приміщення теплопостачанням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7]+[.AW87]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6"/>
          <table:table-cell table:style-name="ce184" office:value-type="string" calcext:value-type="string" table:number-columns-spanned="19" table:number-rows-spanned="1">
            <text:p>опалювальна площа природним газом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8]+[.AW88]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7"/>
          <table:table-cell table:style-name="ce185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9]+[.AW89]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8"/>
          <table:table-cell table:style-name="ce186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0]+[.AW90]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4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9"/>
          <table:table-cell table:style-name="ce187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1]+[.AW91]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4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0"/>
          <table:table-cell table:style-name="ce188" office:value-type="string" calcext:value-type="string" table:number-columns-spanned="19" table:number-rows-spanned="1">
            <text:p>обсяг на придбання обладнання та предметів довгострокового користува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253617" calcext:value-type="float" table:number-columns-spanned="8" table:number-rows-spanned="1">
            <text:p>253 617,00</text:p>
          </table:table-cell>
          <table:covered-table-cell table:number-columns-repeated="7" table:style-name="ce256"/>
          <table:table-cell table:style-name="ce256" table:formula="of:=[.AO92]+[.AW92]" office:value-type="float" office:value="253617" calcext:value-type="float" table:number-columns-spanned="8" table:number-rows-spanned="1">
            <text:p>253 617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1"/>
          <table:table-cell table:style-name="ce18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61" table:number-columns-spanned="10" table:number-rows-spanned="1"/>
          <table:covered-table-cell table:number-columns-repeated="8" table:style-name="ce225"/>
          <table:covered-table-cell table:style-name="ce24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2">
          <table:table-cell table:style-name="ce4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2"/>
          <table:table-cell table:style-name="ce190" office:value-type="string" calcext:value-type="string" table:number-columns-spanned="19" table:number-rows-spanned="1">
            <text:p>середньорічна кількість дітей дошкільного віку в школах-дитячих садках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4]+[.AW94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3"/>
          <table:table-cell table:style-name="ce191" office:value-type="string" calcext:value-type="string" table:number-columns-spanned="19" table:number-rows-spanned="1">
            <text:p>плановий обсяг доходу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56"/>
          <table:table-cell table:style-name="ce256" table:formula="of:=[.AO95]+[.AW95]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4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4"/>
          <table:table-cell table:style-name="ce192" office:value-type="string" calcext:value-type="string" table:number-columns-spanned="19" table:number-rows-spanned="1">
            <text:p>середньорічна кількіть учн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6]+[.AW96]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"/>
          <table:table-cell table:style-name="ce193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840.22" calcext:value-type="float" table:number-columns-spanned="8" table:number-rows-spanned="1">
            <text:p>1 840,22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7]+[.AW97]" office:value-type="float" office:value="1840.22" calcext:value-type="float" table:number-columns-spanned="8" table:number-rows-spanned="1">
            <text:p>1 840,22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"/>
          <table:table-cell table:style-name="ce194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54199" calcext:value-type="float" table:number-columns-spanned="8" table:number-rows-spanned="1">
            <text:p>54 199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8]+[.AW98]" office:value-type="float" office:value="54199" calcext:value-type="float" table:number-columns-spanned="8" table:number-rows-spanned="1">
            <text:p>54 199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"/>
          <table:table-cell table:style-name="ce195" office:value-type="string" calcext:value-type="string" table:number-columns-spanned="19" table:number-rows-spanned="1">
            <text:p>електроенергія кВат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ис. кВт./рік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93069" calcext:value-type="float" table:number-columns-spanned="8" table:number-rows-spanned="1">
            <text:p>293 069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9]+[.AW99]" office:value-type="float" office:value="293069" calcext:value-type="float" table:number-columns-spanned="8" table:number-rows-spanned="1">
            <text:p>293 069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8"/>
          <table:table-cell table:style-name="ce196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67850" calcext:value-type="float" table:number-columns-spanned="8" table:number-rows-spanned="1">
            <text:p>67 85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0]+[.AW100]" office:value-type="float" office:value="67850" calcext:value-type="float" table:number-columns-spanned="8" table:number-rows-spanned="1">
            <text:p>67 85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9"/>
          <table:table-cell table:style-name="ce197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1]+[.AW101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0"/>
          <table:table-cell table:style-name="ce198" office:value-type="string" calcext:value-type="string" table:number-columns-spanned="19" table:number-rows-spanned="1">
            <text:p>Кількість укладених договор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2]+[.AW102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1"/>
          <table:table-cell table:style-name="ce199" office:value-type="string" calcext:value-type="string" table:number-columns-spanned="19" table:number-rows-spanned="1">
            <text:p>кількість придбаних предме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19" calcext:value-type="float" table:number-columns-spanned="8" table:number-rows-spanned="1">
            <text:p>19,00</text:p>
          </table:table-cell>
          <table:covered-table-cell table:number-columns-repeated="7" table:style-name="ce256"/>
          <table:table-cell table:style-name="ce256" table:formula="of:=[.AO103]+[.AW103]" office:value-type="float" office:value="19" calcext:value-type="float" table:number-columns-spanned="8" table:number-rows-spanned="1">
            <text:p>19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2"/>
          <table:table-cell table:style-name="ce20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61" table:number-columns-spanned="10" table:number-rows-spanned="1"/>
          <table:covered-table-cell table:number-columns-repeated="8" table:style-name="ce225"/>
          <table:covered-table-cell table:style-name="ce24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2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3"/>
          <table:table-cell table:style-name="ce201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5]+[.AW105]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4"/>
          <table:table-cell table:style-name="ce202" office:value-type="string" calcext:value-type="string" table:number-columns-spanned="19" table:number-rows-spanned="1">
            <text:p>витрати на одного уч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0547" calcext:value-type="float" table:number-columns-spanned="8" table:number-rows-spanned="1">
            <text:p>20 547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6]+[.AW106]" office:value-type="float" office:value="20547" calcext:value-type="float" table:number-columns-spanned="8" table:number-rows-spanned="1">
            <text:p>20 547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203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226"/>
          <table:covered-table-cell table:style-name="ce241"/>
          <table:table-cell table:style-name="ce246" table:number-columns-spanned="5" table:number-rows-spanned="1"/>
          <table:covered-table-cell table:number-columns-repeated="4" table:style-name="ce246"/>
          <table:table-cell table:style-name="ce260" table:number-columns-spanned="10" table:number-rows-spanned="1"/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6"/>
          <table:table-cell table:style-name="ce204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.089" calcext:value-type="float" table:number-columns-spanned="8" table:number-rows-spanned="1">
            <text:p>0,09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8]+[.AW108]" office:value-type="float" office:value="0.089" calcext:value-type="float" table:number-columns-spanned="8" table:number-rows-spanned="1">
            <text:p>0,09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7"/>
          <table:table-cell table:style-name="ce205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уб. м. на 1 м.кв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9]+[.AW109]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8"/>
          <table:table-cell table:style-name="ce206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т год на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0]+[.AW110]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9"/>
          <table:table-cell table:style-name="ce207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уб 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1]+[.AW111]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0"/>
          <table:table-cell table:style-name="ce208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2]+[.AW112]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1"/>
          <table:table-cell table:style-name="ce209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18.5" calcext:value-type="float" table:number-columns-spanned="8" table:number-rows-spanned="1">
            <text:p>1 018,5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3]+[.AW113]" office:value-type="float" office:value="1018.5" calcext:value-type="float" table:number-columns-spanned="8" table:number-rows-spanned="1">
            <text:p>1 018,5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2"/>
          <table:table-cell table:style-name="ce210" office:value-type="string" calcext:value-type="string" table:number-columns-spanned="19" table:number-rows-spanned="1">
            <text:p>Середні витрати для одного об`єкта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13348" calcext:value-type="float" table:number-columns-spanned="8" table:number-rows-spanned="1">
            <text:p>13 348,00</text:p>
          </table:table-cell>
          <table:covered-table-cell table:number-columns-repeated="7" table:style-name="ce256"/>
          <table:table-cell table:style-name="ce256" table:formula="of:=[.AO114]+[.AW114]" office:value-type="float" office:value="13348" calcext:value-type="float" table:number-columns-spanned="8" table:number-rows-spanned="1">
            <text:p>13 348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3"/>
          <table:table-cell table:style-name="ce21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61" table:number-columns-spanned="10" table:number-rows-spanned="1"/>
          <table:covered-table-cell table:number-columns-repeated="8" table:style-name="ce225"/>
          <table:covered-table-cell table:style-name="ce24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2">
          <table:table-cell table:style-name="ce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4"/>
          <table:table-cell table:style-name="ce212" office:value-type="string" calcext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6]+[.AW116]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6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5"/>
          <table:table-cell table:style-name="ce213" office:value-type="string" calcext:value-type="string" table:number-columns-spanned="19" table:number-rows-spanned="1">
            <text:p>динаміка зростання кількості дітей дошкільного віку в школах-дитячих садках, порівняно з минулим роком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7]+[.AW117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6"/>
          <table:table-cell table:style-name="ce214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table:number-columns-spanned="10" table:number-rows-spanned="1"/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8]+[.AW11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7"/>
          <table:table-cell table:style-name="ce215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9]+[.AW119]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8"/>
          <table:table-cell table:style-name="ce216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20]+[.AW12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9"/>
          <table:table-cell table:style-name="ce217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21]+[.AW12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0"/>
          <table:table-cell table:style-name="ce218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22]+[.AW12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1"/>
          <table:table-cell table:style-name="ce219" office:value-type="string" calcext:value-type="string" table:number-columns-spanned="19" table:number-rows-spanned="1">
            <text:p>Динаміка споживання комунальних послуг там енергоносіїв ( по відношенню до споживання в минулому році)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23]+[.AW123]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7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2"/>
          <table:table-cell table:style-name="ce220" office:value-type="string" calcext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24]+[.AW12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7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3"/>
          <table:table-cell table:style-name="ce221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style-name="ce256" table:formula="of:=[.AO125]+[.AW12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5">
          <table:table-cell table:number-columns-repeated="40"/>
          <table:table-cell table:style-name="ce2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7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44"/>
          <table:table-cell table:style-name="ce236" table:number-columns-spanned="17" table:number-rows-spanned="1"/>
          <table:covered-table-cell table:number-columns-repeated="16" table:style-name="ce236"/>
          <table:table-cell table:style-name="ce266"/>
          <table:table-cell table:style-name="ce78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87"/>
          <table:table-cell table:number-columns-repeated="965"/>
        </table:table-row>
        <table:table-row table:style-name="ro5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78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7"/>
          <table:table-cell table:number-columns-repeated="979"/>
        </table:table-row>
        <table:table-row table:style-name="ro5">
          <table:table-cell table:style-name="ce7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9"/>
          <table:table-cell table:number-columns-repeated="979"/>
        </table:table-row>
        <table:table-row table:style-name="ro19">
          <table:table-cell table:style-name="ce80" table:number-columns-repeated="45"/>
          <table:table-cell table:number-columns-repeated="979"/>
        </table:table-row>
        <table:table-row table:style-name="ro7">
          <table:table-cell table:style-name="ce7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44"/>
          <table:table-cell table:style-name="ce236" table:number-columns-spanned="17" table:number-rows-spanned="1"/>
          <table:covered-table-cell table:number-columns-repeated="16" table:style-name="ce236"/>
          <table:table-cell table:style-name="ce266"/>
          <table:table-cell table:style-name="ce7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87"/>
          <table:table-cell table:number-columns-repeated="965"/>
        </table:table-row>
        <table:table-row table:style-name="ro5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5">
          <table:table-cell table:style-name="ce81" office:value-type="date" office:date-value="2020-09-21" calcext:value-type="date" table:number-columns-spanned="8" table:number-rows-spanned="1">
            <text:p>21.09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46"/>
          <table:table-cell table:style-name="ce1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20.$A$1" table:cell-range-address="$КПК0611020.$A$1:.$BM$138" table:range-usable-as="print-range"/>
        </table:named-expressions>
        <calcext:conditional-formats>
          <calcext:conditional-format calcext:target-range-address="КПК0611020.G70:КПК0611020.L70">
            <calcext:condition calcext:apply-style-name="ConditionalStyle_117" calcext:value="=[.$G69]" calcext:base-cell-address="КПК0611020.G70"/>
          </calcext:conditional-format>
          <calcext:conditional-format calcext:target-range-address="КПК0611020.D52:КПК0611020.D52">
            <calcext:condition calcext:apply-style-name="ConditionalStyle_116" calcext:value="=[.$D51]" calcext:base-cell-address="КПК0611020.D52"/>
          </calcext:conditional-format>
          <calcext:conditional-format calcext:target-range-address="КПК0611020.A70:КПК0611020.F70">
            <calcext:condition calcext:apply-style-name="ConditionalStyle_115" calcext:value="=0" calcext:base-cell-address="КПК0611020.A70"/>
          </calcext:conditional-format>
          <calcext:conditional-format calcext:target-range-address="КПК0611020.D53:КПК0611020.D53">
            <calcext:condition calcext:apply-style-name="ConditionalStyle_114" calcext:value="=[.$D52]" calcext:base-cell-address="КПК0611020.D53"/>
          </calcext:conditional-format>
          <calcext:conditional-format calcext:target-range-address="КПК0611020.D54:КПК0611020.D54">
            <calcext:condition calcext:apply-style-name="ConditionalStyle_113" calcext:value="=[.$D53]" calcext:base-cell-address="КПК0611020.D54"/>
          </calcext:conditional-format>
          <calcext:conditional-format calcext:target-range-address="КПК0611020.D55:КПК0611020.D55">
            <calcext:condition calcext:apply-style-name="ConditionalStyle_112" calcext:value="=[.$D54]" calcext:base-cell-address="КПК0611020.D55"/>
          </calcext:conditional-format>
          <calcext:conditional-format calcext:target-range-address="КПК0611020.D56:КПК0611020.D56">
            <calcext:condition calcext:apply-style-name="ConditionalStyle_111" calcext:value="=[.$D55]" calcext:base-cell-address="КПК0611020.D56"/>
          </calcext:conditional-format>
          <calcext:conditional-format calcext:target-range-address="КПК0611020.G71:КПК0611020.G71">
            <calcext:condition calcext:apply-style-name="ConditionalStyle_110" calcext:value="=[.$G70]" calcext:base-cell-address="КПК0611020.G71"/>
          </calcext:conditional-format>
          <calcext:conditional-format calcext:target-range-address="КПК0611020.A71:КПК0611020.F71">
            <calcext:condition calcext:apply-style-name="ConditionalStyle_109" calcext:value="=0" calcext:base-cell-address="КПК0611020.A71"/>
          </calcext:conditional-format>
          <calcext:conditional-format calcext:target-range-address="КПК0611020.G72:КПК0611020.G72">
            <calcext:condition calcext:apply-style-name="ConditionalStyle_108" calcext:value="=[.$G71]" calcext:base-cell-address="КПК0611020.G72"/>
          </calcext:conditional-format>
          <calcext:conditional-format calcext:target-range-address="КПК0611020.A72:КПК0611020.F72">
            <calcext:condition calcext:apply-style-name="ConditionalStyle_107" calcext:value="=0" calcext:base-cell-address="КПК0611020.A72"/>
          </calcext:conditional-format>
          <calcext:conditional-format calcext:target-range-address="КПК0611020.G73:КПК0611020.G73">
            <calcext:condition calcext:apply-style-name="ConditionalStyle_106" calcext:value="=[.$G72]" calcext:base-cell-address="КПК0611020.G73"/>
          </calcext:conditional-format>
          <calcext:conditional-format calcext:target-range-address="КПК0611020.A73:КПК0611020.F73">
            <calcext:condition calcext:apply-style-name="ConditionalStyle_105" calcext:value="=0" calcext:base-cell-address="КПК0611020.A73"/>
          </calcext:conditional-format>
          <calcext:conditional-format calcext:target-range-address="КПК0611020.G74:КПК0611020.G74">
            <calcext:condition calcext:apply-style-name="ConditionalStyle_104" calcext:value="=[.$G73]" calcext:base-cell-address="КПК0611020.G74"/>
          </calcext:conditional-format>
          <calcext:conditional-format calcext:target-range-address="КПК0611020.A74:КПК0611020.F74">
            <calcext:condition calcext:apply-style-name="ConditionalStyle_103" calcext:value="=0" calcext:base-cell-address="КПК0611020.A74"/>
          </calcext:conditional-format>
          <calcext:conditional-format calcext:target-range-address="КПК0611020.G75:КПК0611020.G75">
            <calcext:condition calcext:apply-style-name="ConditionalStyle_102" calcext:value="=[.$G74]" calcext:base-cell-address="КПК0611020.G75"/>
          </calcext:conditional-format>
          <calcext:conditional-format calcext:target-range-address="КПК0611020.A75:КПК0611020.F75">
            <calcext:condition calcext:apply-style-name="ConditionalStyle_101" calcext:value="=0" calcext:base-cell-address="КПК0611020.A75"/>
          </calcext:conditional-format>
          <calcext:conditional-format calcext:target-range-address="КПК0611020.G76:КПК0611020.G76">
            <calcext:condition calcext:apply-style-name="ConditionalStyle_100" calcext:value="=[.$G75]" calcext:base-cell-address="КПК0611020.G76"/>
          </calcext:conditional-format>
          <calcext:conditional-format calcext:target-range-address="КПК0611020.A76:КПК0611020.F76">
            <calcext:condition calcext:apply-style-name="ConditionalStyle_99" calcext:value="=0" calcext:base-cell-address="КПК0611020.A76"/>
          </calcext:conditional-format>
          <calcext:conditional-format calcext:target-range-address="КПК0611020.G77:КПК0611020.G77">
            <calcext:condition calcext:apply-style-name="ConditionalStyle_98" calcext:value="=[.$G76]" calcext:base-cell-address="КПК0611020.G77"/>
          </calcext:conditional-format>
          <calcext:conditional-format calcext:target-range-address="КПК0611020.A77:КПК0611020.F77">
            <calcext:condition calcext:apply-style-name="ConditionalStyle_97" calcext:value="=0" calcext:base-cell-address="КПК0611020.A77"/>
          </calcext:conditional-format>
          <calcext:conditional-format calcext:target-range-address="КПК0611020.G78:КПК0611020.G78">
            <calcext:condition calcext:apply-style-name="ConditionalStyle_96" calcext:value="=[.$G77]" calcext:base-cell-address="КПК0611020.G78"/>
          </calcext:conditional-format>
          <calcext:conditional-format calcext:target-range-address="КПК0611020.A78:КПК0611020.F78">
            <calcext:condition calcext:apply-style-name="ConditionalStyle_95" calcext:value="=0" calcext:base-cell-address="КПК0611020.A78"/>
          </calcext:conditional-format>
          <calcext:conditional-format calcext:target-range-address="КПК0611020.G79:КПК0611020.G79">
            <calcext:condition calcext:apply-style-name="ConditionalStyle_94" calcext:value="=[.$G78]" calcext:base-cell-address="КПК0611020.G79"/>
          </calcext:conditional-format>
          <calcext:conditional-format calcext:target-range-address="КПК0611020.A79:КПК0611020.F79">
            <calcext:condition calcext:apply-style-name="ConditionalStyle_93" calcext:value="=0" calcext:base-cell-address="КПК0611020.A79"/>
          </calcext:conditional-format>
          <calcext:conditional-format calcext:target-range-address="КПК0611020.G80:КПК0611020.G80">
            <calcext:condition calcext:apply-style-name="ConditionalStyle_92" calcext:value="=[.$G79]" calcext:base-cell-address="КПК0611020.G80"/>
          </calcext:conditional-format>
          <calcext:conditional-format calcext:target-range-address="КПК0611020.A80:КПК0611020.F80">
            <calcext:condition calcext:apply-style-name="ConditionalStyle_91" calcext:value="=0" calcext:base-cell-address="КПК0611020.A80"/>
          </calcext:conditional-format>
          <calcext:conditional-format calcext:target-range-address="КПК0611020.G81:КПК0611020.G81">
            <calcext:condition calcext:apply-style-name="ConditionalStyle_90" calcext:value="=[.$G80]" calcext:base-cell-address="КПК0611020.G81"/>
          </calcext:conditional-format>
          <calcext:conditional-format calcext:target-range-address="КПК0611020.A81:КПК0611020.F81">
            <calcext:condition calcext:apply-style-name="ConditionalStyle_89" calcext:value="=0" calcext:base-cell-address="КПК0611020.A81"/>
          </calcext:conditional-format>
          <calcext:conditional-format calcext:target-range-address="КПК0611020.G82:КПК0611020.G82">
            <calcext:condition calcext:apply-style-name="ConditionalStyle_88" calcext:value="=[.$G81]" calcext:base-cell-address="КПК0611020.G82"/>
          </calcext:conditional-format>
          <calcext:conditional-format calcext:target-range-address="КПК0611020.A82:КПК0611020.F82">
            <calcext:condition calcext:apply-style-name="ConditionalStyle_87" calcext:value="=0" calcext:base-cell-address="КПК0611020.A82"/>
          </calcext:conditional-format>
          <calcext:conditional-format calcext:target-range-address="КПК0611020.G83:КПК0611020.G83">
            <calcext:condition calcext:apply-style-name="ConditionalStyle_86" calcext:value="=[.$G82]" calcext:base-cell-address="КПК0611020.G83"/>
          </calcext:conditional-format>
          <calcext:conditional-format calcext:target-range-address="КПК0611020.A83:КПК0611020.F83">
            <calcext:condition calcext:apply-style-name="ConditionalStyle_85" calcext:value="=0" calcext:base-cell-address="КПК0611020.A83"/>
          </calcext:conditional-format>
          <calcext:conditional-format calcext:target-range-address="КПК0611020.G84:КПК0611020.G84">
            <calcext:condition calcext:apply-style-name="ConditionalStyle_84" calcext:value="=[.$G83]" calcext:base-cell-address="КПК0611020.G84"/>
          </calcext:conditional-format>
          <calcext:conditional-format calcext:target-range-address="КПК0611020.A84:КПК0611020.F84">
            <calcext:condition calcext:apply-style-name="ConditionalStyle_83" calcext:value="=0" calcext:base-cell-address="КПК0611020.A84"/>
          </calcext:conditional-format>
          <calcext:conditional-format calcext:target-range-address="КПК0611020.G85:КПК0611020.G85">
            <calcext:condition calcext:apply-style-name="ConditionalStyle_82" calcext:value="=[.$G84]" calcext:base-cell-address="КПК0611020.G85"/>
          </calcext:conditional-format>
          <calcext:conditional-format calcext:target-range-address="КПК0611020.A85:КПК0611020.F85">
            <calcext:condition calcext:apply-style-name="ConditionalStyle_81" calcext:value="=0" calcext:base-cell-address="КПК0611020.A85"/>
          </calcext:conditional-format>
          <calcext:conditional-format calcext:target-range-address="КПК0611020.G86:КПК0611020.G86">
            <calcext:condition calcext:apply-style-name="ConditionalStyle_80" calcext:value="=[.$G85]" calcext:base-cell-address="КПК0611020.G86"/>
          </calcext:conditional-format>
          <calcext:conditional-format calcext:target-range-address="КПК0611020.A86:КПК0611020.F86">
            <calcext:condition calcext:apply-style-name="ConditionalStyle_79" calcext:value="=0" calcext:base-cell-address="КПК0611020.A86"/>
          </calcext:conditional-format>
          <calcext:conditional-format calcext:target-range-address="КПК0611020.G87:КПК0611020.G87">
            <calcext:condition calcext:apply-style-name="ConditionalStyle_78" calcext:value="=[.$G86]" calcext:base-cell-address="КПК0611020.G87"/>
          </calcext:conditional-format>
          <calcext:conditional-format calcext:target-range-address="КПК0611020.A87:КПК0611020.F87">
            <calcext:condition calcext:apply-style-name="ConditionalStyle_77" calcext:value="=0" calcext:base-cell-address="КПК0611020.A87"/>
          </calcext:conditional-format>
          <calcext:conditional-format calcext:target-range-address="КПК0611020.G88:КПК0611020.G88">
            <calcext:condition calcext:apply-style-name="ConditionalStyle_76" calcext:value="=[.$G87]" calcext:base-cell-address="КПК0611020.G88"/>
          </calcext:conditional-format>
          <calcext:conditional-format calcext:target-range-address="КПК0611020.A88:КПК0611020.F88">
            <calcext:condition calcext:apply-style-name="ConditionalStyle_75" calcext:value="=0" calcext:base-cell-address="КПК0611020.A88"/>
          </calcext:conditional-format>
          <calcext:conditional-format calcext:target-range-address="КПК0611020.G89:КПК0611020.G89">
            <calcext:condition calcext:apply-style-name="ConditionalStyle_74" calcext:value="=[.$G88]" calcext:base-cell-address="КПК0611020.G89"/>
          </calcext:conditional-format>
          <calcext:conditional-format calcext:target-range-address="КПК0611020.A89:КПК0611020.F89">
            <calcext:condition calcext:apply-style-name="ConditionalStyle_73" calcext:value="=0" calcext:base-cell-address="КПК0611020.A89"/>
          </calcext:conditional-format>
          <calcext:conditional-format calcext:target-range-address="КПК0611020.G90:КПК0611020.G90">
            <calcext:condition calcext:apply-style-name="ConditionalStyle_72" calcext:value="=[.$G89]" calcext:base-cell-address="КПК0611020.G90"/>
          </calcext:conditional-format>
          <calcext:conditional-format calcext:target-range-address="КПК0611020.A90:КПК0611020.F90">
            <calcext:condition calcext:apply-style-name="ConditionalStyle_71" calcext:value="=0" calcext:base-cell-address="КПК0611020.A90"/>
          </calcext:conditional-format>
          <calcext:conditional-format calcext:target-range-address="КПК0611020.G91:КПК0611020.G91">
            <calcext:condition calcext:apply-style-name="ConditionalStyle_70" calcext:value="=[.$G90]" calcext:base-cell-address="КПК0611020.G91"/>
          </calcext:conditional-format>
          <calcext:conditional-format calcext:target-range-address="КПК0611020.A91:КПК0611020.F91">
            <calcext:condition calcext:apply-style-name="ConditionalStyle_69" calcext:value="=0" calcext:base-cell-address="КПК0611020.A91"/>
          </calcext:conditional-format>
          <calcext:conditional-format calcext:target-range-address="КПК0611020.G92:КПК0611020.G92">
            <calcext:condition calcext:apply-style-name="ConditionalStyle_68" calcext:value="=[.$G91]" calcext:base-cell-address="КПК0611020.G92"/>
          </calcext:conditional-format>
          <calcext:conditional-format calcext:target-range-address="КПК0611020.A92:КПК0611020.F92">
            <calcext:condition calcext:apply-style-name="ConditionalStyle_67" calcext:value="=0" calcext:base-cell-address="КПК0611020.A92"/>
          </calcext:conditional-format>
          <calcext:conditional-format calcext:target-range-address="КПК0611020.G93:КПК0611020.G93">
            <calcext:condition calcext:apply-style-name="ConditionalStyle_66" calcext:value="=[.$G92]" calcext:base-cell-address="КПК0611020.G93"/>
          </calcext:conditional-format>
          <calcext:conditional-format calcext:target-range-address="КПК0611020.A93:КПК0611020.F93">
            <calcext:condition calcext:apply-style-name="ConditionalStyle_65" calcext:value="=0" calcext:base-cell-address="КПК0611020.A93"/>
          </calcext:conditional-format>
          <calcext:conditional-format calcext:target-range-address="КПК0611020.G94:КПК0611020.G94">
            <calcext:condition calcext:apply-style-name="ConditionalStyle_64" calcext:value="=[.$G93]" calcext:base-cell-address="КПК0611020.G94"/>
          </calcext:conditional-format>
          <calcext:conditional-format calcext:target-range-address="КПК0611020.A94:КПК0611020.F94">
            <calcext:condition calcext:apply-style-name="ConditionalStyle_63" calcext:value="=0" calcext:base-cell-address="КПК0611020.A94"/>
          </calcext:conditional-format>
          <calcext:conditional-format calcext:target-range-address="КПК0611020.G95:КПК0611020.G95">
            <calcext:condition calcext:apply-style-name="ConditionalStyle_62" calcext:value="=[.$G94]" calcext:base-cell-address="КПК0611020.G95"/>
          </calcext:conditional-format>
          <calcext:conditional-format calcext:target-range-address="КПК0611020.A95:КПК0611020.F95">
            <calcext:condition calcext:apply-style-name="ConditionalStyle_61" calcext:value="=0" calcext:base-cell-address="КПК0611020.A95"/>
          </calcext:conditional-format>
          <calcext:conditional-format calcext:target-range-address="КПК0611020.G96:КПК0611020.G96">
            <calcext:condition calcext:apply-style-name="ConditionalStyle_60" calcext:value="=[.$G95]" calcext:base-cell-address="КПК0611020.G96"/>
          </calcext:conditional-format>
          <calcext:conditional-format calcext:target-range-address="КПК0611020.A96:КПК0611020.F96">
            <calcext:condition calcext:apply-style-name="ConditionalStyle_59" calcext:value="=0" calcext:base-cell-address="КПК0611020.A96"/>
          </calcext:conditional-format>
          <calcext:conditional-format calcext:target-range-address="КПК0611020.G97:КПК0611020.G97">
            <calcext:condition calcext:apply-style-name="ConditionalStyle_58" calcext:value="=[.$G96]" calcext:base-cell-address="КПК0611020.G97"/>
          </calcext:conditional-format>
          <calcext:conditional-format calcext:target-range-address="КПК0611020.A97:КПК0611020.F97">
            <calcext:condition calcext:apply-style-name="ConditionalStyle_57" calcext:value="=0" calcext:base-cell-address="КПК0611020.A97"/>
          </calcext:conditional-format>
          <calcext:conditional-format calcext:target-range-address="КПК0611020.G98:КПК0611020.G98">
            <calcext:condition calcext:apply-style-name="ConditionalStyle_56" calcext:value="=[.$G97]" calcext:base-cell-address="КПК0611020.G98"/>
          </calcext:conditional-format>
          <calcext:conditional-format calcext:target-range-address="КПК0611020.A98:КПК0611020.F98">
            <calcext:condition calcext:apply-style-name="ConditionalStyle_55" calcext:value="=0" calcext:base-cell-address="КПК0611020.A98"/>
          </calcext:conditional-format>
          <calcext:conditional-format calcext:target-range-address="КПК0611020.G99:КПК0611020.G99">
            <calcext:condition calcext:apply-style-name="ConditionalStyle_54" calcext:value="=[.$G98]" calcext:base-cell-address="КПК0611020.G99"/>
          </calcext:conditional-format>
          <calcext:conditional-format calcext:target-range-address="КПК0611020.A99:КПК0611020.F99">
            <calcext:condition calcext:apply-style-name="ConditionalStyle_53" calcext:value="=0" calcext:base-cell-address="КПК0611020.A99"/>
          </calcext:conditional-format>
          <calcext:conditional-format calcext:target-range-address="КПК0611020.G100:КПК0611020.G100">
            <calcext:condition calcext:apply-style-name="ConditionalStyle_52" calcext:value="=[.$G99]" calcext:base-cell-address="КПК0611020.G100"/>
          </calcext:conditional-format>
          <calcext:conditional-format calcext:target-range-address="КПК0611020.A100:КПК0611020.F100">
            <calcext:condition calcext:apply-style-name="ConditionalStyle_51" calcext:value="=0" calcext:base-cell-address="КПК0611020.A100"/>
          </calcext:conditional-format>
          <calcext:conditional-format calcext:target-range-address="КПК0611020.G101:КПК0611020.G101">
            <calcext:condition calcext:apply-style-name="ConditionalStyle_50" calcext:value="=[.$G100]" calcext:base-cell-address="КПК0611020.G101"/>
          </calcext:conditional-format>
          <calcext:conditional-format calcext:target-range-address="КПК0611020.A101:КПК0611020.F101">
            <calcext:condition calcext:apply-style-name="ConditionalStyle_49" calcext:value="=0" calcext:base-cell-address="КПК0611020.A101"/>
          </calcext:conditional-format>
          <calcext:conditional-format calcext:target-range-address="КПК0611020.G102:КПК0611020.G102">
            <calcext:condition calcext:apply-style-name="ConditionalStyle_48" calcext:value="=[.$G101]" calcext:base-cell-address="КПК0611020.G102"/>
          </calcext:conditional-format>
          <calcext:conditional-format calcext:target-range-address="КПК0611020.A102:КПК0611020.F102">
            <calcext:condition calcext:apply-style-name="ConditionalStyle_47" calcext:value="=0" calcext:base-cell-address="КПК0611020.A102"/>
          </calcext:conditional-format>
          <calcext:conditional-format calcext:target-range-address="КПК0611020.G103:КПК0611020.G103">
            <calcext:condition calcext:apply-style-name="ConditionalStyle_46" calcext:value="=[.$G102]" calcext:base-cell-address="КПК0611020.G103"/>
          </calcext:conditional-format>
          <calcext:conditional-format calcext:target-range-address="КПК0611020.A103:КПК0611020.F103">
            <calcext:condition calcext:apply-style-name="ConditionalStyle_45" calcext:value="=0" calcext:base-cell-address="КПК0611020.A103"/>
          </calcext:conditional-format>
          <calcext:conditional-format calcext:target-range-address="КПК0611020.G104:КПК0611020.G104">
            <calcext:condition calcext:apply-style-name="ConditionalStyle_44" calcext:value="=[.$G103]" calcext:base-cell-address="КПК0611020.G104"/>
          </calcext:conditional-format>
          <calcext:conditional-format calcext:target-range-address="КПК0611020.A104:КПК0611020.F104">
            <calcext:condition calcext:apply-style-name="ConditionalStyle_43" calcext:value="=0" calcext:base-cell-address="КПК0611020.A104"/>
          </calcext:conditional-format>
          <calcext:conditional-format calcext:target-range-address="КПК0611020.G105:КПК0611020.G105">
            <calcext:condition calcext:apply-style-name="ConditionalStyle_42" calcext:value="=[.$G104]" calcext:base-cell-address="КПК0611020.G105"/>
          </calcext:conditional-format>
          <calcext:conditional-format calcext:target-range-address="КПК0611020.A105:КПК0611020.F105">
            <calcext:condition calcext:apply-style-name="ConditionalStyle_41" calcext:value="=0" calcext:base-cell-address="КПК0611020.A105"/>
          </calcext:conditional-format>
          <calcext:conditional-format calcext:target-range-address="КПК0611020.G106:КПК0611020.G106">
            <calcext:condition calcext:apply-style-name="ConditionalStyle_40" calcext:value="=[.$G105]" calcext:base-cell-address="КПК0611020.G106"/>
          </calcext:conditional-format>
          <calcext:conditional-format calcext:target-range-address="КПК0611020.A106:КПК0611020.F106">
            <calcext:condition calcext:apply-style-name="ConditionalStyle_39" calcext:value="=0" calcext:base-cell-address="КПК0611020.A106"/>
          </calcext:conditional-format>
          <calcext:conditional-format calcext:target-range-address="КПК0611020.G107:КПК0611020.G107">
            <calcext:condition calcext:apply-style-name="ConditionalStyle_38" calcext:value="=[.$G106]" calcext:base-cell-address="КПК0611020.G107"/>
          </calcext:conditional-format>
          <calcext:conditional-format calcext:target-range-address="КПК0611020.A107:КПК0611020.F107">
            <calcext:condition calcext:apply-style-name="ConditionalStyle_37" calcext:value="=0" calcext:base-cell-address="КПК0611020.A107"/>
          </calcext:conditional-format>
          <calcext:conditional-format calcext:target-range-address="КПК0611020.G108:КПК0611020.G108">
            <calcext:condition calcext:apply-style-name="ConditionalStyle_36" calcext:value="=[.$G107]" calcext:base-cell-address="КПК0611020.G108"/>
          </calcext:conditional-format>
          <calcext:conditional-format calcext:target-range-address="КПК0611020.A108:КПК0611020.F108">
            <calcext:condition calcext:apply-style-name="ConditionalStyle_35" calcext:value="=0" calcext:base-cell-address="КПК0611020.A108"/>
          </calcext:conditional-format>
          <calcext:conditional-format calcext:target-range-address="КПК0611020.G109:КПК0611020.G109">
            <calcext:condition calcext:apply-style-name="ConditionalStyle_34" calcext:value="=[.$G108]" calcext:base-cell-address="КПК0611020.G109"/>
          </calcext:conditional-format>
          <calcext:conditional-format calcext:target-range-address="КПК0611020.A109:КПК0611020.F109">
            <calcext:condition calcext:apply-style-name="ConditionalStyle_33" calcext:value="=0" calcext:base-cell-address="КПК0611020.A109"/>
          </calcext:conditional-format>
          <calcext:conditional-format calcext:target-range-address="КПК0611020.G110:КПК0611020.G110">
            <calcext:condition calcext:apply-style-name="ConditionalStyle_32" calcext:value="=[.$G109]" calcext:base-cell-address="КПК0611020.G110"/>
          </calcext:conditional-format>
          <calcext:conditional-format calcext:target-range-address="КПК0611020.A110:КПК0611020.F110">
            <calcext:condition calcext:apply-style-name="ConditionalStyle_31" calcext:value="=0" calcext:base-cell-address="КПК0611020.A110"/>
          </calcext:conditional-format>
          <calcext:conditional-format calcext:target-range-address="КПК0611020.G111:КПК0611020.G111">
            <calcext:condition calcext:apply-style-name="ConditionalStyle_30" calcext:value="=[.$G110]" calcext:base-cell-address="КПК0611020.G111"/>
          </calcext:conditional-format>
          <calcext:conditional-format calcext:target-range-address="КПК0611020.A111:КПК0611020.F111">
            <calcext:condition calcext:apply-style-name="ConditionalStyle_29" calcext:value="=0" calcext:base-cell-address="КПК0611020.A111"/>
          </calcext:conditional-format>
          <calcext:conditional-format calcext:target-range-address="КПК0611020.G112:КПК0611020.G112">
            <calcext:condition calcext:apply-style-name="ConditionalStyle_28" calcext:value="=[.$G111]" calcext:base-cell-address="КПК0611020.G112"/>
          </calcext:conditional-format>
          <calcext:conditional-format calcext:target-range-address="КПК0611020.A112:КПК0611020.F112">
            <calcext:condition calcext:apply-style-name="ConditionalStyle_27" calcext:value="=0" calcext:base-cell-address="КПК0611020.A112"/>
          </calcext:conditional-format>
          <calcext:conditional-format calcext:target-range-address="КПК0611020.G113:КПК0611020.G113">
            <calcext:condition calcext:apply-style-name="ConditionalStyle_26" calcext:value="=[.$G112]" calcext:base-cell-address="КПК0611020.G113"/>
          </calcext:conditional-format>
          <calcext:conditional-format calcext:target-range-address="КПК0611020.A113:КПК0611020.F113">
            <calcext:condition calcext:apply-style-name="ConditionalStyle_25" calcext:value="=0" calcext:base-cell-address="КПК0611020.A113"/>
          </calcext:conditional-format>
          <calcext:conditional-format calcext:target-range-address="КПК0611020.G114:КПК0611020.G114">
            <calcext:condition calcext:apply-style-name="ConditionalStyle_24" calcext:value="=[.$G113]" calcext:base-cell-address="КПК0611020.G114"/>
          </calcext:conditional-format>
          <calcext:conditional-format calcext:target-range-address="КПК0611020.A114:КПК0611020.F114">
            <calcext:condition calcext:apply-style-name="ConditionalStyle_23" calcext:value="=0" calcext:base-cell-address="КПК0611020.A114"/>
          </calcext:conditional-format>
          <calcext:conditional-format calcext:target-range-address="КПК0611020.G115:КПК0611020.G115">
            <calcext:condition calcext:apply-style-name="ConditionalStyle_22" calcext:value="=[.$G114]" calcext:base-cell-address="КПК0611020.G115"/>
          </calcext:conditional-format>
          <calcext:conditional-format calcext:target-range-address="КПК0611020.A115:КПК0611020.F115">
            <calcext:condition calcext:apply-style-name="ConditionalStyle_21" calcext:value="=0" calcext:base-cell-address="КПК0611020.A115"/>
          </calcext:conditional-format>
          <calcext:conditional-format calcext:target-range-address="КПК0611020.G116:КПК0611020.G116">
            <calcext:condition calcext:apply-style-name="ConditionalStyle_20" calcext:value="=[.$G115]" calcext:base-cell-address="КПК0611020.G116"/>
          </calcext:conditional-format>
          <calcext:conditional-format calcext:target-range-address="КПК0611020.A116:КПК0611020.F116">
            <calcext:condition calcext:apply-style-name="ConditionalStyle_19" calcext:value="=0" calcext:base-cell-address="КПК0611020.A116"/>
          </calcext:conditional-format>
          <calcext:conditional-format calcext:target-range-address="КПК0611020.G117:КПК0611020.G117">
            <calcext:condition calcext:apply-style-name="ConditionalStyle_18" calcext:value="=[.$G116]" calcext:base-cell-address="КПК0611020.G117"/>
          </calcext:conditional-format>
          <calcext:conditional-format calcext:target-range-address="КПК0611020.A117:КПК0611020.F117">
            <calcext:condition calcext:apply-style-name="ConditionalStyle_17" calcext:value="=0" calcext:base-cell-address="КПК0611020.A117"/>
          </calcext:conditional-format>
          <calcext:conditional-format calcext:target-range-address="КПК0611020.G118:КПК0611020.G118">
            <calcext:condition calcext:apply-style-name="ConditionalStyle_16" calcext:value="=[.$G117]" calcext:base-cell-address="КПК0611020.G118"/>
          </calcext:conditional-format>
          <calcext:conditional-format calcext:target-range-address="КПК0611020.A118:КПК0611020.F118">
            <calcext:condition calcext:apply-style-name="ConditionalStyle_15" calcext:value="=0" calcext:base-cell-address="КПК0611020.A118"/>
          </calcext:conditional-format>
          <calcext:conditional-format calcext:target-range-address="КПК0611020.G119:КПК0611020.G119">
            <calcext:condition calcext:apply-style-name="ConditionalStyle_14" calcext:value="=[.$G118]" calcext:base-cell-address="КПК0611020.G119"/>
          </calcext:conditional-format>
          <calcext:conditional-format calcext:target-range-address="КПК0611020.A119:КПК0611020.F119">
            <calcext:condition calcext:apply-style-name="ConditionalStyle_13" calcext:value="=0" calcext:base-cell-address="КПК0611020.A119"/>
          </calcext:conditional-format>
          <calcext:conditional-format calcext:target-range-address="КПК0611020.G120:КПК0611020.G120">
            <calcext:condition calcext:apply-style-name="ConditionalStyle_12" calcext:value="=[.$G119]" calcext:base-cell-address="КПК0611020.G120"/>
          </calcext:conditional-format>
          <calcext:conditional-format calcext:target-range-address="КПК0611020.A120:КПК0611020.F120">
            <calcext:condition calcext:apply-style-name="ConditionalStyle_11" calcext:value="=0" calcext:base-cell-address="КПК0611020.A120"/>
          </calcext:conditional-format>
          <calcext:conditional-format calcext:target-range-address="КПК0611020.G121:КПК0611020.G121">
            <calcext:condition calcext:apply-style-name="ConditionalStyle_10" calcext:value="=[.$G120]" calcext:base-cell-address="КПК0611020.G121"/>
          </calcext:conditional-format>
          <calcext:conditional-format calcext:target-range-address="КПК0611020.A121:КПК0611020.F121">
            <calcext:condition calcext:apply-style-name="ConditionalStyle_9" calcext:value="=0" calcext:base-cell-address="КПК0611020.A121"/>
          </calcext:conditional-format>
          <calcext:conditional-format calcext:target-range-address="КПК0611020.G122:КПК0611020.G122">
            <calcext:condition calcext:apply-style-name="ConditionalStyle_8" calcext:value="=[.$G121]" calcext:base-cell-address="КПК0611020.G122"/>
          </calcext:conditional-format>
          <calcext:conditional-format calcext:target-range-address="КПК0611020.A122:КПК0611020.F122">
            <calcext:condition calcext:apply-style-name="ConditionalStyle_7" calcext:value="=0" calcext:base-cell-address="КПК0611020.A122"/>
          </calcext:conditional-format>
          <calcext:conditional-format calcext:target-range-address="КПК0611020.G123:КПК0611020.G123">
            <calcext:condition calcext:apply-style-name="ConditionalStyle_6" calcext:value="=[.$G122]" calcext:base-cell-address="КПК0611020.G123"/>
          </calcext:conditional-format>
          <calcext:conditional-format calcext:target-range-address="КПК0611020.A123:КПК0611020.F123">
            <calcext:condition calcext:apply-style-name="ConditionalStyle_5" calcext:value="=0" calcext:base-cell-address="КПК0611020.A123"/>
          </calcext:conditional-format>
          <calcext:conditional-format calcext:target-range-address="КПК0611020.G124:КПК0611020.G124">
            <calcext:condition calcext:apply-style-name="ConditionalStyle_4" calcext:value="=[.$G123]" calcext:base-cell-address="КПК0611020.G124"/>
          </calcext:conditional-format>
          <calcext:conditional-format calcext:target-range-address="КПК0611020.A124:КПК0611020.F124">
            <calcext:condition calcext:apply-style-name="ConditionalStyle_3" calcext:value="=0" calcext:base-cell-address="КПК0611020.A124"/>
          </calcext:conditional-format>
          <calcext:conditional-format calcext:target-range-address="КПК0611020.G125:КПК0611020.G125">
            <calcext:condition calcext:apply-style-name="ConditionalStyle_2" calcext:value="=[.$G124]" calcext:base-cell-address="КПК0611020.G125"/>
          </calcext:conditional-format>
          <calcext:conditional-format calcext:target-range-address="КПК0611020.A125:КПК0611020.F125">
            <calcext:condition calcext:apply-style-name="ConditionalStyle_1" calcext:value="=0" calcext:base-cell-address="КПК0611020.A125"/>
          </calcext:conditional-format>
        </calcext:conditional-formats>
      </table:table>
      <table:table table:name="КПК061116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7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6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86"/>
          <table:table-cell table:number-columns-repeated="960"/>
        </table:table-row>
        <table:table-row table:style-name="ro4">
          <table:table-cell table:number-columns-repeated="40"/>
          <table:table-cell table:style-name="ce78" office:value-type="string" calcext:value-type="string" table:number-columns-spanned="24" table:number-rows-spanned="1">
            <text:p>Наказ Управління освіти Дубенської міської ради № 212 від 17 вересня 2020 року</text:p>
          </table:table-cell>
          <table:covered-table-cell table:number-columns-repeated="23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2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68"/>
          <table:table-cell table:number-columns-repeated="960"/>
        </table:table-row>
        <table:table-row table:style-name="ro6">
          <table:table-cell table:number-columns-repeated="40"/>
          <table:table-cell table:style-name="ce269" table:number-columns-spanned="18" table:number-rows-spanned="1"/>
          <table:covered-table-cell table:number-columns-repeated="17" table:style-name="ce273"/>
          <table:table-cell table:number-columns-repeated="966"/>
        </table:table-row>
        <table:table-row table:style-name="ro2">
          <table:table-cell table:number-columns-repeated="40"/>
          <table:table-cell table:style-name="ce2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7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83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83"/>
          <table:table-cell table:style-name="ce230"/>
          <table:table-cell table:style-name="ce232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7"/>
          <table:table-cell table:style-name="ce275"/>
          <table:table-cell table:style-name="ce83" office:value-type="string" calcext:value-type="string" table:number-columns-spanned="8" table:number-rows-spanned="1">
            <text:p>04590725</text:p>
          </table:table-cell>
          <table:covered-table-cell table:number-columns-repeated="7" table:style-name="ce83"/>
          <table:table-cell table:style-name="ce275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 table:style-name="ce5"/>
          <table:table-cell table:style-name="ce233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34"/>
          <table:table-cell table:style-name="ce5"/>
          <table:table-cell table:style-name="ce84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84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83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83"/>
          <table:table-cell table:style-name="ce230"/>
          <table:table-cell table:style-name="ce232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87"/>
          <table:table-cell table:style-name="ce275"/>
          <table:table-cell table:style-name="ce83" office:value-type="string" calcext:value-type="string" table:number-columns-spanned="8" table:number-rows-spanned="1">
            <text:p>04590725</text:p>
          </table:table-cell>
          <table:covered-table-cell table:number-columns-repeated="7" table:style-name="ce83"/>
          <table:table-cell table:style-name="ce242" table:number-columns-repeated="9"/>
          <table:table-cell table:style-name="ce286"/>
          <table:table-cell table:style-name="ce289" table:number-columns-repeated="3"/>
          <table:table-cell table:style-name="ce242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 table:style-name="ce5"/>
          <table:table-cell table:style-name="ce233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34"/>
          <table:table-cell table:style-name="ce5"/>
          <table:table-cell table:style-name="ce84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7"/>
          <table:table-cell table:style-name="ce243" table:number-columns-repeated="8"/>
          <table:table-cell table:style-name="ce285"/>
          <table:table-cell table:style-name="ce243"/>
          <table:table-cell table:style-name="ce289" table:number-columns-repeated="3"/>
          <table:table-cell table:style-name="ce24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4">
          <table:table-cell table:style-name="ce4" office:value-type="string" calcext:value-type="string">
            <text:p>3.</text:p>
          </table:table-cell>
          <table:table-cell table:style-name="ce83" office:value-type="string" calcext:value-type="string" table:number-columns-spanned="11" table:number-rows-spanned="1">
            <text:p>0611161</text:p>
          </table:table-cell>
          <table:covered-table-cell table:number-columns-repeated="10" table:style-name="ce83"/>
          <table:table-cell/>
          <table:table-cell table:style-name="ce83" office:value-type="string" calcext:value-type="string" table:number-columns-spanned="12" table:number-rows-spanned="1">
            <text:p>1161</text:p>
          </table:table-cell>
          <table:covered-table-cell table:number-columns-repeated="11" table:style-name="ce83"/>
          <table:table-cell table:style-name="ce242"/>
          <table:table-cell table:style-name="ce83" office:value-type="string" calcext:value-type="string" table:number-columns-spanned="9" table:number-rows-spanned="1">
            <text:p>0990</text:p>
          </table:table-cell>
          <table:covered-table-cell table:number-columns-repeated="8" table:style-name="ce83"/>
          <table:table-cell table:style-name="ce242"/>
          <table:table-cell table:style-name="ce263" office:value-type="string" calcext:value-type="string" table:number-columns-spanned="19" table:number-rows-spanned="1">
            <text:p>Забезпечення діяльності інших закладів у сфері освіти</text:p>
          </table:table-cell>
          <table:covered-table-cell table:number-columns-repeated="18" table:style-name="ce87"/>
          <table:table-cell table:style-name="ce242"/>
          <table:table-cell table:style-name="ce83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83"/>
          <table:table-cell table:style-name="ce242" table:number-columns-repeated="15"/>
          <table:table-cell table:number-columns-repeated="945"/>
        </table:table-row>
        <table:table-row table:style-name="ro12">
          <table:table-cell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/>
          <table:table-cell table:style-name="ce84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7"/>
          <table:table-cell table:style-name="ce243"/>
          <table:table-cell table:style-name="ce247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47"/>
          <table:table-cell table:style-name="ce243"/>
          <table:table-cell table:style-name="ce26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64"/>
          <table:table-cell table:style-name="ce243"/>
          <table:table-cell table:style-name="ce84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7"/>
          <table:table-cell table:style-name="ce243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5"/>
          <table:table-cell table:style-name="ce227" office:value-type="float" office:value="6282969" calcext:value-type="float" table:number-columns-spanned="10" table:number-rows-spanned="1">
            <text:p>6 282 969,00</text:p>
          </table:table-cell>
          <table:covered-table-cell table:number-columns-repeated="9" table:style-name="ce227"/>
          <table:table-cell table:style-name="ce257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62"/>
          <table:table-cell table:style-name="ce227" office:value-type="float" office:value="5909269" calcext:value-type="float" table:number-columns-spanned="11" table:number-rows-spanned="1">
            <text:p>5 909 269,00</text:p>
          </table:table-cell>
          <table:covered-table-cell table:number-columns-repeated="10" table:style-name="ce227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27" office:value-type="float" office:value="373700" calcext:value-type="float" table:number-columns-spanned="11" table:number-rows-spanned="1">
            <text:p>373 700,00</text:p>
          </table:table-cell>
          <table:covered-table-cell table:number-columns-repeated="10" table:style-name="ce227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28" table:number-columns-repeated="2"/>
          <table:table-cell table:style-name="ce244" table:number-columns-repeated="14"/>
          <table:table-cell table:style-name="ce265" table:number-columns-repeated="5"/>
          <table:table-cell table:style-name="ce8" table:number-columns-repeated="11"/>
          <table:table-cell table:style-name="ce265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228" table:number-columns-repeated="11"/>
          <table:table-cell table:style-name="ce11" table:number-columns-repeated="4"/>
          <table:table-cell table:style-name="ce228" table:number-columns-repeated="2"/>
          <table:table-cell table:style-name="ce244" table:number-columns-repeated="14"/>
          <table:table-cell table:style-name="ce265" table:number-columns-repeated="5"/>
          <table:table-cell table:style-name="ce8" table:number-columns-repeated="11"/>
          <table:table-cell table:style-name="ce26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6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від 14.11.2019 року «Про Державний бюджет України на 2020 рік». Рішення Дубенської міської ради від 06 грудня 2019 року №4319 “Про бюджет м. Дубно на 2020 рік”Рішення Дубенської міської ради від 07 лютого 2020 року № 4457 " Про зміни до бюджету міста Дубно на 2020 рік"Рішення Дубенської міської ради від 06 березень 2020 року № 4601 " Про зміни до бюджету міста Дубно на 2020 рік"Рішення Дубенської міської ради від 20 березень 2020 року № 4613 " Про зміни до бюджету міста Дубно на 2020 рік"Рішення Дубенської міської ради від 07 квітня 2020 року № 4751 Про зміни до бюджету міста на 2020 рік"Рішення Дубенської міської ради від 05 червня 2020 року № 4773 Про зміни до бюджету міста на 2020 рік". Рішення Дубенської міської ради від 14.07.2020 року № 4961 "Про внесення змін до бюджету міста на 2020 рік". <text:s/>Рішення Дубенської міської ради від 11.09.2020 року №5103 "Про внесення змін до бюджету міста на 2020 рік".</text:p>
          </table:table-cell>
          <table:covered-table-cell table:number-columns-repeated="63" table:style-name="ce87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54" office:value-type="string" calcext:value-type="string" table:number-columns-spanned="58" table:number-rows-spanned="1">
            <text:p>name</text:p>
          </table:table-cell>
          <table:covered-table-cell table:number-columns-repeated="56" table:style-name="ce162"/>
          <table:covered-table-cell table:style-name="ce23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64" table:number-columns-spanned="58" table:number-rows-spanned="1"/>
          <table:covered-table-cell table:number-columns-repeated="56" table:style-name="ce223"/>
          <table:covered-table-cell table:style-name="ce28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87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229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54" office:value-type="string" calcext:value-type="string" table:number-columns-spanned="58" table:number-rows-spanned="1">
            <text:p>name</text:p>
          </table:table-cell>
          <table:covered-table-cell table:number-columns-repeated="56" table:style-name="ce162"/>
          <table:covered-table-cell table:style-name="ce23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56" table:style-name="ce160"/>
          <table:covered-table-cell table:style-name="ce25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15"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Придбання придметів довгострокового користування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15">
          <table:table-cell table:style-name="ce1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35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86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78" table:number-columns-repeated="8"/>
          <table:table-cell table:style-name="ce276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56"/>
          <table:covered-table-cell table:style-name="ce248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7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48"/>
          <table:covered-table-cell table:number-columns-repeated="23" table:style-name="ce157"/>
          <table:covered-table-cell table:style-name="ce249"/>
          <table:covered-table-cell table:number-columns-repeated="24" table:style-name="ce16"/>
          <table:table-cell table:style-name="ce279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58"/>
          <table:covered-table-cell table:style-name="ce237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79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59"/>
          <table:covered-table-cell table:style-name="ce251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ps2</text:p>
          </table:table-cell>
          <table:covered-table-cell table:number-columns-repeated="7" table:style-name="ce254"/>
          <table:table-cell table:style-name="ce24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style-name="ce280"/>
          <table:table-cell table:style-name="ce283" table:number-columns-repeated="7"/>
          <table:table-cell table:style-name="ce277" table:number-columns-repeated="18"/>
          <table:table-cell table:style-name="ce277" office:value-type="string" calcext:value-type="string">
            <text:p>p4.8</text:p>
          </table:table-cell>
          <table:table-cell table:style-name="ce277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98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1597364" calcext:value-type="float" table:number-columns-spanned="8" table:number-rows-spanned="1">
            <text:p>1 597 364,00</text:p>
          </table:table-cell>
          <table:covered-table-cell table:number-columns-repeated="7" table:style-name="ce256"/>
          <table:table-cell table:style-name="ce256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56"/>
          <table:table-cell table:style-name="ce256" table:formula="of:=[.AC54]+[.AK54]" office:value-type="float" office:value="1612364" calcext:value-type="float" table:number-columns-spanned="8" table:number-rows-spanned="1">
            <text:p>1 612 364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99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 фінансування установ освіти згідно затвердженими кошторисами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2626858" calcext:value-type="float" table:number-columns-spanned="8" table:number-rows-spanned="1">
            <text:p>2 626 858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5]+[.AK55]" office:value-type="float" office:value="2626858" calcext:value-type="float" table:number-columns-spanned="8" table:number-rows-spanned="1">
            <text:p>2 626 858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400" office:value-type="string" calcext:value-type="string" table:number-columns-spanned="25" table:number-rows-spanned="1">
            <text:p>Забезпечення надання якісних послуг з господарського обслуговування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6]+[.AK56]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401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7]+[.AK57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15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402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8]+[.AK58]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15">
          <table:table-cell table:style-name="ce1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403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358700" calcext:value-type="float" table:number-columns-spanned="8" table:number-rows-spanned="1">
            <text:p>358 700,00</text:p>
          </table:table-cell>
          <table:covered-table-cell table:number-columns-repeated="7" table:style-name="ce256"/>
          <table:table-cell table:style-name="ce256" table:formula="of:=[.AC59]+[.AK59]" office:value-type="float" office:value="358700" calcext:value-type="float" table:number-columns-spanned="8" table:number-rows-spanned="1">
            <text:p>358 700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0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61"/>
          <table:covered-table-cell table:style-name="ce253"/>
          <table:table-cell table:style-name="ce255" office:value-type="float" office:value="5909269" calcext:value-type="float" table:number-columns-spanned="8" table:number-rows-spanned="1">
            <text:p>5 909 269,00</text:p>
          </table:table-cell>
          <table:covered-table-cell table:number-columns-repeated="7" table:style-name="ce255"/>
          <table:table-cell table:style-name="ce255" office:value-type="float" office:value="373700" calcext:value-type="float" table:number-columns-spanned="8" table:number-rows-spanned="1">
            <text:p>373 700,00</text:p>
          </table:table-cell>
          <table:covered-table-cell table:number-columns-repeated="7" table:style-name="ce255"/>
          <table:table-cell table:style-name="ce255" table:formula="of:=[.AC60]+[.AK60]" office:value-type="float" office:value="6282969" calcext:value-type="float" table:number-columns-spanned="8" table:number-rows-spanned="1">
            <text:p>6 282 969,00</text:p>
          </table:table-cell>
          <table:covered-table-cell table:number-columns-repeated="7" table:style-name="ce255"/>
          <table:table-cell table:style-name="ce282" table:number-columns-repeated="8"/>
          <table:table-cell table:style-name="ce27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6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76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56"/>
          <table:covered-table-cell table:style-name="ce248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48"/>
          <table:covered-table-cell table:number-columns-repeated="22" table:style-name="ce157"/>
          <table:covered-table-cell table:style-name="ce249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58"/>
          <table:covered-table-cell table:style-name="ce237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54" office:value-type="string" calcext:value-type="string" table:number-columns-spanned="24" table:number-rows-spanned="1">
            <text:p>name</text:p>
          </table:table-cell>
          <table:covered-table-cell table:number-columns-repeated="22" table:style-name="ce162"/>
          <table:covered-table-cell table:style-name="ce238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ps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63"/>
          <table:covered-table-cell table:style-name="ce25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B68]+[.AJ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27"/>
          <table:table-cell table:style-name="ce277" office:value-type="string" calcext:value-type="string">
            <text:p>s4.9</text:p>
          </table:table-cell>
          <table:table-cell table:style-name="ce27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58"/>
          <table:covered-table-cell table:style-name="ce237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58"/>
          <table:covered-table-cell table:style-name="ce237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58"/>
          <table:covered-table-cell table:style-name="ce237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58"/>
          <table:covered-table-cell table:style-name="ce237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58"/>
          <table:covered-table-cell table:style-name="ce237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54" office:value-type="string" calcext:value-type="string" table:number-columns-spanned="19" table:number-rows-spanned="1">
            <text:p>name</text:p>
          </table:table-cell>
          <table:covered-table-cell table:number-columns-repeated="17" table:style-name="ce162"/>
          <table:covered-table-cell table:style-name="ce238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4"/>
          <table:covered-table-cell table:style-name="ce258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s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9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4"/>
          <table:table-cell table:style-name="ce40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59"/>
          <table:covered-table-cell table:number-columns-repeated="12" table:style-name="ce231"/>
          <table:covered-table-cell table:style-name="ce239"/>
          <table:table-cell table:style-name="ce245" table:number-columns-spanned="5" table:number-rows-spanned="1"/>
          <table:covered-table-cell table:number-columns-repeated="4" table:style-name="ce245"/>
          <table:table-cell table:style-name="ce259" table:number-columns-spanned="10" table:number-rows-spanned="1"/>
          <table:covered-table-cell table:number-columns-repeated="8" table:style-name="ce155"/>
          <table:covered-table-cell table:style-name="ce259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14"/>
          <table:table-cell table:style-name="ce277" office:value-type="string" calcext:value-type="string">
            <text:p>s4.10</text:p>
          </table:table-cell>
          <table:table-cell table:style-name="ce277" table:number-columns-repeated="945"/>
        </table:table-row>
        <table:table-row table:style-name="ro12">
          <table:table-cell table:style-name="ce29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5"/>
          <table:table-cell table:style-name="ce406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5]+[.AW7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9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6"/>
          <table:table-cell table:style-name="ce407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6]+[.AW76]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9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7"/>
          <table:table-cell table:style-name="ce408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7]+[.AW77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9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8"/>
          <table:table-cell table:style-name="ce409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8]+[.AW78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9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9"/>
          <table:table-cell table:style-name="ce410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9]+[.AW79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29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0"/>
          <table:table-cell table:style-name="ce411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597364" calcext:value-type="float" table:number-columns-spanned="8" table:number-rows-spanned="1">
            <text:p>1 597 364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0]+[.AW80]" office:value-type="float" office:value="1597364" calcext:value-type="float" table:number-columns-spanned="8" table:number-rows-spanned="1">
            <text:p>1 597 364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1"/>
          <table:table-cell table:style-name="ce412" office:value-type="string" calcext:value-type="string" table:number-columns-spanned="19" table:number-rows-spanned="1">
            <text:p>Обсяг видатків на централізоване ведення бухгалтерського обліку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575108" calcext:value-type="float" table:number-columns-spanned="8" table:number-rows-spanned="1">
            <text:p>2 575 108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1]+[.AW81]" office:value-type="float" office:value="2575108" calcext:value-type="float" table:number-columns-spanned="8" table:number-rows-spanned="1">
            <text:p>2 575 108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9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2"/>
          <table:table-cell table:style-name="ce413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2]+[.AW82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29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3"/>
          <table:table-cell table:style-name="ce414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3]+[.AW83]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0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4"/>
          <table:table-cell table:style-name="ce415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4]+[.AW84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0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5"/>
          <table:table-cell table:style-name="ce416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5]+[.AW85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0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6"/>
          <table:table-cell table:style-name="ce41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6]+[.AW86]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0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7"/>
          <table:table-cell table:style-name="ce418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7]+[.AW87]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0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8"/>
          <table:table-cell table:style-name="ce41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8]+[.AW88]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0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9"/>
          <table:table-cell table:style-name="ce420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9]+[.AW89]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0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60"/>
          <table:table-cell table:style-name="ce421" office:value-type="string" calcext:value-type="string" table:number-columns-spanned="19" table:number-rows-spanned="1">
            <text:p>Оплата інших енергоносіїв та іншихї комунальних послуг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0]+[.AW90]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0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61"/>
          <table:table-cell table:style-name="ce422" office:value-type="string" calcext:value-type="string" table:number-columns-spanned="19" table:number-rows-spanned="1">
            <text:p>Забезпеченн виконання завдань і проектів у сфері інформатизації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1]+[.AW91]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0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62"/>
          <table:table-cell table:style-name="ce423" office:value-type="string" calcext:value-type="string" table:number-columns-spanned="19" table:number-rows-spanned="1">
            <text:p>Обсяг витрат на придмети довгострокового користува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358700" calcext:value-type="float" table:number-columns-spanned="8" table:number-rows-spanned="1">
            <text:p>358 700,00</text:p>
          </table:table-cell>
          <table:covered-table-cell table:number-columns-repeated="7" table:style-name="ce256"/>
          <table:table-cell table:style-name="ce256" table:formula="of:=[.AO92]+[.AW92]" office:value-type="float" office:value="358700" calcext:value-type="float" table:number-columns-spanned="8" table:number-rows-spanned="1">
            <text:p>358 7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0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63"/>
          <table:table-cell table:style-name="ce42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61" table:number-columns-spanned="10" table:number-rows-spanned="1"/>
          <table:covered-table-cell table:number-columns-repeated="8" table:style-name="ce225"/>
          <table:covered-table-cell table:style-name="ce24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2">
          <table:table-cell table:style-name="ce3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4"/>
          <table:table-cell table:style-name="ce425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4]+[.AW94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5"/>
          <table:table-cell table:style-name="ce426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них і <text:s/>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5]+[.AW95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6"/>
          <table:table-cell table:style-name="ce427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56"/>
          <table:table-cell table:style-name="ce256" table:formula="of:=[.AO96]+[.AW96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7"/>
          <table:table-cell table:style-name="ce428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7]+[.AW97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8"/>
          <table:table-cell table:style-name="ce429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8]+[.AW98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9"/>
          <table:table-cell table:style-name="ce430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9]+[.AW99]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70"/>
          <table:table-cell table:style-name="ce431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0]+[.AW100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71"/>
          <table:table-cell table:style-name="ce432" office:value-type="string" calcext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226"/>
          <table:covered-table-cell table:style-name="ce241"/>
          <table:table-cell table:style-name="ce246" table:number-columns-spanned="5" table:number-rows-spanned="1"/>
          <table:covered-table-cell table:number-columns-repeated="4" table:style-name="ce246"/>
          <table:table-cell table:style-name="ce260" table:number-columns-spanned="10" table:number-rows-spanned="1"/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1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72"/>
          <table:table-cell table:style-name="ce433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2]+[.AW102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1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73"/>
          <table:table-cell table:style-name="ce434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3]+[.AW103]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2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74"/>
          <table:table-cell table:style-name="ce435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4]+[.AW104]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2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75"/>
          <table:table-cell table:style-name="ce436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5]+[.AW105]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2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76"/>
          <table:table-cell table:style-name="ce437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6]+[.AW106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2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77"/>
          <table:table-cell table:style-name="ce438" office:value-type="string" calcext:value-type="string" table:number-columns-spanned="19" table:number-rows-spanned="1">
            <text:p>Кількість придме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256"/>
          <table:table-cell table:style-name="ce256" table:formula="of:=[.AO107]+[.AW107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78"/>
          <table:table-cell table:style-name="ce43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61" table:number-columns-spanned="10" table:number-rows-spanned="1"/>
          <table:covered-table-cell table:number-columns-repeated="8" table:style-name="ce225"/>
          <table:covered-table-cell table:style-name="ce24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2">
          <table:table-cell table:style-name="ce3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79"/>
          <table:table-cell table:style-name="ce440" office:value-type="string" calcext:value-type="string" table:number-columns-spanned="19" table:number-rows-spanned="1">
            <text:p>відсоток видачі свідоцтв про отримання професійно-технічний комбінат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іт установи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9]+[.AW10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2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0"/>
          <table:table-cell table:style-name="ce441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99670" calcext:value-type="float" table:number-columns-spanned="8" table:number-rows-spanned="1">
            <text:p>199 67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0]+[.AW110]" office:value-type="float" office:value="199670" calcext:value-type="float" table:number-columns-spanned="8" table:number-rows-spanned="1">
            <text:p>199 67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81"/>
          <table:table-cell table:style-name="ce442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1]+[.AW111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82"/>
          <table:table-cell table:style-name="ce443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2]+[.AW11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83"/>
          <table:table-cell table:style-name="ce444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226"/>
          <table:covered-table-cell table:style-name="ce241"/>
          <table:table-cell table:style-name="ce246" table:number-columns-spanned="5" table:number-rows-spanned="1"/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3]+[.AW113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3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84"/>
          <table:table-cell table:style-name="ce445" office:value-type="string" calcext:value-type="string" table:number-columns-spanned="19" table:number-rows-spanned="1">
            <text:p>Середнє споживання комунальних послуг та енергоносіїв, в тому числі</text:p>
          </table:table-cell>
          <table:covered-table-cell table:number-columns-repeated="17" table:style-name="ce226"/>
          <table:covered-table-cell table:style-name="ce241"/>
          <table:table-cell table:style-name="ce246" table:number-columns-spanned="5" table:number-rows-spanned="1"/>
          <table:covered-table-cell table:number-columns-repeated="4" table:style-name="ce246"/>
          <table:table-cell table:style-name="ce260" table:number-columns-spanned="10" table:number-rows-spanned="1"/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3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85"/>
          <table:table-cell table:style-name="ce446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5]+[.AW115]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3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86"/>
          <table:table-cell table:style-name="ce447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6]+[.AW116]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3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87"/>
          <table:table-cell table:style-name="ce448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7]+[.AW117]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3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88"/>
          <table:table-cell table:style-name="ce449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8]+[.AW118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3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89"/>
          <table:table-cell table:style-name="ce450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602" calcext:value-type="float" table:number-columns-spanned="8" table:number-rows-spanned="1">
            <text:p>1 602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19]+[.AW119]" office:value-type="float" office:value="1602" calcext:value-type="float" table:number-columns-spanned="8" table:number-rows-spanned="1">
            <text:p>1 60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3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90"/>
          <table:table-cell table:style-name="ce451" office:value-type="string" calcext:value-type="string" table:number-columns-spanned="19" table:number-rows-spanned="1">
            <text:p>Середні витрати на один придмет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119567" calcext:value-type="float" table:number-columns-spanned="8" table:number-rows-spanned="1">
            <text:p>119 567,00</text:p>
          </table:table-cell>
          <table:covered-table-cell table:number-columns-repeated="7" table:style-name="ce256"/>
          <table:table-cell table:style-name="ce256" table:formula="of:=[.AO120]+[.AW120]" office:value-type="float" office:value="119567" calcext:value-type="float" table:number-columns-spanned="8" table:number-rows-spanned="1">
            <text:p>119 567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91"/>
          <table:table-cell table:style-name="ce45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61" table:number-columns-spanned="10" table:number-rows-spanned="1"/>
          <table:covered-table-cell table:number-columns-repeated="8" table:style-name="ce225"/>
          <table:covered-table-cell table:style-name="ce24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121]+[.AW12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5">
          <table:table-cell table:style-name="ce3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92"/>
          <table:table-cell table:style-name="ce453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22]+[.AW12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3"/>
          <table:table-cell table:style-name="ce454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4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94"/>
          <table:table-cell table:style-name="ce455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24]+[.AW124]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4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95"/>
          <table:table-cell table:style-name="ce456" office:value-type="string" calcext:value-type="string" table:number-columns-spanned="19" table:number-rows-spanned="1">
            <text:p>Динаміка споживання комунальних послуг та енергоносіїв порівняно з минулим роком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table:number-columns-spanned="10" table:number-rows-spanned="1"/>
          <table:covered-table-cell table:number-columns-repeated="8" table:style-name="ce226"/>
          <table:covered-table-cell table:style-name="ce241"/>
          <table:table-cell table:style-name="ce256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25]+[.AW125]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34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96"/>
          <table:table-cell table:style-name="ce457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26]+[.AW12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34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97"/>
          <table:table-cell table:style-name="ce458" office:value-type="string" calcext:value-type="string" table:number-columns-spanned="19" table:number-rows-spanned="1">
            <text:p>закуплено до потреби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style-name="ce256" table:formula="of:=[.AO127]+[.AW12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5">
          <table:table-cell table:number-columns-repeated="40"/>
          <table:table-cell table:style-name="ce2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7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44"/>
          <table:table-cell table:style-name="ce236" table:number-columns-spanned="17" table:number-rows-spanned="1"/>
          <table:covered-table-cell table:number-columns-repeated="16" table:style-name="ce236"/>
          <table:table-cell table:style-name="ce266"/>
          <table:table-cell table:style-name="ce78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87"/>
          <table:table-cell table:number-columns-repeated="965"/>
        </table:table-row>
        <table:table-row table:style-name="ro5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78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7"/>
          <table:table-cell table:number-columns-repeated="979"/>
        </table:table-row>
        <table:table-row table:style-name="ro5">
          <table:table-cell table:style-name="ce7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9"/>
          <table:table-cell table:number-columns-repeated="979"/>
        </table:table-row>
        <table:table-row table:style-name="ro19">
          <table:table-cell table:style-name="ce80" table:number-columns-repeated="45"/>
          <table:table-cell table:number-columns-repeated="979"/>
        </table:table-row>
        <table:table-row table:style-name="ro7">
          <table:table-cell table:style-name="ce7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44"/>
          <table:table-cell table:style-name="ce236" table:number-columns-spanned="17" table:number-rows-spanned="1"/>
          <table:covered-table-cell table:number-columns-repeated="16" table:style-name="ce236"/>
          <table:table-cell table:style-name="ce266"/>
          <table:table-cell table:style-name="ce7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87"/>
          <table:table-cell table:number-columns-repeated="965"/>
        </table:table-row>
        <table:table-row table:style-name="ro5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5">
          <table:table-cell table:style-name="ce81" office:value-type="date" office:date-value="2020-09-21" calcext:value-type="date" table:number-columns-spanned="8" table:number-rows-spanned="1">
            <text:p>21.09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46"/>
          <table:table-cell table:style-name="ce1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161.$A$1" table:cell-range-address="$КПК0611161.$A$1:.$BM$140" table:range-usable-as="print-range"/>
        </table:named-expressions>
        <calcext:conditional-formats>
          <calcext:conditional-format calcext:target-range-address="КПК0611161.G74:КПК0611161.L74">
            <calcext:condition calcext:apply-style-name="ConditionalStyle_115" calcext:value="=[.$G73]" calcext:base-cell-address="КПК0611161.G74"/>
          </calcext:conditional-format>
          <calcext:conditional-format calcext:target-range-address="КПК0611161.D54:КПК0611161.D54">
            <calcext:condition calcext:apply-style-name="ConditionalStyle_114" calcext:value="=[.$D53]" calcext:base-cell-address="КПК0611161.D54"/>
          </calcext:conditional-format>
          <calcext:conditional-format calcext:target-range-address="КПК0611161.A74:КПК0611161.F74">
            <calcext:condition calcext:apply-style-name="ConditionalStyle_113" calcext:value="=0" calcext:base-cell-address="КПК0611161.A74"/>
          </calcext:conditional-format>
          <calcext:conditional-format calcext:target-range-address="КПК0611161.D55:КПК0611161.D55">
            <calcext:condition calcext:apply-style-name="ConditionalStyle_112" calcext:value="=[.$D54]" calcext:base-cell-address="КПК0611161.D55"/>
          </calcext:conditional-format>
          <calcext:conditional-format calcext:target-range-address="КПК0611161.D56:КПК0611161.D56">
            <calcext:condition calcext:apply-style-name="ConditionalStyle_111" calcext:value="=[.$D55]" calcext:base-cell-address="КПК0611161.D56"/>
          </calcext:conditional-format>
          <calcext:conditional-format calcext:target-range-address="КПК0611161.D57:КПК0611161.D57">
            <calcext:condition calcext:apply-style-name="ConditionalStyle_110" calcext:value="=[.$D56]" calcext:base-cell-address="КПК0611161.D57"/>
          </calcext:conditional-format>
          <calcext:conditional-format calcext:target-range-address="КПК0611161.D58:КПК0611161.D58">
            <calcext:condition calcext:apply-style-name="ConditionalStyle_109" calcext:value="=[.$D57]" calcext:base-cell-address="КПК0611161.D58"/>
          </calcext:conditional-format>
          <calcext:conditional-format calcext:target-range-address="КПК0611161.D59:КПК0611161.D59">
            <calcext:condition calcext:apply-style-name="ConditionalStyle_108" calcext:value="=[.$D58]" calcext:base-cell-address="КПК0611161.D59"/>
          </calcext:conditional-format>
          <calcext:conditional-format calcext:target-range-address="КПК0611161.D60:КПК0611161.D60">
            <calcext:condition calcext:apply-style-name="ConditionalStyle_107" calcext:value="=[.$D59]" calcext:base-cell-address="КПК0611161.D60"/>
          </calcext:conditional-format>
          <calcext:conditional-format calcext:target-range-address="КПК0611161.G75:КПК0611161.G75">
            <calcext:condition calcext:apply-style-name="ConditionalStyle_106" calcext:value="=[.$G74]" calcext:base-cell-address="КПК0611161.G75"/>
          </calcext:conditional-format>
          <calcext:conditional-format calcext:target-range-address="КПК0611161.A75:КПК0611161.F75">
            <calcext:condition calcext:apply-style-name="ConditionalStyle_105" calcext:value="=0" calcext:base-cell-address="КПК0611161.A75"/>
          </calcext:conditional-format>
          <calcext:conditional-format calcext:target-range-address="КПК0611161.G76:КПК0611161.G76">
            <calcext:condition calcext:apply-style-name="ConditionalStyle_104" calcext:value="=[.$G75]" calcext:base-cell-address="КПК0611161.G76"/>
          </calcext:conditional-format>
          <calcext:conditional-format calcext:target-range-address="КПК0611161.A76:КПК0611161.F76">
            <calcext:condition calcext:apply-style-name="ConditionalStyle_103" calcext:value="=0" calcext:base-cell-address="КПК0611161.A76"/>
          </calcext:conditional-format>
          <calcext:conditional-format calcext:target-range-address="КПК0611161.G77:КПК0611161.G77">
            <calcext:condition calcext:apply-style-name="ConditionalStyle_102" calcext:value="=[.$G76]" calcext:base-cell-address="КПК0611161.G77"/>
          </calcext:conditional-format>
          <calcext:conditional-format calcext:target-range-address="КПК0611161.A77:КПК0611161.F77">
            <calcext:condition calcext:apply-style-name="ConditionalStyle_101" calcext:value="=0" calcext:base-cell-address="КПК0611161.A77"/>
          </calcext:conditional-format>
          <calcext:conditional-format calcext:target-range-address="КПК0611161.G78:КПК0611161.G78">
            <calcext:condition calcext:apply-style-name="ConditionalStyle_100" calcext:value="=[.$G77]" calcext:base-cell-address="КПК0611161.G78"/>
          </calcext:conditional-format>
          <calcext:conditional-format calcext:target-range-address="КПК0611161.A78:КПК0611161.F78">
            <calcext:condition calcext:apply-style-name="ConditionalStyle_99" calcext:value="=0" calcext:base-cell-address="КПК0611161.A78"/>
          </calcext:conditional-format>
          <calcext:conditional-format calcext:target-range-address="КПК0611161.G79:КПК0611161.G79">
            <calcext:condition calcext:apply-style-name="ConditionalStyle_98" calcext:value="=[.$G78]" calcext:base-cell-address="КПК0611161.G79"/>
          </calcext:conditional-format>
          <calcext:conditional-format calcext:target-range-address="КПК0611161.A79:КПК0611161.F79">
            <calcext:condition calcext:apply-style-name="ConditionalStyle_97" calcext:value="=0" calcext:base-cell-address="КПК0611161.A79"/>
          </calcext:conditional-format>
          <calcext:conditional-format calcext:target-range-address="КПК0611161.G80:КПК0611161.G80">
            <calcext:condition calcext:apply-style-name="ConditionalStyle_96" calcext:value="=[.$G79]" calcext:base-cell-address="КПК0611161.G80"/>
          </calcext:conditional-format>
          <calcext:conditional-format calcext:target-range-address="КПК0611161.A80:КПК0611161.F80">
            <calcext:condition calcext:apply-style-name="ConditionalStyle_95" calcext:value="=0" calcext:base-cell-address="КПК0611161.A80"/>
          </calcext:conditional-format>
          <calcext:conditional-format calcext:target-range-address="КПК0611161.G81:КПК0611161.G81">
            <calcext:condition calcext:apply-style-name="ConditionalStyle_94" calcext:value="=[.$G80]" calcext:base-cell-address="КПК0611161.G81"/>
          </calcext:conditional-format>
          <calcext:conditional-format calcext:target-range-address="КПК0611161.A81:КПК0611161.F81">
            <calcext:condition calcext:apply-style-name="ConditionalStyle_93" calcext:value="=0" calcext:base-cell-address="КПК0611161.A81"/>
          </calcext:conditional-format>
          <calcext:conditional-format calcext:target-range-address="КПК0611161.G82:КПК0611161.G82">
            <calcext:condition calcext:apply-style-name="ConditionalStyle_92" calcext:value="=[.$G81]" calcext:base-cell-address="КПК0611161.G82"/>
          </calcext:conditional-format>
          <calcext:conditional-format calcext:target-range-address="КПК0611161.A82:КПК0611161.F82">
            <calcext:condition calcext:apply-style-name="ConditionalStyle_91" calcext:value="=0" calcext:base-cell-address="КПК0611161.A82"/>
          </calcext:conditional-format>
          <calcext:conditional-format calcext:target-range-address="КПК0611161.G83:КПК0611161.G83">
            <calcext:condition calcext:apply-style-name="ConditionalStyle_90" calcext:value="=[.$G82]" calcext:base-cell-address="КПК0611161.G83"/>
          </calcext:conditional-format>
          <calcext:conditional-format calcext:target-range-address="КПК0611161.A83:КПК0611161.F83">
            <calcext:condition calcext:apply-style-name="ConditionalStyle_89" calcext:value="=0" calcext:base-cell-address="КПК0611161.A83"/>
          </calcext:conditional-format>
          <calcext:conditional-format calcext:target-range-address="КПК0611161.G84:КПК0611161.G84">
            <calcext:condition calcext:apply-style-name="ConditionalStyle_88" calcext:value="=[.$G83]" calcext:base-cell-address="КПК0611161.G84"/>
          </calcext:conditional-format>
          <calcext:conditional-format calcext:target-range-address="КПК0611161.A84:КПК0611161.F84">
            <calcext:condition calcext:apply-style-name="ConditionalStyle_87" calcext:value="=0" calcext:base-cell-address="КПК0611161.A84"/>
          </calcext:conditional-format>
          <calcext:conditional-format calcext:target-range-address="КПК0611161.G85:КПК0611161.G85">
            <calcext:condition calcext:apply-style-name="ConditionalStyle_86" calcext:value="=[.$G84]" calcext:base-cell-address="КПК0611161.G85"/>
          </calcext:conditional-format>
          <calcext:conditional-format calcext:target-range-address="КПК0611161.A85:КПК0611161.F85">
            <calcext:condition calcext:apply-style-name="ConditionalStyle_85" calcext:value="=0" calcext:base-cell-address="КПК0611161.A85"/>
          </calcext:conditional-format>
          <calcext:conditional-format calcext:target-range-address="КПК0611161.G86:КПК0611161.G86">
            <calcext:condition calcext:apply-style-name="ConditionalStyle_84" calcext:value="=[.$G85]" calcext:base-cell-address="КПК0611161.G86"/>
          </calcext:conditional-format>
          <calcext:conditional-format calcext:target-range-address="КПК0611161.A86:КПК0611161.F86">
            <calcext:condition calcext:apply-style-name="ConditionalStyle_83" calcext:value="=0" calcext:base-cell-address="КПК0611161.A86"/>
          </calcext:conditional-format>
          <calcext:conditional-format calcext:target-range-address="КПК0611161.G87:КПК0611161.G87">
            <calcext:condition calcext:apply-style-name="ConditionalStyle_82" calcext:value="=[.$G86]" calcext:base-cell-address="КПК0611161.G87"/>
          </calcext:conditional-format>
          <calcext:conditional-format calcext:target-range-address="КПК0611161.A87:КПК0611161.F87">
            <calcext:condition calcext:apply-style-name="ConditionalStyle_81" calcext:value="=0" calcext:base-cell-address="КПК0611161.A87"/>
          </calcext:conditional-format>
          <calcext:conditional-format calcext:target-range-address="КПК0611161.G88:КПК0611161.G88">
            <calcext:condition calcext:apply-style-name="ConditionalStyle_80" calcext:value="=[.$G87]" calcext:base-cell-address="КПК0611161.G88"/>
          </calcext:conditional-format>
          <calcext:conditional-format calcext:target-range-address="КПК0611161.A88:КПК0611161.F88">
            <calcext:condition calcext:apply-style-name="ConditionalStyle_79" calcext:value="=0" calcext:base-cell-address="КПК0611161.A88"/>
          </calcext:conditional-format>
          <calcext:conditional-format calcext:target-range-address="КПК0611161.G89:КПК0611161.G89">
            <calcext:condition calcext:apply-style-name="ConditionalStyle_78" calcext:value="=[.$G88]" calcext:base-cell-address="КПК0611161.G89"/>
          </calcext:conditional-format>
          <calcext:conditional-format calcext:target-range-address="КПК0611161.A89:КПК0611161.F89">
            <calcext:condition calcext:apply-style-name="ConditionalStyle_77" calcext:value="=0" calcext:base-cell-address="КПК0611161.A89"/>
          </calcext:conditional-format>
          <calcext:conditional-format calcext:target-range-address="КПК0611161.G90:КПК0611161.G90">
            <calcext:condition calcext:apply-style-name="ConditionalStyle_76" calcext:value="=[.$G89]" calcext:base-cell-address="КПК0611161.G90"/>
          </calcext:conditional-format>
          <calcext:conditional-format calcext:target-range-address="КПК0611161.A90:КПК0611161.F90">
            <calcext:condition calcext:apply-style-name="ConditionalStyle_75" calcext:value="=0" calcext:base-cell-address="КПК0611161.A90"/>
          </calcext:conditional-format>
          <calcext:conditional-format calcext:target-range-address="КПК0611161.G91:КПК0611161.G91">
            <calcext:condition calcext:apply-style-name="ConditionalStyle_74" calcext:value="=[.$G90]" calcext:base-cell-address="КПК0611161.G91"/>
          </calcext:conditional-format>
          <calcext:conditional-format calcext:target-range-address="КПК0611161.A91:КПК0611161.F91">
            <calcext:condition calcext:apply-style-name="ConditionalStyle_73" calcext:value="=0" calcext:base-cell-address="КПК0611161.A91"/>
          </calcext:conditional-format>
          <calcext:conditional-format calcext:target-range-address="КПК0611161.G92:КПК0611161.G92">
            <calcext:condition calcext:apply-style-name="ConditionalStyle_72" calcext:value="=[.$G91]" calcext:base-cell-address="КПК0611161.G92"/>
          </calcext:conditional-format>
          <calcext:conditional-format calcext:target-range-address="КПК0611161.A92:КПК0611161.F92">
            <calcext:condition calcext:apply-style-name="ConditionalStyle_71" calcext:value="=0" calcext:base-cell-address="КПК0611161.A92"/>
          </calcext:conditional-format>
          <calcext:conditional-format calcext:target-range-address="КПК0611161.G93:КПК0611161.G93">
            <calcext:condition calcext:apply-style-name="ConditionalStyle_70" calcext:value="=[.$G92]" calcext:base-cell-address="КПК0611161.G93"/>
          </calcext:conditional-format>
          <calcext:conditional-format calcext:target-range-address="КПК0611161.A93:КПК0611161.F93">
            <calcext:condition calcext:apply-style-name="ConditionalStyle_69" calcext:value="=0" calcext:base-cell-address="КПК0611161.A93"/>
          </calcext:conditional-format>
          <calcext:conditional-format calcext:target-range-address="КПК0611161.G94:КПК0611161.G94">
            <calcext:condition calcext:apply-style-name="ConditionalStyle_68" calcext:value="=[.$G93]" calcext:base-cell-address="КПК0611161.G94"/>
          </calcext:conditional-format>
          <calcext:conditional-format calcext:target-range-address="КПК0611161.A94:КПК0611161.F94">
            <calcext:condition calcext:apply-style-name="ConditionalStyle_67" calcext:value="=0" calcext:base-cell-address="КПК0611161.A94"/>
          </calcext:conditional-format>
          <calcext:conditional-format calcext:target-range-address="КПК0611161.G95:КПК0611161.G95">
            <calcext:condition calcext:apply-style-name="ConditionalStyle_66" calcext:value="=[.$G94]" calcext:base-cell-address="КПК0611161.G95"/>
          </calcext:conditional-format>
          <calcext:conditional-format calcext:target-range-address="КПК0611161.A95:КПК0611161.F95">
            <calcext:condition calcext:apply-style-name="ConditionalStyle_65" calcext:value="=0" calcext:base-cell-address="КПК0611161.A95"/>
          </calcext:conditional-format>
          <calcext:conditional-format calcext:target-range-address="КПК0611161.G96:КПК0611161.G96">
            <calcext:condition calcext:apply-style-name="ConditionalStyle_64" calcext:value="=[.$G95]" calcext:base-cell-address="КПК0611161.G96"/>
          </calcext:conditional-format>
          <calcext:conditional-format calcext:target-range-address="КПК0611161.A96:КПК0611161.F96">
            <calcext:condition calcext:apply-style-name="ConditionalStyle_63" calcext:value="=0" calcext:base-cell-address="КПК0611161.A96"/>
          </calcext:conditional-format>
          <calcext:conditional-format calcext:target-range-address="КПК0611161.G97:КПК0611161.G97">
            <calcext:condition calcext:apply-style-name="ConditionalStyle_62" calcext:value="=[.$G96]" calcext:base-cell-address="КПК0611161.G97"/>
          </calcext:conditional-format>
          <calcext:conditional-format calcext:target-range-address="КПК0611161.A97:КПК0611161.F97">
            <calcext:condition calcext:apply-style-name="ConditionalStyle_61" calcext:value="=0" calcext:base-cell-address="КПК0611161.A97"/>
          </calcext:conditional-format>
          <calcext:conditional-format calcext:target-range-address="КПК0611161.G98:КПК0611161.G98">
            <calcext:condition calcext:apply-style-name="ConditionalStyle_60" calcext:value="=[.$G97]" calcext:base-cell-address="КПК0611161.G98"/>
          </calcext:conditional-format>
          <calcext:conditional-format calcext:target-range-address="КПК0611161.A98:КПК0611161.F98">
            <calcext:condition calcext:apply-style-name="ConditionalStyle_59" calcext:value="=0" calcext:base-cell-address="КПК0611161.A98"/>
          </calcext:conditional-format>
          <calcext:conditional-format calcext:target-range-address="КПК0611161.G99:КПК0611161.G99">
            <calcext:condition calcext:apply-style-name="ConditionalStyle_58" calcext:value="=[.$G98]" calcext:base-cell-address="КПК0611161.G99"/>
          </calcext:conditional-format>
          <calcext:conditional-format calcext:target-range-address="КПК0611161.A99:КПК0611161.F99">
            <calcext:condition calcext:apply-style-name="ConditionalStyle_57" calcext:value="=0" calcext:base-cell-address="КПК0611161.A99"/>
          </calcext:conditional-format>
          <calcext:conditional-format calcext:target-range-address="КПК0611161.G100:КПК0611161.G100">
            <calcext:condition calcext:apply-style-name="ConditionalStyle_56" calcext:value="=[.$G99]" calcext:base-cell-address="КПК0611161.G100"/>
          </calcext:conditional-format>
          <calcext:conditional-format calcext:target-range-address="КПК0611161.A100:КПК0611161.F100">
            <calcext:condition calcext:apply-style-name="ConditionalStyle_55" calcext:value="=0" calcext:base-cell-address="КПК0611161.A100"/>
          </calcext:conditional-format>
          <calcext:conditional-format calcext:target-range-address="КПК0611161.G101:КПК0611161.G101">
            <calcext:condition calcext:apply-style-name="ConditionalStyle_54" calcext:value="=[.$G100]" calcext:base-cell-address="КПК0611161.G101"/>
          </calcext:conditional-format>
          <calcext:conditional-format calcext:target-range-address="КПК0611161.A101:КПК0611161.F101">
            <calcext:condition calcext:apply-style-name="ConditionalStyle_53" calcext:value="=0" calcext:base-cell-address="КПК0611161.A101"/>
          </calcext:conditional-format>
          <calcext:conditional-format calcext:target-range-address="КПК0611161.G102:КПК0611161.G102">
            <calcext:condition calcext:apply-style-name="ConditionalStyle_52" calcext:value="=[.$G101]" calcext:base-cell-address="КПК0611161.G102"/>
          </calcext:conditional-format>
          <calcext:conditional-format calcext:target-range-address="КПК0611161.A102:КПК0611161.F102">
            <calcext:condition calcext:apply-style-name="ConditionalStyle_51" calcext:value="=0" calcext:base-cell-address="КПК0611161.A102"/>
          </calcext:conditional-format>
          <calcext:conditional-format calcext:target-range-address="КПК0611161.G103:КПК0611161.G103">
            <calcext:condition calcext:apply-style-name="ConditionalStyle_50" calcext:value="=[.$G102]" calcext:base-cell-address="КПК0611161.G103"/>
          </calcext:conditional-format>
          <calcext:conditional-format calcext:target-range-address="КПК0611161.A103:КПК0611161.F103">
            <calcext:condition calcext:apply-style-name="ConditionalStyle_49" calcext:value="=0" calcext:base-cell-address="КПК0611161.A103"/>
          </calcext:conditional-format>
          <calcext:conditional-format calcext:target-range-address="КПК0611161.G104:КПК0611161.G104">
            <calcext:condition calcext:apply-style-name="ConditionalStyle_48" calcext:value="=[.$G103]" calcext:base-cell-address="КПК0611161.G104"/>
          </calcext:conditional-format>
          <calcext:conditional-format calcext:target-range-address="КПК0611161.A104:КПК0611161.F104">
            <calcext:condition calcext:apply-style-name="ConditionalStyle_47" calcext:value="=0" calcext:base-cell-address="КПК0611161.A104"/>
          </calcext:conditional-format>
          <calcext:conditional-format calcext:target-range-address="КПК0611161.G105:КПК0611161.G105">
            <calcext:condition calcext:apply-style-name="ConditionalStyle_46" calcext:value="=[.$G104]" calcext:base-cell-address="КПК0611161.G105"/>
          </calcext:conditional-format>
          <calcext:conditional-format calcext:target-range-address="КПК0611161.A105:КПК0611161.F105">
            <calcext:condition calcext:apply-style-name="ConditionalStyle_45" calcext:value="=0" calcext:base-cell-address="КПК0611161.A105"/>
          </calcext:conditional-format>
          <calcext:conditional-format calcext:target-range-address="КПК0611161.G106:КПК0611161.G106">
            <calcext:condition calcext:apply-style-name="ConditionalStyle_44" calcext:value="=[.$G105]" calcext:base-cell-address="КПК0611161.G106"/>
          </calcext:conditional-format>
          <calcext:conditional-format calcext:target-range-address="КПК0611161.A106:КПК0611161.F106">
            <calcext:condition calcext:apply-style-name="ConditionalStyle_43" calcext:value="=0" calcext:base-cell-address="КПК0611161.A106"/>
          </calcext:conditional-format>
          <calcext:conditional-format calcext:target-range-address="КПК0611161.G107:КПК0611161.G107">
            <calcext:condition calcext:apply-style-name="ConditionalStyle_42" calcext:value="=[.$G106]" calcext:base-cell-address="КПК0611161.G107"/>
          </calcext:conditional-format>
          <calcext:conditional-format calcext:target-range-address="КПК0611161.A107:КПК0611161.F107">
            <calcext:condition calcext:apply-style-name="ConditionalStyle_41" calcext:value="=0" calcext:base-cell-address="КПК0611161.A107"/>
          </calcext:conditional-format>
          <calcext:conditional-format calcext:target-range-address="КПК0611161.G108:КПК0611161.G108">
            <calcext:condition calcext:apply-style-name="ConditionalStyle_40" calcext:value="=[.$G107]" calcext:base-cell-address="КПК0611161.G108"/>
          </calcext:conditional-format>
          <calcext:conditional-format calcext:target-range-address="КПК0611161.A108:КПК0611161.F108">
            <calcext:condition calcext:apply-style-name="ConditionalStyle_39" calcext:value="=0" calcext:base-cell-address="КПК0611161.A108"/>
          </calcext:conditional-format>
          <calcext:conditional-format calcext:target-range-address="КПК0611161.G109:КПК0611161.G109">
            <calcext:condition calcext:apply-style-name="ConditionalStyle_38" calcext:value="=[.$G108]" calcext:base-cell-address="КПК0611161.G109"/>
          </calcext:conditional-format>
          <calcext:conditional-format calcext:target-range-address="КПК0611161.A109:КПК0611161.F109">
            <calcext:condition calcext:apply-style-name="ConditionalStyle_37" calcext:value="=0" calcext:base-cell-address="КПК0611161.A109"/>
          </calcext:conditional-format>
          <calcext:conditional-format calcext:target-range-address="КПК0611161.G110:КПК0611161.G110">
            <calcext:condition calcext:apply-style-name="ConditionalStyle_36" calcext:value="=[.$G109]" calcext:base-cell-address="КПК0611161.G110"/>
          </calcext:conditional-format>
          <calcext:conditional-format calcext:target-range-address="КПК0611161.A110:КПК0611161.F110">
            <calcext:condition calcext:apply-style-name="ConditionalStyle_35" calcext:value="=0" calcext:base-cell-address="КПК0611161.A110"/>
          </calcext:conditional-format>
          <calcext:conditional-format calcext:target-range-address="КПК0611161.G111:КПК0611161.G111">
            <calcext:condition calcext:apply-style-name="ConditionalStyle_34" calcext:value="=[.$G110]" calcext:base-cell-address="КПК0611161.G111"/>
          </calcext:conditional-format>
          <calcext:conditional-format calcext:target-range-address="КПК0611161.A111:КПК0611161.F111">
            <calcext:condition calcext:apply-style-name="ConditionalStyle_33" calcext:value="=0" calcext:base-cell-address="КПК0611161.A111"/>
          </calcext:conditional-format>
          <calcext:conditional-format calcext:target-range-address="КПК0611161.G112:КПК0611161.G112">
            <calcext:condition calcext:apply-style-name="ConditionalStyle_32" calcext:value="=[.$G111]" calcext:base-cell-address="КПК0611161.G112"/>
          </calcext:conditional-format>
          <calcext:conditional-format calcext:target-range-address="КПК0611161.A112:КПК0611161.F112">
            <calcext:condition calcext:apply-style-name="ConditionalStyle_31" calcext:value="=0" calcext:base-cell-address="КПК0611161.A112"/>
          </calcext:conditional-format>
          <calcext:conditional-format calcext:target-range-address="КПК0611161.G113:КПК0611161.G113">
            <calcext:condition calcext:apply-style-name="ConditionalStyle_30" calcext:value="=[.$G112]" calcext:base-cell-address="КПК0611161.G113"/>
          </calcext:conditional-format>
          <calcext:conditional-format calcext:target-range-address="КПК0611161.A113:КПК0611161.F113">
            <calcext:condition calcext:apply-style-name="ConditionalStyle_29" calcext:value="=0" calcext:base-cell-address="КПК0611161.A113"/>
          </calcext:conditional-format>
          <calcext:conditional-format calcext:target-range-address="КПК0611161.G114:КПК0611161.G114">
            <calcext:condition calcext:apply-style-name="ConditionalStyle_28" calcext:value="=[.$G113]" calcext:base-cell-address="КПК0611161.G114"/>
          </calcext:conditional-format>
          <calcext:conditional-format calcext:target-range-address="КПК0611161.A114:КПК0611161.F114">
            <calcext:condition calcext:apply-style-name="ConditionalStyle_27" calcext:value="=0" calcext:base-cell-address="КПК0611161.A114"/>
          </calcext:conditional-format>
          <calcext:conditional-format calcext:target-range-address="КПК0611161.G115:КПК0611161.G115">
            <calcext:condition calcext:apply-style-name="ConditionalStyle_26" calcext:value="=[.$G114]" calcext:base-cell-address="КПК0611161.G115"/>
          </calcext:conditional-format>
          <calcext:conditional-format calcext:target-range-address="КПК0611161.A115:КПК0611161.F115">
            <calcext:condition calcext:apply-style-name="ConditionalStyle_25" calcext:value="=0" calcext:base-cell-address="КПК0611161.A115"/>
          </calcext:conditional-format>
          <calcext:conditional-format calcext:target-range-address="КПК0611161.G116:КПК0611161.G116">
            <calcext:condition calcext:apply-style-name="ConditionalStyle_24" calcext:value="=[.$G115]" calcext:base-cell-address="КПК0611161.G116"/>
          </calcext:conditional-format>
          <calcext:conditional-format calcext:target-range-address="КПК0611161.A116:КПК0611161.F116">
            <calcext:condition calcext:apply-style-name="ConditionalStyle_23" calcext:value="=0" calcext:base-cell-address="КПК0611161.A116"/>
          </calcext:conditional-format>
          <calcext:conditional-format calcext:target-range-address="КПК0611161.G117:КПК0611161.G117">
            <calcext:condition calcext:apply-style-name="ConditionalStyle_22" calcext:value="=[.$G116]" calcext:base-cell-address="КПК0611161.G117"/>
          </calcext:conditional-format>
          <calcext:conditional-format calcext:target-range-address="КПК0611161.A117:КПК0611161.F117">
            <calcext:condition calcext:apply-style-name="ConditionalStyle_21" calcext:value="=0" calcext:base-cell-address="КПК0611161.A117"/>
          </calcext:conditional-format>
          <calcext:conditional-format calcext:target-range-address="КПК0611161.G118:КПК0611161.G118">
            <calcext:condition calcext:apply-style-name="ConditionalStyle_20" calcext:value="=[.$G117]" calcext:base-cell-address="КПК0611161.G118"/>
          </calcext:conditional-format>
          <calcext:conditional-format calcext:target-range-address="КПК0611161.A118:КПК0611161.F118">
            <calcext:condition calcext:apply-style-name="ConditionalStyle_19" calcext:value="=0" calcext:base-cell-address="КПК0611161.A118"/>
          </calcext:conditional-format>
          <calcext:conditional-format calcext:target-range-address="КПК0611161.G119:КПК0611161.G119">
            <calcext:condition calcext:apply-style-name="ConditionalStyle_18" calcext:value="=[.$G118]" calcext:base-cell-address="КПК0611161.G119"/>
          </calcext:conditional-format>
          <calcext:conditional-format calcext:target-range-address="КПК0611161.A119:КПК0611161.F119">
            <calcext:condition calcext:apply-style-name="ConditionalStyle_17" calcext:value="=0" calcext:base-cell-address="КПК0611161.A119"/>
          </calcext:conditional-format>
          <calcext:conditional-format calcext:target-range-address="КПК0611161.G120:КПК0611161.G120">
            <calcext:condition calcext:apply-style-name="ConditionalStyle_16" calcext:value="=[.$G119]" calcext:base-cell-address="КПК0611161.G120"/>
          </calcext:conditional-format>
          <calcext:conditional-format calcext:target-range-address="КПК0611161.A120:КПК0611161.F120">
            <calcext:condition calcext:apply-style-name="ConditionalStyle_15" calcext:value="=0" calcext:base-cell-address="КПК0611161.A120"/>
          </calcext:conditional-format>
          <calcext:conditional-format calcext:target-range-address="КПК0611161.G121:КПК0611161.G121">
            <calcext:condition calcext:apply-style-name="ConditionalStyle_14" calcext:value="=[.$G120]" calcext:base-cell-address="КПК0611161.G121"/>
          </calcext:conditional-format>
          <calcext:conditional-format calcext:target-range-address="КПК0611161.A121:КПК0611161.F121">
            <calcext:condition calcext:apply-style-name="ConditionalStyle_13" calcext:value="=0" calcext:base-cell-address="КПК0611161.A121"/>
          </calcext:conditional-format>
          <calcext:conditional-format calcext:target-range-address="КПК0611161.G122:КПК0611161.G122">
            <calcext:condition calcext:apply-style-name="ConditionalStyle_12" calcext:value="=[.$G121]" calcext:base-cell-address="КПК0611161.G122"/>
          </calcext:conditional-format>
          <calcext:conditional-format calcext:target-range-address="КПК0611161.A122:КПК0611161.F122">
            <calcext:condition calcext:apply-style-name="ConditionalStyle_11" calcext:value="=0" calcext:base-cell-address="КПК0611161.A122"/>
          </calcext:conditional-format>
          <calcext:conditional-format calcext:target-range-address="КПК0611161.G123:КПК0611161.G123">
            <calcext:condition calcext:apply-style-name="ConditionalStyle_10" calcext:value="=[.$G122]" calcext:base-cell-address="КПК0611161.G123"/>
          </calcext:conditional-format>
          <calcext:conditional-format calcext:target-range-address="КПК0611161.A123:КПК0611161.F123">
            <calcext:condition calcext:apply-style-name="ConditionalStyle_9" calcext:value="=0" calcext:base-cell-address="КПК0611161.A123"/>
          </calcext:conditional-format>
          <calcext:conditional-format calcext:target-range-address="КПК0611161.G124:КПК0611161.G124">
            <calcext:condition calcext:apply-style-name="ConditionalStyle_8" calcext:value="=[.$G123]" calcext:base-cell-address="КПК0611161.G124"/>
          </calcext:conditional-format>
          <calcext:conditional-format calcext:target-range-address="КПК0611161.A124:КПК0611161.F124">
            <calcext:condition calcext:apply-style-name="ConditionalStyle_7" calcext:value="=0" calcext:base-cell-address="КПК0611161.A124"/>
          </calcext:conditional-format>
          <calcext:conditional-format calcext:target-range-address="КПК0611161.G125:КПК0611161.G125">
            <calcext:condition calcext:apply-style-name="ConditionalStyle_6" calcext:value="=[.$G124]" calcext:base-cell-address="КПК0611161.G125"/>
          </calcext:conditional-format>
          <calcext:conditional-format calcext:target-range-address="КПК0611161.A125:КПК0611161.F125">
            <calcext:condition calcext:apply-style-name="ConditionalStyle_5" calcext:value="=0" calcext:base-cell-address="КПК0611161.A125"/>
          </calcext:conditional-format>
          <calcext:conditional-format calcext:target-range-address="КПК0611161.G126:КПК0611161.G126">
            <calcext:condition calcext:apply-style-name="ConditionalStyle_4" calcext:value="=[.$G125]" calcext:base-cell-address="КПК0611161.G126"/>
          </calcext:conditional-format>
          <calcext:conditional-format calcext:target-range-address="КПК0611161.A126:КПК0611161.F126">
            <calcext:condition calcext:apply-style-name="ConditionalStyle_3" calcext:value="=0" calcext:base-cell-address="КПК0611161.A126"/>
          </calcext:conditional-format>
          <calcext:conditional-format calcext:target-range-address="КПК0611161.G127:КПК0611161.G127">
            <calcext:condition calcext:apply-style-name="ConditionalStyle_2" calcext:value="=[.$G126]" calcext:base-cell-address="КПК0611161.G127"/>
          </calcext:conditional-format>
          <calcext:conditional-format calcext:target-range-address="КПК0611161.A127:КПК0611161.F127">
            <calcext:condition calcext:apply-style-name="ConditionalStyle_1" calcext:value="=0" calcext:base-cell-address="КПК0611161.A127"/>
          </calcext:conditional-format>
        </calcext:conditional-formats>
      </table:table>
      <table:table table:name="КПК061117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7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6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86"/>
          <table:table-cell table:number-columns-repeated="960"/>
        </table:table-row>
        <table:table-row table:style-name="ro4">
          <table:table-cell table:number-columns-repeated="40"/>
          <table:table-cell table:style-name="ce78" office:value-type="string" calcext:value-type="string" table:number-columns-spanned="24" table:number-rows-spanned="1">
            <text:p>Наказ Управління освіти Дубенської міської ради № 212 від 17 вересня 2020 року</text:p>
          </table:table-cell>
          <table:covered-table-cell table:number-columns-repeated="23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2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68"/>
          <table:table-cell table:number-columns-repeated="960"/>
        </table:table-row>
        <table:table-row table:style-name="ro6">
          <table:table-cell table:number-columns-repeated="40"/>
          <table:table-cell table:style-name="ce269" table:number-columns-spanned="18" table:number-rows-spanned="1"/>
          <table:covered-table-cell table:number-columns-repeated="17" table:style-name="ce273"/>
          <table:table-cell table:number-columns-repeated="966"/>
        </table:table-row>
        <table:table-row table:style-name="ro2">
          <table:table-cell table:number-columns-repeated="40"/>
          <table:table-cell table:style-name="ce2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7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83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83"/>
          <table:table-cell table:style-name="ce230"/>
          <table:table-cell table:style-name="ce232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7"/>
          <table:table-cell table:style-name="ce275"/>
          <table:table-cell table:style-name="ce83" office:value-type="string" calcext:value-type="string" table:number-columns-spanned="8" table:number-rows-spanned="1">
            <text:p>04590725</text:p>
          </table:table-cell>
          <table:covered-table-cell table:number-columns-repeated="7" table:style-name="ce83"/>
          <table:table-cell table:style-name="ce275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 table:style-name="ce5"/>
          <table:table-cell table:style-name="ce233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34"/>
          <table:table-cell table:style-name="ce5"/>
          <table:table-cell table:style-name="ce84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84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83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83"/>
          <table:table-cell table:style-name="ce230"/>
          <table:table-cell table:style-name="ce232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7"/>
          <table:table-cell table:style-name="ce275"/>
          <table:table-cell table:style-name="ce83" office:value-type="string" calcext:value-type="string" table:number-columns-spanned="8" table:number-rows-spanned="1">
            <text:p>04590725</text:p>
          </table:table-cell>
          <table:covered-table-cell table:number-columns-repeated="7" table:style-name="ce83"/>
          <table:table-cell table:style-name="ce242" table:number-columns-repeated="9"/>
          <table:table-cell table:style-name="ce286"/>
          <table:table-cell table:style-name="ce289" table:number-columns-repeated="3"/>
          <table:table-cell table:style-name="ce242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 table:style-name="ce5"/>
          <table:table-cell table:style-name="ce233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34"/>
          <table:table-cell table:style-name="ce5"/>
          <table:table-cell table:style-name="ce84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7"/>
          <table:table-cell table:style-name="ce243" table:number-columns-repeated="8"/>
          <table:table-cell table:style-name="ce285"/>
          <table:table-cell table:style-name="ce243"/>
          <table:table-cell table:style-name="ce289" table:number-columns-repeated="3"/>
          <table:table-cell table:style-name="ce24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4">
          <table:table-cell table:style-name="ce4" office:value-type="string" calcext:value-type="string">
            <text:p>3.</text:p>
          </table:table-cell>
          <table:table-cell table:style-name="ce83" office:value-type="string" calcext:value-type="string" table:number-columns-spanned="11" table:number-rows-spanned="1">
            <text:p>0611170</text:p>
          </table:table-cell>
          <table:covered-table-cell table:number-columns-repeated="10" table:style-name="ce83"/>
          <table:table-cell/>
          <table:table-cell table:style-name="ce83" office:value-type="string" calcext:value-type="string" table:number-columns-spanned="12" table:number-rows-spanned="1">
            <text:p>1170</text:p>
          </table:table-cell>
          <table:covered-table-cell table:number-columns-repeated="11" table:style-name="ce83"/>
          <table:table-cell table:style-name="ce242"/>
          <table:table-cell table:style-name="ce83" office:value-type="string" calcext:value-type="string" table:number-columns-spanned="9" table:number-rows-spanned="1">
            <text:p>0990</text:p>
          </table:table-cell>
          <table:covered-table-cell table:number-columns-repeated="8" table:style-name="ce83"/>
          <table:table-cell table:style-name="ce242"/>
          <table:table-cell table:style-name="ce263" office:value-type="string" calcext:value-type="string" table:number-columns-spanned="19" table:number-rows-spanned="1">
            <text:p>Забезпечення діяльності інклюзивно-ресурсних центрів</text:p>
          </table:table-cell>
          <table:covered-table-cell table:number-columns-repeated="18" table:style-name="ce87"/>
          <table:table-cell table:style-name="ce242"/>
          <table:table-cell table:style-name="ce83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83"/>
          <table:table-cell table:style-name="ce242" table:number-columns-repeated="15"/>
          <table:table-cell table:number-columns-repeated="945"/>
        </table:table-row>
        <table:table-row table:style-name="ro12">
          <table:table-cell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/>
          <table:table-cell table:style-name="ce84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7"/>
          <table:table-cell table:style-name="ce243"/>
          <table:table-cell table:style-name="ce247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47"/>
          <table:table-cell table:style-name="ce243"/>
          <table:table-cell table:style-name="ce26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64"/>
          <table:table-cell table:style-name="ce243"/>
          <table:table-cell table:style-name="ce84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7"/>
          <table:table-cell table:style-name="ce243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5"/>
          <table:table-cell table:style-name="ce227" office:value-type="float" office:value="1482729" calcext:value-type="float" table:number-columns-spanned="10" table:number-rows-spanned="1">
            <text:p>1 482 729,00</text:p>
          </table:table-cell>
          <table:covered-table-cell table:number-columns-repeated="9" table:style-name="ce227"/>
          <table:table-cell table:style-name="ce257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62"/>
          <table:table-cell table:style-name="ce227" office:value-type="float" office:value="1482729" calcext:value-type="float" table:number-columns-spanned="11" table:number-rows-spanned="1">
            <text:p>1 482 729,00</text:p>
          </table:table-cell>
          <table:covered-table-cell table:number-columns-repeated="10" table:style-name="ce227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2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227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28" table:number-columns-repeated="2"/>
          <table:table-cell table:style-name="ce244" table:number-columns-repeated="14"/>
          <table:table-cell table:style-name="ce265" table:number-columns-repeated="5"/>
          <table:table-cell table:style-name="ce8" table:number-columns-repeated="11"/>
          <table:table-cell table:style-name="ce265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228" table:number-columns-repeated="11"/>
          <table:table-cell table:style-name="ce11" table:number-columns-repeated="4"/>
          <table:table-cell table:style-name="ce228" table:number-columns-repeated="2"/>
          <table:table-cell table:style-name="ce244" table:number-columns-repeated="14"/>
          <table:table-cell table:style-name="ce265" table:number-columns-repeated="5"/>
          <table:table-cell table:style-name="ce8" table:number-columns-repeated="11"/>
          <table:table-cell table:style-name="ce26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6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 - 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 <text:s/>Рішення Дубенської міської ради від 15 січня 2020 <text:s/>року № 4434 “Про зміни до бюджету міста <text:s/>Дубно на 2020 рік”Рішення Дубенської міської ради від 20 березня 2020 <text:s/>року № 4613 “Про зміни до бюджету міста <text:s/>Дубно на 2020 рік”.Рішення Дубенської міської ради від 11 вересня 2020 <text:s/>року №5103 <text:s/>“Про зміни до бюджету міста <text:s/>Дубно на 2020 рік”</text:p>
          </table:table-cell>
          <table:covered-table-cell table:number-columns-repeated="63" table:style-name="ce87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54" office:value-type="string" calcext:value-type="string" table:number-columns-spanned="58" table:number-rows-spanned="1">
            <text:p>name</text:p>
          </table:table-cell>
          <table:covered-table-cell table:number-columns-repeated="56" table:style-name="ce162"/>
          <table:covered-table-cell table:style-name="ce23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64" table:number-columns-spanned="58" table:number-rows-spanned="1"/>
          <table:covered-table-cell table:number-columns-repeated="56" table:style-name="ce223"/>
          <table:covered-table-cell table:style-name="ce28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Якісне виконання покладених завдань інклюзивно-ресурсного центру</text:p>
          </table:table-cell>
          <table:covered-table-cell table:number-columns-repeated="63" table:style-name="ce87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229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54" office:value-type="string" calcext:value-type="string" table:number-columns-spanned="58" table:number-rows-spanned="1">
            <text:p>name</text:p>
          </table:table-cell>
          <table:covered-table-cell table:number-columns-repeated="56" table:style-name="ce162"/>
          <table:covered-table-cell table:style-name="ce23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діяльності інклюзивно-ресурсного центру</text:p>
          </table:table-cell>
          <table:covered-table-cell table:number-columns-repeated="56" table:style-name="ce160"/>
          <table:covered-table-cell table:style-name="ce25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35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86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78" table:number-columns-repeated="8"/>
          <table:table-cell table:style-name="ce276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56"/>
          <table:covered-table-cell table:style-name="ce248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7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48"/>
          <table:covered-table-cell table:number-columns-repeated="23" table:style-name="ce157"/>
          <table:covered-table-cell table:style-name="ce249"/>
          <table:covered-table-cell table:number-columns-repeated="24" table:style-name="ce16"/>
          <table:table-cell table:style-name="ce279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58"/>
          <table:covered-table-cell table:style-name="ce237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79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59"/>
          <table:covered-table-cell table:style-name="ce251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ps2</text:p>
          </table:table-cell>
          <table:covered-table-cell table:number-columns-repeated="7" table:style-name="ce254"/>
          <table:table-cell table:style-name="ce24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style-name="ce280"/>
          <table:table-cell table:style-name="ce283" table:number-columns-repeated="7"/>
          <table:table-cell table:style-name="ce277" table:number-columns-repeated="18"/>
          <table:table-cell table:style-name="ce277" office:value-type="string" calcext:value-type="string">
            <text:p>p4.8</text:p>
          </table:table-cell>
          <table:table-cell table:style-name="ce277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16" office:value-type="string" calcext:value-type="string" table:number-columns-spanned="25" table:number-rows-spanned="1">
            <text:p>Забезпечення діяльності інклюзивно-ресурсного центру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1425349" calcext:value-type="float" table:number-columns-spanned="8" table:number-rows-spanned="1">
            <text:p>1 425 349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1]+[.AK51]" office:value-type="float" office:value="1425349" calcext:value-type="float" table:number-columns-spanned="8" table:number-rows-spanned="1">
            <text:p>1 425 349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517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2]+[.AK52]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518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2500" calcext:value-type="float" table:number-columns-spanned="8" table:number-rows-spanned="1">
            <text:p>2 5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3]+[.AK53]" office:value-type="float" office:value="2500" calcext:value-type="float" table:number-columns-spanned="8" table:number-rows-spanned="1">
            <text:p>2 500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519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61"/>
          <table:covered-table-cell table:style-name="ce253"/>
          <table:table-cell table:style-name="ce255" office:value-type="float" office:value="1482729" calcext:value-type="float" table:number-columns-spanned="8" table:number-rows-spanned="1">
            <text:p>1 482 729,00</text:p>
          </table:table-cell>
          <table:covered-table-cell table:number-columns-repeated="7" table:style-name="ce255"/>
          <table:table-cell table:style-name="ce25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55" table:formula="of:=[.AC54]+[.AK54]" office:value-type="float" office:value="1482729" calcext:value-type="float" table:number-columns-spanned="8" table:number-rows-spanned="1">
            <text:p>1 482 729,00</text:p>
          </table:table-cell>
          <table:covered-table-cell table:number-columns-repeated="7" table:style-name="ce255"/>
          <table:table-cell table:style-name="ce282" table:number-columns-repeated="8"/>
          <table:table-cell table:style-name="ce27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6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76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56"/>
          <table:covered-table-cell table:style-name="ce248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48"/>
          <table:covered-table-cell table:number-columns-repeated="22" table:style-name="ce157"/>
          <table:covered-table-cell table:style-name="ce249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58"/>
          <table:covered-table-cell table:style-name="ce237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54" office:value-type="string" calcext:value-type="string" table:number-columns-spanned="24" table:number-rows-spanned="1">
            <text:p>name</text:p>
          </table:table-cell>
          <table:covered-table-cell table:number-columns-repeated="22" table:style-name="ce162"/>
          <table:covered-table-cell table:style-name="ce238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ps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63"/>
          <table:covered-table-cell table:style-name="ce25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27"/>
          <table:table-cell table:style-name="ce277" office:value-type="string" calcext:value-type="string">
            <text:p>s4.9</text:p>
          </table:table-cell>
          <table:table-cell table:style-name="ce27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58"/>
          <table:covered-table-cell table:style-name="ce237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58"/>
          <table:covered-table-cell table:style-name="ce237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58"/>
          <table:covered-table-cell table:style-name="ce237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58"/>
          <table:covered-table-cell table:style-name="ce237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58"/>
          <table:covered-table-cell table:style-name="ce237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54" office:value-type="string" calcext:value-type="string" table:number-columns-spanned="19" table:number-rows-spanned="1">
            <text:p>name</text:p>
          </table:table-cell>
          <table:covered-table-cell table:number-columns-repeated="17" table:style-name="ce162"/>
          <table:covered-table-cell table:style-name="ce238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4"/>
          <table:covered-table-cell table:style-name="ce258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s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4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88"/>
          <table:table-cell table:style-name="ce52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48"/>
          <table:covered-table-cell table:number-columns-repeated="12" table:style-name="ce231"/>
          <table:covered-table-cell table:style-name="ce239"/>
          <table:table-cell table:style-name="ce245" table:number-columns-spanned="5" table:number-rows-spanned="1"/>
          <table:covered-table-cell table:number-columns-repeated="4" table:style-name="ce245"/>
          <table:table-cell table:style-name="ce259" table:number-columns-spanned="10" table:number-rows-spanned="1"/>
          <table:covered-table-cell table:number-columns-repeated="8" table:style-name="ce155"/>
          <table:covered-table-cell table:style-name="ce259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14"/>
          <table:table-cell table:style-name="ce277" office:value-type="string" calcext:value-type="string">
            <text:p>s4.10</text:p>
          </table:table-cell>
          <table:table-cell table:style-name="ce277" table:number-columns-repeated="945"/>
        </table:table-row>
        <table:table-row table:style-name="ro15">
          <table:table-cell table:style-name="ce4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89"/>
          <table:table-cell table:style-name="ce521" office:value-type="string" calcext:value-type="string" table:number-columns-spanned="19" table:number-rows-spanned="1">
            <text:p>Обсяг затрат на енергоносії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59" table:number-columns-spanned="10" table:number-rows-spanned="1"/>
          <table:covered-table-cell table:number-columns-repeated="8" table:style-name="ce155"/>
          <table:covered-table-cell table:style-name="ce259"/>
          <table:table-cell table:style-name="ce255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255"/>
          <table:table-cell table:style-name="ce25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55" table:formula="of:=[.AO69]+[.AW69]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5">
          <table:table-cell table:style-name="ce46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0"/>
          <table:table-cell table:style-name="ce522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1425349" calcext:value-type="float" table:number-columns-spanned="8" table:number-rows-spanned="1">
            <text:p>1 425 349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0]+[.AW70]" office:value-type="float" office:value="1425349" calcext:value-type="float" table:number-columns-spanned="8" table:number-rows-spanned="1">
            <text:p>1 425 349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1"/>
          <table:table-cell table:style-name="ce523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2080" calcext:value-type="float" table:number-columns-spanned="8" table:number-rows-spanned="1">
            <text:p>2 08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1]+[.AW71]" office:value-type="float" office:value="2080" calcext:value-type="float" table:number-columns-spanned="8" table:number-rows-spanned="1">
            <text:p>2 08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2"/>
          <table:table-cell table:style-name="ce524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6700" calcext:value-type="float" table:number-columns-spanned="8" table:number-rows-spanned="1">
            <text:p>6 7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2]+[.AW72]" office:value-type="float" office:value="6700" calcext:value-type="float" table:number-columns-spanned="8" table:number-rows-spanned="1">
            <text:p>6 7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3"/>
          <table:table-cell table:style-name="ce525" office:value-type="string" calcext:value-type="string" table:number-columns-spanned="19" table:number-rows-spanned="1">
            <text:p>Газ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45200" calcext:value-type="float" table:number-columns-spanned="8" table:number-rows-spanned="1">
            <text:p>45 2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3]+[.AW73]" office:value-type="float" office:value="45200" calcext:value-type="float" table:number-columns-spanned="8" table:number-rows-spanned="1">
            <text:p>45 2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4"/>
          <table:table-cell table:style-name="ce526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4]+[.AW74]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46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95"/>
          <table:table-cell table:style-name="ce527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2500" calcext:value-type="float" table:number-columns-spanned="8" table:number-rows-spanned="1">
            <text:p>2 5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5]+[.AW75]" office:value-type="float" office:value="2500" calcext:value-type="float" table:number-columns-spanned="8" table:number-rows-spanned="1">
            <text:p>2 5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6"/>
          <table:table-cell table:style-name="ce52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59" table:number-columns-spanned="10" table:number-rows-spanned="1"/>
          <table:covered-table-cell table:number-columns-repeated="8" table:style-name="ce155"/>
          <table:covered-table-cell table:style-name="ce259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5">
          <table:table-cell table:style-name="ce46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7"/>
          <table:table-cell table:style-name="ce529" office:value-type="string" calcext:value-type="string" table:number-columns-spanned="19" table:number-rows-spanned="1">
            <text:p>кількість дітей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Звіт установи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45" calcext:value-type="float" table:number-columns-spanned="8" table:number-rows-spanned="1">
            <text:p>45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7]+[.AW77]" office:value-type="float" office:value="45" calcext:value-type="float" table:number-columns-spanned="8" table:number-rows-spanned="1">
            <text:p>45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8"/>
          <table:table-cell table:style-name="ce530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80.06" calcext:value-type="float" table:number-columns-spanned="8" table:number-rows-spanned="1">
            <text:p>80,06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8]+[.AW78]" office:value-type="float" office:value="80.06" calcext:value-type="float" table:number-columns-spanned="8" table:number-rows-spanned="1">
            <text:p>80,06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9"/>
          <table:table-cell table:style-name="ce531" office:value-type="string" calcext:value-type="string" table:number-columns-spanned="19" table:number-rows-spanned="1">
            <text:p>Електроенергія кВт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722" calcext:value-type="float" table:number-columns-spanned="8" table:number-rows-spanned="1">
            <text:p>1 722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9]+[.AW79]" office:value-type="float" office:value="1722" calcext:value-type="float" table:number-columns-spanned="8" table:number-rows-spanned="1">
            <text:p>1 72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0"/>
          <table:table-cell table:style-name="ce532" office:value-type="string" calcext:value-type="string" table:number-columns-spanned="19" table:number-rows-spanned="1">
            <text:p>Природній газ куб.м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4507" calcext:value-type="float" table:number-columns-spanned="8" table:number-rows-spanned="1">
            <text:p>4 507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0]+[.AW80]" office:value-type="float" office:value="4507" calcext:value-type="float" table:number-columns-spanned="8" table:number-rows-spanned="1">
            <text:p>4 507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1"/>
          <table:table-cell table:style-name="ce533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1]+[.AW81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7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02"/>
          <table:table-cell table:style-name="ce534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2]+[.AW82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3"/>
          <table:table-cell table:style-name="ce53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61" table:number-columns-spanned="10" table:number-rows-spanned="1"/>
          <table:covered-table-cell table:number-columns-repeated="8" table:style-name="ce225"/>
          <table:covered-table-cell table:style-name="ce24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5">
          <table:table-cell table:style-name="ce47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4"/>
          <table:table-cell table:style-name="ce536" office:value-type="string" calcext:value-type="string" table:number-columns-spanned="19" table:number-rows-spanned="1">
            <text:p>Витрати на одну дитину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31674" calcext:value-type="float" table:number-columns-spanned="8" table:number-rows-spanned="1">
            <text:p>31 674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4]+[.AW84]" office:value-type="float" office:value="31674" calcext:value-type="float" table:number-columns-spanned="8" table:number-rows-spanned="1">
            <text:p>31 674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5"/>
          <table:table-cell table:style-name="ce537" office:value-type="string" calcext:value-type="string" table:number-columns-spanned="19" table:number-rows-spanned="1">
            <text:p>Водопостачання на 1 м.кв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.25" calcext:value-type="float" table:number-columns-spanned="8" table:number-rows-spanned="1">
            <text:p>1,25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5]+[.AW85]" office:value-type="float" office:value="1.25" calcext:value-type="float" table:number-columns-spanned="8" table:number-rows-spanned="1">
            <text:p>1,25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6"/>
          <table:table-cell table:style-name="ce538" office:value-type="string" calcext:value-type="string" table:number-columns-spanned="19" table:number-rows-spanned="1">
            <text:p>Електроенергія на 1 кв.м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6.9" calcext:value-type="float" table:number-columns-spanned="8" table:number-rows-spanned="1">
            <text:p>26,9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6]+[.AW86]" office:value-type="float" office:value="26.9" calcext:value-type="float" table:number-columns-spanned="8" table:number-rows-spanned="1">
            <text:p>26,9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7"/>
          <table:table-cell table:style-name="ce539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7]+[.AW87]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8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08"/>
          <table:table-cell table:style-name="ce540" office:value-type="string" calcext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78" calcext:value-type="float" table:number-columns-spanned="8" table:number-rows-spanned="1">
            <text:p>278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8]+[.AW88]" office:value-type="float" office:value="278" calcext:value-type="float" table:number-columns-spanned="8" table:number-rows-spanned="1">
            <text:p>278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9"/>
          <table:table-cell table:style-name="ce54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61" table:number-columns-spanned="10" table:number-rows-spanned="1"/>
          <table:covered-table-cell table:number-columns-repeated="8" table:style-name="ce225"/>
          <table:covered-table-cell table:style-name="ce24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5">
          <table:table-cell table:style-name="ce48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10"/>
          <table:table-cell table:style-name="ce542" office:value-type="string" calcext:value-type="string" table:number-columns-spanned="19" table:number-rows-spanned="1">
            <text:p>динаміка кількості дітей порівняно з минулим роком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0]+[.AW90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1"/>
          <table:table-cell table:style-name="ce543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1]+[.AW9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2"/>
          <table:table-cell table:style-name="ce544" office:value-type="string" calcext:value-type="string" table:number-columns-spanned="19" table:number-rows-spanned="1">
            <text:p>Електроенергії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2]+[.AW9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4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3"/>
          <table:table-cell table:style-name="ce545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3]+[.AW9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48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4"/>
          <table:table-cell table:style-name="ce546" office:value-type="string" calcext:value-type="string" table:number-columns-spanned="19" table:number-rows-spanned="1">
            <text:p>Динаміка споживання комунальних послуг таи енергоносіїв порівняно з минулим роком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48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15"/>
          <table:table-cell table:style-name="ce547" office:value-type="string" calcext:value-type="string" table:number-columns-spanned="19" table:number-rows-spanned="1">
            <text:p>Відсоток фактичного придбання товарів і послуг до запланваного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5">
          <table:table-cell table:number-columns-repeated="40"/>
          <table:table-cell table:style-name="ce2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7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44"/>
          <table:table-cell table:style-name="ce236" table:number-columns-spanned="17" table:number-rows-spanned="1"/>
          <table:covered-table-cell table:number-columns-repeated="16" table:style-name="ce236"/>
          <table:table-cell table:style-name="ce266"/>
          <table:table-cell table:style-name="ce78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87"/>
          <table:table-cell table:number-columns-repeated="965"/>
        </table:table-row>
        <table:table-row table:style-name="ro5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78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7"/>
          <table:table-cell table:number-columns-repeated="979"/>
        </table:table-row>
        <table:table-row table:style-name="ro5">
          <table:table-cell table:style-name="ce7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9"/>
          <table:table-cell table:number-columns-repeated="979"/>
        </table:table-row>
        <table:table-row table:style-name="ro19">
          <table:table-cell table:style-name="ce80" table:number-columns-repeated="45"/>
          <table:table-cell table:number-columns-repeated="979"/>
        </table:table-row>
        <table:table-row table:style-name="ro7">
          <table:table-cell table:style-name="ce7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44"/>
          <table:table-cell table:style-name="ce236" table:number-columns-spanned="17" table:number-rows-spanned="1"/>
          <table:covered-table-cell table:number-columns-repeated="16" table:style-name="ce236"/>
          <table:table-cell table:style-name="ce266"/>
          <table:table-cell table:style-name="ce7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87"/>
          <table:table-cell table:number-columns-repeated="965"/>
        </table:table-row>
        <table:table-row table:style-name="ro5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5">
          <table:table-cell table:style-name="ce81" office:value-type="date" office:date-value="2020-09-21" calcext:value-type="date" table:number-columns-spanned="8" table:number-rows-spanned="1">
            <text:p>21.09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46"/>
          <table:table-cell table:style-name="ce1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170.$A$1" table:cell-range-address="$КПК0611170.$A$1:.$BM$108" table:range-usable-as="print-range"/>
        </table:named-expressions>
        <calcext:conditional-formats>
          <calcext:conditional-format calcext:target-range-address="КПК0611170.G68:КПК0611170.L68">
            <calcext:condition calcext:apply-style-name="ConditionalStyle_60" calcext:value="=[.$G67]" calcext:base-cell-address="КПК0611170.G68"/>
          </calcext:conditional-format>
          <calcext:conditional-format calcext:target-range-address="КПК0611170.D51:КПК0611170.D51">
            <calcext:condition calcext:apply-style-name="ConditionalStyle_59" calcext:value="=[.$D50]" calcext:base-cell-address="КПК0611170.D51"/>
          </calcext:conditional-format>
          <calcext:conditional-format calcext:target-range-address="КПК0611170.A68:КПК0611170.F68">
            <calcext:condition calcext:apply-style-name="ConditionalStyle_58" calcext:value="=0" calcext:base-cell-address="КПК0611170.A68"/>
          </calcext:conditional-format>
          <calcext:conditional-format calcext:target-range-address="КПК0611170.D52:КПК0611170.D52">
            <calcext:condition calcext:apply-style-name="ConditionalStyle_57" calcext:value="=[.$D51]" calcext:base-cell-address="КПК0611170.D52"/>
          </calcext:conditional-format>
          <calcext:conditional-format calcext:target-range-address="КПК0611170.D53:КПК0611170.D53">
            <calcext:condition calcext:apply-style-name="ConditionalStyle_56" calcext:value="=[.$D52]" calcext:base-cell-address="КПК0611170.D53"/>
          </calcext:conditional-format>
          <calcext:conditional-format calcext:target-range-address="КПК0611170.D54:КПК0611170.D54">
            <calcext:condition calcext:apply-style-name="ConditionalStyle_55" calcext:value="=[.$D53]" calcext:base-cell-address="КПК0611170.D54"/>
          </calcext:conditional-format>
          <calcext:conditional-format calcext:target-range-address="КПК0611170.G69:КПК0611170.G69">
            <calcext:condition calcext:apply-style-name="ConditionalStyle_54" calcext:value="=[.$G68]" calcext:base-cell-address="КПК0611170.G69"/>
          </calcext:conditional-format>
          <calcext:conditional-format calcext:target-range-address="КПК0611170.A69:КПК0611170.F69">
            <calcext:condition calcext:apply-style-name="ConditionalStyle_53" calcext:value="=0" calcext:base-cell-address="КПК0611170.A69"/>
          </calcext:conditional-format>
          <calcext:conditional-format calcext:target-range-address="КПК0611170.G70:КПК0611170.G70">
            <calcext:condition calcext:apply-style-name="ConditionalStyle_52" calcext:value="=[.$G69]" calcext:base-cell-address="КПК0611170.G70"/>
          </calcext:conditional-format>
          <calcext:conditional-format calcext:target-range-address="КПК0611170.A70:КПК0611170.F70">
            <calcext:condition calcext:apply-style-name="ConditionalStyle_51" calcext:value="=0" calcext:base-cell-address="КПК0611170.A70"/>
          </calcext:conditional-format>
          <calcext:conditional-format calcext:target-range-address="КПК0611170.G71:КПК0611170.G71">
            <calcext:condition calcext:apply-style-name="ConditionalStyle_50" calcext:value="=[.$G70]" calcext:base-cell-address="КПК0611170.G71"/>
          </calcext:conditional-format>
          <calcext:conditional-format calcext:target-range-address="КПК0611170.A71:КПК0611170.F71">
            <calcext:condition calcext:apply-style-name="ConditionalStyle_49" calcext:value="=0" calcext:base-cell-address="КПК0611170.A71"/>
          </calcext:conditional-format>
          <calcext:conditional-format calcext:target-range-address="КПК0611170.G72:КПК0611170.G72">
            <calcext:condition calcext:apply-style-name="ConditionalStyle_48" calcext:value="=[.$G71]" calcext:base-cell-address="КПК0611170.G72"/>
          </calcext:conditional-format>
          <calcext:conditional-format calcext:target-range-address="КПК0611170.A72:КПК0611170.F72">
            <calcext:condition calcext:apply-style-name="ConditionalStyle_47" calcext:value="=0" calcext:base-cell-address="КПК0611170.A72"/>
          </calcext:conditional-format>
          <calcext:conditional-format calcext:target-range-address="КПК0611170.G73:КПК0611170.G73">
            <calcext:condition calcext:apply-style-name="ConditionalStyle_46" calcext:value="=[.$G72]" calcext:base-cell-address="КПК0611170.G73"/>
          </calcext:conditional-format>
          <calcext:conditional-format calcext:target-range-address="КПК0611170.A73:КПК0611170.F73">
            <calcext:condition calcext:apply-style-name="ConditionalStyle_45" calcext:value="=0" calcext:base-cell-address="КПК0611170.A73"/>
          </calcext:conditional-format>
          <calcext:conditional-format calcext:target-range-address="КПК0611170.G74:КПК0611170.G74">
            <calcext:condition calcext:apply-style-name="ConditionalStyle_44" calcext:value="=[.$G73]" calcext:base-cell-address="КПК0611170.G74"/>
          </calcext:conditional-format>
          <calcext:conditional-format calcext:target-range-address="КПК0611170.A74:КПК0611170.F74">
            <calcext:condition calcext:apply-style-name="ConditionalStyle_43" calcext:value="=0" calcext:base-cell-address="КПК0611170.A74"/>
          </calcext:conditional-format>
          <calcext:conditional-format calcext:target-range-address="КПК0611170.G75:КПК0611170.G75">
            <calcext:condition calcext:apply-style-name="ConditionalStyle_42" calcext:value="=[.$G74]" calcext:base-cell-address="КПК0611170.G75"/>
          </calcext:conditional-format>
          <calcext:conditional-format calcext:target-range-address="КПК0611170.A75:КПК0611170.F75">
            <calcext:condition calcext:apply-style-name="ConditionalStyle_41" calcext:value="=0" calcext:base-cell-address="КПК0611170.A75"/>
          </calcext:conditional-format>
          <calcext:conditional-format calcext:target-range-address="КПК0611170.G76:КПК0611170.G76">
            <calcext:condition calcext:apply-style-name="ConditionalStyle_40" calcext:value="=[.$G75]" calcext:base-cell-address="КПК0611170.G76"/>
          </calcext:conditional-format>
          <calcext:conditional-format calcext:target-range-address="КПК0611170.A76:КПК0611170.F76">
            <calcext:condition calcext:apply-style-name="ConditionalStyle_39" calcext:value="=0" calcext:base-cell-address="КПК0611170.A76"/>
          </calcext:conditional-format>
          <calcext:conditional-format calcext:target-range-address="КПК0611170.G77:КПК0611170.G77">
            <calcext:condition calcext:apply-style-name="ConditionalStyle_38" calcext:value="=[.$G76]" calcext:base-cell-address="КПК0611170.G77"/>
          </calcext:conditional-format>
          <calcext:conditional-format calcext:target-range-address="КПК0611170.A77:КПК0611170.F77">
            <calcext:condition calcext:apply-style-name="ConditionalStyle_37" calcext:value="=0" calcext:base-cell-address="КПК0611170.A77"/>
          </calcext:conditional-format>
          <calcext:conditional-format calcext:target-range-address="КПК0611170.G78:КПК0611170.G78">
            <calcext:condition calcext:apply-style-name="ConditionalStyle_36" calcext:value="=[.$G77]" calcext:base-cell-address="КПК0611170.G78"/>
          </calcext:conditional-format>
          <calcext:conditional-format calcext:target-range-address="КПК0611170.A78:КПК0611170.F78">
            <calcext:condition calcext:apply-style-name="ConditionalStyle_35" calcext:value="=0" calcext:base-cell-address="КПК0611170.A78"/>
          </calcext:conditional-format>
          <calcext:conditional-format calcext:target-range-address="КПК0611170.G79:КПК0611170.G79">
            <calcext:condition calcext:apply-style-name="ConditionalStyle_34" calcext:value="=[.$G78]" calcext:base-cell-address="КПК0611170.G79"/>
          </calcext:conditional-format>
          <calcext:conditional-format calcext:target-range-address="КПК0611170.A79:КПК0611170.F79">
            <calcext:condition calcext:apply-style-name="ConditionalStyle_33" calcext:value="=0" calcext:base-cell-address="КПК0611170.A79"/>
          </calcext:conditional-format>
          <calcext:conditional-format calcext:target-range-address="КПК0611170.G80:КПК0611170.G80">
            <calcext:condition calcext:apply-style-name="ConditionalStyle_32" calcext:value="=[.$G79]" calcext:base-cell-address="КПК0611170.G80"/>
          </calcext:conditional-format>
          <calcext:conditional-format calcext:target-range-address="КПК0611170.A80:КПК0611170.F80">
            <calcext:condition calcext:apply-style-name="ConditionalStyle_31" calcext:value="=0" calcext:base-cell-address="КПК0611170.A80"/>
          </calcext:conditional-format>
          <calcext:conditional-format calcext:target-range-address="КПК0611170.G81:КПК0611170.G81">
            <calcext:condition calcext:apply-style-name="ConditionalStyle_30" calcext:value="=[.$G80]" calcext:base-cell-address="КПК0611170.G81"/>
          </calcext:conditional-format>
          <calcext:conditional-format calcext:target-range-address="КПК0611170.A81:КПК0611170.F81">
            <calcext:condition calcext:apply-style-name="ConditionalStyle_29" calcext:value="=0" calcext:base-cell-address="КПК0611170.A81"/>
          </calcext:conditional-format>
          <calcext:conditional-format calcext:target-range-address="КПК0611170.G82:КПК0611170.G82">
            <calcext:condition calcext:apply-style-name="ConditionalStyle_28" calcext:value="=[.$G81]" calcext:base-cell-address="КПК0611170.G82"/>
          </calcext:conditional-format>
          <calcext:conditional-format calcext:target-range-address="КПК0611170.A82:КПК0611170.F82">
            <calcext:condition calcext:apply-style-name="ConditionalStyle_27" calcext:value="=0" calcext:base-cell-address="КПК0611170.A82"/>
          </calcext:conditional-format>
          <calcext:conditional-format calcext:target-range-address="КПК0611170.G83:КПК0611170.G83">
            <calcext:condition calcext:apply-style-name="ConditionalStyle_26" calcext:value="=[.$G82]" calcext:base-cell-address="КПК0611170.G83"/>
          </calcext:conditional-format>
          <calcext:conditional-format calcext:target-range-address="КПК0611170.A83:КПК0611170.F83">
            <calcext:condition calcext:apply-style-name="ConditionalStyle_25" calcext:value="=0" calcext:base-cell-address="КПК0611170.A83"/>
          </calcext:conditional-format>
          <calcext:conditional-format calcext:target-range-address="КПК0611170.G84:КПК0611170.G84">
            <calcext:condition calcext:apply-style-name="ConditionalStyle_24" calcext:value="=[.$G83]" calcext:base-cell-address="КПК0611170.G84"/>
          </calcext:conditional-format>
          <calcext:conditional-format calcext:target-range-address="КПК0611170.A84:КПК0611170.F84">
            <calcext:condition calcext:apply-style-name="ConditionalStyle_23" calcext:value="=0" calcext:base-cell-address="КПК0611170.A84"/>
          </calcext:conditional-format>
          <calcext:conditional-format calcext:target-range-address="КПК0611170.G85:КПК0611170.G85">
            <calcext:condition calcext:apply-style-name="ConditionalStyle_22" calcext:value="=[.$G84]" calcext:base-cell-address="КПК0611170.G85"/>
          </calcext:conditional-format>
          <calcext:conditional-format calcext:target-range-address="КПК0611170.A85:КПК0611170.F85">
            <calcext:condition calcext:apply-style-name="ConditionalStyle_21" calcext:value="=0" calcext:base-cell-address="КПК0611170.A85"/>
          </calcext:conditional-format>
          <calcext:conditional-format calcext:target-range-address="КПК0611170.G86:КПК0611170.G86">
            <calcext:condition calcext:apply-style-name="ConditionalStyle_20" calcext:value="=[.$G85]" calcext:base-cell-address="КПК0611170.G86"/>
          </calcext:conditional-format>
          <calcext:conditional-format calcext:target-range-address="КПК0611170.A86:КПК0611170.F86">
            <calcext:condition calcext:apply-style-name="ConditionalStyle_19" calcext:value="=0" calcext:base-cell-address="КПК0611170.A86"/>
          </calcext:conditional-format>
          <calcext:conditional-format calcext:target-range-address="КПК0611170.G87:КПК0611170.G87">
            <calcext:condition calcext:apply-style-name="ConditionalStyle_18" calcext:value="=[.$G86]" calcext:base-cell-address="КПК0611170.G87"/>
          </calcext:conditional-format>
          <calcext:conditional-format calcext:target-range-address="КПК0611170.A87:КПК0611170.F87">
            <calcext:condition calcext:apply-style-name="ConditionalStyle_17" calcext:value="=0" calcext:base-cell-address="КПК0611170.A87"/>
          </calcext:conditional-format>
          <calcext:conditional-format calcext:target-range-address="КПК0611170.G88:КПК0611170.G88">
            <calcext:condition calcext:apply-style-name="ConditionalStyle_16" calcext:value="=[.$G87]" calcext:base-cell-address="КПК0611170.G88"/>
          </calcext:conditional-format>
          <calcext:conditional-format calcext:target-range-address="КПК0611170.A88:КПК0611170.F88">
            <calcext:condition calcext:apply-style-name="ConditionalStyle_15" calcext:value="=0" calcext:base-cell-address="КПК0611170.A88"/>
          </calcext:conditional-format>
          <calcext:conditional-format calcext:target-range-address="КПК0611170.G89:КПК0611170.G89">
            <calcext:condition calcext:apply-style-name="ConditionalStyle_14" calcext:value="=[.$G88]" calcext:base-cell-address="КПК0611170.G89"/>
          </calcext:conditional-format>
          <calcext:conditional-format calcext:target-range-address="КПК0611170.A89:КПК0611170.F89">
            <calcext:condition calcext:apply-style-name="ConditionalStyle_13" calcext:value="=0" calcext:base-cell-address="КПК0611170.A89"/>
          </calcext:conditional-format>
          <calcext:conditional-format calcext:target-range-address="КПК0611170.G90:КПК0611170.G90">
            <calcext:condition calcext:apply-style-name="ConditionalStyle_12" calcext:value="=[.$G89]" calcext:base-cell-address="КПК0611170.G90"/>
          </calcext:conditional-format>
          <calcext:conditional-format calcext:target-range-address="КПК0611170.A90:КПК0611170.F90">
            <calcext:condition calcext:apply-style-name="ConditionalStyle_11" calcext:value="=0" calcext:base-cell-address="КПК0611170.A90"/>
          </calcext:conditional-format>
          <calcext:conditional-format calcext:target-range-address="КПК0611170.G91:КПК0611170.G91">
            <calcext:condition calcext:apply-style-name="ConditionalStyle_10" calcext:value="=[.$G90]" calcext:base-cell-address="КПК0611170.G91"/>
          </calcext:conditional-format>
          <calcext:conditional-format calcext:target-range-address="КПК0611170.A91:КПК0611170.F91">
            <calcext:condition calcext:apply-style-name="ConditionalStyle_9" calcext:value="=0" calcext:base-cell-address="КПК0611170.A91"/>
          </calcext:conditional-format>
          <calcext:conditional-format calcext:target-range-address="КПК0611170.G92:КПК0611170.G92">
            <calcext:condition calcext:apply-style-name="ConditionalStyle_8" calcext:value="=[.$G91]" calcext:base-cell-address="КПК0611170.G92"/>
          </calcext:conditional-format>
          <calcext:conditional-format calcext:target-range-address="КПК0611170.A92:КПК0611170.F92">
            <calcext:condition calcext:apply-style-name="ConditionalStyle_7" calcext:value="=0" calcext:base-cell-address="КПК0611170.A92"/>
          </calcext:conditional-format>
          <calcext:conditional-format calcext:target-range-address="КПК0611170.G93:КПК0611170.G93">
            <calcext:condition calcext:apply-style-name="ConditionalStyle_6" calcext:value="=[.$G92]" calcext:base-cell-address="КПК0611170.G93"/>
          </calcext:conditional-format>
          <calcext:conditional-format calcext:target-range-address="КПК0611170.A93:КПК0611170.F93">
            <calcext:condition calcext:apply-style-name="ConditionalStyle_5" calcext:value="=0" calcext:base-cell-address="КПК0611170.A93"/>
          </calcext:conditional-format>
          <calcext:conditional-format calcext:target-range-address="КПК0611170.G94:КПК0611170.G94">
            <calcext:condition calcext:apply-style-name="ConditionalStyle_4" calcext:value="=[.$G93]" calcext:base-cell-address="КПК0611170.G94"/>
          </calcext:conditional-format>
          <calcext:conditional-format calcext:target-range-address="КПК0611170.A94:КПК0611170.F94">
            <calcext:condition calcext:apply-style-name="ConditionalStyle_3" calcext:value="=0" calcext:base-cell-address="КПК0611170.A94"/>
          </calcext:conditional-format>
          <calcext:conditional-format calcext:target-range-address="КПК0611170.G95:КПК0611170.G95">
            <calcext:condition calcext:apply-style-name="ConditionalStyle_2" calcext:value="=[.$G94]" calcext:base-cell-address="КПК0611170.G95"/>
          </calcext:conditional-format>
          <calcext:conditional-format calcext:target-range-address="КПК0611170.A95:КПК0611170.F95">
            <calcext:condition calcext:apply-style-name="ConditionalStyle_1" calcext:value="=0" calcext:base-cell-address="КПК0611170.A95"/>
          </calcext:conditional-format>
        </calcext:conditional-formats>
      </table:table>
      <table:table table:name="КПК061503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7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6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86"/>
          <table:table-cell table:number-columns-repeated="960"/>
        </table:table-row>
        <table:table-row table:style-name="ro4">
          <table:table-cell table:number-columns-repeated="40"/>
          <table:table-cell table:style-name="ce78" office:value-type="string" calcext:value-type="string" table:number-columns-spanned="24" table:number-rows-spanned="1">
            <text:p>Наказ Управління освіти Дубенської міської ради №212 від 17 вересня 2020 року</text:p>
          </table:table-cell>
          <table:covered-table-cell table:number-columns-repeated="23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2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68"/>
          <table:table-cell table:number-columns-repeated="960"/>
        </table:table-row>
        <table:table-row table:style-name="ro6">
          <table:table-cell table:number-columns-repeated="40"/>
          <table:table-cell table:style-name="ce269" table:number-columns-spanned="18" table:number-rows-spanned="1"/>
          <table:covered-table-cell table:number-columns-repeated="17" table:style-name="ce273"/>
          <table:table-cell table:number-columns-repeated="966"/>
        </table:table-row>
        <table:table-row table:style-name="ro7">
          <table:table-cell table:number-columns-repeated="40"/>
          <table:table-cell table:style-name="ce2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74"/>
          <table:table-cell table:number-columns-repeated="966"/>
        </table:table-row>
        <table:table-row table:style-name="ro5" table:visibility="collapse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83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83"/>
          <table:table-cell table:style-name="ce230"/>
          <table:table-cell table:style-name="ce232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7"/>
          <table:table-cell table:style-name="ce275"/>
          <table:table-cell table:style-name="ce83" office:value-type="string" calcext:value-type="string" table:number-columns-spanned="8" table:number-rows-spanned="1">
            <text:p>04590725</text:p>
          </table:table-cell>
          <table:covered-table-cell table:number-columns-repeated="7" table:style-name="ce83"/>
          <table:table-cell table:style-name="ce275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 table:style-name="ce5"/>
          <table:table-cell table:style-name="ce233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34"/>
          <table:table-cell table:style-name="ce5"/>
          <table:table-cell table:style-name="ce84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84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83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83"/>
          <table:table-cell table:style-name="ce230"/>
          <table:table-cell table:style-name="ce232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87"/>
          <table:table-cell table:style-name="ce275"/>
          <table:table-cell table:style-name="ce83" office:value-type="string" calcext:value-type="string" table:number-columns-spanned="8" table:number-rows-spanned="1">
            <text:p>04590725</text:p>
          </table:table-cell>
          <table:covered-table-cell table:number-columns-repeated="7" table:style-name="ce83"/>
          <table:table-cell table:style-name="ce242" table:number-columns-repeated="9"/>
          <table:table-cell table:style-name="ce286"/>
          <table:table-cell table:style-name="ce289" table:number-columns-repeated="3"/>
          <table:table-cell table:style-name="ce242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 table:style-name="ce5"/>
          <table:table-cell table:style-name="ce233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34"/>
          <table:table-cell table:style-name="ce5"/>
          <table:table-cell table:style-name="ce84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7"/>
          <table:table-cell table:style-name="ce243" table:number-columns-repeated="8"/>
          <table:table-cell table:style-name="ce285"/>
          <table:table-cell table:style-name="ce243"/>
          <table:table-cell table:style-name="ce289" table:number-columns-repeated="3"/>
          <table:table-cell table:style-name="ce24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4">
          <table:table-cell table:style-name="ce4" office:value-type="string" calcext:value-type="string">
            <text:p>3.</text:p>
          </table:table-cell>
          <table:table-cell table:style-name="ce83" office:value-type="string" calcext:value-type="string" table:number-columns-spanned="11" table:number-rows-spanned="1">
            <text:p>0615031</text:p>
          </table:table-cell>
          <table:covered-table-cell table:number-columns-repeated="10" table:style-name="ce83"/>
          <table:table-cell/>
          <table:table-cell table:style-name="ce83" office:value-type="string" calcext:value-type="string" table:number-columns-spanned="12" table:number-rows-spanned="1">
            <text:p>5031</text:p>
          </table:table-cell>
          <table:covered-table-cell table:number-columns-repeated="11" table:style-name="ce83"/>
          <table:table-cell table:style-name="ce242"/>
          <table:table-cell table:style-name="ce83" office:value-type="string" calcext:value-type="string" table:number-columns-spanned="9" table:number-rows-spanned="1">
            <text:p>0810</text:p>
          </table:table-cell>
          <table:covered-table-cell table:number-columns-repeated="8" table:style-name="ce83"/>
          <table:table-cell table:style-name="ce242"/>
          <table:table-cell table:style-name="ce263" office:value-type="string" calcext:value-type="string" table:number-columns-spanned="19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18" table:style-name="ce87"/>
          <table:table-cell table:style-name="ce242"/>
          <table:table-cell table:style-name="ce83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83"/>
          <table:table-cell table:style-name="ce242" table:number-columns-repeated="15"/>
          <table:table-cell table:number-columns-repeated="945"/>
        </table:table-row>
        <table:table-row table:style-name="ro12">
          <table:table-cell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/>
          <table:table-cell table:style-name="ce84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7"/>
          <table:table-cell table:style-name="ce243"/>
          <table:table-cell table:style-name="ce247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47"/>
          <table:table-cell table:style-name="ce243"/>
          <table:table-cell table:style-name="ce26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64"/>
          <table:table-cell table:style-name="ce243"/>
          <table:table-cell table:style-name="ce84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7"/>
          <table:table-cell table:style-name="ce243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5"/>
          <table:table-cell table:style-name="ce227" office:value-type="float" office:value="5044800" calcext:value-type="float" table:number-columns-spanned="10" table:number-rows-spanned="1">
            <text:p>5 044 800,00</text:p>
          </table:table-cell>
          <table:covered-table-cell table:number-columns-repeated="9" table:style-name="ce227"/>
          <table:table-cell table:style-name="ce257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62"/>
          <table:table-cell table:style-name="ce227" office:value-type="float" office:value="5044800" calcext:value-type="float" table:number-columns-spanned="11" table:number-rows-spanned="1">
            <text:p>5 044 800,00</text:p>
          </table:table-cell>
          <table:covered-table-cell table:number-columns-repeated="10" table:style-name="ce227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2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227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28" table:number-columns-repeated="2"/>
          <table:table-cell table:style-name="ce244" table:number-columns-repeated="14"/>
          <table:table-cell table:style-name="ce265" table:number-columns-repeated="5"/>
          <table:table-cell table:style-name="ce8" table:number-columns-repeated="11"/>
          <table:table-cell table:style-name="ce265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228" table:number-columns-repeated="11"/>
          <table:table-cell table:style-name="ce11" table:number-columns-repeated="4"/>
          <table:table-cell table:style-name="ce228" table:number-columns-repeated="2"/>
          <table:table-cell table:style-name="ce244" table:number-columns-repeated="14"/>
          <table:table-cell table:style-name="ce265" table:number-columns-repeated="5"/>
          <table:table-cell table:style-name="ce8" table:number-columns-repeated="11"/>
          <table:table-cell table:style-name="ce26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6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 - 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. Рішення Дубенської міської ради від 14.07.2020 року № 4961 "Про внесення змін до бюджету міста на 2020 рік". Рішення Дубенської міської ради від 11.09.2020 року №5103 "Про внесення змін до бюджету міста на 2020 рік".</text:p>
          </table:table-cell>
          <table:covered-table-cell table:number-columns-repeated="63" table:style-name="ce87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54" office:value-type="string" calcext:value-type="string" table:number-columns-spanned="58" table:number-rows-spanned="1">
            <text:p>name</text:p>
          </table:table-cell>
          <table:covered-table-cell table:number-columns-repeated="56" table:style-name="ce162"/>
          <table:covered-table-cell table:style-name="ce23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64" table:number-columns-spanned="58" table:number-rows-spanned="1"/>
          <table:covered-table-cell table:number-columns-repeated="56" table:style-name="ce223"/>
          <table:covered-table-cell table:style-name="ce28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550" table:number-columns-spanned="64" table:number-rows-spanned="1"/>
          <table:covered-table-cell table:number-columns-repeated="63" table:style-name="ce550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229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54" office:value-type="string" calcext:value-type="string" table:number-columns-spanned="58" table:number-rows-spanned="1">
            <text:p>name</text:p>
          </table:table-cell>
          <table:covered-table-cell table:number-columns-repeated="56" table:style-name="ce162"/>
          <table:covered-table-cell table:style-name="ce23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56" table:style-name="ce160"/>
          <table:covered-table-cell table:style-name="ce25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35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86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78" table:number-columns-repeated="8"/>
          <table:table-cell table:style-name="ce276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56"/>
          <table:covered-table-cell table:style-name="ce248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7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48"/>
          <table:covered-table-cell table:number-columns-repeated="23" table:style-name="ce157"/>
          <table:covered-table-cell table:style-name="ce249"/>
          <table:covered-table-cell table:number-columns-repeated="24" table:style-name="ce16"/>
          <table:table-cell table:style-name="ce279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58"/>
          <table:covered-table-cell table:style-name="ce237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79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59"/>
          <table:covered-table-cell table:style-name="ce251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ps2</text:p>
          </table:table-cell>
          <table:covered-table-cell table:number-columns-repeated="7" table:style-name="ce254"/>
          <table:table-cell table:style-name="ce24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style-name="ce280"/>
          <table:table-cell table:style-name="ce283" table:number-columns-repeated="7"/>
          <table:table-cell table:style-name="ce277" table:number-columns-repeated="18"/>
          <table:table-cell table:style-name="ce277" office:value-type="string" calcext:value-type="string">
            <text:p>p4.8</text:p>
          </table:table-cell>
          <table:table-cell table:style-name="ce277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633" office:value-type="string" calcext:value-type="string" table:number-columns-spanned="25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4745980" calcext:value-type="float" table:number-columns-spanned="8" table:number-rows-spanned="1">
            <text:p>4 745 98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1]+[.AK51]" office:value-type="float" office:value="4745980" calcext:value-type="float" table:number-columns-spanned="8" table:number-rows-spanned="1">
            <text:p>4 745 980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634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291820" calcext:value-type="float" table:number-columns-spanned="8" table:number-rows-spanned="1">
            <text:p>291 82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2]+[.AK52]" office:value-type="float" office:value="291820" calcext:value-type="float" table:number-columns-spanned="8" table:number-rows-spanned="1">
            <text:p>291 820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635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C53]+[.AK53]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63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61"/>
          <table:covered-table-cell table:style-name="ce253"/>
          <table:table-cell table:style-name="ce255" office:value-type="float" office:value="5044800" calcext:value-type="float" table:number-columns-spanned="8" table:number-rows-spanned="1">
            <text:p>5 044 800,00</text:p>
          </table:table-cell>
          <table:covered-table-cell table:number-columns-repeated="7" table:style-name="ce255"/>
          <table:table-cell table:style-name="ce25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55" table:formula="of:=[.AC54]+[.AK54]" office:value-type="float" office:value="5044800" calcext:value-type="float" table:number-columns-spanned="8" table:number-rows-spanned="1">
            <text:p>5 044 800,00</text:p>
          </table:table-cell>
          <table:covered-table-cell table:number-columns-repeated="7" table:style-name="ce255"/>
          <table:table-cell table:style-name="ce282" table:number-columns-repeated="8"/>
          <table:table-cell table:style-name="ce27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6"/>
          <table:table-cell table:number-columns-repeated="960"/>
        </table:table-row>
        <table:table-row table:style-name="ro3" table:visibility="collapse">
          <table:table-cell table:style-name="ce19" table:number-columns-spanned="51" table:number-rows-spanned="1"/>
          <table:covered-table-cell table:number-columns-repeated="50" table:style-name="ce19"/>
          <table:table-cell table:style-name="ce276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56"/>
          <table:covered-table-cell table:style-name="ce248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48"/>
          <table:covered-table-cell table:number-columns-repeated="22" table:style-name="ce157"/>
          <table:covered-table-cell table:style-name="ce249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58"/>
          <table:covered-table-cell table:style-name="ce237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54" office:value-type="string" calcext:value-type="string" table:number-columns-spanned="24" table:number-rows-spanned="1">
            <text:p>name</text:p>
          </table:table-cell>
          <table:covered-table-cell table:number-columns-repeated="22" table:style-name="ce162"/>
          <table:covered-table-cell table:style-name="ce238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ps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63"/>
          <table:covered-table-cell table:style-name="ce25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27"/>
          <table:table-cell table:style-name="ce277" office:value-type="string" calcext:value-type="string">
            <text:p>s4.9</text:p>
          </table:table-cell>
          <table:table-cell table:style-name="ce277" table:number-columns-repeated="945"/>
        </table:table-row>
        <table:table-row table:style-name="ro5" table:visibility="collapse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58"/>
          <table:covered-table-cell table:style-name="ce237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58"/>
          <table:covered-table-cell table:style-name="ce237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58"/>
          <table:covered-table-cell table:style-name="ce237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58"/>
          <table:covered-table-cell table:style-name="ce237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58"/>
          <table:covered-table-cell table:style-name="ce237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54" office:value-type="string" calcext:value-type="string" table:number-columns-spanned="19" table:number-rows-spanned="1">
            <text:p>name</text:p>
          </table:table-cell>
          <table:covered-table-cell table:number-columns-repeated="17" table:style-name="ce162"/>
          <table:covered-table-cell table:style-name="ce238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4"/>
          <table:covered-table-cell table:style-name="ce258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s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55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2"/>
          <table:table-cell table:style-name="ce63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78"/>
          <table:covered-table-cell table:number-columns-repeated="12" table:style-name="ce231"/>
          <table:covered-table-cell table:style-name="ce239"/>
          <table:table-cell table:style-name="ce245" table:number-columns-spanned="5" table:number-rows-spanned="1"/>
          <table:covered-table-cell table:number-columns-repeated="4" table:style-name="ce245"/>
          <table:table-cell table:style-name="ce259" table:number-columns-spanned="10" table:number-rows-spanned="1"/>
          <table:covered-table-cell table:number-columns-repeated="8" table:style-name="ce155"/>
          <table:covered-table-cell table:style-name="ce259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14"/>
          <table:table-cell table:style-name="ce277" office:value-type="string" calcext:value-type="string">
            <text:p>s4.10</text:p>
          </table:table-cell>
          <table:table-cell table:style-name="ce277" table:number-columns-repeated="945"/>
        </table:table-row>
        <table:table-row table:style-name="ro26">
          <table:table-cell table:style-name="ce5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3"/>
          <table:table-cell table:style-name="ce638" office:value-type="string" calcext:value-type="string" table:number-columns-spanned="19" table:number-rows-spanned="1">
            <text:p>кількість комунальних дитячо-юнацьких спортивних шкіл в розрізі їх видів (ДЮСШ, КДЮСШ, СДЮШОР), видатки на утримання яких здійснюються з бюджету, од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69]+[.AW6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56"/>
          <table:table-cell table:number-columns-repeated="960"/>
        </table:table-row>
        <table:table-row table:style-name="ro26">
          <table:table-cell table:style-name="ce5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4"/>
          <table:table-cell table:style-name="ce639" office:value-type="string" calcext:value-type="string" table:number-columns-spanned="19" table:number-rows-spanned="1">
            <text:p>кількість штатних працівників комунальних дитячо-юнацьких спортивних шкіл, видатки на утримання яких здійснюються з бюджету, у розрізі їх видів (ДЮСШ, КДЮСШ, СДЮШОР), осіб,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32.5" calcext:value-type="float" table:number-columns-spanned="8" table:number-rows-spanned="1">
            <text:p>32,5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0]+[.AW70]" office:value-type="float" office:value="32.5" calcext:value-type="float" table:number-columns-spanned="8" table:number-rows-spanned="1">
            <text:p>32,5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55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5"/>
          <table:table-cell table:style-name="ce640" office:value-type="string" calcext:value-type="string" table:number-columns-spanned="19" table:number-rows-spanned="1">
            <text:p>у тому числі тренерів, осіб.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6.5" calcext:value-type="float" table:number-columns-spanned="8" table:number-rows-spanned="1">
            <text:p>16,5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1]+[.AW71]" office:value-type="float" office:value="16.5" calcext:value-type="float" table:number-columns-spanned="8" table:number-rows-spanned="1">
            <text:p>16,50</text:p>
          </table:table-cell>
          <table:covered-table-cell table:number-columns-repeated="7" table:style-name="ce256"/>
          <table:table-cell table:number-columns-repeated="960"/>
        </table:table-row>
        <table:table-row table:style-name="ro26">
          <table:table-cell table:style-name="ce5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6"/>
          <table:table-cell table:style-name="ce641" office:value-type="string" calcext:value-type="string" table:number-columns-spanned="19" table:number-rows-spanned="1">
            <text:p>обсяг витрат на утримання комунальних дитячо-юнацьких спортивних шкіл в розрізі їх видів (ДЮСШ, КДЮСШ, СДЮШОР), видатки на утримання яких здійснюються з бюджету, грн,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5044800" calcext:value-type="float" table:number-columns-spanned="8" table:number-rows-spanned="1">
            <text:p>5 044 8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2]+[.AW72]" office:value-type="float" office:value="5044800" calcext:value-type="float" table:number-columns-spanned="8" table:number-rows-spanned="1">
            <text:p>5 044 8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5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7"/>
          <table:table-cell table:style-name="ce642" office:value-type="string" calcext:value-type="string" table:number-columns-spanned="19" table:number-rows-spanned="1">
            <text:p>Обсяги видатків на оплату енергоносіїв та комунальних послуг всього, з них на оплату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91820" calcext:value-type="float" table:number-columns-spanned="8" table:number-rows-spanned="1">
            <text:p>291 82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3]+[.AW73]" office:value-type="float" office:value="291820" calcext:value-type="float" table:number-columns-spanned="8" table:number-rows-spanned="1">
            <text:p>291 82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8"/>
          <table:table-cell table:style-name="ce64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86000" calcext:value-type="float" table:number-columns-spanned="8" table:number-rows-spanned="1">
            <text:p>186 0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4]+[.AW74]" office:value-type="float" office:value="186000" calcext:value-type="float" table:number-columns-spanned="8" table:number-rows-spanned="1">
            <text:p>186 0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9"/>
          <table:table-cell table:style-name="ce644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40300" calcext:value-type="float" table:number-columns-spanned="8" table:number-rows-spanned="1">
            <text:p>40 3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5]+[.AW75]" office:value-type="float" office:value="40300" calcext:value-type="float" table:number-columns-spanned="8" table:number-rows-spanned="1">
            <text:p>40 3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0"/>
          <table:table-cell table:style-name="ce64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45200" calcext:value-type="float" table:number-columns-spanned="8" table:number-rows-spanned="1">
            <text:p>45 2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6]+[.AW76]" office:value-type="float" office:value="45200" calcext:value-type="float" table:number-columns-spanned="8" table:number-rows-spanned="1">
            <text:p>45 2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1"/>
          <table:table-cell table:style-name="ce646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0320" calcext:value-type="float" table:number-columns-spanned="8" table:number-rows-spanned="1">
            <text:p>20 32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7]+[.AW77]" office:value-type="float" office:value="20320" calcext:value-type="float" table:number-columns-spanned="8" table:number-rows-spanned="1">
            <text:p>20 32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2"/>
          <table:table-cell table:style-name="ce647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361" calcext:value-type="float" table:number-columns-spanned="8" table:number-rows-spanned="1">
            <text:p>1 361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8]+[.AW78]" office:value-type="float" office:value="1361" calcext:value-type="float" table:number-columns-spanned="8" table:number-rows-spanned="1">
            <text:p>1 361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3"/>
          <table:table-cell table:style-name="ce648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82.1" calcext:value-type="float" table:number-columns-spanned="8" table:number-rows-spanned="1">
            <text:p>82,1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79]+[.AW79]" office:value-type="float" office:value="82.1" calcext:value-type="float" table:number-columns-spanned="8" table:number-rows-spanned="1">
            <text:p>82,1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4"/>
          <table:table-cell table:style-name="ce649" office:value-type="string" calcext:value-type="string" table:number-columns-spanned="19" table:number-rows-spanned="1">
            <text:p>загальна площа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542.6" calcext:value-type="float" table:number-columns-spanned="8" table:number-rows-spanned="1">
            <text:p>1 542,6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0]+[.AW80]" office:value-type="float" office:value="1542.6" calcext:value-type="float" table:number-columns-spanned="8" table:number-rows-spanned="1">
            <text:p>1 542,6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56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05"/>
          <table:table-cell table:style-name="ce650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1]+[.AW81]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06"/>
          <table:table-cell table:style-name="ce65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61" table:number-columns-spanned="10" table:number-rows-spanned="1"/>
          <table:covered-table-cell table:number-columns-repeated="8" table:style-name="ce225"/>
          <table:covered-table-cell table:style-name="ce24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27">
          <table:table-cell table:style-name="ce56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7"/>
          <table:table-cell table:style-name="ce652" office:value-type="string" calcext:value-type="string" table:number-columns-spanned="19" table:number-rows-spanned="1">
            <text:p>середньорічна кількість учнів комунальних дитячо-юнацьких спортивних шкіл, видатки на утримання яких здійснюються з бюджету, у розрізі їх видів (ДЮСШ, КДЮСШ, СДЮШОР), осіб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85" calcext:value-type="float" table:number-columns-spanned="8" table:number-rows-spanned="1">
            <text:p>285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3]+[.AW83]" office:value-type="float" office:value="285" calcext:value-type="float" table:number-columns-spanned="8" table:number-rows-spanned="1">
            <text:p>285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5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8"/>
          <table:table-cell table:style-name="ce653" office:value-type="string" calcext:value-type="string" table:number-columns-spanned="19" table:number-rows-spanned="1">
            <text:p>кількісь учнів комунальних дитячо-юнацьких спортивних шкіл, що взяли участь у регіональних спортивних змаганнях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4]+[.AW84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9"/>
          <table:table-cell table:style-name="ce654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хв.</text:p>
          </table:table-cell>
          <table:covered-table-cell table:number-columns-repeated="4" table:style-name="ce246"/>
          <table:table-cell table:style-name="ce260" table:number-columns-spanned="10" table:number-rows-spanned="1"/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0"/>
          <table:table-cell table:style-name="ce655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90.16" calcext:value-type="float" table:number-columns-spanned="8" table:number-rows-spanned="1">
            <text:p>90,16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6]+[.AW86]" office:value-type="float" office:value="90.16" calcext:value-type="float" table:number-columns-spanned="8" table:number-rows-spanned="1">
            <text:p>90,16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1"/>
          <table:table-cell table:style-name="ce656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1113.74" calcext:value-type="float" table:number-columns-spanned="8" table:number-rows-spanned="1">
            <text:p>11 113,74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7]+[.AW87]" office:value-type="float" office:value="11113.74" calcext:value-type="float" table:number-columns-spanned="8" table:number-rows-spanned="1">
            <text:p>11 113,74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2"/>
          <table:table-cell table:style-name="ce657" office:value-type="string" calcext:value-type="string" table:number-columns-spanned="19" table:number-rows-spanned="1">
            <text:p>електроенергія Л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7252" calcext:value-type="float" table:number-columns-spanned="8" table:number-rows-spanned="1">
            <text:p>17 252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8]+[.AW88]" office:value-type="float" office:value="17252" calcext:value-type="float" table:number-columns-spanned="8" table:number-rows-spanned="1">
            <text:p>17 25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3"/>
          <table:table-cell table:style-name="ce658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89]+[.AW89]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7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14"/>
          <table:table-cell table:style-name="ce659" office:value-type="string" calcext:value-type="string" table:number-columns-spanned="19" table:number-rows-spanned="1">
            <text:p>Кількість договорів на оплату товарів і послуг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0]+[.AW90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5"/>
          <table:table-cell table:style-name="ce66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61" table:number-columns-spanned="10" table:number-rows-spanned="1"/>
          <table:covered-table-cell table:number-columns-repeated="8" table:style-name="ce225"/>
          <table:covered-table-cell table:style-name="ce24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27">
          <table:table-cell table:style-name="ce57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6"/>
          <table:table-cell table:style-name="ce661" office:value-type="string" calcext:value-type="string" table:number-columns-spanned="19" table:number-rows-spanned="1">
            <text:p>середні витрати на навчально-тренувальну роботу у комунальних дитячо-юнацьких спортивних школах, видатки на утримання яких здійснюються з бюджету (ДЮСШ, КДЮСШ, СДЮШОР), у розрахунку на одного учня, грн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2]+[.AW92]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27">
          <table:table-cell table:style-name="ce57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7"/>
          <table:table-cell table:style-name="ce662" office:value-type="string" calcext:value-type="string" table:number-columns-spanned="19" table:number-rows-spanned="1">
            <text:p>середні витрати на забезпечення участі одного учня комунальних дитячо-юнацьких спортивних шкіл, видатки на утримання яких здійснюються з бюджету (ДЮСШ, КДЮСШ, СДЮШОР), у регіональних спортивних змаганнях, грн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8810" calcext:value-type="float" table:number-columns-spanned="8" table:number-rows-spanned="1">
            <text:p>18 81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3]+[.AW93]" office:value-type="float" office:value="18810" calcext:value-type="float" table:number-columns-spanned="8" table:number-rows-spanned="1">
            <text:p>18 81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5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8"/>
          <table:table-cell table:style-name="ce663" office:value-type="string" calcext:value-type="string" table:number-columns-spanned="19" table:number-rows-spanned="1">
            <text:p>Середнє споживання комунальних послуг та енергоносіїв, в тому числі:</text:p>
          </table:table-cell>
          <table:covered-table-cell table:number-columns-repeated="17" table:style-name="ce226"/>
          <table:covered-table-cell table:style-name="ce241"/>
          <table:table-cell table:style-name="ce246" table:number-columns-spanned="5" table:number-rows-spanned="1"/>
          <table:covered-table-cell table:number-columns-repeated="4" table:style-name="ce246"/>
          <table:table-cell table:style-name="ce260" table:number-columns-spanned="10" table:number-rows-spanned="1"/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9"/>
          <table:table-cell table:style-name="ce664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5]+[.AW95]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0"/>
          <table:table-cell table:style-name="ce665" office:value-type="string" calcext:value-type="string" table:number-columns-spanned="19" table:number-rows-spanned="1">
            <text:p>Водопостачання 1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уб.м.на 1 кв.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7.2" calcext:value-type="float" table:number-columns-spanned="8" table:number-rows-spanned="1">
            <text:p>7,2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6]+[.AW96]" office:value-type="float" office:value="7.2" calcext:value-type="float" table:number-columns-spanned="8" table:number-rows-spanned="1">
            <text:p>7,2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1"/>
          <table:table-cell table:style-name="ce666" office:value-type="string" calcext:value-type="string" table:number-columns-spanned="19" table:number-rows-spanned="1">
            <text:p>Електроенергія 1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Вт год на 1 м.кв.заг.пл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1.18" calcext:value-type="float" table:number-columns-spanned="8" table:number-rows-spanned="1">
            <text:p>11,18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7]+[.AW97]" office:value-type="float" office:value="11.18" calcext:value-type="float" table:number-columns-spanned="8" table:number-rows-spanned="1">
            <text:p>11,18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2"/>
          <table:table-cell table:style-name="ce667" office:value-type="string" calcext:value-type="string" table:number-columns-spanned="19" table:number-rows-spanned="1">
            <text:p>Інші енергоносії 1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8]+[.AW98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8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23"/>
          <table:table-cell table:style-name="ce668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700" calcext:value-type="float" table:number-columns-spanned="8" table:number-rows-spanned="1">
            <text:p>7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99]+[.AW99]" office:value-type="float" office:value="700" calcext:value-type="float" table:number-columns-spanned="8" table:number-rows-spanned="1">
            <text:p>7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4"/>
          <table:table-cell table:style-name="ce66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61" table:number-columns-spanned="10" table:number-rows-spanned="1"/>
          <table:covered-table-cell table:number-columns-repeated="8" table:style-name="ce225"/>
          <table:covered-table-cell table:style-name="ce24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27">
          <table:table-cell table:style-name="ce58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5"/>
          <table:table-cell table:style-name="ce670" office:value-type="string" calcext:value-type="string" table:number-columns-spanned="19" table:number-rows-spanned="1">
            <text:p>динаміка кількості учнів комунальних дитячо-юнацьких спортивних шкіл, видатки на утримання яких здійснюються з бюджету (ДЮСШ, КДЮСШ, СДЮШОР), порівняно з минулим роком,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Статистичний звіт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.06" calcext:value-type="float" table:number-columns-spanned="8" table:number-rows-spanned="1">
            <text:p>1,06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1]+[.AW101]" office:value-type="float" office:value="1.06" calcext:value-type="float" table:number-columns-spanned="8" table:number-rows-spanned="1">
            <text:p>1,06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5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6"/>
          <table:table-cell table:style-name="ce671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226"/>
          <table:covered-table-cell table:style-name="ce241"/>
          <table:table-cell table:style-name="ce246" table:number-columns-spanned="5" table:number-rows-spanned="1"/>
          <table:covered-table-cell table:number-columns-repeated="4" table:style-name="ce246"/>
          <table:table-cell table:style-name="ce260" table:number-columns-spanned="10" table:number-rows-spanned="1"/>
          <table:covered-table-cell table:number-columns-repeated="8" table:style-name="ce226"/>
          <table:covered-table-cell table:style-name="ce241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8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7"/>
          <table:table-cell table:style-name="ce672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3]+[.AW103]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8"/>
          <table:table-cell table:style-name="ce673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29.7" calcext:value-type="float" table:number-columns-spanned="8" table:number-rows-spanned="1">
            <text:p>129,7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4]+[.AW104]" office:value-type="float" office:value="129.7" calcext:value-type="float" table:number-columns-spanned="8" table:number-rows-spanned="1">
            <text:p>129,7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9"/>
          <table:table-cell table:style-name="ce674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55.2" calcext:value-type="float" table:number-columns-spanned="8" table:number-rows-spanned="1">
            <text:p>155,2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5]+[.AW105]" office:value-type="float" office:value="155.2" calcext:value-type="float" table:number-columns-spanned="8" table:number-rows-spanned="1">
            <text:p>155,2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5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0"/>
          <table:table-cell table:style-name="ce675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41.6" calcext:value-type="float" table:number-columns-spanned="8" table:number-rows-spanned="1">
            <text:p>141,6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6]+[.AW106]" office:value-type="float" office:value="141.6" calcext:value-type="float" table:number-columns-spanned="8" table:number-rows-spanned="1">
            <text:p>141,6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5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1"/>
          <table:table-cell table:style-name="ce676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19.4" calcext:value-type="float" table:number-columns-spanned="8" table:number-rows-spanned="1">
            <text:p>119,4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7]+[.AW107]" office:value-type="float" office:value="119.4" calcext:value-type="float" table:number-columns-spanned="8" table:number-rows-spanned="1">
            <text:p>119,40</text:p>
          </table:table-cell>
          <table:covered-table-cell table:number-columns-repeated="7" table:style-name="ce256"/>
          <table:table-cell table:number-columns-repeated="960"/>
        </table:table-row>
        <table:table-row table:style-name="ro28">
          <table:table-cell table:style-name="ce59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32"/>
          <table:table-cell table:style-name="ce677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26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26"/>
          <table:covered-table-cell table:style-name="ce241"/>
          <table:table-cell table:style-name="ce25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table:formula="of:=[.AO108]+[.AW10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56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2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7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44"/>
          <table:table-cell table:style-name="ce236" table:number-columns-spanned="17" table:number-rows-spanned="1"/>
          <table:covered-table-cell table:number-columns-repeated="16" table:style-name="ce236"/>
          <table:table-cell table:style-name="ce266"/>
          <table:table-cell table:style-name="ce78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87"/>
          <table:table-cell table:number-columns-repeated="965"/>
        </table:table-row>
        <table:table-row table:style-name="ro5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78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7"/>
          <table:table-cell table:number-columns-repeated="979"/>
        </table:table-row>
        <table:table-row table:style-name="ro5">
          <table:table-cell table:style-name="ce7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9"/>
          <table:table-cell table:number-columns-repeated="979"/>
        </table:table-row>
        <table:table-row table:style-name="ro19">
          <table:table-cell table:style-name="ce80" table:number-columns-repeated="45"/>
          <table:table-cell table:number-columns-repeated="979"/>
        </table:table-row>
        <table:table-row table:style-name="ro7">
          <table:table-cell table:style-name="ce7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44"/>
          <table:table-cell table:style-name="ce236" table:number-columns-spanned="17" table:number-rows-spanned="1"/>
          <table:covered-table-cell table:number-columns-repeated="16" table:style-name="ce236"/>
          <table:table-cell table:style-name="ce266"/>
          <table:table-cell table:style-name="ce7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87"/>
          <table:table-cell table:number-columns-repeated="965"/>
        </table:table-row>
        <table:table-row table:style-name="ro5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5">
          <table:table-cell table:style-name="ce81" office:value-type="date" office:date-value="2020-09-21" calcext:value-type="date" table:number-columns-spanned="8" table:number-rows-spanned="1">
            <text:p>21.09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46"/>
          <table:table-cell table:style-name="ce1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5031.$A$1" table:cell-range-address="$КПК0615031.$A$1:.$BM$121" table:range-usable-as="print-range"/>
        </table:named-expressions>
        <calcext:conditional-formats>
          <calcext:conditional-format calcext:target-range-address="КПК0615031.G68:КПК0615031.L68">
            <calcext:condition calcext:apply-style-name="ConditionalStyle_86" calcext:value="=[.$G67]" calcext:base-cell-address="КПК0615031.G68"/>
          </calcext:conditional-format>
          <calcext:conditional-format calcext:target-range-address="КПК0615031.D51:КПК0615031.D51">
            <calcext:condition calcext:apply-style-name="ConditionalStyle_85" calcext:value="=[.$D50]" calcext:base-cell-address="КПК0615031.D51"/>
          </calcext:conditional-format>
          <calcext:conditional-format calcext:target-range-address="КПК0615031.A68:КПК0615031.F68">
            <calcext:condition calcext:apply-style-name="ConditionalStyle_84" calcext:value="=0" calcext:base-cell-address="КПК0615031.A68"/>
          </calcext:conditional-format>
          <calcext:conditional-format calcext:target-range-address="КПК0615031.D52:КПК0615031.D52">
            <calcext:condition calcext:apply-style-name="ConditionalStyle_83" calcext:value="=[.$D51]" calcext:base-cell-address="КПК0615031.D52"/>
          </calcext:conditional-format>
          <calcext:conditional-format calcext:target-range-address="КПК0615031.D53:КПК0615031.D53">
            <calcext:condition calcext:apply-style-name="ConditionalStyle_82" calcext:value="=[.$D52]" calcext:base-cell-address="КПК0615031.D53"/>
          </calcext:conditional-format>
          <calcext:conditional-format calcext:target-range-address="КПК0615031.D54:КПК0615031.D54">
            <calcext:condition calcext:apply-style-name="ConditionalStyle_81" calcext:value="=[.$D53]" calcext:base-cell-address="КПК0615031.D54"/>
          </calcext:conditional-format>
          <calcext:conditional-format calcext:target-range-address="КПК0615031.G69:КПК0615031.G69">
            <calcext:condition calcext:apply-style-name="ConditionalStyle_80" calcext:value="=[.$G68]" calcext:base-cell-address="КПК0615031.G69"/>
          </calcext:conditional-format>
          <calcext:conditional-format calcext:target-range-address="КПК0615031.A69:КПК0615031.F69">
            <calcext:condition calcext:apply-style-name="ConditionalStyle_79" calcext:value="=0" calcext:base-cell-address="КПК0615031.A69"/>
          </calcext:conditional-format>
          <calcext:conditional-format calcext:target-range-address="КПК0615031.G70:КПК0615031.G70">
            <calcext:condition calcext:apply-style-name="ConditionalStyle_78" calcext:value="=[.$G69]" calcext:base-cell-address="КПК0615031.G70"/>
          </calcext:conditional-format>
          <calcext:conditional-format calcext:target-range-address="КПК0615031.A70:КПК0615031.F70">
            <calcext:condition calcext:apply-style-name="ConditionalStyle_77" calcext:value="=0" calcext:base-cell-address="КПК0615031.A70"/>
          </calcext:conditional-format>
          <calcext:conditional-format calcext:target-range-address="КПК0615031.G71:КПК0615031.G71">
            <calcext:condition calcext:apply-style-name="ConditionalStyle_76" calcext:value="=[.$G70]" calcext:base-cell-address="КПК0615031.G71"/>
          </calcext:conditional-format>
          <calcext:conditional-format calcext:target-range-address="КПК0615031.A71:КПК0615031.F71">
            <calcext:condition calcext:apply-style-name="ConditionalStyle_75" calcext:value="=0" calcext:base-cell-address="КПК0615031.A71"/>
          </calcext:conditional-format>
          <calcext:conditional-format calcext:target-range-address="КПК0615031.G72:КПК0615031.G72">
            <calcext:condition calcext:apply-style-name="ConditionalStyle_74" calcext:value="=[.$G71]" calcext:base-cell-address="КПК0615031.G72"/>
          </calcext:conditional-format>
          <calcext:conditional-format calcext:target-range-address="КПК0615031.A72:КПК0615031.F72">
            <calcext:condition calcext:apply-style-name="ConditionalStyle_73" calcext:value="=0" calcext:base-cell-address="КПК0615031.A72"/>
          </calcext:conditional-format>
          <calcext:conditional-format calcext:target-range-address="КПК0615031.G73:КПК0615031.G73">
            <calcext:condition calcext:apply-style-name="ConditionalStyle_72" calcext:value="=[.$G72]" calcext:base-cell-address="КПК0615031.G73"/>
          </calcext:conditional-format>
          <calcext:conditional-format calcext:target-range-address="КПК0615031.A73:КПК0615031.F73">
            <calcext:condition calcext:apply-style-name="ConditionalStyle_71" calcext:value="=0" calcext:base-cell-address="КПК0615031.A73"/>
          </calcext:conditional-format>
          <calcext:conditional-format calcext:target-range-address="КПК0615031.G74:КПК0615031.G74">
            <calcext:condition calcext:apply-style-name="ConditionalStyle_70" calcext:value="=[.$G73]" calcext:base-cell-address="КПК0615031.G74"/>
          </calcext:conditional-format>
          <calcext:conditional-format calcext:target-range-address="КПК0615031.A74:КПК0615031.F74">
            <calcext:condition calcext:apply-style-name="ConditionalStyle_69" calcext:value="=0" calcext:base-cell-address="КПК0615031.A74"/>
          </calcext:conditional-format>
          <calcext:conditional-format calcext:target-range-address="КПК0615031.G75:КПК0615031.G75">
            <calcext:condition calcext:apply-style-name="ConditionalStyle_68" calcext:value="=[.$G74]" calcext:base-cell-address="КПК0615031.G75"/>
          </calcext:conditional-format>
          <calcext:conditional-format calcext:target-range-address="КПК0615031.A75:КПК0615031.F75">
            <calcext:condition calcext:apply-style-name="ConditionalStyle_67" calcext:value="=0" calcext:base-cell-address="КПК0615031.A75"/>
          </calcext:conditional-format>
          <calcext:conditional-format calcext:target-range-address="КПК0615031.G76:КПК0615031.G76">
            <calcext:condition calcext:apply-style-name="ConditionalStyle_66" calcext:value="=[.$G75]" calcext:base-cell-address="КПК0615031.G76"/>
          </calcext:conditional-format>
          <calcext:conditional-format calcext:target-range-address="КПК0615031.A76:КПК0615031.F76">
            <calcext:condition calcext:apply-style-name="ConditionalStyle_65" calcext:value="=0" calcext:base-cell-address="КПК0615031.A76"/>
          </calcext:conditional-format>
          <calcext:conditional-format calcext:target-range-address="КПК0615031.G77:КПК0615031.G77">
            <calcext:condition calcext:apply-style-name="ConditionalStyle_64" calcext:value="=[.$G76]" calcext:base-cell-address="КПК0615031.G77"/>
          </calcext:conditional-format>
          <calcext:conditional-format calcext:target-range-address="КПК0615031.A77:КПК0615031.F77">
            <calcext:condition calcext:apply-style-name="ConditionalStyle_63" calcext:value="=0" calcext:base-cell-address="КПК0615031.A77"/>
          </calcext:conditional-format>
          <calcext:conditional-format calcext:target-range-address="КПК0615031.G78:КПК0615031.G78">
            <calcext:condition calcext:apply-style-name="ConditionalStyle_62" calcext:value="=[.$G77]" calcext:base-cell-address="КПК0615031.G78"/>
          </calcext:conditional-format>
          <calcext:conditional-format calcext:target-range-address="КПК0615031.A78:КПК0615031.F78">
            <calcext:condition calcext:apply-style-name="ConditionalStyle_61" calcext:value="=0" calcext:base-cell-address="КПК0615031.A78"/>
          </calcext:conditional-format>
          <calcext:conditional-format calcext:target-range-address="КПК0615031.G79:КПК0615031.G79">
            <calcext:condition calcext:apply-style-name="ConditionalStyle_60" calcext:value="=[.$G78]" calcext:base-cell-address="КПК0615031.G79"/>
          </calcext:conditional-format>
          <calcext:conditional-format calcext:target-range-address="КПК0615031.A79:КПК0615031.F79">
            <calcext:condition calcext:apply-style-name="ConditionalStyle_59" calcext:value="=0" calcext:base-cell-address="КПК0615031.A79"/>
          </calcext:conditional-format>
          <calcext:conditional-format calcext:target-range-address="КПК0615031.G80:КПК0615031.G80">
            <calcext:condition calcext:apply-style-name="ConditionalStyle_58" calcext:value="=[.$G79]" calcext:base-cell-address="КПК0615031.G80"/>
          </calcext:conditional-format>
          <calcext:conditional-format calcext:target-range-address="КПК0615031.A80:КПК0615031.F80">
            <calcext:condition calcext:apply-style-name="ConditionalStyle_57" calcext:value="=0" calcext:base-cell-address="КПК0615031.A80"/>
          </calcext:conditional-format>
          <calcext:conditional-format calcext:target-range-address="КПК0615031.G81:КПК0615031.G81">
            <calcext:condition calcext:apply-style-name="ConditionalStyle_56" calcext:value="=[.$G80]" calcext:base-cell-address="КПК0615031.G81"/>
          </calcext:conditional-format>
          <calcext:conditional-format calcext:target-range-address="КПК0615031.A81:КПК0615031.F81">
            <calcext:condition calcext:apply-style-name="ConditionalStyle_55" calcext:value="=0" calcext:base-cell-address="КПК0615031.A81"/>
          </calcext:conditional-format>
          <calcext:conditional-format calcext:target-range-address="КПК0615031.G82:КПК0615031.G82">
            <calcext:condition calcext:apply-style-name="ConditionalStyle_54" calcext:value="=[.$G81]" calcext:base-cell-address="КПК0615031.G82"/>
          </calcext:conditional-format>
          <calcext:conditional-format calcext:target-range-address="КПК0615031.A82:КПК0615031.F82">
            <calcext:condition calcext:apply-style-name="ConditionalStyle_53" calcext:value="=0" calcext:base-cell-address="КПК0615031.A82"/>
          </calcext:conditional-format>
          <calcext:conditional-format calcext:target-range-address="КПК0615031.G83:КПК0615031.G83">
            <calcext:condition calcext:apply-style-name="ConditionalStyle_52" calcext:value="=[.$G82]" calcext:base-cell-address="КПК0615031.G83"/>
          </calcext:conditional-format>
          <calcext:conditional-format calcext:target-range-address="КПК0615031.A83:КПК0615031.F83">
            <calcext:condition calcext:apply-style-name="ConditionalStyle_51" calcext:value="=0" calcext:base-cell-address="КПК0615031.A83"/>
          </calcext:conditional-format>
          <calcext:conditional-format calcext:target-range-address="КПК0615031.G84:КПК0615031.G84">
            <calcext:condition calcext:apply-style-name="ConditionalStyle_50" calcext:value="=[.$G83]" calcext:base-cell-address="КПК0615031.G84"/>
          </calcext:conditional-format>
          <calcext:conditional-format calcext:target-range-address="КПК0615031.A84:КПК0615031.F84">
            <calcext:condition calcext:apply-style-name="ConditionalStyle_49" calcext:value="=0" calcext:base-cell-address="КПК0615031.A84"/>
          </calcext:conditional-format>
          <calcext:conditional-format calcext:target-range-address="КПК0615031.G85:КПК0615031.G85">
            <calcext:condition calcext:apply-style-name="ConditionalStyle_48" calcext:value="=[.$G84]" calcext:base-cell-address="КПК0615031.G85"/>
          </calcext:conditional-format>
          <calcext:conditional-format calcext:target-range-address="КПК0615031.A85:КПК0615031.F85">
            <calcext:condition calcext:apply-style-name="ConditionalStyle_47" calcext:value="=0" calcext:base-cell-address="КПК0615031.A85"/>
          </calcext:conditional-format>
          <calcext:conditional-format calcext:target-range-address="КПК0615031.G86:КПК0615031.G86">
            <calcext:condition calcext:apply-style-name="ConditionalStyle_46" calcext:value="=[.$G85]" calcext:base-cell-address="КПК0615031.G86"/>
          </calcext:conditional-format>
          <calcext:conditional-format calcext:target-range-address="КПК0615031.A86:КПК0615031.F86">
            <calcext:condition calcext:apply-style-name="ConditionalStyle_45" calcext:value="=0" calcext:base-cell-address="КПК0615031.A86"/>
          </calcext:conditional-format>
          <calcext:conditional-format calcext:target-range-address="КПК0615031.G87:КПК0615031.G87">
            <calcext:condition calcext:apply-style-name="ConditionalStyle_44" calcext:value="=[.$G86]" calcext:base-cell-address="КПК0615031.G87"/>
          </calcext:conditional-format>
          <calcext:conditional-format calcext:target-range-address="КПК0615031.A87:КПК0615031.F87">
            <calcext:condition calcext:apply-style-name="ConditionalStyle_43" calcext:value="=0" calcext:base-cell-address="КПК0615031.A87"/>
          </calcext:conditional-format>
          <calcext:conditional-format calcext:target-range-address="КПК0615031.G88:КПК0615031.G88">
            <calcext:condition calcext:apply-style-name="ConditionalStyle_42" calcext:value="=[.$G87]" calcext:base-cell-address="КПК0615031.G88"/>
          </calcext:conditional-format>
          <calcext:conditional-format calcext:target-range-address="КПК0615031.A88:КПК0615031.F88">
            <calcext:condition calcext:apply-style-name="ConditionalStyle_41" calcext:value="=0" calcext:base-cell-address="КПК0615031.A88"/>
          </calcext:conditional-format>
          <calcext:conditional-format calcext:target-range-address="КПК0615031.G89:КПК0615031.G89">
            <calcext:condition calcext:apply-style-name="ConditionalStyle_40" calcext:value="=[.$G88]" calcext:base-cell-address="КПК0615031.G89"/>
          </calcext:conditional-format>
          <calcext:conditional-format calcext:target-range-address="КПК0615031.A89:КПК0615031.F89">
            <calcext:condition calcext:apply-style-name="ConditionalStyle_39" calcext:value="=0" calcext:base-cell-address="КПК0615031.A89"/>
          </calcext:conditional-format>
          <calcext:conditional-format calcext:target-range-address="КПК0615031.G90:КПК0615031.G90">
            <calcext:condition calcext:apply-style-name="ConditionalStyle_38" calcext:value="=[.$G89]" calcext:base-cell-address="КПК0615031.G90"/>
          </calcext:conditional-format>
          <calcext:conditional-format calcext:target-range-address="КПК0615031.A90:КПК0615031.F90">
            <calcext:condition calcext:apply-style-name="ConditionalStyle_37" calcext:value="=0" calcext:base-cell-address="КПК0615031.A90"/>
          </calcext:conditional-format>
          <calcext:conditional-format calcext:target-range-address="КПК0615031.G91:КПК0615031.G91">
            <calcext:condition calcext:apply-style-name="ConditionalStyle_36" calcext:value="=[.$G90]" calcext:base-cell-address="КПК0615031.G91"/>
          </calcext:conditional-format>
          <calcext:conditional-format calcext:target-range-address="КПК0615031.A91:КПК0615031.F91">
            <calcext:condition calcext:apply-style-name="ConditionalStyle_35" calcext:value="=0" calcext:base-cell-address="КПК0615031.A91"/>
          </calcext:conditional-format>
          <calcext:conditional-format calcext:target-range-address="КПК0615031.G92:КПК0615031.G92">
            <calcext:condition calcext:apply-style-name="ConditionalStyle_34" calcext:value="=[.$G91]" calcext:base-cell-address="КПК0615031.G92"/>
          </calcext:conditional-format>
          <calcext:conditional-format calcext:target-range-address="КПК0615031.A92:КПК0615031.F92">
            <calcext:condition calcext:apply-style-name="ConditionalStyle_33" calcext:value="=0" calcext:base-cell-address="КПК0615031.A92"/>
          </calcext:conditional-format>
          <calcext:conditional-format calcext:target-range-address="КПК0615031.G93:КПК0615031.G93">
            <calcext:condition calcext:apply-style-name="ConditionalStyle_32" calcext:value="=[.$G92]" calcext:base-cell-address="КПК0615031.G93"/>
          </calcext:conditional-format>
          <calcext:conditional-format calcext:target-range-address="КПК0615031.A93:КПК0615031.F93">
            <calcext:condition calcext:apply-style-name="ConditionalStyle_31" calcext:value="=0" calcext:base-cell-address="КПК0615031.A93"/>
          </calcext:conditional-format>
          <calcext:conditional-format calcext:target-range-address="КПК0615031.G94:КПК0615031.G94">
            <calcext:condition calcext:apply-style-name="ConditionalStyle_30" calcext:value="=[.$G93]" calcext:base-cell-address="КПК0615031.G94"/>
          </calcext:conditional-format>
          <calcext:conditional-format calcext:target-range-address="КПК0615031.A94:КПК0615031.F94">
            <calcext:condition calcext:apply-style-name="ConditionalStyle_29" calcext:value="=0" calcext:base-cell-address="КПК0615031.A94"/>
          </calcext:conditional-format>
          <calcext:conditional-format calcext:target-range-address="КПК0615031.G95:КПК0615031.G95">
            <calcext:condition calcext:apply-style-name="ConditionalStyle_28" calcext:value="=[.$G94]" calcext:base-cell-address="КПК0615031.G95"/>
          </calcext:conditional-format>
          <calcext:conditional-format calcext:target-range-address="КПК0615031.A95:КПК0615031.F95">
            <calcext:condition calcext:apply-style-name="ConditionalStyle_27" calcext:value="=0" calcext:base-cell-address="КПК0615031.A95"/>
          </calcext:conditional-format>
          <calcext:conditional-format calcext:target-range-address="КПК0615031.G96:КПК0615031.G96">
            <calcext:condition calcext:apply-style-name="ConditionalStyle_26" calcext:value="=[.$G95]" calcext:base-cell-address="КПК0615031.G96"/>
          </calcext:conditional-format>
          <calcext:conditional-format calcext:target-range-address="КПК0615031.A96:КПК0615031.F96">
            <calcext:condition calcext:apply-style-name="ConditionalStyle_25" calcext:value="=0" calcext:base-cell-address="КПК0615031.A96"/>
          </calcext:conditional-format>
          <calcext:conditional-format calcext:target-range-address="КПК0615031.G97:КПК0615031.G97">
            <calcext:condition calcext:apply-style-name="ConditionalStyle_24" calcext:value="=[.$G96]" calcext:base-cell-address="КПК0615031.G97"/>
          </calcext:conditional-format>
          <calcext:conditional-format calcext:target-range-address="КПК0615031.A97:КПК0615031.F97">
            <calcext:condition calcext:apply-style-name="ConditionalStyle_23" calcext:value="=0" calcext:base-cell-address="КПК0615031.A97"/>
          </calcext:conditional-format>
          <calcext:conditional-format calcext:target-range-address="КПК0615031.G98:КПК0615031.G98">
            <calcext:condition calcext:apply-style-name="ConditionalStyle_22" calcext:value="=[.$G97]" calcext:base-cell-address="КПК0615031.G98"/>
          </calcext:conditional-format>
          <calcext:conditional-format calcext:target-range-address="КПК0615031.A98:КПК0615031.F98">
            <calcext:condition calcext:apply-style-name="ConditionalStyle_21" calcext:value="=0" calcext:base-cell-address="КПК0615031.A98"/>
          </calcext:conditional-format>
          <calcext:conditional-format calcext:target-range-address="КПК0615031.G99:КПК0615031.G99">
            <calcext:condition calcext:apply-style-name="ConditionalStyle_20" calcext:value="=[.$G98]" calcext:base-cell-address="КПК0615031.G99"/>
          </calcext:conditional-format>
          <calcext:conditional-format calcext:target-range-address="КПК0615031.A99:КПК0615031.F99">
            <calcext:condition calcext:apply-style-name="ConditionalStyle_19" calcext:value="=0" calcext:base-cell-address="КПК0615031.A99"/>
          </calcext:conditional-format>
          <calcext:conditional-format calcext:target-range-address="КПК0615031.G100:КПК0615031.G100">
            <calcext:condition calcext:apply-style-name="ConditionalStyle_18" calcext:value="=[.$G99]" calcext:base-cell-address="КПК0615031.G100"/>
          </calcext:conditional-format>
          <calcext:conditional-format calcext:target-range-address="КПК0615031.A100:КПК0615031.F100">
            <calcext:condition calcext:apply-style-name="ConditionalStyle_17" calcext:value="=0" calcext:base-cell-address="КПК0615031.A100"/>
          </calcext:conditional-format>
          <calcext:conditional-format calcext:target-range-address="КПК0615031.G101:КПК0615031.G101">
            <calcext:condition calcext:apply-style-name="ConditionalStyle_16" calcext:value="=[.$G100]" calcext:base-cell-address="КПК0615031.G101"/>
          </calcext:conditional-format>
          <calcext:conditional-format calcext:target-range-address="КПК0615031.A101:КПК0615031.F101">
            <calcext:condition calcext:apply-style-name="ConditionalStyle_15" calcext:value="=0" calcext:base-cell-address="КПК0615031.A101"/>
          </calcext:conditional-format>
          <calcext:conditional-format calcext:target-range-address="КПК0615031.G102:КПК0615031.G102">
            <calcext:condition calcext:apply-style-name="ConditionalStyle_14" calcext:value="=[.$G101]" calcext:base-cell-address="КПК0615031.G102"/>
          </calcext:conditional-format>
          <calcext:conditional-format calcext:target-range-address="КПК0615031.A102:КПК0615031.F102">
            <calcext:condition calcext:apply-style-name="ConditionalStyle_13" calcext:value="=0" calcext:base-cell-address="КПК0615031.A102"/>
          </calcext:conditional-format>
          <calcext:conditional-format calcext:target-range-address="КПК0615031.G103:КПК0615031.G103">
            <calcext:condition calcext:apply-style-name="ConditionalStyle_12" calcext:value="=[.$G102]" calcext:base-cell-address="КПК0615031.G103"/>
          </calcext:conditional-format>
          <calcext:conditional-format calcext:target-range-address="КПК0615031.A103:КПК0615031.F103">
            <calcext:condition calcext:apply-style-name="ConditionalStyle_11" calcext:value="=0" calcext:base-cell-address="КПК0615031.A103"/>
          </calcext:conditional-format>
          <calcext:conditional-format calcext:target-range-address="КПК0615031.G104:КПК0615031.G104">
            <calcext:condition calcext:apply-style-name="ConditionalStyle_10" calcext:value="=[.$G103]" calcext:base-cell-address="КПК0615031.G104"/>
          </calcext:conditional-format>
          <calcext:conditional-format calcext:target-range-address="КПК0615031.A104:КПК0615031.F104">
            <calcext:condition calcext:apply-style-name="ConditionalStyle_9" calcext:value="=0" calcext:base-cell-address="КПК0615031.A104"/>
          </calcext:conditional-format>
          <calcext:conditional-format calcext:target-range-address="КПК0615031.G105:КПК0615031.G105">
            <calcext:condition calcext:apply-style-name="ConditionalStyle_8" calcext:value="=[.$G104]" calcext:base-cell-address="КПК0615031.G105"/>
          </calcext:conditional-format>
          <calcext:conditional-format calcext:target-range-address="КПК0615031.A105:КПК0615031.F105">
            <calcext:condition calcext:apply-style-name="ConditionalStyle_7" calcext:value="=0" calcext:base-cell-address="КПК0615031.A105"/>
          </calcext:conditional-format>
          <calcext:conditional-format calcext:target-range-address="КПК0615031.G106:КПК0615031.G106">
            <calcext:condition calcext:apply-style-name="ConditionalStyle_6" calcext:value="=[.$G105]" calcext:base-cell-address="КПК0615031.G106"/>
          </calcext:conditional-format>
          <calcext:conditional-format calcext:target-range-address="КПК0615031.A106:КПК0615031.F106">
            <calcext:condition calcext:apply-style-name="ConditionalStyle_5" calcext:value="=0" calcext:base-cell-address="КПК0615031.A106"/>
          </calcext:conditional-format>
          <calcext:conditional-format calcext:target-range-address="КПК0615031.G107:КПК0615031.G107">
            <calcext:condition calcext:apply-style-name="ConditionalStyle_4" calcext:value="=[.$G106]" calcext:base-cell-address="КПК0615031.G107"/>
          </calcext:conditional-format>
          <calcext:conditional-format calcext:target-range-address="КПК0615031.A107:КПК0615031.F107">
            <calcext:condition calcext:apply-style-name="ConditionalStyle_3" calcext:value="=0" calcext:base-cell-address="КПК0615031.A107"/>
          </calcext:conditional-format>
          <calcext:conditional-format calcext:target-range-address="КПК0615031.G108:КПК0615031.G108">
            <calcext:condition calcext:apply-style-name="ConditionalStyle_2" calcext:value="=[.$G107]" calcext:base-cell-address="КПК0615031.G108"/>
          </calcext:conditional-format>
          <calcext:conditional-format calcext:target-range-address="КПК0615031.A108:КПК0615031.F108">
            <calcext:condition calcext:apply-style-name="ConditionalStyle_1" calcext:value="=0" calcext:base-cell-address="КПК0615031.A108"/>
          </calcext:conditional-format>
        </calcext:conditional-formats>
      </table:table>
      <table:table table:name="КПК061732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72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6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86"/>
          <table:table-cell table:number-columns-repeated="960"/>
        </table:table-row>
        <table:table-row table:style-name="ro4">
          <table:table-cell table:number-columns-repeated="40"/>
          <table:table-cell table:style-name="ce78" office:value-type="string" calcext:value-type="string" table:number-columns-spanned="24" table:number-rows-spanned="1">
            <text:p>Наказ Управління освіти Дубенської міської ради № 212 від 17 вересня 2020 року</text:p>
          </table:table-cell>
          <table:covered-table-cell table:number-columns-repeated="23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2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68"/>
          <table:table-cell table:number-columns-repeated="960"/>
        </table:table-row>
        <table:table-row table:style-name="ro6">
          <table:table-cell table:number-columns-repeated="40"/>
          <table:table-cell table:style-name="ce269" table:number-columns-spanned="18" table:number-rows-spanned="1"/>
          <table:covered-table-cell table:number-columns-repeated="17" table:style-name="ce273"/>
          <table:table-cell table:number-columns-repeated="966"/>
        </table:table-row>
        <table:table-row table:style-name="ro2">
          <table:table-cell table:number-columns-repeated="40"/>
          <table:table-cell table:style-name="ce270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7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83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83"/>
          <table:table-cell table:style-name="ce230"/>
          <table:table-cell table:style-name="ce232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7"/>
          <table:table-cell table:style-name="ce275"/>
          <table:table-cell table:style-name="ce83" office:value-type="string" calcext:value-type="string" table:number-columns-spanned="8" table:number-rows-spanned="1">
            <text:p>04590725</text:p>
          </table:table-cell>
          <table:covered-table-cell table:number-columns-repeated="7" table:style-name="ce83"/>
          <table:table-cell table:style-name="ce275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 table:style-name="ce5"/>
          <table:table-cell table:style-name="ce233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34"/>
          <table:table-cell table:style-name="ce5"/>
          <table:table-cell table:style-name="ce84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84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83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83"/>
          <table:table-cell table:style-name="ce230"/>
          <table:table-cell table:style-name="ce232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7"/>
          <table:table-cell table:style-name="ce275"/>
          <table:table-cell table:style-name="ce83" office:value-type="string" calcext:value-type="string" table:number-columns-spanned="8" table:number-rows-spanned="1">
            <text:p>04590725</text:p>
          </table:table-cell>
          <table:covered-table-cell table:number-columns-repeated="7" table:style-name="ce83"/>
          <table:table-cell table:style-name="ce242" table:number-columns-repeated="9"/>
          <table:table-cell table:style-name="ce286"/>
          <table:table-cell table:style-name="ce289" table:number-columns-repeated="3"/>
          <table:table-cell table:style-name="ce242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 table:style-name="ce5"/>
          <table:table-cell table:style-name="ce233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34"/>
          <table:table-cell table:style-name="ce5"/>
          <table:table-cell table:style-name="ce84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47"/>
          <table:table-cell table:style-name="ce243" table:number-columns-repeated="8"/>
          <table:table-cell table:style-name="ce285"/>
          <table:table-cell table:style-name="ce243"/>
          <table:table-cell table:style-name="ce289" table:number-columns-repeated="3"/>
          <table:table-cell table:style-name="ce24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83" office:value-type="string" calcext:value-type="string" table:number-columns-spanned="11" table:number-rows-spanned="1">
            <text:p>0617321</text:p>
          </table:table-cell>
          <table:covered-table-cell table:number-columns-repeated="10" table:style-name="ce83"/>
          <table:table-cell/>
          <table:table-cell table:style-name="ce83" office:value-type="string" calcext:value-type="string" table:number-columns-spanned="12" table:number-rows-spanned="1">
            <text:p>7321</text:p>
          </table:table-cell>
          <table:covered-table-cell table:number-columns-repeated="11" table:style-name="ce83"/>
          <table:table-cell table:style-name="ce242"/>
          <table:table-cell table:style-name="ce83" office:value-type="string" calcext:value-type="string" table:number-columns-spanned="9" table:number-rows-spanned="1">
            <text:p>0443</text:p>
          </table:table-cell>
          <table:covered-table-cell table:number-columns-repeated="8" table:style-name="ce83"/>
          <table:table-cell table:style-name="ce242"/>
          <table:table-cell table:style-name="ce263" office:value-type="string" calcext:value-type="string" table:number-columns-spanned="19" table:number-rows-spanned="1">
            <text:p>Будівництво освітніх установ та закладів</text:p>
          </table:table-cell>
          <table:covered-table-cell table:number-columns-repeated="18" table:style-name="ce87"/>
          <table:table-cell table:style-name="ce242"/>
          <table:table-cell table:style-name="ce83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83"/>
          <table:table-cell table:style-name="ce242" table:number-columns-repeated="15"/>
          <table:table-cell table:number-columns-repeated="945"/>
        </table:table-row>
        <table:table-row table:style-name="ro12">
          <table:table-cell/>
          <table:table-cell table:style-name="ce84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47"/>
          <table:table-cell/>
          <table:table-cell table:style-name="ce84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47"/>
          <table:table-cell table:style-name="ce243"/>
          <table:table-cell table:style-name="ce247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47"/>
          <table:table-cell table:style-name="ce243"/>
          <table:table-cell table:style-name="ce26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64"/>
          <table:table-cell table:style-name="ce243"/>
          <table:table-cell table:style-name="ce84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47"/>
          <table:table-cell table:style-name="ce243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5"/>
          <table:table-cell table:style-name="ce227" office:value-type="float" office:value="18263334" calcext:value-type="float" table:number-columns-spanned="10" table:number-rows-spanned="1">
            <text:p>18 263 334,00</text:p>
          </table:table-cell>
          <table:covered-table-cell table:number-columns-repeated="9" table:style-name="ce227"/>
          <table:table-cell table:style-name="ce257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62"/>
          <table:table-cell table:style-name="ce22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227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27" office:value-type="float" office:value="18263334" calcext:value-type="float" table:number-columns-spanned="11" table:number-rows-spanned="1">
            <text:p>18 263 334,00</text:p>
          </table:table-cell>
          <table:covered-table-cell table:number-columns-repeated="10" table:style-name="ce227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28" table:number-columns-repeated="2"/>
          <table:table-cell table:style-name="ce244" table:number-columns-repeated="14"/>
          <table:table-cell table:style-name="ce265" table:number-columns-repeated="5"/>
          <table:table-cell table:style-name="ce8" table:number-columns-repeated="11"/>
          <table:table-cell table:style-name="ce265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228" table:number-columns-repeated="11"/>
          <table:table-cell table:style-name="ce11" table:number-columns-repeated="4"/>
          <table:table-cell table:style-name="ce228" table:number-columns-repeated="2"/>
          <table:table-cell table:style-name="ce244" table:number-columns-repeated="14"/>
          <table:table-cell table:style-name="ce265" table:number-columns-repeated="5"/>
          <table:table-cell table:style-name="ce8" table:number-columns-repeated="11"/>
          <table:table-cell table:style-name="ce26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6"/>
          <table:table-cell table:number-columns-repeated="960"/>
        </table:table-row>
        <table:table-row table:style-name="ro29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 - 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 Рішення Дубенської міської ради від 07.02.2020 рік № 4457 "Про внсення змін до бюджету міста на 2020 рік"Рішення Дубенської міської ради від 06.03.2020 рік № 4601 "Про внсення змін до бюджету міста на 2020 рік"Рішення Дубенської міської ради від 20.03.2020 рік № 4613 "Про внсення змін до бюджету міста на 2020 рік""Рішення Дубенської міської ради від 05.06.2020 рік № 4773 "Про внсення змін до бюджету міста на 2020 рік""Рішення Дубенської міської ради від 14.07.2020 рік № 4961"Про внсення змін до бюджету міста на 2020 рік". Рішення Дубенської міської ради від 11.09.2020р. №5103 "Про внесення змін до бюджету міста на 2020 рік"</text:p>
          </table:table-cell>
          <table:covered-table-cell table:number-columns-repeated="63" table:style-name="ce87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54" office:value-type="string" calcext:value-type="string" table:number-columns-spanned="58" table:number-rows-spanned="1">
            <text:p>name</text:p>
          </table:table-cell>
          <table:covered-table-cell table:number-columns-repeated="56" table:style-name="ce162"/>
          <table:covered-table-cell table:style-name="ce23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64" table:number-columns-spanned="58" table:number-rows-spanned="1"/>
          <table:covered-table-cell table:number-columns-repeated="56" table:style-name="ce223"/>
          <table:covered-table-cell table:style-name="ce28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роведення невідкладних відновлювальних робіт, будівництво та реконструкція загально освітніх навчальних закладів</text:p>
          </table:table-cell>
          <table:covered-table-cell table:number-columns-repeated="63" table:style-name="ce87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229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2"/>
          <table:covered-table-cell table:style-name="ce287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54" office:value-type="string" calcext:value-type="string" table:number-columns-spanned="58" table:number-rows-spanned="1">
            <text:p>name</text:p>
          </table:table-cell>
          <table:covered-table-cell table:number-columns-repeated="56" table:style-name="ce162"/>
          <table:covered-table-cell table:style-name="ce23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проведення капітального будівництва (придбання) інших об`єктів</text:p>
          </table:table-cell>
          <table:covered-table-cell table:number-columns-repeated="56" table:style-name="ce160"/>
          <table:covered-table-cell table:style-name="ce25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проведення капітального ремонту інших об`єктів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65" office:value-type="string" calcext:value-type="string" table:number-columns-spanned="58" table:number-rows-spanned="1">
            <text:p>Забезпечення проведення реконструкції та проектування об`єктів</text:p>
          </table:table-cell>
          <table:covered-table-cell table:number-columns-repeated="56" table:style-name="ce160"/>
          <table:covered-table-cell table:style-name="ce252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35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86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78" table:number-columns-repeated="8"/>
          <table:table-cell table:style-name="ce276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56"/>
          <table:covered-table-cell table:style-name="ce248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7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48"/>
          <table:covered-table-cell table:number-columns-repeated="23" table:style-name="ce157"/>
          <table:covered-table-cell table:style-name="ce249"/>
          <table:covered-table-cell table:number-columns-repeated="24" table:style-name="ce16"/>
          <table:table-cell table:style-name="ce279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58"/>
          <table:covered-table-cell table:style-name="ce237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79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59"/>
          <table:covered-table-cell table:style-name="ce251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ps2</text:p>
          </table:table-cell>
          <table:covered-table-cell table:number-columns-repeated="7" table:style-name="ce254"/>
          <table:table-cell table:style-name="ce24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style-name="ce280"/>
          <table:table-cell table:style-name="ce283" table:number-columns-repeated="7"/>
          <table:table-cell table:style-name="ce277" table:number-columns-repeated="18"/>
          <table:table-cell table:style-name="ce277" office:value-type="string" calcext:value-type="string">
            <text:p>p4.8</text:p>
          </table:table-cell>
          <table:table-cell table:style-name="ce277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11" office:value-type="string" calcext:value-type="string" table:number-columns-spanned="25" table:number-rows-spanned="1">
            <text:p>Капітальне будівництво (придбання) інших об'єктів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7835511" calcext:value-type="float" table:number-columns-spanned="8" table:number-rows-spanned="1">
            <text:p>7 835 511,00</text:p>
          </table:table-cell>
          <table:covered-table-cell table:number-columns-repeated="7" table:style-name="ce256"/>
          <table:table-cell table:style-name="ce256" table:formula="of:=[.AC51]+[.AK51]" office:value-type="float" office:value="7835511" calcext:value-type="float" table:number-columns-spanned="8" table:number-rows-spanned="1">
            <text:p>7 835 511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712" office:value-type="string" calcext:value-type="string" table:number-columns-spanned="25" table:number-rows-spanned="1">
            <text:p>Капітальні <text:s/>ремонти <text:s/>інших об'єктів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8015580" calcext:value-type="float" table:number-columns-spanned="8" table:number-rows-spanned="1">
            <text:p>8 015 580,00</text:p>
          </table:table-cell>
          <table:covered-table-cell table:number-columns-repeated="7" table:style-name="ce256"/>
          <table:table-cell table:style-name="ce256" table:formula="of:=[.AC52]+[.AK52]" office:value-type="float" office:value="8015580" calcext:value-type="float" table:number-columns-spanned="8" table:number-rows-spanned="1">
            <text:p>8 015 580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713" office:value-type="string" calcext:value-type="string" table:number-columns-spanned="25" table:number-rows-spanned="1">
            <text:p>Реконструкція та проектування об'єктів</text:p>
          </table:table-cell>
          <table:covered-table-cell table:number-columns-repeated="23" table:style-name="ce160"/>
          <table:covered-table-cell table:style-name="ce252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2412243" calcext:value-type="float" table:number-columns-spanned="8" table:number-rows-spanned="1">
            <text:p>2 412 243,00</text:p>
          </table:table-cell>
          <table:covered-table-cell table:number-columns-repeated="7" table:style-name="ce256"/>
          <table:table-cell table:style-name="ce256" table:formula="of:=[.AC53]+[.AK53]" office:value-type="float" office:value="2412243" calcext:value-type="float" table:number-columns-spanned="8" table:number-rows-spanned="1">
            <text:p>2 412 243,00</text:p>
          </table:table-cell>
          <table:covered-table-cell table:number-columns-repeated="7" table:style-name="ce256"/>
          <table:table-cell table:style-name="ce281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1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61"/>
          <table:covered-table-cell table:style-name="ce253"/>
          <table:table-cell table:style-name="ce25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55" office:value-type="float" office:value="18263334" calcext:value-type="float" table:number-columns-spanned="8" table:number-rows-spanned="1">
            <text:p>18 263 334,00</text:p>
          </table:table-cell>
          <table:covered-table-cell table:number-columns-repeated="7" table:style-name="ce255"/>
          <table:table-cell table:style-name="ce255" table:formula="of:=[.AC54]+[.AK54]" office:value-type="float" office:value="18263334" calcext:value-type="float" table:number-columns-spanned="8" table:number-rows-spanned="1">
            <text:p>18 263 334,00</text:p>
          </table:table-cell>
          <table:covered-table-cell table:number-columns-repeated="7" table:style-name="ce255"/>
          <table:table-cell table:style-name="ce282" table:number-columns-repeated="8"/>
          <table:table-cell table:style-name="ce27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6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76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56"/>
          <table:covered-table-cell table:style-name="ce248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48"/>
          <table:covered-table-cell table:number-columns-repeated="22" table:style-name="ce157"/>
          <table:covered-table-cell table:style-name="ce249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58"/>
          <table:covered-table-cell table:style-name="ce237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54" office:value-type="string" calcext:value-type="string" table:number-columns-spanned="24" table:number-rows-spanned="1">
            <text:p>name</text:p>
          </table:table-cell>
          <table:covered-table-cell table:number-columns-repeated="22" table:style-name="ce162"/>
          <table:covered-table-cell table:style-name="ce238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ps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63"/>
          <table:covered-table-cell table:style-name="ce250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27"/>
          <table:table-cell table:style-name="ce277" office:value-type="string" calcext:value-type="string">
            <text:p>s4.9</text:p>
          </table:table-cell>
          <table:table-cell table:style-name="ce27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58"/>
          <table:covered-table-cell table:style-name="ce237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58"/>
          <table:covered-table-cell table:style-name="ce237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58"/>
          <table:covered-table-cell table:style-name="ce237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58"/>
          <table:covered-table-cell table:style-name="ce237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58"/>
          <table:covered-table-cell table:style-name="ce237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54" office:value-type="string" calcext:value-type="string" table:number-columns-spanned="19" table:number-rows-spanned="1">
            <text:p>name</text:p>
          </table:table-cell>
          <table:covered-table-cell table:number-columns-repeated="17" table:style-name="ce162"/>
          <table:covered-table-cell table:style-name="ce238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4"/>
          <table:covered-table-cell table:style-name="ce258"/>
          <table:table-cell table:style-name="ce254" office:value-type="string" calcext:value-type="string" table:number-columns-spanned="8" table:number-rows-spanned="1">
            <text:p>pz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s2</text:p>
          </table:table-cell>
          <table:covered-table-cell table:number-columns-repeated="7" table:style-name="ce254"/>
          <table:table-cell table:style-name="ce25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67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5"/>
          <table:table-cell table:style-name="ce71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31"/>
          <table:covered-table-cell table:number-columns-repeated="12" table:style-name="ce231"/>
          <table:covered-table-cell table:style-name="ce239"/>
          <table:table-cell table:style-name="ce245" table:number-columns-spanned="5" table:number-rows-spanned="1"/>
          <table:covered-table-cell table:number-columns-repeated="4" table:style-name="ce245"/>
          <table:table-cell table:style-name="ce259" table:number-columns-spanned="10" table:number-rows-spanned="1"/>
          <table:covered-table-cell table:number-columns-repeated="8" table:style-name="ce155"/>
          <table:covered-table-cell table:style-name="ce259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14"/>
          <table:table-cell table:style-name="ce277" office:value-type="string" calcext:value-type="string">
            <text:p>s4.10</text:p>
          </table:table-cell>
          <table:table-cell table:style-name="ce277" table:number-columns-repeated="945"/>
        </table:table-row>
        <table:table-row table:style-name="ro15">
          <table:table-cell table:style-name="ce68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6"/>
          <table:table-cell table:style-name="ce716" office:value-type="string" calcext:value-type="string" table:number-columns-spanned="19" table:number-rows-spanned="1">
            <text:p>Обсяг капітального будівництва (придбання) інших об`єк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7835511" calcext:value-type="float" table:number-columns-spanned="8" table:number-rows-spanned="1">
            <text:p>7 835 511,00</text:p>
          </table:table-cell>
          <table:covered-table-cell table:number-columns-repeated="7" table:style-name="ce256"/>
          <table:table-cell table:style-name="ce256" table:formula="of:=[.AO69]+[.AW69]" office:value-type="float" office:value="7835511" calcext:value-type="float" table:number-columns-spanned="8" table:number-rows-spanned="1">
            <text:p>7 835 511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7"/>
          <table:table-cell table:style-name="ce717" office:value-type="string" calcext:value-type="string" table:number-columns-spanned="19" table:number-rows-spanned="1">
            <text:p>Обсяг капітального ремонту інших об`єк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8015580" calcext:value-type="float" table:number-columns-spanned="8" table:number-rows-spanned="1">
            <text:p>8 015 580,00</text:p>
          </table:table-cell>
          <table:covered-table-cell table:number-columns-repeated="7" table:style-name="ce256"/>
          <table:table-cell table:style-name="ce256" table:formula="of:=[.AO70]+[.AW70]" office:value-type="float" office:value="8015580" calcext:value-type="float" table:number-columns-spanned="8" table:number-rows-spanned="1">
            <text:p>8 015 580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8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98"/>
          <table:table-cell table:style-name="ce718" office:value-type="string" calcext:value-type="string" table:number-columns-spanned="19" table:number-rows-spanned="1">
            <text:p>Обсяг реконструкції та проектування об`єк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2412243" calcext:value-type="float" table:number-columns-spanned="8" table:number-rows-spanned="1">
            <text:p>2 412 243,00</text:p>
          </table:table-cell>
          <table:covered-table-cell table:number-columns-repeated="7" table:style-name="ce256"/>
          <table:table-cell table:style-name="ce256" table:formula="of:=[.AO71]+[.AW71]" office:value-type="float" office:value="2412243" calcext:value-type="float" table:number-columns-spanned="8" table:number-rows-spanned="1">
            <text:p>2 412 243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9"/>
          <table:table-cell table:style-name="ce71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59" table:number-columns-spanned="10" table:number-rows-spanned="1"/>
          <table:covered-table-cell table:number-columns-repeated="8" table:style-name="ce155"/>
          <table:covered-table-cell table:style-name="ce259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2">
          <table:table-cell table:style-name="ce68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00"/>
          <table:table-cell table:style-name="ce720" office:value-type="string" calcext:value-type="string" table:number-columns-spanned="19" table:number-rows-spanned="1">
            <text:p>Кількість об`єктів Кількість об`єктів капітального будівництва (придбання) інших об`єк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56"/>
          <table:table-cell table:style-name="ce256" table:formula="of:=[.AO73]+[.AW73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1"/>
          <table:table-cell table:style-name="ce721" office:value-type="string" calcext:value-type="string" table:number-columns-spanned="19" table:number-rows-spanned="1">
            <text:p>Кількість об`єктів капітального ремонту інших об`єк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13" calcext:value-type="float" table:number-columns-spanned="8" table:number-rows-spanned="1">
            <text:p>13,00</text:p>
          </table:table-cell>
          <table:covered-table-cell table:number-columns-repeated="7" table:style-name="ce256"/>
          <table:table-cell table:style-name="ce256" table:formula="of:=[.AO74]+[.AW74]" office:value-type="float" office:value="13" calcext:value-type="float" table:number-columns-spanned="8" table:number-rows-spanned="1">
            <text:p>13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8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02"/>
          <table:table-cell table:style-name="ce722" office:value-type="string" calcext:value-type="string" table:number-columns-spanned="19" table:number-rows-spanned="1">
            <text:p>Кількість об`єктів реконструкції та проектування об`єк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56"/>
          <table:table-cell table:style-name="ce256" table:formula="of:=[.AO75]+[.AW75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03"/>
          <table:table-cell table:style-name="ce72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59" table:number-columns-spanned="10" table:number-rows-spanned="1"/>
          <table:covered-table-cell table:number-columns-repeated="8" table:style-name="ce155"/>
          <table:covered-table-cell table:style-name="ce259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2">
          <table:table-cell table:style-name="ce68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04"/>
          <table:table-cell table:style-name="ce724" office:value-type="string" calcext:value-type="string" table:number-columns-spanned="19" table:number-rows-spanned="1">
            <text:p>Середні витрати одного об`єкта на капітального будівництва (прибдання) інших об`єк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3917755.5" calcext:value-type="float" table:number-columns-spanned="8" table:number-rows-spanned="1">
            <text:p>3 917 755,50</text:p>
          </table:table-cell>
          <table:covered-table-cell table:number-columns-repeated="7" table:style-name="ce256"/>
          <table:table-cell table:style-name="ce256" table:formula="of:=[.AO77]+[.AW77]" office:value-type="float" office:value="3917755.5" calcext:value-type="float" table:number-columns-spanned="8" table:number-rows-spanned="1">
            <text:p>3 917 755,50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6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5"/>
          <table:table-cell table:style-name="ce725" office:value-type="string" calcext:value-type="string" table:number-columns-spanned="19" table:number-rows-spanned="1">
            <text:p>Середні витрати одного об`єкта на капітальний ремонт інших об`єк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616583.07" calcext:value-type="float" table:number-columns-spanned="8" table:number-rows-spanned="1">
            <text:p>616 583,07</text:p>
          </table:table-cell>
          <table:covered-table-cell table:number-columns-repeated="7" table:style-name="ce256"/>
          <table:table-cell table:style-name="ce256" table:formula="of:=[.AO78]+[.AW78]" office:value-type="float" office:value="616583.07" calcext:value-type="float" table:number-columns-spanned="8" table:number-rows-spanned="1">
            <text:p>616 583,07</text:p>
          </table:table-cell>
          <table:covered-table-cell table:number-columns-repeated="7" table:style-name="ce256"/>
          <table:table-cell table:number-columns-repeated="960"/>
        </table:table-row>
        <table:table-row table:style-name="ro12">
          <table:table-cell table:style-name="ce69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06"/>
          <table:table-cell table:style-name="ce726" office:value-type="string" calcext:value-type="string" table:number-columns-spanned="19" table:number-rows-spanned="1">
            <text:p>Середні витрати одного об`єкта на реконструкцію та проектування об`єкта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482448.6" calcext:value-type="float" table:number-columns-spanned="8" table:number-rows-spanned="1">
            <text:p>482 448,60</text:p>
          </table:table-cell>
          <table:covered-table-cell table:number-columns-repeated="7" table:style-name="ce256"/>
          <table:table-cell table:style-name="ce256" table:formula="of:=[.AO79]+[.AW79]" office:value-type="float" office:value="482448.6" calcext:value-type="float" table:number-columns-spanned="8" table:number-rows-spanned="1">
            <text:p>482 448,6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07"/>
          <table:table-cell table:style-name="ce72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25"/>
          <table:covered-table-cell table:style-name="ce240"/>
          <table:table-cell table:style-name="ce245" table:number-columns-spanned="5" table:number-rows-spanned="1"/>
          <table:covered-table-cell table:number-columns-repeated="4" table:style-name="ce245"/>
          <table:table-cell table:style-name="ce259" table:number-columns-spanned="10" table:number-rows-spanned="1"/>
          <table:covered-table-cell table:number-columns-repeated="8" table:style-name="ce155"/>
          <table:covered-table-cell table:style-name="ce259"/>
          <table:table-cell table:style-name="ce255" table:number-columns-spanned="8" table:number-rows-spanned="1"/>
          <table:covered-table-cell table:number-columns-repeated="7" table:style-name="ce255"/>
          <table:table-cell table:style-name="ce255" table:number-columns-spanned="8" table:number-rows-spanned="1"/>
          <table:covered-table-cell table:number-columns-repeated="7" table:style-name="ce255"/>
          <table:table-cell table:style-name="ce255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5"/>
          <table:table-cell table:style-name="ce277" table:number-columns-repeated="960"/>
        </table:table-row>
        <table:table-row table:style-name="ro12">
          <table:table-cell table:style-name="ce69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08"/>
          <table:table-cell table:style-name="ce728" office:value-type="string" calcext:value-type="string" table:number-columns-spanned="19" table:number-rows-spanned="1">
            <text:p>Рівень готовності об`єкта капітального будівництва (придбання) інших об`єк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56"/>
          <table:table-cell table:style-name="ce256" table:formula="of:=[.AO81]+[.AW81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9"/>
          <table:table-cell table:style-name="ce729" office:value-type="string" calcext:value-type="string" table:number-columns-spanned="19" table:number-rows-spanned="1">
            <text:p>Рівень готовності об`єкта капітального ремонту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61" calcext:value-type="float" table:number-columns-spanned="8" table:number-rows-spanned="1">
            <text:p>61,00</text:p>
          </table:table-cell>
          <table:covered-table-cell table:number-columns-repeated="7" table:style-name="ce256"/>
          <table:table-cell table:style-name="ce256" table:formula="of:=[.AO82]+[.AW82]" office:value-type="float" office:value="61" calcext:value-type="float" table:number-columns-spanned="8" table:number-rows-spanned="1">
            <text:p>61,00</text:p>
          </table:table-cell>
          <table:covered-table-cell table:number-columns-repeated="7" table:style-name="ce256"/>
          <table:table-cell table:number-columns-repeated="960"/>
        </table:table-row>
        <table:table-row table:style-name="ro15">
          <table:table-cell table:style-name="ce69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10"/>
          <table:table-cell table:style-name="ce730" office:value-type="string" calcext:value-type="string" table:number-columns-spanned="19" table:number-rows-spanned="1">
            <text:p>Рівень готовності об`єкта реконструкції та проектування об`єктів</text:p>
          </table:table-cell>
          <table:covered-table-cell table:number-columns-repeated="17" table:style-name="ce226"/>
          <table:covered-table-cell table:style-name="ce241"/>
          <table:table-cell table:style-name="ce24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46"/>
          <table:table-cell table:style-name="ce5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4"/>
          <table:covered-table-cell table:style-name="ce549"/>
          <table:table-cell table:style-name="ce25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6"/>
          <table:table-cell table:style-name="ce256" office:value-type="float" office:value="74" calcext:value-type="float" table:number-columns-spanned="8" table:number-rows-spanned="1">
            <text:p>74,00</text:p>
          </table:table-cell>
          <table:covered-table-cell table:number-columns-repeated="7" table:style-name="ce256"/>
          <table:table-cell table:style-name="ce256" table:formula="of:=[.AO83]+[.AW83]" office:value-type="float" office:value="74" calcext:value-type="float" table:number-columns-spanned="8" table:number-rows-spanned="1">
            <text:p>74,00</text:p>
          </table:table-cell>
          <table:covered-table-cell table:number-columns-repeated="7" table:style-name="ce256"/>
          <table:table-cell table:number-columns-repeated="960"/>
        </table:table-row>
        <table:table-row table:style-name="ro5">
          <table:table-cell table:number-columns-repeated="40"/>
          <table:table-cell table:style-name="ce27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7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44"/>
          <table:table-cell table:style-name="ce236" table:number-columns-spanned="17" table:number-rows-spanned="1"/>
          <table:covered-table-cell table:number-columns-repeated="16" table:style-name="ce236"/>
          <table:table-cell table:style-name="ce266"/>
          <table:table-cell table:style-name="ce78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87"/>
          <table:table-cell table:number-columns-repeated="965"/>
        </table:table-row>
        <table:table-row table:style-name="ro5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78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7"/>
          <table:table-cell table:number-columns-repeated="979"/>
        </table:table-row>
        <table:table-row table:style-name="ro5">
          <table:table-cell table:style-name="ce7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9"/>
          <table:table-cell table:number-columns-repeated="979"/>
        </table:table-row>
        <table:table-row table:style-name="ro19">
          <table:table-cell table:style-name="ce80" table:number-columns-repeated="45"/>
          <table:table-cell table:number-columns-repeated="979"/>
        </table:table-row>
        <table:table-row table:style-name="ro7">
          <table:table-cell table:style-name="ce7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44"/>
          <table:table-cell table:style-name="ce236" table:number-columns-spanned="17" table:number-rows-spanned="1"/>
          <table:covered-table-cell table:number-columns-repeated="16" table:style-name="ce236"/>
          <table:table-cell table:style-name="ce266"/>
          <table:table-cell table:style-name="ce78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87"/>
          <table:table-cell table:number-columns-repeated="965"/>
        </table:table-row>
        <table:table-row table:style-name="ro5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6"/>
          <table:table-cell/>
          <table:table-cell table:style-name="ce8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6"/>
          <table:table-cell table:number-columns-repeated="965"/>
        </table:table-row>
        <table:table-row table:style-name="ro5">
          <table:table-cell table:style-name="ce81" office:value-type="date" office:date-value="2020-09-21" calcext:value-type="date" table:number-columns-spanned="8" table:number-rows-spanned="1">
            <text:p>21.09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46"/>
          <table:table-cell table:style-name="ce1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7321.$A$1" table:cell-range-address="$КПК0617321.$A$1:.$BM$96" table:range-usable-as="print-range"/>
        </table:named-expressions>
        <calcext:conditional-formats>
          <calcext:conditional-format calcext:target-range-address="КПК0617321.G68:КПК0617321.L68">
            <calcext:condition calcext:apply-style-name="ConditionalStyle_36" calcext:value="=[.$G67]" calcext:base-cell-address="КПК0617321.G68"/>
          </calcext:conditional-format>
          <calcext:conditional-format calcext:target-range-address="КПК0617321.D51:КПК0617321.D51">
            <calcext:condition calcext:apply-style-name="ConditionalStyle_35" calcext:value="=[.$D50]" calcext:base-cell-address="КПК0617321.D51"/>
          </calcext:conditional-format>
          <calcext:conditional-format calcext:target-range-address="КПК0617321.A68:КПК0617321.F68">
            <calcext:condition calcext:apply-style-name="ConditionalStyle_34" calcext:value="=0" calcext:base-cell-address="КПК0617321.A68"/>
          </calcext:conditional-format>
          <calcext:conditional-format calcext:target-range-address="КПК0617321.D52:КПК0617321.D52">
            <calcext:condition calcext:apply-style-name="ConditionalStyle_33" calcext:value="=[.$D51]" calcext:base-cell-address="КПК0617321.D52"/>
          </calcext:conditional-format>
          <calcext:conditional-format calcext:target-range-address="КПК0617321.D53:КПК0617321.D53">
            <calcext:condition calcext:apply-style-name="ConditionalStyle_32" calcext:value="=[.$D52]" calcext:base-cell-address="КПК0617321.D53"/>
          </calcext:conditional-format>
          <calcext:conditional-format calcext:target-range-address="КПК0617321.D54:КПК0617321.D54">
            <calcext:condition calcext:apply-style-name="ConditionalStyle_31" calcext:value="=[.$D53]" calcext:base-cell-address="КПК0617321.D54"/>
          </calcext:conditional-format>
          <calcext:conditional-format calcext:target-range-address="КПК0617321.G69:КПК0617321.G69">
            <calcext:condition calcext:apply-style-name="ConditionalStyle_30" calcext:value="=[.$G68]" calcext:base-cell-address="КПК0617321.G69"/>
          </calcext:conditional-format>
          <calcext:conditional-format calcext:target-range-address="КПК0617321.A69:КПК0617321.F69">
            <calcext:condition calcext:apply-style-name="ConditionalStyle_29" calcext:value="=0" calcext:base-cell-address="КПК0617321.A69"/>
          </calcext:conditional-format>
          <calcext:conditional-format calcext:target-range-address="КПК0617321.G70:КПК0617321.G70">
            <calcext:condition calcext:apply-style-name="ConditionalStyle_28" calcext:value="=[.$G69]" calcext:base-cell-address="КПК0617321.G70"/>
          </calcext:conditional-format>
          <calcext:conditional-format calcext:target-range-address="КПК0617321.A70:КПК0617321.F70">
            <calcext:condition calcext:apply-style-name="ConditionalStyle_27" calcext:value="=0" calcext:base-cell-address="КПК0617321.A70"/>
          </calcext:conditional-format>
          <calcext:conditional-format calcext:target-range-address="КПК0617321.G71:КПК0617321.G71">
            <calcext:condition calcext:apply-style-name="ConditionalStyle_26" calcext:value="=[.$G70]" calcext:base-cell-address="КПК0617321.G71"/>
          </calcext:conditional-format>
          <calcext:conditional-format calcext:target-range-address="КПК0617321.A71:КПК0617321.F71">
            <calcext:condition calcext:apply-style-name="ConditionalStyle_25" calcext:value="=0" calcext:base-cell-address="КПК0617321.A71"/>
          </calcext:conditional-format>
          <calcext:conditional-format calcext:target-range-address="КПК0617321.G72:КПК0617321.G72">
            <calcext:condition calcext:apply-style-name="ConditionalStyle_24" calcext:value="=[.$G71]" calcext:base-cell-address="КПК0617321.G72"/>
          </calcext:conditional-format>
          <calcext:conditional-format calcext:target-range-address="КПК0617321.A72:КПК0617321.F72">
            <calcext:condition calcext:apply-style-name="ConditionalStyle_23" calcext:value="=0" calcext:base-cell-address="КПК0617321.A72"/>
          </calcext:conditional-format>
          <calcext:conditional-format calcext:target-range-address="КПК0617321.G73:КПК0617321.G73">
            <calcext:condition calcext:apply-style-name="ConditionalStyle_22" calcext:value="=[.$G72]" calcext:base-cell-address="КПК0617321.G73"/>
          </calcext:conditional-format>
          <calcext:conditional-format calcext:target-range-address="КПК0617321.A73:КПК0617321.F73">
            <calcext:condition calcext:apply-style-name="ConditionalStyle_21" calcext:value="=0" calcext:base-cell-address="КПК0617321.A73"/>
          </calcext:conditional-format>
          <calcext:conditional-format calcext:target-range-address="КПК0617321.G74:КПК0617321.G74">
            <calcext:condition calcext:apply-style-name="ConditionalStyle_20" calcext:value="=[.$G73]" calcext:base-cell-address="КПК0617321.G74"/>
          </calcext:conditional-format>
          <calcext:conditional-format calcext:target-range-address="КПК0617321.A74:КПК0617321.F74">
            <calcext:condition calcext:apply-style-name="ConditionalStyle_19" calcext:value="=0" calcext:base-cell-address="КПК0617321.A74"/>
          </calcext:conditional-format>
          <calcext:conditional-format calcext:target-range-address="КПК0617321.G75:КПК0617321.G75">
            <calcext:condition calcext:apply-style-name="ConditionalStyle_18" calcext:value="=[.$G74]" calcext:base-cell-address="КПК0617321.G75"/>
          </calcext:conditional-format>
          <calcext:conditional-format calcext:target-range-address="КПК0617321.A75:КПК0617321.F75">
            <calcext:condition calcext:apply-style-name="ConditionalStyle_17" calcext:value="=0" calcext:base-cell-address="КПК0617321.A75"/>
          </calcext:conditional-format>
          <calcext:conditional-format calcext:target-range-address="КПК0617321.G76:КПК0617321.G76">
            <calcext:condition calcext:apply-style-name="ConditionalStyle_16" calcext:value="=[.$G75]" calcext:base-cell-address="КПК0617321.G76"/>
          </calcext:conditional-format>
          <calcext:conditional-format calcext:target-range-address="КПК0617321.A76:КПК0617321.F76">
            <calcext:condition calcext:apply-style-name="ConditionalStyle_15" calcext:value="=0" calcext:base-cell-address="КПК0617321.A76"/>
          </calcext:conditional-format>
          <calcext:conditional-format calcext:target-range-address="КПК0617321.G77:КПК0617321.G77">
            <calcext:condition calcext:apply-style-name="ConditionalStyle_14" calcext:value="=[.$G76]" calcext:base-cell-address="КПК0617321.G77"/>
          </calcext:conditional-format>
          <calcext:conditional-format calcext:target-range-address="КПК0617321.A77:КПК0617321.F77">
            <calcext:condition calcext:apply-style-name="ConditionalStyle_13" calcext:value="=0" calcext:base-cell-address="КПК0617321.A77"/>
          </calcext:conditional-format>
          <calcext:conditional-format calcext:target-range-address="КПК0617321.G78:КПК0617321.G78">
            <calcext:condition calcext:apply-style-name="ConditionalStyle_12" calcext:value="=[.$G77]" calcext:base-cell-address="КПК0617321.G78"/>
          </calcext:conditional-format>
          <calcext:conditional-format calcext:target-range-address="КПК0617321.A78:КПК0617321.F78">
            <calcext:condition calcext:apply-style-name="ConditionalStyle_11" calcext:value="=0" calcext:base-cell-address="КПК0617321.A78"/>
          </calcext:conditional-format>
          <calcext:conditional-format calcext:target-range-address="КПК0617321.G79:КПК0617321.G79">
            <calcext:condition calcext:apply-style-name="ConditionalStyle_10" calcext:value="=[.$G78]" calcext:base-cell-address="КПК0617321.G79"/>
          </calcext:conditional-format>
          <calcext:conditional-format calcext:target-range-address="КПК0617321.A79:КПК0617321.F79">
            <calcext:condition calcext:apply-style-name="ConditionalStyle_9" calcext:value="=0" calcext:base-cell-address="КПК0617321.A79"/>
          </calcext:conditional-format>
          <calcext:conditional-format calcext:target-range-address="КПК0617321.G80:КПК0617321.G80">
            <calcext:condition calcext:apply-style-name="ConditionalStyle_8" calcext:value="=[.$G79]" calcext:base-cell-address="КПК0617321.G80"/>
          </calcext:conditional-format>
          <calcext:conditional-format calcext:target-range-address="КПК0617321.A80:КПК0617321.F80">
            <calcext:condition calcext:apply-style-name="ConditionalStyle_7" calcext:value="=0" calcext:base-cell-address="КПК0617321.A80"/>
          </calcext:conditional-format>
          <calcext:conditional-format calcext:target-range-address="КПК0617321.G81:КПК0617321.G81">
            <calcext:condition calcext:apply-style-name="ConditionalStyle_6" calcext:value="=[.$G80]" calcext:base-cell-address="КПК0617321.G81"/>
          </calcext:conditional-format>
          <calcext:conditional-format calcext:target-range-address="КПК0617321.A81:КПК0617321.F81">
            <calcext:condition calcext:apply-style-name="ConditionalStyle_5" calcext:value="=0" calcext:base-cell-address="КПК0617321.A81"/>
          </calcext:conditional-format>
          <calcext:conditional-format calcext:target-range-address="КПК0617321.G82:КПК0617321.G82">
            <calcext:condition calcext:apply-style-name="ConditionalStyle_4" calcext:value="=[.$G81]" calcext:base-cell-address="КПК0617321.G82"/>
          </calcext:conditional-format>
          <calcext:conditional-format calcext:target-range-address="КПК0617321.A82:КПК0617321.F82">
            <calcext:condition calcext:apply-style-name="ConditionalStyle_3" calcext:value="=0" calcext:base-cell-address="КПК0617321.A82"/>
          </calcext:conditional-format>
          <calcext:conditional-format calcext:target-range-address="КПК0617321.G83:КПК0617321.G83">
            <calcext:condition calcext:apply-style-name="ConditionalStyle_2" calcext:value="=[.$G82]" calcext:base-cell-address="КПК0617321.G83"/>
          </calcext:conditional-format>
          <calcext:conditional-format calcext:target-range-address="КПК0617321.A83:КПК0617321.F83">
            <calcext:condition calcext:apply-style-name="ConditionalStyle_1" calcext:value="=0" calcext:base-cell-address="КПК0617321.A8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020" style:display-name="PageStyle_КПК0611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9-18T06:19:59</meta:print-date>
    <meta:creation-date>2016-08-15T09:54:21</meta:creation-date>
    <dc:date>2020-09-28T10:01:57.813000000</dc:date>
    <meta:generator>LibreOffice/6.0.1.1$Windows_x86 LibreOffice_project/60bfb1526849283ce2491346ed2aa51c465abfe6</meta:generator>
    <meta:editing-duration>PT47M19S</meta:editing-duration>
    <meta:editing-cycles>1</meta:editing-cycles>
    <meta:document-statistic meta:table-count="5" meta:cell-count="21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