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38.58mm"/>
    </style:style>
    <style:style style:name="co11" style:family="table-column">
      <style:table-column-properties fo:break-before="auto" style:column-width="36.05mm"/>
    </style:style>
    <style:style style:name="co12" style:family="table-column">
      <style:table-column-properties fo:break-before="auto" style:column-width="50.0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00.01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.64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61.12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12.17mm" fo:break-before="auto" style:use-optimal-row-height="false"/>
    </style:style>
    <style:style style:name="ro29" style:family="table-row">
      <style:table-row-properties style:row-height="74.08mm" fo:break-before="auto" style:use-optimal-row-height="false"/>
    </style:style>
    <style:style style:name="ro30" style:family="table-row">
      <style:table-row-properties style:row-height="8.2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0.26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36.25mm" fo:break-before="auto" style:use-optimal-row-height="false"/>
    </style:style>
    <style:style style:name="ro35" style:family="table-row">
      <style:table-row-properties style:row-height="0.53mm" fo:break-before="auto" style:use-optimal-row-height="false"/>
    </style:style>
    <style:style style:name="ro36" style:family="table-row">
      <style:table-row-properties style:row-height="16.67mm" fo:break-before="auto" style:use-optimal-row-height="true"/>
    </style:style>
    <style:style style:name="ro37" style:family="table-row">
      <style:table-row-properties style:row-height="33.34mm" fo:break-before="auto" style:use-optimal-row-height="true"/>
    </style:style>
    <style:style style:name="ro38" style:family="table-row">
      <style:table-row-properties style:row-height="27.78mm" fo:break-before="auto" style:use-optimal-row-height="true"/>
    </style:style>
    <style:style style:name="ro39" style:family="table-row">
      <style:table-row-properties style:row-height="45.51mm" fo:break-before="auto" style:use-optimal-row-height="false"/>
    </style:style>
    <style:style style:name="ro40" style:family="table-row">
      <style:table-row-properties style:row-height="1.59mm" fo:break-before="auto" style:use-optimal-row-height="false"/>
    </style:style>
    <style:style style:name="ro41" style:family="table-row">
      <style:table-row-properties style:row-height="22.23mm" fo:break-before="auto" style:use-optimal-row-height="true"/>
    </style:style>
    <style:style style:name="ro42" style:family="table-row">
      <style:table-row-properties style:row-height="26.99mm" fo:break-before="auto" style:use-optimal-row-height="false"/>
    </style:style>
    <style:style style:name="ro43" style:family="table-row">
      <style:table-row-properties style:row-height="16.14mm" fo:break-before="auto" style:use-optimal-row-height="false"/>
    </style:style>
    <style:style style:name="ro44" style:family="table-row">
      <style:table-row-properties style:row-height="3.18mm" fo:break-before="auto" style:use-optimal-row-height="false"/>
    </style:style>
    <style:style style:name="ro45" style:family="table-row">
      <style:table-row-properties style:row-height="27.78mm" fo:break-before="auto" style:use-optimal-row-height="false"/>
    </style:style>
    <style:style style:name="ro46" style:family="table-row">
      <style:table-row-properties style:row-height="17.99mm" fo:break-before="auto" style:use-optimal-row-height="false"/>
    </style:style>
    <style:style style:name="ro47" style:family="table-row">
      <style:table-row-properties style:row-height="44.98mm" fo:break-before="auto" style:use-optimal-row-height="false"/>
    </style:style>
    <style:style style:name="ro48" style:family="table-row">
      <style:table-row-properties style:row-height="27.52mm" fo:break-before="auto" style:use-optimal-row-height="false"/>
    </style:style>
    <style:style style:name="ro49" style:family="table-row">
      <style:table-row-properties style:row-height="17.2mm" fo:break-before="auto" style:use-optimal-row-height="false"/>
    </style:style>
    <style:style style:name="ro50" style:family="table-row">
      <style:table-row-properties style:row-height="24.87mm" fo:break-before="auto" style:use-optimal-row-height="false"/>
    </style:style>
    <style:style style:name="ro51" style:family="table-row">
      <style:table-row-properties style:row-height="36.51mm" fo:break-before="auto" style:use-optimal-row-height="false"/>
    </style:style>
    <style:style style:name="ro52" style:family="table-row">
      <style:table-row-properties style:row-height="7.41mm" fo:break-before="auto" style:use-optimal-row-height="false"/>
    </style:style>
    <style:style style:name="ro53" style:family="table-row">
      <style:table-row-properties style:row-height="18.26mm" fo:break-before="auto" style:use-optimal-row-height="false"/>
    </style:style>
    <style:style style:name="ro54" style:family="table-row">
      <style:table-row-properties style:row-height="24.08mm" fo:break-before="auto" style:use-optimal-row-height="false"/>
    </style:style>
    <style:style style:name="ro55" style:family="table-row">
      <style:table-row-properties style:row-height="2.91mm" fo:break-before="auto" style:use-optimal-row-height="false"/>
    </style:style>
    <style:style style:name="ro56" style:family="table-row">
      <style:table-row-properties style:row-height="3.97mm" fo:break-before="auto" style:use-optimal-row-height="false"/>
    </style:style>
    <style:style style:name="ro57" style:family="table-row">
      <style:table-row-properties style:row-height="4.23mm" fo:break-before="auto" style:use-optimal-row-height="false"/>
    </style:style>
    <style:style style:name="ta1" style:family="table" style:master-page-name="PageStyle_5f_КПК06110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6" style:base-cell-address="КПК0611010.A7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10.A71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9" style:base-cell-address="КПК0611010.A72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10.A73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10.A74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10.A75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10.A76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10.A77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10.A78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10.A79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3" style:base-cell-address="КПК0611010.A80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10.A81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10.A82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10.A83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10.A84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10.A85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10.A86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10.A87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7" style:base-cell-address="КПК0611010.A88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10.A89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10.A90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10.A91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10.A92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10.A93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10.A94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10.A95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КПК0611010.A96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10.A97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10.A98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10.A99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10.A100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10.A101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10.A102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10.A103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10.A104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10.A105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611010.A106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10.A107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10.A108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10.A109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10.A110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10.A111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10.A112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10.A113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10.A114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10.A115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10.A116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10.A116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6" style:base-cell-address="КПК0611010.A70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10.A71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9" style:base-cell-address="КПК0611010.A72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10.A73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10.A74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10.A75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10.A76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10.A77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10.A78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10.A79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3" style:base-cell-address="КПК0611010.A80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10.A81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10.A82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10.A83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10.A84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10.A85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10.A86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10.A87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7" style:base-cell-address="КПК0611010.A88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10.A89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10.A90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10.A91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10.A92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10.A93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10.A94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10.A95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КПК0611010.A96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10.A97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10.A98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10.A99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10.A100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10.A101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10.A102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10.A103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10.A104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10.A105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611010.A106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10.A107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10.A108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10.A109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10.A110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10.A111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10.A112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10.A113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10.A114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10.A115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10.A116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97" style:base-cell-address="КПК0611010.D51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95" style:base-cell-address="КПК0611010.D52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94" style:base-cell-address="КПК0611010.D53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93" style:base-cell-address="КПК0611010.D54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98" style:base-cell-address="КПК0611010.G70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92" style:base-cell-address="КПК0611010.G71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90" style:base-cell-address="КПК0611010.G72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88" style:base-cell-address="КПК0611010.G73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86" style:base-cell-address="КПК0611010.G74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84" style:base-cell-address="КПК0611010.G75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82" style:base-cell-address="КПК0611010.G76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80" style:base-cell-address="КПК0611010.G77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78" style:base-cell-address="КПК0611010.G78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76" style:base-cell-address="КПК0611010.G79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74" style:base-cell-address="КПК0611010.G80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72" style:base-cell-address="КПК0611010.G81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70" style:base-cell-address="КПК0611010.G82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68" style:base-cell-address="КПК0611010.G83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66" style:base-cell-address="КПК0611010.G84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64" style:base-cell-address="КПК0611010.G85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62" style:base-cell-address="КПК0611010.G86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60" style:base-cell-address="КПК0611010.G87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58" style:base-cell-address="КПК0611010.G88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56" style:base-cell-address="КПК0611010.G89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54" style:base-cell-address="КПК0611010.G90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52" style:base-cell-address="КПК0611010.G91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50" style:base-cell-address="КПК0611010.G92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8" style:base-cell-address="КПК0611010.G93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46" style:base-cell-address="КПК0611010.G94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4" style:base-cell-address="КПК0611010.G95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42" style:base-cell-address="КПК0611010.G96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0" style:base-cell-address="КПК0611010.G97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8" style:base-cell-address="КПК0611010.G98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6" style:base-cell-address="КПК0611010.G99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4" style:base-cell-address="КПК0611010.G100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32" style:base-cell-address="КПК0611010.G101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30" style:base-cell-address="КПК0611010.G102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8" style:base-cell-address="КПК0611010.G103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6" style:base-cell-address="КПК0611010.G104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4" style:base-cell-address="КПК0611010.G105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5]" style:apply-style-name="ConditionalStyle_5f_22" style:base-cell-address="КПК0611010.G106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20" style:base-cell-address="КПК0611010.G107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8" style:base-cell-address="КПК0611010.G108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6" style:base-cell-address="КПК0611010.G109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4" style:base-cell-address="КПК0611010.G110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2" style:base-cell-address="КПК0611010.G111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0" style:base-cell-address="КПК0611010.G112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8" style:base-cell-address="КПК0611010.G113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6" style:base-cell-address="КПК0611010.G114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4" style:base-cell-address="КПК0611010.G115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2" style:base-cell-address="КПК0611010.G116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2" style:base-cell-address="КПК0611010.G116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98" style:base-cell-address="КПК0611010.G70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8" style:base-cell-address="КПК0611020.A68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020.A69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1" style:base-cell-address="КПК0611020.A70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20.A71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20.A72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20.A73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20.A74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20.A75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20.A76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20.A77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20.A78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3" style:base-cell-address="КПК0611020.A79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20.A80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20.A81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20.A82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20.A83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20.A84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20.A85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20.A86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20.A87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20.A88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20.A89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20.A90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КПК0611020.A91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20.A92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20.A93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20.A94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20.A95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20.A96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20.A97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20.A98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20.A99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20.A100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1020.A101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20.A102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20.A103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20.A104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20.A105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20.A106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20.A107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20.A108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20.A109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20.A110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611020.A111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20.A112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20.A113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20.A114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20.A115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20.A116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20.A117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20.A118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20.A119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611020.A120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611020.A120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8" style:base-cell-address="КПК0611020.A68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020.A69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1" style:base-cell-address="КПК0611020.A70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20.A71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20.A72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20.A73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20.A74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20.A75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20.A76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20.A77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20.A78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3" style:base-cell-address="КПК0611020.A79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20.A80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20.A81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20.A82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20.A83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20.A84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20.A85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20.A86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20.A87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20.A88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20.A89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20.A90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КПК0611020.A91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20.A92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20.A93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20.A94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20.A95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20.A96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20.A97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20.A98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20.A99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20.A100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1020.A101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20.A102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20.A103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20.A104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20.A105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20.A106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20.A107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20.A108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20.A109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20.A110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611020.A111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20.A112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20.A113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20.A114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20.A115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20.A116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20.A117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20.A118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20.A119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611020.A120"/>
    </style:style>
    <style:style style:name="ce3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109" style:base-cell-address="КПК0611020.D51"/>
    </style:style>
    <style:style style:name="ce3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07" style:base-cell-address="КПК0611020.D52"/>
    </style:style>
    <style:style style:name="ce3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06" style:base-cell-address="КПК0611020.D53"/>
    </style:style>
    <style:style style:name="ce3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105" style:base-cell-address="КПК0611020.D54"/>
    </style:style>
    <style:style style:name="ce3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110" style:base-cell-address="КПК0611020.G68"/>
    </style:style>
    <style:style style:name="ce3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04" style:base-cell-address="КПК0611020.G69"/>
    </style:style>
    <style:style style:name="ce3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02" style:base-cell-address="КПК0611020.G70"/>
    </style:style>
    <style:style style:name="ce3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00" style:base-cell-address="КПК0611020.G71"/>
    </style:style>
    <style:style style:name="ce3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98" style:base-cell-address="КПК0611020.G72"/>
    </style:style>
    <style:style style:name="ce3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96" style:base-cell-address="КПК0611020.G73"/>
    </style:style>
    <style:style style:name="ce3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94" style:base-cell-address="КПК0611020.G74"/>
    </style:style>
    <style:style style:name="ce3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92" style:base-cell-address="КПК0611020.G75"/>
    </style:style>
    <style:style style:name="ce3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90" style:base-cell-address="КПК0611020.G76"/>
    </style:style>
    <style:style style:name="ce3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88" style:base-cell-address="КПК0611020.G77"/>
    </style:style>
    <style:style style:name="ce3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86" style:base-cell-address="КПК0611020.G78"/>
    </style:style>
    <style:style style:name="ce3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84" style:base-cell-address="КПК0611020.G79"/>
    </style:style>
    <style:style style:name="ce3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82" style:base-cell-address="КПК0611020.G80"/>
    </style:style>
    <style:style style:name="ce3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80" style:base-cell-address="КПК0611020.G81"/>
    </style:style>
    <style:style style:name="ce3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78" style:base-cell-address="КПК0611020.G82"/>
    </style:style>
    <style:style style:name="ce3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76" style:base-cell-address="КПК0611020.G83"/>
    </style:style>
    <style:style style:name="ce3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74" style:base-cell-address="КПК0611020.G84"/>
    </style:style>
    <style:style style:name="ce3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72" style:base-cell-address="КПК0611020.G85"/>
    </style:style>
    <style:style style:name="ce3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70" style:base-cell-address="КПК0611020.G86"/>
    </style:style>
    <style:style style:name="ce4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68" style:base-cell-address="КПК0611020.G87"/>
    </style:style>
    <style:style style:name="ce4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66" style:base-cell-address="КПК0611020.G88"/>
    </style:style>
    <style:style style:name="ce4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64" style:base-cell-address="КПК0611020.G89"/>
    </style:style>
    <style:style style:name="ce4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62" style:base-cell-address="КПК0611020.G90"/>
    </style:style>
    <style:style style:name="ce4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60" style:base-cell-address="КПК0611020.G91"/>
    </style:style>
    <style:style style:name="ce4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58" style:base-cell-address="КПК0611020.G92"/>
    </style:style>
    <style:style style:name="ce4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56" style:base-cell-address="КПК0611020.G93"/>
    </style:style>
    <style:style style:name="ce4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54" style:base-cell-address="КПК0611020.G94"/>
    </style:style>
    <style:style style:name="ce4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52" style:base-cell-address="КПК0611020.G95"/>
    </style:style>
    <style:style style:name="ce4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50" style:base-cell-address="КПК0611020.G96"/>
    </style:style>
    <style:style style:name="ce4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8" style:base-cell-address="КПК0611020.G97"/>
    </style:style>
    <style:style style:name="ce4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6" style:base-cell-address="КПК0611020.G98"/>
    </style:style>
    <style:style style:name="ce4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44" style:base-cell-address="КПК0611020.G99"/>
    </style:style>
    <style:style style:name="ce4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42" style:base-cell-address="КПК0611020.G100"/>
    </style:style>
    <style:style style:name="ce4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40" style:base-cell-address="КПК0611020.G101"/>
    </style:style>
    <style:style style:name="ce4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38" style:base-cell-address="КПК0611020.G102"/>
    </style:style>
    <style:style style:name="ce4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36" style:base-cell-address="КПК0611020.G103"/>
    </style:style>
    <style:style style:name="ce4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34" style:base-cell-address="КПК0611020.G104"/>
    </style:style>
    <style:style style:name="ce4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2" style:base-cell-address="КПК0611020.G105"/>
    </style:style>
    <style:style style:name="ce4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0" style:base-cell-address="КПК0611020.G106"/>
    </style:style>
    <style:style style:name="ce4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28" style:base-cell-address="КПК0611020.G107"/>
    </style:style>
    <style:style style:name="ce4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6" style:base-cell-address="КПК0611020.G108"/>
    </style:style>
    <style:style style:name="ce4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24" style:base-cell-address="КПК0611020.G109"/>
    </style:style>
    <style:style style:name="ce4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2" style:base-cell-address="КПК0611020.G110"/>
    </style:style>
    <style:style style:name="ce4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0]" style:apply-style-name="ConditionalStyle_5f_20" style:base-cell-address="КПК0611020.G111"/>
    </style:style>
    <style:style style:name="ce4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8" style:base-cell-address="КПК0611020.G112"/>
    </style:style>
    <style:style style:name="ce4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6" style:base-cell-address="КПК0611020.G113"/>
    </style:style>
    <style:style style:name="ce4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14" style:base-cell-address="КПК0611020.G114"/>
    </style:style>
    <style:style style:name="ce4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2" style:base-cell-address="КПК0611020.G115"/>
    </style:style>
    <style:style style:name="ce4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0" style:base-cell-address="КПК0611020.G116"/>
    </style:style>
    <style:style style:name="ce4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8" style:base-cell-address="КПК0611020.G117"/>
    </style:style>
    <style:style style:name="ce4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6" style:base-cell-address="КПК0611020.G118"/>
    </style:style>
    <style:style style:name="ce4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4" style:base-cell-address="КПК0611020.G119"/>
    </style:style>
    <style:style style:name="ce4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10" style:base-cell-address="КПК0611020.G68"/>
    </style:style>
    <style:style style:name="ce4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10" style:base-cell-address="КПК0611020.G68"/>
    </style:style>
    <style:style style:name="ce43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1" style:base-cell-address="КПК0611020.G125"/>
    </style:style>
    <style:style style:name="ce4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110" style:base-cell-address="КПК0611020.G68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6" style:base-cell-address="КПК0611090.A68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90.A69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9" style:base-cell-address="КПК0611090.A70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90.A71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90.A72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90.A73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90.A74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90.A75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90.A76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90.A77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90.A78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90.A79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90.A80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90.A81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90.A82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90.A83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90.A84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КПК0611090.A85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90.A86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90.A87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90.A88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90.A89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90.A90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90.A91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90.A92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90.A93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КПК0611090.A94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90.A95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90.A96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90.A97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90.A98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90.A99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90.A100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90.A101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90.A102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90.A103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611090.A104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90.A105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90.A106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90.A107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90.A108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90.A109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90.A110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90.A111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90.A112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90.A113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90.A114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6" style:base-cell-address="КПК0611090.A68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90.A69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9" style:base-cell-address="КПК0611090.A70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90.A71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90.A72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90.A73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90.A74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90.A75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90.A76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90.A77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90.A78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90.A79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90.A80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90.A81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90.A82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90.A83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90.A84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КПК0611090.A85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90.A86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90.A87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90.A88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90.A89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90.A90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90.A91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90.A92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90.A93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КПК0611090.A94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90.A95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90.A96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90.A97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90.A98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90.A99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90.A100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90.A101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90.A102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90.A103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611090.A104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90.A105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90.A106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90.A107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90.A108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90.A109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90.A110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90.A111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90.A112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90.A113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90.A114"/>
    </style:style>
    <style:style style:name="ce5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97" style:base-cell-address="КПК0611090.D51"/>
    </style:style>
    <style:style style:name="ce5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95" style:base-cell-address="КПК0611090.D52"/>
    </style:style>
    <style:style style:name="ce5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94" style:base-cell-address="КПК0611090.D53"/>
    </style:style>
    <style:style style:name="ce5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93" style:base-cell-address="КПК0611090.D54"/>
    </style:style>
    <style:style style:name="ce5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8" style:base-cell-address="КПК0611090.G68"/>
    </style:style>
    <style:style style:name="ce5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92" style:base-cell-address="КПК0611090.G69"/>
    </style:style>
    <style:style style:name="ce5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90" style:base-cell-address="КПК0611090.G70"/>
    </style:style>
    <style:style style:name="ce5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8" style:base-cell-address="КПК0611090.G71"/>
    </style:style>
    <style:style style:name="ce5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86" style:base-cell-address="КПК0611090.G72"/>
    </style:style>
    <style:style style:name="ce5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84" style:base-cell-address="КПК0611090.G73"/>
    </style:style>
    <style:style style:name="ce5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82" style:base-cell-address="КПК0611090.G74"/>
    </style:style>
    <style:style style:name="ce5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80" style:base-cell-address="КПК0611090.G75"/>
    </style:style>
    <style:style style:name="ce5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78" style:base-cell-address="КПК0611090.G76"/>
    </style:style>
    <style:style style:name="ce5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76" style:base-cell-address="КПК0611090.G77"/>
    </style:style>
    <style:style style:name="ce5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74" style:base-cell-address="КПК0611090.G78"/>
    </style:style>
    <style:style style:name="ce5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72" style:base-cell-address="КПК0611090.G79"/>
    </style:style>
    <style:style style:name="ce5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70" style:base-cell-address="КПК0611090.G80"/>
    </style:style>
    <style:style style:name="ce5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8" style:base-cell-address="КПК0611090.G81"/>
    </style:style>
    <style:style style:name="ce5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66" style:base-cell-address="КПК0611090.G82"/>
    </style:style>
    <style:style style:name="ce5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64" style:base-cell-address="КПК0611090.G83"/>
    </style:style>
    <style:style style:name="ce5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62" style:base-cell-address="КПК0611090.G84"/>
    </style:style>
    <style:style style:name="ce5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60" style:base-cell-address="КПК0611090.G85"/>
    </style:style>
    <style:style style:name="ce5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58" style:base-cell-address="КПК0611090.G86"/>
    </style:style>
    <style:style style:name="ce5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6" style:base-cell-address="КПК0611090.G87"/>
    </style:style>
    <style:style style:name="ce5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54" style:base-cell-address="КПК0611090.G88"/>
    </style:style>
    <style:style style:name="ce5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52" style:base-cell-address="КПК0611090.G89"/>
    </style:style>
    <style:style style:name="ce5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50" style:base-cell-address="КПК0611090.G90"/>
    </style:style>
    <style:style style:name="ce5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8" style:base-cell-address="КПК0611090.G91"/>
    </style:style>
    <style:style style:name="ce5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6" style:base-cell-address="КПК0611090.G92"/>
    </style:style>
    <style:style style:name="ce5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4" style:base-cell-address="КПК0611090.G93"/>
    </style:style>
    <style:style style:name="ce5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42" style:base-cell-address="КПК0611090.G94"/>
    </style:style>
    <style:style style:name="ce5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0" style:base-cell-address="КПК0611090.G95"/>
    </style:style>
    <style:style style:name="ce5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38" style:base-cell-address="КПК0611090.G96"/>
    </style:style>
    <style:style style:name="ce5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36" style:base-cell-address="КПК0611090.G97"/>
    </style:style>
    <style:style style:name="ce5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4" style:base-cell-address="КПК0611090.G98"/>
    </style:style>
    <style:style style:name="ce5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2" style:base-cell-address="КПК0611090.G99"/>
    </style:style>
    <style:style style:name="ce5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0" style:base-cell-address="КПК0611090.G100"/>
    </style:style>
    <style:style style:name="ce5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8" style:base-cell-address="КПК0611090.G101"/>
    </style:style>
    <style:style style:name="ce5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6" style:base-cell-address="КПК0611090.G102"/>
    </style:style>
    <style:style style:name="ce5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4" style:base-cell-address="КПК0611090.G103"/>
    </style:style>
    <style:style style:name="ce5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22" style:base-cell-address="КПК0611090.G104"/>
    </style:style>
    <style:style style:name="ce5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0" style:base-cell-address="КПК0611090.G105"/>
    </style:style>
    <style:style style:name="ce5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8" style:base-cell-address="КПК0611090.G106"/>
    </style:style>
    <style:style style:name="ce5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6" style:base-cell-address="КПК0611090.G107"/>
    </style:style>
    <style:style style:name="ce5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4" style:base-cell-address="КПК0611090.G108"/>
    </style:style>
    <style:style style:name="ce5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2" style:base-cell-address="КПК0611090.G109"/>
    </style:style>
    <style:style style:name="ce5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0" style:base-cell-address="КПК0611090.G110"/>
    </style:style>
    <style:style style:name="ce5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8" style:base-cell-address="КПК0611090.G111"/>
    </style:style>
    <style:style style:name="ce5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6" style:base-cell-address="КПК0611090.G112"/>
    </style:style>
    <style:style style:name="ce5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4" style:base-cell-address="КПК0611090.G113"/>
    </style:style>
    <style:style style:name="ce5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" style:base-cell-address="КПК0611090.G114"/>
    </style:style>
    <style:style style:name="ce5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8" style:base-cell-address="КПК0611090.G68"/>
    </style:style>
    <style:style style:name="ce5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5" style:base-cell-address="КПК0611161.A74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611161.A75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5" style:base-cell-address="КПК0611161.A76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161.A77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161.A78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161.A79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161.A80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161.A81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161.A82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161.A83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161.A84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161.A85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161.A86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161.A87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161.A88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161.A89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161.A90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161.A91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161.A92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161.A93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КПК0611161.A94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161.A95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161.A96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161.A97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61.A98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161.A99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61.A100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61.A101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61.A102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61.A103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61.A104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61.A105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61.A106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61.A107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61.A108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1161.A109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61.A110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61.A111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61.A112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61.A113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61.A114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61.A115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61.A116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61.A117"/>
    </style:style>
    <style:style style:name="ce6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61.A118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61.A119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61.A120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61.A121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611161.A122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61.A123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61.A124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61.A125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61.A126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61.A127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61.A128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5" style:base-cell-address="КПК0611161.A74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611161.A75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5" style:base-cell-address="КПК0611161.A76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161.A77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161.A78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161.A79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161.A80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161.A81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161.A82"/>
    </style:style>
    <style:style style:name="ce6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161.A83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161.A84"/>
    </style:style>
    <style:style style:name="ce6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161.A85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161.A86"/>
    </style:style>
    <style:style style:name="ce6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161.A87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161.A88"/>
    </style:style>
    <style:style style:name="ce6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161.A89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161.A90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161.A91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161.A92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161.A93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КПК0611161.A94"/>
    </style:style>
    <style:style style:name="ce6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161.A95"/>
    </style:style>
    <style:style style:name="ce6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161.A96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161.A97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61.A98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161.A99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61.A100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61.A101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61.A102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61.A103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61.A104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61.A105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61.A106"/>
    </style:style>
    <style:style style:name="ce6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61.A107"/>
    </style:style>
    <style:style style:name="ce6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61.A108"/>
    </style:style>
    <style:style style:name="ce6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1161.A109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61.A110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61.A111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61.A112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61.A113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61.A114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61.A115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61.A116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61.A117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61.A118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61.A119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61.A120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61.A121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611161.A122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61.A123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61.A124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61.A125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61.A126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61.A127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61.A128"/>
    </style:style>
    <style:style style:name="ce6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6" style:base-cell-address="КПК0611161.D54"/>
    </style:style>
    <style:style style:name="ce6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4" style:base-cell-address="КПК0611161.D55"/>
    </style:style>
    <style:style style:name="ce6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13" style:base-cell-address="КПК0611161.D56"/>
    </style:style>
    <style:style style:name="ce6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12" style:base-cell-address="КПК0611161.D57"/>
    </style:style>
    <style:style style:name="ce6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111" style:base-cell-address="КПК0611161.D58"/>
    </style:style>
    <style:style style:name="ce6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110" style:base-cell-address="КПК0611161.D59"/>
    </style:style>
    <style:style style:name="ce7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9]" style:apply-style-name="ConditionalStyle_5f_109" style:base-cell-address="КПК0611161.D60"/>
    </style:style>
    <style:style style:name="ce7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17" style:base-cell-address="КПК0611161.G74"/>
    </style:style>
    <style:style style:name="ce7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8" style:base-cell-address="КПК0611161.G75"/>
    </style:style>
    <style:style style:name="ce7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106" style:base-cell-address="КПК0611161.G76"/>
    </style:style>
    <style:style style:name="ce7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4" style:base-cell-address="КПК0611161.G77"/>
    </style:style>
    <style:style style:name="ce7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2" style:base-cell-address="КПК0611161.G78"/>
    </style:style>
    <style:style style:name="ce7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00" style:base-cell-address="КПК0611161.G79"/>
    </style:style>
    <style:style style:name="ce7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8" style:base-cell-address="КПК0611161.G80"/>
    </style:style>
    <style:style style:name="ce7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6" style:base-cell-address="КПК0611161.G81"/>
    </style:style>
    <style:style style:name="ce7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94" style:base-cell-address="КПК0611161.G82"/>
    </style:style>
    <style:style style:name="ce7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92" style:base-cell-address="КПК0611161.G83"/>
    </style:style>
    <style:style style:name="ce7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90" style:base-cell-address="КПК0611161.G84"/>
    </style:style>
    <style:style style:name="ce7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8" style:base-cell-address="КПК0611161.G85"/>
    </style:style>
    <style:style style:name="ce7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6" style:base-cell-address="КПК0611161.G86"/>
    </style:style>
    <style:style style:name="ce7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4" style:base-cell-address="КПК0611161.G87"/>
    </style:style>
    <style:style style:name="ce7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82" style:base-cell-address="КПК0611161.G88"/>
    </style:style>
    <style:style style:name="ce7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80" style:base-cell-address="КПК0611161.G89"/>
    </style:style>
    <style:style style:name="ce7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8" style:base-cell-address="КПК0611161.G90"/>
    </style:style>
    <style:style style:name="ce7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76" style:base-cell-address="КПК0611161.G91"/>
    </style:style>
    <style:style style:name="ce7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4" style:base-cell-address="КПК0611161.G92"/>
    </style:style>
    <style:style style:name="ce7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72" style:base-cell-address="КПК0611161.G93"/>
    </style:style>
    <style:style style:name="ce7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70" style:base-cell-address="КПК0611161.G94"/>
    </style:style>
    <style:style style:name="ce7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8" style:base-cell-address="КПК0611161.G95"/>
    </style:style>
    <style:style style:name="ce7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6" style:base-cell-address="КПК0611161.G96"/>
    </style:style>
    <style:style style:name="ce7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4" style:base-cell-address="КПК0611161.G97"/>
    </style:style>
    <style:style style:name="ce7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62" style:base-cell-address="КПК0611161.G98"/>
    </style:style>
    <style:style style:name="ce7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60" style:base-cell-address="КПК0611161.G99"/>
    </style:style>
    <style:style style:name="ce7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8" style:base-cell-address="КПК0611161.G100"/>
    </style:style>
    <style:style style:name="ce7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6" style:base-cell-address="КПК0611161.G101"/>
    </style:style>
    <style:style style:name="ce7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54" style:base-cell-address="КПК0611161.G102"/>
    </style:style>
    <style:style style:name="ce7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52" style:base-cell-address="КПК0611161.G103"/>
    </style:style>
    <style:style style:name="ce7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50" style:base-cell-address="КПК0611161.G104"/>
    </style:style>
    <style:style style:name="ce7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8" style:base-cell-address="КПК0611161.G105"/>
    </style:style>
    <style:style style:name="ce7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6" style:base-cell-address="КПК0611161.G106"/>
    </style:style>
    <style:style style:name="ce7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44" style:base-cell-address="КПК0611161.G107"/>
    </style:style>
    <style:style style:name="ce7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2" style:base-cell-address="КПК0611161.G108"/>
    </style:style>
    <style:style style:name="ce7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40" style:base-cell-address="КПК0611161.G109"/>
    </style:style>
    <style:style style:name="ce7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8" style:base-cell-address="КПК0611161.G110"/>
    </style:style>
    <style:style style:name="ce7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6" style:base-cell-address="КПК0611161.G111"/>
    </style:style>
    <style:style style:name="ce7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4" style:base-cell-address="КПК0611161.G112"/>
    </style:style>
    <style:style style:name="ce7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32" style:base-cell-address="КПК0611161.G113"/>
    </style:style>
    <style:style style:name="ce7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30" style:base-cell-address="КПК0611161.G114"/>
    </style:style>
    <style:style style:name="ce7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28" style:base-cell-address="КПК0611161.G115"/>
    </style:style>
    <style:style style:name="ce7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26" style:base-cell-address="КПК0611161.G116"/>
    </style:style>
    <style:style style:name="ce7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24" style:base-cell-address="КПК0611161.G117"/>
    </style:style>
    <style:style style:name="ce7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22" style:base-cell-address="КПК0611161.G118"/>
    </style:style>
    <style:style style:name="ce7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20" style:base-cell-address="КПК0611161.G119"/>
    </style:style>
    <style:style style:name="ce7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8" style:base-cell-address="КПК0611161.G120"/>
    </style:style>
    <style:style style:name="ce7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16" style:base-cell-address="КПК0611161.G121"/>
    </style:style>
    <style:style style:name="ce7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1]" style:apply-style-name="ConditionalStyle_5f_14" style:base-cell-address="КПК0611161.G122"/>
    </style:style>
    <style:style style:name="ce7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12" style:base-cell-address="КПК0611161.G123"/>
    </style:style>
    <style:style style:name="ce7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10" style:base-cell-address="КПК0611161.G124"/>
    </style:style>
    <style:style style:name="ce7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8" style:base-cell-address="КПК0611161.G125"/>
    </style:style>
    <style:style style:name="ce7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6" style:base-cell-address="КПК0611161.G126"/>
    </style:style>
    <style:style style:name="ce7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4" style:base-cell-address="КПК0611161.G127"/>
    </style:style>
    <style:style style:name="ce7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2" style:base-cell-address="КПК0611161.G128"/>
    </style:style>
    <style:style style:name="ce7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17" style:base-cell-address="КПК0611161.G74"/>
    </style:style>
    <style:style style:name="ce7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7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7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8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611010" table:style-name="ta1" table:print-ranges="КПК0611010.A1:КПК0611010.BM13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4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5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9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9"/>
          <table:table-cell table:number-columns-repeated="960"/>
        </table:table-row>
        <table:table-row table:style-name="ro4">
          <table:table-cell table:number-columns-repeated="40"/>
          <table:table-cell table:style-name="ce71" office:value-type="string" calcext:value-type="string" table:number-columns-spanned="24" table:number-rows-spanned="1">
            <text:p>Наказ Управління освіти Дубенської міської ради № <text:s text:c="20"/>від 17.03.2020 року</text:p>
          </table:table-cell>
          <table:covered-table-cell table:number-columns-repeated="23" table:style-name="ce80"/>
          <table:table-cell table:number-columns-repeated="960"/>
        </table:table-row>
        <table:table-row table:style-name="ro5">
          <table:table-cell table:number-columns-repeated="40"/>
          <table:table-cell table:style-name="ce24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48"/>
          <table:table-cell table:number-columns-repeated="960"/>
        </table:table-row>
        <table:table-row table:style-name="ro6">
          <table:table-cell table:number-columns-repeated="40"/>
          <table:table-cell table:style-name="ce249" table:number-columns-spanned="18" table:number-rows-spanned="1"/>
          <table:covered-table-cell table:number-columns-repeated="17" table:style-name="ce253"/>
          <table:table-cell table:number-columns-repeated="966"/>
        </table:table-row>
        <table:table-row table:style-name="ro2">
          <table:table-cell table:number-columns-repeated="40"/>
          <table:table-cell table:style-name="ce25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5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6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6"/>
          <table:table-cell table:style-name="ce207"/>
          <table:table-cell table:style-name="ce209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0"/>
          <table:table-cell table:style-name="ce255"/>
          <table:table-cell table:style-name="ce76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6"/>
          <table:table-cell table:style-name="ce255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1"/>
          <table:table-cell table:style-name="ce5"/>
          <table:table-cell table:style-name="ce21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11"/>
          <table:table-cell table:style-name="ce5"/>
          <table:table-cell table:style-name="ce7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64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6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6"/>
          <table:table-cell table:style-name="ce207"/>
          <table:table-cell table:style-name="ce209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0"/>
          <table:table-cell table:style-name="ce255"/>
          <table:table-cell table:style-name="ce76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6"/>
          <table:table-cell table:style-name="ce219" table:number-columns-repeated="9"/>
          <table:table-cell table:style-name="ce266"/>
          <table:table-cell table:style-name="ce269" table:number-columns-repeated="3"/>
          <table:table-cell table:style-name="ce219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1"/>
          <table:table-cell table:style-name="ce5"/>
          <table:table-cell table:style-name="ce21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11"/>
          <table:table-cell table:style-name="ce5"/>
          <table:table-cell table:style-name="ce7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1"/>
          <table:table-cell table:style-name="ce220" table:number-columns-repeated="8"/>
          <table:table-cell table:style-name="ce265"/>
          <table:table-cell table:style-name="ce220"/>
          <table:table-cell table:style-name="ce269" table:number-columns-repeated="3"/>
          <table:table-cell table:style-name="ce22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76" office:value-type="string" calcext:value-type="string" table:number-columns-spanned="11" table:number-rows-spanned="1">
            <text:p>0611010</text:p>
          </table:table-cell>
          <table:covered-table-cell table:number-columns-repeated="10" table:style-name="ce76"/>
          <table:table-cell/>
          <table:table-cell table:style-name="ce76" office:value-type="string" calcext:value-type="string" table:number-columns-spanned="12" table:number-rows-spanned="1">
            <text:p>1010</text:p>
          </table:table-cell>
          <table:covered-table-cell table:number-columns-repeated="11" table:style-name="ce76"/>
          <table:table-cell table:style-name="ce219"/>
          <table:table-cell table:style-name="ce76" office:value-type="string" calcext:value-type="string" table:number-columns-spanned="9" table:number-rows-spanned="1">
            <text:p>0910</text:p>
          </table:table-cell>
          <table:covered-table-cell table:number-columns-repeated="8" table:style-name="ce76"/>
          <table:table-cell table:style-name="ce219"/>
          <table:table-cell table:style-name="ce243" office:value-type="string" calcext:value-type="string" table:number-columns-spanned="19" table:number-rows-spanned="1">
            <text:p>Надання дошкільної освіти</text:p>
          </table:table-cell>
          <table:covered-table-cell table:number-columns-repeated="18" table:style-name="ce80"/>
          <table:table-cell table:style-name="ce219"/>
          <table:table-cell table:style-name="ce76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6"/>
          <table:table-cell table:style-name="ce219" table:number-columns-repeated="15"/>
          <table:table-cell table:number-columns-repeated="945"/>
        </table:table-row>
        <table:table-row table:style-name="ro11">
          <table:table-cell/>
          <table:table-cell table:style-name="ce7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1"/>
          <table:table-cell/>
          <table:table-cell table:style-name="ce77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31"/>
          <table:table-cell table:style-name="ce220"/>
          <table:table-cell table:style-name="ce22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25"/>
          <table:table-cell table:style-name="ce220"/>
          <table:table-cell table:style-name="ce24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44"/>
          <table:table-cell table:style-name="ce220"/>
          <table:table-cell table:style-name="ce77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31"/>
          <table:table-cell table:style-name="ce220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8"/>
          <table:table-cell table:style-name="ce204" office:value-type="float" office:value="35486578" calcext:value-type="float" table:number-columns-spanned="10" table:number-rows-spanned="1">
            <text:p>35 486 578,00</text:p>
          </table:table-cell>
          <table:covered-table-cell table:number-columns-repeated="9" table:style-name="ce204"/>
          <table:table-cell table:style-name="ce23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42"/>
          <table:table-cell table:style-name="ce204" office:value-type="float" office:value="27897578" calcext:value-type="float" table:number-columns-spanned="11" table:number-rows-spanned="1">
            <text:p>27 897 578,00</text:p>
          </table:table-cell>
          <table:covered-table-cell table:number-columns-repeated="10" table:style-name="ce20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04" office:value-type="float" office:value="1700000" calcext:value-type="float" table:number-columns-spanned="11" table:number-rows-spanned="1">
            <text:p>1 700 000,00</text:p>
          </table:table-cell>
          <table:covered-table-cell table:number-columns-repeated="10" table:style-name="ce20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05" table:number-columns-repeated="2"/>
          <table:table-cell table:style-name="ce221" table:number-columns-repeated="14"/>
          <table:table-cell table:style-name="ce245" table:number-columns-repeated="5"/>
          <table:table-cell table:style-name="ce8" table:number-columns-repeated="11"/>
          <table:table-cell table:style-name="ce245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05" table:number-columns-repeated="11"/>
          <table:table-cell table:style-name="ce11" table:number-columns-repeated="4"/>
          <table:table-cell table:style-name="ce205" table:number-columns-repeated="2"/>
          <table:table-cell table:style-name="ce221" table:number-columns-repeated="14"/>
          <table:table-cell table:style-name="ce245" table:number-columns-repeated="5"/>
          <table:table-cell table:style-name="ce8" table:number-columns-repeated="11"/>
          <table:table-cell table:style-name="ce245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9"/>
          <table:table-cell table:number-columns-repeated="960"/>
        </table:table-row>
        <table:table-row table:style-name="ro15">
          <table:table-cell table:style-name="ce13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14.11.2019р. №294 ІХ «Про Державний бюджет України на 2020 рік» _x000D_</text:p>
            <text:p>10. Рішення Дубенської міської ради від 06 грудня 2019 року № 4319 “Про бюджет м. Дубна на 2020 рік”"11. Рішення Дубенської міської ради від 15 січня 2020 року № 4434 “Про внесення до бюджету міста Дубно на 2020 рік”"12. Рішення Дубенської міської ради від 07 лютого 2020 року № 4457 " Про внесення змін до бюджету міста Дубно 2020 рік"Рішення Дубенської міської ради від 06 березня 2020 року № 4601 " Про внесення змін до бюджету міста Дубно 2020 рік"</text:p>
          </table:table-cell>
          <table:covered-table-cell table:number-columns-repeated="63" table:style-name="ce80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6"/>
          <table:covered-table-cell table:style-name="ce21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48" table:number-columns-spanned="58" table:number-rows-spanned="1"/>
          <table:covered-table-cell table:number-columns-repeated="56" table:style-name="ce199"/>
          <table:covered-table-cell table:style-name="ce26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Надання дошкільної освіти дошкільними навчальними закладами</text:p>
          </table:table-cell>
          <table:covered-table-cell table:number-columns-repeated="63" table:style-name="ce80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06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6"/>
          <table:covered-table-cell table:style-name="ce21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144"/>
          <table:covered-table-cell table:style-name="ce23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4"/>
          <table:covered-table-cell table:style-name="ce230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44"/>
          <table:covered-table-cell table:style-name="ce23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1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9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58" table:number-columns-repeated="8"/>
          <table:table-cell table:style-name="ce256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0"/>
          <table:covered-table-cell table:style-name="ce22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59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2"/>
          <table:covered-table-cell table:number-columns-repeated="23" table:style-name="ce141"/>
          <table:covered-table-cell table:style-name="ce227"/>
          <table:covered-table-cell table:number-columns-repeated="24" table:style-name="ce16"/>
          <table:table-cell table:style-name="ce259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2"/>
          <table:covered-table-cell table:style-name="ce21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59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3"/>
          <table:covered-table-cell table:style-name="ce229"/>
          <table:table-cell table:style-name="ce232" office:value-type="string" calcext:value-type="string" table:number-columns-spanned="8" table:number-rows-spanned="1">
            <text:p>pz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ps2</text:p>
          </table:table-cell>
          <table:covered-table-cell table:number-columns-repeated="7" table:style-name="ce232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2"/>
          <table:table-cell table:style-name="ce260"/>
          <table:table-cell table:style-name="ce263" table:number-columns-repeated="7"/>
          <table:table-cell table:style-name="ce257" table:number-columns-repeated="18"/>
          <table:table-cell table:style-name="ce257" office:value-type="string" calcext:value-type="string">
            <text:p>p4.8</text:p>
          </table:table-cell>
          <table:table-cell table:style-name="ce257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33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24580460" calcext:value-type="float" table:number-columns-spanned="8" table:number-rows-spanned="1">
            <text:p>24 580 460,00</text:p>
          </table:table-cell>
          <table:covered-table-cell table:number-columns-repeated="7" table:style-name="ce235"/>
          <table:table-cell table:style-name="ce235" office:value-type="float" office:value="1700000" calcext:value-type="float" table:number-columns-spanned="8" table:number-rows-spanned="1">
            <text:p>1 700 000,00</text:p>
          </table:table-cell>
          <table:covered-table-cell table:number-columns-repeated="7" table:style-name="ce235"/>
          <table:table-cell table:style-name="ce235" table:formula="of:=[.AC51]+[.AK51]" office:value-type="float" office:value="26280460" calcext:value-type="float" table:number-columns-spanned="8" table:number-rows-spanned="1">
            <text:p>26 280 460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34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3293118" calcext:value-type="float" table:number-columns-spanned="8" table:number-rows-spanned="1">
            <text:p>3 293 118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C52]+[.AK52]" office:value-type="float" office:value="3293118" calcext:value-type="float" table:number-columns-spanned="8" table:number-rows-spanned="1">
            <text:p>3 293 118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35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C53]+[.AK53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3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5"/>
          <table:covered-table-cell table:style-name="ce231"/>
          <table:table-cell table:style-name="ce233" office:value-type="float" office:value="27897578" calcext:value-type="float" table:number-columns-spanned="8" table:number-rows-spanned="1">
            <text:p>27 897 578,00</text:p>
          </table:table-cell>
          <table:covered-table-cell table:number-columns-repeated="7" table:style-name="ce233"/>
          <table:table-cell table:style-name="ce233" office:value-type="float" office:value="1700000" calcext:value-type="float" table:number-columns-spanned="8" table:number-rows-spanned="1">
            <text:p>1 700 000,00</text:p>
          </table:table-cell>
          <table:covered-table-cell table:number-columns-repeated="7" table:style-name="ce233"/>
          <table:table-cell table:style-name="ce233" table:formula="of:=[.AC54]+[.AK54]" office:value-type="float" office:value="29597578" calcext:value-type="float" table:number-columns-spanned="8" table:number-rows-spanned="1">
            <text:p>29 597 578,00</text:p>
          </table:table-cell>
          <table:covered-table-cell table:number-columns-repeated="7" table:style-name="ce233"/>
          <table:table-cell table:style-name="ce262" table:number-columns-repeated="8"/>
          <table:table-cell table:style-name="ce25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9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56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0"/>
          <table:covered-table-cell table:style-name="ce22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2"/>
          <table:covered-table-cell table:number-columns-repeated="22" table:style-name="ce141"/>
          <table:covered-table-cell table:style-name="ce227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2"/>
          <table:covered-table-cell table:style-name="ce21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37" office:value-type="string" calcext:value-type="string" table:number-columns-spanned="24" table:number-rows-spanned="1">
            <text:p>name</text:p>
          </table:table-cell>
          <table:covered-table-cell table:number-columns-repeated="22" table:style-name="ce146"/>
          <table:covered-table-cell table:style-name="ce215"/>
          <table:table-cell table:style-name="ce232" office:value-type="string" calcext:value-type="string" table:number-columns-spanned="8" table:number-rows-spanned="1">
            <text:p>pz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ps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3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7"/>
          <table:covered-table-cell table:style-name="ce22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27"/>
          <table:table-cell table:style-name="ce257" office:value-type="string" calcext:value-type="string">
            <text:p>s4.9</text:p>
          </table:table-cell>
          <table:table-cell table:style-name="ce257" table:number-columns-repeated="945"/>
        </table:table-row>
        <table:table-row table:style-name="ro14" table:number-rows-repeated="2">
          <table:table-cell table:style-name="ce21" table:number-columns-repeated="3"/>
          <table:table-cell table:style-name="ce139" table:number-columns-repeated="24"/>
          <table:table-cell table:style-name="ce234" table:number-columns-repeated="24"/>
          <table:table-cell table:style-name="ce257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2"/>
          <table:covered-table-cell table:style-name="ce21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2"/>
          <table:covered-table-cell table:style-name="ce21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2"/>
          <table:covered-table-cell table:style-name="ce21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2"/>
          <table:covered-table-cell table:style-name="ce21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2"/>
          <table:covered-table-cell table:style-name="ce21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7" office:value-type="string" calcext:value-type="string" table:number-columns-spanned="19" table:number-rows-spanned="1">
            <text:p>name</text:p>
          </table:table-cell>
          <table:covered-table-cell table:number-columns-repeated="17" table:style-name="ce146"/>
          <table:covered-table-cell table:style-name="ce21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3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7"/>
          <table:covered-table-cell table:style-name="ce237"/>
          <table:table-cell table:style-name="ce232" office:value-type="string" calcext:value-type="string" table:number-columns-spanned="8" table:number-rows-spanned="1">
            <text:p>pz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s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"/>
          <table:table-cell table:style-name="ce150" table:number-columns-spanned="19" table:number-rows-spanned="1"/>
          <table:covered-table-cell table:number-columns-repeated="5" table:style-name="ce200"/>
          <table:covered-table-cell table:number-columns-repeated="12" table:style-name="ce208"/>
          <table:covered-table-cell table:style-name="ce216"/>
          <table:table-cell table:style-name="ce222" table:number-columns-spanned="5" table:number-rows-spanned="1"/>
          <table:covered-table-cell table:number-columns-repeated="4" table:style-name="ce222"/>
          <table:table-cell table:style-name="ce238" table:number-columns-spanned="10" table:number-rows-spanned="1"/>
          <table:covered-table-cell table:number-columns-repeated="8" table:style-name="ce138"/>
          <table:covered-table-cell table:style-name="ce23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14"/>
          <table:table-cell table:style-name="ce257" office:value-type="string" calcext:value-type="string">
            <text:p>s4.10</text:p>
          </table:table-cell>
          <table:table-cell table:style-name="ce257" table:number-columns-repeated="945"/>
        </table:table-row>
        <table:table-row table:style-name="ro11">
          <table:table-cell table:style-name="ce2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2"/>
          <table:table-cell table:style-name="ce151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 установи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1]+[.AW71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3"/>
          <table:table-cell table:style-name="ce152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1">
          <table:table-cell table:style-name="ce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4"/>
          <table:table-cell table:style-name="ce153" office:value-type="string" calcext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3]+[.AW73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5"/>
          <table:table-cell table:style-name="ce154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4]+[.AW74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6"/>
          <table:table-cell table:style-name="ce155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80.75" calcext:value-type="float" table:number-columns-spanned="8" table:number-rows-spanned="1">
            <text:p>80,75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5]+[.AW75]" office:value-type="float" office:value="80.75" calcext:value-type="float" table:number-columns-spanned="8" table:number-rows-spanned="1">
            <text:p>80,75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"/>
          <table:table-cell table:style-name="ce156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7.5" calcext:value-type="float" table:number-columns-spanned="8" table:number-rows-spanned="1">
            <text:p>17,5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6]+[.AW76]" office:value-type="float" office:value="17.5" calcext:value-type="float" table:number-columns-spanned="8" table:number-rows-spanned="1">
            <text:p>17,5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8"/>
          <table:table-cell table:style-name="ce157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7]+[.AW77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9"/>
          <table:table-cell table:style-name="ce158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93.4" calcext:value-type="float" table:number-columns-spanned="8" table:number-rows-spanned="1">
            <text:p>93,4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8]+[.AW78]" office:value-type="float" office:value="93.4" calcext:value-type="float" table:number-columns-spanned="8" table:number-rows-spanned="1">
            <text:p>93,4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0"/>
          <table:table-cell table:style-name="ce159" office:value-type="string" calcext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05.15" calcext:value-type="float" table:number-columns-spanned="8" table:number-rows-spanned="1">
            <text:p>205,15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9]+[.AW79]" office:value-type="float" office:value="205.15" calcext:value-type="float" table:number-columns-spanned="8" table:number-rows-spanned="1">
            <text:p>205,15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1"/>
          <table:table-cell table:style-name="ce160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office:value-type="float" office:value="3293118" calcext:value-type="float" table:number-columns-spanned="8" table:number-rows-spanned="1">
            <text:p>3 293 118,00</text:p>
          </table:table-cell>
          <table:covered-table-cell table:number-columns-repeated="7" table:style-name="ce233"/>
          <table:table-cell table:style-name="ce2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33" table:formula="of:=[.AO80]+[.AW80]" office:value-type="float" office:value="3293118" calcext:value-type="float" table:number-columns-spanned="8" table:number-rows-spanned="1">
            <text:p>3 293 118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4">
          <table:table-cell table:style-name="ce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2"/>
          <table:table-cell table:style-name="ce16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937336" calcext:value-type="float" table:number-columns-spanned="8" table:number-rows-spanned="1">
            <text:p>1 937 336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1]+[.AW81]" office:value-type="float" office:value="1937336" calcext:value-type="float" table:number-columns-spanned="8" table:number-rows-spanned="1">
            <text:p>1 937 336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3"/>
          <table:table-cell table:style-name="ce162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347940" calcext:value-type="float" table:number-columns-spanned="8" table:number-rows-spanned="1">
            <text:p>347 94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2]+[.AW82]" office:value-type="float" office:value="347940" calcext:value-type="float" table:number-columns-spanned="8" table:number-rows-spanned="1">
            <text:p>347 94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4"/>
          <table:table-cell table:style-name="ce16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787842" calcext:value-type="float" table:number-columns-spanned="8" table:number-rows-spanned="1">
            <text:p>787 842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3]+[.AW83]" office:value-type="float" office:value="787842" calcext:value-type="float" table:number-columns-spanned="8" table:number-rows-spanned="1">
            <text:p>787 842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5"/>
          <table:table-cell table:style-name="ce164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4]+[.AW84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6"/>
          <table:table-cell table:style-name="ce165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90000" calcext:value-type="float" table:number-columns-spanned="8" table:number-rows-spanned="1">
            <text:p>190 0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5]+[.AW85]" office:value-type="float" office:value="190000" calcext:value-type="float" table:number-columns-spanned="8" table:number-rows-spanned="1">
            <text:p>190 0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7"/>
          <table:table-cell table:style-name="ce166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6]+[.AW86]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8"/>
          <table:table-cell table:style-name="ce167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7]+[.AW87]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9"/>
          <table:table-cell table:style-name="ce168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4">
          <table:table-cell table:style-name="ce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0"/>
          <table:table-cell table:style-name="ce169" office:value-type="string" calcext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9]+[.AW89]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1"/>
          <table:table-cell table:style-name="ce170" office:value-type="string" calcext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350" calcext:value-type="float" table:number-columns-spanned="8" table:number-rows-spanned="1">
            <text:p>2 35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0]+[.AW90]" office:value-type="float" office:value="2350" calcext:value-type="float" table:number-columns-spanned="8" table:number-rows-spanned="1">
            <text:p>2 35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2"/>
          <table:table-cell table:style-name="ce171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3"/>
          <table:table-cell table:style-name="ce172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939.09" calcext:value-type="float" table:number-columns-spanned="8" table:number-rows-spanned="1">
            <text:p>939,09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2]+[.AW92]" office:value-type="float" office:value="939.09" calcext:value-type="float" table:number-columns-spanned="8" table:number-rows-spanned="1">
            <text:p>939,09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"/>
          <table:table-cell table:style-name="ce173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7800" calcext:value-type="float" table:number-columns-spanned="8" table:number-rows-spanned="1">
            <text:p>7 8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3]+[.AW93]" office:value-type="float" office:value="7800" calcext:value-type="float" table:number-columns-spanned="8" table:number-rows-spanned="1">
            <text:p>7 8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"/>
          <table:table-cell table:style-name="ce174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02530" calcext:value-type="float" table:number-columns-spanned="8" table:number-rows-spanned="1">
            <text:p>202 53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4]+[.AW94]" office:value-type="float" office:value="202530" calcext:value-type="float" table:number-columns-spanned="8" table:number-rows-spanned="1">
            <text:p>202 53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6"/>
          <table:table-cell table:style-name="ce175" office:value-type="string" calcext:value-type="string" table:number-columns-spanned="19" table:number-rows-spanned="1">
            <text:p>Кількість укладених договорів на оплату товарів і послуг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5]+[.AW95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7"/>
          <table:table-cell table:style-name="ce17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4">
          <table:table-cell table:style-name="ce4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8"/>
          <table:table-cell table:style-name="ce177" office:value-type="string" calcext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7621" calcext:value-type="float" table:number-columns-spanned="8" table:number-rows-spanned="1">
            <text:p>27 621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7]+[.AW97]" office:value-type="float" office:value="27621" calcext:value-type="float" table:number-columns-spanned="8" table:number-rows-spanned="1">
            <text:p>27 621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9"/>
          <table:table-cell table:style-name="ce178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Табель відвідування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8]+[.AW98]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0"/>
          <table:table-cell table:style-name="ce179" office:value-type="string" calcext:value-type="string" table:number-columns-spanned="19" table:number-rows-spanned="1">
            <text:p>Середнє споживання комунальних послуг та енергоносіїв у тому числі: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table:number-columns-spanned="10" table:number-rows-spanned="1"/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1"/>
          <table:table-cell table:style-name="ce180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кал.на 1 м.кв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148" calcext:value-type="float" table:number-columns-spanned="8" table:number-rows-spanned="1">
            <text:p>0,15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0]+[.AW100]" office:value-type="float" office:value="0.148" calcext:value-type="float" table:number-columns-spanned="8" table:number-rows-spanned="1">
            <text:p>0,15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2"/>
          <table:table-cell table:style-name="ce181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уб.м.на 1 кв.м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.614" calcext:value-type="float" table:number-columns-spanned="8" table:number-rows-spanned="1">
            <text:p>1,61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1]+[.AW101]" office:value-type="float" office:value="1.614" calcext:value-type="float" table:number-columns-spanned="8" table:number-rows-spanned="1">
            <text:p>1,61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3"/>
          <table:table-cell table:style-name="ce182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30.66" calcext:value-type="float" table:number-columns-spanned="8" table:number-rows-spanned="1">
            <text:p>30,66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2]+[.AW102]" office:value-type="float" office:value="30.66" calcext:value-type="float" table:number-columns-spanned="8" table:number-rows-spanned="1">
            <text:p>30,66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"/>
          <table:table-cell table:style-name="ce183" office:value-type="string" calcext:value-type="string" table:number-columns-spanned="19" table:number-rows-spanned="1">
            <text:p>Інші енергоносії та інші комунальні послуги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уби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3]+[.AW103]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"/>
          <table:table-cell table:style-name="ce184" office:value-type="string" calcext:value-type="string" table:number-columns-spanned="19" table:number-rows-spanned="1">
            <text:p>Енергосервіс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6"/>
          <table:table-cell table:style-name="ce185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5]+[.AW105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7"/>
          <table:table-cell table:style-name="ce18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4">
          <table:table-cell table:style-name="ce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8"/>
          <table:table-cell table:style-name="ce187" office:value-type="string" calcext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29" calcext:value-type="float" table:number-columns-spanned="8" table:number-rows-spanned="1">
            <text:p>129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7]+[.AW107]" office:value-type="float" office:value="129" calcext:value-type="float" table:number-columns-spanned="8" table:number-rows-spanned="1">
            <text:p>129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9"/>
          <table:table-cell table:style-name="ce188" office:value-type="string" calcext:value-type="string" table:number-columns-spanned="19" table:number-rows-spanned="1">
            <text:p>відсоток охоплення дітей дошкільною освітою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8]+[.AW108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0"/>
          <table:table-cell table:style-name="ce189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table:number-columns-spanned="10" table:number-rows-spanned="1"/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1"/>
          <table:table-cell table:style-name="ce190" office:value-type="string" calcext:value-type="string" table:number-columns-spanned="19" table:number-rows-spanned="1">
            <text:p>Теплопостачання 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0]+[.AW110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2"/>
          <table:table-cell table:style-name="ce191" office:value-type="string" calcext:value-type="string" table:number-columns-spanned="19" table:number-rows-spanned="1">
            <text:p>Водопостачання 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1]+[.AW111]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3"/>
          <table:table-cell table:style-name="ce192" office:value-type="string" calcext:value-type="string" table:number-columns-spanned="19" table:number-rows-spanned="1">
            <text:p>Електроенергії 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2]+[.AW112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4"/>
          <table:table-cell table:style-name="ce193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14" calcext:value-type="float" table:number-columns-spanned="8" table:number-rows-spanned="1">
            <text:p>214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3]+[.AW113]" office:value-type="float" office:value="214" calcext:value-type="float" table:number-columns-spanned="8" table:number-rows-spanned="1">
            <text:p>214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194" office:value-type="string" calcext:value-type="string" table:number-columns-spanned="19" table:number-rows-spanned="1">
            <text:p>Інші енергоносії та інші комунальні послуги 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4]+[.AW11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6"/>
          <table:table-cell table:style-name="ce195" office:value-type="string" calcext:value-type="string" table:number-columns-spanned="19" table:number-rows-spanned="1">
            <text:p>Енергосервіс 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5]+[.AW11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7"/>
          <table:table-cell table:style-name="ce196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6]+[.AW11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 table:number-rows-repeated="2">
          <table:table-cell table:style-name="ce69" table:number-columns-repeated="6"/>
          <table:table-cell table:style-name="ce197"/>
          <table:table-cell table:style-name="ce203" table:number-columns-repeated="18"/>
          <table:table-cell table:style-name="ce224" table:number-columns-repeated="5"/>
          <table:table-cell table:style-name="ce241"/>
          <table:table-cell table:style-name="ce203" table:number-columns-repeated="9"/>
          <table:table-cell table:style-name="ce251" table:number-columns-repeated="24"/>
          <table:table-cell table:number-columns-repeated="960"/>
        </table:table-row>
        <table:table-row table:style-name="ro5">
          <table:table-cell table:number-columns-repeated="40"/>
          <table:table-cell table:style-name="ce25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70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8"/>
          <table:table-cell table:style-name="ce213" table:number-columns-spanned="17" table:number-rows-spanned="1"/>
          <table:covered-table-cell table:number-columns-repeated="16" table:style-name="ce213"/>
          <table:table-cell table:style-name="ce246"/>
          <table:table-cell table:style-name="ce71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80"/>
          <table:table-cell table:number-columns-repeated="965"/>
        </table:table-row>
        <table:table-row table:style-name="ro5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0"/>
          <table:table-cell/>
          <table:table-cell table:style-name="ce7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71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0"/>
          <table:table-cell table:number-columns-repeated="979"/>
        </table:table-row>
        <table:table-row table:style-name="ro5">
          <table:table-cell table:style-name="ce7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2"/>
          <table:table-cell table:number-columns-repeated="979"/>
        </table:table-row>
        <table:table-row table:style-name="ro18">
          <table:table-cell table:style-name="ce73" table:number-columns-repeated="45"/>
          <table:table-cell table:number-columns-repeated="979"/>
        </table:table-row>
        <table:table-row table:style-name="ro7">
          <table:table-cell table:style-name="ce70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8"/>
          <table:table-cell table:style-name="ce213" table:number-columns-spanned="17" table:number-rows-spanned="1"/>
          <table:covered-table-cell table:number-columns-repeated="16" table:style-name="ce213"/>
          <table:table-cell table:style-name="ce246"/>
          <table:table-cell table:style-name="ce71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80"/>
          <table:table-cell table:number-columns-repeated="965"/>
        </table:table-row>
        <table:table-row table:style-name="ro5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0"/>
          <table:table-cell/>
          <table:table-cell table:style-name="ce7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0"/>
          <table:table-cell table:number-columns-repeated="965"/>
        </table:table-row>
        <table:table-row table:style-name="ro5">
          <table:table-cell table:style-name="ce74" office:value-type="date" office:date-value="2020-03-17" calcext:value-type="date" table:number-columns-spanned="8" table:number-rows-spanned="1">
            <text:p>17.03.2020</text:p>
          </table:table-cell>
          <table:covered-table-cell table:number-columns-repeated="7" table:style-name="ce129"/>
          <table:table-cell table:number-columns-repeated="1016"/>
        </table:table-row>
        <table:table-row table:style-name="ro5">
          <table:table-cell table:style-name="ce7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0"/>
          <table:table-cell table:style-name="ce13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10.$A$1" table:cell-range-address="$КПК0611010.$A$1:.$BM$131" table:range-usable-as="print-range"/>
        </table:named-expressions>
        <calcext:conditional-formats>
          <calcext:conditional-format calcext:target-range-address="КПК0611010.G70:КПК0611010.L70">
            <calcext:condition calcext:apply-style-name="ConditionalStyle_98" calcext:value="=[.$G69]" calcext:base-cell-address="КПК0611010.G70"/>
          </calcext:conditional-format>
          <calcext:conditional-format calcext:target-range-address="КПК0611010.D51:КПК0611010.D51">
            <calcext:condition calcext:apply-style-name="ConditionalStyle_97" calcext:value="=[.$D50]" calcext:base-cell-address="КПК0611010.D51"/>
          </calcext:conditional-format>
          <calcext:conditional-format calcext:target-range-address="КПК0611010.A70:КПК0611010.F70">
            <calcext:condition calcext:apply-style-name="ConditionalStyle_96" calcext:value="=0" calcext:base-cell-address="КПК0611010.A70"/>
          </calcext:conditional-format>
          <calcext:conditional-format calcext:target-range-address="КПК0611010.D52:КПК0611010.D52">
            <calcext:condition calcext:apply-style-name="ConditionalStyle_95" calcext:value="=[.$D51]" calcext:base-cell-address="КПК0611010.D52"/>
          </calcext:conditional-format>
          <calcext:conditional-format calcext:target-range-address="КПК0611010.D53:КПК0611010.D53">
            <calcext:condition calcext:apply-style-name="ConditionalStyle_94" calcext:value="=[.$D52]" calcext:base-cell-address="КПК0611010.D53"/>
          </calcext:conditional-format>
          <calcext:conditional-format calcext:target-range-address="КПК0611010.D54:КПК0611010.D54">
            <calcext:condition calcext:apply-style-name="ConditionalStyle_93" calcext:value="=[.$D53]" calcext:base-cell-address="КПК0611010.D54"/>
          </calcext:conditional-format>
          <calcext:conditional-format calcext:target-range-address="КПК0611010.G71:КПК0611010.G71">
            <calcext:condition calcext:apply-style-name="ConditionalStyle_92" calcext:value="=[.$G70]" calcext:base-cell-address="КПК0611010.G71"/>
          </calcext:conditional-format>
          <calcext:conditional-format calcext:target-range-address="КПК0611010.A71:КПК0611010.F71">
            <calcext:condition calcext:apply-style-name="ConditionalStyle_91" calcext:value="=0" calcext:base-cell-address="КПК0611010.A71"/>
          </calcext:conditional-format>
          <calcext:conditional-format calcext:target-range-address="КПК0611010.G72:КПК0611010.G72">
            <calcext:condition calcext:apply-style-name="ConditionalStyle_90" calcext:value="=[.$G71]" calcext:base-cell-address="КПК0611010.G72"/>
          </calcext:conditional-format>
          <calcext:conditional-format calcext:target-range-address="КПК0611010.A72:КПК0611010.F72">
            <calcext:condition calcext:apply-style-name="ConditionalStyle_89" calcext:value="=0" calcext:base-cell-address="КПК0611010.A72"/>
          </calcext:conditional-format>
          <calcext:conditional-format calcext:target-range-address="КПК0611010.G73:КПК0611010.G73">
            <calcext:condition calcext:apply-style-name="ConditionalStyle_88" calcext:value="=[.$G72]" calcext:base-cell-address="КПК0611010.G73"/>
          </calcext:conditional-format>
          <calcext:conditional-format calcext:target-range-address="КПК0611010.A73:КПК0611010.F73">
            <calcext:condition calcext:apply-style-name="ConditionalStyle_87" calcext:value="=0" calcext:base-cell-address="КПК0611010.A73"/>
          </calcext:conditional-format>
          <calcext:conditional-format calcext:target-range-address="КПК0611010.G74:КПК0611010.G74">
            <calcext:condition calcext:apply-style-name="ConditionalStyle_86" calcext:value="=[.$G73]" calcext:base-cell-address="КПК0611010.G74"/>
          </calcext:conditional-format>
          <calcext:conditional-format calcext:target-range-address="КПК0611010.A74:КПК0611010.F74">
            <calcext:condition calcext:apply-style-name="ConditionalStyle_85" calcext:value="=0" calcext:base-cell-address="КПК0611010.A74"/>
          </calcext:conditional-format>
          <calcext:conditional-format calcext:target-range-address="КПК0611010.G75:КПК0611010.G75">
            <calcext:condition calcext:apply-style-name="ConditionalStyle_84" calcext:value="=[.$G74]" calcext:base-cell-address="КПК0611010.G75"/>
          </calcext:conditional-format>
          <calcext:conditional-format calcext:target-range-address="КПК0611010.A75:КПК0611010.F75">
            <calcext:condition calcext:apply-style-name="ConditionalStyle_83" calcext:value="=0" calcext:base-cell-address="КПК0611010.A75"/>
          </calcext:conditional-format>
          <calcext:conditional-format calcext:target-range-address="КПК0611010.G76:КПК0611010.G76">
            <calcext:condition calcext:apply-style-name="ConditionalStyle_82" calcext:value="=[.$G75]" calcext:base-cell-address="КПК0611010.G76"/>
          </calcext:conditional-format>
          <calcext:conditional-format calcext:target-range-address="КПК0611010.A76:КПК0611010.F76">
            <calcext:condition calcext:apply-style-name="ConditionalStyle_81" calcext:value="=0" calcext:base-cell-address="КПК0611010.A76"/>
          </calcext:conditional-format>
          <calcext:conditional-format calcext:target-range-address="КПК0611010.G77:КПК0611010.G77">
            <calcext:condition calcext:apply-style-name="ConditionalStyle_80" calcext:value="=[.$G76]" calcext:base-cell-address="КПК0611010.G77"/>
          </calcext:conditional-format>
          <calcext:conditional-format calcext:target-range-address="КПК0611010.A77:КПК0611010.F77">
            <calcext:condition calcext:apply-style-name="ConditionalStyle_79" calcext:value="=0" calcext:base-cell-address="КПК0611010.A77"/>
          </calcext:conditional-format>
          <calcext:conditional-format calcext:target-range-address="КПК0611010.G78:КПК0611010.G78">
            <calcext:condition calcext:apply-style-name="ConditionalStyle_78" calcext:value="=[.$G77]" calcext:base-cell-address="КПК0611010.G78"/>
          </calcext:conditional-format>
          <calcext:conditional-format calcext:target-range-address="КПК0611010.A78:КПК0611010.F78">
            <calcext:condition calcext:apply-style-name="ConditionalStyle_77" calcext:value="=0" calcext:base-cell-address="КПК0611010.A78"/>
          </calcext:conditional-format>
          <calcext:conditional-format calcext:target-range-address="КПК0611010.G79:КПК0611010.G79">
            <calcext:condition calcext:apply-style-name="ConditionalStyle_76" calcext:value="=[.$G78]" calcext:base-cell-address="КПК0611010.G79"/>
          </calcext:conditional-format>
          <calcext:conditional-format calcext:target-range-address="КПК0611010.A79:КПК0611010.F79">
            <calcext:condition calcext:apply-style-name="ConditionalStyle_75" calcext:value="=0" calcext:base-cell-address="КПК0611010.A79"/>
          </calcext:conditional-format>
          <calcext:conditional-format calcext:target-range-address="КПК0611010.G80:КПК0611010.G80">
            <calcext:condition calcext:apply-style-name="ConditionalStyle_74" calcext:value="=[.$G79]" calcext:base-cell-address="КПК0611010.G80"/>
          </calcext:conditional-format>
          <calcext:conditional-format calcext:target-range-address="КПК0611010.A80:КПК0611010.F80">
            <calcext:condition calcext:apply-style-name="ConditionalStyle_73" calcext:value="=0" calcext:base-cell-address="КПК0611010.A80"/>
          </calcext:conditional-format>
          <calcext:conditional-format calcext:target-range-address="КПК0611010.G81:КПК0611010.G81">
            <calcext:condition calcext:apply-style-name="ConditionalStyle_72" calcext:value="=[.$G80]" calcext:base-cell-address="КПК0611010.G81"/>
          </calcext:conditional-format>
          <calcext:conditional-format calcext:target-range-address="КПК0611010.A81:КПК0611010.F81">
            <calcext:condition calcext:apply-style-name="ConditionalStyle_71" calcext:value="=0" calcext:base-cell-address="КПК0611010.A81"/>
          </calcext:conditional-format>
          <calcext:conditional-format calcext:target-range-address="КПК0611010.G82:КПК0611010.G82">
            <calcext:condition calcext:apply-style-name="ConditionalStyle_70" calcext:value="=[.$G81]" calcext:base-cell-address="КПК0611010.G82"/>
          </calcext:conditional-format>
          <calcext:conditional-format calcext:target-range-address="КПК0611010.A82:КПК0611010.F82">
            <calcext:condition calcext:apply-style-name="ConditionalStyle_69" calcext:value="=0" calcext:base-cell-address="КПК0611010.A82"/>
          </calcext:conditional-format>
          <calcext:conditional-format calcext:target-range-address="КПК0611010.G83:КПК0611010.G83">
            <calcext:condition calcext:apply-style-name="ConditionalStyle_68" calcext:value="=[.$G82]" calcext:base-cell-address="КПК0611010.G83"/>
          </calcext:conditional-format>
          <calcext:conditional-format calcext:target-range-address="КПК0611010.A83:КПК0611010.F83">
            <calcext:condition calcext:apply-style-name="ConditionalStyle_67" calcext:value="=0" calcext:base-cell-address="КПК0611010.A83"/>
          </calcext:conditional-format>
          <calcext:conditional-format calcext:target-range-address="КПК0611010.G84:КПК0611010.G84">
            <calcext:condition calcext:apply-style-name="ConditionalStyle_66" calcext:value="=[.$G83]" calcext:base-cell-address="КПК0611010.G84"/>
          </calcext:conditional-format>
          <calcext:conditional-format calcext:target-range-address="КПК0611010.A84:КПК0611010.F84">
            <calcext:condition calcext:apply-style-name="ConditionalStyle_65" calcext:value="=0" calcext:base-cell-address="КПК0611010.A84"/>
          </calcext:conditional-format>
          <calcext:conditional-format calcext:target-range-address="КПК0611010.G85:КПК0611010.G85">
            <calcext:condition calcext:apply-style-name="ConditionalStyle_64" calcext:value="=[.$G84]" calcext:base-cell-address="КПК0611010.G85"/>
          </calcext:conditional-format>
          <calcext:conditional-format calcext:target-range-address="КПК0611010.A85:КПК0611010.F85">
            <calcext:condition calcext:apply-style-name="ConditionalStyle_63" calcext:value="=0" calcext:base-cell-address="КПК0611010.A85"/>
          </calcext:conditional-format>
          <calcext:conditional-format calcext:target-range-address="КПК0611010.G86:КПК0611010.G86">
            <calcext:condition calcext:apply-style-name="ConditionalStyle_62" calcext:value="=[.$G85]" calcext:base-cell-address="КПК0611010.G86"/>
          </calcext:conditional-format>
          <calcext:conditional-format calcext:target-range-address="КПК0611010.A86:КПК0611010.F86">
            <calcext:condition calcext:apply-style-name="ConditionalStyle_61" calcext:value="=0" calcext:base-cell-address="КПК0611010.A86"/>
          </calcext:conditional-format>
          <calcext:conditional-format calcext:target-range-address="КПК0611010.G87:КПК0611010.G87">
            <calcext:condition calcext:apply-style-name="ConditionalStyle_60" calcext:value="=[.$G86]" calcext:base-cell-address="КПК0611010.G87"/>
          </calcext:conditional-format>
          <calcext:conditional-format calcext:target-range-address="КПК0611010.A87:КПК0611010.F87">
            <calcext:condition calcext:apply-style-name="ConditionalStyle_59" calcext:value="=0" calcext:base-cell-address="КПК0611010.A87"/>
          </calcext:conditional-format>
          <calcext:conditional-format calcext:target-range-address="КПК0611010.G88:КПК0611010.G88">
            <calcext:condition calcext:apply-style-name="ConditionalStyle_58" calcext:value="=[.$G87]" calcext:base-cell-address="КПК0611010.G88"/>
          </calcext:conditional-format>
          <calcext:conditional-format calcext:target-range-address="КПК0611010.A88:КПК0611010.F88">
            <calcext:condition calcext:apply-style-name="ConditionalStyle_57" calcext:value="=0" calcext:base-cell-address="КПК0611010.A88"/>
          </calcext:conditional-format>
          <calcext:conditional-format calcext:target-range-address="КПК0611010.G89:КПК0611010.G89">
            <calcext:condition calcext:apply-style-name="ConditionalStyle_56" calcext:value="=[.$G88]" calcext:base-cell-address="КПК0611010.G89"/>
          </calcext:conditional-format>
          <calcext:conditional-format calcext:target-range-address="КПК0611010.A89:КПК0611010.F89">
            <calcext:condition calcext:apply-style-name="ConditionalStyle_55" calcext:value="=0" calcext:base-cell-address="КПК0611010.A89"/>
          </calcext:conditional-format>
          <calcext:conditional-format calcext:target-range-address="КПК0611010.G90:КПК0611010.G90">
            <calcext:condition calcext:apply-style-name="ConditionalStyle_54" calcext:value="=[.$G89]" calcext:base-cell-address="КПК0611010.G90"/>
          </calcext:conditional-format>
          <calcext:conditional-format calcext:target-range-address="КПК0611010.A90:КПК0611010.F90">
            <calcext:condition calcext:apply-style-name="ConditionalStyle_53" calcext:value="=0" calcext:base-cell-address="КПК0611010.A90"/>
          </calcext:conditional-format>
          <calcext:conditional-format calcext:target-range-address="КПК0611010.G91:КПК0611010.G91">
            <calcext:condition calcext:apply-style-name="ConditionalStyle_52" calcext:value="=[.$G90]" calcext:base-cell-address="КПК0611010.G91"/>
          </calcext:conditional-format>
          <calcext:conditional-format calcext:target-range-address="КПК0611010.A91:КПК0611010.F91">
            <calcext:condition calcext:apply-style-name="ConditionalStyle_51" calcext:value="=0" calcext:base-cell-address="КПК0611010.A91"/>
          </calcext:conditional-format>
          <calcext:conditional-format calcext:target-range-address="КПК0611010.G92:КПК0611010.G92">
            <calcext:condition calcext:apply-style-name="ConditionalStyle_50" calcext:value="=[.$G91]" calcext:base-cell-address="КПК0611010.G92"/>
          </calcext:conditional-format>
          <calcext:conditional-format calcext:target-range-address="КПК0611010.A92:КПК0611010.F92">
            <calcext:condition calcext:apply-style-name="ConditionalStyle_49" calcext:value="=0" calcext:base-cell-address="КПК0611010.A92"/>
          </calcext:conditional-format>
          <calcext:conditional-format calcext:target-range-address="КПК0611010.G93:КПК0611010.G93">
            <calcext:condition calcext:apply-style-name="ConditionalStyle_48" calcext:value="=[.$G92]" calcext:base-cell-address="КПК0611010.G93"/>
          </calcext:conditional-format>
          <calcext:conditional-format calcext:target-range-address="КПК0611010.A93:КПК0611010.F93">
            <calcext:condition calcext:apply-style-name="ConditionalStyle_47" calcext:value="=0" calcext:base-cell-address="КПК0611010.A93"/>
          </calcext:conditional-format>
          <calcext:conditional-format calcext:target-range-address="КПК0611010.G94:КПК0611010.G94">
            <calcext:condition calcext:apply-style-name="ConditionalStyle_46" calcext:value="=[.$G93]" calcext:base-cell-address="КПК0611010.G94"/>
          </calcext:conditional-format>
          <calcext:conditional-format calcext:target-range-address="КПК0611010.A94:КПК0611010.F94">
            <calcext:condition calcext:apply-style-name="ConditionalStyle_45" calcext:value="=0" calcext:base-cell-address="КПК0611010.A94"/>
          </calcext:conditional-format>
          <calcext:conditional-format calcext:target-range-address="КПК0611010.G95:КПК0611010.G95">
            <calcext:condition calcext:apply-style-name="ConditionalStyle_44" calcext:value="=[.$G94]" calcext:base-cell-address="КПК0611010.G95"/>
          </calcext:conditional-format>
          <calcext:conditional-format calcext:target-range-address="КПК0611010.A95:КПК0611010.F95">
            <calcext:condition calcext:apply-style-name="ConditionalStyle_43" calcext:value="=0" calcext:base-cell-address="КПК0611010.A95"/>
          </calcext:conditional-format>
          <calcext:conditional-format calcext:target-range-address="КПК0611010.G96:КПК0611010.G96">
            <calcext:condition calcext:apply-style-name="ConditionalStyle_42" calcext:value="=[.$G95]" calcext:base-cell-address="КПК0611010.G96"/>
          </calcext:conditional-format>
          <calcext:conditional-format calcext:target-range-address="КПК0611010.A96:КПК0611010.F96">
            <calcext:condition calcext:apply-style-name="ConditionalStyle_41" calcext:value="=0" calcext:base-cell-address="КПК0611010.A96"/>
          </calcext:conditional-format>
          <calcext:conditional-format calcext:target-range-address="КПК0611010.G97:КПК0611010.G97">
            <calcext:condition calcext:apply-style-name="ConditionalStyle_40" calcext:value="=[.$G96]" calcext:base-cell-address="КПК0611010.G97"/>
          </calcext:conditional-format>
          <calcext:conditional-format calcext:target-range-address="КПК0611010.A97:КПК0611010.F97">
            <calcext:condition calcext:apply-style-name="ConditionalStyle_39" calcext:value="=0" calcext:base-cell-address="КПК0611010.A97"/>
          </calcext:conditional-format>
          <calcext:conditional-format calcext:target-range-address="КПК0611010.G98:КПК0611010.G98">
            <calcext:condition calcext:apply-style-name="ConditionalStyle_38" calcext:value="=[.$G97]" calcext:base-cell-address="КПК0611010.G98"/>
          </calcext:conditional-format>
          <calcext:conditional-format calcext:target-range-address="КПК0611010.A98:КПК0611010.F98">
            <calcext:condition calcext:apply-style-name="ConditionalStyle_37" calcext:value="=0" calcext:base-cell-address="КПК0611010.A98"/>
          </calcext:conditional-format>
          <calcext:conditional-format calcext:target-range-address="КПК0611010.G99:КПК0611010.G99">
            <calcext:condition calcext:apply-style-name="ConditionalStyle_36" calcext:value="=[.$G98]" calcext:base-cell-address="КПК0611010.G99"/>
          </calcext:conditional-format>
          <calcext:conditional-format calcext:target-range-address="КПК0611010.A99:КПК0611010.F99">
            <calcext:condition calcext:apply-style-name="ConditionalStyle_35" calcext:value="=0" calcext:base-cell-address="КПК0611010.A99"/>
          </calcext:conditional-format>
          <calcext:conditional-format calcext:target-range-address="КПК0611010.G100:КПК0611010.G100">
            <calcext:condition calcext:apply-style-name="ConditionalStyle_34" calcext:value="=[.$G99]" calcext:base-cell-address="КПК0611010.G100"/>
          </calcext:conditional-format>
          <calcext:conditional-format calcext:target-range-address="КПК0611010.A100:КПК0611010.F100">
            <calcext:condition calcext:apply-style-name="ConditionalStyle_33" calcext:value="=0" calcext:base-cell-address="КПК0611010.A100"/>
          </calcext:conditional-format>
          <calcext:conditional-format calcext:target-range-address="КПК0611010.G101:КПК0611010.G101">
            <calcext:condition calcext:apply-style-name="ConditionalStyle_32" calcext:value="=[.$G100]" calcext:base-cell-address="КПК0611010.G101"/>
          </calcext:conditional-format>
          <calcext:conditional-format calcext:target-range-address="КПК0611010.A101:КПК0611010.F101">
            <calcext:condition calcext:apply-style-name="ConditionalStyle_31" calcext:value="=0" calcext:base-cell-address="КПК0611010.A101"/>
          </calcext:conditional-format>
          <calcext:conditional-format calcext:target-range-address="КПК0611010.G102:КПК0611010.G102">
            <calcext:condition calcext:apply-style-name="ConditionalStyle_30" calcext:value="=[.$G101]" calcext:base-cell-address="КПК0611010.G102"/>
          </calcext:conditional-format>
          <calcext:conditional-format calcext:target-range-address="КПК0611010.A102:КПК0611010.F102">
            <calcext:condition calcext:apply-style-name="ConditionalStyle_29" calcext:value="=0" calcext:base-cell-address="КПК0611010.A102"/>
          </calcext:conditional-format>
          <calcext:conditional-format calcext:target-range-address="КПК0611010.G103:КПК0611010.G103">
            <calcext:condition calcext:apply-style-name="ConditionalStyle_28" calcext:value="=[.$G102]" calcext:base-cell-address="КПК0611010.G103"/>
          </calcext:conditional-format>
          <calcext:conditional-format calcext:target-range-address="КПК0611010.A103:КПК0611010.F103">
            <calcext:condition calcext:apply-style-name="ConditionalStyle_27" calcext:value="=0" calcext:base-cell-address="КПК0611010.A103"/>
          </calcext:conditional-format>
          <calcext:conditional-format calcext:target-range-address="КПК0611010.G104:КПК0611010.G104">
            <calcext:condition calcext:apply-style-name="ConditionalStyle_26" calcext:value="=[.$G103]" calcext:base-cell-address="КПК0611010.G104"/>
          </calcext:conditional-format>
          <calcext:conditional-format calcext:target-range-address="КПК0611010.A104:КПК0611010.F104">
            <calcext:condition calcext:apply-style-name="ConditionalStyle_25" calcext:value="=0" calcext:base-cell-address="КПК0611010.A104"/>
          </calcext:conditional-format>
          <calcext:conditional-format calcext:target-range-address="КПК0611010.G105:КПК0611010.G105">
            <calcext:condition calcext:apply-style-name="ConditionalStyle_24" calcext:value="=[.$G104]" calcext:base-cell-address="КПК0611010.G105"/>
          </calcext:conditional-format>
          <calcext:conditional-format calcext:target-range-address="КПК0611010.A105:КПК0611010.F105">
            <calcext:condition calcext:apply-style-name="ConditionalStyle_23" calcext:value="=0" calcext:base-cell-address="КПК0611010.A105"/>
          </calcext:conditional-format>
          <calcext:conditional-format calcext:target-range-address="КПК0611010.G106:КПК0611010.G106">
            <calcext:condition calcext:apply-style-name="ConditionalStyle_22" calcext:value="=[.$G105]" calcext:base-cell-address="КПК0611010.G106"/>
          </calcext:conditional-format>
          <calcext:conditional-format calcext:target-range-address="КПК0611010.A106:КПК0611010.F106">
            <calcext:condition calcext:apply-style-name="ConditionalStyle_21" calcext:value="=0" calcext:base-cell-address="КПК0611010.A106"/>
          </calcext:conditional-format>
          <calcext:conditional-format calcext:target-range-address="КПК0611010.G107:КПК0611010.G107">
            <calcext:condition calcext:apply-style-name="ConditionalStyle_20" calcext:value="=[.$G106]" calcext:base-cell-address="КПК0611010.G107"/>
          </calcext:conditional-format>
          <calcext:conditional-format calcext:target-range-address="КПК0611010.A107:КПК0611010.F107">
            <calcext:condition calcext:apply-style-name="ConditionalStyle_19" calcext:value="=0" calcext:base-cell-address="КПК0611010.A107"/>
          </calcext:conditional-format>
          <calcext:conditional-format calcext:target-range-address="КПК0611010.G108:КПК0611010.G108">
            <calcext:condition calcext:apply-style-name="ConditionalStyle_18" calcext:value="=[.$G107]" calcext:base-cell-address="КПК0611010.G108"/>
          </calcext:conditional-format>
          <calcext:conditional-format calcext:target-range-address="КПК0611010.A108:КПК0611010.F108">
            <calcext:condition calcext:apply-style-name="ConditionalStyle_17" calcext:value="=0" calcext:base-cell-address="КПК0611010.A108"/>
          </calcext:conditional-format>
          <calcext:conditional-format calcext:target-range-address="КПК0611010.G109:КПК0611010.G109">
            <calcext:condition calcext:apply-style-name="ConditionalStyle_16" calcext:value="=[.$G108]" calcext:base-cell-address="КПК0611010.G109"/>
          </calcext:conditional-format>
          <calcext:conditional-format calcext:target-range-address="КПК0611010.A109:КПК0611010.F109">
            <calcext:condition calcext:apply-style-name="ConditionalStyle_15" calcext:value="=0" calcext:base-cell-address="КПК0611010.A109"/>
          </calcext:conditional-format>
          <calcext:conditional-format calcext:target-range-address="КПК0611010.G110:КПК0611010.G110">
            <calcext:condition calcext:apply-style-name="ConditionalStyle_14" calcext:value="=[.$G109]" calcext:base-cell-address="КПК0611010.G110"/>
          </calcext:conditional-format>
          <calcext:conditional-format calcext:target-range-address="КПК0611010.A110:КПК0611010.F110">
            <calcext:condition calcext:apply-style-name="ConditionalStyle_13" calcext:value="=0" calcext:base-cell-address="КПК0611010.A110"/>
          </calcext:conditional-format>
          <calcext:conditional-format calcext:target-range-address="КПК0611010.G111:КПК0611010.G111">
            <calcext:condition calcext:apply-style-name="ConditionalStyle_12" calcext:value="=[.$G110]" calcext:base-cell-address="КПК0611010.G111"/>
          </calcext:conditional-format>
          <calcext:conditional-format calcext:target-range-address="КПК0611010.A111:КПК0611010.F111">
            <calcext:condition calcext:apply-style-name="ConditionalStyle_11" calcext:value="=0" calcext:base-cell-address="КПК0611010.A111"/>
          </calcext:conditional-format>
          <calcext:conditional-format calcext:target-range-address="КПК0611010.G112:КПК0611010.G112">
            <calcext:condition calcext:apply-style-name="ConditionalStyle_10" calcext:value="=[.$G111]" calcext:base-cell-address="КПК0611010.G112"/>
          </calcext:conditional-format>
          <calcext:conditional-format calcext:target-range-address="КПК0611010.A112:КПК0611010.F112">
            <calcext:condition calcext:apply-style-name="ConditionalStyle_9" calcext:value="=0" calcext:base-cell-address="КПК0611010.A112"/>
          </calcext:conditional-format>
          <calcext:conditional-format calcext:target-range-address="КПК0611010.G113:КПК0611010.G113">
            <calcext:condition calcext:apply-style-name="ConditionalStyle_8" calcext:value="=[.$G112]" calcext:base-cell-address="КПК0611010.G113"/>
          </calcext:conditional-format>
          <calcext:conditional-format calcext:target-range-address="КПК0611010.A113:КПК0611010.F113">
            <calcext:condition calcext:apply-style-name="ConditionalStyle_7" calcext:value="=0" calcext:base-cell-address="КПК0611010.A113"/>
          </calcext:conditional-format>
          <calcext:conditional-format calcext:target-range-address="КПК0611010.G114:КПК0611010.G114">
            <calcext:condition calcext:apply-style-name="ConditionalStyle_6" calcext:value="=[.$G113]" calcext:base-cell-address="КПК0611010.G114"/>
          </calcext:conditional-format>
          <calcext:conditional-format calcext:target-range-address="КПК0611010.A114:КПК0611010.F114">
            <calcext:condition calcext:apply-style-name="ConditionalStyle_5" calcext:value="=0" calcext:base-cell-address="КПК0611010.A114"/>
          </calcext:conditional-format>
          <calcext:conditional-format calcext:target-range-address="КПК0611010.G115:КПК0611010.G115">
            <calcext:condition calcext:apply-style-name="ConditionalStyle_4" calcext:value="=[.$G114]" calcext:base-cell-address="КПК0611010.G115"/>
          </calcext:conditional-format>
          <calcext:conditional-format calcext:target-range-address="КПК0611010.A115:КПК0611010.F115">
            <calcext:condition calcext:apply-style-name="ConditionalStyle_3" calcext:value="=0" calcext:base-cell-address="КПК0611010.A115"/>
          </calcext:conditional-format>
          <calcext:conditional-format calcext:target-range-address="КПК0611010.G116:КПК0611010.G118">
            <calcext:condition calcext:apply-style-name="ConditionalStyle_2" calcext:value="=[.$G115]" calcext:base-cell-address="КПК0611010.G116"/>
          </calcext:conditional-format>
          <calcext:conditional-format calcext:target-range-address="КПК0611010.A116:КПК0611010.F118">
            <calcext:condition calcext:apply-style-name="ConditionalStyle_1" calcext:value="=0" calcext:base-cell-address="КПК0611010.A116"/>
          </calcext:conditional-format>
        </calcext:conditional-formats>
      </table:table>
      <table:table table:name="КПК061102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4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5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9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9"/>
          <table:table-cell table:number-columns-repeated="960"/>
        </table:table-row>
        <table:table-row table:style-name="ro4">
          <table:table-cell table:number-columns-repeated="40"/>
          <table:table-cell table:style-name="ce71" office:value-type="string" calcext:value-type="string" table:number-columns-spanned="24" table:number-rows-spanned="1">
            <text:p>Наказ Управління освіти Дубенської міської ради № <text:s text:c="20"/>від 17.03.2020 року</text:p>
          </table:table-cell>
          <table:covered-table-cell table:number-columns-repeated="23" table:style-name="ce80"/>
          <table:table-cell table:number-columns-repeated="960"/>
        </table:table-row>
        <table:table-row table:style-name="ro5">
          <table:table-cell table:number-columns-repeated="40"/>
          <table:table-cell table:style-name="ce24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48"/>
          <table:table-cell table:number-columns-repeated="960"/>
        </table:table-row>
        <table:table-row table:style-name="ro6">
          <table:table-cell table:number-columns-repeated="40"/>
          <table:table-cell table:style-name="ce249" table:number-columns-spanned="18" table:number-rows-spanned="1"/>
          <table:covered-table-cell table:number-columns-repeated="17" table:style-name="ce253"/>
          <table:table-cell table:number-columns-repeated="966"/>
        </table:table-row>
        <table:table-row table:style-name="ro2">
          <table:table-cell table:number-columns-repeated="40"/>
          <table:table-cell table:style-name="ce25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5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6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6"/>
          <table:table-cell table:style-name="ce207"/>
          <table:table-cell table:style-name="ce209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0"/>
          <table:table-cell table:style-name="ce255"/>
          <table:table-cell table:style-name="ce76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6"/>
          <table:table-cell table:style-name="ce255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1"/>
          <table:table-cell table:style-name="ce5"/>
          <table:table-cell table:style-name="ce21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11"/>
          <table:table-cell table:style-name="ce5"/>
          <table:table-cell table:style-name="ce7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64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6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6"/>
          <table:table-cell table:style-name="ce207"/>
          <table:table-cell table:style-name="ce209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80"/>
          <table:table-cell table:style-name="ce255"/>
          <table:table-cell table:style-name="ce76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6"/>
          <table:table-cell table:style-name="ce219" table:number-columns-repeated="9"/>
          <table:table-cell table:style-name="ce266"/>
          <table:table-cell table:style-name="ce269" table:number-columns-repeated="3"/>
          <table:table-cell table:style-name="ce219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1"/>
          <table:table-cell table:style-name="ce5"/>
          <table:table-cell table:style-name="ce21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11"/>
          <table:table-cell table:style-name="ce5"/>
          <table:table-cell table:style-name="ce7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1"/>
          <table:table-cell table:style-name="ce220" table:number-columns-repeated="8"/>
          <table:table-cell table:style-name="ce265"/>
          <table:table-cell table:style-name="ce220"/>
          <table:table-cell table:style-name="ce269" table:number-columns-repeated="3"/>
          <table:table-cell table:style-name="ce22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 calcext:value-type="string">
            <text:p>3.</text:p>
          </table:table-cell>
          <table:table-cell table:style-name="ce76" office:value-type="string" calcext:value-type="string" table:number-columns-spanned="11" table:number-rows-spanned="1">
            <text:p>0611020</text:p>
          </table:table-cell>
          <table:covered-table-cell table:number-columns-repeated="10" table:style-name="ce76"/>
          <table:table-cell/>
          <table:table-cell table:style-name="ce76" office:value-type="string" calcext:value-type="string" table:number-columns-spanned="12" table:number-rows-spanned="1">
            <text:p>1020</text:p>
          </table:table-cell>
          <table:covered-table-cell table:number-columns-repeated="11" table:style-name="ce76"/>
          <table:table-cell table:style-name="ce219"/>
          <table:table-cell table:style-name="ce76" office:value-type="string" calcext:value-type="string" table:number-columns-spanned="9" table:number-rows-spanned="1">
            <text:p>0921</text:p>
          </table:table-cell>
          <table:covered-table-cell table:number-columns-repeated="8" table:style-name="ce76"/>
          <table:table-cell table:style-name="ce219"/>
          <table:table-cell table:style-name="ce243" office:value-type="string" calcext:value-type="string" table:number-columns-spanned="19" table:number-rows-spanned="1">
            <text:p>Надання загальної середньої освіти закладами загальної середньої освіти (у тому числі з дошкільними підрозділами (відділеннями, групами))</text:p>
          </table:table-cell>
          <table:covered-table-cell table:number-columns-repeated="18" table:style-name="ce80"/>
          <table:table-cell table:style-name="ce219"/>
          <table:table-cell table:style-name="ce76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6"/>
          <table:table-cell table:style-name="ce219" table:number-columns-repeated="15"/>
          <table:table-cell table:number-columns-repeated="945"/>
        </table:table-row>
        <table:table-row table:style-name="ro11">
          <table:table-cell/>
          <table:table-cell table:style-name="ce7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1"/>
          <table:table-cell/>
          <table:table-cell table:style-name="ce77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31"/>
          <table:table-cell table:style-name="ce220"/>
          <table:table-cell table:style-name="ce22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25"/>
          <table:table-cell table:style-name="ce220"/>
          <table:table-cell table:style-name="ce24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44"/>
          <table:table-cell table:style-name="ce220"/>
          <table:table-cell table:style-name="ce77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31"/>
          <table:table-cell table:style-name="ce220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8"/>
          <table:table-cell table:style-name="ce204" office:value-type="float" office:value="93409780" calcext:value-type="float" table:number-columns-spanned="10" table:number-rows-spanned="1">
            <text:p>93 409 780,00</text:p>
          </table:table-cell>
          <table:covered-table-cell table:number-columns-repeated="9" table:style-name="ce204"/>
          <table:table-cell table:style-name="ce23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42"/>
          <table:table-cell table:style-name="ce204" office:value-type="float" office:value="93119780" calcext:value-type="float" table:number-columns-spanned="11" table:number-rows-spanned="1">
            <text:p>93 119 780,00</text:p>
          </table:table-cell>
          <table:covered-table-cell table:number-columns-repeated="10" table:style-name="ce20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04" office:value-type="float" office:value="290000" calcext:value-type="float" table:number-columns-spanned="11" table:number-rows-spanned="1">
            <text:p>290 000,00</text:p>
          </table:table-cell>
          <table:covered-table-cell table:number-columns-repeated="10" table:style-name="ce20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05" table:number-columns-repeated="2"/>
          <table:table-cell table:style-name="ce221" table:number-columns-repeated="14"/>
          <table:table-cell table:style-name="ce245" table:number-columns-repeated="5"/>
          <table:table-cell table:style-name="ce8" table:number-columns-repeated="11"/>
          <table:table-cell table:style-name="ce245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05" table:number-columns-repeated="11"/>
          <table:table-cell table:style-name="ce11" table:number-columns-repeated="4"/>
          <table:table-cell table:style-name="ce205" table:number-columns-repeated="2"/>
          <table:table-cell table:style-name="ce221" table:number-columns-repeated="14"/>
          <table:table-cell table:style-name="ce245" table:number-columns-repeated="5"/>
          <table:table-cell table:style-name="ce8" table:number-columns-repeated="11"/>
          <table:table-cell table:style-name="ce245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9"/>
          <table:table-cell table:number-columns-repeated="960"/>
        </table:table-row>
        <table:table-row table:style-name="ro24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 <text:s/>Рішення Дубенської міської ради від15 січня 2020 року № 4434 “Про зміни до бюджету <text:s/>міста Дубно на 2020 рік” Рішення Дубенської міської ради від 07.02.2020 року № 4457 "Про зміни до бюджету міста Дубно на 2020 рік"Рішення Дубенської міської ради від 06.03.2020 року № 4601 "Про зміни до бюджету міста Дубно на 2020 рік"</text:p>
          </table:table-cell>
          <table:covered-table-cell table:number-columns-repeated="63" table:style-name="ce80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6"/>
          <table:covered-table-cell table:style-name="ce21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48" table:number-columns-spanned="58" table:number-rows-spanned="1"/>
          <table:covered-table-cell table:number-columns-repeated="56" table:style-name="ce199"/>
          <table:covered-table-cell table:style-name="ce26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дання послуг з загальної середньої освіти в денних загальноосвітніх закладах</text:p>
          </table:table-cell>
          <table:covered-table-cell table:number-columns-repeated="63" table:style-name="ce80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06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6"/>
          <table:covered-table-cell table:style-name="ce21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ити надання відповідних послуг денними загальноосвітніми навчальними закладами</text:p>
          </table:table-cell>
          <table:covered-table-cell table:number-columns-repeated="56" table:style-name="ce144"/>
          <table:covered-table-cell table:style-name="ce23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4"/>
          <table:covered-table-cell table:style-name="ce230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44"/>
          <table:covered-table-cell table:style-name="ce23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1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9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58" table:number-columns-repeated="8"/>
          <table:table-cell table:style-name="ce256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0"/>
          <table:covered-table-cell table:style-name="ce22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59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2"/>
          <table:covered-table-cell table:number-columns-repeated="23" table:style-name="ce141"/>
          <table:covered-table-cell table:style-name="ce227"/>
          <table:covered-table-cell table:number-columns-repeated="24" table:style-name="ce16"/>
          <table:table-cell table:style-name="ce259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2"/>
          <table:covered-table-cell table:style-name="ce21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59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3"/>
          <table:covered-table-cell table:style-name="ce229"/>
          <table:table-cell table:style-name="ce232" office:value-type="string" calcext:value-type="string" table:number-columns-spanned="8" table:number-rows-spanned="1">
            <text:p>pz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ps2</text:p>
          </table:table-cell>
          <table:covered-table-cell table:number-columns-repeated="7" table:style-name="ce232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2"/>
          <table:table-cell table:style-name="ce260"/>
          <table:table-cell table:style-name="ce263" table:number-columns-repeated="7"/>
          <table:table-cell table:style-name="ce257" table:number-columns-repeated="18"/>
          <table:table-cell table:style-name="ce257" office:value-type="string" calcext:value-type="string">
            <text:p>p4.8</text:p>
          </table:table-cell>
          <table:table-cell table:style-name="ce257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77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82006945" calcext:value-type="float" table:number-columns-spanned="8" table:number-rows-spanned="1">
            <text:p>82 006 945,00</text:p>
          </table:table-cell>
          <table:covered-table-cell table:number-columns-repeated="7" table:style-name="ce235"/>
          <table:table-cell table:style-name="ce235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235"/>
          <table:table-cell table:style-name="ce235" table:formula="of:=[.AC51]+[.AK51]" office:value-type="float" office:value="82296945" calcext:value-type="float" table:number-columns-spanned="8" table:number-rows-spanned="1">
            <text:p>82 296 945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78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7963195" calcext:value-type="float" table:number-columns-spanned="8" table:number-rows-spanned="1">
            <text:p>7 963 195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C52]+[.AK52]" office:value-type="float" office:value="7963195" calcext:value-type="float" table:number-columns-spanned="8" table:number-rows-spanned="1">
            <text:p>7 963 195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379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C53]+[.AK53]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38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5"/>
          <table:covered-table-cell table:style-name="ce231"/>
          <table:table-cell table:style-name="ce233" office:value-type="float" office:value="90010880" calcext:value-type="float" table:number-columns-spanned="8" table:number-rows-spanned="1">
            <text:p>90 010 880,00</text:p>
          </table:table-cell>
          <table:covered-table-cell table:number-columns-repeated="7" table:style-name="ce233"/>
          <table:table-cell table:style-name="ce233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233"/>
          <table:table-cell table:style-name="ce233" table:formula="of:=[.AC54]+[.AK54]" office:value-type="float" office:value="90300880" calcext:value-type="float" table:number-columns-spanned="8" table:number-rows-spanned="1">
            <text:p>90 300 880,00</text:p>
          </table:table-cell>
          <table:covered-table-cell table:number-columns-repeated="7" table:style-name="ce233"/>
          <table:table-cell table:style-name="ce262" table:number-columns-repeated="8"/>
          <table:table-cell table:style-name="ce25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9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56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0"/>
          <table:covered-table-cell table:style-name="ce22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2"/>
          <table:covered-table-cell table:number-columns-repeated="22" table:style-name="ce141"/>
          <table:covered-table-cell table:style-name="ce227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2"/>
          <table:covered-table-cell table:style-name="ce21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37" office:value-type="string" calcext:value-type="string" table:number-columns-spanned="24" table:number-rows-spanned="1">
            <text:p>name</text:p>
          </table:table-cell>
          <table:covered-table-cell table:number-columns-repeated="22" table:style-name="ce146"/>
          <table:covered-table-cell table:style-name="ce215"/>
          <table:table-cell table:style-name="ce232" office:value-type="string" calcext:value-type="string" table:number-columns-spanned="8" table:number-rows-spanned="1">
            <text:p>pz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ps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3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7"/>
          <table:covered-table-cell table:style-name="ce22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27"/>
          <table:table-cell table:style-name="ce257" office:value-type="string" calcext:value-type="string">
            <text:p>s4.9</text:p>
          </table:table-cell>
          <table:table-cell table:style-name="ce25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2"/>
          <table:covered-table-cell table:style-name="ce21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2"/>
          <table:covered-table-cell table:style-name="ce21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2"/>
          <table:covered-table-cell table:style-name="ce21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2"/>
          <table:covered-table-cell table:style-name="ce21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2"/>
          <table:covered-table-cell table:style-name="ce21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7" office:value-type="string" calcext:value-type="string" table:number-columns-spanned="19" table:number-rows-spanned="1">
            <text:p>name</text:p>
          </table:table-cell>
          <table:covered-table-cell table:number-columns-repeated="17" table:style-name="ce146"/>
          <table:covered-table-cell table:style-name="ce21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3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7"/>
          <table:covered-table-cell table:style-name="ce237"/>
          <table:table-cell table:style-name="ce232" office:value-type="string" calcext:value-type="string" table:number-columns-spanned="8" table:number-rows-spanned="1">
            <text:p>pz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s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4"/>
          <table:table-cell table:style-name="ce381" table:number-columns-spanned="19" table:number-rows-spanned="1"/>
          <table:covered-table-cell table:number-columns-repeated="5" table:style-name="ce436"/>
          <table:covered-table-cell table:number-columns-repeated="12" table:style-name="ce208"/>
          <table:covered-table-cell table:style-name="ce216"/>
          <table:table-cell table:style-name="ce222" table:number-columns-spanned="5" table:number-rows-spanned="1"/>
          <table:covered-table-cell table:number-columns-repeated="4" table:style-name="ce222"/>
          <table:table-cell table:style-name="ce238" table:number-columns-spanned="10" table:number-rows-spanned="1"/>
          <table:covered-table-cell table:number-columns-repeated="8" table:style-name="ce138"/>
          <table:covered-table-cell table:style-name="ce23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14"/>
          <table:table-cell table:style-name="ce257" office:value-type="string" calcext:value-type="string">
            <text:p>s4.10</text:p>
          </table:table-cell>
          <table:table-cell table:style-name="ce257" table:number-columns-repeated="945"/>
        </table:table-row>
        <table:table-row table:style-name="ro11">
          <table:table-cell table:style-name="ce27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25"/>
          <table:table-cell table:style-name="ce382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 установи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69]+[.AW69]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6"/>
          <table:table-cell table:style-name="ce383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1">
          <table:table-cell table:style-name="ce27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7"/>
          <table:table-cell table:style-name="ce384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1]+[.AW71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7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8"/>
          <table:table-cell table:style-name="ce385" office:value-type="string" calcext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2]+[.AW72]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7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9"/>
          <table:table-cell table:style-name="ce386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355.96" calcext:value-type="float" table:number-columns-spanned="8" table:number-rows-spanned="1">
            <text:p>355,96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3]+[.AW73]" office:value-type="float" office:value="355.96" calcext:value-type="float" table:number-columns-spanned="8" table:number-rows-spanned="1">
            <text:p>355,96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7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0"/>
          <table:table-cell table:style-name="ce387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 text:c="3"/>віднесених до педагогічного персонал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4]+[.AW74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7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1"/>
          <table:table-cell table:style-name="ce388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40.6" calcext:value-type="float" table:number-columns-spanned="8" table:number-rows-spanned="1">
            <text:p>40,6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5]+[.AW75]" office:value-type="float" office:value="40.6" calcext:value-type="float" table:number-columns-spanned="8" table:number-rows-spanned="1">
            <text:p>40,6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7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2"/>
          <table:table-cell table:style-name="ce389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23.3" calcext:value-type="float" table:number-columns-spanned="8" table:number-rows-spanned="1">
            <text:p>123,3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6]+[.AW76]" office:value-type="float" office:value="123.3" calcext:value-type="float" table:number-columns-spanned="8" table:number-rows-spanned="1">
            <text:p>123,3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7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3"/>
          <table:table-cell table:style-name="ce390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608.11" calcext:value-type="float" table:number-columns-spanned="8" table:number-rows-spanned="1">
            <text:p>608,11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7]+[.AW77]" office:value-type="float" office:value="608.11" calcext:value-type="float" table:number-columns-spanned="8" table:number-rows-spanned="1">
            <text:p>608,11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8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4"/>
          <table:table-cell table:style-name="ce391" office:value-type="string" calcext:value-type="string" table:number-columns-spanned="19" table:number-rows-spanned="1">
            <text:p>середньорічна число посадових окладів (ставок) вихователів і груп ГПД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4.25" calcext:value-type="float" table:number-columns-spanned="8" table:number-rows-spanned="1">
            <text:p>24,25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8]+[.AW78]" office:value-type="float" office:value="24.25" calcext:value-type="float" table:number-columns-spanned="8" table:number-rows-spanned="1">
            <text:p>24,25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5"/>
          <table:table-cell table:style-name="ce392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office:value-type="float" office:value="7963195" calcext:value-type="float" table:number-columns-spanned="8" table:number-rows-spanned="1">
            <text:p>7 963 195,00</text:p>
          </table:table-cell>
          <table:covered-table-cell table:number-columns-repeated="7" table:style-name="ce233"/>
          <table:table-cell table:style-name="ce2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33" table:formula="of:=[.AO79]+[.AW79]" office:value-type="float" office:value="7963195" calcext:value-type="float" table:number-columns-spanned="8" table:number-rows-spanned="1">
            <text:p>7 963 195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4">
          <table:table-cell table:style-name="ce2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6"/>
          <table:table-cell table:style-name="ce393" office:value-type="string" calcext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659340" calcext:value-type="float" table:number-columns-spanned="8" table:number-rows-spanned="1">
            <text:p>659 34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0]+[.AW80]" office:value-type="float" office:value="659340" calcext:value-type="float" table:number-columns-spanned="8" table:number-rows-spanned="1">
            <text:p>659 34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7"/>
          <table:table-cell table:style-name="ce394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615600" calcext:value-type="float" table:number-columns-spanned="8" table:number-rows-spanned="1">
            <text:p>615 6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1]+[.AW81]" office:value-type="float" office:value="615600" calcext:value-type="float" table:number-columns-spanned="8" table:number-rows-spanned="1">
            <text:p>615 6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8"/>
          <table:table-cell table:style-name="ce39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4536515" calcext:value-type="float" table:number-columns-spanned="8" table:number-rows-spanned="1">
            <text:p>4 536 515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2]+[.AW82]" office:value-type="float" office:value="4536515" calcext:value-type="float" table:number-columns-spanned="8" table:number-rows-spanned="1">
            <text:p>4 536 515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9"/>
          <table:table-cell table:style-name="ce396" office:value-type="string" calcext:value-type="string" table:number-columns-spanned="19" table:number-rows-spanned="1">
            <text:p>Газ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680500" calcext:value-type="float" table:number-columns-spanned="8" table:number-rows-spanned="1">
            <text:p>680 5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3]+[.AW83]" office:value-type="float" office:value="680500" calcext:value-type="float" table:number-columns-spanned="8" table:number-rows-spanned="1">
            <text:p>680 5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8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0"/>
          <table:table-cell table:style-name="ce397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768000" calcext:value-type="float" table:number-columns-spanned="8" table:number-rows-spanned="1">
            <text:p>768 0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4]+[.AW84]" office:value-type="float" office:value="768000" calcext:value-type="float" table:number-columns-spanned="8" table:number-rows-spanned="1">
            <text:p>768 0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1"/>
          <table:table-cell table:style-name="ce398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703240" calcext:value-type="float" table:number-columns-spanned="8" table:number-rows-spanned="1">
            <text:p>703 24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5]+[.AW85]" office:value-type="float" office:value="703240" calcext:value-type="float" table:number-columns-spanned="8" table:number-rows-spanned="1">
            <text:p>703 24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2"/>
          <table:table-cell table:style-name="ce399" office:value-type="string" calcext:value-type="string" table:number-columns-spanned="19" table:number-rows-spanned="1">
            <text:p>опалювальна площа приміщення теплопостачанням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0765.9" calcext:value-type="float" table:number-columns-spanned="8" table:number-rows-spanned="1">
            <text:p>20 765,9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6]+[.AW86]" office:value-type="float" office:value="20765.9" calcext:value-type="float" table:number-columns-spanned="8" table:number-rows-spanned="1">
            <text:p>20 765,9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3"/>
          <table:table-cell table:style-name="ce400" office:value-type="string" calcext:value-type="string" table:number-columns-spanned="19" table:number-rows-spanned="1">
            <text:p>опалювальна площа природним газом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7]+[.AW87]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4"/>
          <table:table-cell table:style-name="ce401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330.7" calcext:value-type="float" table:number-columns-spanned="8" table:number-rows-spanned="1">
            <text:p>2 330,7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8]+[.AW88]" office:value-type="float" office:value="2330.7" calcext:value-type="float" table:number-columns-spanned="8" table:number-rows-spanned="1">
            <text:p>2 330,7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29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5"/>
          <table:table-cell table:style-name="ce402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9]+[.AW8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6"/>
          <table:table-cell table:style-name="ce403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9841.7" calcext:value-type="float" table:number-columns-spanned="8" table:number-rows-spanned="1">
            <text:p>29 841,7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0]+[.AW90]" office:value-type="float" office:value="29841.7" calcext:value-type="float" table:number-columns-spanned="8" table:number-rows-spanned="1">
            <text:p>29 841,7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7"/>
          <table:table-cell table:style-name="ce404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1">
          <table:table-cell table:style-name="ce29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8"/>
          <table:table-cell table:style-name="ce405" office:value-type="string" calcext:value-type="string" table:number-columns-spanned="19" table:number-rows-spanned="1">
            <text:p>середньорічна кількість дітей дошкільного віку в школах-дитячих садках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2]+[.AW92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9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9"/>
          <table:table-cell table:style-name="ce406" office:value-type="string" calcext:value-type="string" table:number-columns-spanned="19" table:number-rows-spanned="1">
            <text:p>плановий обсяг доход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35"/>
          <table:table-cell table:style-name="ce235" table:formula="of:=[.AO93]+[.AW93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0"/>
          <table:table-cell table:style-name="ce407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199" calcext:value-type="float" table:number-columns-spanned="8" table:number-rows-spanned="1">
            <text:p>2 199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4]+[.AW94]" office:value-type="float" office:value="2199" calcext:value-type="float" table:number-columns-spanned="8" table:number-rows-spanned="1">
            <text:p>2 199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9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1"/>
          <table:table-cell table:style-name="ce408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54199" calcext:value-type="float" table:number-columns-spanned="8" table:number-rows-spanned="1">
            <text:p>54 199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5]+[.AW95]" office:value-type="float" office:value="54199" calcext:value-type="float" table:number-columns-spanned="8" table:number-rows-spanned="1">
            <text:p>54 199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9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2"/>
          <table:table-cell table:style-name="ce409" office:value-type="string" calcext:value-type="string" table:number-columns-spanned="19" table:number-rows-spanned="1">
            <text:p>електроенергія кВат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ис. кВт./рік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93069" calcext:value-type="float" table:number-columns-spanned="8" table:number-rows-spanned="1">
            <text:p>293 069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6]+[.AW96]" office:value-type="float" office:value="293069" calcext:value-type="float" table:number-columns-spanned="8" table:number-rows-spanned="1">
            <text:p>293 069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29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3"/>
          <table:table-cell table:style-name="ce410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67850" calcext:value-type="float" table:number-columns-spanned="8" table:number-rows-spanned="1">
            <text:p>67 85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7]+[.AW97]" office:value-type="float" office:value="67850" calcext:value-type="float" table:number-columns-spanned="8" table:number-rows-spanned="1">
            <text:p>67 85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0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4"/>
          <table:table-cell table:style-name="ce411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8]+[.AW98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30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5"/>
          <table:table-cell table:style-name="ce412" office:value-type="string" calcext:value-type="string" table:number-columns-spanned="19" table:number-rows-spanned="1">
            <text:p>середньорічна кількіть учн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4568" calcext:value-type="float" table:number-columns-spanned="8" table:number-rows-spanned="1">
            <text:p>4 568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9]+[.AW99]" office:value-type="float" office:value="4568" calcext:value-type="float" table:number-columns-spanned="8" table:number-rows-spanned="1">
            <text:p>4 568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0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6"/>
          <table:table-cell table:style-name="ce413" office:value-type="string" calcext:value-type="string" table:number-columns-spanned="19" table:number-rows-spanned="1">
            <text:p>Кількість укладених договор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35"/>
          <table:table-cell table:style-name="ce235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235"/>
          <table:table-cell table:style-name="ce235" table:formula="of:=[.AO100]+[.AW100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0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7"/>
          <table:table-cell table:style-name="ce41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1">
          <table:table-cell table:style-name="ce3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8"/>
          <table:table-cell table:style-name="ce415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5600" calcext:value-type="float" table:number-columns-spanned="8" table:number-rows-spanned="1">
            <text:p>15 6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2]+[.AW102]" office:value-type="float" office:value="15600" calcext:value-type="float" table:number-columns-spanned="8" table:number-rows-spanned="1">
            <text:p>15 6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9"/>
          <table:table-cell table:style-name="ce416" office:value-type="string" calcext:value-type="string" table:number-columns-spanned="19" table:number-rows-spanned="1">
            <text:p>витрати на одного уч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9113" calcext:value-type="float" table:number-columns-spanned="8" table:number-rows-spanned="1">
            <text:p>19 113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3]+[.AW103]" office:value-type="float" office:value="19113" calcext:value-type="float" table:number-columns-spanned="8" table:number-rows-spanned="1">
            <text:p>19 113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30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0"/>
          <table:table-cell table:style-name="ce417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201"/>
          <table:covered-table-cell table:style-name="ce217"/>
          <table:table-cell table:style-name="ce223" table:number-columns-spanned="5" table:number-rows-spanned="1"/>
          <table:covered-table-cell table:number-columns-repeated="4" table:style-name="ce223"/>
          <table:table-cell table:style-name="ce239" table:number-columns-spanned="10" table:number-rows-spanned="1"/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1"/>
          <table:table-cell table:style-name="ce418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105" calcext:value-type="float" table:number-columns-spanned="8" table:number-rows-spanned="1">
            <text:p>0,11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5]+[.AW105]" office:value-type="float" office:value="0.105" calcext:value-type="float" table:number-columns-spanned="8" table:number-rows-spanned="1">
            <text:p>0,11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2"/>
          <table:table-cell table:style-name="ce419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уб. м. на 1 м.кв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.816" calcext:value-type="float" table:number-columns-spanned="8" table:number-rows-spanned="1">
            <text:p>1,82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6]+[.AW106]" office:value-type="float" office:value="1.816" calcext:value-type="float" table:number-columns-spanned="8" table:number-rows-spanned="1">
            <text:p>1,82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3"/>
          <table:table-cell table:style-name="ce420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т год на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9.82" calcext:value-type="float" table:number-columns-spanned="8" table:number-rows-spanned="1">
            <text:p>9,82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7]+[.AW107]" office:value-type="float" office:value="9.82" calcext:value-type="float" table:number-columns-spanned="8" table:number-rows-spanned="1">
            <text:p>9,82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4"/>
          <table:table-cell table:style-name="ce421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уб м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6.56" calcext:value-type="float" table:number-columns-spanned="8" table:number-rows-spanned="1">
            <text:p>16,56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8]+[.AW108]" office:value-type="float" office:value="16.56" calcext:value-type="float" table:number-columns-spanned="8" table:number-rows-spanned="1">
            <text:p>16,56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5"/>
          <table:table-cell table:style-name="ce422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051" calcext:value-type="float" table:number-columns-spanned="8" table:number-rows-spanned="1">
            <text:p>0,05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9]+[.AW109]" office:value-type="float" office:value="0.051" calcext:value-type="float" table:number-columns-spanned="8" table:number-rows-spanned="1">
            <text:p>0,05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1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66"/>
          <table:table-cell table:style-name="ce423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18.5" calcext:value-type="float" table:number-columns-spanned="8" table:number-rows-spanned="1">
            <text:p>1 018,5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0]+[.AW110]" office:value-type="float" office:value="1018.5" calcext:value-type="float" table:number-columns-spanned="8" table:number-rows-spanned="1">
            <text:p>1 018,5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1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67"/>
          <table:table-cell table:style-name="ce424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111]+[.AW11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1">
          <table:table-cell table:style-name="ce3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68"/>
          <table:table-cell table:style-name="ce425" office:value-type="string" calcext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2]+[.AW112]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3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69"/>
          <table:table-cell table:style-name="ce426" office:value-type="string" calcext:value-type="string" table:number-columns-spanned="19" table:number-rows-spanned="1">
            <text:p>динаміка зростання кількості дітей дошкільного віку в школах-дитячих садках, порівняно з минулим роком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3]+[.AW113]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0"/>
          <table:table-cell table:style-name="ce427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table:number-columns-spanned="10" table:number-rows-spanned="1"/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1"/>
          <table:table-cell table:style-name="ce428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5]+[.AW11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2"/>
          <table:table-cell table:style-name="ce429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6]+[.AW116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3"/>
          <table:table-cell table:style-name="ce430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7]+[.AW11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4"/>
          <table:table-cell table:style-name="ce431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8]+[.AW11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3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5"/>
          <table:table-cell table:style-name="ce432" office:value-type="string" calcext:value-type="string" table:number-columns-spanned="19" table:number-rows-spanned="1">
            <text:p>Динаміка споживання комунальних послуг там енергоносіїв ( по відношенню до споживання в минулому році)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.089" calcext:value-type="float" table:number-columns-spanned="8" table:number-rows-spanned="1">
            <text:p>1,09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9]+[.AW119]" office:value-type="float" office:value="1.089" calcext:value-type="float" table:number-columns-spanned="8" table:number-rows-spanned="1">
            <text:p>1,09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3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76"/>
          <table:table-cell table:style-name="ce433" office:value-type="string" calcext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 table:number-rows-repeated="4">
          <table:table-cell table:style-name="ce323" table:number-columns-repeated="6"/>
          <table:table-cell table:style-name="ce434"/>
          <table:table-cell table:style-name="ce203" table:number-columns-repeated="18"/>
          <table:table-cell table:style-name="ce224" table:number-columns-repeated="5"/>
          <table:table-cell table:style-name="ce241"/>
          <table:table-cell table:style-name="ce203" table:number-columns-repeated="9"/>
          <table:table-cell table:style-name="ce251" table:number-columns-repeated="24"/>
          <table:table-cell table:number-columns-repeated="960"/>
        </table:table-row>
        <table:table-row table:style-name="ro14">
          <table:table-cell table:style-name="ce323" table:number-columns-repeated="6"/>
          <table:table-cell table:style-name="ce435"/>
          <table:table-cell table:style-name="ce203" table:number-columns-repeated="18"/>
          <table:table-cell table:style-name="ce224" table:number-columns-repeated="5"/>
          <table:table-cell table:style-name="ce241"/>
          <table:table-cell table:style-name="ce203" table:number-columns-repeated="9"/>
          <table:table-cell table:style-name="ce251" table:number-columns-repeated="24"/>
          <table:table-cell table:number-columns-repeated="960"/>
        </table:table-row>
        <table:table-row table:style-name="ro14">
          <table:table-cell table:style-name="ce323" table:number-columns-repeated="6"/>
          <table:table-cell table:style-name="ce434"/>
          <table:table-cell table:style-name="ce203" table:number-columns-repeated="18"/>
          <table:table-cell table:style-name="ce224" table:number-columns-repeated="5"/>
          <table:table-cell table:style-name="ce241"/>
          <table:table-cell table:style-name="ce203" table:number-columns-repeated="9"/>
          <table:table-cell table:style-name="ce251" table:number-columns-repeated="24"/>
          <table:table-cell table:number-columns-repeated="960"/>
        </table:table-row>
        <table:table-row table:style-name="ro5">
          <table:table-cell table:number-columns-repeated="40"/>
          <table:table-cell table:style-name="ce25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70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8"/>
          <table:table-cell table:style-name="ce213" table:number-columns-spanned="17" table:number-rows-spanned="1"/>
          <table:covered-table-cell table:number-columns-repeated="16" table:style-name="ce213"/>
          <table:table-cell table:style-name="ce246"/>
          <table:table-cell table:style-name="ce71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80"/>
          <table:table-cell table:number-columns-repeated="965"/>
        </table:table-row>
        <table:table-row table:style-name="ro5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0"/>
          <table:table-cell/>
          <table:table-cell table:style-name="ce7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71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0"/>
          <table:table-cell table:number-columns-repeated="979"/>
        </table:table-row>
        <table:table-row table:style-name="ro5">
          <table:table-cell table:style-name="ce7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2"/>
          <table:table-cell table:number-columns-repeated="979"/>
        </table:table-row>
        <table:table-row table:style-name="ro18">
          <table:table-cell table:style-name="ce73" table:number-columns-repeated="45"/>
          <table:table-cell table:number-columns-repeated="979"/>
        </table:table-row>
        <table:table-row table:style-name="ro7">
          <table:table-cell table:style-name="ce70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8"/>
          <table:table-cell table:style-name="ce213" table:number-columns-spanned="17" table:number-rows-spanned="1"/>
          <table:covered-table-cell table:number-columns-repeated="16" table:style-name="ce213"/>
          <table:table-cell table:style-name="ce246"/>
          <table:table-cell table:style-name="ce71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80"/>
          <table:table-cell table:number-columns-repeated="965"/>
        </table:table-row>
        <table:table-row table:style-name="ro5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0"/>
          <table:table-cell/>
          <table:table-cell table:style-name="ce7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0"/>
          <table:table-cell table:number-columns-repeated="965"/>
        </table:table-row>
        <table:table-row table:style-name="ro5">
          <table:table-cell table:style-name="ce74" office:value-type="date" office:date-value="2020-03-17" calcext:value-type="date" table:number-columns-spanned="8" table:number-rows-spanned="1">
            <text:p>17.03.2020</text:p>
          </table:table-cell>
          <table:covered-table-cell table:number-columns-repeated="7" table:style-name="ce129"/>
          <table:table-cell table:number-columns-repeated="1016"/>
        </table:table-row>
        <table:table-row table:style-name="ro5">
          <table:table-cell table:style-name="ce7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0"/>
          <table:table-cell table:style-name="ce13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20.$A$1" table:cell-range-address="$КПК0611020.$A$1:.$BM$139" table:range-usable-as="print-range"/>
        </table:named-expressions>
        <calcext:conditional-formats>
          <calcext:conditional-format calcext:target-range-address="КПК0611020.G68:КПК0611020.L68 КПК0611020.G120:КПК0611020.G124 КПК0611020.G126:КПК0611020.G126">
            <calcext:condition calcext:apply-style-name="ConditionalStyle_110" calcext:value="=[.$G67]" calcext:base-cell-address="КПК0611020.G68"/>
          </calcext:conditional-format>
          <calcext:conditional-format calcext:target-range-address="КПК0611020.D51:КПК0611020.D51">
            <calcext:condition calcext:apply-style-name="ConditionalStyle_109" calcext:value="=[.$D50]" calcext:base-cell-address="КПК0611020.D51"/>
          </calcext:conditional-format>
          <calcext:conditional-format calcext:target-range-address="КПК0611020.A68:КПК0611020.F68">
            <calcext:condition calcext:apply-style-name="ConditionalStyle_108" calcext:value="=0" calcext:base-cell-address="КПК0611020.A68"/>
          </calcext:conditional-format>
          <calcext:conditional-format calcext:target-range-address="КПК0611020.D52:КПК0611020.D52">
            <calcext:condition calcext:apply-style-name="ConditionalStyle_107" calcext:value="=[.$D51]" calcext:base-cell-address="КПК0611020.D52"/>
          </calcext:conditional-format>
          <calcext:conditional-format calcext:target-range-address="КПК0611020.D53:КПК0611020.D53">
            <calcext:condition calcext:apply-style-name="ConditionalStyle_106" calcext:value="=[.$D52]" calcext:base-cell-address="КПК0611020.D53"/>
          </calcext:conditional-format>
          <calcext:conditional-format calcext:target-range-address="КПК0611020.D54:КПК0611020.D54">
            <calcext:condition calcext:apply-style-name="ConditionalStyle_105" calcext:value="=[.$D53]" calcext:base-cell-address="КПК0611020.D54"/>
          </calcext:conditional-format>
          <calcext:conditional-format calcext:target-range-address="КПК0611020.G69:КПК0611020.G69">
            <calcext:condition calcext:apply-style-name="ConditionalStyle_104" calcext:value="=[.$G68]" calcext:base-cell-address="КПК0611020.G69"/>
          </calcext:conditional-format>
          <calcext:conditional-format calcext:target-range-address="КПК0611020.A69:КПК0611020.F69">
            <calcext:condition calcext:apply-style-name="ConditionalStyle_103" calcext:value="=0" calcext:base-cell-address="КПК0611020.A69"/>
          </calcext:conditional-format>
          <calcext:conditional-format calcext:target-range-address="КПК0611020.G70:КПК0611020.G70">
            <calcext:condition calcext:apply-style-name="ConditionalStyle_102" calcext:value="=[.$G69]" calcext:base-cell-address="КПК0611020.G70"/>
          </calcext:conditional-format>
          <calcext:conditional-format calcext:target-range-address="КПК0611020.A70:КПК0611020.F70">
            <calcext:condition calcext:apply-style-name="ConditionalStyle_101" calcext:value="=0" calcext:base-cell-address="КПК0611020.A70"/>
          </calcext:conditional-format>
          <calcext:conditional-format calcext:target-range-address="КПК0611020.G71:КПК0611020.G71">
            <calcext:condition calcext:apply-style-name="ConditionalStyle_100" calcext:value="=[.$G70]" calcext:base-cell-address="КПК0611020.G71"/>
          </calcext:conditional-format>
          <calcext:conditional-format calcext:target-range-address="КПК0611020.A71:КПК0611020.F71">
            <calcext:condition calcext:apply-style-name="ConditionalStyle_99" calcext:value="=0" calcext:base-cell-address="КПК0611020.A71"/>
          </calcext:conditional-format>
          <calcext:conditional-format calcext:target-range-address="КПК0611020.G72:КПК0611020.G72">
            <calcext:condition calcext:apply-style-name="ConditionalStyle_98" calcext:value="=[.$G71]" calcext:base-cell-address="КПК0611020.G72"/>
          </calcext:conditional-format>
          <calcext:conditional-format calcext:target-range-address="КПК0611020.A72:КПК0611020.F72">
            <calcext:condition calcext:apply-style-name="ConditionalStyle_97" calcext:value="=0" calcext:base-cell-address="КПК0611020.A72"/>
          </calcext:conditional-format>
          <calcext:conditional-format calcext:target-range-address="КПК0611020.G73:КПК0611020.G73">
            <calcext:condition calcext:apply-style-name="ConditionalStyle_96" calcext:value="=[.$G72]" calcext:base-cell-address="КПК0611020.G73"/>
          </calcext:conditional-format>
          <calcext:conditional-format calcext:target-range-address="КПК0611020.A73:КПК0611020.F73">
            <calcext:condition calcext:apply-style-name="ConditionalStyle_95" calcext:value="=0" calcext:base-cell-address="КПК0611020.A73"/>
          </calcext:conditional-format>
          <calcext:conditional-format calcext:target-range-address="КПК0611020.G74:КПК0611020.G74">
            <calcext:condition calcext:apply-style-name="ConditionalStyle_94" calcext:value="=[.$G73]" calcext:base-cell-address="КПК0611020.G74"/>
          </calcext:conditional-format>
          <calcext:conditional-format calcext:target-range-address="КПК0611020.A74:КПК0611020.F74">
            <calcext:condition calcext:apply-style-name="ConditionalStyle_93" calcext:value="=0" calcext:base-cell-address="КПК0611020.A74"/>
          </calcext:conditional-format>
          <calcext:conditional-format calcext:target-range-address="КПК0611020.G75:КПК0611020.G75">
            <calcext:condition calcext:apply-style-name="ConditionalStyle_92" calcext:value="=[.$G74]" calcext:base-cell-address="КПК0611020.G75"/>
          </calcext:conditional-format>
          <calcext:conditional-format calcext:target-range-address="КПК0611020.A75:КПК0611020.F75">
            <calcext:condition calcext:apply-style-name="ConditionalStyle_91" calcext:value="=0" calcext:base-cell-address="КПК0611020.A75"/>
          </calcext:conditional-format>
          <calcext:conditional-format calcext:target-range-address="КПК0611020.G76:КПК0611020.G76">
            <calcext:condition calcext:apply-style-name="ConditionalStyle_90" calcext:value="=[.$G75]" calcext:base-cell-address="КПК0611020.G76"/>
          </calcext:conditional-format>
          <calcext:conditional-format calcext:target-range-address="КПК0611020.A76:КПК0611020.F76">
            <calcext:condition calcext:apply-style-name="ConditionalStyle_89" calcext:value="=0" calcext:base-cell-address="КПК0611020.A76"/>
          </calcext:conditional-format>
          <calcext:conditional-format calcext:target-range-address="КПК0611020.G77:КПК0611020.G77">
            <calcext:condition calcext:apply-style-name="ConditionalStyle_88" calcext:value="=[.$G76]" calcext:base-cell-address="КПК0611020.G77"/>
          </calcext:conditional-format>
          <calcext:conditional-format calcext:target-range-address="КПК0611020.A77:КПК0611020.F77">
            <calcext:condition calcext:apply-style-name="ConditionalStyle_87" calcext:value="=0" calcext:base-cell-address="КПК0611020.A77"/>
          </calcext:conditional-format>
          <calcext:conditional-format calcext:target-range-address="КПК0611020.G78:КПК0611020.G78">
            <calcext:condition calcext:apply-style-name="ConditionalStyle_86" calcext:value="=[.$G77]" calcext:base-cell-address="КПК0611020.G78"/>
          </calcext:conditional-format>
          <calcext:conditional-format calcext:target-range-address="КПК0611020.A78:КПК0611020.F78">
            <calcext:condition calcext:apply-style-name="ConditionalStyle_85" calcext:value="=0" calcext:base-cell-address="КПК0611020.A78"/>
          </calcext:conditional-format>
          <calcext:conditional-format calcext:target-range-address="КПК0611020.G79:КПК0611020.G79">
            <calcext:condition calcext:apply-style-name="ConditionalStyle_84" calcext:value="=[.$G78]" calcext:base-cell-address="КПК0611020.G79"/>
          </calcext:conditional-format>
          <calcext:conditional-format calcext:target-range-address="КПК0611020.A79:КПК0611020.F79">
            <calcext:condition calcext:apply-style-name="ConditionalStyle_83" calcext:value="=0" calcext:base-cell-address="КПК0611020.A79"/>
          </calcext:conditional-format>
          <calcext:conditional-format calcext:target-range-address="КПК0611020.G80:КПК0611020.G80">
            <calcext:condition calcext:apply-style-name="ConditionalStyle_82" calcext:value="=[.$G79]" calcext:base-cell-address="КПК0611020.G80"/>
          </calcext:conditional-format>
          <calcext:conditional-format calcext:target-range-address="КПК0611020.A80:КПК0611020.F80">
            <calcext:condition calcext:apply-style-name="ConditionalStyle_81" calcext:value="=0" calcext:base-cell-address="КПК0611020.A80"/>
          </calcext:conditional-format>
          <calcext:conditional-format calcext:target-range-address="КПК0611020.G81:КПК0611020.G81">
            <calcext:condition calcext:apply-style-name="ConditionalStyle_80" calcext:value="=[.$G80]" calcext:base-cell-address="КПК0611020.G81"/>
          </calcext:conditional-format>
          <calcext:conditional-format calcext:target-range-address="КПК0611020.A81:КПК0611020.F81">
            <calcext:condition calcext:apply-style-name="ConditionalStyle_79" calcext:value="=0" calcext:base-cell-address="КПК0611020.A81"/>
          </calcext:conditional-format>
          <calcext:conditional-format calcext:target-range-address="КПК0611020.G82:КПК0611020.G82">
            <calcext:condition calcext:apply-style-name="ConditionalStyle_78" calcext:value="=[.$G81]" calcext:base-cell-address="КПК0611020.G82"/>
          </calcext:conditional-format>
          <calcext:conditional-format calcext:target-range-address="КПК0611020.A82:КПК0611020.F82">
            <calcext:condition calcext:apply-style-name="ConditionalStyle_77" calcext:value="=0" calcext:base-cell-address="КПК0611020.A82"/>
          </calcext:conditional-format>
          <calcext:conditional-format calcext:target-range-address="КПК0611020.G83:КПК0611020.G83">
            <calcext:condition calcext:apply-style-name="ConditionalStyle_76" calcext:value="=[.$G82]" calcext:base-cell-address="КПК0611020.G83"/>
          </calcext:conditional-format>
          <calcext:conditional-format calcext:target-range-address="КПК0611020.A83:КПК0611020.F83">
            <calcext:condition calcext:apply-style-name="ConditionalStyle_75" calcext:value="=0" calcext:base-cell-address="КПК0611020.A83"/>
          </calcext:conditional-format>
          <calcext:conditional-format calcext:target-range-address="КПК0611020.G84:КПК0611020.G84">
            <calcext:condition calcext:apply-style-name="ConditionalStyle_74" calcext:value="=[.$G83]" calcext:base-cell-address="КПК0611020.G84"/>
          </calcext:conditional-format>
          <calcext:conditional-format calcext:target-range-address="КПК0611020.A84:КПК0611020.F84">
            <calcext:condition calcext:apply-style-name="ConditionalStyle_73" calcext:value="=0" calcext:base-cell-address="КПК0611020.A84"/>
          </calcext:conditional-format>
          <calcext:conditional-format calcext:target-range-address="КПК0611020.G85:КПК0611020.G85">
            <calcext:condition calcext:apply-style-name="ConditionalStyle_72" calcext:value="=[.$G84]" calcext:base-cell-address="КПК0611020.G85"/>
          </calcext:conditional-format>
          <calcext:conditional-format calcext:target-range-address="КПК0611020.A85:КПК0611020.F85">
            <calcext:condition calcext:apply-style-name="ConditionalStyle_71" calcext:value="=0" calcext:base-cell-address="КПК0611020.A85"/>
          </calcext:conditional-format>
          <calcext:conditional-format calcext:target-range-address="КПК0611020.G86:КПК0611020.G86">
            <calcext:condition calcext:apply-style-name="ConditionalStyle_70" calcext:value="=[.$G85]" calcext:base-cell-address="КПК0611020.G86"/>
          </calcext:conditional-format>
          <calcext:conditional-format calcext:target-range-address="КПК0611020.A86:КПК0611020.F86">
            <calcext:condition calcext:apply-style-name="ConditionalStyle_69" calcext:value="=0" calcext:base-cell-address="КПК0611020.A86"/>
          </calcext:conditional-format>
          <calcext:conditional-format calcext:target-range-address="КПК0611020.G87:КПК0611020.G87">
            <calcext:condition calcext:apply-style-name="ConditionalStyle_68" calcext:value="=[.$G86]" calcext:base-cell-address="КПК0611020.G87"/>
          </calcext:conditional-format>
          <calcext:conditional-format calcext:target-range-address="КПК0611020.A87:КПК0611020.F87">
            <calcext:condition calcext:apply-style-name="ConditionalStyle_67" calcext:value="=0" calcext:base-cell-address="КПК0611020.A87"/>
          </calcext:conditional-format>
          <calcext:conditional-format calcext:target-range-address="КПК0611020.G88:КПК0611020.G88">
            <calcext:condition calcext:apply-style-name="ConditionalStyle_66" calcext:value="=[.$G87]" calcext:base-cell-address="КПК0611020.G88"/>
          </calcext:conditional-format>
          <calcext:conditional-format calcext:target-range-address="КПК0611020.A88:КПК0611020.F88">
            <calcext:condition calcext:apply-style-name="ConditionalStyle_65" calcext:value="=0" calcext:base-cell-address="КПК0611020.A88"/>
          </calcext:conditional-format>
          <calcext:conditional-format calcext:target-range-address="КПК0611020.G89:КПК0611020.G89">
            <calcext:condition calcext:apply-style-name="ConditionalStyle_64" calcext:value="=[.$G88]" calcext:base-cell-address="КПК0611020.G89"/>
          </calcext:conditional-format>
          <calcext:conditional-format calcext:target-range-address="КПК0611020.A89:КПК0611020.F89">
            <calcext:condition calcext:apply-style-name="ConditionalStyle_63" calcext:value="=0" calcext:base-cell-address="КПК0611020.A89"/>
          </calcext:conditional-format>
          <calcext:conditional-format calcext:target-range-address="КПК0611020.G90:КПК0611020.G90">
            <calcext:condition calcext:apply-style-name="ConditionalStyle_62" calcext:value="=[.$G89]" calcext:base-cell-address="КПК0611020.G90"/>
          </calcext:conditional-format>
          <calcext:conditional-format calcext:target-range-address="КПК0611020.A90:КПК0611020.F90">
            <calcext:condition calcext:apply-style-name="ConditionalStyle_61" calcext:value="=0" calcext:base-cell-address="КПК0611020.A90"/>
          </calcext:conditional-format>
          <calcext:conditional-format calcext:target-range-address="КПК0611020.G91:КПК0611020.G91">
            <calcext:condition calcext:apply-style-name="ConditionalStyle_60" calcext:value="=[.$G90]" calcext:base-cell-address="КПК0611020.G91"/>
          </calcext:conditional-format>
          <calcext:conditional-format calcext:target-range-address="КПК0611020.A91:КПК0611020.F91">
            <calcext:condition calcext:apply-style-name="ConditionalStyle_59" calcext:value="=0" calcext:base-cell-address="КПК0611020.A91"/>
          </calcext:conditional-format>
          <calcext:conditional-format calcext:target-range-address="КПК0611020.G92:КПК0611020.G92">
            <calcext:condition calcext:apply-style-name="ConditionalStyle_58" calcext:value="=[.$G91]" calcext:base-cell-address="КПК0611020.G92"/>
          </calcext:conditional-format>
          <calcext:conditional-format calcext:target-range-address="КПК0611020.A92:КПК0611020.F92">
            <calcext:condition calcext:apply-style-name="ConditionalStyle_57" calcext:value="=0" calcext:base-cell-address="КПК0611020.A92"/>
          </calcext:conditional-format>
          <calcext:conditional-format calcext:target-range-address="КПК0611020.G93:КПК0611020.G93">
            <calcext:condition calcext:apply-style-name="ConditionalStyle_56" calcext:value="=[.$G92]" calcext:base-cell-address="КПК0611020.G93"/>
          </calcext:conditional-format>
          <calcext:conditional-format calcext:target-range-address="КПК0611020.A93:КПК0611020.F93">
            <calcext:condition calcext:apply-style-name="ConditionalStyle_55" calcext:value="=0" calcext:base-cell-address="КПК0611020.A93"/>
          </calcext:conditional-format>
          <calcext:conditional-format calcext:target-range-address="КПК0611020.G94:КПК0611020.G94">
            <calcext:condition calcext:apply-style-name="ConditionalStyle_54" calcext:value="=[.$G93]" calcext:base-cell-address="КПК0611020.G94"/>
          </calcext:conditional-format>
          <calcext:conditional-format calcext:target-range-address="КПК0611020.A94:КПК0611020.F94">
            <calcext:condition calcext:apply-style-name="ConditionalStyle_53" calcext:value="=0" calcext:base-cell-address="КПК0611020.A94"/>
          </calcext:conditional-format>
          <calcext:conditional-format calcext:target-range-address="КПК0611020.G95:КПК0611020.G95">
            <calcext:condition calcext:apply-style-name="ConditionalStyle_52" calcext:value="=[.$G94]" calcext:base-cell-address="КПК0611020.G95"/>
          </calcext:conditional-format>
          <calcext:conditional-format calcext:target-range-address="КПК0611020.A95:КПК0611020.F95">
            <calcext:condition calcext:apply-style-name="ConditionalStyle_51" calcext:value="=0" calcext:base-cell-address="КПК0611020.A95"/>
          </calcext:conditional-format>
          <calcext:conditional-format calcext:target-range-address="КПК0611020.G96:КПК0611020.G96">
            <calcext:condition calcext:apply-style-name="ConditionalStyle_50" calcext:value="=[.$G95]" calcext:base-cell-address="КПК0611020.G96"/>
          </calcext:conditional-format>
          <calcext:conditional-format calcext:target-range-address="КПК0611020.A96:КПК0611020.F96">
            <calcext:condition calcext:apply-style-name="ConditionalStyle_49" calcext:value="=0" calcext:base-cell-address="КПК0611020.A96"/>
          </calcext:conditional-format>
          <calcext:conditional-format calcext:target-range-address="КПК0611020.G97:КПК0611020.G97">
            <calcext:condition calcext:apply-style-name="ConditionalStyle_48" calcext:value="=[.$G96]" calcext:base-cell-address="КПК0611020.G97"/>
          </calcext:conditional-format>
          <calcext:conditional-format calcext:target-range-address="КПК0611020.A97:КПК0611020.F97">
            <calcext:condition calcext:apply-style-name="ConditionalStyle_47" calcext:value="=0" calcext:base-cell-address="КПК0611020.A97"/>
          </calcext:conditional-format>
          <calcext:conditional-format calcext:target-range-address="КПК0611020.G98:КПК0611020.G98">
            <calcext:condition calcext:apply-style-name="ConditionalStyle_46" calcext:value="=[.$G97]" calcext:base-cell-address="КПК0611020.G98"/>
          </calcext:conditional-format>
          <calcext:conditional-format calcext:target-range-address="КПК0611020.A98:КПК0611020.F98">
            <calcext:condition calcext:apply-style-name="ConditionalStyle_45" calcext:value="=0" calcext:base-cell-address="КПК0611020.A98"/>
          </calcext:conditional-format>
          <calcext:conditional-format calcext:target-range-address="КПК0611020.G99:КПК0611020.G99">
            <calcext:condition calcext:apply-style-name="ConditionalStyle_44" calcext:value="=[.$G98]" calcext:base-cell-address="КПК0611020.G99"/>
          </calcext:conditional-format>
          <calcext:conditional-format calcext:target-range-address="КПК0611020.A99:КПК0611020.F99">
            <calcext:condition calcext:apply-style-name="ConditionalStyle_43" calcext:value="=0" calcext:base-cell-address="КПК0611020.A99"/>
          </calcext:conditional-format>
          <calcext:conditional-format calcext:target-range-address="КПК0611020.G100:КПК0611020.G100">
            <calcext:condition calcext:apply-style-name="ConditionalStyle_42" calcext:value="=[.$G99]" calcext:base-cell-address="КПК0611020.G100"/>
          </calcext:conditional-format>
          <calcext:conditional-format calcext:target-range-address="КПК0611020.A100:КПК0611020.F100">
            <calcext:condition calcext:apply-style-name="ConditionalStyle_41" calcext:value="=0" calcext:base-cell-address="КПК0611020.A100"/>
          </calcext:conditional-format>
          <calcext:conditional-format calcext:target-range-address="КПК0611020.G101:КПК0611020.G101">
            <calcext:condition calcext:apply-style-name="ConditionalStyle_40" calcext:value="=[.$G100]" calcext:base-cell-address="КПК0611020.G101"/>
          </calcext:conditional-format>
          <calcext:conditional-format calcext:target-range-address="КПК0611020.A101:КПК0611020.F101">
            <calcext:condition calcext:apply-style-name="ConditionalStyle_39" calcext:value="=0" calcext:base-cell-address="КПК0611020.A101"/>
          </calcext:conditional-format>
          <calcext:conditional-format calcext:target-range-address="КПК0611020.G102:КПК0611020.G102">
            <calcext:condition calcext:apply-style-name="ConditionalStyle_38" calcext:value="=[.$G101]" calcext:base-cell-address="КПК0611020.G102"/>
          </calcext:conditional-format>
          <calcext:conditional-format calcext:target-range-address="КПК0611020.A102:КПК0611020.F102">
            <calcext:condition calcext:apply-style-name="ConditionalStyle_37" calcext:value="=0" calcext:base-cell-address="КПК0611020.A102"/>
          </calcext:conditional-format>
          <calcext:conditional-format calcext:target-range-address="КПК0611020.G103:КПК0611020.G103">
            <calcext:condition calcext:apply-style-name="ConditionalStyle_36" calcext:value="=[.$G102]" calcext:base-cell-address="КПК0611020.G103"/>
          </calcext:conditional-format>
          <calcext:conditional-format calcext:target-range-address="КПК0611020.A103:КПК0611020.F103">
            <calcext:condition calcext:apply-style-name="ConditionalStyle_35" calcext:value="=0" calcext:base-cell-address="КПК0611020.A103"/>
          </calcext:conditional-format>
          <calcext:conditional-format calcext:target-range-address="КПК0611020.G104:КПК0611020.G104">
            <calcext:condition calcext:apply-style-name="ConditionalStyle_34" calcext:value="=[.$G103]" calcext:base-cell-address="КПК0611020.G104"/>
          </calcext:conditional-format>
          <calcext:conditional-format calcext:target-range-address="КПК0611020.A104:КПК0611020.F104">
            <calcext:condition calcext:apply-style-name="ConditionalStyle_33" calcext:value="=0" calcext:base-cell-address="КПК0611020.A104"/>
          </calcext:conditional-format>
          <calcext:conditional-format calcext:target-range-address="КПК0611020.G105:КПК0611020.G105">
            <calcext:condition calcext:apply-style-name="ConditionalStyle_32" calcext:value="=[.$G104]" calcext:base-cell-address="КПК0611020.G105"/>
          </calcext:conditional-format>
          <calcext:conditional-format calcext:target-range-address="КПК0611020.A105:КПК0611020.F105">
            <calcext:condition calcext:apply-style-name="ConditionalStyle_31" calcext:value="=0" calcext:base-cell-address="КПК0611020.A105"/>
          </calcext:conditional-format>
          <calcext:conditional-format calcext:target-range-address="КПК0611020.G106:КПК0611020.G106">
            <calcext:condition calcext:apply-style-name="ConditionalStyle_30" calcext:value="=[.$G105]" calcext:base-cell-address="КПК0611020.G106"/>
          </calcext:conditional-format>
          <calcext:conditional-format calcext:target-range-address="КПК0611020.A106:КПК0611020.F106">
            <calcext:condition calcext:apply-style-name="ConditionalStyle_29" calcext:value="=0" calcext:base-cell-address="КПК0611020.A106"/>
          </calcext:conditional-format>
          <calcext:conditional-format calcext:target-range-address="КПК0611020.G107:КПК0611020.G107">
            <calcext:condition calcext:apply-style-name="ConditionalStyle_28" calcext:value="=[.$G106]" calcext:base-cell-address="КПК0611020.G107"/>
          </calcext:conditional-format>
          <calcext:conditional-format calcext:target-range-address="КПК0611020.A107:КПК0611020.F107">
            <calcext:condition calcext:apply-style-name="ConditionalStyle_27" calcext:value="=0" calcext:base-cell-address="КПК0611020.A107"/>
          </calcext:conditional-format>
          <calcext:conditional-format calcext:target-range-address="КПК0611020.G108:КПК0611020.G108">
            <calcext:condition calcext:apply-style-name="ConditionalStyle_26" calcext:value="=[.$G107]" calcext:base-cell-address="КПК0611020.G108"/>
          </calcext:conditional-format>
          <calcext:conditional-format calcext:target-range-address="КПК0611020.A108:КПК0611020.F108">
            <calcext:condition calcext:apply-style-name="ConditionalStyle_25" calcext:value="=0" calcext:base-cell-address="КПК0611020.A108"/>
          </calcext:conditional-format>
          <calcext:conditional-format calcext:target-range-address="КПК0611020.G109:КПК0611020.G109">
            <calcext:condition calcext:apply-style-name="ConditionalStyle_24" calcext:value="=[.$G108]" calcext:base-cell-address="КПК0611020.G109"/>
          </calcext:conditional-format>
          <calcext:conditional-format calcext:target-range-address="КПК0611020.A109:КПК0611020.F109">
            <calcext:condition calcext:apply-style-name="ConditionalStyle_23" calcext:value="=0" calcext:base-cell-address="КПК0611020.A109"/>
          </calcext:conditional-format>
          <calcext:conditional-format calcext:target-range-address="КПК0611020.G110:КПК0611020.G110">
            <calcext:condition calcext:apply-style-name="ConditionalStyle_22" calcext:value="=[.$G109]" calcext:base-cell-address="КПК0611020.G110"/>
          </calcext:conditional-format>
          <calcext:conditional-format calcext:target-range-address="КПК0611020.A110:КПК0611020.F110">
            <calcext:condition calcext:apply-style-name="ConditionalStyle_21" calcext:value="=0" calcext:base-cell-address="КПК0611020.A110"/>
          </calcext:conditional-format>
          <calcext:conditional-format calcext:target-range-address="КПК0611020.G111:КПК0611020.G111">
            <calcext:condition calcext:apply-style-name="ConditionalStyle_20" calcext:value="=[.$G110]" calcext:base-cell-address="КПК0611020.G111"/>
          </calcext:conditional-format>
          <calcext:conditional-format calcext:target-range-address="КПК0611020.A111:КПК0611020.F111">
            <calcext:condition calcext:apply-style-name="ConditionalStyle_19" calcext:value="=0" calcext:base-cell-address="КПК0611020.A111"/>
          </calcext:conditional-format>
          <calcext:conditional-format calcext:target-range-address="КПК0611020.G112:КПК0611020.G112">
            <calcext:condition calcext:apply-style-name="ConditionalStyle_18" calcext:value="=[.$G111]" calcext:base-cell-address="КПК0611020.G112"/>
          </calcext:conditional-format>
          <calcext:conditional-format calcext:target-range-address="КПК0611020.A112:КПК0611020.F112">
            <calcext:condition calcext:apply-style-name="ConditionalStyle_17" calcext:value="=0" calcext:base-cell-address="КПК0611020.A112"/>
          </calcext:conditional-format>
          <calcext:conditional-format calcext:target-range-address="КПК0611020.G113:КПК0611020.G113">
            <calcext:condition calcext:apply-style-name="ConditionalStyle_16" calcext:value="=[.$G112]" calcext:base-cell-address="КПК0611020.G113"/>
          </calcext:conditional-format>
          <calcext:conditional-format calcext:target-range-address="КПК0611020.A113:КПК0611020.F113">
            <calcext:condition calcext:apply-style-name="ConditionalStyle_15" calcext:value="=0" calcext:base-cell-address="КПК0611020.A113"/>
          </calcext:conditional-format>
          <calcext:conditional-format calcext:target-range-address="КПК0611020.G114:КПК0611020.G114">
            <calcext:condition calcext:apply-style-name="ConditionalStyle_14" calcext:value="=[.$G113]" calcext:base-cell-address="КПК0611020.G114"/>
          </calcext:conditional-format>
          <calcext:conditional-format calcext:target-range-address="КПК0611020.A114:КПК0611020.F114">
            <calcext:condition calcext:apply-style-name="ConditionalStyle_13" calcext:value="=0" calcext:base-cell-address="КПК0611020.A114"/>
          </calcext:conditional-format>
          <calcext:conditional-format calcext:target-range-address="КПК0611020.G115:КПК0611020.G115">
            <calcext:condition calcext:apply-style-name="ConditionalStyle_12" calcext:value="=[.$G114]" calcext:base-cell-address="КПК0611020.G115"/>
          </calcext:conditional-format>
          <calcext:conditional-format calcext:target-range-address="КПК0611020.A115:КПК0611020.F115">
            <calcext:condition calcext:apply-style-name="ConditionalStyle_11" calcext:value="=0" calcext:base-cell-address="КПК0611020.A115"/>
          </calcext:conditional-format>
          <calcext:conditional-format calcext:target-range-address="КПК0611020.G116:КПК0611020.G116">
            <calcext:condition calcext:apply-style-name="ConditionalStyle_10" calcext:value="=[.$G115]" calcext:base-cell-address="КПК0611020.G116"/>
          </calcext:conditional-format>
          <calcext:conditional-format calcext:target-range-address="КПК0611020.A116:КПК0611020.F116">
            <calcext:condition calcext:apply-style-name="ConditionalStyle_9" calcext:value="=0" calcext:base-cell-address="КПК0611020.A116"/>
          </calcext:conditional-format>
          <calcext:conditional-format calcext:target-range-address="КПК0611020.G117:КПК0611020.G117">
            <calcext:condition calcext:apply-style-name="ConditionalStyle_8" calcext:value="=[.$G116]" calcext:base-cell-address="КПК0611020.G117"/>
          </calcext:conditional-format>
          <calcext:conditional-format calcext:target-range-address="КПК0611020.A117:КПК0611020.F117">
            <calcext:condition calcext:apply-style-name="ConditionalStyle_7" calcext:value="=0" calcext:base-cell-address="КПК0611020.A117"/>
          </calcext:conditional-format>
          <calcext:conditional-format calcext:target-range-address="КПК0611020.G118:КПК0611020.G118">
            <calcext:condition calcext:apply-style-name="ConditionalStyle_6" calcext:value="=[.$G117]" calcext:base-cell-address="КПК0611020.G118"/>
          </calcext:conditional-format>
          <calcext:conditional-format calcext:target-range-address="КПК0611020.A118:КПК0611020.F118">
            <calcext:condition calcext:apply-style-name="ConditionalStyle_5" calcext:value="=0" calcext:base-cell-address="КПК0611020.A118"/>
          </calcext:conditional-format>
          <calcext:conditional-format calcext:target-range-address="КПК0611020.G119:КПК0611020.G119">
            <calcext:condition calcext:apply-style-name="ConditionalStyle_4" calcext:value="=[.$G118]" calcext:base-cell-address="КПК0611020.G119"/>
          </calcext:conditional-format>
          <calcext:conditional-format calcext:target-range-address="КПК0611020.A119:КПК0611020.F119">
            <calcext:condition calcext:apply-style-name="ConditionalStyle_3" calcext:value="=0" calcext:base-cell-address="КПК0611020.A119"/>
          </calcext:conditional-format>
          <calcext:conditional-format calcext:target-range-address="КПК0611020.A120:КПК0611020.F126">
            <calcext:condition calcext:apply-style-name="ConditionalStyle_2" calcext:value="=0" calcext:base-cell-address="КПК0611020.A120"/>
          </calcext:conditional-format>
          <calcext:conditional-format calcext:target-range-address="КПК0611020.G125:КПК0611020.G125">
            <calcext:condition calcext:apply-style-name="ConditionalStyle_1" calcext:value="=[.$G120]" calcext:base-cell-address="КПК0611020.G125"/>
          </calcext:conditional-format>
        </calcext:conditional-formats>
      </table:table>
      <table:table table:name="КПК061109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4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5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9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9"/>
          <table:table-cell table:number-columns-repeated="960"/>
        </table:table-row>
        <table:table-row table:style-name="ro4">
          <table:table-cell table:number-columns-repeated="40"/>
          <table:table-cell table:style-name="ce71" office:value-type="string" calcext:value-type="string" table:number-columns-spanned="24" table:number-rows-spanned="1">
            <text:p>Наказ Управління освіти Дубенської міської ради № <text:s text:c="20"/>від 17.03.2020 року</text:p>
          </table:table-cell>
          <table:covered-table-cell table:number-columns-repeated="23" table:style-name="ce80"/>
          <table:table-cell table:number-columns-repeated="960"/>
        </table:table-row>
        <table:table-row table:style-name="ro5">
          <table:table-cell table:number-columns-repeated="40"/>
          <table:table-cell table:style-name="ce24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48"/>
          <table:table-cell table:number-columns-repeated="960"/>
        </table:table-row>
        <table:table-row table:style-name="ro6">
          <table:table-cell table:number-columns-repeated="40"/>
          <table:table-cell table:style-name="ce249" table:number-columns-spanned="18" table:number-rows-spanned="1"/>
          <table:covered-table-cell table:number-columns-repeated="17" table:style-name="ce253"/>
          <table:table-cell table:number-columns-repeated="966"/>
        </table:table-row>
        <table:table-row table:style-name="ro2">
          <table:table-cell table:number-columns-repeated="40"/>
          <table:table-cell table:style-name="ce25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5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6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6"/>
          <table:table-cell table:style-name="ce207"/>
          <table:table-cell table:style-name="ce209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0"/>
          <table:table-cell table:style-name="ce255"/>
          <table:table-cell table:style-name="ce76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6"/>
          <table:table-cell table:style-name="ce255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1"/>
          <table:table-cell table:style-name="ce5"/>
          <table:table-cell table:style-name="ce21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11"/>
          <table:table-cell table:style-name="ce5"/>
          <table:table-cell table:style-name="ce7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64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6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6"/>
          <table:table-cell table:style-name="ce207"/>
          <table:table-cell table:style-name="ce209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80"/>
          <table:table-cell table:style-name="ce255"/>
          <table:table-cell table:style-name="ce76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6"/>
          <table:table-cell table:style-name="ce219" table:number-columns-repeated="9"/>
          <table:table-cell table:style-name="ce266"/>
          <table:table-cell table:style-name="ce269" table:number-columns-repeated="3"/>
          <table:table-cell table:style-name="ce219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1"/>
          <table:table-cell table:style-name="ce5"/>
          <table:table-cell table:style-name="ce21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11"/>
          <table:table-cell table:style-name="ce5"/>
          <table:table-cell table:style-name="ce7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1"/>
          <table:table-cell table:style-name="ce220" table:number-columns-repeated="8"/>
          <table:table-cell table:style-name="ce265"/>
          <table:table-cell table:style-name="ce220"/>
          <table:table-cell table:style-name="ce269" table:number-columns-repeated="3"/>
          <table:table-cell table:style-name="ce22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 calcext:value-type="string">
            <text:p>3.</text:p>
          </table:table-cell>
          <table:table-cell table:style-name="ce76" office:value-type="string" calcext:value-type="string" table:number-columns-spanned="11" table:number-rows-spanned="1">
            <text:p>0611090</text:p>
          </table:table-cell>
          <table:covered-table-cell table:number-columns-repeated="10" table:style-name="ce76"/>
          <table:table-cell/>
          <table:table-cell table:style-name="ce76" office:value-type="string" calcext:value-type="string" table:number-columns-spanned="12" table:number-rows-spanned="1">
            <text:p>1090</text:p>
          </table:table-cell>
          <table:covered-table-cell table:number-columns-repeated="11" table:style-name="ce76"/>
          <table:table-cell table:style-name="ce219"/>
          <table:table-cell table:style-name="ce76" office:value-type="string" calcext:value-type="string" table:number-columns-spanned="9" table:number-rows-spanned="1">
            <text:p>0960</text:p>
          </table:table-cell>
          <table:covered-table-cell table:number-columns-repeated="8" table:style-name="ce76"/>
          <table:table-cell table:style-name="ce219"/>
          <table:table-cell table:style-name="ce243" office:value-type="string" calcext:value-type="string" table:number-columns-spanned="19" table:number-rows-spanned="1">
            <text:p>Надання позашкільної освіти закладами позашкільної освіти, заходи із позашкільної роботи з дітьми</text:p>
          </table:table-cell>
          <table:covered-table-cell table:number-columns-repeated="18" table:style-name="ce80"/>
          <table:table-cell table:style-name="ce219"/>
          <table:table-cell table:style-name="ce76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6"/>
          <table:table-cell table:style-name="ce219" table:number-columns-repeated="15"/>
          <table:table-cell table:number-columns-repeated="945"/>
        </table:table-row>
        <table:table-row table:style-name="ro11">
          <table:table-cell/>
          <table:table-cell table:style-name="ce7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1"/>
          <table:table-cell/>
          <table:table-cell table:style-name="ce77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31"/>
          <table:table-cell table:style-name="ce220"/>
          <table:table-cell table:style-name="ce22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25"/>
          <table:table-cell table:style-name="ce220"/>
          <table:table-cell table:style-name="ce24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44"/>
          <table:table-cell table:style-name="ce220"/>
          <table:table-cell table:style-name="ce77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31"/>
          <table:table-cell table:style-name="ce220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8"/>
          <table:table-cell table:style-name="ce204" office:value-type="float" office:value="8218093" calcext:value-type="float" table:number-columns-spanned="10" table:number-rows-spanned="1">
            <text:p>8 218 093,00</text:p>
          </table:table-cell>
          <table:covered-table-cell table:number-columns-repeated="9" table:style-name="ce204"/>
          <table:table-cell table:style-name="ce23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42"/>
          <table:table-cell table:style-name="ce204" office:value-type="float" office:value="8201093" calcext:value-type="float" table:number-columns-spanned="11" table:number-rows-spanned="1">
            <text:p>8 201 093,00</text:p>
          </table:table-cell>
          <table:covered-table-cell table:number-columns-repeated="10" table:style-name="ce20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04" office:value-type="float" office:value="17000" calcext:value-type="float" table:number-columns-spanned="11" table:number-rows-spanned="1">
            <text:p>17 000,00</text:p>
          </table:table-cell>
          <table:covered-table-cell table:number-columns-repeated="10" table:style-name="ce20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05" table:number-columns-repeated="2"/>
          <table:table-cell table:style-name="ce221" table:number-columns-repeated="14"/>
          <table:table-cell table:style-name="ce245" table:number-columns-repeated="5"/>
          <table:table-cell table:style-name="ce8" table:number-columns-repeated="11"/>
          <table:table-cell table:style-name="ce245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05" table:number-columns-repeated="11"/>
          <table:table-cell table:style-name="ce11" table:number-columns-repeated="4"/>
          <table:table-cell table:style-name="ce205" table:number-columns-repeated="2"/>
          <table:table-cell table:style-name="ce221" table:number-columns-repeated="14"/>
          <table:table-cell table:style-name="ce245" table:number-columns-repeated="5"/>
          <table:table-cell table:style-name="ce8" table:number-columns-repeated="11"/>
          <table:table-cell table:style-name="ce245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9"/>
          <table:table-cell table:number-columns-repeated="960"/>
        </table:table-row>
        <table:table-row table:style-name="ro24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IХ <text:s/>від 14.11.2019 року «Про Державний бюджет України на 2020 рік». Рішення Дубенської міської ради від 06 грудня 2019 року № 4319 “Про бюджет м. Дубно на 2020 рік”Рішення Дубенської міської ради від 07 лютого 2020 року <text:s/>№ 4457 "Про зміни до бюджету міста Дубно на 2020 рік"Рішення Дубенської міської ради від 10 березня 2020 року <text:s/>№ 4601 "Про зміни до бюджету міста Дубно на 2020 рік"</text:p>
          </table:table-cell>
          <table:covered-table-cell table:number-columns-repeated="63" table:style-name="ce80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6"/>
          <table:covered-table-cell table:style-name="ce21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лучення та забезпечення надання належних умов виконання виховання дітей в умовах позашкільної освіти</text:p>
          </table:table-cell>
          <table:covered-table-cell table:number-columns-repeated="56" table:style-name="ce144"/>
          <table:covered-table-cell table:style-name="ce23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лучення та забезпечення надання належних умов виконання виховання дітей в умовах позашкільної освіти</text:p>
          </table:table-cell>
          <table:covered-table-cell table:number-columns-repeated="63" table:style-name="ce80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06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6"/>
          <table:covered-table-cell table:style-name="ce21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56" table:style-name="ce144"/>
          <table:covered-table-cell table:style-name="ce23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4"/>
          <table:covered-table-cell table:style-name="ce230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44"/>
          <table:covered-table-cell table:style-name="ce23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1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9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58" table:number-columns-repeated="8"/>
          <table:table-cell table:style-name="ce256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0"/>
          <table:covered-table-cell table:style-name="ce22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59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2"/>
          <table:covered-table-cell table:number-columns-repeated="23" table:style-name="ce141"/>
          <table:covered-table-cell table:style-name="ce227"/>
          <table:covered-table-cell table:number-columns-repeated="24" table:style-name="ce16"/>
          <table:table-cell table:style-name="ce259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2"/>
          <table:covered-table-cell table:style-name="ce21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59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3"/>
          <table:covered-table-cell table:style-name="ce229"/>
          <table:table-cell table:style-name="ce232" office:value-type="string" calcext:value-type="string" table:number-columns-spanned="8" table:number-rows-spanned="1">
            <text:p>pz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ps2</text:p>
          </table:table-cell>
          <table:covered-table-cell table:number-columns-repeated="7" table:style-name="ce232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2"/>
          <table:table-cell table:style-name="ce260"/>
          <table:table-cell table:style-name="ce263" table:number-columns-repeated="7"/>
          <table:table-cell table:style-name="ce257" table:number-columns-repeated="18"/>
          <table:table-cell table:style-name="ce257" office:value-type="string" calcext:value-type="string">
            <text:p>p4.8</text:p>
          </table:table-cell>
          <table:table-cell table:style-name="ce257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31" office:value-type="string" calcext:value-type="string" table:number-columns-spanned="25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7749772" calcext:value-type="float" table:number-columns-spanned="8" table:number-rows-spanned="1">
            <text:p>7 749 772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C51]+[.AK51]" office:value-type="float" office:value="7749772" calcext:value-type="float" table:number-columns-spanned="8" table:number-rows-spanned="1">
            <text:p>7 749 772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532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35"/>
          <table:table-cell table:style-name="ce235" office:value-type="float" office:value="17000" calcext:value-type="float" table:number-columns-spanned="8" table:number-rows-spanned="1">
            <text:p>17 000,00</text:p>
          </table:table-cell>
          <table:covered-table-cell table:number-columns-repeated="7" table:style-name="ce235"/>
          <table:table-cell table:style-name="ce235" table:formula="of:=[.AC52]+[.AK52]" office:value-type="float" office:value="450821" calcext:value-type="float" table:number-columns-spanned="8" table:number-rows-spanned="1">
            <text:p>450 821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533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C53]+[.AK53]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53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5"/>
          <table:covered-table-cell table:style-name="ce231"/>
          <table:table-cell table:style-name="ce233" office:value-type="float" office:value="8201093" calcext:value-type="float" table:number-columns-spanned="8" table:number-rows-spanned="1">
            <text:p>8 201 093,00</text:p>
          </table:table-cell>
          <table:covered-table-cell table:number-columns-repeated="7" table:style-name="ce233"/>
          <table:table-cell table:style-name="ce233" office:value-type="float" office:value="17000" calcext:value-type="float" table:number-columns-spanned="8" table:number-rows-spanned="1">
            <text:p>17 000,00</text:p>
          </table:table-cell>
          <table:covered-table-cell table:number-columns-repeated="7" table:style-name="ce233"/>
          <table:table-cell table:style-name="ce233" table:formula="of:=[.AC54]+[.AK54]" office:value-type="float" office:value="8218093" calcext:value-type="float" table:number-columns-spanned="8" table:number-rows-spanned="1">
            <text:p>8 218 093,00</text:p>
          </table:table-cell>
          <table:covered-table-cell table:number-columns-repeated="7" table:style-name="ce233"/>
          <table:table-cell table:style-name="ce262" table:number-columns-repeated="8"/>
          <table:table-cell table:style-name="ce25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9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56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0"/>
          <table:covered-table-cell table:style-name="ce22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2"/>
          <table:covered-table-cell table:number-columns-repeated="22" table:style-name="ce141"/>
          <table:covered-table-cell table:style-name="ce227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2"/>
          <table:covered-table-cell table:style-name="ce21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37" office:value-type="string" calcext:value-type="string" table:number-columns-spanned="24" table:number-rows-spanned="1">
            <text:p>name</text:p>
          </table:table-cell>
          <table:covered-table-cell table:number-columns-repeated="22" table:style-name="ce146"/>
          <table:covered-table-cell table:style-name="ce215"/>
          <table:table-cell table:style-name="ce232" office:value-type="string" calcext:value-type="string" table:number-columns-spanned="8" table:number-rows-spanned="1">
            <text:p>pz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ps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3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7"/>
          <table:covered-table-cell table:style-name="ce22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27"/>
          <table:table-cell table:style-name="ce257" office:value-type="string" calcext:value-type="string">
            <text:p>s4.9</text:p>
          </table:table-cell>
          <table:table-cell table:style-name="ce25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2"/>
          <table:covered-table-cell table:style-name="ce21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2"/>
          <table:covered-table-cell table:style-name="ce21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2"/>
          <table:covered-table-cell table:style-name="ce21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2"/>
          <table:covered-table-cell table:style-name="ce21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2"/>
          <table:covered-table-cell table:style-name="ce21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7" office:value-type="string" calcext:value-type="string" table:number-columns-spanned="19" table:number-rows-spanned="1">
            <text:p>name</text:p>
          </table:table-cell>
          <table:covered-table-cell table:number-columns-repeated="17" table:style-name="ce146"/>
          <table:covered-table-cell table:style-name="ce21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3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7"/>
          <table:covered-table-cell table:style-name="ce237"/>
          <table:table-cell table:style-name="ce232" office:value-type="string" calcext:value-type="string" table:number-columns-spanned="8" table:number-rows-spanned="1">
            <text:p>pz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s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4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84"/>
          <table:table-cell table:style-name="ce535" table:number-columns-spanned="19" table:number-rows-spanned="1"/>
          <table:covered-table-cell table:number-columns-repeated="5" table:style-name="ce582"/>
          <table:covered-table-cell table:number-columns-repeated="12" table:style-name="ce208"/>
          <table:covered-table-cell table:style-name="ce216"/>
          <table:table-cell table:style-name="ce222" table:number-columns-spanned="5" table:number-rows-spanned="1"/>
          <table:covered-table-cell table:number-columns-repeated="4" table:style-name="ce222"/>
          <table:table-cell table:style-name="ce238" table:number-columns-spanned="10" table:number-rows-spanned="1"/>
          <table:covered-table-cell table:number-columns-repeated="8" table:style-name="ce138"/>
          <table:covered-table-cell table:style-name="ce23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14"/>
          <table:table-cell table:style-name="ce257" office:value-type="string" calcext:value-type="string">
            <text:p>s4.10</text:p>
          </table:table-cell>
          <table:table-cell table:style-name="ce257" table:number-columns-repeated="945"/>
        </table:table-row>
        <table:table-row table:style-name="ro11">
          <table:table-cell table:style-name="ce43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85"/>
          <table:table-cell table:style-name="ce536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583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48"/>
          <table:covered-table-cell table:style-name="ce583"/>
          <table:table-cell table:style-name="ce235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69]+[.AW69]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86"/>
          <table:table-cell table:style-name="ce537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38" table:number-columns-spanned="10" table:number-rows-spanned="1"/>
          <table:covered-table-cell table:number-columns-repeated="8" table:style-name="ce138"/>
          <table:covered-table-cell table:style-name="ce23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1">
          <table:table-cell table:style-name="ce4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87"/>
          <table:table-cell table:style-name="ce538" office:value-type="string" calcext:value-type="string" table:number-columns-spanned="19" table:number-rows-spanned="1">
            <text:p>кількість позашкільних заклад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1]+[.AW7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4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88"/>
          <table:table-cell table:style-name="ce539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35.61" calcext:value-type="float" table:number-columns-spanned="8" table:number-rows-spanned="1">
            <text:p>35,61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2]+[.AW72]" office:value-type="float" office:value="35.61" calcext:value-type="float" table:number-columns-spanned="8" table:number-rows-spanned="1">
            <text:p>35,61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4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89"/>
          <table:table-cell table:style-name="ce540" office:value-type="string" calcext:value-type="string" table:number-columns-spanned="19" table:number-rows-spanned="1">
            <text:p>середньорічне число штатних одиниць адмінперсоналу, за умовами <text:s text:c="2"/>оплати <text:s text:c="2"/>віднесених до педагогічного персонал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3]+[.AW73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4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90"/>
          <table:table-cell table:style-name="ce541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4]+[.AW74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44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91"/>
          <table:table-cell table:style-name="ce542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8.2" calcext:value-type="float" table:number-columns-spanned="8" table:number-rows-spanned="1">
            <text:p>18,2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5]+[.AW75]" office:value-type="float" office:value="18.2" calcext:value-type="float" table:number-columns-spanned="8" table:number-rows-spanned="1">
            <text:p>18,2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4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2"/>
          <table:table-cell table:style-name="ce543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6]+[.AW76]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3"/>
          <table:table-cell table:style-name="ce54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7]+[.AW77]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4"/>
          <table:table-cell table:style-name="ce545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960" calcext:value-type="float" table:number-columns-spanned="8" table:number-rows-spanned="1">
            <text:p>1 96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8]+[.AW78]" office:value-type="float" office:value="1960" calcext:value-type="float" table:number-columns-spanned="8" table:number-rows-spanned="1">
            <text:p>1 96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5"/>
          <table:table-cell table:style-name="ce546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80120" calcext:value-type="float" table:number-columns-spanned="8" table:number-rows-spanned="1">
            <text:p>80 12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9]+[.AW79]" office:value-type="float" office:value="80120" calcext:value-type="float" table:number-columns-spanned="8" table:number-rows-spanned="1">
            <text:p>80 12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6"/>
          <table:table-cell table:style-name="ce547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35100" calcext:value-type="float" table:number-columns-spanned="8" table:number-rows-spanned="1">
            <text:p>135 1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0]+[.AW80]" office:value-type="float" office:value="135100" calcext:value-type="float" table:number-columns-spanned="8" table:number-rows-spanned="1">
            <text:p>135 1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7"/>
          <table:table-cell table:style-name="ce548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9200" calcext:value-type="float" table:number-columns-spanned="8" table:number-rows-spanned="1">
            <text:p>19 2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1]+[.AW81]" office:value-type="float" office:value="19200" calcext:value-type="float" table:number-columns-spanned="8" table:number-rows-spanned="1">
            <text:p>19 2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8"/>
          <table:table-cell table:style-name="ce549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88.1" calcext:value-type="float" table:number-columns-spanned="8" table:number-rows-spanned="1">
            <text:p>1 088,1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2]+[.AW82]" office:value-type="float" office:value="1088.1" calcext:value-type="float" table:number-columns-spanned="8" table:number-rows-spanned="1">
            <text:p>1 088,1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9"/>
          <table:table-cell table:style-name="ce550" office:value-type="string" calcext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3]+[.AW83]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0"/>
          <table:table-cell table:style-name="ce551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4]+[.AW84]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1"/>
          <table:table-cell table:style-name="ce55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1">
          <table:table-cell table:style-name="ce4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02"/>
          <table:table-cell table:style-name="ce553" office:value-type="string" calcext:value-type="string" table:number-columns-spanned="19" table:number-rows-spanned="1">
            <text:p>середньорічна кількість дітей, які отримують позашкільну освіт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443" calcext:value-type="float" table:number-columns-spanned="8" table:number-rows-spanned="1">
            <text:p>1 443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6]+[.AW86]" office:value-type="float" office:value="1443" calcext:value-type="float" table:number-columns-spanned="8" table:number-rows-spanned="1">
            <text:p>1 443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3"/>
          <table:table-cell table:style-name="ce554" office:value-type="string" calcext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201"/>
          <table:covered-table-cell table:style-name="ce217"/>
          <table:table-cell table:style-name="ce223" table:number-columns-spanned="5" table:number-rows-spanned="1"/>
          <table:covered-table-cell table:number-columns-repeated="4" table:style-name="ce223"/>
          <table:table-cell table:style-name="ce239" table:number-columns-spanned="10" table:number-rows-spanned="1"/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4"/>
          <table:table-cell table:style-name="ce555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8]+[.AW88]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5"/>
          <table:table-cell table:style-name="ce556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58.7" calcext:value-type="float" table:number-columns-spanned="8" table:number-rows-spanned="1">
            <text:p>158,7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9]+[.AW89]" office:value-type="float" office:value="158.7" calcext:value-type="float" table:number-columns-spanned="8" table:number-rows-spanned="1">
            <text:p>158,7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6"/>
          <table:table-cell table:style-name="ce557" office:value-type="string" calcext:value-type="string" table:number-columns-spanned="19" table:number-rows-spanned="1">
            <text:p>Електроенерія кВт.год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0596.4" calcext:value-type="float" table:number-columns-spanned="8" table:number-rows-spanned="1">
            <text:p>20 596,4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0]+[.AW90]" office:value-type="float" office:value="20596.4" calcext:value-type="float" table:number-columns-spanned="8" table:number-rows-spanned="1">
            <text:p>20 596,4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7"/>
          <table:table-cell table:style-name="ce558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3470" calcext:value-type="float" table:number-columns-spanned="8" table:number-rows-spanned="1">
            <text:p>13 47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1]+[.AW91]" office:value-type="float" office:value="13470" calcext:value-type="float" table:number-columns-spanned="8" table:number-rows-spanned="1">
            <text:p>13 47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8"/>
          <table:table-cell table:style-name="ce559" office:value-type="string" calcext:value-type="string" table:number-columns-spanned="19" table:number-rows-spanned="1">
            <text:p>Інші енергоносії т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2]+[.AW92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6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09"/>
          <table:table-cell table:style-name="ce560" office:value-type="string" calcext:value-type="string" table:number-columns-spanned="19" table:number-rows-spanned="1">
            <text:p>Кількість договор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3]+[.AW93]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10"/>
          <table:table-cell table:style-name="ce56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4">
          <table:table-cell table:style-name="ce46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11"/>
          <table:table-cell table:style-name="ce562" office:value-type="string" calcext:value-type="string" table:number-columns-spanned="19" table:number-rows-spanned="1">
            <text:p>витрати на 1 дитину, яка отримає позашкільну освіт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4255" calcext:value-type="float" table:number-columns-spanned="8" table:number-rows-spanned="1">
            <text:p>4 255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5]+[.AW95]" office:value-type="float" office:value="4255" calcext:value-type="float" table:number-columns-spanned="8" table:number-rows-spanned="1">
            <text:p>4 255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6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12"/>
          <table:table-cell table:style-name="ce563" office:value-type="string" calcext:value-type="string" table:number-columns-spanned="19" table:number-rows-spanned="1">
            <text:p>витрати на 1 працівника позашкільних навчальних заклад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87330" calcext:value-type="float" table:number-columns-spanned="8" table:number-rows-spanned="1">
            <text:p>87 33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6]+[.AW96]" office:value-type="float" office:value="87330" calcext:value-type="float" table:number-columns-spanned="8" table:number-rows-spanned="1">
            <text:p>87 33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4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3"/>
          <table:table-cell table:style-name="ce564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201"/>
          <table:covered-table-cell table:style-name="ce217"/>
          <table:table-cell table:style-name="ce223" table:number-columns-spanned="5" table:number-rows-spanned="1"/>
          <table:covered-table-cell table:number-columns-repeated="4" table:style-name="ce223"/>
          <table:table-cell table:style-name="ce239" table:number-columns-spanned="10" table:number-rows-spanned="1"/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4"/>
          <table:table-cell table:style-name="ce565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<text:s/>Гкал на 1 м.кв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8]+[.AW98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5"/>
          <table:table-cell table:style-name="ce566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уб.м.на 1 м.кв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9]+[.AW99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6"/>
          <table:table-cell table:style-name="ce567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7.33" calcext:value-type="float" table:number-columns-spanned="8" table:number-rows-spanned="1">
            <text:p>7,33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0]+[.AW100]" office:value-type="float" office:value="7.33" calcext:value-type="float" table:number-columns-spanned="8" table:number-rows-spanned="1">
            <text:p>7,33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7"/>
          <table:table-cell table:style-name="ce568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<text:s/>куб.м. на 1 м.кв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1]+[.AW101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8"/>
          <table:table-cell table:style-name="ce569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2]+[.AW102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7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19"/>
          <table:table-cell table:style-name="ce570" office:value-type="string" calcext:value-type="string" table:number-columns-spanned="19" table:number-rows-spanned="1">
            <text:p>Середні витрати на один договір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486" calcext:value-type="float" table:number-columns-spanned="8" table:number-rows-spanned="1">
            <text:p>486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3]+[.AW103]" office:value-type="float" office:value="486" calcext:value-type="float" table:number-columns-spanned="8" table:number-rows-spanned="1">
            <text:p>486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20"/>
          <table:table-cell table:style-name="ce57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4">
          <table:table-cell table:style-name="ce47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21"/>
          <table:table-cell table:style-name="ce572" office:value-type="string" calcext:value-type="string" table:number-columns-spanned="19" table:number-rows-spanned="1">
            <text:p>рівень охопленяя дітей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315" calcext:value-type="float" table:number-columns-spanned="8" table:number-rows-spanned="1">
            <text:p>0,32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5]+[.AW105]" office:value-type="float" office:value="0.315" calcext:value-type="float" table:number-columns-spanned="8" table:number-rows-spanned="1">
            <text:p>0,32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47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22"/>
          <table:table-cell table:style-name="ce573" office:value-type="string" calcext:value-type="string" table:number-columns-spanned="19" table:number-rows-spanned="1">
            <text:p>динаміка охоплення позашкільною освітою до попереднього рок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6]+[.AW106]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4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3"/>
          <table:table-cell table:style-name="ce574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201"/>
          <table:covered-table-cell table:style-name="ce217"/>
          <table:table-cell table:style-name="ce223" table:number-columns-spanned="5" table:number-rows-spanned="1"/>
          <table:covered-table-cell table:number-columns-repeated="4" table:style-name="ce223"/>
          <table:table-cell table:style-name="ce239" table:number-columns-spanned="10" table:number-rows-spanned="1"/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4"/>
          <table:table-cell table:style-name="ce575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.076" calcext:value-type="float" table:number-columns-spanned="8" table:number-rows-spanned="1">
            <text:p>1,08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8]+[.AW108]" office:value-type="float" office:value="1.076" calcext:value-type="float" table:number-columns-spanned="8" table:number-rows-spanned="1">
            <text:p>1,08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5"/>
          <table:table-cell table:style-name="ce576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.4" calcext:value-type="float" table:number-columns-spanned="8" table:number-rows-spanned="1">
            <text:p>1,4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9]+[.AW109]" office:value-type="float" office:value="1.4" calcext:value-type="float" table:number-columns-spanned="8" table:number-rows-spanned="1">
            <text:p>1,4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6"/>
          <table:table-cell table:style-name="ce577" office:value-type="string" calcext:value-type="string" table:number-columns-spanned="19" table:number-rows-spanned="1">
            <text:p>Електоенергія %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77" calcext:value-type="float" table:number-columns-spanned="8" table:number-rows-spanned="1">
            <text:p>0,77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0]+[.AW110]" office:value-type="float" office:value="0.77" calcext:value-type="float" table:number-columns-spanned="8" table:number-rows-spanned="1">
            <text:p>0,77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7"/>
          <table:table-cell table:style-name="ce578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.93" calcext:value-type="float" table:number-columns-spanned="8" table:number-rows-spanned="1">
            <text:p>1,93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1]+[.AW111]" office:value-type="float" office:value="1.93" calcext:value-type="float" table:number-columns-spanned="8" table:number-rows-spanned="1">
            <text:p>1,93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4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8"/>
          <table:table-cell table:style-name="ce579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2]+[.AW112]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4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9"/>
          <table:table-cell table:style-name="ce580" office:value-type="string" calcext:value-type="string" table:number-columns-spanned="19" table:number-rows-spanned="1">
            <text:p>Динаміка споживання комунальних послуг та енергоносіїв ( по відношенню до споживання в минулому році)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96" calcext:value-type="float" table:number-columns-spanned="8" table:number-rows-spanned="1">
            <text:p>0,96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3]+[.AW113]" office:value-type="float" office:value="0.96" calcext:value-type="float" table:number-columns-spanned="8" table:number-rows-spanned="1">
            <text:p>0,96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48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30"/>
          <table:table-cell table:style-name="ce581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4]+[.AW11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5">
          <table:table-cell table:number-columns-repeated="40"/>
          <table:table-cell table:style-name="ce25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70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8"/>
          <table:table-cell table:style-name="ce213" table:number-columns-spanned="17" table:number-rows-spanned="1"/>
          <table:covered-table-cell table:number-columns-repeated="16" table:style-name="ce213"/>
          <table:table-cell table:style-name="ce246"/>
          <table:table-cell table:style-name="ce71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80"/>
          <table:table-cell table:number-columns-repeated="965"/>
        </table:table-row>
        <table:table-row table:style-name="ro5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0"/>
          <table:table-cell/>
          <table:table-cell table:style-name="ce7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71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0"/>
          <table:table-cell table:number-columns-repeated="979"/>
        </table:table-row>
        <table:table-row table:style-name="ro5">
          <table:table-cell table:style-name="ce7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2"/>
          <table:table-cell table:number-columns-repeated="979"/>
        </table:table-row>
        <table:table-row table:style-name="ro18">
          <table:table-cell table:style-name="ce73" table:number-columns-repeated="45"/>
          <table:table-cell table:number-columns-repeated="979"/>
        </table:table-row>
        <table:table-row table:style-name="ro7">
          <table:table-cell table:style-name="ce70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8"/>
          <table:table-cell table:style-name="ce213" table:number-columns-spanned="17" table:number-rows-spanned="1"/>
          <table:covered-table-cell table:number-columns-repeated="16" table:style-name="ce213"/>
          <table:table-cell table:style-name="ce246"/>
          <table:table-cell table:style-name="ce71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80"/>
          <table:table-cell table:number-columns-repeated="965"/>
        </table:table-row>
        <table:table-row table:style-name="ro5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0"/>
          <table:table-cell/>
          <table:table-cell table:style-name="ce7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0"/>
          <table:table-cell table:number-columns-repeated="965"/>
        </table:table-row>
        <table:table-row table:style-name="ro5">
          <table:table-cell table:style-name="ce74" office:value-type="date" office:date-value="2020-03-17" calcext:value-type="date" table:number-columns-spanned="8" table:number-rows-spanned="1">
            <text:p>17.03.2020</text:p>
          </table:table-cell>
          <table:covered-table-cell table:number-columns-repeated="7" table:style-name="ce129"/>
          <table:table-cell table:number-columns-repeated="1016"/>
        </table:table-row>
        <table:table-row table:style-name="ro5">
          <table:table-cell table:style-name="ce7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0"/>
          <table:table-cell table:style-name="ce13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90.$A$1" table:cell-range-address="$КПК0611090.$A$1:.$BM$127" table:range-usable-as="print-range"/>
        </table:named-expressions>
        <calcext:conditional-formats>
          <calcext:conditional-format calcext:target-range-address="КПК0611090.G68:КПК0611090.L68">
            <calcext:condition calcext:apply-style-name="ConditionalStyle_98" calcext:value="=[.$G67]" calcext:base-cell-address="КПК0611090.G68"/>
          </calcext:conditional-format>
          <calcext:conditional-format calcext:target-range-address="КПК0611090.D51:КПК0611090.D51">
            <calcext:condition calcext:apply-style-name="ConditionalStyle_97" calcext:value="=[.$D50]" calcext:base-cell-address="КПК0611090.D51"/>
          </calcext:conditional-format>
          <calcext:conditional-format calcext:target-range-address="КПК0611090.A68:КПК0611090.F68">
            <calcext:condition calcext:apply-style-name="ConditionalStyle_96" calcext:value="=0" calcext:base-cell-address="КПК0611090.A68"/>
          </calcext:conditional-format>
          <calcext:conditional-format calcext:target-range-address="КПК0611090.D52:КПК0611090.D52">
            <calcext:condition calcext:apply-style-name="ConditionalStyle_95" calcext:value="=[.$D51]" calcext:base-cell-address="КПК0611090.D52"/>
          </calcext:conditional-format>
          <calcext:conditional-format calcext:target-range-address="КПК0611090.D53:КПК0611090.D53">
            <calcext:condition calcext:apply-style-name="ConditionalStyle_94" calcext:value="=[.$D52]" calcext:base-cell-address="КПК0611090.D53"/>
          </calcext:conditional-format>
          <calcext:conditional-format calcext:target-range-address="КПК0611090.D54:КПК0611090.D54">
            <calcext:condition calcext:apply-style-name="ConditionalStyle_93" calcext:value="=[.$D53]" calcext:base-cell-address="КПК0611090.D54"/>
          </calcext:conditional-format>
          <calcext:conditional-format calcext:target-range-address="КПК0611090.G69:КПК0611090.G69">
            <calcext:condition calcext:apply-style-name="ConditionalStyle_92" calcext:value="=[.$G68]" calcext:base-cell-address="КПК0611090.G69"/>
          </calcext:conditional-format>
          <calcext:conditional-format calcext:target-range-address="КПК0611090.A69:КПК0611090.F69">
            <calcext:condition calcext:apply-style-name="ConditionalStyle_91" calcext:value="=0" calcext:base-cell-address="КПК0611090.A69"/>
          </calcext:conditional-format>
          <calcext:conditional-format calcext:target-range-address="КПК0611090.G70:КПК0611090.G70">
            <calcext:condition calcext:apply-style-name="ConditionalStyle_90" calcext:value="=[.$G69]" calcext:base-cell-address="КПК0611090.G70"/>
          </calcext:conditional-format>
          <calcext:conditional-format calcext:target-range-address="КПК0611090.A70:КПК0611090.F70">
            <calcext:condition calcext:apply-style-name="ConditionalStyle_89" calcext:value="=0" calcext:base-cell-address="КПК0611090.A70"/>
          </calcext:conditional-format>
          <calcext:conditional-format calcext:target-range-address="КПК0611090.G71:КПК0611090.G71">
            <calcext:condition calcext:apply-style-name="ConditionalStyle_88" calcext:value="=[.$G70]" calcext:base-cell-address="КПК0611090.G71"/>
          </calcext:conditional-format>
          <calcext:conditional-format calcext:target-range-address="КПК0611090.A71:КПК0611090.F71">
            <calcext:condition calcext:apply-style-name="ConditionalStyle_87" calcext:value="=0" calcext:base-cell-address="КПК0611090.A71"/>
          </calcext:conditional-format>
          <calcext:conditional-format calcext:target-range-address="КПК0611090.G72:КПК0611090.G72">
            <calcext:condition calcext:apply-style-name="ConditionalStyle_86" calcext:value="=[.$G71]" calcext:base-cell-address="КПК0611090.G72"/>
          </calcext:conditional-format>
          <calcext:conditional-format calcext:target-range-address="КПК0611090.A72:КПК0611090.F72">
            <calcext:condition calcext:apply-style-name="ConditionalStyle_85" calcext:value="=0" calcext:base-cell-address="КПК0611090.A72"/>
          </calcext:conditional-format>
          <calcext:conditional-format calcext:target-range-address="КПК0611090.G73:КПК0611090.G73">
            <calcext:condition calcext:apply-style-name="ConditionalStyle_84" calcext:value="=[.$G72]" calcext:base-cell-address="КПК0611090.G73"/>
          </calcext:conditional-format>
          <calcext:conditional-format calcext:target-range-address="КПК0611090.A73:КПК0611090.F73">
            <calcext:condition calcext:apply-style-name="ConditionalStyle_83" calcext:value="=0" calcext:base-cell-address="КПК0611090.A73"/>
          </calcext:conditional-format>
          <calcext:conditional-format calcext:target-range-address="КПК0611090.G74:КПК0611090.G74">
            <calcext:condition calcext:apply-style-name="ConditionalStyle_82" calcext:value="=[.$G73]" calcext:base-cell-address="КПК0611090.G74"/>
          </calcext:conditional-format>
          <calcext:conditional-format calcext:target-range-address="КПК0611090.A74:КПК0611090.F74">
            <calcext:condition calcext:apply-style-name="ConditionalStyle_81" calcext:value="=0" calcext:base-cell-address="КПК0611090.A74"/>
          </calcext:conditional-format>
          <calcext:conditional-format calcext:target-range-address="КПК0611090.G75:КПК0611090.G75">
            <calcext:condition calcext:apply-style-name="ConditionalStyle_80" calcext:value="=[.$G74]" calcext:base-cell-address="КПК0611090.G75"/>
          </calcext:conditional-format>
          <calcext:conditional-format calcext:target-range-address="КПК0611090.A75:КПК0611090.F75">
            <calcext:condition calcext:apply-style-name="ConditionalStyle_79" calcext:value="=0" calcext:base-cell-address="КПК0611090.A75"/>
          </calcext:conditional-format>
          <calcext:conditional-format calcext:target-range-address="КПК0611090.G76:КПК0611090.G76">
            <calcext:condition calcext:apply-style-name="ConditionalStyle_78" calcext:value="=[.$G75]" calcext:base-cell-address="КПК0611090.G76"/>
          </calcext:conditional-format>
          <calcext:conditional-format calcext:target-range-address="КПК0611090.A76:КПК0611090.F76">
            <calcext:condition calcext:apply-style-name="ConditionalStyle_77" calcext:value="=0" calcext:base-cell-address="КПК0611090.A76"/>
          </calcext:conditional-format>
          <calcext:conditional-format calcext:target-range-address="КПК0611090.G77:КПК0611090.G77">
            <calcext:condition calcext:apply-style-name="ConditionalStyle_76" calcext:value="=[.$G76]" calcext:base-cell-address="КПК0611090.G77"/>
          </calcext:conditional-format>
          <calcext:conditional-format calcext:target-range-address="КПК0611090.A77:КПК0611090.F77">
            <calcext:condition calcext:apply-style-name="ConditionalStyle_75" calcext:value="=0" calcext:base-cell-address="КПК0611090.A77"/>
          </calcext:conditional-format>
          <calcext:conditional-format calcext:target-range-address="КПК0611090.G78:КПК0611090.G78">
            <calcext:condition calcext:apply-style-name="ConditionalStyle_74" calcext:value="=[.$G77]" calcext:base-cell-address="КПК0611090.G78"/>
          </calcext:conditional-format>
          <calcext:conditional-format calcext:target-range-address="КПК0611090.A78:КПК0611090.F78">
            <calcext:condition calcext:apply-style-name="ConditionalStyle_73" calcext:value="=0" calcext:base-cell-address="КПК0611090.A78"/>
          </calcext:conditional-format>
          <calcext:conditional-format calcext:target-range-address="КПК0611090.G79:КПК0611090.G79">
            <calcext:condition calcext:apply-style-name="ConditionalStyle_72" calcext:value="=[.$G78]" calcext:base-cell-address="КПК0611090.G79"/>
          </calcext:conditional-format>
          <calcext:conditional-format calcext:target-range-address="КПК0611090.A79:КПК0611090.F79">
            <calcext:condition calcext:apply-style-name="ConditionalStyle_71" calcext:value="=0" calcext:base-cell-address="КПК0611090.A79"/>
          </calcext:conditional-format>
          <calcext:conditional-format calcext:target-range-address="КПК0611090.G80:КПК0611090.G80">
            <calcext:condition calcext:apply-style-name="ConditionalStyle_70" calcext:value="=[.$G79]" calcext:base-cell-address="КПК0611090.G80"/>
          </calcext:conditional-format>
          <calcext:conditional-format calcext:target-range-address="КПК0611090.A80:КПК0611090.F80">
            <calcext:condition calcext:apply-style-name="ConditionalStyle_69" calcext:value="=0" calcext:base-cell-address="КПК0611090.A80"/>
          </calcext:conditional-format>
          <calcext:conditional-format calcext:target-range-address="КПК0611090.G81:КПК0611090.G81">
            <calcext:condition calcext:apply-style-name="ConditionalStyle_68" calcext:value="=[.$G80]" calcext:base-cell-address="КПК0611090.G81"/>
          </calcext:conditional-format>
          <calcext:conditional-format calcext:target-range-address="КПК0611090.A81:КПК0611090.F81">
            <calcext:condition calcext:apply-style-name="ConditionalStyle_67" calcext:value="=0" calcext:base-cell-address="КПК0611090.A81"/>
          </calcext:conditional-format>
          <calcext:conditional-format calcext:target-range-address="КПК0611090.G82:КПК0611090.G82">
            <calcext:condition calcext:apply-style-name="ConditionalStyle_66" calcext:value="=[.$G81]" calcext:base-cell-address="КПК0611090.G82"/>
          </calcext:conditional-format>
          <calcext:conditional-format calcext:target-range-address="КПК0611090.A82:КПК0611090.F82">
            <calcext:condition calcext:apply-style-name="ConditionalStyle_65" calcext:value="=0" calcext:base-cell-address="КПК0611090.A82"/>
          </calcext:conditional-format>
          <calcext:conditional-format calcext:target-range-address="КПК0611090.G83:КПК0611090.G83">
            <calcext:condition calcext:apply-style-name="ConditionalStyle_64" calcext:value="=[.$G82]" calcext:base-cell-address="КПК0611090.G83"/>
          </calcext:conditional-format>
          <calcext:conditional-format calcext:target-range-address="КПК0611090.A83:КПК0611090.F83">
            <calcext:condition calcext:apply-style-name="ConditionalStyle_63" calcext:value="=0" calcext:base-cell-address="КПК0611090.A83"/>
          </calcext:conditional-format>
          <calcext:conditional-format calcext:target-range-address="КПК0611090.G84:КПК0611090.G84">
            <calcext:condition calcext:apply-style-name="ConditionalStyle_62" calcext:value="=[.$G83]" calcext:base-cell-address="КПК0611090.G84"/>
          </calcext:conditional-format>
          <calcext:conditional-format calcext:target-range-address="КПК0611090.A84:КПК0611090.F84">
            <calcext:condition calcext:apply-style-name="ConditionalStyle_61" calcext:value="=0" calcext:base-cell-address="КПК0611090.A84"/>
          </calcext:conditional-format>
          <calcext:conditional-format calcext:target-range-address="КПК0611090.G85:КПК0611090.G85">
            <calcext:condition calcext:apply-style-name="ConditionalStyle_60" calcext:value="=[.$G84]" calcext:base-cell-address="КПК0611090.G85"/>
          </calcext:conditional-format>
          <calcext:conditional-format calcext:target-range-address="КПК0611090.A85:КПК0611090.F85">
            <calcext:condition calcext:apply-style-name="ConditionalStyle_59" calcext:value="=0" calcext:base-cell-address="КПК0611090.A85"/>
          </calcext:conditional-format>
          <calcext:conditional-format calcext:target-range-address="КПК0611090.G86:КПК0611090.G86">
            <calcext:condition calcext:apply-style-name="ConditionalStyle_58" calcext:value="=[.$G85]" calcext:base-cell-address="КПК0611090.G86"/>
          </calcext:conditional-format>
          <calcext:conditional-format calcext:target-range-address="КПК0611090.A86:КПК0611090.F86">
            <calcext:condition calcext:apply-style-name="ConditionalStyle_57" calcext:value="=0" calcext:base-cell-address="КПК0611090.A86"/>
          </calcext:conditional-format>
          <calcext:conditional-format calcext:target-range-address="КПК0611090.G87:КПК0611090.G87">
            <calcext:condition calcext:apply-style-name="ConditionalStyle_56" calcext:value="=[.$G86]" calcext:base-cell-address="КПК0611090.G87"/>
          </calcext:conditional-format>
          <calcext:conditional-format calcext:target-range-address="КПК0611090.A87:КПК0611090.F87">
            <calcext:condition calcext:apply-style-name="ConditionalStyle_55" calcext:value="=0" calcext:base-cell-address="КПК0611090.A87"/>
          </calcext:conditional-format>
          <calcext:conditional-format calcext:target-range-address="КПК0611090.G88:КПК0611090.G88">
            <calcext:condition calcext:apply-style-name="ConditionalStyle_54" calcext:value="=[.$G87]" calcext:base-cell-address="КПК0611090.G88"/>
          </calcext:conditional-format>
          <calcext:conditional-format calcext:target-range-address="КПК0611090.A88:КПК0611090.F88">
            <calcext:condition calcext:apply-style-name="ConditionalStyle_53" calcext:value="=0" calcext:base-cell-address="КПК0611090.A88"/>
          </calcext:conditional-format>
          <calcext:conditional-format calcext:target-range-address="КПК0611090.G89:КПК0611090.G89">
            <calcext:condition calcext:apply-style-name="ConditionalStyle_52" calcext:value="=[.$G88]" calcext:base-cell-address="КПК0611090.G89"/>
          </calcext:conditional-format>
          <calcext:conditional-format calcext:target-range-address="КПК0611090.A89:КПК0611090.F89">
            <calcext:condition calcext:apply-style-name="ConditionalStyle_51" calcext:value="=0" calcext:base-cell-address="КПК0611090.A89"/>
          </calcext:conditional-format>
          <calcext:conditional-format calcext:target-range-address="КПК0611090.G90:КПК0611090.G90">
            <calcext:condition calcext:apply-style-name="ConditionalStyle_50" calcext:value="=[.$G89]" calcext:base-cell-address="КПК0611090.G90"/>
          </calcext:conditional-format>
          <calcext:conditional-format calcext:target-range-address="КПК0611090.A90:КПК0611090.F90">
            <calcext:condition calcext:apply-style-name="ConditionalStyle_49" calcext:value="=0" calcext:base-cell-address="КПК0611090.A90"/>
          </calcext:conditional-format>
          <calcext:conditional-format calcext:target-range-address="КПК0611090.G91:КПК0611090.G91">
            <calcext:condition calcext:apply-style-name="ConditionalStyle_48" calcext:value="=[.$G90]" calcext:base-cell-address="КПК0611090.G91"/>
          </calcext:conditional-format>
          <calcext:conditional-format calcext:target-range-address="КПК0611090.A91:КПК0611090.F91">
            <calcext:condition calcext:apply-style-name="ConditionalStyle_47" calcext:value="=0" calcext:base-cell-address="КПК0611090.A91"/>
          </calcext:conditional-format>
          <calcext:conditional-format calcext:target-range-address="КПК0611090.G92:КПК0611090.G92">
            <calcext:condition calcext:apply-style-name="ConditionalStyle_46" calcext:value="=[.$G91]" calcext:base-cell-address="КПК0611090.G92"/>
          </calcext:conditional-format>
          <calcext:conditional-format calcext:target-range-address="КПК0611090.A92:КПК0611090.F92">
            <calcext:condition calcext:apply-style-name="ConditionalStyle_45" calcext:value="=0" calcext:base-cell-address="КПК0611090.A92"/>
          </calcext:conditional-format>
          <calcext:conditional-format calcext:target-range-address="КПК0611090.G93:КПК0611090.G93">
            <calcext:condition calcext:apply-style-name="ConditionalStyle_44" calcext:value="=[.$G92]" calcext:base-cell-address="КПК0611090.G93"/>
          </calcext:conditional-format>
          <calcext:conditional-format calcext:target-range-address="КПК0611090.A93:КПК0611090.F93">
            <calcext:condition calcext:apply-style-name="ConditionalStyle_43" calcext:value="=0" calcext:base-cell-address="КПК0611090.A93"/>
          </calcext:conditional-format>
          <calcext:conditional-format calcext:target-range-address="КПК0611090.G94:КПК0611090.G94">
            <calcext:condition calcext:apply-style-name="ConditionalStyle_42" calcext:value="=[.$G93]" calcext:base-cell-address="КПК0611090.G94"/>
          </calcext:conditional-format>
          <calcext:conditional-format calcext:target-range-address="КПК0611090.A94:КПК0611090.F94">
            <calcext:condition calcext:apply-style-name="ConditionalStyle_41" calcext:value="=0" calcext:base-cell-address="КПК0611090.A94"/>
          </calcext:conditional-format>
          <calcext:conditional-format calcext:target-range-address="КПК0611090.G95:КПК0611090.G95">
            <calcext:condition calcext:apply-style-name="ConditionalStyle_40" calcext:value="=[.$G94]" calcext:base-cell-address="КПК0611090.G95"/>
          </calcext:conditional-format>
          <calcext:conditional-format calcext:target-range-address="КПК0611090.A95:КПК0611090.F95">
            <calcext:condition calcext:apply-style-name="ConditionalStyle_39" calcext:value="=0" calcext:base-cell-address="КПК0611090.A95"/>
          </calcext:conditional-format>
          <calcext:conditional-format calcext:target-range-address="КПК0611090.G96:КПК0611090.G96">
            <calcext:condition calcext:apply-style-name="ConditionalStyle_38" calcext:value="=[.$G95]" calcext:base-cell-address="КПК0611090.G96"/>
          </calcext:conditional-format>
          <calcext:conditional-format calcext:target-range-address="КПК0611090.A96:КПК0611090.F96">
            <calcext:condition calcext:apply-style-name="ConditionalStyle_37" calcext:value="=0" calcext:base-cell-address="КПК0611090.A96"/>
          </calcext:conditional-format>
          <calcext:conditional-format calcext:target-range-address="КПК0611090.G97:КПК0611090.G97">
            <calcext:condition calcext:apply-style-name="ConditionalStyle_36" calcext:value="=[.$G96]" calcext:base-cell-address="КПК0611090.G97"/>
          </calcext:conditional-format>
          <calcext:conditional-format calcext:target-range-address="КПК0611090.A97:КПК0611090.F97">
            <calcext:condition calcext:apply-style-name="ConditionalStyle_35" calcext:value="=0" calcext:base-cell-address="КПК0611090.A97"/>
          </calcext:conditional-format>
          <calcext:conditional-format calcext:target-range-address="КПК0611090.G98:КПК0611090.G98">
            <calcext:condition calcext:apply-style-name="ConditionalStyle_34" calcext:value="=[.$G97]" calcext:base-cell-address="КПК0611090.G98"/>
          </calcext:conditional-format>
          <calcext:conditional-format calcext:target-range-address="КПК0611090.A98:КПК0611090.F98">
            <calcext:condition calcext:apply-style-name="ConditionalStyle_33" calcext:value="=0" calcext:base-cell-address="КПК0611090.A98"/>
          </calcext:conditional-format>
          <calcext:conditional-format calcext:target-range-address="КПК0611090.G99:КПК0611090.G99">
            <calcext:condition calcext:apply-style-name="ConditionalStyle_32" calcext:value="=[.$G98]" calcext:base-cell-address="КПК0611090.G99"/>
          </calcext:conditional-format>
          <calcext:conditional-format calcext:target-range-address="КПК0611090.A99:КПК0611090.F99">
            <calcext:condition calcext:apply-style-name="ConditionalStyle_31" calcext:value="=0" calcext:base-cell-address="КПК0611090.A99"/>
          </calcext:conditional-format>
          <calcext:conditional-format calcext:target-range-address="КПК0611090.G100:КПК0611090.G100">
            <calcext:condition calcext:apply-style-name="ConditionalStyle_30" calcext:value="=[.$G99]" calcext:base-cell-address="КПК0611090.G100"/>
          </calcext:conditional-format>
          <calcext:conditional-format calcext:target-range-address="КПК0611090.A100:КПК0611090.F100">
            <calcext:condition calcext:apply-style-name="ConditionalStyle_29" calcext:value="=0" calcext:base-cell-address="КПК0611090.A100"/>
          </calcext:conditional-format>
          <calcext:conditional-format calcext:target-range-address="КПК0611090.G101:КПК0611090.G101">
            <calcext:condition calcext:apply-style-name="ConditionalStyle_28" calcext:value="=[.$G100]" calcext:base-cell-address="КПК0611090.G101"/>
          </calcext:conditional-format>
          <calcext:conditional-format calcext:target-range-address="КПК0611090.A101:КПК0611090.F101">
            <calcext:condition calcext:apply-style-name="ConditionalStyle_27" calcext:value="=0" calcext:base-cell-address="КПК0611090.A101"/>
          </calcext:conditional-format>
          <calcext:conditional-format calcext:target-range-address="КПК0611090.G102:КПК0611090.G102">
            <calcext:condition calcext:apply-style-name="ConditionalStyle_26" calcext:value="=[.$G101]" calcext:base-cell-address="КПК0611090.G102"/>
          </calcext:conditional-format>
          <calcext:conditional-format calcext:target-range-address="КПК0611090.A102:КПК0611090.F102">
            <calcext:condition calcext:apply-style-name="ConditionalStyle_25" calcext:value="=0" calcext:base-cell-address="КПК0611090.A102"/>
          </calcext:conditional-format>
          <calcext:conditional-format calcext:target-range-address="КПК0611090.G103:КПК0611090.G103">
            <calcext:condition calcext:apply-style-name="ConditionalStyle_24" calcext:value="=[.$G102]" calcext:base-cell-address="КПК0611090.G103"/>
          </calcext:conditional-format>
          <calcext:conditional-format calcext:target-range-address="КПК0611090.A103:КПК0611090.F103">
            <calcext:condition calcext:apply-style-name="ConditionalStyle_23" calcext:value="=0" calcext:base-cell-address="КПК0611090.A103"/>
          </calcext:conditional-format>
          <calcext:conditional-format calcext:target-range-address="КПК0611090.G104:КПК0611090.G104">
            <calcext:condition calcext:apply-style-name="ConditionalStyle_22" calcext:value="=[.$G103]" calcext:base-cell-address="КПК0611090.G104"/>
          </calcext:conditional-format>
          <calcext:conditional-format calcext:target-range-address="КПК0611090.A104:КПК0611090.F104">
            <calcext:condition calcext:apply-style-name="ConditionalStyle_21" calcext:value="=0" calcext:base-cell-address="КПК0611090.A104"/>
          </calcext:conditional-format>
          <calcext:conditional-format calcext:target-range-address="КПК0611090.G105:КПК0611090.G105">
            <calcext:condition calcext:apply-style-name="ConditionalStyle_20" calcext:value="=[.$G104]" calcext:base-cell-address="КПК0611090.G105"/>
          </calcext:conditional-format>
          <calcext:conditional-format calcext:target-range-address="КПК0611090.A105:КПК0611090.F105">
            <calcext:condition calcext:apply-style-name="ConditionalStyle_19" calcext:value="=0" calcext:base-cell-address="КПК0611090.A105"/>
          </calcext:conditional-format>
          <calcext:conditional-format calcext:target-range-address="КПК0611090.G106:КПК0611090.G106">
            <calcext:condition calcext:apply-style-name="ConditionalStyle_18" calcext:value="=[.$G105]" calcext:base-cell-address="КПК0611090.G106"/>
          </calcext:conditional-format>
          <calcext:conditional-format calcext:target-range-address="КПК0611090.A106:КПК0611090.F106">
            <calcext:condition calcext:apply-style-name="ConditionalStyle_17" calcext:value="=0" calcext:base-cell-address="КПК0611090.A106"/>
          </calcext:conditional-format>
          <calcext:conditional-format calcext:target-range-address="КПК0611090.G107:КПК0611090.G107">
            <calcext:condition calcext:apply-style-name="ConditionalStyle_16" calcext:value="=[.$G106]" calcext:base-cell-address="КПК0611090.G107"/>
          </calcext:conditional-format>
          <calcext:conditional-format calcext:target-range-address="КПК0611090.A107:КПК0611090.F107">
            <calcext:condition calcext:apply-style-name="ConditionalStyle_15" calcext:value="=0" calcext:base-cell-address="КПК0611090.A107"/>
          </calcext:conditional-format>
          <calcext:conditional-format calcext:target-range-address="КПК0611090.G108:КПК0611090.G108">
            <calcext:condition calcext:apply-style-name="ConditionalStyle_14" calcext:value="=[.$G107]" calcext:base-cell-address="КПК0611090.G108"/>
          </calcext:conditional-format>
          <calcext:conditional-format calcext:target-range-address="КПК0611090.A108:КПК0611090.F108">
            <calcext:condition calcext:apply-style-name="ConditionalStyle_13" calcext:value="=0" calcext:base-cell-address="КПК0611090.A108"/>
          </calcext:conditional-format>
          <calcext:conditional-format calcext:target-range-address="КПК0611090.G109:КПК0611090.G109">
            <calcext:condition calcext:apply-style-name="ConditionalStyle_12" calcext:value="=[.$G108]" calcext:base-cell-address="КПК0611090.G109"/>
          </calcext:conditional-format>
          <calcext:conditional-format calcext:target-range-address="КПК0611090.A109:КПК0611090.F109">
            <calcext:condition calcext:apply-style-name="ConditionalStyle_11" calcext:value="=0" calcext:base-cell-address="КПК0611090.A109"/>
          </calcext:conditional-format>
          <calcext:conditional-format calcext:target-range-address="КПК0611090.G110:КПК0611090.G110">
            <calcext:condition calcext:apply-style-name="ConditionalStyle_10" calcext:value="=[.$G109]" calcext:base-cell-address="КПК0611090.G110"/>
          </calcext:conditional-format>
          <calcext:conditional-format calcext:target-range-address="КПК0611090.A110:КПК0611090.F110">
            <calcext:condition calcext:apply-style-name="ConditionalStyle_9" calcext:value="=0" calcext:base-cell-address="КПК0611090.A110"/>
          </calcext:conditional-format>
          <calcext:conditional-format calcext:target-range-address="КПК0611090.G111:КПК0611090.G111">
            <calcext:condition calcext:apply-style-name="ConditionalStyle_8" calcext:value="=[.$G110]" calcext:base-cell-address="КПК0611090.G111"/>
          </calcext:conditional-format>
          <calcext:conditional-format calcext:target-range-address="КПК0611090.A111:КПК0611090.F111">
            <calcext:condition calcext:apply-style-name="ConditionalStyle_7" calcext:value="=0" calcext:base-cell-address="КПК0611090.A111"/>
          </calcext:conditional-format>
          <calcext:conditional-format calcext:target-range-address="КПК0611090.G112:КПК0611090.G112">
            <calcext:condition calcext:apply-style-name="ConditionalStyle_6" calcext:value="=[.$G111]" calcext:base-cell-address="КПК0611090.G112"/>
          </calcext:conditional-format>
          <calcext:conditional-format calcext:target-range-address="КПК0611090.A112:КПК0611090.F112">
            <calcext:condition calcext:apply-style-name="ConditionalStyle_5" calcext:value="=0" calcext:base-cell-address="КПК0611090.A112"/>
          </calcext:conditional-format>
          <calcext:conditional-format calcext:target-range-address="КПК0611090.G113:КПК0611090.G113">
            <calcext:condition calcext:apply-style-name="ConditionalStyle_4" calcext:value="=[.$G112]" calcext:base-cell-address="КПК0611090.G113"/>
          </calcext:conditional-format>
          <calcext:conditional-format calcext:target-range-address="КПК0611090.A113:КПК0611090.F113">
            <calcext:condition calcext:apply-style-name="ConditionalStyle_3" calcext:value="=0" calcext:base-cell-address="КПК0611090.A113"/>
          </calcext:conditional-format>
          <calcext:conditional-format calcext:target-range-address="КПК0611090.G114:КПК0611090.G114">
            <calcext:condition calcext:apply-style-name="ConditionalStyle_2" calcext:value="=[.$G113]" calcext:base-cell-address="КПК0611090.G114"/>
          </calcext:conditional-format>
          <calcext:conditional-format calcext:target-range-address="КПК0611090.A114:КПК0611090.F114">
            <calcext:condition calcext:apply-style-name="ConditionalStyle_1" calcext:value="=0" calcext:base-cell-address="КПК0611090.A114"/>
          </calcext:conditional-format>
        </calcext:conditional-formats>
      </table:table>
      <table:table table:name="КПК061116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4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5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9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9"/>
          <table:table-cell table:number-columns-repeated="960"/>
        </table:table-row>
        <table:table-row table:style-name="ro4">
          <table:table-cell table:number-columns-repeated="40"/>
          <table:table-cell table:style-name="ce71" office:value-type="string" calcext:value-type="string" table:number-columns-spanned="24" table:number-rows-spanned="1">
            <text:p>Наказ Управління освіти Дубенської міської ради № <text:s text:c="20"/>від 17.03.2020 року</text:p>
          </table:table-cell>
          <table:covered-table-cell table:number-columns-repeated="23" table:style-name="ce80"/>
          <table:table-cell table:number-columns-repeated="960"/>
        </table:table-row>
        <table:table-row table:style-name="ro5">
          <table:table-cell table:number-columns-repeated="40"/>
          <table:table-cell table:style-name="ce24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48"/>
          <table:table-cell table:number-columns-repeated="960"/>
        </table:table-row>
        <table:table-row table:style-name="ro6">
          <table:table-cell table:number-columns-repeated="40"/>
          <table:table-cell table:style-name="ce249" table:number-columns-spanned="18" table:number-rows-spanned="1"/>
          <table:covered-table-cell table:number-columns-repeated="17" table:style-name="ce253"/>
          <table:table-cell table:number-columns-repeated="966"/>
        </table:table-row>
        <table:table-row table:style-name="ro2">
          <table:table-cell table:number-columns-repeated="40"/>
          <table:table-cell table:style-name="ce25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5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6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6"/>
          <table:table-cell table:style-name="ce207"/>
          <table:table-cell table:style-name="ce209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0"/>
          <table:table-cell table:style-name="ce255"/>
          <table:table-cell table:style-name="ce76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6"/>
          <table:table-cell table:style-name="ce255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1"/>
          <table:table-cell table:style-name="ce5"/>
          <table:table-cell table:style-name="ce21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11"/>
          <table:table-cell table:style-name="ce5"/>
          <table:table-cell table:style-name="ce7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64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6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6"/>
          <table:table-cell table:style-name="ce207"/>
          <table:table-cell table:style-name="ce209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80"/>
          <table:table-cell table:style-name="ce255"/>
          <table:table-cell table:style-name="ce76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6"/>
          <table:table-cell table:style-name="ce219" table:number-columns-repeated="9"/>
          <table:table-cell table:style-name="ce266"/>
          <table:table-cell table:style-name="ce269" table:number-columns-repeated="3"/>
          <table:table-cell table:style-name="ce219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1"/>
          <table:table-cell table:style-name="ce5"/>
          <table:table-cell table:style-name="ce21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11"/>
          <table:table-cell table:style-name="ce5"/>
          <table:table-cell table:style-name="ce7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1"/>
          <table:table-cell table:style-name="ce220" table:number-columns-repeated="8"/>
          <table:table-cell table:style-name="ce265"/>
          <table:table-cell table:style-name="ce220"/>
          <table:table-cell table:style-name="ce269" table:number-columns-repeated="3"/>
          <table:table-cell table:style-name="ce22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 calcext:value-type="string">
            <text:p>3.</text:p>
          </table:table-cell>
          <table:table-cell table:style-name="ce76" office:value-type="string" calcext:value-type="string" table:number-columns-spanned="11" table:number-rows-spanned="1">
            <text:p>0611161</text:p>
          </table:table-cell>
          <table:covered-table-cell table:number-columns-repeated="10" table:style-name="ce76"/>
          <table:table-cell/>
          <table:table-cell table:style-name="ce76" office:value-type="string" calcext:value-type="string" table:number-columns-spanned="12" table:number-rows-spanned="1">
            <text:p>1161</text:p>
          </table:table-cell>
          <table:covered-table-cell table:number-columns-repeated="11" table:style-name="ce76"/>
          <table:table-cell table:style-name="ce219"/>
          <table:table-cell table:style-name="ce76" office:value-type="string" calcext:value-type="string" table:number-columns-spanned="9" table:number-rows-spanned="1">
            <text:p>0990</text:p>
          </table:table-cell>
          <table:covered-table-cell table:number-columns-repeated="8" table:style-name="ce76"/>
          <table:table-cell table:style-name="ce219"/>
          <table:table-cell table:style-name="ce243" office:value-type="string" calcext:value-type="string" table:number-columns-spanned="19" table:number-rows-spanned="1">
            <text:p>Забезпечення діяльності інших закладів у сфері освіти</text:p>
          </table:table-cell>
          <table:covered-table-cell table:number-columns-repeated="18" table:style-name="ce80"/>
          <table:table-cell table:style-name="ce219"/>
          <table:table-cell table:style-name="ce76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6"/>
          <table:table-cell table:style-name="ce219" table:number-columns-repeated="15"/>
          <table:table-cell table:number-columns-repeated="945"/>
        </table:table-row>
        <table:table-row table:style-name="ro11">
          <table:table-cell/>
          <table:table-cell table:style-name="ce7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1"/>
          <table:table-cell/>
          <table:table-cell table:style-name="ce77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31"/>
          <table:table-cell table:style-name="ce220"/>
          <table:table-cell table:style-name="ce22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25"/>
          <table:table-cell table:style-name="ce220"/>
          <table:table-cell table:style-name="ce24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44"/>
          <table:table-cell table:style-name="ce220"/>
          <table:table-cell table:style-name="ce77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31"/>
          <table:table-cell table:style-name="ce220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8"/>
          <table:table-cell table:style-name="ce204" office:value-type="float" office:value="7270571" calcext:value-type="float" table:number-columns-spanned="10" table:number-rows-spanned="1">
            <text:p>7 270 571,00</text:p>
          </table:table-cell>
          <table:covered-table-cell table:number-columns-repeated="9" table:style-name="ce204"/>
          <table:table-cell table:style-name="ce23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42"/>
          <table:table-cell table:style-name="ce204" office:value-type="float" office:value="5568989" calcext:value-type="float" table:number-columns-spanned="11" table:number-rows-spanned="1">
            <text:p>5 568 989,00</text:p>
          </table:table-cell>
          <table:covered-table-cell table:number-columns-repeated="10" table:style-name="ce20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04" office:value-type="float" office:value="1701582" calcext:value-type="float" table:number-columns-spanned="11" table:number-rows-spanned="1">
            <text:p>1 701 582,00</text:p>
          </table:table-cell>
          <table:covered-table-cell table:number-columns-repeated="10" table:style-name="ce20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05" table:number-columns-repeated="2"/>
          <table:table-cell table:style-name="ce221" table:number-columns-repeated="14"/>
          <table:table-cell table:style-name="ce245" table:number-columns-repeated="5"/>
          <table:table-cell table:style-name="ce8" table:number-columns-repeated="11"/>
          <table:table-cell table:style-name="ce245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05" table:number-columns-repeated="11"/>
          <table:table-cell table:style-name="ce11" table:number-columns-repeated="4"/>
          <table:table-cell table:style-name="ce205" table:number-columns-repeated="2"/>
          <table:table-cell table:style-name="ce221" table:number-columns-repeated="14"/>
          <table:table-cell table:style-name="ce245" table:number-columns-repeated="5"/>
          <table:table-cell table:style-name="ce8" table:number-columns-repeated="11"/>
          <table:table-cell table:style-name="ce245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9"/>
          <table:table-cell table:number-columns-repeated="960"/>
        </table:table-row>
        <table:table-row table:style-name="ro24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від 14.11.2019 року «Про Державний бюджет України на 2020 рік». Рішення Дубенської міської ради від 06 грудня 2019 року №4319 “Про бюджет м. Дубно на 2020 рік”Рішення Дубенської міської ради від 07 лютого 2020 року № 4457 " Про зміни до бюджету міста Дубно на 2020 рік"Рішення Дубенської міської ради від 06 березень 2020 року № 4601 " Про зміни до бюджету міста Дубно на 2020 рік"</text:p>
          </table:table-cell>
          <table:covered-table-cell table:number-columns-repeated="63" table:style-name="ce80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6"/>
          <table:covered-table-cell table:style-name="ce21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48" table:number-columns-spanned="58" table:number-rows-spanned="1"/>
          <table:covered-table-cell table:number-columns-repeated="56" table:style-name="ce199"/>
          <table:covered-table-cell table:style-name="ce26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дання якісних послуг іншими закладами освіти</text:p>
          </table:table-cell>
          <table:covered-table-cell table:number-columns-repeated="63" table:style-name="ce80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06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8"/>
          <table:covered-table-cell table:style-name="ce267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6"/>
          <table:covered-table-cell table:style-name="ce21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ити проведення первиної професійної орієнтації учнів у навчально-виробничих комбінатах в гупах</text:p>
          </table:table-cell>
          <table:covered-table-cell table:number-columns-repeated="56" table:style-name="ce144"/>
          <table:covered-table-cell table:style-name="ce23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56" table:style-name="ce144"/>
          <table:covered-table-cell table:style-name="ce230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56" table:style-name="ce144"/>
          <table:covered-table-cell table:style-name="ce230"/>
          <table:table-cell table:number-columns-repeated="960"/>
        </table:table-row>
        <table:table-row table:style-name="ro14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44"/>
          <table:covered-table-cell table:style-name="ce230"/>
          <table:table-cell table:number-columns-repeated="960"/>
        </table:table-row>
        <table:table-row table:style-name="ro14"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Придбання придметів довгострокового користування</text:p>
          </table:table-cell>
          <table:covered-table-cell table:number-columns-repeated="56" table:style-name="ce144"/>
          <table:covered-table-cell table:style-name="ce230"/>
          <table:table-cell table:number-columns-repeated="960"/>
        </table:table-row>
        <table:table-row table:style-name="ro14">
          <table:table-cell table:style-name="ce1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7"/>
          <table:table-cell table:style-name="ce149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44"/>
          <table:covered-table-cell table:style-name="ce23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1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9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58" table:number-columns-repeated="8"/>
          <table:table-cell table:style-name="ce256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0"/>
          <table:covered-table-cell table:style-name="ce22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59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2"/>
          <table:covered-table-cell table:number-columns-repeated="23" table:style-name="ce141"/>
          <table:covered-table-cell table:style-name="ce227"/>
          <table:covered-table-cell table:number-columns-repeated="24" table:style-name="ce16"/>
          <table:table-cell table:style-name="ce259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2"/>
          <table:covered-table-cell table:style-name="ce21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59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3"/>
          <table:covered-table-cell table:style-name="ce229"/>
          <table:table-cell table:style-name="ce232" office:value-type="string" calcext:value-type="string" table:number-columns-spanned="8" table:number-rows-spanned="1">
            <text:p>pz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ps2</text:p>
          </table:table-cell>
          <table:covered-table-cell table:number-columns-repeated="7" table:style-name="ce232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2"/>
          <table:table-cell table:style-name="ce260"/>
          <table:table-cell table:style-name="ce263" table:number-columns-repeated="7"/>
          <table:table-cell table:style-name="ce257" table:number-columns-repeated="18"/>
          <table:table-cell table:style-name="ce257" office:value-type="string" calcext:value-type="string">
            <text:p>p4.8</text:p>
          </table:table-cell>
          <table:table-cell table:style-name="ce257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694" office:value-type="string" calcext:value-type="string" table:number-columns-spanned="25" table:number-rows-spanned="1">
            <text:p>Забезпечити проведення первиної професійної орієнтації учнів у навчально-виробничих комбінатах в групах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1412518" calcext:value-type="float" table:number-columns-spanned="8" table:number-rows-spanned="1">
            <text:p>1 412 518,00</text:p>
          </table:table-cell>
          <table:covered-table-cell table:number-columns-repeated="7" table:style-name="ce235"/>
          <table:table-cell table:style-name="ce23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35"/>
          <table:table-cell table:style-name="ce235" table:formula="of:=[.AC54]+[.AK54]" office:value-type="float" office:value="1427518" calcext:value-type="float" table:number-columns-spanned="8" table:number-rows-spanned="1">
            <text:p>1 427 518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1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695" office:value-type="string" calcext:value-type="string" table:number-columns-spanned="25" table:number-rows-spanned="1">
            <text:p>Забезпечення складання і надання кошторисної, звітної, фінансової документації фінансування установ освіти згідно затвердженими кошторисами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2471424" calcext:value-type="float" table:number-columns-spanned="8" table:number-rows-spanned="1">
            <text:p>2 471 424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C55]+[.AK55]" office:value-type="float" office:value="2471424" calcext:value-type="float" table:number-columns-spanned="8" table:number-rows-spanned="1">
            <text:p>2 471 424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696" office:value-type="string" calcext:value-type="string" table:number-columns-spanned="25" table:number-rows-spanned="1">
            <text:p>Забезпечення надання якісних послуг з господарського обслуговування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C56]+[.AK56]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964"/>
        </table:table-row>
        <table:table-row table:style-name="ro14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697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C57]+[.AK57]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964"/>
        </table:table-row>
        <table:table-row table:style-name="ro14"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698" office:value-type="string" calcext:value-type="string" table:number-columns-spanned="25" table:number-rows-spanned="1">
            <text:p>Придбання придметів довгострокового використання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35"/>
          <table:table-cell table:style-name="ce235" table:formula="of:=[.AC58]+[.AK58]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964"/>
        </table:table-row>
        <table:table-row table:style-name="ro14">
          <table:table-cell table:style-name="ce1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699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44"/>
          <table:covered-table-cell table:style-name="ce230"/>
          <table:table-cell table:style-name="ce235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C59]+[.AK59]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35"/>
          <table:table-cell table:style-name="ce261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0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5"/>
          <table:covered-table-cell table:style-name="ce231"/>
          <table:table-cell table:style-name="ce233" office:value-type="float" office:value="5568989" calcext:value-type="float" table:number-columns-spanned="8" table:number-rows-spanned="1">
            <text:p>5 568 989,00</text:p>
          </table:table-cell>
          <table:covered-table-cell table:number-columns-repeated="7" table:style-name="ce233"/>
          <table:table-cell table:style-name="ce233" office:value-type="float" office:value="1015000" calcext:value-type="float" table:number-columns-spanned="8" table:number-rows-spanned="1">
            <text:p>1 015 000,00</text:p>
          </table:table-cell>
          <table:covered-table-cell table:number-columns-repeated="7" table:style-name="ce233"/>
          <table:table-cell table:style-name="ce233" table:formula="of:=[.AC60]+[.AK60]" office:value-type="float" office:value="6583989" calcext:value-type="float" table:number-columns-spanned="8" table:number-rows-spanned="1">
            <text:p>6 583 989,00</text:p>
          </table:table-cell>
          <table:covered-table-cell table:number-columns-repeated="7" table:style-name="ce233"/>
          <table:table-cell table:style-name="ce262" table:number-columns-repeated="8"/>
          <table:table-cell table:style-name="ce25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9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56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0"/>
          <table:covered-table-cell table:style-name="ce22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2"/>
          <table:covered-table-cell table:number-columns-repeated="22" table:style-name="ce141"/>
          <table:covered-table-cell table:style-name="ce227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2"/>
          <table:covered-table-cell table:style-name="ce21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37" office:value-type="string" calcext:value-type="string" table:number-columns-spanned="24" table:number-rows-spanned="1">
            <text:p>name</text:p>
          </table:table-cell>
          <table:covered-table-cell table:number-columns-repeated="22" table:style-name="ce146"/>
          <table:covered-table-cell table:style-name="ce215"/>
          <table:table-cell table:style-name="ce232" office:value-type="string" calcext:value-type="string" table:number-columns-spanned="8" table:number-rows-spanned="1">
            <text:p>pz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ps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3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7"/>
          <table:covered-table-cell table:style-name="ce22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B68]+[.AJ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27"/>
          <table:table-cell table:style-name="ce257" office:value-type="string" calcext:value-type="string">
            <text:p>s4.9</text:p>
          </table:table-cell>
          <table:table-cell table:style-name="ce25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2"/>
          <table:covered-table-cell table:style-name="ce21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2"/>
          <table:covered-table-cell table:style-name="ce21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2"/>
          <table:covered-table-cell table:style-name="ce21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2"/>
          <table:covered-table-cell table:style-name="ce21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2"/>
          <table:covered-table-cell table:style-name="ce21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7" office:value-type="string" calcext:value-type="string" table:number-columns-spanned="19" table:number-rows-spanned="1">
            <text:p>name</text:p>
          </table:table-cell>
          <table:covered-table-cell table:number-columns-repeated="17" table:style-name="ce146"/>
          <table:covered-table-cell table:style-name="ce21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3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7"/>
          <table:covered-table-cell table:style-name="ce237"/>
          <table:table-cell table:style-name="ce232" office:value-type="string" calcext:value-type="string" table:number-columns-spanned="8" table:number-rows-spanned="1">
            <text:p>pz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s2</text:p>
          </table:table-cell>
          <table:covered-table-cell table:number-columns-repeated="7" table:style-name="ce232"/>
          <table:table-cell table:style-name="ce23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58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39"/>
          <table:table-cell table:style-name="ce701" table:number-columns-spanned="19" table:number-rows-spanned="1"/>
          <table:covered-table-cell table:number-columns-repeated="5" table:style-name="ce756"/>
          <table:covered-table-cell table:number-columns-repeated="12" table:style-name="ce208"/>
          <table:covered-table-cell table:style-name="ce216"/>
          <table:table-cell table:style-name="ce222" table:number-columns-spanned="5" table:number-rows-spanned="1"/>
          <table:covered-table-cell table:number-columns-repeated="4" table:style-name="ce222"/>
          <table:table-cell table:style-name="ce238" table:number-columns-spanned="10" table:number-rows-spanned="1"/>
          <table:covered-table-cell table:number-columns-repeated="8" table:style-name="ce138"/>
          <table:covered-table-cell table:style-name="ce23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14"/>
          <table:table-cell table:style-name="ce257" office:value-type="string" calcext:value-type="string">
            <text:p>s4.10</text:p>
          </table:table-cell>
          <table:table-cell table:style-name="ce257" table:number-columns-repeated="945"/>
        </table:table-row>
        <table:table-row table:style-name="ro11">
          <table:table-cell table:style-name="ce585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40"/>
          <table:table-cell table:style-name="ce702" office:value-type="string" calcext:value-type="string" table:number-columns-spanned="19" table:number-rows-spanned="1">
            <text:p>Забезпеченн виконання завдань і проектів у сфері інформатизації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583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48"/>
          <table:covered-table-cell table:style-name="ce583"/>
          <table:table-cell table:style-name="ce235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5]+[.AW75]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8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1"/>
          <table:table-cell table:style-name="ce703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38" table:number-columns-spanned="10" table:number-rows-spanned="1"/>
          <table:covered-table-cell table:number-columns-repeated="8" table:style-name="ce138"/>
          <table:covered-table-cell table:style-name="ce23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1">
          <table:table-cell table:style-name="ce58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2"/>
          <table:table-cell table:style-name="ce704" office:value-type="string" calcext:value-type="string" table:number-columns-spanned="19" table:number-rows-spanned="1">
            <text:p>Кількість закладів б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7]+[.AW7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58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3"/>
          <table:table-cell table:style-name="ce705" office:value-type="string" calcext:value-type="string" table:number-columns-spanned="19" table:number-rows-spanned="1">
            <text:p>середньорічнерічне число посадових окладів (ставок) педагогічного персонал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.78" calcext:value-type="float" table:number-columns-spanned="8" table:number-rows-spanned="1">
            <text:p>1,78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8]+[.AW78]" office:value-type="float" office:value="1.78" calcext:value-type="float" table:number-columns-spanned="8" table:number-rows-spanned="1">
            <text:p>1,78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58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4"/>
          <table:table-cell table:style-name="ce706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79]+[.AW79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59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5"/>
          <table:table-cell table:style-name="ce707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0]+[.AW80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59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6"/>
          <table:table-cell table:style-name="ce708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1]+[.AW81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5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7"/>
          <table:table-cell table:style-name="ce709" office:value-type="string" calcext:value-type="string" table:number-columns-spanned="19" table:number-rows-spanned="1">
            <text:p>Обсяг видатків на централізоване ведення бухгалтерського облік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471424" calcext:value-type="float" table:number-columns-spanned="8" table:number-rows-spanned="1">
            <text:p>2 471 424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2]+[.AW82]" office:value-type="float" office:value="2471424" calcext:value-type="float" table:number-columns-spanned="8" table:number-rows-spanned="1">
            <text:p>2 471 424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59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48"/>
          <table:table-cell table:style-name="ce710" office:value-type="string" calcext:value-type="string" table:number-columns-spanned="19" table:number-rows-spanned="1">
            <text:p>обсяг вивидатків на надання якісних послуг з централізованого господарського обслуговува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3]+[.AW83]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9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9"/>
          <table:table-cell table:style-name="ce711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412518" calcext:value-type="float" table:number-columns-spanned="8" table:number-rows-spanned="1">
            <text:p>1 412 518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4]+[.AW84]" office:value-type="float" office:value="1412518" calcext:value-type="float" table:number-columns-spanned="8" table:number-rows-spanned="1">
            <text:p>1 412 518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59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50"/>
          <table:table-cell table:style-name="ce712" office:value-type="string" calcext:value-type="string" table:number-columns-spanned="19" table:number-rows-spanned="1">
            <text:p>Обсяг видатків на оплату енергоносіїв та комунальних послуг всього, з них: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5]+[.AW85]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9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51"/>
          <table:table-cell table:style-name="ce71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55700" calcext:value-type="float" table:number-columns-spanned="8" table:number-rows-spanned="1">
            <text:p>55 7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6]+[.AW86]" office:value-type="float" office:value="55700" calcext:value-type="float" table:number-columns-spanned="8" table:number-rows-spanned="1">
            <text:p>55 7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9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52"/>
          <table:table-cell table:style-name="ce714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5790" calcext:value-type="float" table:number-columns-spanned="8" table:number-rows-spanned="1">
            <text:p>5 79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7]+[.AW87]" office:value-type="float" office:value="5790" calcext:value-type="float" table:number-columns-spanned="8" table:number-rows-spanned="1">
            <text:p>5 79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9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53"/>
          <table:table-cell table:style-name="ce71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35300" calcext:value-type="float" table:number-columns-spanned="8" table:number-rows-spanned="1">
            <text:p>35 3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8]+[.AW88]" office:value-type="float" office:value="35300" calcext:value-type="float" table:number-columns-spanned="8" table:number-rows-spanned="1">
            <text:p>35 3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59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54"/>
          <table:table-cell table:style-name="ce716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98100" calcext:value-type="float" table:number-columns-spanned="8" table:number-rows-spanned="1">
            <text:p>98 1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89]+[.AW89]" office:value-type="float" office:value="98100" calcext:value-type="float" table:number-columns-spanned="8" table:number-rows-spanned="1">
            <text:p>98 1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0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55"/>
          <table:table-cell table:style-name="ce717" office:value-type="string" calcext:value-type="string" table:number-columns-spanned="19" table:number-rows-spanned="1">
            <text:p>Кількість штатних одиниць бухгалтер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0]+[.AW90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0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56"/>
          <table:table-cell table:style-name="ce718" office:value-type="string" calcext:value-type="string" table:number-columns-spanned="19" table:number-rows-spanned="1">
            <text:p>Кількість штатних робітників Г/О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1]+[.AW91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0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57"/>
          <table:table-cell table:style-name="ce719" office:value-type="string" calcext:value-type="string" table:number-columns-spanned="19" table:number-rows-spanned="1">
            <text:p>Обсяг витрат на придмети довгострокового користуванн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35"/>
          <table:table-cell table:style-name="ce235" table:formula="of:=[.AO92]+[.AW92]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0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58"/>
          <table:table-cell table:style-name="ce720" office:value-type="string" calcext:value-type="string" table:number-columns-spanned="19" table:number-rows-spanned="1">
            <text:p>Оплата інших енергоносіїв та іншихї комунальних послуг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5500" calcext:value-type="float" table:number-columns-spanned="8" table:number-rows-spanned="1">
            <text:p>5 5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3]+[.AW93]" office:value-type="float" office:value="5500" calcext:value-type="float" table:number-columns-spanned="8" table:number-rows-spanned="1">
            <text:p>5 5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0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59"/>
          <table:table-cell table:style-name="ce72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1">
          <table:table-cell table:style-name="ce6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60"/>
          <table:table-cell table:style-name="ce722" office:value-type="string" calcext:value-type="string" table:number-columns-spanned="19" table:number-rows-spanned="1">
            <text:p>середньорічна кількість учнів, що відвідують навчально-виробничий комбінати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5]+[.AW95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0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61"/>
          <table:table-cell table:style-name="ce723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них і <text:s/>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6]+[.AW96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0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62"/>
          <table:table-cell table:style-name="ce724" office:value-type="string" calcext:value-type="string" table:number-columns-spanned="19" table:number-rows-spanned="1">
            <text:p>Плановий обсяг доход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35"/>
          <table:table-cell table:style-name="ce235" table:formula="of:=[.AO97]+[.AW97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3"/>
          <table:table-cell table:style-name="ce725" office:value-type="string" calcext:value-type="string" table:number-columns-spanned="19" table:number-rows-spanned="1">
            <text:p>кількість освітніх закладів, що обслоговується бухгалтерією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8]+[.AW98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4"/>
          <table:table-cell table:style-name="ce726" office:value-type="string" calcext:value-type="string" table:number-columns-spanned="19" table:number-rows-spanned="1">
            <text:p>кількість складених звітів, контролів, інформацій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99]+[.AW99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5"/>
          <table:table-cell table:style-name="ce727" office:value-type="string" calcext:value-type="string" table:number-columns-spanned="19" table:number-rows-spanned="1">
            <text:p>кількість реєстраційних рахунк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перелік рахункі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0]+[.AW100]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1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66"/>
          <table:table-cell table:style-name="ce728" office:value-type="string" calcext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201"/>
          <table:covered-table-cell table:style-name="ce217"/>
          <table:table-cell table:style-name="ce223" table:number-columns-spanned="5" table:number-rows-spanned="1"/>
          <table:covered-table-cell table:number-columns-repeated="4" table:style-name="ce223"/>
          <table:table-cell table:style-name="ce239" table:number-columns-spanned="10" table:number-rows-spanned="1"/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1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67"/>
          <table:table-cell table:style-name="ce729" office:value-type="string" calcext:value-type="string" table:number-columns-spanned="19" table:number-rows-spanned="1">
            <text:p>кількість освітніх закладів, що обслуговуються Г/О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2]+[.AW102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68"/>
          <table:table-cell table:style-name="ce730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3]+[.AW103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69"/>
          <table:table-cell table:style-name="ce731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55.89" calcext:value-type="float" table:number-columns-spanned="8" table:number-rows-spanned="1">
            <text:p>155,89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4]+[.AW104]" office:value-type="float" office:value="155.89" calcext:value-type="float" table:number-columns-spanned="8" table:number-rows-spanned="1">
            <text:p>155,89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1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0"/>
          <table:table-cell table:style-name="ce732" office:value-type="string" calcext:value-type="string" table:number-columns-spanned="19" table:number-rows-spanned="1">
            <text:p>Електроенергія кВт.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520.9" calcext:value-type="float" table:number-columns-spanned="8" table:number-rows-spanned="1">
            <text:p>10 520,9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5]+[.AW105]" office:value-type="float" office:value="10520.9" calcext:value-type="float" table:number-columns-spanned="8" table:number-rows-spanned="1">
            <text:p>10 520,9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1"/>
          <table:table-cell table:style-name="ce733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9781" calcext:value-type="float" table:number-columns-spanned="8" table:number-rows-spanned="1">
            <text:p>9 781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6]+[.AW106]" office:value-type="float" office:value="9781" calcext:value-type="float" table:number-columns-spanned="8" table:number-rows-spanned="1">
            <text:p>9 781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1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72"/>
          <table:table-cell table:style-name="ce734" office:value-type="string" calcext:value-type="string" table:number-columns-spanned="19" table:number-rows-spanned="1">
            <text:p>Кількість придмет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іт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style-name="ce235" table:formula="of:=[.AO107]+[.AW10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18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73"/>
          <table:table-cell table:style-name="ce735" office:value-type="string" calcext:value-type="string" table:number-columns-spanned="19" table:number-rows-spanned="1">
            <text:p>Кількість договор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08]+[.AW108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74"/>
          <table:table-cell table:style-name="ce73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1">
          <table:table-cell table:style-name="ce6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5"/>
          <table:table-cell table:style-name="ce737" office:value-type="string" calcext:value-type="string" table:number-columns-spanned="19" table:number-rows-spanned="1">
            <text:p>відсоток видачі свідоцтв про отримання професійно-технічний комбінат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Звіт установи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0]+[.AW11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6"/>
          <table:table-cell table:style-name="ce738" office:value-type="string" calcext:value-type="string" table:number-columns-spanned="19" table:number-rows-spanned="1">
            <text:p>витрати на 1 груп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92996" calcext:value-type="float" table:number-columns-spanned="8" table:number-rows-spanned="1">
            <text:p>192 996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1]+[.AW111]" office:value-type="float" office:value="192996" calcext:value-type="float" table:number-columns-spanned="8" table:number-rows-spanned="1">
            <text:p>192 996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7"/>
          <table:table-cell table:style-name="ce739" office:value-type="string" calcext:value-type="string" table:number-columns-spanned="19" table:number-rows-spanned="1">
            <text:p>кількість реєстраційних рахунків, які обслуговує 1 штатна одиниц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2]+[.AW112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8"/>
          <table:table-cell table:style-name="ce740" office:value-type="string" calcext:value-type="string" table:number-columns-spanned="19" table:number-rows-spanned="1">
            <text:p>кількість закладів, які обслуговує 1 штатна одиниця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3]+[.AW11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2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9"/>
          <table:table-cell table:style-name="ce741" office:value-type="string" calcext:value-type="string" table:number-columns-spanned="19" table:number-rows-spanned="1">
            <text:p>Середнє споживання комунальних послуг та енергоносіїв, в тому числі</text:p>
          </table:table-cell>
          <table:covered-table-cell table:number-columns-repeated="17" table:style-name="ce201"/>
          <table:covered-table-cell table:style-name="ce217"/>
          <table:table-cell table:style-name="ce223" table:number-columns-spanned="5" table:number-rows-spanned="1"/>
          <table:covered-table-cell table:number-columns-repeated="4" table:style-name="ce223"/>
          <table:table-cell table:style-name="ce239" table:number-columns-spanned="10" table:number-rows-spanned="1"/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80"/>
          <table:table-cell table:style-name="ce742" office:value-type="string" calcext:value-type="string" table:number-columns-spanned="19" table:number-rows-spanned="1">
            <text:p>кількіть закладів, які обслуговує 1 штатна одиниця Г/О</text:p>
          </table:table-cell>
          <table:covered-table-cell table:number-columns-repeated="17" table:style-name="ce201"/>
          <table:covered-table-cell table:style-name="ce217"/>
          <table:table-cell table:style-name="ce223" table:number-columns-spanned="5" table:number-rows-spanned="1"/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5]+[.AW115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2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1"/>
          <table:table-cell table:style-name="ce743" office:value-type="string" calcext:value-type="string" table:number-columns-spanned="19" table:number-rows-spanned="1">
            <text:p>Теплопостачання на 1 м.кв.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<text:s/>Гкал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09" calcext:value-type="float" table:number-columns-spanned="8" table:number-rows-spanned="1">
            <text:p>0,09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6]+[.AW116]" office:value-type="float" office:value="0.09" calcext:value-type="float" table:number-columns-spanned="8" table:number-rows-spanned="1">
            <text:p>0,09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2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2"/>
          <table:table-cell table:style-name="ce744" office:value-type="string" calcext:value-type="string" table:number-columns-spanned="19" table:number-rows-spanned="1">
            <text:p>Водопостачання на 1 м.к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.172" calcext:value-type="float" table:number-columns-spanned="8" table:number-rows-spanned="1">
            <text:p>0,17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7]+[.AW117]" office:value-type="float" office:value="0.172" calcext:value-type="float" table:number-columns-spanned="8" table:number-rows-spanned="1">
            <text:p>0,17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2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3"/>
          <table:table-cell table:style-name="ce745" office:value-type="string" calcext:value-type="string" table:number-columns-spanned="19" table:number-rows-spanned="1">
            <text:p>Електроенергія на 1 м.кв.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1.611" calcext:value-type="float" table:number-columns-spanned="8" table:number-rows-spanned="1">
            <text:p>11,61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8]+[.AW118]" office:value-type="float" office:value="11.611" calcext:value-type="float" table:number-columns-spanned="8" table:number-rows-spanned="1">
            <text:p>11,61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2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4"/>
          <table:table-cell table:style-name="ce746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19]+[.AW119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85"/>
          <table:table-cell table:style-name="ce747" office:value-type="string" calcext:value-type="string" table:number-columns-spanned="19" table:number-rows-spanned="1">
            <text:p>Середні витрати на один придмет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35"/>
          <table:table-cell table:style-name="ce235" table:formula="of:=[.AO120]+[.AW120]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3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86"/>
          <table:table-cell table:style-name="ce748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602" calcext:value-type="float" table:number-columns-spanned="8" table:number-rows-spanned="1">
            <text:p>1 602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21]+[.AW121]" office:value-type="float" office:value="1602" calcext:value-type="float" table:number-columns-spanned="8" table:number-rows-spanned="1">
            <text:p>1 602,00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87"/>
          <table:table-cell table:style-name="ce74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02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40" table:number-columns-spanned="10" table:number-rows-spanned="1"/>
          <table:covered-table-cell table:number-columns-repeated="8" table:style-name="ce202"/>
          <table:covered-table-cell table:style-name="ce218"/>
          <table:table-cell table:style-name="ce233" table:number-columns-spanned="8" table:number-rows-spanned="1"/>
          <table:covered-table-cell table:number-columns-repeated="7" table:style-name="ce233"/>
          <table:table-cell table:style-name="ce233" table:number-columns-spanned="8" table:number-rows-spanned="1"/>
          <table:covered-table-cell table:number-columns-repeated="7" table:style-name="ce233"/>
          <table:table-cell table:style-name="ce233" table:formula="of:=[.AO122]+[.AW12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3"/>
          <table:table-cell table:style-name="ce257" table:number-columns-repeated="960"/>
        </table:table-row>
        <table:table-row table:style-name="ro14">
          <table:table-cell table:style-name="ce6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8"/>
          <table:table-cell table:style-name="ce750" office:value-type="string" calcext:value-type="string" table:number-columns-spanned="19" table:number-rows-spanned="1">
            <text:p>динаміка кількості дітей до попереднього року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23]+[.AW123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9"/>
          <table:table-cell table:style-name="ce751" office:value-type="string" calcext:value-type="string" table:number-columns-spanned="19" table:number-rows-spanned="1">
            <text:p>відсоток вчасно виконаних звітів, контролів, інформацій, нормативно-правових документів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24]+[.AW12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3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90"/>
          <table:table-cell table:style-name="ce752" office:value-type="string" calcext:value-type="string" table:number-columns-spanned="19" table:number-rows-spanned="1">
            <text:p>динаміка витрат на послуги з централізованого господарського обслуговування, порівняно з минулим роком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25]+[.AW125]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3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91"/>
          <table:table-cell table:style-name="ce753" office:value-type="string" calcext:value-type="string" table:number-columns-spanned="19" table:number-rows-spanned="1">
            <text:p>Динаміка споживання комунальних послуг та енергоносіїв порівняно з минулим роком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table:number-columns-spanned="10" table:number-rows-spanned="1"/>
          <table:covered-table-cell table:number-columns-repeated="8" table:style-name="ce201"/>
          <table:covered-table-cell table:style-name="ce217"/>
          <table:table-cell table:style-name="ce235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26]+[.AW126]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35"/>
          <table:table-cell table:number-columns-repeated="960"/>
        </table:table-row>
        <table:table-row table:style-name="ro14">
          <table:table-cell table:style-name="ce63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92"/>
          <table:table-cell table:style-name="ce754" office:value-type="string" calcext:value-type="string" table:number-columns-spanned="19" table:number-rows-spanned="1">
            <text:p>закуплено до потреби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style-name="ce235" table:formula="of:=[.AO127]+[.AW12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11">
          <table:table-cell table:style-name="ce638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93"/>
          <table:table-cell table:style-name="ce755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201"/>
          <table:covered-table-cell table:style-name="ce217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2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1"/>
          <table:covered-table-cell table:style-name="ce217"/>
          <table:table-cell table:style-name="ce23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style-name="ce2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5"/>
          <table:table-cell table:style-name="ce235" table:formula="of:=[.AO128]+[.AW12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5"/>
          <table:table-cell table:number-columns-repeated="960"/>
        </table:table-row>
        <table:table-row table:style-name="ro5">
          <table:table-cell table:number-columns-repeated="40"/>
          <table:table-cell table:style-name="ce25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70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8"/>
          <table:table-cell table:style-name="ce213" table:number-columns-spanned="17" table:number-rows-spanned="1"/>
          <table:covered-table-cell table:number-columns-repeated="16" table:style-name="ce213"/>
          <table:table-cell table:style-name="ce246"/>
          <table:table-cell table:style-name="ce71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80"/>
          <table:table-cell table:number-columns-repeated="965"/>
        </table:table-row>
        <table:table-row table:style-name="ro5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0"/>
          <table:table-cell/>
          <table:table-cell table:style-name="ce7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71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0"/>
          <table:table-cell table:number-columns-repeated="979"/>
        </table:table-row>
        <table:table-row table:style-name="ro5">
          <table:table-cell table:style-name="ce7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2"/>
          <table:table-cell table:number-columns-repeated="979"/>
        </table:table-row>
        <table:table-row table:style-name="ro18">
          <table:table-cell table:style-name="ce73" table:number-columns-repeated="45"/>
          <table:table-cell table:number-columns-repeated="979"/>
        </table:table-row>
        <table:table-row table:style-name="ro7">
          <table:table-cell table:style-name="ce70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8"/>
          <table:table-cell table:style-name="ce213" table:number-columns-spanned="17" table:number-rows-spanned="1"/>
          <table:covered-table-cell table:number-columns-repeated="16" table:style-name="ce213"/>
          <table:table-cell table:style-name="ce246"/>
          <table:table-cell table:style-name="ce71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80"/>
          <table:table-cell table:number-columns-repeated="965"/>
        </table:table-row>
        <table:table-row table:style-name="ro5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0"/>
          <table:table-cell/>
          <table:table-cell table:style-name="ce7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0"/>
          <table:table-cell table:number-columns-repeated="965"/>
        </table:table-row>
        <table:table-row table:style-name="ro5">
          <table:table-cell table:style-name="ce74" office:value-type="date" office:date-value="2020-03-17" calcext:value-type="date" table:number-columns-spanned="8" table:number-rows-spanned="1">
            <text:p>17.03.2020</text:p>
          </table:table-cell>
          <table:covered-table-cell table:number-columns-repeated="7" table:style-name="ce129"/>
          <table:table-cell table:number-columns-repeated="1016"/>
        </table:table-row>
        <table:table-row table:style-name="ro5">
          <table:table-cell table:style-name="ce7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0"/>
          <table:table-cell table:style-name="ce13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161.$A$1" table:cell-range-address="$КПК0611161.$A$1:.$BM$141" table:range-usable-as="print-range"/>
        </table:named-expressions>
        <calcext:conditional-formats>
          <calcext:conditional-format calcext:target-range-address="КПК0611161.G74:КПК0611161.L74">
            <calcext:condition calcext:apply-style-name="ConditionalStyle_117" calcext:value="=[.$G73]" calcext:base-cell-address="КПК0611161.G74"/>
          </calcext:conditional-format>
          <calcext:conditional-format calcext:target-range-address="КПК0611161.D54:КПК0611161.D54">
            <calcext:condition calcext:apply-style-name="ConditionalStyle_116" calcext:value="=[.$D53]" calcext:base-cell-address="КПК0611161.D54"/>
          </calcext:conditional-format>
          <calcext:conditional-format calcext:target-range-address="КПК0611161.A74:КПК0611161.F74">
            <calcext:condition calcext:apply-style-name="ConditionalStyle_115" calcext:value="=0" calcext:base-cell-address="КПК0611161.A74"/>
          </calcext:conditional-format>
          <calcext:conditional-format calcext:target-range-address="КПК0611161.D55:КПК0611161.D55">
            <calcext:condition calcext:apply-style-name="ConditionalStyle_114" calcext:value="=[.$D54]" calcext:base-cell-address="КПК0611161.D55"/>
          </calcext:conditional-format>
          <calcext:conditional-format calcext:target-range-address="КПК0611161.D56:КПК0611161.D56">
            <calcext:condition calcext:apply-style-name="ConditionalStyle_113" calcext:value="=[.$D55]" calcext:base-cell-address="КПК0611161.D56"/>
          </calcext:conditional-format>
          <calcext:conditional-format calcext:target-range-address="КПК0611161.D57:КПК0611161.D57">
            <calcext:condition calcext:apply-style-name="ConditionalStyle_112" calcext:value="=[.$D56]" calcext:base-cell-address="КПК0611161.D57"/>
          </calcext:conditional-format>
          <calcext:conditional-format calcext:target-range-address="КПК0611161.D58:КПК0611161.D58">
            <calcext:condition calcext:apply-style-name="ConditionalStyle_111" calcext:value="=[.$D57]" calcext:base-cell-address="КПК0611161.D58"/>
          </calcext:conditional-format>
          <calcext:conditional-format calcext:target-range-address="КПК0611161.D59:КПК0611161.D59">
            <calcext:condition calcext:apply-style-name="ConditionalStyle_110" calcext:value="=[.$D58]" calcext:base-cell-address="КПК0611161.D59"/>
          </calcext:conditional-format>
          <calcext:conditional-format calcext:target-range-address="КПК0611161.D60:КПК0611161.D60">
            <calcext:condition calcext:apply-style-name="ConditionalStyle_109" calcext:value="=[.$D59]" calcext:base-cell-address="КПК0611161.D60"/>
          </calcext:conditional-format>
          <calcext:conditional-format calcext:target-range-address="КПК0611161.G75:КПК0611161.G75">
            <calcext:condition calcext:apply-style-name="ConditionalStyle_108" calcext:value="=[.$G74]" calcext:base-cell-address="КПК0611161.G75"/>
          </calcext:conditional-format>
          <calcext:conditional-format calcext:target-range-address="КПК0611161.A75:КПК0611161.F75">
            <calcext:condition calcext:apply-style-name="ConditionalStyle_107" calcext:value="=0" calcext:base-cell-address="КПК0611161.A75"/>
          </calcext:conditional-format>
          <calcext:conditional-format calcext:target-range-address="КПК0611161.G76:КПК0611161.G76">
            <calcext:condition calcext:apply-style-name="ConditionalStyle_106" calcext:value="=[.$G75]" calcext:base-cell-address="КПК0611161.G76"/>
          </calcext:conditional-format>
          <calcext:conditional-format calcext:target-range-address="КПК0611161.A76:КПК0611161.F76">
            <calcext:condition calcext:apply-style-name="ConditionalStyle_105" calcext:value="=0" calcext:base-cell-address="КПК0611161.A76"/>
          </calcext:conditional-format>
          <calcext:conditional-format calcext:target-range-address="КПК0611161.G77:КПК0611161.G77">
            <calcext:condition calcext:apply-style-name="ConditionalStyle_104" calcext:value="=[.$G76]" calcext:base-cell-address="КПК0611161.G77"/>
          </calcext:conditional-format>
          <calcext:conditional-format calcext:target-range-address="КПК0611161.A77:КПК0611161.F77">
            <calcext:condition calcext:apply-style-name="ConditionalStyle_103" calcext:value="=0" calcext:base-cell-address="КПК0611161.A77"/>
          </calcext:conditional-format>
          <calcext:conditional-format calcext:target-range-address="КПК0611161.G78:КПК0611161.G78">
            <calcext:condition calcext:apply-style-name="ConditionalStyle_102" calcext:value="=[.$G77]" calcext:base-cell-address="КПК0611161.G78"/>
          </calcext:conditional-format>
          <calcext:conditional-format calcext:target-range-address="КПК0611161.A78:КПК0611161.F78">
            <calcext:condition calcext:apply-style-name="ConditionalStyle_101" calcext:value="=0" calcext:base-cell-address="КПК0611161.A78"/>
          </calcext:conditional-format>
          <calcext:conditional-format calcext:target-range-address="КПК0611161.G79:КПК0611161.G79">
            <calcext:condition calcext:apply-style-name="ConditionalStyle_100" calcext:value="=[.$G78]" calcext:base-cell-address="КПК0611161.G79"/>
          </calcext:conditional-format>
          <calcext:conditional-format calcext:target-range-address="КПК0611161.A79:КПК0611161.F79">
            <calcext:condition calcext:apply-style-name="ConditionalStyle_99" calcext:value="=0" calcext:base-cell-address="КПК0611161.A79"/>
          </calcext:conditional-format>
          <calcext:conditional-format calcext:target-range-address="КПК0611161.G80:КПК0611161.G80">
            <calcext:condition calcext:apply-style-name="ConditionalStyle_98" calcext:value="=[.$G79]" calcext:base-cell-address="КПК0611161.G80"/>
          </calcext:conditional-format>
          <calcext:conditional-format calcext:target-range-address="КПК0611161.A80:КПК0611161.F80">
            <calcext:condition calcext:apply-style-name="ConditionalStyle_97" calcext:value="=0" calcext:base-cell-address="КПК0611161.A80"/>
          </calcext:conditional-format>
          <calcext:conditional-format calcext:target-range-address="КПК0611161.G81:КПК0611161.G81">
            <calcext:condition calcext:apply-style-name="ConditionalStyle_96" calcext:value="=[.$G80]" calcext:base-cell-address="КПК0611161.G81"/>
          </calcext:conditional-format>
          <calcext:conditional-format calcext:target-range-address="КПК0611161.A81:КПК0611161.F81">
            <calcext:condition calcext:apply-style-name="ConditionalStyle_95" calcext:value="=0" calcext:base-cell-address="КПК0611161.A81"/>
          </calcext:conditional-format>
          <calcext:conditional-format calcext:target-range-address="КПК0611161.G82:КПК0611161.G82">
            <calcext:condition calcext:apply-style-name="ConditionalStyle_94" calcext:value="=[.$G81]" calcext:base-cell-address="КПК0611161.G82"/>
          </calcext:conditional-format>
          <calcext:conditional-format calcext:target-range-address="КПК0611161.A82:КПК0611161.F82">
            <calcext:condition calcext:apply-style-name="ConditionalStyle_93" calcext:value="=0" calcext:base-cell-address="КПК0611161.A82"/>
          </calcext:conditional-format>
          <calcext:conditional-format calcext:target-range-address="КПК0611161.G83:КПК0611161.G83">
            <calcext:condition calcext:apply-style-name="ConditionalStyle_92" calcext:value="=[.$G82]" calcext:base-cell-address="КПК0611161.G83"/>
          </calcext:conditional-format>
          <calcext:conditional-format calcext:target-range-address="КПК0611161.A83:КПК0611161.F83">
            <calcext:condition calcext:apply-style-name="ConditionalStyle_91" calcext:value="=0" calcext:base-cell-address="КПК0611161.A83"/>
          </calcext:conditional-format>
          <calcext:conditional-format calcext:target-range-address="КПК0611161.G84:КПК0611161.G84">
            <calcext:condition calcext:apply-style-name="ConditionalStyle_90" calcext:value="=[.$G83]" calcext:base-cell-address="КПК0611161.G84"/>
          </calcext:conditional-format>
          <calcext:conditional-format calcext:target-range-address="КПК0611161.A84:КПК0611161.F84">
            <calcext:condition calcext:apply-style-name="ConditionalStyle_89" calcext:value="=0" calcext:base-cell-address="КПК0611161.A84"/>
          </calcext:conditional-format>
          <calcext:conditional-format calcext:target-range-address="КПК0611161.G85:КПК0611161.G85">
            <calcext:condition calcext:apply-style-name="ConditionalStyle_88" calcext:value="=[.$G84]" calcext:base-cell-address="КПК0611161.G85"/>
          </calcext:conditional-format>
          <calcext:conditional-format calcext:target-range-address="КПК0611161.A85:КПК0611161.F85">
            <calcext:condition calcext:apply-style-name="ConditionalStyle_87" calcext:value="=0" calcext:base-cell-address="КПК0611161.A85"/>
          </calcext:conditional-format>
          <calcext:conditional-format calcext:target-range-address="КПК0611161.G86:КПК0611161.G86">
            <calcext:condition calcext:apply-style-name="ConditionalStyle_86" calcext:value="=[.$G85]" calcext:base-cell-address="КПК0611161.G86"/>
          </calcext:conditional-format>
          <calcext:conditional-format calcext:target-range-address="КПК0611161.A86:КПК0611161.F86">
            <calcext:condition calcext:apply-style-name="ConditionalStyle_85" calcext:value="=0" calcext:base-cell-address="КПК0611161.A86"/>
          </calcext:conditional-format>
          <calcext:conditional-format calcext:target-range-address="КПК0611161.G87:КПК0611161.G87">
            <calcext:condition calcext:apply-style-name="ConditionalStyle_84" calcext:value="=[.$G86]" calcext:base-cell-address="КПК0611161.G87"/>
          </calcext:conditional-format>
          <calcext:conditional-format calcext:target-range-address="КПК0611161.A87:КПК0611161.F87">
            <calcext:condition calcext:apply-style-name="ConditionalStyle_83" calcext:value="=0" calcext:base-cell-address="КПК0611161.A87"/>
          </calcext:conditional-format>
          <calcext:conditional-format calcext:target-range-address="КПК0611161.G88:КПК0611161.G88">
            <calcext:condition calcext:apply-style-name="ConditionalStyle_82" calcext:value="=[.$G87]" calcext:base-cell-address="КПК0611161.G88"/>
          </calcext:conditional-format>
          <calcext:conditional-format calcext:target-range-address="КПК0611161.A88:КПК0611161.F88">
            <calcext:condition calcext:apply-style-name="ConditionalStyle_81" calcext:value="=0" calcext:base-cell-address="КПК0611161.A88"/>
          </calcext:conditional-format>
          <calcext:conditional-format calcext:target-range-address="КПК0611161.G89:КПК0611161.G89">
            <calcext:condition calcext:apply-style-name="ConditionalStyle_80" calcext:value="=[.$G88]" calcext:base-cell-address="КПК0611161.G89"/>
          </calcext:conditional-format>
          <calcext:conditional-format calcext:target-range-address="КПК0611161.A89:КПК0611161.F89">
            <calcext:condition calcext:apply-style-name="ConditionalStyle_79" calcext:value="=0" calcext:base-cell-address="КПК0611161.A89"/>
          </calcext:conditional-format>
          <calcext:conditional-format calcext:target-range-address="КПК0611161.G90:КПК0611161.G90">
            <calcext:condition calcext:apply-style-name="ConditionalStyle_78" calcext:value="=[.$G89]" calcext:base-cell-address="КПК0611161.G90"/>
          </calcext:conditional-format>
          <calcext:conditional-format calcext:target-range-address="КПК0611161.A90:КПК0611161.F90">
            <calcext:condition calcext:apply-style-name="ConditionalStyle_77" calcext:value="=0" calcext:base-cell-address="КПК0611161.A90"/>
          </calcext:conditional-format>
          <calcext:conditional-format calcext:target-range-address="КПК0611161.G91:КПК0611161.G91">
            <calcext:condition calcext:apply-style-name="ConditionalStyle_76" calcext:value="=[.$G90]" calcext:base-cell-address="КПК0611161.G91"/>
          </calcext:conditional-format>
          <calcext:conditional-format calcext:target-range-address="КПК0611161.A91:КПК0611161.F91">
            <calcext:condition calcext:apply-style-name="ConditionalStyle_75" calcext:value="=0" calcext:base-cell-address="КПК0611161.A91"/>
          </calcext:conditional-format>
          <calcext:conditional-format calcext:target-range-address="КПК0611161.G92:КПК0611161.G92">
            <calcext:condition calcext:apply-style-name="ConditionalStyle_74" calcext:value="=[.$G91]" calcext:base-cell-address="КПК0611161.G92"/>
          </calcext:conditional-format>
          <calcext:conditional-format calcext:target-range-address="КПК0611161.A92:КПК0611161.F92">
            <calcext:condition calcext:apply-style-name="ConditionalStyle_73" calcext:value="=0" calcext:base-cell-address="КПК0611161.A92"/>
          </calcext:conditional-format>
          <calcext:conditional-format calcext:target-range-address="КПК0611161.G93:КПК0611161.G93">
            <calcext:condition calcext:apply-style-name="ConditionalStyle_72" calcext:value="=[.$G92]" calcext:base-cell-address="КПК0611161.G93"/>
          </calcext:conditional-format>
          <calcext:conditional-format calcext:target-range-address="КПК0611161.A93:КПК0611161.F93">
            <calcext:condition calcext:apply-style-name="ConditionalStyle_71" calcext:value="=0" calcext:base-cell-address="КПК0611161.A93"/>
          </calcext:conditional-format>
          <calcext:conditional-format calcext:target-range-address="КПК0611161.G94:КПК0611161.G94">
            <calcext:condition calcext:apply-style-name="ConditionalStyle_70" calcext:value="=[.$G93]" calcext:base-cell-address="КПК0611161.G94"/>
          </calcext:conditional-format>
          <calcext:conditional-format calcext:target-range-address="КПК0611161.A94:КПК0611161.F94">
            <calcext:condition calcext:apply-style-name="ConditionalStyle_69" calcext:value="=0" calcext:base-cell-address="КПК0611161.A94"/>
          </calcext:conditional-format>
          <calcext:conditional-format calcext:target-range-address="КПК0611161.G95:КПК0611161.G95">
            <calcext:condition calcext:apply-style-name="ConditionalStyle_68" calcext:value="=[.$G94]" calcext:base-cell-address="КПК0611161.G95"/>
          </calcext:conditional-format>
          <calcext:conditional-format calcext:target-range-address="КПК0611161.A95:КПК0611161.F95">
            <calcext:condition calcext:apply-style-name="ConditionalStyle_67" calcext:value="=0" calcext:base-cell-address="КПК0611161.A95"/>
          </calcext:conditional-format>
          <calcext:conditional-format calcext:target-range-address="КПК0611161.G96:КПК0611161.G96">
            <calcext:condition calcext:apply-style-name="ConditionalStyle_66" calcext:value="=[.$G95]" calcext:base-cell-address="КПК0611161.G96"/>
          </calcext:conditional-format>
          <calcext:conditional-format calcext:target-range-address="КПК0611161.A96:КПК0611161.F96">
            <calcext:condition calcext:apply-style-name="ConditionalStyle_65" calcext:value="=0" calcext:base-cell-address="КПК0611161.A96"/>
          </calcext:conditional-format>
          <calcext:conditional-format calcext:target-range-address="КПК0611161.G97:КПК0611161.G97">
            <calcext:condition calcext:apply-style-name="ConditionalStyle_64" calcext:value="=[.$G96]" calcext:base-cell-address="КПК0611161.G97"/>
          </calcext:conditional-format>
          <calcext:conditional-format calcext:target-range-address="КПК0611161.A97:КПК0611161.F97">
            <calcext:condition calcext:apply-style-name="ConditionalStyle_63" calcext:value="=0" calcext:base-cell-address="КПК0611161.A97"/>
          </calcext:conditional-format>
          <calcext:conditional-format calcext:target-range-address="КПК0611161.G98:КПК0611161.G98">
            <calcext:condition calcext:apply-style-name="ConditionalStyle_62" calcext:value="=[.$G97]" calcext:base-cell-address="КПК0611161.G98"/>
          </calcext:conditional-format>
          <calcext:conditional-format calcext:target-range-address="КПК0611161.A98:КПК0611161.F98">
            <calcext:condition calcext:apply-style-name="ConditionalStyle_61" calcext:value="=0" calcext:base-cell-address="КПК0611161.A98"/>
          </calcext:conditional-format>
          <calcext:conditional-format calcext:target-range-address="КПК0611161.G99:КПК0611161.G99">
            <calcext:condition calcext:apply-style-name="ConditionalStyle_60" calcext:value="=[.$G98]" calcext:base-cell-address="КПК0611161.G99"/>
          </calcext:conditional-format>
          <calcext:conditional-format calcext:target-range-address="КПК0611161.A99:КПК0611161.F99">
            <calcext:condition calcext:apply-style-name="ConditionalStyle_59" calcext:value="=0" calcext:base-cell-address="КПК0611161.A99"/>
          </calcext:conditional-format>
          <calcext:conditional-format calcext:target-range-address="КПК0611161.G100:КПК0611161.G100">
            <calcext:condition calcext:apply-style-name="ConditionalStyle_58" calcext:value="=[.$G99]" calcext:base-cell-address="КПК0611161.G100"/>
          </calcext:conditional-format>
          <calcext:conditional-format calcext:target-range-address="КПК0611161.A100:КПК0611161.F100">
            <calcext:condition calcext:apply-style-name="ConditionalStyle_57" calcext:value="=0" calcext:base-cell-address="КПК0611161.A100"/>
          </calcext:conditional-format>
          <calcext:conditional-format calcext:target-range-address="КПК0611161.G101:КПК0611161.G101">
            <calcext:condition calcext:apply-style-name="ConditionalStyle_56" calcext:value="=[.$G100]" calcext:base-cell-address="КПК0611161.G101"/>
          </calcext:conditional-format>
          <calcext:conditional-format calcext:target-range-address="КПК0611161.A101:КПК0611161.F101">
            <calcext:condition calcext:apply-style-name="ConditionalStyle_55" calcext:value="=0" calcext:base-cell-address="КПК0611161.A101"/>
          </calcext:conditional-format>
          <calcext:conditional-format calcext:target-range-address="КПК0611161.G102:КПК0611161.G102">
            <calcext:condition calcext:apply-style-name="ConditionalStyle_54" calcext:value="=[.$G101]" calcext:base-cell-address="КПК0611161.G102"/>
          </calcext:conditional-format>
          <calcext:conditional-format calcext:target-range-address="КПК0611161.A102:КПК0611161.F102">
            <calcext:condition calcext:apply-style-name="ConditionalStyle_53" calcext:value="=0" calcext:base-cell-address="КПК0611161.A102"/>
          </calcext:conditional-format>
          <calcext:conditional-format calcext:target-range-address="КПК0611161.G103:КПК0611161.G103">
            <calcext:condition calcext:apply-style-name="ConditionalStyle_52" calcext:value="=[.$G102]" calcext:base-cell-address="КПК0611161.G103"/>
          </calcext:conditional-format>
          <calcext:conditional-format calcext:target-range-address="КПК0611161.A103:КПК0611161.F103">
            <calcext:condition calcext:apply-style-name="ConditionalStyle_51" calcext:value="=0" calcext:base-cell-address="КПК0611161.A103"/>
          </calcext:conditional-format>
          <calcext:conditional-format calcext:target-range-address="КПК0611161.G104:КПК0611161.G104">
            <calcext:condition calcext:apply-style-name="ConditionalStyle_50" calcext:value="=[.$G103]" calcext:base-cell-address="КПК0611161.G104"/>
          </calcext:conditional-format>
          <calcext:conditional-format calcext:target-range-address="КПК0611161.A104:КПК0611161.F104">
            <calcext:condition calcext:apply-style-name="ConditionalStyle_49" calcext:value="=0" calcext:base-cell-address="КПК0611161.A104"/>
          </calcext:conditional-format>
          <calcext:conditional-format calcext:target-range-address="КПК0611161.G105:КПК0611161.G105">
            <calcext:condition calcext:apply-style-name="ConditionalStyle_48" calcext:value="=[.$G104]" calcext:base-cell-address="КПК0611161.G105"/>
          </calcext:conditional-format>
          <calcext:conditional-format calcext:target-range-address="КПК0611161.A105:КПК0611161.F105">
            <calcext:condition calcext:apply-style-name="ConditionalStyle_47" calcext:value="=0" calcext:base-cell-address="КПК0611161.A105"/>
          </calcext:conditional-format>
          <calcext:conditional-format calcext:target-range-address="КПК0611161.G106:КПК0611161.G106">
            <calcext:condition calcext:apply-style-name="ConditionalStyle_46" calcext:value="=[.$G105]" calcext:base-cell-address="КПК0611161.G106"/>
          </calcext:conditional-format>
          <calcext:conditional-format calcext:target-range-address="КПК0611161.A106:КПК0611161.F106">
            <calcext:condition calcext:apply-style-name="ConditionalStyle_45" calcext:value="=0" calcext:base-cell-address="КПК0611161.A106"/>
          </calcext:conditional-format>
          <calcext:conditional-format calcext:target-range-address="КПК0611161.G107:КПК0611161.G107">
            <calcext:condition calcext:apply-style-name="ConditionalStyle_44" calcext:value="=[.$G106]" calcext:base-cell-address="КПК0611161.G107"/>
          </calcext:conditional-format>
          <calcext:conditional-format calcext:target-range-address="КПК0611161.A107:КПК0611161.F107">
            <calcext:condition calcext:apply-style-name="ConditionalStyle_43" calcext:value="=0" calcext:base-cell-address="КПК0611161.A107"/>
          </calcext:conditional-format>
          <calcext:conditional-format calcext:target-range-address="КПК0611161.G108:КПК0611161.G108">
            <calcext:condition calcext:apply-style-name="ConditionalStyle_42" calcext:value="=[.$G107]" calcext:base-cell-address="КПК0611161.G108"/>
          </calcext:conditional-format>
          <calcext:conditional-format calcext:target-range-address="КПК0611161.A108:КПК0611161.F108">
            <calcext:condition calcext:apply-style-name="ConditionalStyle_41" calcext:value="=0" calcext:base-cell-address="КПК0611161.A108"/>
          </calcext:conditional-format>
          <calcext:conditional-format calcext:target-range-address="КПК0611161.G109:КПК0611161.G109">
            <calcext:condition calcext:apply-style-name="ConditionalStyle_40" calcext:value="=[.$G108]" calcext:base-cell-address="КПК0611161.G109"/>
          </calcext:conditional-format>
          <calcext:conditional-format calcext:target-range-address="КПК0611161.A109:КПК0611161.F109">
            <calcext:condition calcext:apply-style-name="ConditionalStyle_39" calcext:value="=0" calcext:base-cell-address="КПК0611161.A109"/>
          </calcext:conditional-format>
          <calcext:conditional-format calcext:target-range-address="КПК0611161.G110:КПК0611161.G110">
            <calcext:condition calcext:apply-style-name="ConditionalStyle_38" calcext:value="=[.$G109]" calcext:base-cell-address="КПК0611161.G110"/>
          </calcext:conditional-format>
          <calcext:conditional-format calcext:target-range-address="КПК0611161.A110:КПК0611161.F110">
            <calcext:condition calcext:apply-style-name="ConditionalStyle_37" calcext:value="=0" calcext:base-cell-address="КПК0611161.A110"/>
          </calcext:conditional-format>
          <calcext:conditional-format calcext:target-range-address="КПК0611161.G111:КПК0611161.G111">
            <calcext:condition calcext:apply-style-name="ConditionalStyle_36" calcext:value="=[.$G110]" calcext:base-cell-address="КПК0611161.G111"/>
          </calcext:conditional-format>
          <calcext:conditional-format calcext:target-range-address="КПК0611161.A111:КПК0611161.F111">
            <calcext:condition calcext:apply-style-name="ConditionalStyle_35" calcext:value="=0" calcext:base-cell-address="КПК0611161.A111"/>
          </calcext:conditional-format>
          <calcext:conditional-format calcext:target-range-address="КПК0611161.G112:КПК0611161.G112">
            <calcext:condition calcext:apply-style-name="ConditionalStyle_34" calcext:value="=[.$G111]" calcext:base-cell-address="КПК0611161.G112"/>
          </calcext:conditional-format>
          <calcext:conditional-format calcext:target-range-address="КПК0611161.A112:КПК0611161.F112">
            <calcext:condition calcext:apply-style-name="ConditionalStyle_33" calcext:value="=0" calcext:base-cell-address="КПК0611161.A112"/>
          </calcext:conditional-format>
          <calcext:conditional-format calcext:target-range-address="КПК0611161.G113:КПК0611161.G113">
            <calcext:condition calcext:apply-style-name="ConditionalStyle_32" calcext:value="=[.$G112]" calcext:base-cell-address="КПК0611161.G113"/>
          </calcext:conditional-format>
          <calcext:conditional-format calcext:target-range-address="КПК0611161.A113:КПК0611161.F113">
            <calcext:condition calcext:apply-style-name="ConditionalStyle_31" calcext:value="=0" calcext:base-cell-address="КПК0611161.A113"/>
          </calcext:conditional-format>
          <calcext:conditional-format calcext:target-range-address="КПК0611161.G114:КПК0611161.G114">
            <calcext:condition calcext:apply-style-name="ConditionalStyle_30" calcext:value="=[.$G113]" calcext:base-cell-address="КПК0611161.G114"/>
          </calcext:conditional-format>
          <calcext:conditional-format calcext:target-range-address="КПК0611161.A114:КПК0611161.F114">
            <calcext:condition calcext:apply-style-name="ConditionalStyle_29" calcext:value="=0" calcext:base-cell-address="КПК0611161.A114"/>
          </calcext:conditional-format>
          <calcext:conditional-format calcext:target-range-address="КПК0611161.G115:КПК0611161.G115">
            <calcext:condition calcext:apply-style-name="ConditionalStyle_28" calcext:value="=[.$G114]" calcext:base-cell-address="КПК0611161.G115"/>
          </calcext:conditional-format>
          <calcext:conditional-format calcext:target-range-address="КПК0611161.A115:КПК0611161.F115">
            <calcext:condition calcext:apply-style-name="ConditionalStyle_27" calcext:value="=0" calcext:base-cell-address="КПК0611161.A115"/>
          </calcext:conditional-format>
          <calcext:conditional-format calcext:target-range-address="КПК0611161.G116:КПК0611161.G116">
            <calcext:condition calcext:apply-style-name="ConditionalStyle_26" calcext:value="=[.$G115]" calcext:base-cell-address="КПК0611161.G116"/>
          </calcext:conditional-format>
          <calcext:conditional-format calcext:target-range-address="КПК0611161.A116:КПК0611161.F116">
            <calcext:condition calcext:apply-style-name="ConditionalStyle_25" calcext:value="=0" calcext:base-cell-address="КПК0611161.A116"/>
          </calcext:conditional-format>
          <calcext:conditional-format calcext:target-range-address="КПК0611161.G117:КПК0611161.G117">
            <calcext:condition calcext:apply-style-name="ConditionalStyle_24" calcext:value="=[.$G116]" calcext:base-cell-address="КПК0611161.G117"/>
          </calcext:conditional-format>
          <calcext:conditional-format calcext:target-range-address="КПК0611161.A117:КПК0611161.F117">
            <calcext:condition calcext:apply-style-name="ConditionalStyle_23" calcext:value="=0" calcext:base-cell-address="КПК0611161.A117"/>
          </calcext:conditional-format>
          <calcext:conditional-format calcext:target-range-address="КПК0611161.G118:КПК0611161.G118">
            <calcext:condition calcext:apply-style-name="ConditionalStyle_22" calcext:value="=[.$G117]" calcext:base-cell-address="КПК0611161.G118"/>
          </calcext:conditional-format>
          <calcext:conditional-format calcext:target-range-address="КПК0611161.A118:КПК0611161.F118">
            <calcext:condition calcext:apply-style-name="ConditionalStyle_21" calcext:value="=0" calcext:base-cell-address="КПК0611161.A118"/>
          </calcext:conditional-format>
          <calcext:conditional-format calcext:target-range-address="КПК0611161.G119:КПК0611161.G119">
            <calcext:condition calcext:apply-style-name="ConditionalStyle_20" calcext:value="=[.$G118]" calcext:base-cell-address="КПК0611161.G119"/>
          </calcext:conditional-format>
          <calcext:conditional-format calcext:target-range-address="КПК0611161.A119:КПК0611161.F119">
            <calcext:condition calcext:apply-style-name="ConditionalStyle_19" calcext:value="=0" calcext:base-cell-address="КПК0611161.A119"/>
          </calcext:conditional-format>
          <calcext:conditional-format calcext:target-range-address="КПК0611161.G120:КПК0611161.G120">
            <calcext:condition calcext:apply-style-name="ConditionalStyle_18" calcext:value="=[.$G119]" calcext:base-cell-address="КПК0611161.G120"/>
          </calcext:conditional-format>
          <calcext:conditional-format calcext:target-range-address="КПК0611161.A120:КПК0611161.F120">
            <calcext:condition calcext:apply-style-name="ConditionalStyle_17" calcext:value="=0" calcext:base-cell-address="КПК0611161.A120"/>
          </calcext:conditional-format>
          <calcext:conditional-format calcext:target-range-address="КПК0611161.G121:КПК0611161.G121">
            <calcext:condition calcext:apply-style-name="ConditionalStyle_16" calcext:value="=[.$G120]" calcext:base-cell-address="КПК0611161.G121"/>
          </calcext:conditional-format>
          <calcext:conditional-format calcext:target-range-address="КПК0611161.A121:КПК0611161.F121">
            <calcext:condition calcext:apply-style-name="ConditionalStyle_15" calcext:value="=0" calcext:base-cell-address="КПК0611161.A121"/>
          </calcext:conditional-format>
          <calcext:conditional-format calcext:target-range-address="КПК0611161.G122:КПК0611161.G122">
            <calcext:condition calcext:apply-style-name="ConditionalStyle_14" calcext:value="=[.$G121]" calcext:base-cell-address="КПК0611161.G122"/>
          </calcext:conditional-format>
          <calcext:conditional-format calcext:target-range-address="КПК0611161.A122:КПК0611161.F122">
            <calcext:condition calcext:apply-style-name="ConditionalStyle_13" calcext:value="=0" calcext:base-cell-address="КПК0611161.A122"/>
          </calcext:conditional-format>
          <calcext:conditional-format calcext:target-range-address="КПК0611161.G123:КПК0611161.G123">
            <calcext:condition calcext:apply-style-name="ConditionalStyle_12" calcext:value="=[.$G122]" calcext:base-cell-address="КПК0611161.G123"/>
          </calcext:conditional-format>
          <calcext:conditional-format calcext:target-range-address="КПК0611161.A123:КПК0611161.F123">
            <calcext:condition calcext:apply-style-name="ConditionalStyle_11" calcext:value="=0" calcext:base-cell-address="КПК0611161.A123"/>
          </calcext:conditional-format>
          <calcext:conditional-format calcext:target-range-address="КПК0611161.G124:КПК0611161.G124">
            <calcext:condition calcext:apply-style-name="ConditionalStyle_10" calcext:value="=[.$G123]" calcext:base-cell-address="КПК0611161.G124"/>
          </calcext:conditional-format>
          <calcext:conditional-format calcext:target-range-address="КПК0611161.A124:КПК0611161.F124">
            <calcext:condition calcext:apply-style-name="ConditionalStyle_9" calcext:value="=0" calcext:base-cell-address="КПК0611161.A124"/>
          </calcext:conditional-format>
          <calcext:conditional-format calcext:target-range-address="КПК0611161.G125:КПК0611161.G125">
            <calcext:condition calcext:apply-style-name="ConditionalStyle_8" calcext:value="=[.$G124]" calcext:base-cell-address="КПК0611161.G125"/>
          </calcext:conditional-format>
          <calcext:conditional-format calcext:target-range-address="КПК0611161.A125:КПК0611161.F125">
            <calcext:condition calcext:apply-style-name="ConditionalStyle_7" calcext:value="=0" calcext:base-cell-address="КПК0611161.A125"/>
          </calcext:conditional-format>
          <calcext:conditional-format calcext:target-range-address="КПК0611161.G126:КПК0611161.G126">
            <calcext:condition calcext:apply-style-name="ConditionalStyle_6" calcext:value="=[.$G125]" calcext:base-cell-address="КПК0611161.G126"/>
          </calcext:conditional-format>
          <calcext:conditional-format calcext:target-range-address="КПК0611161.A126:КПК0611161.F126">
            <calcext:condition calcext:apply-style-name="ConditionalStyle_5" calcext:value="=0" calcext:base-cell-address="КПК0611161.A126"/>
          </calcext:conditional-format>
          <calcext:conditional-format calcext:target-range-address="КПК0611161.G127:КПК0611161.G127">
            <calcext:condition calcext:apply-style-name="ConditionalStyle_4" calcext:value="=[.$G126]" calcext:base-cell-address="КПК0611161.G127"/>
          </calcext:conditional-format>
          <calcext:conditional-format calcext:target-range-address="КПК0611161.A127:КПК0611161.F127">
            <calcext:condition calcext:apply-style-name="ConditionalStyle_3" calcext:value="=0" calcext:base-cell-address="КПК0611161.A127"/>
          </calcext:conditional-format>
          <calcext:conditional-format calcext:target-range-address="КПК0611161.G128:КПК0611161.G128">
            <calcext:condition calcext:apply-style-name="ConditionalStyle_2" calcext:value="=[.$G127]" calcext:base-cell-address="КПК0611161.G128"/>
          </calcext:conditional-format>
          <calcext:conditional-format calcext:target-range-address="КПК0611161.A128:КПК0611161.F128">
            <calcext:condition calcext:apply-style-name="ConditionalStyle_1" calcext:value="=0" calcext:base-cell-address="КПК0611161.A128"/>
          </calcext:conditional-format>
        </calcext:conditional-formats>
      </table:table>
      <table:table table:name="0617321" table:style-name="ta2">
        <table:table-column table:style-name="co7" table:default-cell-style-name="ce757"/>
        <table:table-column table:style-name="co8" table:default-cell-style-name="ce757"/>
        <table:table-column table:style-name="co9" table:default-cell-style-name="ce757"/>
        <table:table-column table:style-name="co10" table:default-cell-style-name="ce757"/>
        <table:table-column table:style-name="co11" table:default-cell-style-name="ce757"/>
        <table:table-column table:style-name="co8" table:default-cell-style-name="ce757"/>
        <table:table-column table:style-name="co12" table:default-cell-style-name="ce757"/>
        <table:table-column table:style-name="co8" table:number-columns-repeated="250" table:default-cell-style-name="ce757"/>
        <table:table-column table:style-name="co8" table:number-columns-repeated="767" table:default-cell-style-name="Default"/>
        <table:table-row table:style-name="ro26">
          <table:table-cell table:number-columns-repeated="5"/>
          <table:table-cell table:style-name="ce792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793"/>
          <table:table-cell table:number-columns-repeated="1017"/>
        </table:table-row>
        <table:table-row table:style-name="ro26">
          <table:table-cell table:number-columns-repeated="5"/>
          <table:covered-table-cell table:number-columns-repeated="2" table:style-name="ce793"/>
          <table:table-cell table:number-columns-repeated="1017"/>
        </table:table-row>
        <table:table-row table:style-name="ro27">
          <table:table-cell table:number-columns-repeated="5"/>
          <table:covered-table-cell table:number-columns-repeated="2" table:style-name="ce793"/>
          <table:table-cell table:number-columns-repeated="1017"/>
        </table:table-row>
        <table:table-row table:style-name="ro17">
          <table:table-cell table:style-name="ce758"/>
          <table:table-cell table:number-columns-repeated="3"/>
          <table:table-cell table:style-name="ce758" office:value-type="string" calcext:value-type="string">
            <text:p>ЗАТВЕРДЖЕНО</text:p>
          </table:table-cell>
          <table:table-cell table:number-columns-repeated="1019"/>
        </table:table-row>
        <table:table-row table:style-name="ro7">
          <table:table-cell table:style-name="ce758"/>
          <table:table-cell table:number-columns-repeated="3"/>
          <table:table-cell table:style-name="ce789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794"/>
          <table:table-cell table:number-columns-repeated="1017"/>
        </table:table-row>
        <table:table-row table:style-name="ro17">
          <table:table-cell table:style-name="ce758" table:number-columns-repeated="2"/>
          <table:table-cell/>
          <table:table-cell table:style-name="ce783" office:value-type="string" calcext:value-type="string" table:number-columns-spanned="4" table:number-rows-spanned="1">
            <text:p><text:s text:c="15"/>Наказ № <text:s text:c="9"/>від <text:s/>17 березня 2020 року <text:s/>Управління освіти Дубенської міської ради</text:p>
          </table:table-cell>
          <table:covered-table-cell table:number-columns-repeated="3" table:style-name="ce783"/>
          <table:table-cell table:number-columns-repeated="1017"/>
        </table:table-row>
        <table:table-row table:style-name="ro3">
          <table:table-cell table:style-name="ce758"/>
          <table:table-cell table:number-columns-repeated="3"/>
          <table:table-cell table:style-name="ce786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786"/>
          <table:table-cell table:number-columns-repeated="1017"/>
        </table:table-row>
        <table:table-row table:style-name="ro17">
          <table:table-cell table:style-name="ce758" table:number-columns-repeated="2"/>
          <table:table-cell table:number-columns-repeated="2"/>
          <table:table-cell table:style-name="ce790" office:value-type="string" calcext:value-type="string" table:number-columns-spanned="3" table:number-rows-spanned="1">
            <text:p>Фінансового управління Дубенської міської ради</text:p>
          </table:table-cell>
          <table:covered-table-cell table:number-columns-repeated="2" table:style-name="ce790"/>
          <table:table-cell table:number-columns-repeated="1017"/>
        </table:table-row>
        <table:table-row table:style-name="ro3">
          <table:table-cell table:style-name="ce758"/>
          <table:table-cell table:number-columns-repeated="3"/>
          <table:table-cell table:style-name="ce786" table:number-columns-spanned="3" table:number-rows-spanned="1"/>
          <table:covered-table-cell table:number-columns-repeated="2" table:style-name="ce786"/>
          <table:table-cell table:number-columns-repeated="1017"/>
        </table:table-row>
        <table:table-row table:style-name="ro7">
          <table:table-cell table:style-name="ce758"/>
          <table:table-cell table:number-columns-repeated="3"/>
          <table:table-cell table:style-name="ce767" table:number-columns-spanned="3" table:number-rows-spanned="1"/>
          <table:covered-table-cell table:number-columns-repeated="2" table:style-name="ce768"/>
          <table:table-cell table:number-columns-repeated="1017"/>
        </table:table-row>
        <table:table-row table:style-name="ro26" table:number-rows-repeated="2">
          <table:table-cell table:number-columns-repeated="1024"/>
        </table:table-row>
        <table:table-row table:style-name="ro17">
          <table:table-cell table:style-name="ce759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773"/>
          <table:table-cell table:number-columns-repeated="1017"/>
        </table:table-row>
        <table:table-row table:style-name="ro17">
          <table:table-cell table:style-name="ce759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773"/>
          <table:table-cell table:number-columns-repeated="1017"/>
        </table:table-row>
        <table:table-row table:style-name="ro26" table:number-rows-repeated="2">
          <table:table-cell table:number-columns-repeated="1024"/>
        </table:table-row>
        <table:table-row table:style-name="ro7">
          <table:table-cell table:style-name="ce760" office:value-type="string" calcext:value-type="string" table:number-columns-spanned="1" table:number-rows-spanned="2">
            <text:p>1.</text:p>
          </table:table-cell>
          <table:table-cell table:style-name="ce774" office:value-type="string" calcext:value-type="string">
            <text:p>0600000</text:p>
          </table:table-cell>
          <table:table-cell table:style-name="ce760" table:number-columns-spanned="1" table:number-rows-spanned="2"/>
          <table:table-cell table:style-name="ce784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784"/>
          <table:table-cell table:number-columns-repeated="1017"/>
        </table:table-row>
        <table:table-row table:style-name="ro3">
          <table:covered-table-cell table:style-name="ce761"/>
          <table:table-cell table:style-name="ce775" office:value-type="string" calcext:value-type="string">
            <text:p>(код)</text:p>
          </table:table-cell>
          <table:covered-table-cell table:style-name="ce761"/>
          <table:table-cell table:style-name="ce785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775"/>
          <table:table-cell table:number-columns-repeated="1017"/>
        </table:table-row>
        <table:table-row table:style-name="ro7">
          <table:table-cell table:style-name="ce760" office:value-type="string" calcext:value-type="string" table:number-columns-spanned="1" table:number-rows-spanned="2">
            <text:p>2.</text:p>
          </table:table-cell>
          <table:table-cell table:style-name="ce774" office:value-type="string" calcext:value-type="string">
            <text:p>0610000</text:p>
          </table:table-cell>
          <table:table-cell table:style-name="ce760" table:number-columns-spanned="1" table:number-rows-spanned="2"/>
          <table:table-cell table:style-name="ce784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784"/>
          <table:table-cell table:number-columns-repeated="1017"/>
        </table:table-row>
        <table:table-row table:style-name="ro3">
          <table:covered-table-cell table:style-name="ce761"/>
          <table:table-cell table:style-name="ce775" office:value-type="string" calcext:value-type="string">
            <text:p>(код)</text:p>
          </table:table-cell>
          <table:covered-table-cell table:style-name="ce761"/>
          <table:table-cell table:style-name="ce786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786"/>
          <table:table-cell table:number-columns-repeated="1017"/>
        </table:table-row>
        <table:table-row table:style-name="ro7">
          <table:table-cell table:style-name="ce760" office:value-type="string" calcext:value-type="string" table:number-columns-spanned="1" table:number-rows-spanned="2">
            <text:p>3.</text:p>
          </table:table-cell>
          <table:table-cell table:style-name="ce774" office:value-type="string" calcext:value-type="string">
            <text:p>0617321</text:p>
          </table:table-cell>
          <table:table-cell table:style-name="ce774" office:value-type="string" calcext:value-type="string">
            <text:p>0490</text:p>
          </table:table-cell>
          <table:table-cell table:style-name="ce784" office:value-type="string" calcext:value-type="string" table:number-columns-spanned="4" table:number-rows-spanned="1">
            <text:p>Будівництво освітніх установ та закладів</text:p>
          </table:table-cell>
          <table:covered-table-cell table:number-columns-repeated="3" table:style-name="ce784"/>
          <table:table-cell table:number-columns-repeated="1017"/>
        </table:table-row>
        <table:table-row table:style-name="ro9">
          <table:covered-table-cell table:style-name="ce761"/>
          <table:table-cell table:style-name="ce776" office:value-type="string" calcext:value-type="string">
            <text:p>(код)</text:p>
          </table:table-cell>
          <table:table-cell table:style-name="ce776" office:value-type="string" calcext:value-type="string">
            <text:p>(КФКВК)</text:p>
          </table:table-cell>
          <table:table-cell table:style-name="ce785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775"/>
          <table:table-cell table:number-columns-repeated="1017"/>
        </table:table-row>
        <table:table-row table:style-name="ro28">
          <table:table-cell table:style-name="ce761" office:value-type="string" calcext:value-type="string">
            <text:p>4.</text:p>
          </table:table-cell>
          <table:table-cell table:style-name="ce767" office:value-type="string" calcext:value-type="string" table:number-columns-spanned="6" table:number-rows-spanned="1">
            <text:p>Обсяг бюджетних призначень / бюджетних асигнувань - 17 713 797,00 гривень, у тому числі загального фонду - 0.00 гривень та спеціального фонду - 17 713 797,00 гривень.</text:p>
          </table:table-cell>
          <table:covered-table-cell table:number-columns-repeated="5" table:style-name="ce768"/>
          <table:table-cell table:number-columns-repeated="1017"/>
        </table:table-row>
        <table:table-row table:style-name="ro29">
          <table:table-cell table:style-name="ce762" office:value-type="string" calcext:value-type="string">
            <text:p>5.</text:p>
          </table:table-cell>
          <table:table-cell table:style-name="ce777" office:value-type="string" calcext:value-type="string" table:number-columns-spanned="6" table:number-rows-spanned="1">
            <text:p>Підстави для виконання бюджетної програми: 1. <text:s/>Бюджетний кодекс України від 08 липня 2010 року № 2456-VI (зі змінами) <text:s text:c="739"/>2. Закон України від 21 травня 1997 р. №280/97-ВР “Про <text:s/>місцеве самоврядування в Україні” (зі змінами). <text:s text:c="180"/>3. Наказ Міністерства фінансів України від 02.08.2010 р. № 805 «Про затвердження Основних підходів до впровадження програмно-цільового методу складання <text:s/>та виконання місцевих бюджетів» (із змінами від 02.12.2014 р. № 1194). <text:s text:c="319"/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s text:c="414"/>5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text:s text:c="266"/>6. Закон України «Про Державний бюджет України на 2020рік» від 06.12.2019р. №4319 <text:s text:c="255"/>7. Закон України «Про Державний бюджет України на 2020рік» від 07.02.2020р. №4457 <text:s text:c="221"/>8. Закон України «Про Державний бюджет України на 2020рік» від 06.03.2020р. №4601</text:p>
          </table:table-cell>
          <table:covered-table-cell table:number-columns-repeated="5" table:style-name="ce781"/>
          <table:table-cell table:number-columns-repeated="1017"/>
        </table:table-row>
        <table:table-row table:style-name="ro30">
          <table:table-cell table:style-name="ce761" office:value-type="string" calcext:value-type="string">
            <text:p>6.</text:p>
          </table:table-cell>
          <table:table-cell table:style-name="ce767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768"/>
          <table:table-cell table:number-columns-repeated="1017"/>
        </table:table-row>
        <table:table-row table:style-name="ro31">
          <table:table-cell table:style-name="ce763"/>
          <table:table-cell table:number-columns-repeated="1023"/>
        </table:table-row>
        <table:table-row table:style-name="ro21">
          <table:table-cell table:style-name="ce764" office:value-type="string" calcext:value-type="string">
            <text:p>N з/п</text:p>
          </table:table-cell>
          <table:table-cell table:style-name="ce764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64"/>
          <table:table-cell table:number-columns-repeated="1017"/>
        </table:table-row>
        <table:table-row table:style-name="ro7">
          <table:table-cell table:style-name="ce764"/>
          <table:table-cell table:style-name="ce764" table:number-columns-spanned="6" table:number-rows-spanned="1"/>
          <table:covered-table-cell table:number-columns-repeated="5" table:style-name="ce764"/>
          <table:table-cell table:number-columns-repeated="1017"/>
        </table:table-row>
        <table:table-row table:style-name="ro18" table:visibility="collapse">
          <table:table-cell table:style-name="ce763"/>
          <table:table-cell table:number-columns-repeated="1023"/>
        </table:table-row>
        <table:table-row table:style-name="ro17">
          <table:table-cell table:style-name="ce765" office:value-type="string" calcext:value-type="string">
            <text:p>7.</text:p>
          </table:table-cell>
          <table:table-cell office:value-type="string" calcext:value-type="string">
            <text:p>Мета бюджетної програми <text:s text:c="11"/>Будівництво освітніх установ та закладів</text:p>
          </table:table-cell>
          <table:table-cell table:number-columns-repeated="1022"/>
        </table:table-row>
        <table:table-row table:style-name="ro7">
          <table:table-cell table:style-name="ce761" office:value-type="string" calcext:value-type="string">
            <text:p>8.</text:p>
          </table:table-cell>
          <table:table-cell table:style-name="ce767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768"/>
          <table:table-cell table:number-columns-repeated="1017"/>
        </table:table-row>
        <table:table-row table:style-name="ro32">
          <table:table-cell table:style-name="ce761"/>
          <table:table-cell table:style-name="ce768" table:number-columns-repeated="6"/>
          <table:table-cell table:number-columns-repeated="1017"/>
        </table:table-row>
        <table:table-row table:style-name="ro33">
          <table:table-cell table:style-name="ce764" office:value-type="string" calcext:value-type="string">
            <text:p>N з/п</text:p>
          </table:table-cell>
          <table:table-cell table:style-name="ce764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64"/>
          <table:table-cell table:number-columns-repeated="1017"/>
        </table:table-row>
        <table:table-row table:style-name="ro7">
          <table:table-cell table:style-name="ce764" office:value-type="float" office:value="1" calcext:value-type="float">
            <text:p>1</text:p>
          </table:table-cell>
          <table:table-cell table:style-name="ce778" office:value-type="string" calcext:value-type="string" table:number-columns-spanned="6" table:number-rows-spanned="1">
            <text:p>Забезпечення проведення капітального будівництва (придбання) інших об'єктів</text:p>
          </table:table-cell>
          <table:covered-table-cell table:number-columns-repeated="5" table:style-name="ce778"/>
          <table:table-cell table:number-columns-repeated="1017"/>
        </table:table-row>
        <table:table-row table:style-name="ro7">
          <table:table-cell table:style-name="ce764" office:value-type="float" office:value="2" calcext:value-type="float">
            <text:p>2</text:p>
          </table:table-cell>
          <table:table-cell table:style-name="ce778" office:value-type="string" calcext:value-type="string" table:number-columns-spanned="6" table:number-rows-spanned="1">
            <text:p>Забезпечення проведення капітального ремонту інших об'єктів</text:p>
          </table:table-cell>
          <table:covered-table-cell table:number-columns-repeated="4" table:style-name="ce782"/>
          <table:covered-table-cell table:style-name="ce797"/>
          <table:table-cell table:number-columns-repeated="1017"/>
        </table:table-row>
        <table:table-row table:style-name="ro30">
          <table:table-cell table:style-name="ce764" office:value-type="float" office:value="3" calcext:value-type="float">
            <text:p>3</text:p>
          </table:table-cell>
          <table:table-cell table:style-name="ce778" office:value-type="string" calcext:value-type="string" table:number-columns-spanned="6" table:number-rows-spanned="1">
            <text:p>Забезпечення проведення реконструкції та проектування об'єктів</text:p>
          </table:table-cell>
          <table:covered-table-cell table:number-columns-repeated="5" table:style-name="ce778"/>
          <table:table-cell table:number-columns-repeated="1017"/>
        </table:table-row>
        <table:table-row table:style-name="ro34">
          <table:table-cell table:style-name="ce761"/>
          <table:table-cell table:style-name="ce768" table:number-columns-repeated="6"/>
          <table:table-cell table:number-columns-repeated="1017"/>
        </table:table-row>
        <table:table-row table:style-name="ro16">
          <table:table-cell table:style-name="ce761" office:value-type="string" calcext:value-type="string">
            <text:p>9.</text:p>
          </table:table-cell>
          <table:table-cell table:style-name="ce770" office:value-type="string" calcext:value-type="string">
            <text:p>Напрями використання бюджетних коштів</text:p>
          </table:table-cell>
          <table:table-cell table:style-name="ce768" table:number-columns-repeated="5"/>
          <table:table-cell table:number-columns-repeated="1017"/>
        </table:table-row>
        <table:table-row table:style-name="ro14">
          <table:table-cell table:style-name="ce763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35">
          <table:table-cell table:style-name="ce763"/>
          <table:table-cell table:number-columns-repeated="1023"/>
        </table:table-row>
        <table:table-row table:style-name="ro36">
          <table:table-cell table:style-name="ce764" office:value-type="string" calcext:value-type="string">
            <text:p>N з/п</text:p>
          </table:table-cell>
          <table:table-cell table:style-name="ce764" office:value-type="string" calcext:value-type="string">
            <text:p>Напрями використання бюджетних коштів</text:p>
          </table:table-cell>
          <table:table-cell table:style-name="ce764" office:value-type="string" calcext:value-type="string">
            <text:p>Загальний фонд</text:p>
          </table:table-cell>
          <table:table-cell table:style-name="ce764" office:value-type="string" calcext:value-type="string">
            <text:p>Спеціальний фонд</text:p>
          </table:table-cell>
          <table:table-cell table:style-name="ce764" office:value-type="string" calcext:value-type="string">
            <text:p>Усього</text:p>
          </table:table-cell>
          <table:table-cell table:number-columns-repeated="1019"/>
        </table:table-row>
        <table:table-row table:style-name="ro17">
          <table:table-cell table:style-name="ce764" office:value-type="float" office:value="1" calcext:value-type="float">
            <text:p>1</text:p>
          </table:table-cell>
          <table:table-cell table:style-name="ce764" office:value-type="float" office:value="2" calcext:value-type="float">
            <text:p>2</text:p>
          </table:table-cell>
          <table:table-cell table:style-name="ce764" office:value-type="float" office:value="3" calcext:value-type="float">
            <text:p>3</text:p>
          </table:table-cell>
          <table:table-cell table:style-name="ce764" office:value-type="float" office:value="4" calcext:value-type="float">
            <text:p>4</text:p>
          </table:table-cell>
          <table:table-cell table:style-name="ce764" office:value-type="float" office:value="5" calcext:value-type="float">
            <text:p>5</text:p>
          </table:table-cell>
          <table:table-cell table:number-columns-repeated="1019"/>
        </table:table-row>
        <table:table-row table:style-name="ro37">
          <table:table-cell table:style-name="ce764" office:value-type="float" office:value="1" calcext:value-type="float">
            <text:p>1</text:p>
          </table:table-cell>
          <table:table-cell table:style-name="ce778" office:value-type="string" calcext:value-type="string">
            <text:p>Забезпечення проведення капітального будівництва (придбання) інших об'єктів</text:p>
          </table:table-cell>
          <table:table-cell table:style-name="ce764"/>
          <table:table-cell table:style-name="ce787" table:formula="of:=4795097+3374000" office:value-type="float" office:value="8169097" calcext:value-type="float">
            <text:p>8169097,00</text:p>
          </table:table-cell>
          <table:table-cell table:style-name="ce787" table:formula="of:=[.D43]" office:value-type="float" office:value="8169097" calcext:value-type="float">
            <text:p>8169097,00</text:p>
          </table:table-cell>
          <table:table-cell table:number-columns-repeated="1019"/>
        </table:table-row>
        <table:table-row table:style-name="ro38">
          <table:table-cell table:style-name="ce764" office:value-type="float" office:value="2" calcext:value-type="float">
            <text:p>2</text:p>
          </table:table-cell>
          <table:table-cell table:style-name="ce778" office:value-type="string" calcext:value-type="string">
            <text:p>Забезпечення проведення капітального ремонту інших об'єктів</text:p>
          </table:table-cell>
          <table:table-cell table:style-name="ce764"/>
          <table:table-cell table:style-name="ce787" table:formula="of:=61000+61000+61000+61000+61000+61000+5900000+50000+410000+75000+30000+686582" office:value-type="float" office:value="7517582" calcext:value-type="float">
            <text:p>7517582,00</text:p>
          </table:table-cell>
          <table:table-cell table:style-name="ce787" table:formula="of:=[.C44]+[.D44]" office:value-type="float" office:value="7517582" calcext:value-type="float">
            <text:p>7517582,00</text:p>
          </table:table-cell>
          <table:table-cell table:number-columns-repeated="1019"/>
        </table:table-row>
        <table:table-row table:style-name="ro38">
          <table:table-cell table:style-name="ce764" office:value-type="float" office:value="3" calcext:value-type="float">
            <text:p>3</text:p>
          </table:table-cell>
          <table:table-cell table:style-name="ce778" office:value-type="string" calcext:value-type="string">
            <text:p>Забезпечення проведення реконструкції та проектування об'єктів</text:p>
          </table:table-cell>
          <table:table-cell table:style-name="ce764"/>
          <table:table-cell table:style-name="ce787" table:formula="of:=2027118" office:value-type="float" office:value="2027118" calcext:value-type="float">
            <text:p>2027118,00</text:p>
          </table:table-cell>
          <table:table-cell table:style-name="ce787" table:formula="of:=[.C45]+[.D45]" office:value-type="float" office:value="2027118" calcext:value-type="float">
            <text:p>2027118,00</text:p>
          </table:table-cell>
          <table:table-cell table:number-columns-repeated="1019"/>
        </table:table-row>
        <table:table-row table:style-name="ro7">
          <table:table-cell table:style-name="ce764" office:value-type="string" calcext:value-type="string" table:number-columns-spanned="2" table:number-rows-spanned="1">
            <text:p>Усього</text:p>
          </table:table-cell>
          <table:covered-table-cell table:style-name="ce764"/>
          <table:table-cell table:style-name="ce764"/>
          <table:table-cell table:style-name="ce787" table:formula="of:=[.D44]+[.D45]+[.D43]" office:value-type="float" office:value="17713797" calcext:value-type="float">
            <text:p>17713797,00</text:p>
          </table:table-cell>
          <table:table-cell table:style-name="ce787" table:formula="of:=[.E44]+[.E45]+[.E43]" office:value-type="float" office:value="17713797" calcext:value-type="float">
            <text:p>17713797,00</text:p>
          </table:table-cell>
          <table:table-cell table:number-columns-repeated="1019"/>
        </table:table-row>
        <table:table-row table:style-name="ro32">
          <table:table-cell table:style-name="ce763"/>
          <table:table-cell table:number-columns-repeated="1023"/>
        </table:table-row>
        <table:table-row table:style-name="ro39">
          <table:table-cell table:style-name="ce763"/>
          <table:table-cell table:number-columns-repeated="1023"/>
        </table:table-row>
        <table:table-row table:style-name="ro7">
          <table:table-cell table:style-name="ce760" office:value-type="string" calcext:value-type="string" table:number-columns-spanned="1" table:number-rows-spanned="2">
            <text:p>10.</text:p>
          </table:table-cell>
          <table:table-cell table:style-name="ce767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768"/>
          <table:table-cell table:number-columns-repeated="1017"/>
        </table:table-row>
        <table:table-row table:style-name="ro31">
          <table:covered-table-cell table:style-name="ce761"/>
          <table:table-cell table:style-name="ce758" office:value-type="string" calcext:value-type="string">
            <text:p>(грн)</text:p>
          </table:table-cell>
          <table:table-cell table:number-columns-repeated="1022"/>
        </table:table-row>
        <table:table-row table:style-name="ro32" table:visibility="collapse">
          <table:table-cell table:style-name="ce763"/>
          <table:table-cell table:number-columns-repeated="1023"/>
        </table:table-row>
        <table:table-row table:style-name="ro40" table:visibility="collapse">
          <table:table-cell table:style-name="ce763"/>
          <table:table-cell table:number-columns-repeated="1023"/>
        </table:table-row>
        <table:table-row table:style-name="ro41">
          <table:table-cell table:style-name="ce764" office:value-type="string" calcext:value-type="string">
            <text:p>N з/п</text:p>
          </table:table-cell>
          <table:table-cell table:style-name="ce764" office:value-type="string" calcext:value-type="string">
            <text:p>Найменування місцевої / регіональної програми</text:p>
          </table:table-cell>
          <table:table-cell table:style-name="ce764" office:value-type="string" calcext:value-type="string">
            <text:p>Загальний фонд</text:p>
          </table:table-cell>
          <table:table-cell table:style-name="ce764" office:value-type="string" calcext:value-type="string">
            <text:p>Спеціальний фонд</text:p>
          </table:table-cell>
          <table:table-cell table:style-name="ce764" office:value-type="string" calcext:value-type="string">
            <text:p>Усього</text:p>
          </table:table-cell>
          <table:table-cell table:number-columns-repeated="1019"/>
        </table:table-row>
        <table:table-row table:style-name="ro17">
          <table:table-cell table:style-name="ce764" office:value-type="float" office:value="1" calcext:value-type="float">
            <text:p>1</text:p>
          </table:table-cell>
          <table:table-cell table:style-name="ce764" office:value-type="float" office:value="2" calcext:value-type="float">
            <text:p>2</text:p>
          </table:table-cell>
          <table:table-cell table:style-name="ce764" office:value-type="float" office:value="3" calcext:value-type="float">
            <text:p>3</text:p>
          </table:table-cell>
          <table:table-cell table:style-name="ce764" office:value-type="float" office:value="4" calcext:value-type="float">
            <text:p>4</text:p>
          </table:table-cell>
          <table:table-cell table:style-name="ce764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764"/>
          <table:table-cell table:style-name="ce779" table:number-columns-repeated="4"/>
          <table:table-cell table:number-columns-repeated="1019"/>
        </table:table-row>
        <table:table-row table:style-name="ro31">
          <table:table-cell table:style-name="ce764" office:value-type="string" calcext:value-type="string" table:number-columns-spanned="2" table:number-rows-spanned="1">
            <text:p>Усього</text:p>
          </table:table-cell>
          <table:covered-table-cell table:style-name="ce764"/>
          <table:table-cell table:style-name="ce779" table:number-columns-repeated="3"/>
          <table:table-cell table:number-columns-repeated="1019"/>
        </table:table-row>
        <table:table-row table:style-name="ro32">
          <table:table-cell table:style-name="ce763"/>
          <table:table-cell table:number-columns-repeated="1023"/>
        </table:table-row>
        <table:table-row table:style-name="ro42" table:visibility="collapse">
          <table:table-cell table:style-name="ce763"/>
          <table:table-cell table:number-columns-repeated="1023"/>
        </table:table-row>
        <table:table-row table:style-name="ro43">
          <table:table-cell table:style-name="ce761" office:value-type="string" calcext:value-type="string">
            <text:p>11.</text:p>
          </table:table-cell>
          <table:table-cell table:style-name="ce767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768"/>
          <table:table-cell table:number-columns-repeated="1017"/>
        </table:table-row>
        <table:table-row table:style-name="ro44" table:visibility="collapse">
          <table:table-cell table:style-name="ce763"/>
          <table:table-cell table:number-columns-repeated="1023"/>
        </table:table-row>
        <table:table-row table:style-name="ro32" table:visibility="collapse">
          <table:table-cell table:style-name="ce763"/>
          <table:table-cell table:number-columns-repeated="1023"/>
        </table:table-row>
        <table:table-row table:style-name="ro21">
          <table:table-cell table:style-name="ce764" office:value-type="string" calcext:value-type="string">
            <text:p>N з/п</text:p>
          </table:table-cell>
          <table:table-cell table:style-name="ce764" office:value-type="string" calcext:value-type="string">
            <text:p>Показник</text:p>
          </table:table-cell>
          <table:table-cell table:style-name="ce764" office:value-type="string" calcext:value-type="string">
            <text:p>Одиниця виміру</text:p>
          </table:table-cell>
          <table:table-cell table:style-name="ce764" office:value-type="string" calcext:value-type="string">
            <text:p>Джерело інформації</text:p>
          </table:table-cell>
          <table:table-cell table:style-name="ce764" office:value-type="string" calcext:value-type="string">
            <text:p>Загальний фонд</text:p>
          </table:table-cell>
          <table:table-cell table:style-name="ce764" office:value-type="string" calcext:value-type="string">
            <text:p>Спеціальний фонд</text:p>
          </table:table-cell>
          <table:table-cell table:style-name="ce764" office:value-type="string" calcext:value-type="string">
            <text:p>Усього</text:p>
          </table:table-cell>
          <table:table-cell table:number-columns-repeated="1017"/>
        </table:table-row>
        <table:table-row table:style-name="ro9">
          <table:table-cell table:style-name="ce764" office:value-type="float" office:value="1" calcext:value-type="float">
            <text:p>1</text:p>
          </table:table-cell>
          <table:table-cell table:style-name="ce764" office:value-type="float" office:value="2" calcext:value-type="float">
            <text:p>2</text:p>
          </table:table-cell>
          <table:table-cell table:style-name="ce764" office:value-type="float" office:value="3" calcext:value-type="float">
            <text:p>3</text:p>
          </table:table-cell>
          <table:table-cell table:style-name="ce764" office:value-type="float" office:value="4" calcext:value-type="float">
            <text:p>4</text:p>
          </table:table-cell>
          <table:table-cell table:style-name="ce764" office:value-type="float" office:value="5" calcext:value-type="float">
            <text:p>5</text:p>
          </table:table-cell>
          <table:table-cell table:style-name="ce764" office:value-type="float" office:value="6" calcext:value-type="float">
            <text:p>6</text:p>
          </table:table-cell>
          <table:table-cell table:style-name="ce764" office:value-type="float" office:value="7" calcext:value-type="float">
            <text:p>7</text:p>
          </table:table-cell>
          <table:table-cell table:style-name="ce798"/>
          <table:table-cell table:number-columns-repeated="1016"/>
        </table:table-row>
        <table:table-row table:style-name="ro17">
          <table:table-cell table:style-name="ce764"/>
          <table:table-cell table:style-name="ce764" office:value-type="string" calcext:value-type="string">
            <text:p>затрат</text:p>
          </table:table-cell>
          <table:table-cell table:style-name="ce764" table:number-columns-repeated="5"/>
          <table:table-cell table:style-name="ce798"/>
          <table:table-cell table:number-columns-repeated="1016"/>
        </table:table-row>
        <table:table-row table:style-name="ro45">
          <table:table-cell table:style-name="ce766" office:value-type="string" calcext:value-type="string">
            <text:p>1</text:p>
          </table:table-cell>
          <table:table-cell table:style-name="ce780" office:value-type="string" calcext:value-type="string">
            <text:p>обсяг <text:s/>капітального будівництва (придбання) інших об'єктів</text:p>
          </table:table-cell>
          <table:table-cell table:style-name="ce764" office:value-type="string" calcext:value-type="string">
            <text:p>грн.</text:p>
          </table:table-cell>
          <table:table-cell table:style-name="ce764" office:value-type="string" calcext:value-type="string">
            <text:p>кошторис</text:p>
          </table:table-cell>
          <table:table-cell table:style-name="ce764"/>
          <table:table-cell table:style-name="ce787" table:formula="of:=4795097+3374000" office:value-type="float" office:value="8169097" calcext:value-type="float">
            <text:p>8169097,00</text:p>
          </table:table-cell>
          <table:table-cell table:style-name="ce787" table:formula="of:=[.E65]+[.F65]" office:value-type="float" office:value="8169097" calcext:value-type="float">
            <text:p>8169097,00</text:p>
          </table:table-cell>
          <table:table-cell table:number-columns-repeated="1017"/>
        </table:table-row>
        <table:table-row table:style-name="ro46">
          <table:table-cell table:style-name="ce766" office:value-type="string" calcext:value-type="string">
            <text:p>2</text:p>
          </table:table-cell>
          <table:table-cell table:style-name="ce780" office:value-type="string" calcext:value-type="string">
            <text:p>обсяг <text:s/>капітального ремонту інших об'єктів</text:p>
          </table:table-cell>
          <table:table-cell table:style-name="ce764" office:value-type="string" calcext:value-type="string">
            <text:p>грн.</text:p>
          </table:table-cell>
          <table:table-cell table:style-name="ce764" office:value-type="string" calcext:value-type="string">
            <text:p>кошторис</text:p>
          </table:table-cell>
          <table:table-cell table:style-name="ce764"/>
          <table:table-cell table:style-name="ce787" table:formula="of:=61000+61000+61000+61000+61000+61000+5900000+50000+410000+75000+30000+686582" office:value-type="float" office:value="7517582" calcext:value-type="float">
            <text:p>7517582,00</text:p>
          </table:table-cell>
          <table:table-cell table:style-name="ce787" table:formula="of:=[.E66]+[.F66]" office:value-type="float" office:value="7517582" calcext:value-type="float">
            <text:p>7517582,00</text:p>
          </table:table-cell>
          <table:table-cell table:number-columns-repeated="1017"/>
        </table:table-row>
        <table:table-row table:style-name="ro47">
          <table:table-cell table:style-name="ce766" office:value-type="string" calcext:value-type="string">
            <text:p>3</text:p>
          </table:table-cell>
          <table:table-cell table:style-name="ce780" office:value-type="string" calcext:value-type="string">
            <text:p>обсяг <text:s/>реконструкції та проектування об'єктів</text:p>
          </table:table-cell>
          <table:table-cell table:style-name="ce764" office:value-type="string" calcext:value-type="string">
            <text:p>грн.</text:p>
          </table:table-cell>
          <table:table-cell table:style-name="ce764" office:value-type="string" calcext:value-type="string">
            <text:p>кошторис</text:p>
          </table:table-cell>
          <table:table-cell table:style-name="ce764"/>
          <table:table-cell table:style-name="ce787" office:value-type="float" office:value="180000" calcext:value-type="float">
            <text:p>180000,00</text:p>
          </table:table-cell>
          <table:table-cell table:style-name="ce787" table:formula="of:=[.E67]+[.F67]" office:value-type="float" office:value="180000" calcext:value-type="float">
            <text:p>180000,00</text:p>
          </table:table-cell>
          <table:table-cell table:number-columns-repeated="1017"/>
        </table:table-row>
        <table:table-row table:style-name="ro17">
          <table:table-cell table:style-name="ce764"/>
          <table:table-cell table:style-name="ce764" office:value-type="string" calcext:value-type="string">
            <text:p>продукту</text:p>
          </table:table-cell>
          <table:table-cell table:style-name="ce764" table:number-columns-repeated="3"/>
          <table:table-cell table:style-name="ce787" table:number-columns-repeated="2"/>
          <table:table-cell table:number-columns-repeated="1017"/>
        </table:table-row>
        <table:table-row table:style-name="ro48">
          <table:table-cell table:style-name="ce766" office:value-type="string" calcext:value-type="string">
            <text:p>1</text:p>
          </table:table-cell>
          <table:table-cell table:style-name="ce779" office:value-type="string" calcext:value-type="string">
            <text:p>кількість об'єктів капітального будівництва (придбання) інших об'єктів</text:p>
          </table:table-cell>
          <table:table-cell table:style-name="ce764" office:value-type="string" calcext:value-type="string">
            <text:p>од.</text:p>
          </table:table-cell>
          <table:table-cell table:style-name="ce764" office:value-type="string" calcext:value-type="string">
            <text:p>кошторис</text:p>
          </table:table-cell>
          <table:table-cell table:style-name="ce764"/>
          <table:table-cell table:style-name="ce795" office:value-type="float" office:value="2" calcext:value-type="float">
            <text:p>2</text:p>
          </table:table-cell>
          <table:table-cell table:style-name="ce795" table:formula="of:=[.E69]+[.F69]" office:value-type="float" office:value="2" calcext:value-type="float">
            <text:p>2</text:p>
          </table:table-cell>
          <table:table-cell table:number-columns-repeated="1017"/>
        </table:table-row>
        <table:table-row table:style-name="ro49">
          <table:table-cell table:style-name="ce766" office:value-type="string" calcext:value-type="string">
            <text:p>2</text:p>
          </table:table-cell>
          <table:table-cell table:style-name="ce779" office:value-type="string" calcext:value-type="string">
            <text:p>кількість об'єктів капітального ремонту інших об'єктів</text:p>
          </table:table-cell>
          <table:table-cell table:style-name="ce764" office:value-type="string" calcext:value-type="string">
            <text:p>од.</text:p>
          </table:table-cell>
          <table:table-cell table:style-name="ce764" office:value-type="string" calcext:value-type="string">
            <text:p>кошторис</text:p>
          </table:table-cell>
          <table:table-cell table:style-name="ce764"/>
          <table:table-cell table:style-name="ce795" office:value-type="float" office:value="12" calcext:value-type="float">
            <text:p>12</text:p>
          </table:table-cell>
          <table:table-cell table:style-name="ce795" table:formula="of:=[.E70]+[.F70]" office:value-type="float" office:value="12" calcext:value-type="float">
            <text:p>12</text:p>
          </table:table-cell>
          <table:table-cell table:number-columns-repeated="1017"/>
        </table:table-row>
        <table:table-row table:style-name="ro50">
          <table:table-cell table:style-name="ce766" office:value-type="string" calcext:value-type="string">
            <text:p>3</text:p>
          </table:table-cell>
          <table:table-cell table:style-name="ce779" office:value-type="string" calcext:value-type="string">
            <text:p>кількість об'єктів реконструкції та проектування об'єктів</text:p>
          </table:table-cell>
          <table:table-cell table:style-name="ce764" office:value-type="string" calcext:value-type="string">
            <text:p>од.</text:p>
          </table:table-cell>
          <table:table-cell table:style-name="ce764" office:value-type="string" calcext:value-type="string">
            <text:p>кошторис</text:p>
          </table:table-cell>
          <table:table-cell table:style-name="ce764"/>
          <table:table-cell table:style-name="ce795" office:value-type="float" office:value="4" calcext:value-type="float">
            <text:p>4</text:p>
          </table:table-cell>
          <table:table-cell table:style-name="ce795" table:formula="of:=[.E71]+[.F71]" office:value-type="float" office:value="4" calcext:value-type="float">
            <text:p>4</text:p>
          </table:table-cell>
          <table:table-cell table:number-columns-repeated="1017"/>
        </table:table-row>
        <table:table-row table:style-name="ro17">
          <table:table-cell table:style-name="ce764"/>
          <table:table-cell table:style-name="ce764" office:value-type="string" calcext:value-type="string">
            <text:p>ефективності</text:p>
          </table:table-cell>
          <table:table-cell table:style-name="ce764" table:number-columns-repeated="3"/>
          <table:table-cell table:style-name="ce787" table:number-columns-repeated="2"/>
          <table:table-cell table:number-columns-repeated="1017"/>
        </table:table-row>
        <table:table-row table:style-name="ro37">
          <table:table-cell table:style-name="ce766" office:value-type="string" calcext:value-type="string">
            <text:p>1</text:p>
          </table:table-cell>
          <table:table-cell table:style-name="ce779" office:value-type="string" calcext:value-type="string">
            <text:p>середні витрати одного об'єкта на <text:s/>капітального будівництва (придбання) інших об'єктів</text:p>
          </table:table-cell>
          <table:table-cell table:style-name="ce764" office:value-type="string" calcext:value-type="string">
            <text:p>грн.</text:p>
          </table:table-cell>
          <table:table-cell table:style-name="ce764" office:value-type="string" calcext:value-type="string">
            <text:p>розрахунок</text:p>
          </table:table-cell>
          <table:table-cell table:style-name="ce764"/>
          <table:table-cell table:style-name="ce787" table:formula="of:=[.F65]/[.F69]" office:value-type="float" office:value="4084548.5" calcext:value-type="float">
            <text:p>4084548,50</text:p>
          </table:table-cell>
          <table:table-cell table:style-name="ce787" table:formula="of:=[.F73]+[.E73]" office:value-type="float" office:value="4084548.5" calcext:value-type="float">
            <text:p>4084548,50</text:p>
          </table:table-cell>
          <table:table-cell table:number-columns-repeated="1017"/>
        </table:table-row>
        <table:table-row table:style-name="ro41">
          <table:table-cell table:style-name="ce766" office:value-type="string" calcext:value-type="string">
            <text:p>2</text:p>
          </table:table-cell>
          <table:table-cell table:style-name="ce779" office:value-type="string" calcext:value-type="string">
            <text:p>середні витрати одного об'єкта на <text:s/>капітальний ремонт інших об'єктів</text:p>
          </table:table-cell>
          <table:table-cell table:style-name="ce764" office:value-type="string" calcext:value-type="string">
            <text:p>грн.</text:p>
          </table:table-cell>
          <table:table-cell table:style-name="ce764" office:value-type="string" calcext:value-type="string">
            <text:p>розрахунок</text:p>
          </table:table-cell>
          <table:table-cell table:style-name="ce764"/>
          <table:table-cell table:style-name="ce787" table:formula="of:=[.F66]/[.F70]" office:value-type="float" office:value="626465.166666667" calcext:value-type="float">
            <text:p>626465,17</text:p>
          </table:table-cell>
          <table:table-cell table:style-name="ce787" table:formula="of:=[.F74]+[.E74]" office:value-type="float" office:value="626465.166666667" calcext:value-type="float">
            <text:p>626465,17</text:p>
          </table:table-cell>
          <table:table-cell table:number-columns-repeated="1017"/>
        </table:table-row>
        <table:table-row table:style-name="ro51">
          <table:table-cell table:style-name="ce766" office:value-type="string" calcext:value-type="string">
            <text:p>3</text:p>
          </table:table-cell>
          <table:table-cell table:style-name="ce779" office:value-type="string" calcext:value-type="string">
            <text:p>середні витрати одного об'єкта на реконструкцію та проектування об'єктів</text:p>
          </table:table-cell>
          <table:table-cell table:style-name="ce764" office:value-type="string" calcext:value-type="string">
            <text:p>грн.</text:p>
          </table:table-cell>
          <table:table-cell table:style-name="ce764" office:value-type="string" calcext:value-type="string">
            <text:p>розрахунок</text:p>
          </table:table-cell>
          <table:table-cell table:style-name="ce764"/>
          <table:table-cell table:style-name="ce787" table:formula="of:=[.F67]/[.F71]" office:value-type="float" office:value="45000" calcext:value-type="float">
            <text:p>45000,00</text:p>
          </table:table-cell>
          <table:table-cell table:style-name="ce787" table:formula="of:=[.F75]+[.E75]" office:value-type="float" office:value="45000" calcext:value-type="float">
            <text:p>45000,00</text:p>
          </table:table-cell>
          <table:table-cell table:number-columns-repeated="1017"/>
        </table:table-row>
        <table:table-row table:style-name="ro52">
          <table:table-cell table:style-name="ce764"/>
          <table:table-cell table:style-name="ce764" office:value-type="string" calcext:value-type="string">
            <text:p>якості</text:p>
          </table:table-cell>
          <table:table-cell table:style-name="ce764" table:number-columns-repeated="3"/>
          <table:table-cell table:style-name="ce787" table:number-columns-repeated="2"/>
          <table:table-cell table:number-columns-repeated="1017"/>
        </table:table-row>
        <table:table-row table:style-name="ro38">
          <table:table-cell table:style-name="ce766" office:value-type="string" calcext:value-type="string">
            <text:p>1</text:p>
          </table:table-cell>
          <table:table-cell table:style-name="ce779" office:value-type="string" calcext:value-type="string">
            <text:p>рівень готовності об'єкта <text:s/>капітального будівництва (придбання) інших об'єктів</text:p>
          </table:table-cell>
          <table:table-cell table:style-name="ce764" office:value-type="string" calcext:value-type="string">
            <text:p>%</text:p>
          </table:table-cell>
          <table:table-cell table:style-name="ce764" office:value-type="string" calcext:value-type="string">
            <text:p>розрахунок</text:p>
          </table:table-cell>
          <table:table-cell table:style-name="ce764"/>
          <table:table-cell table:style-name="ce795" office:value-type="float" office:value="1" calcext:value-type="float">
            <text:p>1</text:p>
          </table:table-cell>
          <table:table-cell table:style-name="ce795" table:formula="of:=[.F77]" office:value-type="float" office:value="1" calcext:value-type="float">
            <text:p>1</text:p>
          </table:table-cell>
          <table:table-cell table:number-columns-repeated="1017"/>
        </table:table-row>
        <table:table-row table:style-name="ro53">
          <table:table-cell table:style-name="ce766" office:value-type="string" calcext:value-type="string">
            <text:p>2</text:p>
          </table:table-cell>
          <table:table-cell table:style-name="ce779" office:value-type="string" calcext:value-type="string">
            <text:p>рівень готовності об'єкта <text:s/>капітального ремонту інших об'єктів</text:p>
          </table:table-cell>
          <table:table-cell table:style-name="ce764" office:value-type="string" calcext:value-type="string">
            <text:p>%</text:p>
          </table:table-cell>
          <table:table-cell table:style-name="ce764" office:value-type="string" calcext:value-type="string">
            <text:p>розрахунок</text:p>
          </table:table-cell>
          <table:table-cell table:style-name="ce764"/>
          <table:table-cell table:style-name="ce795" office:value-type="float" office:value="0" calcext:value-type="float">
            <text:p>0</text:p>
          </table:table-cell>
          <table:table-cell table:style-name="ce795" table:formula="of:=[.F78]" office:value-type="float" office:value="0" calcext:value-type="float">
            <text:p>0</text:p>
          </table:table-cell>
          <table:table-cell table:number-columns-repeated="1017"/>
        </table:table-row>
        <table:table-row table:style-name="ro54">
          <table:table-cell table:style-name="ce766" office:value-type="string" calcext:value-type="string">
            <text:p>3</text:p>
          </table:table-cell>
          <table:table-cell table:style-name="ce779" office:value-type="string" calcext:value-type="string">
            <text:p>рівень готовності об'єкта реконструкції та проектування об'єктів</text:p>
          </table:table-cell>
          <table:table-cell table:style-name="ce764" office:value-type="string" calcext:value-type="string">
            <text:p>%</text:p>
          </table:table-cell>
          <table:table-cell table:style-name="ce764" office:value-type="string" calcext:value-type="string">
            <text:p>розрахунок</text:p>
          </table:table-cell>
          <table:table-cell table:style-name="ce764"/>
          <table:table-cell table:style-name="ce795" office:value-type="float" office:value="4" calcext:value-type="float">
            <text:p>4</text:p>
          </table:table-cell>
          <table:table-cell table:style-name="ce795" table:formula="of:=[.F79]" office:value-type="float" office:value="4" calcext:value-type="float">
            <text:p>4</text:p>
          </table:table-cell>
          <table:table-cell table:number-columns-repeated="1017"/>
        </table:table-row>
        <table:table-row table:style-name="ro55">
          <table:table-cell table:style-name="ce767" office:value-type="string" calcext:value-type="string" table:number-columns-spanned="3" table:number-rows-spanned="2">
            <text:p>Начальник управління</text:p>
          </table:table-cell>
          <table:covered-table-cell table:number-columns-repeated="2" table:style-name="ce768"/>
          <table:table-cell table:style-name="ce758"/>
          <table:table-cell table:number-columns-repeated="1020"/>
        </table:table-row>
        <table:table-row table:style-name="ro31">
          <table:covered-table-cell table:number-columns-repeated="3" table:style-name="ce768"/>
          <table:table-cell table:style-name="ce788"/>
          <table:table-cell table:style-name="ce791"/>
          <table:table-cell table:style-name="ce796" office:value-type="string" calcext:value-type="string" table:number-columns-spanned="2" table:number-rows-spanned="1">
            <text:p>В.В. Нетреба</text:p>
          </table:table-cell>
          <table:covered-table-cell table:style-name="ce796"/>
          <table:table-cell table:number-columns-repeated="1017"/>
        </table:table-row>
        <table:table-row table:style-name="ro56">
          <table:table-cell table:style-name="ce769"/>
          <table:table-cell table:style-name="ce761"/>
          <table:table-cell/>
          <table:table-cell table:style-name="ce775" office:value-type="string" calcext:value-type="string">
            <text:p>(підпис)</text:p>
          </table:table-cell>
          <table:table-cell/>
          <table:table-cell table:style-name="ce786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786"/>
          <table:table-cell table:number-columns-repeated="1017"/>
        </table:table-row>
        <table:table-row table:style-name="ro7">
          <table:table-cell table:style-name="ce767" office:value-type="string" calcext:value-type="string" table:number-columns-spanned="2" table:number-rows-spanned="1">
            <text:p>ПОГОДЖЕНО:</text:p>
          </table:table-cell>
          <table:covered-table-cell table:style-name="ce768"/>
          <table:table-cell table:style-name="ce761" table:number-columns-repeated="2"/>
          <table:table-cell table:number-columns-repeated="1020"/>
        </table:table-row>
        <table:table-row table:style-name="ro17">
          <table:table-cell table:style-name="ce770" office:value-type="string" calcext:value-type="string">
            <text:p>Назва місцевого фінансового органу</text:p>
          </table:table-cell>
          <table:table-cell table:style-name="ce768"/>
          <table:table-cell table:style-name="ce761" table:number-columns-repeated="2"/>
          <table:table-cell table:number-columns-repeated="1020"/>
        </table:table-row>
        <table:table-row table:style-name="ro43">
          <table:table-cell table:style-name="ce767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768"/>
          <table:table-cell table:style-name="ce788"/>
          <table:table-cell table:style-name="ce791"/>
          <table:table-cell table:style-name="ce796" office:value-type="string" calcext:value-type="string" table:number-columns-spanned="2" table:number-rows-spanned="1">
            <text:p>С.І.Розмислович</text:p>
          </table:table-cell>
          <table:covered-table-cell table:style-name="ce796"/>
          <table:table-cell table:number-columns-repeated="1017"/>
        </table:table-row>
        <table:table-row table:style-name="ro57">
          <table:table-cell table:style-name="ce758"/>
          <table:table-cell table:style-name="ce761" table:number-columns-repeated="2"/>
          <table:table-cell table:style-name="ce775" office:value-type="string" calcext:value-type="string">
            <text:p>(підпис)</text:p>
          </table:table-cell>
          <table:table-cell/>
          <table:table-cell table:style-name="ce786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786"/>
          <table:table-cell table:number-columns-repeated="1017"/>
        </table:table-row>
        <table:table-row table:style-name="ro18">
          <table:table-cell table:style-name="ce771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6">
          <table:table-cell table:style-name="ce772" office:value-type="string" calcext:value-type="string">
            <text:p>М. П.</text:p>
          </table:table-cell>
          <table:table-cell table:number-columns-repeated="1023"/>
        </table:table-row>
        <table:table-row table:style-name="ro26" table:number-rows-repeated="1048487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грн.</number:text>
    </number:number-style>
    <number:number-style style:name="N113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грн.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грн.</number:text>
    </number:number-style>
    <number:number-style style:name="N115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грн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1P2" style:volatile="true">
      <loext:text> </loext:text>
      <loext:fill-character> </loext:fill-character>
      <number:text>-   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2P2" style:volatile="true">
      <loext:text> </loext:text>
      <loext:fill-character> </loext:fill-character>
      <number:text>- грн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р.</number:text>
    </number:number-style>
    <number:number-style style:name="N12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р.</number:text>
    </number:number-style>
    <number:number-style style:name="N12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 ₽</number:text>
    </number:number-style>
    <number:number-style style:name="N13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₽</number:text>
    </number:number-style>
    <number:number-style style:name="N13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7P2" style:volatile="true">
      <loext:text> </loext:text>
      <loext:fill-character> </loext:fill-character>
      <number:text>- ₽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date-style style:name="N14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6">
      <number:number number:decimal-places="1" loext:min-decimal-places="1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1010" style:display-name="PageStyle_КПК0611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3-13T09:06:30</meta:print-date>
    <meta:creation-date>2016-08-15T09:54:21</meta:creation-date>
    <dc:date>2020-03-23T15:38:31.376000000</dc:date>
    <meta:generator>LibreOffice/6.0.1.1$Windows_x86 LibreOffice_project/60bfb1526849283ce2491346ed2aa51c465abfe6</meta:generator>
    <meta:editing-duration>PT2M17S</meta:editing-duration>
    <meta:editing-cycles>1</meta:editing-cycles>
    <meta:document-statistic meta:table-count="5" meta:cell-count="21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