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38.58mm"/>
    </style:style>
    <style:style style:name="co5" style:family="table-column">
      <style:table-column-properties fo:break-before="auto" style:column-width="36.05mm"/>
    </style:style>
    <style:style style:name="co6" style:family="table-column">
      <style:table-column-properties fo:break-before="auto" style:column-width="50.04mm"/>
    </style:style>
    <style:style style:name="co7" style:family="table-column">
      <style:table-column-properties fo:break-before="auto" style:column-width="5.59mm"/>
    </style:style>
    <style:style style:name="co8" style:family="table-column">
      <style:table-column-properties fo:break-before="auto" style:column-width="7mm"/>
    </style:style>
    <style:style style:name="co9" style:family="table-column">
      <style:table-column-properties fo:break-before="auto" style:column-width="5.87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2.1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0.53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1.59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26.99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27.78mm" fo:break-before="auto" style:use-optimal-row-height="false"/>
    </style:style>
    <style:style style:name="ro25" style:family="table-row">
      <style:table-row-properties style:row-height="29.1mm" fo:break-before="auto" style:use-optimal-row-height="false"/>
    </style:style>
    <style:style style:name="ro26" style:family="table-row">
      <style:table-row-properties style:row-height="2.91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5.63mm" fo:break-before="auto" style:use-optimal-row-height="false"/>
    </style:style>
    <style:style style:name="ro31" style:family="table-row">
      <style:table-row-properties style:row-height="11.32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2.65mm" fo:break-before="auto" style:use-optimal-row-height="false"/>
    </style:style>
    <style:style style:name="ro34" style:family="table-row">
      <style:table-row-properties style:row-height="2.12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15.08mm" fo:break-before="auto" style:use-optimal-row-height="false"/>
    </style:style>
    <style:style style:name="ro37" style:family="table-row">
      <style:table-row-properties style:row-height="9mm" fo:break-before="auto" style:use-optimal-row-height="false"/>
    </style:style>
    <style:style style:name="ro38" style:family="table-row">
      <style:table-row-properties style:row-height="2.38mm" fo:break-before="auto" style:use-optimal-row-height="false"/>
    </style:style>
    <style:style style:name="ro39" style:family="table-row">
      <style:table-row-properties style:row-height="8.8mm" fo:break-before="auto" style:use-optimal-row-height="false"/>
    </style:style>
    <style:style style:name="ro40" style:family="table-row">
      <style:table-row-properties style:row-height="50.01mm" fo:break-before="auto" style:use-optimal-row-height="false"/>
    </style:style>
    <style:style style:name="ro41" style:family="table-row">
      <style:table-row-properties style:row-height="9.79mm" fo:break-before="auto" style:use-optimal-row-height="false"/>
    </style:style>
    <style:style style:name="ro42" style:family="table-row">
      <style:table-row-properties style:row-height="10.27mm" fo:break-before="auto" style:use-optimal-row-height="false"/>
    </style:style>
    <style:style style:name="ro43" style:family="table-row">
      <style:table-row-properties style:row-height="10.58mm" fo:break-before="auto" style:use-optimal-row-height="false"/>
    </style:style>
    <style:style style:name="ro44" style:family="table-row">
      <style:table-row-properties style:row-height="4.64mm" fo:break-before="auto" style:use-optimal-row-height="false"/>
    </style:style>
    <style:style style:name="ro45" style:family="table-row">
      <style:table-row-properties style:row-height="88.9mm" fo:break-before="auto" style:use-optimal-row-height="false"/>
    </style:style>
    <style:style style:name="ro46" style:family="table-row">
      <style:table-row-properties style:row-height="11.11mm" fo:break-before="auto" style:use-optimal-row-height="false"/>
    </style:style>
    <style:style style:name="ro47" style:family="table-row">
      <style:table-row-properties style:row-height="10.85mm" fo:break-before="auto" style:use-optimal-row-height="false"/>
    </style:style>
    <style:style style:name="ro48" style:family="table-row">
      <style:table-row-properties style:row-height="10.05mm" fo:break-before="auto" style:use-optimal-row-height="false"/>
    </style:style>
    <style:style style:name="ro49" style:family="table-row">
      <style:table-row-properties style:row-height="9.26mm" fo:break-before="auto" style:use-optimal-row-height="false"/>
    </style:style>
    <style:style style:name="ro50" style:family="table-row">
      <style:table-row-properties style:row-height="8.73mm" fo:break-before="auto" style:use-optimal-row-height="false"/>
    </style:style>
    <style:style style:name="ro51" style:family="table-row">
      <style:table-row-properties style:row-height="4.76mm" fo:break-before="auto" style:use-optimal-row-height="false"/>
    </style:style>
    <style:style style:name="ro52" style:family="table-row">
      <style:table-row-properties style:row-height="13.49mm" fo:break-before="auto" style:use-optimal-row-height="false"/>
    </style:style>
    <style:style style:name="ro53" style:family="table-row">
      <style:table-row-properties style:row-height="20.11mm" fo:break-before="auto" style:use-optimal-row-height="false"/>
    </style:style>
    <style:style style:name="ro54" style:family="table-row">
      <style:table-row-properties style:row-height="12.17mm" fo:break-before="auto" style:use-optimal-row-height="false"/>
    </style:style>
    <style:style style:name="ro55" style:family="table-row">
      <style:table-row-properties style:row-height="10.32mm" fo:break-before="auto" style:use-optimal-row-height="false"/>
    </style:style>
    <style:style style:name="ro56" style:family="table-row">
      <style:table-row-properties style:row-height="9.53mm" fo:break-before="auto" style:use-optimal-row-height="false"/>
    </style:style>
    <style:style style:name="ro57" style:family="table-row">
      <style:table-row-properties style:row-height="17.99mm" fo:break-before="auto" style:use-optimal-row-height="false"/>
    </style:style>
    <style:style style:name="ta1" style:family="table" style:master-page-name="PageStyle_5f_0617321_20__20_20.06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67" style:base-cell-address="КПК0610160.A67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3" style:base-cell-address="КПК0610160.A68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61" style:base-cell-address="КПК0610160.A69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9" style:base-cell-address="КПК0610160.A70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7" style:base-cell-address="КПК0610160.A71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5" style:base-cell-address="КПК0610160.A72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3" style:base-cell-address="КПК0610160.A73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1" style:base-cell-address="КПК0610160.A74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49" style:base-cell-address="КПК0610160.A75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7" style:base-cell-address="КПК0610160.A76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5" style:base-cell-address="КПК0610160.A77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43" style:base-cell-address="КПК0610160.A78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1" style:base-cell-address="КПК0610160.A79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9" style:base-cell-address="КПК0610160.A80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7" style:base-cell-address="КПК0610160.A81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5" style:base-cell-address="КПК0610160.A82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3" style:base-cell-address="КПК0610160.A83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1" style:base-cell-address="КПК0610160.A84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9" style:base-cell-address="КПК0610160.A85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7" style:base-cell-address="КПК0610160.A86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5" style:base-cell-address="КПК0610160.A87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3" style:base-cell-address="КПК0610160.A88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1" style:base-cell-address="КПК0610160.A89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9" style:base-cell-address="КПК0610160.A90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7" style:base-cell-address="КПК0610160.A91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5" style:base-cell-address="КПК0610160.A92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3" style:base-cell-address="КПК0610160.A93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1" style:base-cell-address="КПК0610160.A94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0160.A95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" style:base-cell-address="КПК0610160.A96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0160.A97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" style:base-cell-address="КПК0610160.A98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" style:base-cell-address="КПК0610160.A99"/>
    </style:style>
    <style:style style:name="ce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67" style:base-cell-address="КПК0610160.A67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3" style:base-cell-address="КПК0610160.A68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61" style:base-cell-address="КПК0610160.A69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9" style:base-cell-address="КПК0610160.A70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7" style:base-cell-address="КПК0610160.A71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5" style:base-cell-address="КПК0610160.A72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3" style:base-cell-address="КПК0610160.A73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1" style:base-cell-address="КПК0610160.A74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49" style:base-cell-address="КПК0610160.A75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7" style:base-cell-address="КПК0610160.A76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5" style:base-cell-address="КПК0610160.A77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43" style:base-cell-address="КПК0610160.A78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1" style:base-cell-address="КПК0610160.A79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9" style:base-cell-address="КПК0610160.A80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7" style:base-cell-address="КПК0610160.A81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5" style:base-cell-address="КПК0610160.A82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3" style:base-cell-address="КПК0610160.A83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1" style:base-cell-address="КПК0610160.A84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9" style:base-cell-address="КПК0610160.A85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7" style:base-cell-address="КПК0610160.A86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5" style:base-cell-address="КПК0610160.A87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3" style:base-cell-address="КПК0610160.A88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1" style:base-cell-address="КПК0610160.A89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9" style:base-cell-address="КПК0610160.A90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7" style:base-cell-address="КПК0610160.A91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5" style:base-cell-address="КПК0610160.A92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3" style:base-cell-address="КПК0610160.A93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1" style:base-cell-address="КПК0610160.A94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0160.A95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" style:base-cell-address="КПК0610160.A96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0160.A97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" style:base-cell-address="КПК0610160.A98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" style:base-cell-address="КПК0610160.A99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50]" style:apply-style-name="ConditionalStyle_5f_68" style:base-cell-address="КПК0610160.D51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51]" style:apply-style-name="ConditionalStyle_5f_66" style:base-cell-address="КПК0610160.D52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D52]" style:apply-style-name="ConditionalStyle_5f_65" style:base-cell-address="КПК0610160.D53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6]" style:apply-style-name="ConditionalStyle_5f_69" style:base-cell-address="КПК0610160.G67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7]" style:apply-style-name="ConditionalStyle_5f_64" style:base-cell-address="КПК0610160.G68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8]" style:apply-style-name="ConditionalStyle_5f_62" style:base-cell-address="КПК0610160.G69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9]" style:apply-style-name="ConditionalStyle_5f_60" style:base-cell-address="КПК0610160.G70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0]" style:apply-style-name="ConditionalStyle_5f_58" style:base-cell-address="КПК0610160.G71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1]" style:apply-style-name="ConditionalStyle_5f_56" style:base-cell-address="КПК0610160.G72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2]" style:apply-style-name="ConditionalStyle_5f_54" style:base-cell-address="КПК0610160.G73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3]" style:apply-style-name="ConditionalStyle_5f_52" style:base-cell-address="КПК0610160.G74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74]" style:apply-style-name="ConditionalStyle_5f_50" style:base-cell-address="КПК0610160.G75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5]" style:apply-style-name="ConditionalStyle_5f_48" style:base-cell-address="КПК0610160.G76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6]" style:apply-style-name="ConditionalStyle_5f_46" style:base-cell-address="КПК0610160.G77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77]" style:apply-style-name="ConditionalStyle_5f_44" style:base-cell-address="КПК0610160.G78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8]" style:apply-style-name="ConditionalStyle_5f_42" style:base-cell-address="КПК0610160.G79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9]" style:apply-style-name="ConditionalStyle_5f_40" style:base-cell-address="КПК0610160.G80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0]" style:apply-style-name="ConditionalStyle_5f_38" style:base-cell-address="КПК0610160.G81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1]" style:apply-style-name="ConditionalStyle_5f_36" style:base-cell-address="КПК0610160.G82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2]" style:apply-style-name="ConditionalStyle_5f_34" style:base-cell-address="КПК0610160.G83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83]" style:apply-style-name="ConditionalStyle_5f_32" style:base-cell-address="КПК0610160.G84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4]" style:apply-style-name="ConditionalStyle_5f_30" style:base-cell-address="КПК0610160.G85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5]" style:apply-style-name="ConditionalStyle_5f_28" style:base-cell-address="КПК0610160.G86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6]" style:apply-style-name="ConditionalStyle_5f_26" style:base-cell-address="КПК0610160.G87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7]" style:apply-style-name="ConditionalStyle_5f_24" style:base-cell-address="КПК0610160.G88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8]" style:apply-style-name="ConditionalStyle_5f_22" style:base-cell-address="КПК0610160.G89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9]" style:apply-style-name="ConditionalStyle_5f_20" style:base-cell-address="КПК0610160.G90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0]" style:apply-style-name="ConditionalStyle_5f_18" style:base-cell-address="КПК0610160.G91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1]" style:apply-style-name="ConditionalStyle_5f_16" style:base-cell-address="КПК0610160.G92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92]" style:apply-style-name="ConditionalStyle_5f_14" style:base-cell-address="КПК0610160.G93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3]" style:apply-style-name="ConditionalStyle_5f_12" style:base-cell-address="КПК0610160.G94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4]" style:apply-style-name="ConditionalStyle_5f_10" style:base-cell-address="КПК0610160.G95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5]" style:apply-style-name="ConditionalStyle_5f_8" style:base-cell-address="КПК0610160.G96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6]" style:apply-style-name="ConditionalStyle_5f_6" style:base-cell-address="КПК0610160.G97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7]" style:apply-style-name="ConditionalStyle_5f_4" style:base-cell-address="КПК0610160.G98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8]" style:apply-style-name="ConditionalStyle_5f_2" style:base-cell-address="КПК0610160.G99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6]" style:apply-style-name="ConditionalStyle_5f_69" style:base-cell-address="КПК0610160.G67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2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3" style:family="table-cell" style:parent-style-name="Default" style:data-style-name="N13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1" style:family="table-cell" style:parent-style-name="Default" style:data-style-name="N13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96" style:base-cell-address="КПК0611010.A67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1" style:base-cell-address="КПК0611010.A68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9" style:base-cell-address="КПК0611010.A69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7" style:base-cell-address="КПК0611010.A70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5" style:base-cell-address="КПК0611010.A71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3" style:base-cell-address="КПК0611010.A72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1" style:base-cell-address="КПК0611010.A73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9" style:base-cell-address="КПК0611010.A74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77" style:base-cell-address="КПК0611010.A75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5" style:base-cell-address="КПК0611010.A76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3" style:base-cell-address="КПК0611010.A77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1" style:base-cell-address="КПК0611010.A78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9" style:base-cell-address="КПК0611010.A79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7" style:base-cell-address="КПК0611010.A80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5" style:base-cell-address="КПК0611010.A81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3" style:base-cell-address="КПК0611010.A82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1" style:base-cell-address="КПК0611010.A83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59" style:base-cell-address="КПК0611010.A84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7" style:base-cell-address="КПК0611010.A85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5" style:base-cell-address="КПК0611010.A86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3" style:base-cell-address="КПК0611010.A87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1" style:base-cell-address="КПК0611010.A88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9" style:base-cell-address="КПК0611010.A89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7" style:base-cell-address="КПК0611010.A90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5" style:base-cell-address="КПК0611010.A91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43" style:base-cell-address="КПК0611010.A92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1" style:base-cell-address="КПК0611010.A93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9" style:base-cell-address="КПК0611010.A94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7" style:base-cell-address="КПК0611010.A95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5" style:base-cell-address="КПК0611010.A96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3" style:base-cell-address="КПК0611010.A97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1" style:base-cell-address="КПК0611010.A98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9" style:base-cell-address="КПК0611010.A99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7" style:base-cell-address="КПК0611010.A100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5" style:base-cell-address="КПК0611010.A101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23" style:base-cell-address="КПК0611010.A102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1" style:base-cell-address="КПК0611010.A103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9" style:base-cell-address="КПК0611010.A104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7" style:base-cell-address="КПК0611010.A105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5" style:base-cell-address="КПК0611010.A106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3" style:base-cell-address="КПК0611010.A107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1" style:base-cell-address="КПК0611010.A108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1010.A109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" style:base-cell-address="КПК0611010.A110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1010.A111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" style:base-cell-address="КПК0611010.A112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96" style:base-cell-address="КПК0611010.A67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1" style:base-cell-address="КПК0611010.A68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9" style:base-cell-address="КПК0611010.A69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7" style:base-cell-address="КПК0611010.A70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5" style:base-cell-address="КПК0611010.A71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3" style:base-cell-address="КПК0611010.A72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1" style:base-cell-address="КПК0611010.A73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9" style:base-cell-address="КПК0611010.A74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77" style:base-cell-address="КПК0611010.A75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5" style:base-cell-address="КПК0611010.A76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3" style:base-cell-address="КПК0611010.A77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1" style:base-cell-address="КПК0611010.A78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9" style:base-cell-address="КПК0611010.A79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7" style:base-cell-address="КПК0611010.A80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5" style:base-cell-address="КПК0611010.A81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3" style:base-cell-address="КПК0611010.A82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1" style:base-cell-address="КПК0611010.A83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59" style:base-cell-address="КПК0611010.A84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7" style:base-cell-address="КПК0611010.A85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5" style:base-cell-address="КПК0611010.A86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3" style:base-cell-address="КПК0611010.A87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1" style:base-cell-address="КПК0611010.A88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9" style:base-cell-address="КПК0611010.A89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7" style:base-cell-address="КПК0611010.A90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5" style:base-cell-address="КПК0611010.A91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43" style:base-cell-address="КПК0611010.A92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1" style:base-cell-address="КПК0611010.A93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9" style:base-cell-address="КПК0611010.A94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7" style:base-cell-address="КПК0611010.A95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5" style:base-cell-address="КПК0611010.A96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3" style:base-cell-address="КПК0611010.A97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1" style:base-cell-address="КПК0611010.A98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9" style:base-cell-address="КПК0611010.A99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7" style:base-cell-address="КПК0611010.A100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5" style:base-cell-address="КПК0611010.A101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23" style:base-cell-address="КПК0611010.A102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1" style:base-cell-address="КПК0611010.A103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9" style:base-cell-address="КПК0611010.A104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7" style:base-cell-address="КПК0611010.A105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5" style:base-cell-address="КПК0611010.A106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3" style:base-cell-address="КПК0611010.A107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1" style:base-cell-address="КПК0611010.A108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1010.A109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" style:base-cell-address="КПК0611010.A110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1010.A111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" style:base-cell-address="КПК0611010.A112"/>
    </style:style>
    <style:style style:name="ce3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48]" style:apply-style-name="ConditionalStyle_5f_2" style:base-cell-address="КПК0611010.D49"/>
    </style:style>
    <style:style style:name="ce3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50]" style:apply-style-name="ConditionalStyle_5f_97" style:base-cell-address="КПК0611010.D51"/>
    </style:style>
    <style:style style:name="ce3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#ref!" style:apply-style-name="ConditionalStyle_5f_94" style:base-cell-address="КПК0611010.D52"/>
    </style:style>
    <style:style style:name="ce3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D52]" style:apply-style-name="ConditionalStyle_5f_93" style:base-cell-address="КПК0611010.D53"/>
    </style:style>
    <style:style style:name="ce3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6]" style:apply-style-name="ConditionalStyle_5f_98" style:base-cell-address="КПК0611010.G67"/>
    </style:style>
    <style:style style:name="ce3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7]" style:apply-style-name="ConditionalStyle_5f_92" style:base-cell-address="КПК0611010.G68"/>
    </style:style>
    <style:style style:name="ce3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8]" style:apply-style-name="ConditionalStyle_5f_90" style:base-cell-address="КПК0611010.G69"/>
    </style:style>
    <style:style style:name="ce3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9]" style:apply-style-name="ConditionalStyle_5f_88" style:base-cell-address="КПК0611010.G70"/>
    </style:style>
    <style:style style:name="ce3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0]" style:apply-style-name="ConditionalStyle_5f_86" style:base-cell-address="КПК0611010.G71"/>
    </style:style>
    <style:style style:name="ce3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1]" style:apply-style-name="ConditionalStyle_5f_84" style:base-cell-address="КПК0611010.G72"/>
    </style:style>
    <style:style style:name="ce3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2]" style:apply-style-name="ConditionalStyle_5f_82" style:base-cell-address="КПК0611010.G73"/>
    </style:style>
    <style:style style:name="ce3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3]" style:apply-style-name="ConditionalStyle_5f_80" style:base-cell-address="КПК0611010.G74"/>
    </style:style>
    <style:style style:name="ce3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74]" style:apply-style-name="ConditionalStyle_5f_78" style:base-cell-address="КПК0611010.G75"/>
    </style:style>
    <style:style style:name="ce3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5]" style:apply-style-name="ConditionalStyle_5f_76" style:base-cell-address="КПК0611010.G76"/>
    </style:style>
    <style:style style:name="ce3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6]" style:apply-style-name="ConditionalStyle_5f_74" style:base-cell-address="КПК0611010.G77"/>
    </style:style>
    <style:style style:name="ce3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7]" style:apply-style-name="ConditionalStyle_5f_72" style:base-cell-address="КПК0611010.G78"/>
    </style:style>
    <style:style style:name="ce3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8]" style:apply-style-name="ConditionalStyle_5f_70" style:base-cell-address="КПК0611010.G79"/>
    </style:style>
    <style:style style:name="ce3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9]" style:apply-style-name="ConditionalStyle_5f_68" style:base-cell-address="КПК0611010.G80"/>
    </style:style>
    <style:style style:name="ce3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0]" style:apply-style-name="ConditionalStyle_5f_66" style:base-cell-address="КПК0611010.G81"/>
    </style:style>
    <style:style style:name="ce3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1]" style:apply-style-name="ConditionalStyle_5f_64" style:base-cell-address="КПК0611010.G82"/>
    </style:style>
    <style:style style:name="ce3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2]" style:apply-style-name="ConditionalStyle_5f_62" style:base-cell-address="КПК0611010.G83"/>
    </style:style>
    <style:style style:name="ce3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83]" style:apply-style-name="ConditionalStyle_5f_60" style:base-cell-address="КПК0611010.G84"/>
    </style:style>
    <style:style style:name="ce3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4]" style:apply-style-name="ConditionalStyle_5f_58" style:base-cell-address="КПК0611010.G85"/>
    </style:style>
    <style:style style:name="ce3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5]" style:apply-style-name="ConditionalStyle_5f_56" style:base-cell-address="КПК0611010.G86"/>
    </style:style>
    <style:style style:name="ce3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6]" style:apply-style-name="ConditionalStyle_5f_54" style:base-cell-address="КПК0611010.G87"/>
    </style:style>
    <style:style style:name="ce3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7]" style:apply-style-name="ConditionalStyle_5f_52" style:base-cell-address="КПК0611010.G88"/>
    </style:style>
    <style:style style:name="ce3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8]" style:apply-style-name="ConditionalStyle_5f_50" style:base-cell-address="КПК0611010.G89"/>
    </style:style>
    <style:style style:name="ce3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9]" style:apply-style-name="ConditionalStyle_5f_48" style:base-cell-address="КПК0611010.G90"/>
    </style:style>
    <style:style style:name="ce3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0]" style:apply-style-name="ConditionalStyle_5f_46" style:base-cell-address="КПК0611010.G91"/>
    </style:style>
    <style:style style:name="ce3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91]" style:apply-style-name="ConditionalStyle_5f_44" style:base-cell-address="КПК0611010.G92"/>
    </style:style>
    <style:style style:name="ce3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2]" style:apply-style-name="ConditionalStyle_5f_42" style:base-cell-address="КПК0611010.G93"/>
    </style:style>
    <style:style style:name="ce3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3]" style:apply-style-name="ConditionalStyle_5f_40" style:base-cell-address="КПК0611010.G94"/>
    </style:style>
    <style:style style:name="ce3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4]" style:apply-style-name="ConditionalStyle_5f_38" style:base-cell-address="КПК0611010.G95"/>
    </style:style>
    <style:style style:name="ce3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5]" style:apply-style-name="ConditionalStyle_5f_36" style:base-cell-address="КПК0611010.G96"/>
    </style:style>
    <style:style style:name="ce3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6]" style:apply-style-name="ConditionalStyle_5f_34" style:base-cell-address="КПК0611010.G97"/>
    </style:style>
    <style:style style:name="ce3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7]" style:apply-style-name="ConditionalStyle_5f_32" style:base-cell-address="КПК0611010.G98"/>
    </style:style>
    <style:style style:name="ce3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8]" style:apply-style-name="ConditionalStyle_5f_30" style:base-cell-address="КПК0611010.G99"/>
    </style:style>
    <style:style style:name="ce3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9]" style:apply-style-name="ConditionalStyle_5f_28" style:base-cell-address="КПК0611010.G100"/>
    </style:style>
    <style:style style:name="ce3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0]" style:apply-style-name="ConditionalStyle_5f_26" style:base-cell-address="КПК0611010.G101"/>
    </style:style>
    <style:style style:name="ce3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101]" style:apply-style-name="ConditionalStyle_5f_24" style:base-cell-address="КПК0611010.G102"/>
    </style:style>
    <style:style style:name="ce3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2]" style:apply-style-name="ConditionalStyle_5f_22" style:base-cell-address="КПК0611010.G103"/>
    </style:style>
    <style:style style:name="ce3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3]" style:apply-style-name="ConditionalStyle_5f_20" style:base-cell-address="КПК0611010.G104"/>
    </style:style>
    <style:style style:name="ce3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4]" style:apply-style-name="ConditionalStyle_5f_18" style:base-cell-address="КПК0611010.G105"/>
    </style:style>
    <style:style style:name="ce3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5]" style:apply-style-name="ConditionalStyle_5f_16" style:base-cell-address="КПК0611010.G106"/>
    </style:style>
    <style:style style:name="ce3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6]" style:apply-style-name="ConditionalStyle_5f_14" style:base-cell-address="КПК0611010.G107"/>
    </style:style>
    <style:style style:name="ce3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7]" style:apply-style-name="ConditionalStyle_5f_12" style:base-cell-address="КПК0611010.G108"/>
    </style:style>
    <style:style style:name="ce3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8]" style:apply-style-name="ConditionalStyle_5f_10" style:base-cell-address="КПК0611010.G109"/>
    </style:style>
    <style:style style:name="ce3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9]" style:apply-style-name="ConditionalStyle_5f_8" style:base-cell-address="КПК0611010.G110"/>
    </style:style>
    <style:style style:name="ce3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10]" style:apply-style-name="ConditionalStyle_5f_6" style:base-cell-address="КПК0611010.G111"/>
    </style:style>
    <style:style style:name="ce3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11]" style:apply-style-name="ConditionalStyle_5f_4" style:base-cell-address="КПК0611010.G112"/>
    </style:style>
    <style:style style:name="ce4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6]" style:apply-style-name="ConditionalStyle_5f_98" style:base-cell-address="КПК0611010.G67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99" style:base-cell-address="КПК0611020.A67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5" style:base-cell-address="КПК0611020.A68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3" style:base-cell-address="КПК0611020.A69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1" style:base-cell-address="КПК0611020.A70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9" style:base-cell-address="КПК0611020.A71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7" style:base-cell-address="КПК0611020.A72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5" style:base-cell-address="КПК0611020.A73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3" style:base-cell-address="КПК0611020.A74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1" style:base-cell-address="КПК0611020.A75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9" style:base-cell-address="КПК0611020.A76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7" style:base-cell-address="КПК0611020.A77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5" style:base-cell-address="КПК0611020.A78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3" style:base-cell-address="КПК0611020.A79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1" style:base-cell-address="КПК0611020.A80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9" style:base-cell-address="КПК0611020.A81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7" style:base-cell-address="КПК0611020.A82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5" style:base-cell-address="КПК0611020.A83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3" style:base-cell-address="КПК0611020.A84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1" style:base-cell-address="КПК0611020.A85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9" style:base-cell-address="КПК0611020.A86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7" style:base-cell-address="КПК0611020.A87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55" style:base-cell-address="КПК0611020.A88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3" style:base-cell-address="КПК0611020.A89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1" style:base-cell-address="КПК0611020.A90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9" style:base-cell-address="КПК0611020.A91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7" style:base-cell-address="КПК0611020.A92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5" style:base-cell-address="КПК0611020.A93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3" style:base-cell-address="КПК0611020.A94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1" style:base-cell-address="КПК0611020.A95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9" style:base-cell-address="КПК0611020.A96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7" style:base-cell-address="КПК0611020.A97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5" style:base-cell-address="КПК0611020.A98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3" style:base-cell-address="КПК0611020.A99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1" style:base-cell-address="КПК0611020.A100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9" style:base-cell-address="КПК0611020.A101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7" style:base-cell-address="КПК0611020.A102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5" style:base-cell-address="КПК0611020.A103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3" style:base-cell-address="КПК0611020.A104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1" style:base-cell-address="КПК0611020.A105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9" style:base-cell-address="КПК0611020.A106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7" style:base-cell-address="КПК0611020.A107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5" style:base-cell-address="КПК0611020.A108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3" style:base-cell-address="КПК0611020.A109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1" style:base-cell-address="КПК0611020.A110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1020.A111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" style:base-cell-address="КПК0611020.A112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1020.A113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" style:base-cell-address="КПК0611020.A114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99" style:base-cell-address="КПК0611020.A67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5" style:base-cell-address="КПК0611020.A68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3" style:base-cell-address="КПК0611020.A69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1" style:base-cell-address="КПК0611020.A70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9" style:base-cell-address="КПК0611020.A71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7" style:base-cell-address="КПК0611020.A72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5" style:base-cell-address="КПК0611020.A73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3" style:base-cell-address="КПК0611020.A74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1" style:base-cell-address="КПК0611020.A75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9" style:base-cell-address="КПК0611020.A76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7" style:base-cell-address="КПК0611020.A77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5" style:base-cell-address="КПК0611020.A78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3" style:base-cell-address="КПК0611020.A79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1" style:base-cell-address="КПК0611020.A80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9" style:base-cell-address="КПК0611020.A81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7" style:base-cell-address="КПК0611020.A82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5" style:base-cell-address="КПК0611020.A83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3" style:base-cell-address="КПК0611020.A84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1" style:base-cell-address="КПК0611020.A85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9" style:base-cell-address="КПК0611020.A86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7" style:base-cell-address="КПК0611020.A87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55" style:base-cell-address="КПК0611020.A88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3" style:base-cell-address="КПК0611020.A89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1" style:base-cell-address="КПК0611020.A90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9" style:base-cell-address="КПК0611020.A91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7" style:base-cell-address="КПК0611020.A92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5" style:base-cell-address="КПК0611020.A93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3" style:base-cell-address="КПК0611020.A94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1" style:base-cell-address="КПК0611020.A95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9" style:base-cell-address="КПК0611020.A96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7" style:base-cell-address="КПК0611020.A97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5" style:base-cell-address="КПК0611020.A98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3" style:base-cell-address="КПК0611020.A99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1" style:base-cell-address="КПК0611020.A100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9" style:base-cell-address="КПК0611020.A101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7" style:base-cell-address="КПК0611020.A102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5" style:base-cell-address="КПК0611020.A103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3" style:base-cell-address="КПК0611020.A104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1" style:base-cell-address="КПК0611020.A105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9" style:base-cell-address="КПК0611020.A106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7" style:base-cell-address="КПК0611020.A107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5" style:base-cell-address="КПК0611020.A108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3" style:base-cell-address="КПК0611020.A109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1" style:base-cell-address="КПК0611020.A110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1020.A111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" style:base-cell-address="КПК0611020.A112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1020.A113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" style:base-cell-address="КПК0611020.A114"/>
    </style:style>
    <style:style style:name="ce4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50]" style:apply-style-name="ConditionalStyle_5f_2" style:base-cell-address="КПК0611020.D51"/>
    </style:style>
    <style:style style:name="ce5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51]" style:apply-style-name="ConditionalStyle_5f_100" style:base-cell-address="КПК0611020.D52"/>
    </style:style>
    <style:style style:name="ce5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#ref!" style:apply-style-name="ConditionalStyle_5f_97" style:base-cell-address="КПК0611020.D53"/>
    </style:style>
    <style:style style:name="ce50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6]" style:apply-style-name="ConditionalStyle_5f_101" style:base-cell-address="КПК0611020.G67"/>
    </style:style>
    <style:style style:name="ce5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7]" style:apply-style-name="ConditionalStyle_5f_96" style:base-cell-address="КПК0611020.G68"/>
    </style:style>
    <style:style style:name="ce5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8]" style:apply-style-name="ConditionalStyle_5f_94" style:base-cell-address="КПК0611020.G69"/>
    </style:style>
    <style:style style:name="ce5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9]" style:apply-style-name="ConditionalStyle_5f_92" style:base-cell-address="КПК0611020.G70"/>
    </style:style>
    <style:style style:name="ce5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0]" style:apply-style-name="ConditionalStyle_5f_90" style:base-cell-address="КПК0611020.G71"/>
    </style:style>
    <style:style style:name="ce5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1]" style:apply-style-name="ConditionalStyle_5f_88" style:base-cell-address="КПК0611020.G72"/>
    </style:style>
    <style:style style:name="ce5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2]" style:apply-style-name="ConditionalStyle_5f_86" style:base-cell-address="КПК0611020.G73"/>
    </style:style>
    <style:style style:name="ce5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3]" style:apply-style-name="ConditionalStyle_5f_84" style:base-cell-address="КПК0611020.G74"/>
    </style:style>
    <style:style style:name="ce5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4]" style:apply-style-name="ConditionalStyle_5f_82" style:base-cell-address="КПК0611020.G75"/>
    </style:style>
    <style:style style:name="ce5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5]" style:apply-style-name="ConditionalStyle_5f_80" style:base-cell-address="КПК0611020.G76"/>
    </style:style>
    <style:style style:name="ce5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6]" style:apply-style-name="ConditionalStyle_5f_78" style:base-cell-address="КПК0611020.G77"/>
    </style:style>
    <style:style style:name="ce5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7]" style:apply-style-name="ConditionalStyle_5f_76" style:base-cell-address="КПК0611020.G78"/>
    </style:style>
    <style:style style:name="ce5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8]" style:apply-style-name="ConditionalStyle_5f_74" style:base-cell-address="КПК0611020.G79"/>
    </style:style>
    <style:style style:name="ce5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9]" style:apply-style-name="ConditionalStyle_5f_72" style:base-cell-address="КПК0611020.G80"/>
    </style:style>
    <style:style style:name="ce5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0]" style:apply-style-name="ConditionalStyle_5f_70" style:base-cell-address="КПК0611020.G81"/>
    </style:style>
    <style:style style:name="ce5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1]" style:apply-style-name="ConditionalStyle_5f_68" style:base-cell-address="КПК0611020.G82"/>
    </style:style>
    <style:style style:name="ce5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2]" style:apply-style-name="ConditionalStyle_5f_66" style:base-cell-address="КПК0611020.G83"/>
    </style:style>
    <style:style style:name="ce5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3]" style:apply-style-name="ConditionalStyle_5f_64" style:base-cell-address="КПК0611020.G84"/>
    </style:style>
    <style:style style:name="ce5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4]" style:apply-style-name="ConditionalStyle_5f_62" style:base-cell-address="КПК0611020.G85"/>
    </style:style>
    <style:style style:name="ce5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5]" style:apply-style-name="ConditionalStyle_5f_60" style:base-cell-address="КПК0611020.G86"/>
    </style:style>
    <style:style style:name="ce5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6]" style:apply-style-name="ConditionalStyle_5f_58" style:base-cell-address="КПК0611020.G87"/>
    </style:style>
    <style:style style:name="ce5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87]" style:apply-style-name="ConditionalStyle_5f_56" style:base-cell-address="КПК0611020.G88"/>
    </style:style>
    <style:style style:name="ce5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8]" style:apply-style-name="ConditionalStyle_5f_54" style:base-cell-address="КПК0611020.G89"/>
    </style:style>
    <style:style style:name="ce5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9]" style:apply-style-name="ConditionalStyle_5f_52" style:base-cell-address="КПК0611020.G90"/>
    </style:style>
    <style:style style:name="ce5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0]" style:apply-style-name="ConditionalStyle_5f_50" style:base-cell-address="КПК0611020.G91"/>
    </style:style>
    <style:style style:name="ce5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1]" style:apply-style-name="ConditionalStyle_5f_48" style:base-cell-address="КПК0611020.G92"/>
    </style:style>
    <style:style style:name="ce5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2]" style:apply-style-name="ConditionalStyle_5f_46" style:base-cell-address="КПК0611020.G93"/>
    </style:style>
    <style:style style:name="ce5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3]" style:apply-style-name="ConditionalStyle_5f_44" style:base-cell-address="КПК0611020.G94"/>
    </style:style>
    <style:style style:name="ce5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4]" style:apply-style-name="ConditionalStyle_5f_42" style:base-cell-address="КПК0611020.G95"/>
    </style:style>
    <style:style style:name="ce5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5]" style:apply-style-name="ConditionalStyle_5f_40" style:base-cell-address="КПК0611020.G96"/>
    </style:style>
    <style:style style:name="ce5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96]" style:apply-style-name="ConditionalStyle_5f_38" style:base-cell-address="КПК0611020.G97"/>
    </style:style>
    <style:style style:name="ce5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7]" style:apply-style-name="ConditionalStyle_5f_36" style:base-cell-address="КПК0611020.G98"/>
    </style:style>
    <style:style style:name="ce5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8]" style:apply-style-name="ConditionalStyle_5f_34" style:base-cell-address="КПК0611020.G99"/>
    </style:style>
    <style:style style:name="ce5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9]" style:apply-style-name="ConditionalStyle_5f_32" style:base-cell-address="КПК0611020.G100"/>
    </style:style>
    <style:style style:name="ce5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0]" style:apply-style-name="ConditionalStyle_5f_30" style:base-cell-address="КПК0611020.G101"/>
    </style:style>
    <style:style style:name="ce5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1]" style:apply-style-name="ConditionalStyle_5f_28" style:base-cell-address="КПК0611020.G102"/>
    </style:style>
    <style:style style:name="ce5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2]" style:apply-style-name="ConditionalStyle_5f_26" style:base-cell-address="КПК0611020.G103"/>
    </style:style>
    <style:style style:name="ce5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3]" style:apply-style-name="ConditionalStyle_5f_24" style:base-cell-address="КПК0611020.G104"/>
    </style:style>
    <style:style style:name="ce5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4]" style:apply-style-name="ConditionalStyle_5f_22" style:base-cell-address="КПК0611020.G105"/>
    </style:style>
    <style:style style:name="ce5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105]" style:apply-style-name="ConditionalStyle_5f_20" style:base-cell-address="КПК0611020.G106"/>
    </style:style>
    <style:style style:name="ce5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6]" style:apply-style-name="ConditionalStyle_5f_18" style:base-cell-address="КПК0611020.G107"/>
    </style:style>
    <style:style style:name="ce5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7]" style:apply-style-name="ConditionalStyle_5f_16" style:base-cell-address="КПК0611020.G108"/>
    </style:style>
    <style:style style:name="ce5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8]" style:apply-style-name="ConditionalStyle_5f_14" style:base-cell-address="КПК0611020.G109"/>
    </style:style>
    <style:style style:name="ce5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9]" style:apply-style-name="ConditionalStyle_5f_12" style:base-cell-address="КПК0611020.G110"/>
    </style:style>
    <style:style style:name="ce5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10]" style:apply-style-name="ConditionalStyle_5f_10" style:base-cell-address="КПК0611020.G111"/>
    </style:style>
    <style:style style:name="ce5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11]" style:apply-style-name="ConditionalStyle_5f_8" style:base-cell-address="КПК0611020.G112"/>
    </style:style>
    <style:style style:name="ce5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12]" style:apply-style-name="ConditionalStyle_5f_6" style:base-cell-address="КПК0611020.G113"/>
    </style:style>
    <style:style style:name="ce5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13]" style:apply-style-name="ConditionalStyle_5f_4" style:base-cell-address="КПК0611020.G114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6]" style:apply-style-name="ConditionalStyle_5f_101" style:base-cell-address="КПК0611020.G67"/>
    </style:style>
    <style:style style:name="ce5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85" style:base-cell-address="КПК0611090.A65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1" style:base-cell-address="КПК0611090.A66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9" style:base-cell-address="КПК0611090.A67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7" style:base-cell-address="КПК0611090.A68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5" style:base-cell-address="КПК0611090.A69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3" style:base-cell-address="КПК0611090.A70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1" style:base-cell-address="КПК0611090.A71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9" style:base-cell-address="КПК0611090.A72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7" style:base-cell-address="КПК0611090.A73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5" style:base-cell-address="КПК0611090.A74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3" style:base-cell-address="КПК0611090.A75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1" style:base-cell-address="КПК0611090.A76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9" style:base-cell-address="КПК0611090.A77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7" style:base-cell-address="КПК0611090.A78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5" style:base-cell-address="КПК0611090.A79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53" style:base-cell-address="КПК0611090.A80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1" style:base-cell-address="КПК0611090.A81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9" style:base-cell-address="КПК0611090.A82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7" style:base-cell-address="КПК0611090.A83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5" style:base-cell-address="КПК0611090.A84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3" style:base-cell-address="КПК0611090.A85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1" style:base-cell-address="КПК0611090.A86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9" style:base-cell-address="КПК0611090.A87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7" style:base-cell-address="КПК0611090.A88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5" style:base-cell-address="КПК0611090.A89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3" style:base-cell-address="КПК0611090.A90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1" style:base-cell-address="КПК0611090.A91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9" style:base-cell-address="КПК0611090.A92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7" style:base-cell-address="КПК0611090.A93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5" style:base-cell-address="КПК0611090.A94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3" style:base-cell-address="КПК0611090.A95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1" style:base-cell-address="КПК0611090.A96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9" style:base-cell-address="КПК0611090.A97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7" style:base-cell-address="КПК0611090.A98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5" style:base-cell-address="КПК0611090.A99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3" style:base-cell-address="КПК0611090.A100"/>
    </style:style>
    <style:style style:name="ce5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1" style:base-cell-address="КПК0611090.A101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1090.A102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" style:base-cell-address="КПК0611090.A103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1090.A104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" style:base-cell-address="КПК0611090.A105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" style:base-cell-address="КПК0611090.A106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85" style:base-cell-address="КПК0611090.A65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1" style:base-cell-address="КПК0611090.A66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9" style:base-cell-address="КПК0611090.A67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7" style:base-cell-address="КПК0611090.A68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5" style:base-cell-address="КПК0611090.A69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3" style:base-cell-address="КПК0611090.A70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1" style:base-cell-address="КПК0611090.A71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9" style:base-cell-address="КПК0611090.A72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7" style:base-cell-address="КПК0611090.A73"/>
    </style:style>
    <style:style style:name="ce6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5" style:base-cell-address="КПК0611090.A74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3" style:base-cell-address="КПК0611090.A75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1" style:base-cell-address="КПК0611090.A76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9" style:base-cell-address="КПК0611090.A77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7" style:base-cell-address="КПК0611090.A78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5" style:base-cell-address="КПК0611090.A79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53" style:base-cell-address="КПК0611090.A80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1" style:base-cell-address="КПК0611090.A81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9" style:base-cell-address="КПК0611090.A82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7" style:base-cell-address="КПК0611090.A83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5" style:base-cell-address="КПК0611090.A84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3" style:base-cell-address="КПК0611090.A85"/>
    </style:style>
    <style:style style:name="ce6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1" style:base-cell-address="КПК0611090.A86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9" style:base-cell-address="КПК0611090.A87"/>
    </style:style>
    <style:style style:name="ce6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7" style:base-cell-address="КПК0611090.A88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5" style:base-cell-address="КПК0611090.A89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3" style:base-cell-address="КПК0611090.A90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1" style:base-cell-address="КПК0611090.A91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9" style:base-cell-address="КПК0611090.A92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7" style:base-cell-address="КПК0611090.A93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5" style:base-cell-address="КПК0611090.A94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3" style:base-cell-address="КПК0611090.A95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1" style:base-cell-address="КПК0611090.A96"/>
    </style:style>
    <style:style style:name="ce6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9" style:base-cell-address="КПК0611090.A97"/>
    </style:style>
    <style:style style:name="ce6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7" style:base-cell-address="КПК0611090.A98"/>
    </style:style>
    <style:style style:name="ce6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5" style:base-cell-address="КПК0611090.A99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3" style:base-cell-address="КПК0611090.A100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1" style:base-cell-address="КПК0611090.A101"/>
    </style:style>
    <style:style style:name="ce6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1090.A102"/>
    </style:style>
    <style:style style:name="ce6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" style:base-cell-address="КПК0611090.A103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1090.A104"/>
    </style:style>
    <style:style style:name="ce6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" style:base-cell-address="КПК0611090.A105"/>
    </style:style>
    <style:style style:name="ce6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" style:base-cell-address="КПК0611090.A106"/>
    </style:style>
    <style:style style:name="ce6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49]" style:apply-style-name="ConditionalStyle_5f_86" style:base-cell-address="КПК0611090.D50"/>
    </style:style>
    <style:style style:name="ce6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#ref!" style:apply-style-name="ConditionalStyle_5f_83" style:base-cell-address="КПК0611090.D51"/>
    </style:style>
    <style:style style:name="ce6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4]" style:apply-style-name="ConditionalStyle_5f_87" style:base-cell-address="КПК0611090.G65"/>
    </style:style>
    <style:style style:name="ce6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5]" style:apply-style-name="ConditionalStyle_5f_82" style:base-cell-address="КПК0611090.G66"/>
    </style:style>
    <style:style style:name="ce6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6]" style:apply-style-name="ConditionalStyle_5f_80" style:base-cell-address="КПК0611090.G67"/>
    </style:style>
    <style:style style:name="ce6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7]" style:apply-style-name="ConditionalStyle_5f_78" style:base-cell-address="КПК0611090.G68"/>
    </style:style>
    <style:style style:name="ce6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8]" style:apply-style-name="ConditionalStyle_5f_76" style:base-cell-address="КПК0611090.G69"/>
    </style:style>
    <style:style style:name="ce6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9]" style:apply-style-name="ConditionalStyle_5f_74" style:base-cell-address="КПК0611090.G70"/>
    </style:style>
    <style:style style:name="ce6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0]" style:apply-style-name="ConditionalStyle_5f_72" style:base-cell-address="КПК0611090.G71"/>
    </style:style>
    <style:style style:name="ce6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1]" style:apply-style-name="ConditionalStyle_5f_70" style:base-cell-address="КПК0611090.G72"/>
    </style:style>
    <style:style style:name="ce6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2]" style:apply-style-name="ConditionalStyle_5f_68" style:base-cell-address="КПК0611090.G73"/>
    </style:style>
    <style:style style:name="ce6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3]" style:apply-style-name="ConditionalStyle_5f_66" style:base-cell-address="КПК0611090.G74"/>
    </style:style>
    <style:style style:name="ce6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4]" style:apply-style-name="ConditionalStyle_5f_64" style:base-cell-address="КПК0611090.G75"/>
    </style:style>
    <style:style style:name="ce6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5]" style:apply-style-name="ConditionalStyle_5f_62" style:base-cell-address="КПК0611090.G76"/>
    </style:style>
    <style:style style:name="ce6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6]" style:apply-style-name="ConditionalStyle_5f_60" style:base-cell-address="КПК0611090.G77"/>
    </style:style>
    <style:style style:name="ce6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7]" style:apply-style-name="ConditionalStyle_5f_58" style:base-cell-address="КПК0611090.G78"/>
    </style:style>
    <style:style style:name="ce6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8]" style:apply-style-name="ConditionalStyle_5f_56" style:base-cell-address="КПК0611090.G79"/>
    </style:style>
    <style:style style:name="ce6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79]" style:apply-style-name="ConditionalStyle_5f_54" style:base-cell-address="КПК0611090.G80"/>
    </style:style>
    <style:style style:name="ce6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0]" style:apply-style-name="ConditionalStyle_5f_52" style:base-cell-address="КПК0611090.G81"/>
    </style:style>
    <style:style style:name="ce6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1]" style:apply-style-name="ConditionalStyle_5f_50" style:base-cell-address="КПК0611090.G82"/>
    </style:style>
    <style:style style:name="ce6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2]" style:apply-style-name="ConditionalStyle_5f_48" style:base-cell-address="КПК0611090.G83"/>
    </style:style>
    <style:style style:name="ce6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3]" style:apply-style-name="ConditionalStyle_5f_46" style:base-cell-address="КПК0611090.G84"/>
    </style:style>
    <style:style style:name="ce6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4]" style:apply-style-name="ConditionalStyle_5f_44" style:base-cell-address="КПК0611090.G85"/>
    </style:style>
    <style:style style:name="ce6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5]" style:apply-style-name="ConditionalStyle_5f_42" style:base-cell-address="КПК0611090.G86"/>
    </style:style>
    <style:style style:name="ce6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6]" style:apply-style-name="ConditionalStyle_5f_40" style:base-cell-address="КПК0611090.G87"/>
    </style:style>
    <style:style style:name="ce6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87]" style:apply-style-name="ConditionalStyle_5f_38" style:base-cell-address="КПК0611090.G88"/>
    </style:style>
    <style:style style:name="ce6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8]" style:apply-style-name="ConditionalStyle_5f_36" style:base-cell-address="КПК0611090.G89"/>
    </style:style>
    <style:style style:name="ce6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9]" style:apply-style-name="ConditionalStyle_5f_34" style:base-cell-address="КПК0611090.G90"/>
    </style:style>
    <style:style style:name="ce6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0]" style:apply-style-name="ConditionalStyle_5f_32" style:base-cell-address="КПК0611090.G91"/>
    </style:style>
    <style:style style:name="ce6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1]" style:apply-style-name="ConditionalStyle_5f_30" style:base-cell-address="КПК0611090.G92"/>
    </style:style>
    <style:style style:name="ce6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2]" style:apply-style-name="ConditionalStyle_5f_28" style:base-cell-address="КПК0611090.G93"/>
    </style:style>
    <style:style style:name="ce6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3]" style:apply-style-name="ConditionalStyle_5f_26" style:base-cell-address="КПК0611090.G94"/>
    </style:style>
    <style:style style:name="ce6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4]" style:apply-style-name="ConditionalStyle_5f_24" style:base-cell-address="КПК0611090.G95"/>
    </style:style>
    <style:style style:name="ce6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5]" style:apply-style-name="ConditionalStyle_5f_22" style:base-cell-address="КПК0611090.G96"/>
    </style:style>
    <style:style style:name="ce6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96]" style:apply-style-name="ConditionalStyle_5f_20" style:base-cell-address="КПК0611090.G97"/>
    </style:style>
    <style:style style:name="ce6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7]" style:apply-style-name="ConditionalStyle_5f_18" style:base-cell-address="КПК0611090.G98"/>
    </style:style>
    <style:style style:name="ce6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8]" style:apply-style-name="ConditionalStyle_5f_16" style:base-cell-address="КПК0611090.G99"/>
    </style:style>
    <style:style style:name="ce6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9]" style:apply-style-name="ConditionalStyle_5f_14" style:base-cell-address="КПК0611090.G100"/>
    </style:style>
    <style:style style:name="ce6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0]" style:apply-style-name="ConditionalStyle_5f_12" style:base-cell-address="КПК0611090.G101"/>
    </style:style>
    <style:style style:name="ce6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1]" style:apply-style-name="ConditionalStyle_5f_10" style:base-cell-address="КПК0611090.G102"/>
    </style:style>
    <style:style style:name="ce6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2]" style:apply-style-name="ConditionalStyle_5f_8" style:base-cell-address="КПК0611090.G103"/>
    </style:style>
    <style:style style:name="ce6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3]" style:apply-style-name="ConditionalStyle_5f_6" style:base-cell-address="КПК0611090.G104"/>
    </style:style>
    <style:style style:name="ce6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4]" style:apply-style-name="ConditionalStyle_5f_4" style:base-cell-address="КПК0611090.G105"/>
    </style:style>
    <style:style style:name="ce6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5]" style:apply-style-name="ConditionalStyle_5f_2" style:base-cell-address="КПК0611090.G106"/>
    </style:style>
    <style:style style:name="ce6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4]" style:apply-style-name="ConditionalStyle_5f_87" style:base-cell-address="КПК0611090.G65"/>
    </style:style>
    <style:style style:name="ce6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61" style:base-cell-address="КПК0611150.A65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7" style:base-cell-address="КПК0611150.A66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5" style:base-cell-address="КПК0611150.A67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3" style:base-cell-address="КПК0611150.A68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1" style:base-cell-address="КПК0611150.A69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9" style:base-cell-address="КПК0611150.A70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7" style:base-cell-address="КПК0611150.A71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5" style:base-cell-address="КПК0611150.A72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3" style:base-cell-address="КПК0611150.A73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1" style:base-cell-address="КПК0611150.A74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9" style:base-cell-address="КПК0611150.A75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7" style:base-cell-address="КПК0611150.A76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5" style:base-cell-address="КПК0611150.A77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3" style:base-cell-address="КПК0611150.A78"/>
    </style:style>
    <style:style style:name="ce6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1" style:base-cell-address="КПК0611150.A79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9" style:base-cell-address="КПК0611150.A80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7" style:base-cell-address="КПК0611150.A81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5" style:base-cell-address="КПК0611150.A82"/>
    </style:style>
    <style:style style:name="ce7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23" style:base-cell-address="КПК0611150.A83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1" style:base-cell-address="КПК0611150.A84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9" style:base-cell-address="КПК0611150.A85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7" style:base-cell-address="КПК0611150.A86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5" style:base-cell-address="КПК0611150.A87"/>
    </style:style>
    <style:style style:name="ce7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3" style:base-cell-address="КПК0611150.A88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1" style:base-cell-address="КПК0611150.A89"/>
    </style:style>
    <style:style style:name="ce7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1150.A90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" style:base-cell-address="КПК0611150.A91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1150.A92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" style:base-cell-address="КПК0611150.A93"/>
    </style:style>
    <style:style style:name="ce7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" style:base-cell-address="КПК0611150.A94"/>
    </style:style>
    <style:style style:name="ce7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61" style:base-cell-address="КПК0611150.A65"/>
    </style:style>
    <style:style style:name="ce7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7" style:base-cell-address="КПК0611150.A66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5" style:base-cell-address="КПК0611150.A67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3" style:base-cell-address="КПК0611150.A68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1" style:base-cell-address="КПК0611150.A69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9" style:base-cell-address="КПК0611150.A70"/>
    </style:style>
    <style:style style:name="ce7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7" style:base-cell-address="КПК0611150.A71"/>
    </style:style>
    <style:style style:name="ce7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5" style:base-cell-address="КПК0611150.A72"/>
    </style:style>
    <style:style style:name="ce7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3" style:base-cell-address="КПК0611150.A73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1" style:base-cell-address="КПК0611150.A74"/>
    </style:style>
    <style:style style:name="ce7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9" style:base-cell-address="КПК0611150.A75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7" style:base-cell-address="КПК0611150.A76"/>
    </style:style>
    <style:style style:name="ce7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5" style:base-cell-address="КПК0611150.A77"/>
    </style:style>
    <style:style style:name="ce7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3" style:base-cell-address="КПК0611150.A78"/>
    </style:style>
    <style:style style:name="ce7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1" style:base-cell-address="КПК0611150.A79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9" style:base-cell-address="КПК0611150.A80"/>
    </style:style>
    <style:style style:name="ce7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7" style:base-cell-address="КПК0611150.A81"/>
    </style:style>
    <style:style style:name="ce7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5" style:base-cell-address="КПК0611150.A82"/>
    </style:style>
    <style:style style:name="ce7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23" style:base-cell-address="КПК0611150.A83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1" style:base-cell-address="КПК0611150.A84"/>
    </style:style>
    <style:style style:name="ce7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9" style:base-cell-address="КПК0611150.A85"/>
    </style:style>
    <style:style style:name="ce7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7" style:base-cell-address="КПК0611150.A86"/>
    </style:style>
    <style:style style:name="ce7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5" style:base-cell-address="КПК0611150.A87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3" style:base-cell-address="КПК0611150.A88"/>
    </style:style>
    <style:style style:name="ce7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1" style:base-cell-address="КПК0611150.A89"/>
    </style:style>
    <style:style style:name="ce7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1150.A90"/>
    </style:style>
    <style:style style:name="ce7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" style:base-cell-address="КПК0611150.A91"/>
    </style:style>
    <style:style style:name="ce7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1150.A92"/>
    </style:style>
    <style:style style:name="ce7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" style:base-cell-address="КПК0611150.A93"/>
    </style:style>
    <style:style style:name="ce7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" style:base-cell-address="КПК0611150.A94"/>
    </style:style>
    <style:style style:name="ce7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49]" style:apply-style-name="ConditionalStyle_5f_62" style:base-cell-address="КПК0611150.D50"/>
    </style:style>
    <style:style style:name="ce7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#ref!" style:apply-style-name="ConditionalStyle_5f_59" style:base-cell-address="КПК0611150.D51"/>
    </style:style>
    <style:style style:name="ce7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4]" style:apply-style-name="ConditionalStyle_5f_63" style:base-cell-address="КПК0611150.G65"/>
    </style:style>
    <style:style style:name="ce7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5]" style:apply-style-name="ConditionalStyle_5f_58" style:base-cell-address="КПК0611150.G66"/>
    </style:style>
    <style:style style:name="ce7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6]" style:apply-style-name="ConditionalStyle_5f_56" style:base-cell-address="КПК0611150.G67"/>
    </style:style>
    <style:style style:name="ce7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7]" style:apply-style-name="ConditionalStyle_5f_54" style:base-cell-address="КПК0611150.G68"/>
    </style:style>
    <style:style style:name="ce7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8]" style:apply-style-name="ConditionalStyle_5f_52" style:base-cell-address="КПК0611150.G69"/>
    </style:style>
    <style:style style:name="ce7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9]" style:apply-style-name="ConditionalStyle_5f_50" style:base-cell-address="КПК0611150.G70"/>
    </style:style>
    <style:style style:name="ce7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0]" style:apply-style-name="ConditionalStyle_5f_48" style:base-cell-address="КПК0611150.G71"/>
    </style:style>
    <style:style style:name="ce7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1]" style:apply-style-name="ConditionalStyle_5f_46" style:base-cell-address="КПК0611150.G72"/>
    </style:style>
    <style:style style:name="ce7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2]" style:apply-style-name="ConditionalStyle_5f_44" style:base-cell-address="КПК0611150.G73"/>
    </style:style>
    <style:style style:name="ce7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3]" style:apply-style-name="ConditionalStyle_5f_42" style:base-cell-address="КПК0611150.G74"/>
    </style:style>
    <style:style style:name="ce7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4]" style:apply-style-name="ConditionalStyle_5f_40" style:base-cell-address="КПК0611150.G75"/>
    </style:style>
    <style:style style:name="ce7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75]" style:apply-style-name="ConditionalStyle_5f_38" style:base-cell-address="КПК0611150.G76"/>
    </style:style>
    <style:style style:name="ce7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6]" style:apply-style-name="ConditionalStyle_5f_36" style:base-cell-address="КПК0611150.G77"/>
    </style:style>
    <style:style style:name="ce7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7]" style:apply-style-name="ConditionalStyle_5f_34" style:base-cell-address="КПК0611150.G78"/>
    </style:style>
    <style:style style:name="ce7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8]" style:apply-style-name="ConditionalStyle_5f_32" style:base-cell-address="КПК0611150.G79"/>
    </style:style>
    <style:style style:name="ce7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9]" style:apply-style-name="ConditionalStyle_5f_30" style:base-cell-address="КПК0611150.G80"/>
    </style:style>
    <style:style style:name="ce7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0]" style:apply-style-name="ConditionalStyle_5f_28" style:base-cell-address="КПК0611150.G81"/>
    </style:style>
    <style:style style:name="ce7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1]" style:apply-style-name="ConditionalStyle_5f_26" style:base-cell-address="КПК0611150.G82"/>
    </style:style>
    <style:style style:name="ce7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82]" style:apply-style-name="ConditionalStyle_5f_24" style:base-cell-address="КПК0611150.G83"/>
    </style:style>
    <style:style style:name="ce7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3]" style:apply-style-name="ConditionalStyle_5f_22" style:base-cell-address="КПК0611150.G84"/>
    </style:style>
    <style:style style:name="ce7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4]" style:apply-style-name="ConditionalStyle_5f_20" style:base-cell-address="КПК0611150.G85"/>
    </style:style>
    <style:style style:name="ce7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5]" style:apply-style-name="ConditionalStyle_5f_18" style:base-cell-address="КПК0611150.G86"/>
    </style:style>
    <style:style style:name="ce7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6]" style:apply-style-name="ConditionalStyle_5f_16" style:base-cell-address="КПК0611150.G87"/>
    </style:style>
    <style:style style:name="ce7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87]" style:apply-style-name="ConditionalStyle_5f_14" style:base-cell-address="КПК0611150.G88"/>
    </style:style>
    <style:style style:name="ce7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8]" style:apply-style-name="ConditionalStyle_5f_12" style:base-cell-address="КПК0611150.G89"/>
    </style:style>
    <style:style style:name="ce7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9]" style:apply-style-name="ConditionalStyle_5f_10" style:base-cell-address="КПК0611150.G90"/>
    </style:style>
    <style:style style:name="ce7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0]" style:apply-style-name="ConditionalStyle_5f_8" style:base-cell-address="КПК0611150.G91"/>
    </style:style>
    <style:style style:name="ce7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1]" style:apply-style-name="ConditionalStyle_5f_6" style:base-cell-address="КПК0611150.G92"/>
    </style:style>
    <style:style style:name="ce7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2]" style:apply-style-name="ConditionalStyle_5f_4" style:base-cell-address="КПК0611150.G93"/>
    </style:style>
    <style:style style:name="ce7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3]" style:apply-style-name="ConditionalStyle_5f_2" style:base-cell-address="КПК0611150.G94"/>
    </style:style>
    <style:style style:name="ce7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4]" style:apply-style-name="ConditionalStyle_5f_63" style:base-cell-address="КПК0611150.G65"/>
    </style:style>
    <style:style style:name="ce7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04" style:base-cell-address="КПК0611161.A72"/>
    </style:style>
    <style:style style:name="ce7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8" style:base-cell-address="КПК0611161.A73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6" style:base-cell-address="КПК0611161.A74"/>
    </style:style>
    <style:style style:name="ce7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4" style:base-cell-address="КПК0611161.A75"/>
    </style:style>
    <style:style style:name="ce7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2" style:base-cell-address="КПК0611161.A76"/>
    </style:style>
    <style:style style:name="ce7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0" style:base-cell-address="КПК0611161.A77"/>
    </style:style>
    <style:style style:name="ce7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8" style:base-cell-address="КПК0611161.A78"/>
    </style:style>
    <style:style style:name="ce7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6" style:base-cell-address="КПК0611161.A79"/>
    </style:style>
    <style:style style:name="ce7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4" style:base-cell-address="КПК0611161.A80"/>
    </style:style>
    <style:style style:name="ce7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2" style:base-cell-address="КПК0611161.A81"/>
    </style:style>
    <style:style style:name="ce7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0" style:base-cell-address="КПК0611161.A82"/>
    </style:style>
    <style:style style:name="ce7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8" style:base-cell-address="КПК0611161.A83"/>
    </style:style>
    <style:style style:name="ce7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6" style:base-cell-address="КПК0611161.A84"/>
    </style:style>
    <style:style style:name="ce7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4" style:base-cell-address="КПК0611161.A85"/>
    </style:style>
    <style:style style:name="ce7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2" style:base-cell-address="КПК0611161.A86"/>
    </style:style>
    <style:style style:name="ce7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0" style:base-cell-address="КПК0611161.A87"/>
    </style:style>
    <style:style style:name="ce7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8" style:base-cell-address="КПК0611161.A88"/>
    </style:style>
    <style:style style:name="ce7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6" style:base-cell-address="КПК0611161.A89"/>
    </style:style>
    <style:style style:name="ce7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64" style:base-cell-address="КПК0611161.A90"/>
    </style:style>
    <style:style style:name="ce7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2" style:base-cell-address="КПК0611161.A91"/>
    </style:style>
    <style:style style:name="ce7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0" style:base-cell-address="КПК0611161.A92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8" style:base-cell-address="КПК0611161.A93"/>
    </style:style>
    <style:style style:name="ce8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6" style:base-cell-address="КПК0611161.A94"/>
    </style:style>
    <style:style style:name="ce8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4" style:base-cell-address="КПК0611161.A95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2" style:base-cell-address="КПК0611161.A96"/>
    </style:style>
    <style:style style:name="ce8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0" style:base-cell-address="КПК0611161.A97"/>
    </style:style>
    <style:style style:name="ce8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8" style:base-cell-address="КПК0611161.A98"/>
    </style:style>
    <style:style style:name="ce8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6" style:base-cell-address="КПК0611161.A99"/>
    </style:style>
    <style:style style:name="ce8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4" style:base-cell-address="КПК0611161.A100"/>
    </style:style>
    <style:style style:name="ce8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2" style:base-cell-address="КПК0611161.A101"/>
    </style:style>
    <style:style style:name="ce8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0" style:base-cell-address="КПК0611161.A102"/>
    </style:style>
    <style:style style:name="ce8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8" style:base-cell-address="КПК0611161.A103"/>
    </style:style>
    <style:style style:name="ce8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6" style:base-cell-address="КПК0611161.A104"/>
    </style:style>
    <style:style style:name="ce8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4" style:base-cell-address="КПК0611161.A105"/>
    </style:style>
    <style:style style:name="ce8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2" style:base-cell-address="КПК0611161.A106"/>
    </style:style>
    <style:style style:name="ce8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0" style:base-cell-address="КПК0611161.A107"/>
    </style:style>
    <style:style style:name="ce8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8" style:base-cell-address="КПК0611161.A108"/>
    </style:style>
    <style:style style:name="ce8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6" style:base-cell-address="КПК0611161.A109"/>
    </style:style>
    <style:style style:name="ce8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4" style:base-cell-address="КПК0611161.A110"/>
    </style:style>
    <style:style style:name="ce8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2" style:base-cell-address="КПК0611161.A111"/>
    </style:style>
    <style:style style:name="ce8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0" style:base-cell-address="КПК0611161.A112"/>
    </style:style>
    <style:style style:name="ce8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8" style:base-cell-address="КПК0611161.A113"/>
    </style:style>
    <style:style style:name="ce8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6" style:base-cell-address="КПК0611161.A114"/>
    </style:style>
    <style:style style:name="ce8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4" style:base-cell-address="КПК0611161.A115"/>
    </style:style>
    <style:style style:name="ce8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2" style:base-cell-address="КПК0611161.A116"/>
    </style:style>
    <style:style style:name="ce8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0" style:base-cell-address="КПК0611161.A117"/>
    </style:style>
    <style:style style:name="ce8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" style:base-cell-address="КПК0611161.A118"/>
    </style:style>
    <style:style style:name="ce8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" style:base-cell-address="КПК0611161.A119"/>
    </style:style>
    <style:style style:name="ce8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" style:base-cell-address="КПК0611161.A120"/>
    </style:style>
    <style:style style:name="ce8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" style:base-cell-address="КПК0611161.A121"/>
    </style:style>
    <style:style style:name="ce8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04" style:base-cell-address="КПК0611161.A72"/>
    </style:style>
    <style:style style:name="ce8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8" style:base-cell-address="КПК0611161.A73"/>
    </style:style>
    <style:style style:name="ce8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6" style:base-cell-address="КПК0611161.A74"/>
    </style:style>
    <style:style style:name="ce8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4" style:base-cell-address="КПК0611161.A75"/>
    </style:style>
    <style:style style:name="ce8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2" style:base-cell-address="КПК0611161.A76"/>
    </style:style>
    <style:style style:name="ce8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0" style:base-cell-address="КПК0611161.A77"/>
    </style:style>
    <style:style style:name="ce8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8" style:base-cell-address="КПК0611161.A78"/>
    </style:style>
    <style:style style:name="ce8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6" style:base-cell-address="КПК0611161.A79"/>
    </style:style>
    <style:style style:name="ce8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4" style:base-cell-address="КПК0611161.A80"/>
    </style:style>
    <style:style style:name="ce8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2" style:base-cell-address="КПК0611161.A81"/>
    </style:style>
    <style:style style:name="ce8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0" style:base-cell-address="КПК0611161.A82"/>
    </style:style>
    <style:style style:name="ce8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8" style:base-cell-address="КПК0611161.A83"/>
    </style:style>
    <style:style style:name="ce8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6" style:base-cell-address="КПК0611161.A84"/>
    </style:style>
    <style:style style:name="ce8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4" style:base-cell-address="КПК0611161.A85"/>
    </style:style>
    <style:style style:name="ce8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2" style:base-cell-address="КПК0611161.A86"/>
    </style:style>
    <style:style style:name="ce8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0" style:base-cell-address="КПК0611161.A87"/>
    </style:style>
    <style:style style:name="ce8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8" style:base-cell-address="КПК0611161.A88"/>
    </style:style>
    <style:style style:name="ce8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6" style:base-cell-address="КПК0611161.A89"/>
    </style:style>
    <style:style style:name="ce8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64" style:base-cell-address="КПК0611161.A90"/>
    </style:style>
    <style:style style:name="ce8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2" style:base-cell-address="КПК0611161.A91"/>
    </style:style>
    <style:style style:name="ce8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0" style:base-cell-address="КПК0611161.A92"/>
    </style:style>
    <style:style style:name="ce8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8" style:base-cell-address="КПК0611161.A93"/>
    </style:style>
    <style:style style:name="ce8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6" style:base-cell-address="КПК0611161.A94"/>
    </style:style>
    <style:style style:name="ce8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4" style:base-cell-address="КПК0611161.A95"/>
    </style:style>
    <style:style style:name="ce8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2" style:base-cell-address="КПК0611161.A96"/>
    </style:style>
    <style:style style:name="ce8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0" style:base-cell-address="КПК0611161.A97"/>
    </style:style>
    <style:style style:name="ce8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8" style:base-cell-address="КПК0611161.A98"/>
    </style:style>
    <style:style style:name="ce8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6" style:base-cell-address="КПК0611161.A99"/>
    </style:style>
    <style:style style:name="ce8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4" style:base-cell-address="КПК0611161.A100"/>
    </style:style>
    <style:style style:name="ce8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2" style:base-cell-address="КПК0611161.A101"/>
    </style:style>
    <style:style style:name="ce8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0" style:base-cell-address="КПК0611161.A102"/>
    </style:style>
    <style:style style:name="ce8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8" style:base-cell-address="КПК0611161.A103"/>
    </style:style>
    <style:style style:name="ce8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6" style:base-cell-address="КПК0611161.A104"/>
    </style:style>
    <style:style style:name="ce8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4" style:base-cell-address="КПК0611161.A105"/>
    </style:style>
    <style:style style:name="ce8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2" style:base-cell-address="КПК0611161.A106"/>
    </style:style>
    <style:style style:name="ce8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0" style:base-cell-address="КПК0611161.A107"/>
    </style:style>
    <style:style style:name="ce8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8" style:base-cell-address="КПК0611161.A108"/>
    </style:style>
    <style:style style:name="ce8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6" style:base-cell-address="КПК0611161.A109"/>
    </style:style>
    <style:style style:name="ce8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4" style:base-cell-address="КПК0611161.A110"/>
    </style:style>
    <style:style style:name="ce8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2" style:base-cell-address="КПК0611161.A111"/>
    </style:style>
    <style:style style:name="ce8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0" style:base-cell-address="КПК0611161.A112"/>
    </style:style>
    <style:style style:name="ce8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8" style:base-cell-address="КПК0611161.A113"/>
    </style:style>
    <style:style style:name="ce8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6" style:base-cell-address="КПК0611161.A114"/>
    </style:style>
    <style:style style:name="ce8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4" style:base-cell-address="КПК0611161.A115"/>
    </style:style>
    <style:style style:name="ce8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2" style:base-cell-address="КПК0611161.A116"/>
    </style:style>
    <style:style style:name="ce8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0" style:base-cell-address="КПК0611161.A117"/>
    </style:style>
    <style:style style:name="ce8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" style:base-cell-address="КПК0611161.A118"/>
    </style:style>
    <style:style style:name="ce8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" style:base-cell-address="КПК0611161.A119"/>
    </style:style>
    <style:style style:name="ce8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" style:base-cell-address="КПК0611161.A120"/>
    </style:style>
    <style:style style:name="ce8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" style:base-cell-address="КПК0611161.A121"/>
    </style:style>
    <style:style style:name="ce8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56]" style:apply-style-name="ConditionalStyle_5f_1" style:base-cell-address="КПК0611161.D53"/>
    </style:style>
    <style:style style:name="ce8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53]" style:apply-style-name="ConditionalStyle_5f_103" style:base-cell-address="КПК0611161.D54"/>
    </style:style>
    <style:style style:name="ce8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54]" style:apply-style-name="ConditionalStyle_5f_102" style:base-cell-address="КПК0611161.D55"/>
    </style:style>
    <style:style style:name="ce8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52]" style:apply-style-name="ConditionalStyle_5f_105" style:base-cell-address="КПК0611161.D56"/>
    </style:style>
    <style:style style:name="ce8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55]" style:apply-style-name="ConditionalStyle_5f_101" style:base-cell-address="КПК0611161.D57"/>
    </style:style>
    <style:style style:name="ce8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D57]" style:apply-style-name="ConditionalStyle_5f_100" style:base-cell-address="КПК0611161.D58"/>
    </style:style>
    <style:style style:name="ce8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71]" style:apply-style-name="ConditionalStyle_5f_106" style:base-cell-address="КПК0611161.G72"/>
    </style:style>
    <style:style style:name="ce8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2]" style:apply-style-name="ConditionalStyle_5f_99" style:base-cell-address="КПК0611161.G73"/>
    </style:style>
    <style:style style:name="ce8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3]" style:apply-style-name="ConditionalStyle_5f_97" style:base-cell-address="КПК0611161.G74"/>
    </style:style>
    <style:style style:name="ce8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4]" style:apply-style-name="ConditionalStyle_5f_95" style:base-cell-address="КПК0611161.G75"/>
    </style:style>
    <style:style style:name="ce8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5]" style:apply-style-name="ConditionalStyle_5f_93" style:base-cell-address="КПК0611161.G76"/>
    </style:style>
    <style:style style:name="ce8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6]" style:apply-style-name="ConditionalStyle_5f_91" style:base-cell-address="КПК0611161.G77"/>
    </style:style>
    <style:style style:name="ce8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7]" style:apply-style-name="ConditionalStyle_5f_89" style:base-cell-address="КПК0611161.G78"/>
    </style:style>
    <style:style style:name="ce8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8]" style:apply-style-name="ConditionalStyle_5f_87" style:base-cell-address="КПК0611161.G79"/>
    </style:style>
    <style:style style:name="ce8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9]" style:apply-style-name="ConditionalStyle_5f_85" style:base-cell-address="КПК0611161.G80"/>
    </style:style>
    <style:style style:name="ce8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0]" style:apply-style-name="ConditionalStyle_5f_83" style:base-cell-address="КПК0611161.G81"/>
    </style:style>
    <style:style style:name="ce8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1]" style:apply-style-name="ConditionalStyle_5f_81" style:base-cell-address="КПК0611161.G82"/>
    </style:style>
    <style:style style:name="ce8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2]" style:apply-style-name="ConditionalStyle_5f_79" style:base-cell-address="КПК0611161.G83"/>
    </style:style>
    <style:style style:name="ce8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3]" style:apply-style-name="ConditionalStyle_5f_77" style:base-cell-address="КПК0611161.G84"/>
    </style:style>
    <style:style style:name="ce8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4]" style:apply-style-name="ConditionalStyle_5f_75" style:base-cell-address="КПК0611161.G85"/>
    </style:style>
    <style:style style:name="ce8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5]" style:apply-style-name="ConditionalStyle_5f_73" style:base-cell-address="КПК0611161.G86"/>
    </style:style>
    <style:style style:name="ce9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6]" style:apply-style-name="ConditionalStyle_5f_71" style:base-cell-address="КПК0611161.G87"/>
    </style:style>
    <style:style style:name="ce9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7]" style:apply-style-name="ConditionalStyle_5f_69" style:base-cell-address="КПК0611161.G88"/>
    </style:style>
    <style:style style:name="ce9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8]" style:apply-style-name="ConditionalStyle_5f_67" style:base-cell-address="КПК0611161.G89"/>
    </style:style>
    <style:style style:name="ce9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89]" style:apply-style-name="ConditionalStyle_5f_65" style:base-cell-address="КПК0611161.G90"/>
    </style:style>
    <style:style style:name="ce9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0]" style:apply-style-name="ConditionalStyle_5f_63" style:base-cell-address="КПК0611161.G91"/>
    </style:style>
    <style:style style:name="ce9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1]" style:apply-style-name="ConditionalStyle_5f_61" style:base-cell-address="КПК0611161.G92"/>
    </style:style>
    <style:style style:name="ce9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2]" style:apply-style-name="ConditionalStyle_5f_59" style:base-cell-address="КПК0611161.G93"/>
    </style:style>
    <style:style style:name="ce9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3]" style:apply-style-name="ConditionalStyle_5f_57" style:base-cell-address="КПК0611161.G94"/>
    </style:style>
    <style:style style:name="ce9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4]" style:apply-style-name="ConditionalStyle_5f_55" style:base-cell-address="КПК0611161.G95"/>
    </style:style>
    <style:style style:name="ce9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5]" style:apply-style-name="ConditionalStyle_5f_53" style:base-cell-address="КПК0611161.G96"/>
    </style:style>
    <style:style style:name="ce9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6]" style:apply-style-name="ConditionalStyle_5f_51" style:base-cell-address="КПК0611161.G97"/>
    </style:style>
    <style:style style:name="ce9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7]" style:apply-style-name="ConditionalStyle_5f_49" style:base-cell-address="КПК0611161.G98"/>
    </style:style>
    <style:style style:name="ce9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8]" style:apply-style-name="ConditionalStyle_5f_47" style:base-cell-address="КПК0611161.G99"/>
    </style:style>
    <style:style style:name="ce9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9]" style:apply-style-name="ConditionalStyle_5f_45" style:base-cell-address="КПК0611161.G100"/>
    </style:style>
    <style:style style:name="ce9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0]" style:apply-style-name="ConditionalStyle_5f_43" style:base-cell-address="КПК0611161.G101"/>
    </style:style>
    <style:style style:name="ce9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1]" style:apply-style-name="ConditionalStyle_5f_41" style:base-cell-address="КПК0611161.G102"/>
    </style:style>
    <style:style style:name="ce9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2]" style:apply-style-name="ConditionalStyle_5f_39" style:base-cell-address="КПК0611161.G103"/>
    </style:style>
    <style:style style:name="ce9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103]" style:apply-style-name="ConditionalStyle_5f_37" style:base-cell-address="КПК0611161.G104"/>
    </style:style>
    <style:style style:name="ce9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4]" style:apply-style-name="ConditionalStyle_5f_35" style:base-cell-address="КПК0611161.G105"/>
    </style:style>
    <style:style style:name="ce9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5]" style:apply-style-name="ConditionalStyle_5f_33" style:base-cell-address="КПК0611161.G106"/>
    </style:style>
    <style:style style:name="ce9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6]" style:apply-style-name="ConditionalStyle_5f_31" style:base-cell-address="КПК0611161.G107"/>
    </style:style>
    <style:style style:name="ce9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7]" style:apply-style-name="ConditionalStyle_5f_29" style:base-cell-address="КПК0611161.G108"/>
    </style:style>
    <style:style style:name="ce9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8]" style:apply-style-name="ConditionalStyle_5f_27" style:base-cell-address="КПК0611161.G109"/>
    </style:style>
    <style:style style:name="ce9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9]" style:apply-style-name="ConditionalStyle_5f_25" style:base-cell-address="КПК0611161.G110"/>
    </style:style>
    <style:style style:name="ce9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10]" style:apply-style-name="ConditionalStyle_5f_23" style:base-cell-address="КПК0611161.G111"/>
    </style:style>
    <style:style style:name="ce9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11]" style:apply-style-name="ConditionalStyle_5f_21" style:base-cell-address="КПК0611161.G112"/>
    </style:style>
    <style:style style:name="ce9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12]" style:apply-style-name="ConditionalStyle_5f_19" style:base-cell-address="КПК0611161.G113"/>
    </style:style>
    <style:style style:name="ce9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13]" style:apply-style-name="ConditionalStyle_5f_17" style:base-cell-address="КПК0611161.G114"/>
    </style:style>
    <style:style style:name="ce9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14]" style:apply-style-name="ConditionalStyle_5f_15" style:base-cell-address="КПК0611161.G115"/>
    </style:style>
    <style:style style:name="ce9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115]" style:apply-style-name="ConditionalStyle_5f_13" style:base-cell-address="КПК0611161.G116"/>
    </style:style>
    <style:style style:name="ce9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16]" style:apply-style-name="ConditionalStyle_5f_11" style:base-cell-address="КПК0611161.G117"/>
    </style:style>
    <style:style style:name="ce9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17]" style:apply-style-name="ConditionalStyle_5f_9" style:base-cell-address="КПК0611161.G118"/>
    </style:style>
    <style:style style:name="ce9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18]" style:apply-style-name="ConditionalStyle_5f_7" style:base-cell-address="КПК0611161.G119"/>
    </style:style>
    <style:style style:name="ce9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19]" style:apply-style-name="ConditionalStyle_5f_5" style:base-cell-address="КПК0611161.G120"/>
    </style:style>
    <style:style style:name="ce9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20]" style:apply-style-name="ConditionalStyle_5f_3" style:base-cell-address="КПК0611161.G121"/>
    </style:style>
    <style:style style:name="ce9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71]" style:apply-style-name="ConditionalStyle_5f_106" style:base-cell-address="КПК0611161.G72"/>
    </style:style>
    <style:style style:name="ce9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6" style:base-cell-address="КПК0611162.A64"/>
    </style:style>
    <style:style style:name="ce9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3" style:base-cell-address="КПК0611162.A65"/>
    </style:style>
    <style:style style:name="ce9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1" style:base-cell-address="КПК0611162.A66"/>
    </style:style>
    <style:style style:name="ce9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1162.A67"/>
    </style:style>
    <style:style style:name="ce9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7" style:base-cell-address="КПК0611162.A68"/>
    </style:style>
    <style:style style:name="ce9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1162.A69"/>
    </style:style>
    <style:style style:name="ce9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" style:base-cell-address="КПК0611162.A70"/>
    </style:style>
    <style:style style:name="ce9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" style:base-cell-address="КПК0611162.A71"/>
    </style:style>
    <style:style style:name="ce9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6" style:base-cell-address="КПК0611162.A64"/>
    </style:style>
    <style:style style:name="ce9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3" style:base-cell-address="КПК0611162.A65"/>
    </style:style>
    <style:style style:name="ce9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1" style:base-cell-address="КПК0611162.A66"/>
    </style:style>
    <style:style style:name="ce9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1162.A67"/>
    </style:style>
    <style:style style:name="ce9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7" style:base-cell-address="КПК0611162.A68"/>
    </style:style>
    <style:style style:name="ce9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1162.A69"/>
    </style:style>
    <style:style style:name="ce9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" style:base-cell-address="КПК0611162.A70"/>
    </style:style>
    <style:style style:name="ce9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" style:base-cell-address="КПК0611162.A71"/>
    </style:style>
    <style:style style:name="ce9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48]" style:apply-style-name="ConditionalStyle_5f_17" style:base-cell-address="КПК0611162.D49"/>
    </style:style>
    <style:style style:name="ce9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D49]" style:apply-style-name="ConditionalStyle_5f_15" style:base-cell-address="КПК0611162.D50"/>
    </style:style>
    <style:style style:name="ce9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3]" style:apply-style-name="ConditionalStyle_5f_18" style:base-cell-address="КПК0611162.G64"/>
    </style:style>
    <style:style style:name="ce9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4]" style:apply-style-name="ConditionalStyle_5f_14" style:base-cell-address="КПК0611162.G65"/>
    </style:style>
    <style:style style:name="ce9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5]" style:apply-style-name="ConditionalStyle_5f_12" style:base-cell-address="КПК0611162.G66"/>
    </style:style>
    <style:style style:name="ce9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6]" style:apply-style-name="ConditionalStyle_5f_10" style:base-cell-address="КПК0611162.G67"/>
    </style:style>
    <style:style style:name="ce9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7]" style:apply-style-name="ConditionalStyle_5f_8" style:base-cell-address="КПК0611162.G68"/>
    </style:style>
    <style:style style:name="ce9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8]" style:apply-style-name="ConditionalStyle_5f_6" style:base-cell-address="КПК0611162.G69"/>
    </style:style>
    <style:style style:name="ce9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9]" style:apply-style-name="ConditionalStyle_5f_4" style:base-cell-address="КПК0611162.G70"/>
    </style:style>
    <style:style style:name="ce9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0]" style:apply-style-name="ConditionalStyle_5f_2" style:base-cell-address="КПК0611162.G71"/>
    </style:style>
    <style:style style:name="ce9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3]" style:apply-style-name="ConditionalStyle_5f_18" style:base-cell-address="КПК0611162.G64"/>
    </style:style>
    <style:style style:name="ce9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49" style:base-cell-address="КПК0611170.A65"/>
    </style:style>
    <style:style style:name="ce9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5" style:base-cell-address="КПК0611170.A66"/>
    </style:style>
    <style:style style:name="ce9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43" style:base-cell-address="КПК0611170.A67"/>
    </style:style>
    <style:style style:name="ce9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1" style:base-cell-address="КПК0611170.A68"/>
    </style:style>
    <style:style style:name="ce9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9" style:base-cell-address="КПК0611170.A69"/>
    </style:style>
    <style:style style:name="ce9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7" style:base-cell-address="КПК0611170.A70"/>
    </style:style>
    <style:style style:name="ce9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5" style:base-cell-address="КПК0611170.A71"/>
    </style:style>
    <style:style style:name="ce9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3" style:base-cell-address="КПК0611170.A72"/>
    </style:style>
    <style:style style:name="ce9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1" style:base-cell-address="КПК0611170.A73"/>
    </style:style>
    <style:style style:name="ce9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9" style:base-cell-address="КПК0611170.A74"/>
    </style:style>
    <style:style style:name="ce9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7" style:base-cell-address="КПК0611170.A75"/>
    </style:style>
    <style:style style:name="ce9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5" style:base-cell-address="КПК0611170.A76"/>
    </style:style>
    <style:style style:name="ce9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3" style:base-cell-address="КПК0611170.A77"/>
    </style:style>
    <style:style style:name="ce9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21" style:base-cell-address="КПК0611170.A78"/>
    </style:style>
    <style:style style:name="ce9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9" style:base-cell-address="КПК0611170.A79"/>
    </style:style>
    <style:style style:name="ce9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7" style:base-cell-address="КПК0611170.A80"/>
    </style:style>
    <style:style style:name="ce9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5" style:base-cell-address="КПК0611170.A81"/>
    </style:style>
    <style:style style:name="ce9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3" style:base-cell-address="КПК0611170.A82"/>
    </style:style>
    <style:style style:name="ce9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1" style:base-cell-address="КПК0611170.A83"/>
    </style:style>
    <style:style style:name="ce9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1170.A84"/>
    </style:style>
    <style:style style:name="ce9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" style:base-cell-address="КПК0611170.A85"/>
    </style:style>
    <style:style style:name="ce9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1170.A86"/>
    </style:style>
    <style:style style:name="ce9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" style:base-cell-address="КПК0611170.A87"/>
    </style:style>
    <style:style style:name="ce9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" style:base-cell-address="КПК0611170.A88"/>
    </style:style>
    <style:style style:name="ce9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49" style:base-cell-address="КПК0611170.A65"/>
    </style:style>
    <style:style style:name="ce9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5" style:base-cell-address="КПК0611170.A66"/>
    </style:style>
    <style:style style:name="ce9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43" style:base-cell-address="КПК0611170.A67"/>
    </style:style>
    <style:style style:name="ce9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1" style:base-cell-address="КПК0611170.A68"/>
    </style:style>
    <style:style style:name="ce9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9" style:base-cell-address="КПК0611170.A69"/>
    </style:style>
    <style:style style:name="ce9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7" style:base-cell-address="КПК0611170.A70"/>
    </style:style>
    <style:style style:name="ce9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5" style:base-cell-address="КПК0611170.A71"/>
    </style:style>
    <style:style style:name="ce9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3" style:base-cell-address="КПК0611170.A72"/>
    </style:style>
    <style:style style:name="ce9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1" style:base-cell-address="КПК0611170.A73"/>
    </style:style>
    <style:style style:name="ce9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9" style:base-cell-address="КПК0611170.A74"/>
    </style:style>
    <style:style style:name="ce9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7" style:base-cell-address="КПК0611170.A75"/>
    </style:style>
    <style:style style:name="ce9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5" style:base-cell-address="КПК0611170.A76"/>
    </style:style>
    <style:style style:name="ce9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3" style:base-cell-address="КПК0611170.A77"/>
    </style:style>
    <style:style style:name="ce10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21" style:base-cell-address="КПК0611170.A78"/>
    </style:style>
    <style:style style:name="ce10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9" style:base-cell-address="КПК0611170.A79"/>
    </style:style>
    <style:style style:name="ce10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7" style:base-cell-address="КПК0611170.A80"/>
    </style:style>
    <style:style style:name="ce10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5" style:base-cell-address="КПК0611170.A81"/>
    </style:style>
    <style:style style:name="ce10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3" style:base-cell-address="КПК0611170.A82"/>
    </style:style>
    <style:style style:name="ce10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1" style:base-cell-address="КПК0611170.A83"/>
    </style:style>
    <style:style style:name="ce10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1170.A84"/>
    </style:style>
    <style:style style:name="ce10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" style:base-cell-address="КПК0611170.A85"/>
    </style:style>
    <style:style style:name="ce10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1170.A86"/>
    </style:style>
    <style:style style:name="ce10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" style:base-cell-address="КПК0611170.A87"/>
    </style:style>
    <style:style style:name="ce10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" style:base-cell-address="КПК0611170.A88"/>
    </style:style>
    <style:style style:name="ce10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49]" style:apply-style-name="ConditionalStyle_5f_50" style:base-cell-address="КПК0611170.D50"/>
    </style:style>
    <style:style style:name="ce10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#ref!" style:apply-style-name="ConditionalStyle_5f_47" style:base-cell-address="КПК0611170.D51"/>
    </style:style>
    <style:style style:name="ce10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4]" style:apply-style-name="ConditionalStyle_5f_51" style:base-cell-address="КПК0611170.G65"/>
    </style:style>
    <style:style style:name="ce10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5]" style:apply-style-name="ConditionalStyle_5f_46" style:base-cell-address="КПК0611170.G66"/>
    </style:style>
    <style:style style:name="ce10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6]" style:apply-style-name="ConditionalStyle_5f_44" style:base-cell-address="КПК0611170.G67"/>
    </style:style>
    <style:style style:name="ce10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7]" style:apply-style-name="ConditionalStyle_5f_42" style:base-cell-address="КПК0611170.G68"/>
    </style:style>
    <style:style style:name="ce10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8]" style:apply-style-name="ConditionalStyle_5f_40" style:base-cell-address="КПК0611170.G69"/>
    </style:style>
    <style:style style:name="ce10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9]" style:apply-style-name="ConditionalStyle_5f_38" style:base-cell-address="КПК0611170.G70"/>
    </style:style>
    <style:style style:name="ce10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0]" style:apply-style-name="ConditionalStyle_5f_36" style:base-cell-address="КПК0611170.G71"/>
    </style:style>
    <style:style style:name="ce10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71]" style:apply-style-name="ConditionalStyle_5f_34" style:base-cell-address="КПК0611170.G72"/>
    </style:style>
    <style:style style:name="ce10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2]" style:apply-style-name="ConditionalStyle_5f_32" style:base-cell-address="КПК0611170.G73"/>
    </style:style>
    <style:style style:name="ce10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3]" style:apply-style-name="ConditionalStyle_5f_30" style:base-cell-address="КПК0611170.G74"/>
    </style:style>
    <style:style style:name="ce10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4]" style:apply-style-name="ConditionalStyle_5f_28" style:base-cell-address="КПК0611170.G75"/>
    </style:style>
    <style:style style:name="ce10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5]" style:apply-style-name="ConditionalStyle_5f_26" style:base-cell-address="КПК0611170.G76"/>
    </style:style>
    <style:style style:name="ce10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6]" style:apply-style-name="ConditionalStyle_5f_24" style:base-cell-address="КПК0611170.G77"/>
    </style:style>
    <style:style style:name="ce10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77]" style:apply-style-name="ConditionalStyle_5f_22" style:base-cell-address="КПК0611170.G78"/>
    </style:style>
    <style:style style:name="ce10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8]" style:apply-style-name="ConditionalStyle_5f_20" style:base-cell-address="КПК0611170.G79"/>
    </style:style>
    <style:style style:name="ce10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9]" style:apply-style-name="ConditionalStyle_5f_18" style:base-cell-address="КПК0611170.G80"/>
    </style:style>
    <style:style style:name="ce10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0]" style:apply-style-name="ConditionalStyle_5f_16" style:base-cell-address="КПК0611170.G81"/>
    </style:style>
    <style:style style:name="ce10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1]" style:apply-style-name="ConditionalStyle_5f_14" style:base-cell-address="КПК0611170.G82"/>
    </style:style>
    <style:style style:name="ce10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82]" style:apply-style-name="ConditionalStyle_5f_12" style:base-cell-address="КПК0611170.G83"/>
    </style:style>
    <style:style style:name="ce10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3]" style:apply-style-name="ConditionalStyle_5f_10" style:base-cell-address="КПК0611170.G84"/>
    </style:style>
    <style:style style:name="ce10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4]" style:apply-style-name="ConditionalStyle_5f_8" style:base-cell-address="КПК0611170.G85"/>
    </style:style>
    <style:style style:name="ce10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5]" style:apply-style-name="ConditionalStyle_5f_6" style:base-cell-address="КПК0611170.G86"/>
    </style:style>
    <style:style style:name="ce10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6]" style:apply-style-name="ConditionalStyle_5f_4" style:base-cell-address="КПК0611170.G87"/>
    </style:style>
    <style:style style:name="ce10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7]" style:apply-style-name="ConditionalStyle_5f_2" style:base-cell-address="КПК0611170.G88"/>
    </style:style>
    <style:style style:name="ce10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4]" style:apply-style-name="ConditionalStyle_5f_51" style:base-cell-address="КПК0611170.G65"/>
    </style:style>
    <style:style style:name="ce10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5]" style:apply-style-name="ConditionalStyle_5f_46" style:base-cell-address="КПК0611170.G66"/>
    </style:style>
    <style:style style:name="ce10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5" style:base-cell-address="КПК0613140.A63"/>
    </style:style>
    <style:style style:name="ce10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3" style:base-cell-address="КПК0613140.A64"/>
    </style:style>
    <style:style style:name="ce10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1" style:base-cell-address="КПК0613140.A65"/>
    </style:style>
    <style:style style:name="ce10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3140.A66"/>
    </style:style>
    <style:style style:name="ce10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7" style:base-cell-address="КПК0613140.A67"/>
    </style:style>
    <style:style style:name="ce10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3140.A68"/>
    </style:style>
    <style:style style:name="ce10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" style:base-cell-address="КПК0613140.A69"/>
    </style:style>
    <style:style style:name="ce10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" style:base-cell-address="КПК0613140.A70"/>
    </style:style>
    <style:style style:name="ce10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5" style:base-cell-address="КПК0613140.A63"/>
    </style:style>
    <style:style style:name="ce10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3" style:base-cell-address="КПК0613140.A64"/>
    </style:style>
    <style:style style:name="ce10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1" style:base-cell-address="КПК0613140.A65"/>
    </style:style>
    <style:style style:name="ce10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3140.A66"/>
    </style:style>
    <style:style style:name="ce10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7" style:base-cell-address="КПК0613140.A67"/>
    </style:style>
    <style:style style:name="ce10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3140.A68"/>
    </style:style>
    <style:style style:name="ce10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" style:base-cell-address="КПК0613140.A69"/>
    </style:style>
    <style:style style:name="ce10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" style:base-cell-address="КПК0613140.A70"/>
    </style:style>
    <style:style style:name="ce10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D48]" style:apply-style-name="ConditionalStyle_5f_16" style:base-cell-address="КПК0613140.D49"/>
    </style:style>
    <style:style style:name="ce10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D48]" style:apply-style-name="ConditionalStyle_5f_16" style:base-cell-address="КПК0613140.D49"/>
    </style:style>
    <style:style style:name="ce10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2]" style:apply-style-name="ConditionalStyle_5f_17" style:base-cell-address="КПК0613140.G63"/>
    </style:style>
    <style:style style:name="ce10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3]" style:apply-style-name="ConditionalStyle_5f_14" style:base-cell-address="КПК0613140.G64"/>
    </style:style>
    <style:style style:name="ce10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4]" style:apply-style-name="ConditionalStyle_5f_12" style:base-cell-address="КПК0613140.G65"/>
    </style:style>
    <style:style style:name="ce10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5]" style:apply-style-name="ConditionalStyle_5f_10" style:base-cell-address="КПК0613140.G66"/>
    </style:style>
    <style:style style:name="ce10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6]" style:apply-style-name="ConditionalStyle_5f_8" style:base-cell-address="КПК0613140.G67"/>
    </style:style>
    <style:style style:name="ce10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7]" style:apply-style-name="ConditionalStyle_5f_6" style:base-cell-address="КПК0613140.G68"/>
    </style:style>
    <style:style style:name="ce10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8]" style:apply-style-name="ConditionalStyle_5f_4" style:base-cell-address="КПК0613140.G69"/>
    </style:style>
    <style:style style:name="ce10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9]" style:apply-style-name="ConditionalStyle_5f_2" style:base-cell-address="КПК0613140.G70"/>
    </style:style>
    <style:style style:name="ce10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2]" style:apply-style-name="ConditionalStyle_5f_17" style:base-cell-address="КПК0613140.G63"/>
    </style:style>
    <style:style style:name="ce106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7" style:base-cell-address="КПК0615011.A64"/>
    </style:style>
    <style:style style:name="ce10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5" style:base-cell-address="КПК0615011.A65"/>
    </style:style>
    <style:style style:name="ce10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3" style:base-cell-address="КПК0615011.A66"/>
    </style:style>
    <style:style style:name="ce10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1" style:base-cell-address="КПК0615011.A67"/>
    </style:style>
    <style:style style:name="ce10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5011.A68"/>
    </style:style>
    <style:style style:name="ce10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7" style:base-cell-address="КПК0615011.A69"/>
    </style:style>
    <style:style style:name="ce10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5011.A70"/>
    </style:style>
    <style:style style:name="ce10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" style:base-cell-address="КПК0615011.A71"/>
    </style:style>
    <style:style style:name="ce10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" style:base-cell-address="КПК0615011.A72"/>
    </style:style>
    <style:style style:name="ce10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7" style:base-cell-address="КПК0615011.A64"/>
    </style:style>
    <style:style style:name="ce10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5" style:base-cell-address="КПК0615011.A65"/>
    </style:style>
    <style:style style:name="ce10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3" style:base-cell-address="КПК0615011.A66"/>
    </style:style>
    <style:style style:name="ce10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1" style:base-cell-address="КПК0615011.A67"/>
    </style:style>
    <style:style style:name="ce10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9" style:base-cell-address="КПК0615011.A68"/>
    </style:style>
    <style:style style:name="ce10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7" style:base-cell-address="КПК0615011.A69"/>
    </style:style>
    <style:style style:name="ce10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" style:base-cell-address="КПК0615011.A70"/>
    </style:style>
    <style:style style:name="ce10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" style:base-cell-address="КПК0615011.A71"/>
    </style:style>
    <style:style style:name="ce10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" style:base-cell-address="КПК0615011.A72"/>
    </style:style>
    <style:style style:name="ce10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D49]" style:apply-style-name="ConditionalStyle_5f_18" style:base-cell-address="КПК0615011.D50"/>
    </style:style>
    <style:style style:name="ce10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D49]" style:apply-style-name="ConditionalStyle_5f_18" style:base-cell-address="КПК0615011.D50"/>
    </style:style>
    <style:style style:name="ce10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3]" style:apply-style-name="ConditionalStyle_5f_19" style:base-cell-address="КПК0615011.G64"/>
    </style:style>
    <style:style style:name="ce10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4]" style:apply-style-name="ConditionalStyle_5f_16" style:base-cell-address="КПК0615011.G65"/>
    </style:style>
    <style:style style:name="ce10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5]" style:apply-style-name="ConditionalStyle_5f_14" style:base-cell-address="КПК0615011.G66"/>
    </style:style>
    <style:style style:name="ce10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6]" style:apply-style-name="ConditionalStyle_5f_12" style:base-cell-address="КПК0615011.G67"/>
    </style:style>
    <style:style style:name="ce10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7]" style:apply-style-name="ConditionalStyle_5f_10" style:base-cell-address="КПК0615011.G68"/>
    </style:style>
    <style:style style:name="ce10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8]" style:apply-style-name="ConditionalStyle_5f_8" style:base-cell-address="КПК0615011.G69"/>
    </style:style>
    <style:style style:name="ce10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9]" style:apply-style-name="ConditionalStyle_5f_6" style:base-cell-address="КПК0615011.G70"/>
    </style:style>
    <style:style style:name="ce10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70]" style:apply-style-name="ConditionalStyle_5f_4" style:base-cell-address="КПК0615011.G71"/>
    </style:style>
    <style:style style:name="ce10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1]" style:apply-style-name="ConditionalStyle_5f_2" style:base-cell-address="КПК0615011.G72"/>
    </style:style>
    <style:style style:name="ce10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3]" style:apply-style-name="ConditionalStyle_5f_19" style:base-cell-address="КПК0615011.G64"/>
    </style:style>
    <style:style style:name="ce10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76" style:base-cell-address="КПК0615031.A66"/>
    </style:style>
    <style:style style:name="ce1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2" style:base-cell-address="КПК0615031.A67"/>
    </style:style>
    <style:style style:name="ce1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0" style:base-cell-address="КПК0615031.A68"/>
    </style:style>
    <style:style style:name="ce1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8" style:base-cell-address="КПК0615031.A69"/>
    </style:style>
    <style:style style:name="ce1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6" style:base-cell-address="КПК0615031.A70"/>
    </style:style>
    <style:style style:name="ce1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4" style:base-cell-address="КПК0615031.A71"/>
    </style:style>
    <style:style style:name="ce1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2" style:base-cell-address="КПК0615031.A72"/>
    </style:style>
    <style:style style:name="ce1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0" style:base-cell-address="КПК0615031.A73"/>
    </style:style>
    <style:style style:name="ce1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8" style:base-cell-address="КПК0615031.A74"/>
    </style:style>
    <style:style style:name="ce1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6" style:base-cell-address="КПК0615031.A75"/>
    </style:style>
    <style:style style:name="ce1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4" style:base-cell-address="КПК0615031.A76"/>
    </style:style>
    <style:style style:name="ce1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2" style:base-cell-address="КПК0615031.A77"/>
    </style:style>
    <style:style style:name="ce1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0" style:base-cell-address="КПК0615031.A78"/>
    </style:style>
    <style:style style:name="ce1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48" style:base-cell-address="КПК0615031.A79"/>
    </style:style>
    <style:style style:name="ce1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6" style:base-cell-address="КПК0615031.A80"/>
    </style:style>
    <style:style style:name="ce1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4" style:base-cell-address="КПК0615031.A81"/>
    </style:style>
    <style:style style:name="ce1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2" style:base-cell-address="КПК0615031.A82"/>
    </style:style>
    <style:style style:name="ce1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0" style:base-cell-address="КПК0615031.A83"/>
    </style:style>
    <style:style style:name="ce1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8" style:base-cell-address="КПК0615031.A84"/>
    </style:style>
    <style:style style:name="ce1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6" style:base-cell-address="КПК0615031.A85"/>
    </style:style>
    <style:style style:name="ce1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4" style:base-cell-address="КПК0615031.A86"/>
    </style:style>
    <style:style style:name="ce1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2" style:base-cell-address="КПК0615031.A87"/>
    </style:style>
    <style:style style:name="ce1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0" style:base-cell-address="КПК0615031.A88"/>
    </style:style>
    <style:style style:name="ce1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8" style:base-cell-address="КПК0615031.A89"/>
    </style:style>
    <style:style style:name="ce1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6" style:base-cell-address="КПК0615031.A90"/>
    </style:style>
    <style:style style:name="ce1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4" style:base-cell-address="КПК0615031.A91"/>
    </style:style>
    <style:style style:name="ce1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2" style:base-cell-address="КПК0615031.A92"/>
    </style:style>
    <style:style style:name="ce1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0" style:base-cell-address="КПК0615031.A93"/>
    </style:style>
    <style:style style:name="ce1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8" style:base-cell-address="КПК0615031.A94"/>
    </style:style>
    <style:style style:name="ce1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6" style:base-cell-address="КПК0615031.A95"/>
    </style:style>
    <style:style style:name="ce1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4" style:base-cell-address="КПК0615031.A96"/>
    </style:style>
    <style:style style:name="ce1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2" style:base-cell-address="КПК0615031.A97"/>
    </style:style>
    <style:style style:name="ce1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0" style:base-cell-address="КПК0615031.A98"/>
    </style:style>
    <style:style style:name="ce1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" style:base-cell-address="КПК0615031.A99"/>
    </style:style>
    <style:style style:name="ce1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" style:base-cell-address="КПК0615031.A100"/>
    </style:style>
    <style:style style:name="ce1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" style:base-cell-address="КПК0615031.A101"/>
    </style:style>
    <style:style style:name="ce1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" style:base-cell-address="КПК0615031.A102"/>
    </style:style>
    <style:style style:name="ce1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76" style:base-cell-address="КПК0615031.A66"/>
    </style:style>
    <style:style style:name="ce1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2" style:base-cell-address="КПК0615031.A67"/>
    </style:style>
    <style:style style:name="ce1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70" style:base-cell-address="КПК0615031.A68"/>
    </style:style>
    <style:style style:name="ce1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8" style:base-cell-address="КПК0615031.A69"/>
    </style:style>
    <style:style style:name="ce1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6" style:base-cell-address="КПК0615031.A70"/>
    </style:style>
    <style:style style:name="ce1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4" style:base-cell-address="КПК0615031.A71"/>
    </style:style>
    <style:style style:name="ce1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2" style:base-cell-address="КПК0615031.A72"/>
    </style:style>
    <style:style style:name="ce1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0" style:base-cell-address="КПК0615031.A73"/>
    </style:style>
    <style:style style:name="ce1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8" style:base-cell-address="КПК0615031.A74"/>
    </style:style>
    <style:style style:name="ce1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6" style:base-cell-address="КПК0615031.A75"/>
    </style:style>
    <style:style style:name="ce1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4" style:base-cell-address="КПК0615031.A76"/>
    </style:style>
    <style:style style:name="ce1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2" style:base-cell-address="КПК0615031.A77"/>
    </style:style>
    <style:style style:name="ce1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50" style:base-cell-address="КПК0615031.A78"/>
    </style:style>
    <style:style style:name="ce1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48" style:base-cell-address="КПК0615031.A79"/>
    </style:style>
    <style:style style:name="ce1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6" style:base-cell-address="КПК0615031.A80"/>
    </style:style>
    <style:style style:name="ce1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4" style:base-cell-address="КПК0615031.A81"/>
    </style:style>
    <style:style style:name="ce1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2" style:base-cell-address="КПК0615031.A82"/>
    </style:style>
    <style:style style:name="ce1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0" style:base-cell-address="КПК0615031.A83"/>
    </style:style>
    <style:style style:name="ce1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8" style:base-cell-address="КПК0615031.A84"/>
    </style:style>
    <style:style style:name="ce1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6" style:base-cell-address="КПК0615031.A85"/>
    </style:style>
    <style:style style:name="ce1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4" style:base-cell-address="КПК0615031.A86"/>
    </style:style>
    <style:style style:name="ce1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2" style:base-cell-address="КПК0615031.A87"/>
    </style:style>
    <style:style style:name="ce1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30" style:base-cell-address="КПК0615031.A88"/>
    </style:style>
    <style:style style:name="ce1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8" style:base-cell-address="КПК0615031.A89"/>
    </style:style>
    <style:style style:name="ce1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6" style:base-cell-address="КПК0615031.A90"/>
    </style:style>
    <style:style style:name="ce1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4" style:base-cell-address="КПК0615031.A91"/>
    </style:style>
    <style:style style:name="ce1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2" style:base-cell-address="КПК0615031.A92"/>
    </style:style>
    <style:style style:name="ce1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0" style:base-cell-address="КПК0615031.A93"/>
    </style:style>
    <style:style style:name="ce1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8" style:base-cell-address="КПК0615031.A94"/>
    </style:style>
    <style:style style:name="ce1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16" style:base-cell-address="КПК0615031.A95"/>
    </style:style>
    <style:style style:name="ce1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4" style:base-cell-address="КПК0615031.A96"/>
    </style:style>
    <style:style style:name="ce1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2" style:base-cell-address="КПК0615031.A97"/>
    </style:style>
    <style:style style:name="ce1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10" style:base-cell-address="КПК0615031.A98"/>
    </style:style>
    <style:style style:name="ce1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8" style:base-cell-address="КПК0615031.A99"/>
    </style:style>
    <style:style style:name="ce1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6" style:base-cell-address="КПК0615031.A100"/>
    </style:style>
    <style:style style:name="ce1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4" style:base-cell-address="КПК0615031.A101"/>
    </style:style>
    <style:style style:name="ce1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ConditionalStyle_5f_2" style:base-cell-address="КПК0615031.A102"/>
    </style:style>
    <style:style style:name="ce1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D49]" style:apply-style-name="ConditionalStyle_5f_75" style:base-cell-address="КПК0615031.D50"/>
    </style:style>
    <style:style style:name="ce1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D51]" style:apply-style-name="ConditionalStyle_5f_74" style:base-cell-address="КПК0615031.D52"/>
    </style:style>
    <style:style style:name="ce1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5]" style:apply-style-name="ConditionalStyle_5f_78" style:base-cell-address="КПК0615031.G66"/>
    </style:style>
    <style:style style:name="ce1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6]" style:apply-style-name="ConditionalStyle_5f_73" style:base-cell-address="КПК0615031.G67"/>
    </style:style>
    <style:style style:name="ce1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7]" style:apply-style-name="ConditionalStyle_5f_71" style:base-cell-address="КПК0615031.G68"/>
    </style:style>
    <style:style style:name="ce1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8]" style:apply-style-name="ConditionalStyle_5f_69" style:base-cell-address="КПК0615031.G69"/>
    </style:style>
    <style:style style:name="ce1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69]" style:apply-style-name="ConditionalStyle_5f_67" style:base-cell-address="КПК0615031.G70"/>
    </style:style>
    <style:style style:name="ce1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0]" style:apply-style-name="ConditionalStyle_5f_65" style:base-cell-address="КПК0615031.G71"/>
    </style:style>
    <style:style style:name="ce1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1]" style:apply-style-name="ConditionalStyle_5f_63" style:base-cell-address="КПК0615031.G72"/>
    </style:style>
    <style:style style:name="ce1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2]" style:apply-style-name="ConditionalStyle_5f_61" style:base-cell-address="КПК0615031.G73"/>
    </style:style>
    <style:style style:name="ce1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3]" style:apply-style-name="ConditionalStyle_5f_59" style:base-cell-address="КПК0615031.G74"/>
    </style:style>
    <style:style style:name="ce1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4]" style:apply-style-name="ConditionalStyle_5f_57" style:base-cell-address="КПК0615031.G75"/>
    </style:style>
    <style:style style:name="ce1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5]" style:apply-style-name="ConditionalStyle_5f_55" style:base-cell-address="КПК0615031.G76"/>
    </style:style>
    <style:style style:name="ce11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6]" style:apply-style-name="ConditionalStyle_5f_53" style:base-cell-address="КПК0615031.G77"/>
    </style:style>
    <style:style style:name="ce1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7]" style:apply-style-name="ConditionalStyle_5f_51" style:base-cell-address="КПК0615031.G78"/>
    </style:style>
    <style:style style:name="ce1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78]" style:apply-style-name="ConditionalStyle_5f_49" style:base-cell-address="КПК0615031.G79"/>
    </style:style>
    <style:style style:name="ce1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79]" style:apply-style-name="ConditionalStyle_5f_47" style:base-cell-address="КПК0615031.G80"/>
    </style:style>
    <style:style style:name="ce1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0]" style:apply-style-name="ConditionalStyle_5f_45" style:base-cell-address="КПК0615031.G81"/>
    </style:style>
    <style:style style:name="ce1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1]" style:apply-style-name="ConditionalStyle_5f_43" style:base-cell-address="КПК0615031.G82"/>
    </style:style>
    <style:style style:name="ce11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2]" style:apply-style-name="ConditionalStyle_5f_41" style:base-cell-address="КПК0615031.G83"/>
    </style:style>
    <style:style style:name="ce1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3]" style:apply-style-name="ConditionalStyle_5f_39" style:base-cell-address="КПК0615031.G84"/>
    </style:style>
    <style:style style:name="ce11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4]" style:apply-style-name="ConditionalStyle_5f_37" style:base-cell-address="КПК0615031.G85"/>
    </style:style>
    <style:style style:name="ce1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5]" style:apply-style-name="ConditionalStyle_5f_35" style:base-cell-address="КПК0615031.G86"/>
    </style:style>
    <style:style style:name="ce1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86]" style:apply-style-name="ConditionalStyle_5f_33" style:base-cell-address="КПК0615031.G87"/>
    </style:style>
    <style:style style:name="ce1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7]" style:apply-style-name="ConditionalStyle_5f_31" style:base-cell-address="КПК0615031.G88"/>
    </style:style>
    <style:style style:name="ce11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8]" style:apply-style-name="ConditionalStyle_5f_29" style:base-cell-address="КПК0615031.G89"/>
    </style:style>
    <style:style style:name="ce11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89]" style:apply-style-name="ConditionalStyle_5f_27" style:base-cell-address="КПК0615031.G90"/>
    </style:style>
    <style:style style:name="ce12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0]" style:apply-style-name="ConditionalStyle_5f_25" style:base-cell-address="КПК0615031.G91"/>
    </style:style>
    <style:style style:name="ce12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1]" style:apply-style-name="ConditionalStyle_5f_23" style:base-cell-address="КПК0615031.G92"/>
    </style:style>
    <style:style style:name="ce12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2]" style:apply-style-name="ConditionalStyle_5f_21" style:base-cell-address="КПК0615031.G93"/>
    </style:style>
    <style:style style:name="ce12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3]" style:apply-style-name="ConditionalStyle_5f_19" style:base-cell-address="КПК0615031.G94"/>
    </style:style>
    <style:style style:name="ce12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94]" style:apply-style-name="ConditionalStyle_5f_17" style:base-cell-address="КПК0615031.G95"/>
    </style:style>
    <style:style style:name="ce12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5]" style:apply-style-name="ConditionalStyle_5f_15" style:base-cell-address="КПК0615031.G96"/>
    </style:style>
    <style:style style:name="ce12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6]" style:apply-style-name="ConditionalStyle_5f_13" style:base-cell-address="КПК0615031.G97"/>
    </style:style>
    <style:style style:name="ce12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7]" style:apply-style-name="ConditionalStyle_5f_11" style:base-cell-address="КПК0615031.G98"/>
    </style:style>
    <style:style style:name="ce12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8]" style:apply-style-name="ConditionalStyle_5f_9" style:base-cell-address="КПК0615031.G99"/>
    </style:style>
    <style:style style:name="ce12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99]" style:apply-style-name="ConditionalStyle_5f_7" style:base-cell-address="КПК0615031.G100"/>
    </style:style>
    <style:style style:name="ce12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0]" style:apply-style-name="ConditionalStyle_5f_5" style:base-cell-address="КПК0615031.G101"/>
    </style:style>
    <style:style style:name="ce12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[.$G101]" style:apply-style-name="ConditionalStyle_5f_3" style:base-cell-address="КПК0615031.G102"/>
    </style:style>
    <style:style style:name="ce12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[.$G65]" style:apply-style-name="ConditionalStyle_5f_78" style:base-cell-address="КПК0615031.G66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617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5"/>
          <table:table-cell table:number-columns-repeated="1017"/>
        </table:table-row>
        <table:table-row table:style-name="ro3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3">
          <table:table-cell table:style-name="ce2" table:number-columns-repeated="2"/>
          <table:table-cell/>
          <table:table-cell table:style-name="ce25" office:value-type="string" calcext:value-type="string" table:number-columns-spanned="4" table:number-rows-spanned="1">
            <text:p><text:s text:c="15"/>Наказ № <text:s text:c="9"/>від <text:s text:c="8"/>січня 2020 року <text:s/>Управління освіти Дубенської міської ради</text:p>
          </table:table-cell>
          <table:covered-table-cell table:number-columns-repeated="3" table:style-name="ce25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8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8"/>
          <table:table-cell table:number-columns-repeated="1017"/>
        </table:table-row>
        <table:table-row table:style-name="ro3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Фінансового управління Дубенської міської ради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8" table:number-columns-spanned="3" table:number-rows-spanned="1"/>
          <table:covered-table-cell table:number-columns-repeated="2" table:style-name="ce2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1" table:number-columns-spanned="3" table:number-rows-spanned="1"/>
          <table:covered-table-cell table:number-columns-repeated="2" table:style-name="ce1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1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8" office:value-type="string" calcext:value-type="string">
            <text:p>0600000</text:p>
          </table:table-cell>
          <table:table-cell table:style-name="ce4" table:number-columns-spanned="1" table:number-rows-spanned="2"/>
          <table:table-cell table:style-name="ce26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9" office:value-type="string" calcext:value-type="string">
            <text:p>(код)</text:p>
          </table:table-cell>
          <table:covered-table-cell table:style-name="ce5"/>
          <table:table-cell table:style-name="ce27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8" office:value-type="string" calcext:value-type="string">
            <text:p>0610000</text:p>
          </table:table-cell>
          <table:table-cell table:style-name="ce4" table:number-columns-spanned="1" table:number-rows-spanned="2"/>
          <table:table-cell table:style-name="ce26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9" office:value-type="string" calcext:value-type="string">
            <text:p>(код)</text:p>
          </table:table-cell>
          <table:covered-table-cell table:style-name="ce5"/>
          <table:table-cell table:style-name="ce28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8" office:value-type="string" calcext:value-type="string">
            <text:p>0617321</text:p>
          </table:table-cell>
          <table:table-cell table:style-name="ce18" office:value-type="string" calcext:value-type="string">
            <text:p>0490</text:p>
          </table:table-cell>
          <table:table-cell table:style-name="ce26" office:value-type="string" calcext:value-type="string" table:number-columns-spanned="4" table:number-rows-spanned="1">
            <text:p>Будівництво освітніх установ та закладів</text:p>
          </table:table-cell>
          <table:covered-table-cell table:number-columns-repeated="3" table:style-name="ce26"/>
          <table:table-cell table:number-columns-repeated="1017"/>
        </table:table-row>
        <table:table-row table:style-name="ro6">
          <table:covered-table-cell table:style-name="ce5"/>
          <table:table-cell table:style-name="ce20" office:value-type="string" calcext:value-type="string">
            <text:p>(код)</text:p>
          </table:table-cell>
          <table:table-cell table:style-name="ce20" office:value-type="string" calcext:value-type="string">
            <text:p>(КФКВК)</text:p>
          </table:table-cell>
          <table:table-cell table:style-name="ce27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19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1" office:value-type="string" calcext:value-type="string" table:number-columns-spanned="6" table:number-rows-spanned="1">
            <text:p>Обсяг бюджетних призначень / бюджетних асигнувань - 4 795 097,00 гривень, у тому числі загального фонду - 0.00 гривень та спеціального фонду - 4 795 097,0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8">
          <table:table-cell table:style-name="ce6" office:value-type="string" calcext:value-type="string">
            <text:p>5.</text:p>
          </table:table-cell>
          <table:table-cell table:style-name="ce21" office:value-type="string" calcext:value-type="string" table:number-columns-spanned="6" table:number-rows-spanned="1">
            <text:p>Підстави для виконання бюджетної програми: 1. <text:s/>Бюджетний кодекс України від 08 липня 2010 року № 2456-VI (зі змінами) <text:s text:c="739"/>2. Закон України від 21 травня 1997 р. №280/97-ВР “Про <text:s/>місцеве самоврядування в Україні” (зі змінами). <text:s text:c="180"/>3. Наказ Міністерства фінансів України від 02.08.2010 р. № 805 «Про затвердження Основних підходів до впровадження програмно-цільового методу складання <text:s/>та виконання місцевих бюджетів» (із змінами від 02.12.2014 р. № 1194). <text:s text:c="319"/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s text:c="414"/>5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text:s text:c="266"/>6. Закон України «Про Державний бюджет України на 2020рік» від 06.12.2019р. №4319 <text:s text:c="31"/></text:p>
          </table:table-cell>
          <table:covered-table-cell table:number-columns-repeated="5" table:style-name="ce24"/>
          <table:table-cell table:number-columns-repeated="1017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11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3">
          <table:table-cell table:style-name="ce7"/>
          <table:table-cell table:number-columns-repeated="1023"/>
        </table:table-row>
        <table:table-row table:style-name="ro9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8"/>
          <table:table-cell table:number-columns-repeated="1017"/>
        </table:table-row>
        <table:table-row table:style-name="ro5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0" table:visibility="collapse">
          <table:table-cell table:style-name="ce7"/>
          <table:table-cell table:number-columns-repeated="1023"/>
        </table:table-row>
        <table:table-row table:style-name="ro3">
          <table:table-cell table:style-name="ce9" office:value-type="string" calcext:value-type="string">
            <text:p>7.</text:p>
          </table:table-cell>
          <table:table-cell office:value-type="string" calcext:value-type="string">
            <text:p>Мета бюджетної програми <text:s text:c="11"/>Будівництво освітніх установ та закладів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1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11">
          <table:table-cell table:style-name="ce5"/>
          <table:table-cell table:style-name="ce12" table:number-columns-repeated="6"/>
          <table:table-cell table:number-columns-repeated="1017"/>
        </table:table-row>
        <table:table-row table:style-name="ro12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8"/>
          <table:table-cell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 table:number-columns-spanned="6" table:number-rows-spanned="1">
            <text:p>Забезпечити розвиток освітніх установ та закладів</text:p>
          </table:table-cell>
          <table:covered-table-cell table:number-columns-repeated="5" table:style-name="ce8"/>
          <table:table-cell table:number-columns-repeated="1017"/>
        </table:table-row>
        <table:table-row table:style-name="ro4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4" table:visibility="collapse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5" table:visibility="collapse">
          <table:table-cell table:style-name="ce5"/>
          <table:table-cell table:style-name="ce12" table:number-columns-repeated="6"/>
          <table:table-cell table:number-columns-repeated="1017"/>
        </table:table-row>
        <table:table-row table:style-name="ro13">
          <table:table-cell table:style-name="ce5" office:value-type="string" calcext:value-type="string">
            <text:p>9.</text:p>
          </table:table-cell>
          <table:table-cell table:style-name="ce14" office:value-type="string" calcext:value-type="string">
            <text:p>Напрями використання бюджетних коштів</text:p>
          </table:table-cell>
          <table:table-cell table:style-name="ce12" table:number-columns-repeated="5"/>
          <table:table-cell table:number-columns-repeated="1017"/>
        </table:table-row>
        <table:table-row table:style-name="ro14">
          <table:table-cell table:style-name="ce7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15">
          <table:table-cell table:style-name="ce7"/>
          <table:table-cell table:number-columns-repeated="1023"/>
        </table:table-row>
        <table:table-row table:style-name="ro16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прями використання бюджетних коштів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7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Капітальне будівництво (придбання) інших об'єктів</text:p>
          </table:table-cell>
          <table:table-cell table:style-name="ce8"/>
          <table:table-cell table:style-name="ce29" office:value-type="float" office:value="4795097" calcext:value-type="float">
            <text:p>4795097,00</text:p>
          </table:table-cell>
          <table:table-cell table:style-name="ce29" table:formula="of:=[.C43]+[.D43]" office:value-type="float" office:value="4795097" calcext:value-type="float">
            <text:p>4795097,00</text:p>
          </table:table-cell>
          <table:table-cell table:number-columns-repeated="1019"/>
        </table:table-row>
        <table:table-row table:style-name="ro16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Реконструкція та проектування об'єктів</text:p>
          </table:table-cell>
          <table:table-cell table:style-name="ce8"/>
          <table:table-cell table:style-name="ce29" office:value-type="float" office:value="0" calcext:value-type="float">
            <text:p>0,00</text:p>
          </table:table-cell>
          <table:table-cell table:style-name="ce29" table:formula="of:=[.C44]+[.D44]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8"/>
          <table:table-cell table:style-name="ce29" table:formula="of:=[.D43]+[.D44]" office:value-type="float" office:value="4795097" calcext:value-type="float">
            <text:p>4795097,00</text:p>
          </table:table-cell>
          <table:table-cell table:style-name="ce29" table:formula="of:=[.C45]+[.D45]" office:value-type="float" office:value="4795097" calcext:value-type="float">
            <text:p>4795097,00</text:p>
          </table:table-cell>
          <table:table-cell table:number-columns-repeated="1019"/>
        </table:table-row>
        <table:table-row table:style-name="ro11">
          <table:table-cell table:style-name="ce7"/>
          <table:table-cell table:number-columns-repeated="1023"/>
        </table:table-row>
        <table:table-row table:style-name="ro13">
          <table:table-cell table:style-name="ce7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1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3">
          <table:covered-table-cell table:style-name="ce5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11">
          <table:table-cell table:style-name="ce7"/>
          <table:table-cell table:number-columns-repeated="1023"/>
        </table:table-row>
        <table:table-row table:style-name="ro18" table:visibility="collapse">
          <table:table-cell table:style-name="ce7"/>
          <table:table-cell table:number-columns-repeated="1023"/>
        </table:table-row>
        <table:table-row table:style-name="ro17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йменування місцевої / регіональної програми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2" table:number-columns-repeated="4"/>
          <table:table-cell table:number-columns-repeated="1019"/>
        </table:table-row>
        <table:table-row table:style-name="ro19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22" table:number-columns-repeated="3"/>
          <table:table-cell table:number-columns-repeated="1019"/>
        </table:table-row>
        <table:table-row table:style-name="ro11">
          <table:table-cell table:style-name="ce7"/>
          <table:table-cell table:number-columns-repeated="1023"/>
        </table:table-row>
        <table:table-row table:style-name="ro20" table:visibility="collapse">
          <table:table-cell table:style-name="ce7"/>
          <table:table-cell table:number-columns-repeated="1023"/>
        </table:table-row>
        <table:table-row table:style-name="ro21">
          <table:table-cell table:style-name="ce5" office:value-type="string" calcext:value-type="string">
            <text:p>11.</text:p>
          </table:table-cell>
          <table:table-cell table:style-name="ce11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2" table:visibility="collapse">
          <table:table-cell table:style-name="ce7"/>
          <table:table-cell table:number-columns-repeated="1023"/>
        </table:table-row>
        <table:table-row table:style-name="ro11" table:visibility="collapse">
          <table:table-cell table:style-name="ce7"/>
          <table:table-cell table:number-columns-repeated="1023"/>
        </table:table-row>
        <table:table-row table:style-name="ro13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Показник</text:p>
          </table:table-cell>
          <table:table-cell table:style-name="ce8" office:value-type="string" calcext:value-type="string">
            <text:p>Одиниця виміру</text:p>
          </table:table-cell>
          <table:table-cell table:style-name="ce8" office:value-type="string" calcext:value-type="string">
            <text:p>Джерело інформації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7"/>
        </table:table-row>
        <table:table-row table:style-name="ro23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39"/>
          <table:table-cell table:number-columns-repeated="1016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затрат</text:p>
          </table:table-cell>
          <table:table-cell table:style-name="ce8" table:number-columns-repeated="5"/>
          <table:table-cell table:style-name="ce39"/>
          <table:table-cell table:number-columns-repeated="1016"/>
        </table:table-row>
        <table:table-row table:style-name="ro24">
          <table:table-cell table:style-name="ce10" office:value-type="string" calcext:value-type="string">
            <text:p>1.1</text:p>
          </table:table-cell>
          <table:table-cell table:style-name="ce23" office:value-type="string" calcext:value-type="string">
            <text:p>обсяг <text:s/>капітальних вкладень на будівництво <text:s/>(будівництво котельні) </text:p>
          </table:table-cell>
          <table:table-cell table:style-name="ce8" office:value-type="string" calcext:value-type="string">
            <text:p>грн.</text:p>
          </table:table-cell>
          <table:table-cell table:style-name="ce8" office:value-type="string" calcext:value-type="string">
            <text:p>кошторис</text:p>
          </table:table-cell>
          <table:table-cell table:style-name="ce8"/>
          <table:table-cell table:style-name="ce29" office:value-type="float" office:value="4795097" calcext:value-type="float">
            <text:p>4795097,00</text:p>
          </table:table-cell>
          <table:table-cell table:style-name="ce29" table:formula="of:=[.E64]+[.F64]" office:value-type="float" office:value="4795097" calcext:value-type="float">
            <text:p>4795097,00</text:p>
          </table:table-cell>
          <table:table-cell table:number-columns-repeated="1017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22" office:value-type="string" calcext:value-type="string">
            <text:p>продукту</text:p>
          </table:table-cell>
          <table:table-cell table:style-name="ce8" table:number-columns-repeated="3"/>
          <table:table-cell table:style-name="ce29" table:number-columns-repeated="2"/>
          <table:table-cell table:number-columns-repeated="1017"/>
        </table:table-row>
        <table:table-row table:style-name="ro25">
          <table:table-cell table:style-name="ce10" office:value-type="string" calcext:value-type="string">
            <text:p>2.1</text:p>
          </table:table-cell>
          <table:table-cell table:style-name="ce22" office:value-type="string" calcext:value-type="string">
            <text:p>кількість об'єктів , які планується побудувати (будівництво котельні)</text:p>
          </table:table-cell>
          <table:table-cell table:style-name="ce8" office:value-type="string" calcext:value-type="string">
            <text:p>од.</text:p>
          </table:table-cell>
          <table:table-cell table:style-name="ce8" office:value-type="string" calcext:value-type="string">
            <text:p>кошторис</text:p>
          </table:table-cell>
          <table:table-cell table:style-name="ce8"/>
          <table:table-cell table:style-name="ce37" office:value-type="float" office:value="1" calcext:value-type="float">
            <text:p>1</text:p>
          </table:table-cell>
          <table:table-cell table:style-name="ce37" table:formula="of:=[.E66]+[.F66]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ефективності</text:p>
          </table:table-cell>
          <table:table-cell table:style-name="ce8" table:number-columns-repeated="3"/>
          <table:table-cell table:style-name="ce29" table:number-columns-repeated="2"/>
          <table:table-cell table:number-columns-repeated="1017"/>
        </table:table-row>
        <table:table-row table:style-name="ro17">
          <table:table-cell table:style-name="ce10" office:value-type="string" calcext:value-type="string">
            <text:p>3.1</text:p>
          </table:table-cell>
          <table:table-cell table:style-name="ce22" office:value-type="string" calcext:value-type="string">
            <text:p>середні витрати на будівництво <text:s/>одного об'єкта (будівництво котельні)</text:p>
          </table:table-cell>
          <table:table-cell table:style-name="ce8" office:value-type="string" calcext:value-type="string">
            <text:p>грн.</text:p>
          </table:table-cell>
          <table:table-cell table:style-name="ce8" office:value-type="string" calcext:value-type="string">
            <text:p>розрахунок</text:p>
          </table:table-cell>
          <table:table-cell table:style-name="ce8"/>
          <table:table-cell table:style-name="ce29" table:formula="of:=[.F64]/[.F66]" office:value-type="float" office:value="4795097" calcext:value-type="float">
            <text:p>4795097,00</text:p>
          </table:table-cell>
          <table:table-cell table:style-name="ce29" table:formula="of:=[.F68]+[.E68]" office:value-type="float" office:value="4795097" calcext:value-type="float">
            <text:p>4795097,00</text:p>
          </table:table-cell>
          <table:table-cell table:number-columns-repeated="1017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22" office:value-type="string" calcext:value-type="string">
            <text:p>якості</text:p>
          </table:table-cell>
          <table:table-cell table:style-name="ce8" table:number-columns-repeated="3"/>
          <table:table-cell table:style-name="ce29" table:number-columns-repeated="2"/>
          <table:table-cell table:number-columns-repeated="1017"/>
        </table:table-row>
        <table:table-row table:style-name="ro16">
          <table:table-cell table:style-name="ce10" office:value-type="string" calcext:value-type="string">
            <text:p>4.1</text:p>
          </table:table-cell>
          <table:table-cell table:style-name="ce22" office:value-type="string" calcext:value-type="string">
            <text:p>рівень готовності об'єктів будівництва (котельні)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розрахунок</text:p>
          </table:table-cell>
          <table:table-cell table:style-name="ce8"/>
          <table:table-cell table:style-name="ce37" office:value-type="float" office:value="27" calcext:value-type="float">
            <text:p>27</text:p>
          </table:table-cell>
          <table:table-cell table:style-name="ce37" table:formula="of:=[.F70]" office:value-type="float" office:value="27" calcext:value-type="float">
            <text:p>27</text:p>
          </table:table-cell>
          <table:table-cell table:number-columns-repeated="1017"/>
        </table:table-row>
        <table:table-row table:style-name="ro10" table:visibility="collapse">
          <table:table-cell table:style-name="ce7"/>
          <table:table-cell table:number-columns-repeated="1023"/>
        </table:table-row>
        <table:table-row table:style-name="ro26">
          <table:table-cell table:style-name="ce11" office:value-type="string" calcext:value-type="string" table:number-columns-spanned="3" table:number-rows-spanned="2">
            <text:p>Начальник управління</text:p>
          </table:table-cell>
          <table:covered-table-cell table:number-columns-repeated="2" table:style-name="ce12"/>
          <table:table-cell table:style-name="ce2"/>
          <table:table-cell table:number-columns-repeated="1020"/>
        </table:table-row>
        <table:table-row table:style-name="ro19">
          <table:covered-table-cell table:number-columns-repeated="3" table:style-name="ce12"/>
          <table:table-cell table:style-name="ce30"/>
          <table:table-cell table:style-name="ce33"/>
          <table:table-cell table:style-name="ce38" office:value-type="string" calcext:value-type="string" table:number-columns-spanned="2" table:number-rows-spanned="1">
            <text:p>В.В. Нетреба</text:p>
          </table:table-cell>
          <table:covered-table-cell table:style-name="ce38"/>
          <table:table-cell table:number-columns-repeated="1017"/>
        </table:table-row>
        <table:table-row table:style-name="ro27">
          <table:table-cell table:style-name="ce13"/>
          <table:table-cell table:style-name="ce5"/>
          <table:table-cell/>
          <table:table-cell table:style-name="ce19" office:value-type="string" calcext:value-type="string">
            <text:p>(підпис)</text:p>
          </table:table-cell>
          <table:table-cell/>
          <table:table-cell table:style-name="ce28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8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14" office:value-type="string" calcext:value-type="string">
            <text:p>Назва місцевого фінансового органу</text:p>
          </table:table-cell>
          <table:table-cell table:style-name="ce12"/>
          <table:table-cell table:style-name="ce5" table:number-columns-repeated="2"/>
          <table:table-cell table:number-columns-repeated="1020"/>
        </table:table-row>
        <table:table-row table:style-name="ro21">
          <table:table-cell table:style-name="ce11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30"/>
          <table:table-cell table:style-name="ce33"/>
          <table:table-cell table:style-name="ce38" office:value-type="string" calcext:value-type="string" table:number-columns-spanned="2" table:number-rows-spanned="1">
            <text:p>С.І.Розмислович</text:p>
          </table:table-cell>
          <table:covered-table-cell table:style-name="ce38"/>
          <table:table-cell table:number-columns-repeated="1017"/>
        </table:table-row>
        <table:table-row table:style-name="ro28">
          <table:table-cell table:style-name="ce2"/>
          <table:table-cell table:style-name="ce5" table:number-columns-repeated="2"/>
          <table:table-cell table:style-name="ce19" office:value-type="string" calcext:value-type="string">
            <text:p>(підпис)</text:p>
          </table:table-cell>
          <table:table-cell/>
          <table:table-cell table:style-name="ce28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8"/>
          <table:table-cell table:number-columns-repeated="1017"/>
        </table:table-row>
        <table:table-row table:style-name="ro10">
          <table:table-cell table:style-name="ce15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М. П.</text:p>
          </table:table-cell>
          <table:table-cell table:number-columns-repeated="1023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ПК0610160" table:style-name="ta2">
        <table:table-column table:style-name="co7" table:number-columns-repeated="54" table:default-cell-style-name="ce40"/>
        <table:table-column table:style-name="co8" table:default-cell-style-name="ce40"/>
        <table:table-column table:style-name="co7" table:number-columns-repeated="10" table:default-cell-style-name="ce40"/>
        <table:table-column table:style-name="co9" table:number-columns-repeated="12" table:default-cell-style-name="ce40"/>
        <table:table-column table:style-name="co10" table:default-cell-style-name="ce40"/>
        <table:table-column table:style-name="co11" table:visibility="collapse" table:default-cell-style-name="ce40"/>
        <table:table-column table:style-name="co12" table:number-columns-repeated="945" table:default-cell-style-name="ce40"/>
        <table:table-row table:style-name="ro29">
          <table:table-cell table:number-columns-repeated="40"/>
          <table:table-cell table:style-name="ce23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0"/>
          <table:table-cell table:number-columns-repeated="960"/>
        </table:table-row>
        <table:table-row table:style-name="ro30">
          <table:table-cell table:number-columns-repeated="40"/>
          <table:table-cell table:style-name="ce51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02"/>
          <table:table-cell table:number-columns-repeated="960"/>
        </table:table-row>
        <table:table-row table:style-name="ro5">
          <table:table-cell table:number-columns-repeated="40"/>
          <table:table-cell table:style-name="ce51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102"/>
          <table:table-cell table:number-columns-repeated="960"/>
        </table:table-row>
        <table:table-row table:style-name="ro31">
          <table:table-cell table:number-columns-repeated="40"/>
          <table:table-cell table:style-name="ce94" office:value-type="string" calcext:value-type="string" table:number-columns-spanned="24" table:number-rows-spanned="1">
            <text:p>Наказ Управління освіти Дубенської міської ради № <text:s text:c="7"/>від 08.01.2020 року</text:p>
          </table:table-cell>
          <table:covered-table-cell table:number-columns-repeated="23" table:style-name="ce103"/>
          <table:table-cell table:number-columns-repeated="960"/>
        </table:table-row>
        <table:table-row table:style-name="ro32">
          <table:table-cell table:number-columns-repeated="40"/>
          <table:table-cell table:style-name="ce23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6"/>
          <table:table-cell table:number-columns-repeated="960"/>
        </table:table-row>
        <table:table-row table:style-name="ro33">
          <table:table-cell table:number-columns-repeated="40"/>
          <table:table-cell table:style-name="ce237" table:number-columns-spanned="18" table:number-rows-spanned="1"/>
          <table:covered-table-cell table:number-columns-repeated="17" table:style-name="ce241"/>
          <table:table-cell table:number-columns-repeated="966"/>
        </table:table-row>
        <table:table-row table:style-name="ro30">
          <table:table-cell table:number-columns-repeated="40"/>
          <table:table-cell table:style-name="ce23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2"/>
          <table:table-cell table:number-columns-repeated="966"/>
        </table:table-row>
        <table:table-row table:style-name="ro32" table:number-rows-repeated="2">
          <table:table-cell table:number-columns-repeated="1024"/>
        </table:table-row>
        <table:table-row table:style-name="ro4">
          <table:table-cell table:style-name="ce41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42"/>
          <table:table-cell table:number-columns-repeated="960"/>
        </table:table-row>
        <table:table-row table:style-name="ro4">
          <table:table-cell table:style-name="ce41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42"/>
          <table:table-cell table:number-columns-repeated="960"/>
        </table:table-row>
        <table:table-row table:style-name="ro34">
          <table:table-cell table:style-name="ce42" table:number-columns-repeated="64"/>
          <table:table-cell table:number-columns-repeated="960"/>
        </table:table-row>
        <table:table-row table:style-name="ro23">
          <table:table-cell table:style-name="ce43" office:value-type="string" calcext:value-type="string">
            <text:p>1.</text:p>
          </table:table-cell>
          <table:table-cell table:style-name="ce99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43" table:number-columns-repeated="23"/>
          <table:table-cell table:number-columns-repeated="947"/>
        </table:table-row>
        <table:table-row table:style-name="ro35">
          <table:table-cell table:style-name="ce44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44" table:number-columns-repeated="23"/>
          <table:table-cell table:number-columns-repeated="947"/>
        </table:table-row>
        <table:table-row table:style-name="ro32">
          <table:table-cell table:number-columns-repeated="56"/>
          <table:table-cell table:style-name="ce252" table:number-columns-repeated="8"/>
          <table:table-cell table:number-columns-repeated="960"/>
        </table:table-row>
        <table:table-row table:style-name="ro5">
          <table:table-cell table:style-name="ce45" office:value-type="string" calcext:value-type="string">
            <text:p>2.</text:p>
          </table:table-cell>
          <table:table-cell table:style-name="ce99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10" table:number-columns-repeated="9"/>
          <table:table-cell table:style-name="ce254"/>
          <table:table-cell table:style-name="ce257" table:number-columns-repeated="3"/>
          <table:table-cell table:style-name="ce210" table:number-columns-repeated="8"/>
          <table:table-cell table:number-columns-repeated="949"/>
        </table:table-row>
        <table:table-row table:style-name="ro35">
          <table:table-cell table:style-name="ce46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211" table:number-columns-repeated="8"/>
          <table:table-cell table:style-name="ce253"/>
          <table:table-cell table:style-name="ce211"/>
          <table:table-cell table:style-name="ce257" table:number-columns-repeated="3"/>
          <table:table-cell table:style-name="ce211" table:number-columns-repeated="8"/>
          <table:table-cell table:number-columns-repeated="949"/>
        </table:table-row>
        <table:table-row table:style-name="ro32">
          <table:table-cell table:number-columns-repeated="1024"/>
        </table:table-row>
        <table:table-row table:style-name="ro36">
          <table:table-cell table:style-name="ce43" office:value-type="string" calcext:value-type="string">
            <text:p>3.</text:p>
          </table:table-cell>
          <table:table-cell table:style-name="ce99" office:value-type="string" calcext:value-type="string" table:number-columns-spanned="11" table:number-rows-spanned="1">
            <text:p>0610160</text:p>
          </table:table-cell>
          <table:covered-table-cell table:number-columns-repeated="10" table:style-name="ce99"/>
          <table:table-cell/>
          <table:table-cell table:style-name="ce99" office:value-type="string" calcext:value-type="string" table:number-columns-spanned="12" table:number-rows-spanned="1">
            <text:p>0160</text:p>
          </table:table-cell>
          <table:covered-table-cell table:number-columns-repeated="11" table:style-name="ce99"/>
          <table:table-cell table:style-name="ce210"/>
          <table:table-cell table:style-name="ce99" office:value-type="string" calcext:value-type="string" table:number-columns-spanned="9" table:number-rows-spanned="1">
            <text:p>0111</text:p>
          </table:table-cell>
          <table:covered-table-cell table:number-columns-repeated="8" table:style-name="ce99"/>
          <table:table-cell table:style-name="ce210"/>
          <table:table-cell table:style-name="ce231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8" table:style-name="ce103"/>
          <table:table-cell table:style-name="ce210"/>
          <table:table-cell table:style-name="ce9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99"/>
          <table:table-cell table:style-name="ce210" table:number-columns-repeated="15"/>
          <table:table-cell table:number-columns-repeated="945"/>
        </table:table-row>
        <table:table-row table:style-name="ro37">
          <table:table-cell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/>
          <table:table-cell table:style-name="ce10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0"/>
          <table:table-cell table:style-name="ce211"/>
          <table:table-cell table:style-name="ce21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5"/>
          <table:table-cell table:style-name="ce211"/>
          <table:table-cell table:style-name="ce23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2"/>
          <table:table-cell table:style-name="ce211"/>
          <table:table-cell table:style-name="ce10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0"/>
          <table:table-cell table:style-name="ce211" table:number-columns-repeated="15"/>
          <table:table-cell table:number-columns-repeated="945"/>
        </table:table-row>
        <table:table-row table:style-name="ro38">
          <table:table-cell table:style-name="ce47" table:number-columns-repeated="64"/>
          <table:table-cell table:number-columns-repeated="960"/>
        </table:table-row>
        <table:table-row table:style-name="ro39">
          <table:table-cell table:style-name="ce4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101"/>
          <table:table-cell table:style-name="ce195" office:value-type="float" office:value="1006713" calcext:value-type="float" table:number-columns-spanned="10" table:number-rows-spanned="1">
            <text:p>1 006 713,00</text:p>
          </table:table-cell>
          <table:covered-table-cell table:number-columns-repeated="9" table:style-name="ce195"/>
          <table:table-cell table:style-name="ce22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0"/>
          <table:table-cell table:style-name="ce195" office:value-type="float" office:value="1006713" calcext:value-type="float" table:number-columns-spanned="11" table:number-rows-spanned="1">
            <text:p>1 006 713,00</text:p>
          </table:table-cell>
          <table:covered-table-cell table:number-columns-repeated="10" table:style-name="ce195"/>
          <table:table-cell table:style-name="ce4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50"/>
          <table:table-cell table:number-columns-repeated="960"/>
        </table:table-row>
        <table:table-row table:style-name="ro39">
          <table:table-cell table:style-name="ce4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50"/>
          <table:table-cell table:style-name="ce19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95"/>
          <table:table-cell table:style-name="ce4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50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14">
          <table:table-cell table:style-name="ce50" table:number-columns-repeated="8"/>
          <table:table-cell table:style-name="ce196" table:number-columns-repeated="11"/>
          <table:table-cell table:style-name="ce50" table:number-columns-repeated="4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40">
          <table:table-cell table:style-name="ce52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X <text:s/>від 14.11.2019 року «Про Державний бюджет України на 2020 рік». Рішення Дубенської міської ради від 06 грудня 2019 року № 4319 “Про бюджет м. Дубно на 2020 рік”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2">
          <table:table-cell table:style-name="ce56" table:number-columns-spanned="6" table:number-rows-spanned="1"/>
          <table:covered-table-cell table:number-columns-repeated="5" table:style-name="ce56"/>
          <table:table-cell table:style-name="ce155" table:number-columns-spanned="58" table:number-rows-spanned="1"/>
          <table:covered-table-cell table:number-columns-repeated="56" table:style-name="ce191"/>
          <table:covered-table-cell table:style-name="ce25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30">
          <table:table-cell table:style-name="ce4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30">
          <table:table-cell table:style-name="ce52" office:value-type="string" calcext:value-type="string" table:number-columns-spanned="64" table:number-rows-spanned="1">
            <text:p>Керівництво і управління у <text:s/>сфері освіти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50" table:number-columns-repeated="11"/>
          <table:table-cell table:style-name="ce197" table:number-columns-repeated="53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np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151"/>
          <table:covered-table-cell table:style-name="ce22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7">
          <table:table-cell table:style-name="ce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6" table:style-name="ce151"/>
          <table:covered-table-cell table:style-name="ce220"/>
          <table:table-cell table:number-columns-repeated="960"/>
        </table:table-row>
        <table:table-row table:style-name="ro14">
          <table:table-cell table:style-name="ce5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51"/>
          <table:covered-table-cell table:style-name="ce220"/>
          <table:table-cell table:number-columns-repeated="960"/>
        </table:table-row>
        <table:table-row table:style-name="ro32">
          <table:table-cell table:style-name="ce57" table:number-columns-repeated="18"/>
          <table:table-cell table:style-name="ce203" table:number-columns-repeated="46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50"/>
          <table:table-cell table:style-name="ce102" table:number-columns-repeated="1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58"/>
          <table:table-cell table:style-name="ce246" table:number-columns-repeated="8"/>
          <table:table-cell table:style-name="ce244" table:number-columns-repeated="4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3" table:style-name="ce148"/>
          <table:covered-table-cell table:style-name="ce217"/>
          <table:covered-table-cell table:number-columns-repeated="24" table:style-name="ce55"/>
          <table:table-cell table:style-name="ce247" table:number-columns-repeated="8"/>
          <table:table-cell table:number-columns-repeated="964"/>
        </table:table-row>
        <table:table-row table:style-name="ro3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56" office:value-type="string" calcext:value-type="string" table:number-columns-spanned="25" table:number-rows-spanned="1">
            <text:p>name</text:p>
          </table:table-cell>
          <table:covered-table-cell table:number-columns-repeated="23" table:style-name="ce150"/>
          <table:covered-table-cell table:style-name="ce219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1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style-name="ce248"/>
          <table:table-cell table:style-name="ce251" table:number-columns-repeated="7"/>
          <table:table-cell table:style-name="ce245" table:number-columns-repeated="18"/>
          <table:table-cell table:style-name="ce245" office:value-type="string" calcext:value-type="string">
            <text:p>p4.8</text:p>
          </table:table-cell>
          <table:table-cell table:style-name="ce245" table:number-columns-repeated="945"/>
        </table:table-row>
        <table:table-row table:style-name="ro14">
          <table:table-cell table:style-name="ce5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6"/>
          <table:table-cell table:style-name="ce142" office:value-type="string" calcext:value-type="string" table:number-columns-spanned="25" table:number-rows-spanned="1">
            <text:p>Забезпечення виконання наданих законодавством повноважень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989283" calcext:value-type="float" table:number-columns-spanned="8" table:number-rows-spanned="1">
            <text:p>989 283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C51]+[.AK51]" office:value-type="float" office:value="989283" calcext:value-type="float" table:number-columns-spanned="8" table:number-rows-spanned="1">
            <text:p>989 283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5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6"/>
          <table:table-cell table:style-name="ce143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17430" calcext:value-type="float" table:number-columns-spanned="8" table:number-rows-spanned="1">
            <text:p>17 43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C52]+[.AK52]" office:value-type="float" office:value="17430" calcext:value-type="float" table:number-columns-spanned="8" table:number-rows-spanned="1">
            <text:p>17 430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964"/>
        </table:table-row>
        <table:table-row table:style-name="ro32">
          <table:table-cell table:style-name="ce59" table:number-columns-spanned="3" table:number-rows-spanned="1"/>
          <table:covered-table-cell table:number-columns-repeated="2" table:style-name="ce59"/>
          <table:table-cell table:style-name="ce14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52"/>
          <table:covered-table-cell table:style-name="ce221"/>
          <table:table-cell table:style-name="ce223" office:value-type="float" office:value="1006713" calcext:value-type="float" table:number-columns-spanned="8" table:number-rows-spanned="1">
            <text:p>1 006 713,00</text:p>
          </table:table-cell>
          <table:covered-table-cell table:number-columns-repeated="7" table:style-name="ce223"/>
          <table:table-cell table:style-name="ce2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23" table:formula="of:=[.AC53]+[.AK53]" office:value-type="float" office:value="1006713" calcext:value-type="float" table:number-columns-spanned="8" table:number-rows-spanned="1">
            <text:p>1 006 713,00</text:p>
          </table:table-cell>
          <table:covered-table-cell table:number-columns-repeated="7" table:style-name="ce223"/>
          <table:table-cell table:style-name="ce250" table:number-columns-repeated="8"/>
          <table:table-cell table:style-name="ce245" table:number-columns-repeated="964"/>
        </table:table-row>
        <table:table-row table:style-name="ro32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58"/>
          <table:table-cell table:style-name="ce244" table:number-columns-repeated="13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number-columns-repeated="973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2" table:style-name="ce148"/>
          <table:covered-table-cell table:style-name="ce217"/>
          <table:covered-table-cell table:number-columns-repeated="24" table:style-name="ce55"/>
          <table:table-cell table:number-columns-repeated="973"/>
        </table:table-row>
        <table:table-row table:style-name="ro4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number-columns-repeated="973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145" office:value-type="string" calcext:value-type="string" table:number-columns-spanned="24" table:number-rows-spanned="1">
            <text:p>name</text:p>
          </table:table-cell>
          <table:covered-table-cell table:number-columns-repeated="22" table:style-name="ce153"/>
          <table:covered-table-cell table:style-name="ce20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59" table:number-columns-spanned="3" table:number-rows-spanned="1"/>
          <table:covered-table-cell table:number-columns-repeated="2" table:style-name="ce59"/>
          <table:table-cell table:style-name="ce14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4"/>
          <table:covered-table-cell table:style-name="ce218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27"/>
          <table:table-cell table:style-name="ce245" office:value-type="string" calcext:value-type="string">
            <text:p>s4.9</text:p>
          </table:table-cell>
          <table:table-cell table:style-name="ce245" table:number-columns-repeated="945"/>
        </table:table-row>
        <table:table-row table:style-name="ro32">
          <table:table-cell table:number-columns-repeated="1024"/>
        </table:table-row>
        <table:table-row table:style-name="ro4">
          <table:table-cell table:style-name="ce4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3">
          <table:table-cell table:style-name="ce5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5"/>
          <table:table-cell table:style-name="ce5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9"/>
          <table:covered-table-cell table:style-name="ce205"/>
          <table:table-cell table:style-name="ce5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55"/>
          <table:table-cell table:style-name="ce5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55"/>
          <table:table-cell table:style-name="ce5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9"/>
          <table:covered-table-cell table:style-name="ce205"/>
          <table:table-cell table:number-columns-repeated="960"/>
        </table:table-row>
        <table:table-row table:style-name="ro4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9"/>
          <table:covered-table-cell table:style-name="ce205"/>
          <table:table-cell table:style-name="ce5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55"/>
          <table:table-cell table:style-name="ce5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5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55"/>
          <table:table-cell table:style-name="ce5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55"/>
          <table:table-cell table:number-columns-repeated="960"/>
        </table:table-row>
        <table:table-row table:style-name="ro14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19" table:number-rows-spanned="1">
            <text:p>name</text:p>
          </table:table-cell>
          <table:covered-table-cell table:number-columns-repeated="17" table:style-name="ce153"/>
          <table:covered-table-cell table:style-name="ce206"/>
          <table:table-cell table:style-name="ce56" office:value-type="string" calcext:value-type="string" table:number-columns-spanned="5" table:number-rows-spanned="1">
            <text:p>od_vim</text:p>
          </table:table-cell>
          <table:covered-table-cell table:number-columns-repeated="4" table:style-name="ce56"/>
          <table:table-cell table:style-name="ce22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5"/>
          <table:covered-table-cell table:style-name="ce22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4"/>
          <table:table-cell table:style-name="ce15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92"/>
          <table:covered-table-cell table:number-columns-repeated="12" table:style-name="ce199"/>
          <table:covered-table-cell table:style-name="ce207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14"/>
          <table:table-cell table:style-name="ce245" office:value-type="string" calcext:value-type="string">
            <text:p>s4.10</text:p>
          </table:table-cell>
          <table:table-cell table:style-name="ce245" table:number-columns-repeated="945"/>
        </table:table-row>
        <table:table-row table:style-name="ro14">
          <table:table-cell table:style-name="ce6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5"/>
          <table:table-cell table:style-name="ce158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8]+[.AW68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6"/>
          <table:table-cell table:style-name="ce159" office:value-type="string" calcext:value-type="string" table:number-columns-spanned="19" table:number-rows-spanned="1">
            <text:p>Обсяг видатків на оплату енергоносіїв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office:value-type="float" office:value="17430" calcext:value-type="float" table:number-columns-spanned="8" table:number-rows-spanned="1">
            <text:p>17 430,00</text:p>
          </table:table-cell>
          <table:covered-table-cell table:number-columns-repeated="7" table:style-name="ce223"/>
          <table:table-cell table:style-name="ce2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23" table:formula="of:=[.AO69]+[.AW69]" office:value-type="float" office:value="17430" calcext:value-type="float" table:number-columns-spanned="8" table:number-rows-spanned="1">
            <text:p>17 43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7"/>
          <table:table-cell table:style-name="ce16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1945" calcext:value-type="float" table:number-columns-spanned="8" table:number-rows-spanned="1">
            <text:p>11 94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0]+[.AW70]" office:value-type="float" office:value="11945" calcext:value-type="float" table:number-columns-spanned="8" table:number-rows-spanned="1">
            <text:p>11 945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8"/>
          <table:table-cell table:style-name="ce161" office:value-type="string" calcext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15" calcext:value-type="float" table:number-columns-spanned="8" table:number-rows-spanned="1">
            <text:p>21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1]+[.AW71]" office:value-type="float" office:value="215" calcext:value-type="float" table:number-columns-spanned="8" table:number-rows-spanned="1">
            <text:p>215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9"/>
          <table:table-cell table:style-name="ce162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4620" calcext:value-type="float" table:number-columns-spanned="8" table:number-rows-spanned="1">
            <text:p>4 62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2]+[.AW72]" office:value-type="float" office:value="4620" calcext:value-type="float" table:number-columns-spanned="8" table:number-rows-spanned="1">
            <text:p>4 62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0"/>
          <table:table-cell table:style-name="ce163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650" calcext:value-type="float" table:number-columns-spanned="8" table:number-rows-spanned="1">
            <text:p>65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3]+[.AW73]" office:value-type="float" office:value="650" calcext:value-type="float" table:number-columns-spanned="8" table:number-rows-spanned="1">
            <text:p>65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1"/>
          <table:table-cell table:style-name="ce164" office:value-type="string" calcext:value-type="string" table:number-columns-spanned="19" table:number-rows-spanned="1">
            <text:p>опалювальна площа приміщеннь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33.7" calcext:value-type="float" table:number-columns-spanned="8" table:number-rows-spanned="1">
            <text:p>33,7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4]+[.AW74]" office:value-type="float" office:value="33.7" calcext:value-type="float" table:number-columns-spanned="8" table:number-rows-spanned="1">
            <text:p>33,7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2"/>
          <table:table-cell table:style-name="ce16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75]+[.AW7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6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3"/>
          <table:table-cell table:style-name="ce166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Журнал реєстрації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3500" calcext:value-type="float" table:number-columns-spanned="8" table:number-rows-spanned="1">
            <text:p>3 5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6]+[.AW76]" office:value-type="float" office:value="3500" calcext:value-type="float" table:number-columns-spanned="8" table:number-rows-spanned="1">
            <text:p>3 5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4"/>
          <table:table-cell table:style-name="ce167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7]+[.AW77]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5"/>
          <table:table-cell table:style-name="ce168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office:value-type="float" office:value="1362.75" calcext:value-type="float" table:number-columns-spanned="8" table:number-rows-spanned="1">
            <text:p>1 362,75</text:p>
          </table:table-cell>
          <table:covered-table-cell table:number-columns-repeated="7" table:style-name="ce223"/>
          <table:table-cell table:style-name="ce2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23" table:formula="of:=[.AO78]+[.AW78]" office:value-type="float" office:value="1362.75" calcext:value-type="float" table:number-columns-spanned="8" table:number-rows-spanned="1">
            <text:p>1 362,75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"/>
          <table:table-cell table:style-name="ce16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6.09" calcext:value-type="float" table:number-columns-spanned="8" table:number-rows-spanned="1">
            <text:p>6,09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9]+[.AW79]" office:value-type="float" office:value="6.09" calcext:value-type="float" table:number-columns-spanned="8" table:number-rows-spanned="1">
            <text:p>6,09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7"/>
          <table:table-cell table:style-name="ce170" office:value-type="string" calcext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1.85" calcext:value-type="float" table:number-columns-spanned="8" table:number-rows-spanned="1">
            <text:p>21,85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0]+[.AW80]" office:value-type="float" office:value="21.85" calcext:value-type="float" table:number-columns-spanned="8" table:number-rows-spanned="1">
            <text:p>21,85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8"/>
          <table:table-cell table:style-name="ce17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334.81" calcext:value-type="float" table:number-columns-spanned="8" table:number-rows-spanned="1">
            <text:p>1 334,81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1]+[.AW81]" office:value-type="float" office:value="1334.81" calcext:value-type="float" table:number-columns-spanned="8" table:number-rows-spanned="1">
            <text:p>1 334,81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9"/>
          <table:table-cell table:style-name="ce172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0"/>
          <table:table-cell table:style-name="ce173" office:value-type="string" calcext:value-type="string" table:number-columns-spanned="19" table:number-rows-spanned="1">
            <text:p>Оплата енергоносіїв та інших комунальних послуг куб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1"/>
          <table:table-cell table:style-name="ce17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37">
          <table:table-cell table:style-name="ce7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2"/>
          <table:table-cell table:style-name="ce175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400" calcext:value-type="float" table:number-columns-spanned="8" table:number-rows-spanned="1">
            <text:p>1 4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5]+[.AW85]" office:value-type="float" office:value="1400" calcext:value-type="float" table:number-columns-spanned="8" table:number-rows-spanned="1">
            <text:p>1 4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7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3"/>
          <table:table-cell table:style-name="ce176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6]+[.AW86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4"/>
          <table:table-cell table:style-name="ce177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335571" calcext:value-type="float" table:number-columns-spanned="8" table:number-rows-spanned="1">
            <text:p>335 571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7]+[.AW87]" office:value-type="float" office:value="335571" calcext:value-type="float" table:number-columns-spanned="8" table:number-rows-spanned="1">
            <text:p>335 571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5"/>
          <table:table-cell table:style-name="ce178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6"/>
          <table:table-cell table:style-name="ce179" office:value-type="string" calcext:value-type="string" table:number-columns-spanned="19" table:number-rows-spanned="1">
            <text:p>Теплопостачання 1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181" calcext:value-type="float" table:number-columns-spanned="8" table:number-rows-spanned="1">
            <text:p>0,18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9]+[.AW89]" office:value-type="float" office:value="0.181" calcext:value-type="float" table:number-columns-spanned="8" table:number-rows-spanned="1">
            <text:p>0,18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7"/>
          <table:table-cell table:style-name="ce180" office:value-type="string" calcext:value-type="string" table:number-columns-spanned="19" table:number-rows-spanned="1">
            <text:p>Водовідведення 1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уб.м. на 1 м.кв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725" calcext:value-type="float" table:number-columns-spanned="8" table:number-rows-spanned="1">
            <text:p>0,73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0]+[.AW90]" office:value-type="float" office:value="0.725" calcext:value-type="float" table:number-columns-spanned="8" table:number-rows-spanned="1">
            <text:p>0,73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8"/>
          <table:table-cell table:style-name="ce181" office:value-type="string" calcext:value-type="string" table:number-columns-spanned="19" table:number-rows-spanned="1">
            <text:p>Електроенергію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Т.год на 1 м.кв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39.61" calcext:value-type="float" table:number-columns-spanned="8" table:number-rows-spanned="1">
            <text:p>39,61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1]+[.AW91]" office:value-type="float" office:value="39.61" calcext:value-type="float" table:number-columns-spanned="8" table:number-rows-spanned="1">
            <text:p>39,61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9"/>
          <table:table-cell table:style-name="ce182" office:value-type="string" calcext:value-type="string" table:number-columns-spanned="19" table:number-rows-spanned="1">
            <text:p>Оплата енергоносіїв та інших комунальних послуг <text:s/>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0"/>
          <table:table-cell table:style-name="ce18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8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1"/>
          <table:table-cell table:style-name="ce184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2"/>
          <table:table-cell table:style-name="ce185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5]+[.AW9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3"/>
          <table:table-cell table:style-name="ce186" office:value-type="string" calcext:value-type="string" table:number-columns-spanned="19" table:number-rows-spanned="1">
            <text:p>Водопостачання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6]+[.AW9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4"/>
          <table:table-cell table:style-name="ce187" office:value-type="string" calcext:value-type="string" table:number-columns-spanned="19" table:number-rows-spanned="1">
            <text:p>Електроенергії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7]+[.AW9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5"/>
          <table:table-cell table:style-name="ce188" office:value-type="string" calcext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8]+[.AW9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6"/>
          <table:table-cell table:style-name="ce189" office:value-type="string" calcext:value-type="string" table:number-columns-spanned="19" table:number-rows-spanned="1">
            <text:p>Відсоток вчасно виконаних нормативно-правових акт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2">
          <table:table-cell table:number-columns-repeated="40"/>
          <table:table-cell table:style-name="ce239" table:number-columns-repeated="24"/>
          <table:table-cell table:number-columns-repeated="960"/>
        </table:table-row>
        <table:table-row table:style-name="ro32">
          <table:table-cell table:number-columns-repeated="1024"/>
        </table:table-row>
        <table:table-row table:style-name="ro13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4">
          <table:table-cell table:style-name="ce41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42"/>
          <table:table-cell table:number-columns-repeated="1018"/>
        </table:table-row>
        <table:table-row table:style-name="ro44">
          <table:table-cell table:style-name="ce9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103"/>
          <table:table-cell table:number-columns-repeated="979"/>
        </table:table-row>
        <table:table-row table:style-name="ro32">
          <table:table-cell table:style-name="ce9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95"/>
          <table:table-cell table:number-columns-repeated="979"/>
        </table:table-row>
        <table:table-row table:style-name="ro10">
          <table:table-cell table:style-name="ce96" table:number-columns-repeated="45"/>
          <table:table-cell table:number-columns-repeated="979"/>
        </table:table-row>
        <table:table-row table:style-name="ro4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32">
          <table:table-cell table:style-name="ce97" office:value-type="date" office:date-value="2020-01-08" calcext:value-type="date" table:number-columns-spanned="8" table:number-rows-spanned="1">
            <text:p>08.01.2020</text:p>
          </table:table-cell>
          <table:covered-table-cell table:number-columns-repeated="7" table:style-name="ce138"/>
          <table:table-cell table:number-columns-repeated="1016"/>
        </table:table-row>
        <table:table-row table:style-name="ro32">
          <table:table-cell table:style-name="ce9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9"/>
          <table:table-cell table:style-name="ce139" table:number-columns-repeated="9"/>
          <table:table-cell table:number-columns-repeated="1007"/>
        </table:table-row>
        <table:table-row table:style-name="ro32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32" table:number-rows-repeated="1048463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КПК0610160.$A$1" table:cell-range-address="$КПК0610160.$A$1:.$BM$112" table:range-usable-as="print-range"/>
        </table:named-expressions>
        <calcext:conditional-formats>
          <calcext:conditional-format calcext:target-range-address="КПК0610160.G67:КПК0610160.L67">
            <calcext:condition calcext:apply-style-name="ConditionalStyle_69" calcext:value="=[.$G66]" calcext:base-cell-address="КПК0610160.G67"/>
          </calcext:conditional-format>
          <calcext:conditional-format calcext:target-range-address="КПК0610160.D51:КПК0610160.D51">
            <calcext:condition calcext:apply-style-name="ConditionalStyle_68" calcext:value="=[.$D50]" calcext:base-cell-address="КПК0610160.D51"/>
          </calcext:conditional-format>
          <calcext:conditional-format calcext:target-range-address="КПК0610160.A67:КПК0610160.F67">
            <calcext:condition calcext:apply-style-name="ConditionalStyle_67" calcext:value="=0" calcext:base-cell-address="КПК0610160.A67"/>
          </calcext:conditional-format>
          <calcext:conditional-format calcext:target-range-address="КПК0610160.D52:КПК0610160.D52">
            <calcext:condition calcext:apply-style-name="ConditionalStyle_66" calcext:value="=[.$D51]" calcext:base-cell-address="КПК0610160.D52"/>
          </calcext:conditional-format>
          <calcext:conditional-format calcext:target-range-address="КПК0610160.D53:КПК0610160.D53">
            <calcext:condition calcext:apply-style-name="ConditionalStyle_65" calcext:value="=[.$D52]" calcext:base-cell-address="КПК0610160.D53"/>
          </calcext:conditional-format>
          <calcext:conditional-format calcext:target-range-address="КПК0610160.G68:КПК0610160.G68">
            <calcext:condition calcext:apply-style-name="ConditionalStyle_64" calcext:value="=[.$G67]" calcext:base-cell-address="КПК0610160.G68"/>
          </calcext:conditional-format>
          <calcext:conditional-format calcext:target-range-address="КПК0610160.A68:КПК0610160.F68">
            <calcext:condition calcext:apply-style-name="ConditionalStyle_63" calcext:value="=0" calcext:base-cell-address="КПК0610160.A68"/>
          </calcext:conditional-format>
          <calcext:conditional-format calcext:target-range-address="КПК0610160.G69:КПК0610160.G69">
            <calcext:condition calcext:apply-style-name="ConditionalStyle_62" calcext:value="=[.$G68]" calcext:base-cell-address="КПК0610160.G69"/>
          </calcext:conditional-format>
          <calcext:conditional-format calcext:target-range-address="КПК0610160.A69:КПК0610160.F69">
            <calcext:condition calcext:apply-style-name="ConditionalStyle_61" calcext:value="=0" calcext:base-cell-address="КПК0610160.A69"/>
          </calcext:conditional-format>
          <calcext:conditional-format calcext:target-range-address="КПК0610160.G70:КПК0610160.G70">
            <calcext:condition calcext:apply-style-name="ConditionalStyle_60" calcext:value="=[.$G69]" calcext:base-cell-address="КПК0610160.G70"/>
          </calcext:conditional-format>
          <calcext:conditional-format calcext:target-range-address="КПК0610160.A70:КПК0610160.F70">
            <calcext:condition calcext:apply-style-name="ConditionalStyle_59" calcext:value="=0" calcext:base-cell-address="КПК0610160.A70"/>
          </calcext:conditional-format>
          <calcext:conditional-format calcext:target-range-address="КПК0610160.G71:КПК0610160.G71">
            <calcext:condition calcext:apply-style-name="ConditionalStyle_58" calcext:value="=[.$G70]" calcext:base-cell-address="КПК0610160.G71"/>
          </calcext:conditional-format>
          <calcext:conditional-format calcext:target-range-address="КПК0610160.A71:КПК0610160.F71">
            <calcext:condition calcext:apply-style-name="ConditionalStyle_57" calcext:value="=0" calcext:base-cell-address="КПК0610160.A71"/>
          </calcext:conditional-format>
          <calcext:conditional-format calcext:target-range-address="КПК0610160.G72:КПК0610160.G72">
            <calcext:condition calcext:apply-style-name="ConditionalStyle_56" calcext:value="=[.$G71]" calcext:base-cell-address="КПК0610160.G72"/>
          </calcext:conditional-format>
          <calcext:conditional-format calcext:target-range-address="КПК0610160.A72:КПК0610160.F72">
            <calcext:condition calcext:apply-style-name="ConditionalStyle_55" calcext:value="=0" calcext:base-cell-address="КПК0610160.A72"/>
          </calcext:conditional-format>
          <calcext:conditional-format calcext:target-range-address="КПК0610160.G73:КПК0610160.G73">
            <calcext:condition calcext:apply-style-name="ConditionalStyle_54" calcext:value="=[.$G72]" calcext:base-cell-address="КПК0610160.G73"/>
          </calcext:conditional-format>
          <calcext:conditional-format calcext:target-range-address="КПК0610160.A73:КПК0610160.F73">
            <calcext:condition calcext:apply-style-name="ConditionalStyle_53" calcext:value="=0" calcext:base-cell-address="КПК0610160.A73"/>
          </calcext:conditional-format>
          <calcext:conditional-format calcext:target-range-address="КПК0610160.G74:КПК0610160.G74">
            <calcext:condition calcext:apply-style-name="ConditionalStyle_52" calcext:value="=[.$G73]" calcext:base-cell-address="КПК0610160.G74"/>
          </calcext:conditional-format>
          <calcext:conditional-format calcext:target-range-address="КПК0610160.A74:КПК0610160.F74">
            <calcext:condition calcext:apply-style-name="ConditionalStyle_51" calcext:value="=0" calcext:base-cell-address="КПК0610160.A74"/>
          </calcext:conditional-format>
          <calcext:conditional-format calcext:target-range-address="КПК0610160.G75:КПК0610160.G75">
            <calcext:condition calcext:apply-style-name="ConditionalStyle_50" calcext:value="=[.$G74]" calcext:base-cell-address="КПК0610160.G75"/>
          </calcext:conditional-format>
          <calcext:conditional-format calcext:target-range-address="КПК0610160.A75:КПК0610160.F75">
            <calcext:condition calcext:apply-style-name="ConditionalStyle_49" calcext:value="=0" calcext:base-cell-address="КПК0610160.A75"/>
          </calcext:conditional-format>
          <calcext:conditional-format calcext:target-range-address="КПК0610160.G76:КПК0610160.G76">
            <calcext:condition calcext:apply-style-name="ConditionalStyle_48" calcext:value="=[.$G75]" calcext:base-cell-address="КПК0610160.G76"/>
          </calcext:conditional-format>
          <calcext:conditional-format calcext:target-range-address="КПК0610160.A76:КПК0610160.F76">
            <calcext:condition calcext:apply-style-name="ConditionalStyle_47" calcext:value="=0" calcext:base-cell-address="КПК0610160.A76"/>
          </calcext:conditional-format>
          <calcext:conditional-format calcext:target-range-address="КПК0610160.G77:КПК0610160.G77">
            <calcext:condition calcext:apply-style-name="ConditionalStyle_46" calcext:value="=[.$G76]" calcext:base-cell-address="КПК0610160.G77"/>
          </calcext:conditional-format>
          <calcext:conditional-format calcext:target-range-address="КПК0610160.A77:КПК0610160.F77">
            <calcext:condition calcext:apply-style-name="ConditionalStyle_45" calcext:value="=0" calcext:base-cell-address="КПК0610160.A77"/>
          </calcext:conditional-format>
          <calcext:conditional-format calcext:target-range-address="КПК0610160.G78:КПК0610160.G78">
            <calcext:condition calcext:apply-style-name="ConditionalStyle_44" calcext:value="=[.$G77]" calcext:base-cell-address="КПК0610160.G78"/>
          </calcext:conditional-format>
          <calcext:conditional-format calcext:target-range-address="КПК0610160.A78:КПК0610160.F78">
            <calcext:condition calcext:apply-style-name="ConditionalStyle_43" calcext:value="=0" calcext:base-cell-address="КПК0610160.A78"/>
          </calcext:conditional-format>
          <calcext:conditional-format calcext:target-range-address="КПК0610160.G79:КПК0610160.G79">
            <calcext:condition calcext:apply-style-name="ConditionalStyle_42" calcext:value="=[.$G78]" calcext:base-cell-address="КПК0610160.G79"/>
          </calcext:conditional-format>
          <calcext:conditional-format calcext:target-range-address="КПК0610160.A79:КПК0610160.F79">
            <calcext:condition calcext:apply-style-name="ConditionalStyle_41" calcext:value="=0" calcext:base-cell-address="КПК0610160.A79"/>
          </calcext:conditional-format>
          <calcext:conditional-format calcext:target-range-address="КПК0610160.G80:КПК0610160.G80">
            <calcext:condition calcext:apply-style-name="ConditionalStyle_40" calcext:value="=[.$G79]" calcext:base-cell-address="КПК0610160.G80"/>
          </calcext:conditional-format>
          <calcext:conditional-format calcext:target-range-address="КПК0610160.A80:КПК0610160.F80">
            <calcext:condition calcext:apply-style-name="ConditionalStyle_39" calcext:value="=0" calcext:base-cell-address="КПК0610160.A80"/>
          </calcext:conditional-format>
          <calcext:conditional-format calcext:target-range-address="КПК0610160.G81:КПК0610160.G81">
            <calcext:condition calcext:apply-style-name="ConditionalStyle_38" calcext:value="=[.$G80]" calcext:base-cell-address="КПК0610160.G81"/>
          </calcext:conditional-format>
          <calcext:conditional-format calcext:target-range-address="КПК0610160.A81:КПК0610160.F81">
            <calcext:condition calcext:apply-style-name="ConditionalStyle_37" calcext:value="=0" calcext:base-cell-address="КПК0610160.A81"/>
          </calcext:conditional-format>
          <calcext:conditional-format calcext:target-range-address="КПК0610160.G82:КПК0610160.G82">
            <calcext:condition calcext:apply-style-name="ConditionalStyle_36" calcext:value="=[.$G81]" calcext:base-cell-address="КПК0610160.G82"/>
          </calcext:conditional-format>
          <calcext:conditional-format calcext:target-range-address="КПК0610160.A82:КПК0610160.F82">
            <calcext:condition calcext:apply-style-name="ConditionalStyle_35" calcext:value="=0" calcext:base-cell-address="КПК0610160.A82"/>
          </calcext:conditional-format>
          <calcext:conditional-format calcext:target-range-address="КПК0610160.G83:КПК0610160.G83">
            <calcext:condition calcext:apply-style-name="ConditionalStyle_34" calcext:value="=[.$G82]" calcext:base-cell-address="КПК0610160.G83"/>
          </calcext:conditional-format>
          <calcext:conditional-format calcext:target-range-address="КПК0610160.A83:КПК0610160.F83">
            <calcext:condition calcext:apply-style-name="ConditionalStyle_33" calcext:value="=0" calcext:base-cell-address="КПК0610160.A83"/>
          </calcext:conditional-format>
          <calcext:conditional-format calcext:target-range-address="КПК0610160.G84:КПК0610160.G84">
            <calcext:condition calcext:apply-style-name="ConditionalStyle_32" calcext:value="=[.$G83]" calcext:base-cell-address="КПК0610160.G84"/>
          </calcext:conditional-format>
          <calcext:conditional-format calcext:target-range-address="КПК0610160.A84:КПК0610160.F84">
            <calcext:condition calcext:apply-style-name="ConditionalStyle_31" calcext:value="=0" calcext:base-cell-address="КПК0610160.A84"/>
          </calcext:conditional-format>
          <calcext:conditional-format calcext:target-range-address="КПК0610160.G85:КПК0610160.G85">
            <calcext:condition calcext:apply-style-name="ConditionalStyle_30" calcext:value="=[.$G84]" calcext:base-cell-address="КПК0610160.G85"/>
          </calcext:conditional-format>
          <calcext:conditional-format calcext:target-range-address="КПК0610160.A85:КПК0610160.F85">
            <calcext:condition calcext:apply-style-name="ConditionalStyle_29" calcext:value="=0" calcext:base-cell-address="КПК0610160.A85"/>
          </calcext:conditional-format>
          <calcext:conditional-format calcext:target-range-address="КПК0610160.G86:КПК0610160.G86">
            <calcext:condition calcext:apply-style-name="ConditionalStyle_28" calcext:value="=[.$G85]" calcext:base-cell-address="КПК0610160.G86"/>
          </calcext:conditional-format>
          <calcext:conditional-format calcext:target-range-address="КПК0610160.A86:КПК0610160.F86">
            <calcext:condition calcext:apply-style-name="ConditionalStyle_27" calcext:value="=0" calcext:base-cell-address="КПК0610160.A86"/>
          </calcext:conditional-format>
          <calcext:conditional-format calcext:target-range-address="КПК0610160.G87:КПК0610160.G87">
            <calcext:condition calcext:apply-style-name="ConditionalStyle_26" calcext:value="=[.$G86]" calcext:base-cell-address="КПК0610160.G87"/>
          </calcext:conditional-format>
          <calcext:conditional-format calcext:target-range-address="КПК0610160.A87:КПК0610160.F87">
            <calcext:condition calcext:apply-style-name="ConditionalStyle_25" calcext:value="=0" calcext:base-cell-address="КПК0610160.A87"/>
          </calcext:conditional-format>
          <calcext:conditional-format calcext:target-range-address="КПК0610160.G88:КПК0610160.G88">
            <calcext:condition calcext:apply-style-name="ConditionalStyle_24" calcext:value="=[.$G87]" calcext:base-cell-address="КПК0610160.G88"/>
          </calcext:conditional-format>
          <calcext:conditional-format calcext:target-range-address="КПК0610160.A88:КПК0610160.F88">
            <calcext:condition calcext:apply-style-name="ConditionalStyle_23" calcext:value="=0" calcext:base-cell-address="КПК0610160.A88"/>
          </calcext:conditional-format>
          <calcext:conditional-format calcext:target-range-address="КПК0610160.G89:КПК0610160.G89">
            <calcext:condition calcext:apply-style-name="ConditionalStyle_22" calcext:value="=[.$G88]" calcext:base-cell-address="КПК0610160.G89"/>
          </calcext:conditional-format>
          <calcext:conditional-format calcext:target-range-address="КПК0610160.A89:КПК0610160.F89">
            <calcext:condition calcext:apply-style-name="ConditionalStyle_21" calcext:value="=0" calcext:base-cell-address="КПК0610160.A89"/>
          </calcext:conditional-format>
          <calcext:conditional-format calcext:target-range-address="КПК0610160.G90:КПК0610160.G90">
            <calcext:condition calcext:apply-style-name="ConditionalStyle_20" calcext:value="=[.$G89]" calcext:base-cell-address="КПК0610160.G90"/>
          </calcext:conditional-format>
          <calcext:conditional-format calcext:target-range-address="КПК0610160.A90:КПК0610160.F90">
            <calcext:condition calcext:apply-style-name="ConditionalStyle_19" calcext:value="=0" calcext:base-cell-address="КПК0610160.A90"/>
          </calcext:conditional-format>
          <calcext:conditional-format calcext:target-range-address="КПК0610160.G91:КПК0610160.G91">
            <calcext:condition calcext:apply-style-name="ConditionalStyle_18" calcext:value="=[.$G90]" calcext:base-cell-address="КПК0610160.G91"/>
          </calcext:conditional-format>
          <calcext:conditional-format calcext:target-range-address="КПК0610160.A91:КПК0610160.F91">
            <calcext:condition calcext:apply-style-name="ConditionalStyle_17" calcext:value="=0" calcext:base-cell-address="КПК0610160.A91"/>
          </calcext:conditional-format>
          <calcext:conditional-format calcext:target-range-address="КПК0610160.G92:КПК0610160.G92">
            <calcext:condition calcext:apply-style-name="ConditionalStyle_16" calcext:value="=[.$G91]" calcext:base-cell-address="КПК0610160.G92"/>
          </calcext:conditional-format>
          <calcext:conditional-format calcext:target-range-address="КПК0610160.A92:КПК0610160.F92">
            <calcext:condition calcext:apply-style-name="ConditionalStyle_15" calcext:value="=0" calcext:base-cell-address="КПК0610160.A92"/>
          </calcext:conditional-format>
          <calcext:conditional-format calcext:target-range-address="КПК0610160.G93:КПК0610160.G93">
            <calcext:condition calcext:apply-style-name="ConditionalStyle_14" calcext:value="=[.$G92]" calcext:base-cell-address="КПК0610160.G93"/>
          </calcext:conditional-format>
          <calcext:conditional-format calcext:target-range-address="КПК0610160.A93:КПК0610160.F93">
            <calcext:condition calcext:apply-style-name="ConditionalStyle_13" calcext:value="=0" calcext:base-cell-address="КПК0610160.A93"/>
          </calcext:conditional-format>
          <calcext:conditional-format calcext:target-range-address="КПК0610160.G94:КПК0610160.G94">
            <calcext:condition calcext:apply-style-name="ConditionalStyle_12" calcext:value="=[.$G93]" calcext:base-cell-address="КПК0610160.G94"/>
          </calcext:conditional-format>
          <calcext:conditional-format calcext:target-range-address="КПК0610160.A94:КПК0610160.F94">
            <calcext:condition calcext:apply-style-name="ConditionalStyle_11" calcext:value="=0" calcext:base-cell-address="КПК0610160.A94"/>
          </calcext:conditional-format>
          <calcext:conditional-format calcext:target-range-address="КПК0610160.G95:КПК0610160.G95">
            <calcext:condition calcext:apply-style-name="ConditionalStyle_10" calcext:value="=[.$G94]" calcext:base-cell-address="КПК0610160.G95"/>
          </calcext:conditional-format>
          <calcext:conditional-format calcext:target-range-address="КПК0610160.A95:КПК0610160.F95">
            <calcext:condition calcext:apply-style-name="ConditionalStyle_9" calcext:value="=0" calcext:base-cell-address="КПК0610160.A95"/>
          </calcext:conditional-format>
          <calcext:conditional-format calcext:target-range-address="КПК0610160.G96:КПК0610160.G96">
            <calcext:condition calcext:apply-style-name="ConditionalStyle_8" calcext:value="=[.$G95]" calcext:base-cell-address="КПК0610160.G96"/>
          </calcext:conditional-format>
          <calcext:conditional-format calcext:target-range-address="КПК0610160.A96:КПК0610160.F96">
            <calcext:condition calcext:apply-style-name="ConditionalStyle_7" calcext:value="=0" calcext:base-cell-address="КПК0610160.A96"/>
          </calcext:conditional-format>
          <calcext:conditional-format calcext:target-range-address="КПК0610160.G97:КПК0610160.G97">
            <calcext:condition calcext:apply-style-name="ConditionalStyle_6" calcext:value="=[.$G96]" calcext:base-cell-address="КПК0610160.G97"/>
          </calcext:conditional-format>
          <calcext:conditional-format calcext:target-range-address="КПК0610160.A97:КПК0610160.F97">
            <calcext:condition calcext:apply-style-name="ConditionalStyle_5" calcext:value="=0" calcext:base-cell-address="КПК0610160.A97"/>
          </calcext:conditional-format>
          <calcext:conditional-format calcext:target-range-address="КПК0610160.G98:КПК0610160.G98">
            <calcext:condition calcext:apply-style-name="ConditionalStyle_4" calcext:value="=[.$G97]" calcext:base-cell-address="КПК0610160.G98"/>
          </calcext:conditional-format>
          <calcext:conditional-format calcext:target-range-address="КПК0610160.A98:КПК0610160.F98">
            <calcext:condition calcext:apply-style-name="ConditionalStyle_3" calcext:value="=0" calcext:base-cell-address="КПК0610160.A98"/>
          </calcext:conditional-format>
          <calcext:conditional-format calcext:target-range-address="КПК0610160.G99:КПК0610160.G99">
            <calcext:condition calcext:apply-style-name="ConditionalStyle_2" calcext:value="=[.$G98]" calcext:base-cell-address="КПК0610160.G99"/>
          </calcext:conditional-format>
          <calcext:conditional-format calcext:target-range-address="КПК0610160.A99:КПК0610160.F99">
            <calcext:condition calcext:apply-style-name="ConditionalStyle_1" calcext:value="=0" calcext:base-cell-address="КПК0610160.A99"/>
          </calcext:conditional-format>
        </calcext:conditional-formats>
      </table:table>
      <table:table table:name="КПК0611010" table:style-name="ta2">
        <table:table-column table:style-name="co7" table:number-columns-repeated="54" table:default-cell-style-name="ce40"/>
        <table:table-column table:style-name="co8" table:default-cell-style-name="ce40"/>
        <table:table-column table:style-name="co7" table:number-columns-repeated="10" table:default-cell-style-name="ce40"/>
        <table:table-column table:style-name="co9" table:number-columns-repeated="12" table:default-cell-style-name="ce40"/>
        <table:table-column table:style-name="co10" table:default-cell-style-name="ce40"/>
        <table:table-column table:style-name="co11" table:visibility="collapse" table:default-cell-style-name="ce40"/>
        <table:table-column table:style-name="co12" table:number-columns-repeated="945" table:default-cell-style-name="ce40"/>
        <table:table-row table:style-name="ro29">
          <table:table-cell table:number-columns-repeated="40"/>
          <table:table-cell table:style-name="ce23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0"/>
          <table:table-cell table:number-columns-repeated="960"/>
        </table:table-row>
        <table:table-row table:style-name="ro30">
          <table:table-cell table:number-columns-repeated="40"/>
          <table:table-cell table:style-name="ce51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02"/>
          <table:table-cell table:number-columns-repeated="960"/>
        </table:table-row>
        <table:table-row table:style-name="ro5">
          <table:table-cell table:number-columns-repeated="40"/>
          <table:table-cell table:style-name="ce51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102"/>
          <table:table-cell table:number-columns-repeated="960"/>
        </table:table-row>
        <table:table-row table:style-name="ro31">
          <table:table-cell table:number-columns-repeated="40"/>
          <table:table-cell table:style-name="ce94" office:value-type="string" calcext:value-type="string" table:number-columns-spanned="24" table:number-rows-spanned="1">
            <text:p>Наказ Управління освіти Дубенської міської ради № <text:s text:c="7"/>від 08.01.2020 року</text:p>
          </table:table-cell>
          <table:covered-table-cell table:number-columns-repeated="23" table:style-name="ce103"/>
          <table:table-cell table:number-columns-repeated="960"/>
        </table:table-row>
        <table:table-row table:style-name="ro32">
          <table:table-cell table:number-columns-repeated="40"/>
          <table:table-cell table:style-name="ce23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6"/>
          <table:table-cell table:number-columns-repeated="960"/>
        </table:table-row>
        <table:table-row table:style-name="ro33">
          <table:table-cell table:number-columns-repeated="40"/>
          <table:table-cell table:style-name="ce237" table:number-columns-spanned="18" table:number-rows-spanned="1"/>
          <table:covered-table-cell table:number-columns-repeated="17" table:style-name="ce241"/>
          <table:table-cell table:number-columns-repeated="966"/>
        </table:table-row>
        <table:table-row table:style-name="ro30">
          <table:table-cell table:number-columns-repeated="40"/>
          <table:table-cell table:style-name="ce23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2"/>
          <table:table-cell table:number-columns-repeated="966"/>
        </table:table-row>
        <table:table-row table:style-name="ro32" table:number-rows-repeated="2">
          <table:table-cell table:number-columns-repeated="1024"/>
        </table:table-row>
        <table:table-row table:style-name="ro4">
          <table:table-cell table:style-name="ce41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42"/>
          <table:table-cell table:number-columns-repeated="960"/>
        </table:table-row>
        <table:table-row table:style-name="ro4">
          <table:table-cell table:style-name="ce41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42"/>
          <table:table-cell table:number-columns-repeated="960"/>
        </table:table-row>
        <table:table-row table:style-name="ro34">
          <table:table-cell table:style-name="ce42" table:number-columns-repeated="64"/>
          <table:table-cell table:number-columns-repeated="960"/>
        </table:table-row>
        <table:table-row table:style-name="ro23">
          <table:table-cell table:style-name="ce43" office:value-type="string" calcext:value-type="string">
            <text:p>1.</text:p>
          </table:table-cell>
          <table:table-cell table:style-name="ce99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43" table:number-columns-repeated="23"/>
          <table:table-cell table:number-columns-repeated="947"/>
        </table:table-row>
        <table:table-row table:style-name="ro35">
          <table:table-cell table:style-name="ce44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44" table:number-columns-repeated="23"/>
          <table:table-cell table:number-columns-repeated="947"/>
        </table:table-row>
        <table:table-row table:style-name="ro32">
          <table:table-cell table:number-columns-repeated="56"/>
          <table:table-cell table:style-name="ce252" table:number-columns-repeated="8"/>
          <table:table-cell table:number-columns-repeated="960"/>
        </table:table-row>
        <table:table-row table:style-name="ro5">
          <table:table-cell table:style-name="ce45" office:value-type="string" calcext:value-type="string">
            <text:p>2.</text:p>
          </table:table-cell>
          <table:table-cell table:style-name="ce99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10" table:number-columns-repeated="9"/>
          <table:table-cell table:style-name="ce254"/>
          <table:table-cell table:style-name="ce257" table:number-columns-repeated="3"/>
          <table:table-cell table:style-name="ce210" table:number-columns-repeated="8"/>
          <table:table-cell table:number-columns-repeated="949"/>
        </table:table-row>
        <table:table-row table:style-name="ro35">
          <table:table-cell table:style-name="ce46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211" table:number-columns-repeated="8"/>
          <table:table-cell table:style-name="ce253"/>
          <table:table-cell table:style-name="ce211"/>
          <table:table-cell table:style-name="ce257" table:number-columns-repeated="3"/>
          <table:table-cell table:style-name="ce211" table:number-columns-repeated="8"/>
          <table:table-cell table:number-columns-repeated="949"/>
        </table:table-row>
        <table:table-row table:style-name="ro32">
          <table:table-cell table:number-columns-repeated="1024"/>
        </table:table-row>
        <table:table-row table:style-name="ro23">
          <table:table-cell table:style-name="ce43" office:value-type="string" calcext:value-type="string">
            <text:p>3.</text:p>
          </table:table-cell>
          <table:table-cell table:style-name="ce99" office:value-type="string" calcext:value-type="string" table:number-columns-spanned="11" table:number-rows-spanned="1">
            <text:p>0611010</text:p>
          </table:table-cell>
          <table:covered-table-cell table:number-columns-repeated="10" table:style-name="ce99"/>
          <table:table-cell/>
          <table:table-cell table:style-name="ce99" office:value-type="string" calcext:value-type="string" table:number-columns-spanned="12" table:number-rows-spanned="1">
            <text:p>1010</text:p>
          </table:table-cell>
          <table:covered-table-cell table:number-columns-repeated="11" table:style-name="ce99"/>
          <table:table-cell table:style-name="ce210"/>
          <table:table-cell table:style-name="ce99" office:value-type="string" calcext:value-type="string" table:number-columns-spanned="9" table:number-rows-spanned="1">
            <text:p>0910</text:p>
          </table:table-cell>
          <table:covered-table-cell table:number-columns-repeated="8" table:style-name="ce99"/>
          <table:table-cell table:style-name="ce210"/>
          <table:table-cell table:style-name="ce231" office:value-type="string" calcext:value-type="string" table:number-columns-spanned="19" table:number-rows-spanned="1">
            <text:p>Надання дошкільної освіти</text:p>
          </table:table-cell>
          <table:covered-table-cell table:number-columns-repeated="18" table:style-name="ce103"/>
          <table:table-cell table:style-name="ce210"/>
          <table:table-cell table:style-name="ce9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99"/>
          <table:table-cell table:style-name="ce210" table:number-columns-repeated="15"/>
          <table:table-cell table:number-columns-repeated="945"/>
        </table:table-row>
        <table:table-row table:style-name="ro37">
          <table:table-cell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/>
          <table:table-cell table:style-name="ce10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0"/>
          <table:table-cell table:style-name="ce211"/>
          <table:table-cell table:style-name="ce21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5"/>
          <table:table-cell table:style-name="ce211"/>
          <table:table-cell table:style-name="ce23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2"/>
          <table:table-cell table:style-name="ce211"/>
          <table:table-cell table:style-name="ce10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0"/>
          <table:table-cell table:style-name="ce211" table:number-columns-repeated="15"/>
          <table:table-cell table:number-columns-repeated="945"/>
        </table:table-row>
        <table:table-row table:style-name="ro38">
          <table:table-cell table:style-name="ce47" table:number-columns-repeated="64"/>
          <table:table-cell table:number-columns-repeated="960"/>
        </table:table-row>
        <table:table-row table:style-name="ro39">
          <table:table-cell table:style-name="ce4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101"/>
          <table:table-cell table:style-name="ce195" office:value-type="float" office:value="35374318" calcext:value-type="float" table:number-columns-spanned="10" table:number-rows-spanned="1">
            <text:p>35 374 318,00</text:p>
          </table:table-cell>
          <table:covered-table-cell table:number-columns-repeated="9" table:style-name="ce195"/>
          <table:table-cell table:style-name="ce22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0"/>
          <table:table-cell table:style-name="ce195" office:value-type="float" office:value="27774318" calcext:value-type="float" table:number-columns-spanned="11" table:number-rows-spanned="1">
            <text:p>27 774 318,00</text:p>
          </table:table-cell>
          <table:covered-table-cell table:number-columns-repeated="10" table:style-name="ce195"/>
          <table:table-cell table:style-name="ce4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50"/>
          <table:table-cell table:number-columns-repeated="960"/>
        </table:table-row>
        <table:table-row table:style-name="ro39">
          <table:table-cell table:style-name="ce4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50"/>
          <table:table-cell table:style-name="ce195" office:value-type="float" office:value="7600000" calcext:value-type="float" table:number-columns-spanned="11" table:number-rows-spanned="1">
            <text:p>7 600 000,00</text:p>
          </table:table-cell>
          <table:covered-table-cell table:number-columns-repeated="10" table:style-name="ce195"/>
          <table:table-cell table:style-name="ce4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50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14">
          <table:table-cell table:style-name="ce50" table:number-columns-repeated="8"/>
          <table:table-cell table:style-name="ce196" table:number-columns-repeated="11"/>
          <table:table-cell table:style-name="ce50" table:number-columns-repeated="4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45">
          <table:table-cell table:style-name="ce52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14.11.2019р. №294 ІХ «Про Державний бюджет України на 2020 рік» _x000D_</text:p>
            <text:p>10. Рішення Дубенської міської ради від 06 грудня 2019 року № 4319 “Про бюджет м. Дубна на 2020 рік”"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2">
          <table:table-cell table:style-name="ce56" table:number-columns-spanned="6" table:number-rows-spanned="1"/>
          <table:covered-table-cell table:number-columns-repeated="5" table:style-name="ce56"/>
          <table:table-cell table:style-name="ce155" table:number-columns-spanned="58" table:number-rows-spanned="1"/>
          <table:covered-table-cell table:number-columns-repeated="56" table:style-name="ce191"/>
          <table:covered-table-cell table:style-name="ce25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30">
          <table:table-cell table:style-name="ce4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30">
          <table:table-cell table:style-name="ce52" office:value-type="string" calcext:value-type="string" table:number-columns-spanned="64" table:number-rows-spanned="1">
            <text:p>Надання дошкільної освіти дошкільними навчальними закладами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50" table:number-columns-repeated="11"/>
          <table:table-cell table:style-name="ce197" table:number-columns-repeated="53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np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56" table:style-name="ce151"/>
          <table:covered-table-cell table:style-name="ce22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51"/>
          <table:covered-table-cell table:style-name="ce220"/>
          <table:table-cell table:number-columns-repeated="960"/>
        </table:table-row>
        <table:table-row table:style-name="ro14">
          <table:table-cell table:style-name="ce5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Проведення капітального ремонту</text:p>
          </table:table-cell>
          <table:covered-table-cell table:number-columns-repeated="56" table:style-name="ce151"/>
          <table:covered-table-cell table:style-name="ce220"/>
          <table:table-cell table:number-columns-repeated="960"/>
        </table:table-row>
        <table:table-row table:style-name="ro13">
          <table:table-cell table:style-name="ce57" table:number-columns-repeated="18"/>
          <table:table-cell table:style-name="ce203" table:number-columns-repeated="46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50"/>
          <table:table-cell table:style-name="ce102" table:number-columns-repeated="12"/>
          <table:table-cell table:number-columns-repeated="960"/>
        </table:table-row>
        <table:table-row table:style-name="ro26">
          <table:table-cell table:style-name="ce58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58"/>
          <table:table-cell table:style-name="ce246" table:number-columns-repeated="8"/>
          <table:table-cell table:style-name="ce244" table:number-columns-repeated="4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3" table:style-name="ce148"/>
          <table:covered-table-cell table:style-name="ce217"/>
          <table:covered-table-cell table:number-columns-repeated="24" table:style-name="ce55"/>
          <table:table-cell table:style-name="ce247" table:number-columns-repeated="8"/>
          <table:table-cell table:number-columns-repeated="964"/>
        </table:table-row>
        <table:table-row table:style-name="ro46">
          <table:table-cell table:style-name="ce5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6"/>
          <table:table-cell table:style-name="ce350" office:value-type="string" calcext:value-type="string" table:number-columns-spanned="25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24481200" calcext:value-type="float" table:number-columns-spanned="8" table:number-rows-spanned="1">
            <text:p>24 481 200,00</text:p>
          </table:table-cell>
          <table:covered-table-cell table:number-columns-repeated="7" table:style-name="ce224"/>
          <table:table-cell table:style-name="ce224" office:value-type="float" office:value="1700000" calcext:value-type="float" table:number-columns-spanned="8" table:number-rows-spanned="1">
            <text:p>1 700 000,00</text:p>
          </table:table-cell>
          <table:covered-table-cell table:number-columns-repeated="7" table:style-name="ce224"/>
          <table:table-cell table:style-name="ce224" table:formula="of:=[.AC49]+[.AK49]" office:value-type="float" office:value="26181200" calcext:value-type="float" table:number-columns-spanned="8" table:number-rows-spanned="1">
            <text:p>26 181 200,00</text:p>
          </table:table-cell>
          <table:covered-table-cell table:number-columns-repeated="7" table:style-name="ce224"/>
          <table:table-cell table:style-name="ce247" table:number-columns-repeated="8"/>
          <table:table-cell table:number-columns-repeated="964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56" office:value-type="string" calcext:value-type="string" table:number-columns-spanned="25" table:number-rows-spanned="1">
            <text:p>name</text:p>
          </table:table-cell>
          <table:covered-table-cell table:number-columns-repeated="23" table:style-name="ce150"/>
          <table:covered-table-cell table:style-name="ce219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1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style-name="ce248"/>
          <table:table-cell table:style-name="ce251" table:number-columns-repeated="7"/>
          <table:table-cell table:style-name="ce245" table:number-columns-repeated="18"/>
          <table:table-cell table:style-name="ce245" office:value-type="string" calcext:value-type="string">
            <text:p>p4.8</text:p>
          </table:table-cell>
          <table:table-cell table:style-name="ce245" table:number-columns-repeated="945"/>
        </table:table-row>
        <table:table-row table:style-name="ro14">
          <table:table-cell table:style-name="ce5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6"/>
          <table:table-cell table:style-name="ce351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3293118" calcext:value-type="float" table:number-columns-spanned="8" table:number-rows-spanned="1">
            <text:p>3 293 118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C51]+[.AK51]" office:value-type="float" office:value="3293118" calcext:value-type="float" table:number-columns-spanned="8" table:number-rows-spanned="1">
            <text:p>3 293 118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5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6"/>
          <table:table-cell table:style-name="ce352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5900000" calcext:value-type="float" table:number-columns-spanned="8" table:number-rows-spanned="1">
            <text:p>5 900 000,00</text:p>
          </table:table-cell>
          <table:covered-table-cell table:number-columns-repeated="7" table:style-name="ce224"/>
          <table:table-cell table:style-name="ce224" table:formula="of:=[.AC52]+[.AK52]" office:value-type="float" office:value="5900000" calcext:value-type="float" table:number-columns-spanned="8" table:number-rows-spanned="1">
            <text:p>5 900 000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964"/>
        </table:table-row>
        <table:table-row table:style-name="ro32">
          <table:table-cell table:style-name="ce59" table:number-columns-spanned="3" table:number-rows-spanned="1"/>
          <table:covered-table-cell table:number-columns-repeated="2" table:style-name="ce59"/>
          <table:table-cell table:style-name="ce35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52"/>
          <table:covered-table-cell table:style-name="ce221"/>
          <table:table-cell table:style-name="ce223" office:value-type="float" office:value="27774318" calcext:value-type="float" table:number-columns-spanned="8" table:number-rows-spanned="1">
            <text:p>27 774 318,00</text:p>
          </table:table-cell>
          <table:covered-table-cell table:number-columns-repeated="7" table:style-name="ce223"/>
          <table:table-cell table:style-name="ce223" office:value-type="float" office:value="7600000" calcext:value-type="float" table:number-columns-spanned="8" table:number-rows-spanned="1">
            <text:p>7 600 000,00</text:p>
          </table:table-cell>
          <table:covered-table-cell table:number-columns-repeated="7" table:style-name="ce223"/>
          <table:table-cell table:style-name="ce223" table:formula="of:=[.AC53]+[.AK53]" office:value-type="float" office:value="35374318" calcext:value-type="float" table:number-columns-spanned="8" table:number-rows-spanned="1">
            <text:p>35 374 318,00</text:p>
          </table:table-cell>
          <table:covered-table-cell table:number-columns-repeated="7" table:style-name="ce223"/>
          <table:table-cell table:style-name="ce250" table:number-columns-repeated="8"/>
          <table:table-cell table:style-name="ce245" table:number-columns-repeated="964"/>
        </table:table-row>
        <table:table-row table:style-name="ro5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58"/>
          <table:table-cell table:style-name="ce244" table:number-columns-repeated="13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number-columns-repeated="973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2" table:style-name="ce148"/>
          <table:covered-table-cell table:style-name="ce217"/>
          <table:covered-table-cell table:number-columns-repeated="24" table:style-name="ce55"/>
          <table:table-cell table:number-columns-repeated="973"/>
        </table:table-row>
        <table:table-row table:style-name="ro4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number-columns-repeated="973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145" office:value-type="string" calcext:value-type="string" table:number-columns-spanned="24" table:number-rows-spanned="1">
            <text:p>name</text:p>
          </table:table-cell>
          <table:covered-table-cell table:number-columns-repeated="22" table:style-name="ce153"/>
          <table:covered-table-cell table:style-name="ce20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59" table:number-columns-spanned="3" table:number-rows-spanned="1"/>
          <table:covered-table-cell table:number-columns-repeated="2" table:style-name="ce59"/>
          <table:table-cell table:style-name="ce14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4"/>
          <table:covered-table-cell table:style-name="ce218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27"/>
          <table:table-cell table:style-name="ce245" office:value-type="string" calcext:value-type="string">
            <text:p>s4.9</text:p>
          </table:table-cell>
          <table:table-cell table:style-name="ce245" table:number-columns-repeated="945"/>
        </table:table-row>
        <table:table-row table:style-name="ro32">
          <table:table-cell table:number-columns-repeated="1024"/>
        </table:table-row>
        <table:table-row table:style-name="ro4">
          <table:table-cell table:style-name="ce4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3">
          <table:table-cell table:style-name="ce5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5"/>
          <table:table-cell table:style-name="ce5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9"/>
          <table:covered-table-cell table:style-name="ce205"/>
          <table:table-cell table:style-name="ce5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55"/>
          <table:table-cell table:style-name="ce5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55"/>
          <table:table-cell table:style-name="ce5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9"/>
          <table:covered-table-cell table:style-name="ce205"/>
          <table:table-cell table:number-columns-repeated="960"/>
        </table:table-row>
        <table:table-row table:style-name="ro4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9"/>
          <table:covered-table-cell table:style-name="ce205"/>
          <table:table-cell table:style-name="ce5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55"/>
          <table:table-cell table:style-name="ce5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5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55"/>
          <table:table-cell table:style-name="ce5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55"/>
          <table:table-cell table:number-columns-repeated="960"/>
        </table:table-row>
        <table:table-row table:style-name="ro14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19" table:number-rows-spanned="1">
            <text:p>name</text:p>
          </table:table-cell>
          <table:covered-table-cell table:number-columns-repeated="17" table:style-name="ce153"/>
          <table:covered-table-cell table:style-name="ce206"/>
          <table:table-cell table:style-name="ce56" office:value-type="string" calcext:value-type="string" table:number-columns-spanned="5" table:number-rows-spanned="1">
            <text:p>od_vim</text:p>
          </table:table-cell>
          <table:covered-table-cell table:number-columns-repeated="4" table:style-name="ce56"/>
          <table:table-cell table:style-name="ce22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5"/>
          <table:covered-table-cell table:style-name="ce22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5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4"/>
          <table:table-cell table:style-name="ce35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00"/>
          <table:covered-table-cell table:number-columns-repeated="12" table:style-name="ce199"/>
          <table:covered-table-cell table:style-name="ce207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14"/>
          <table:table-cell table:style-name="ce245" office:value-type="string" calcext:value-type="string">
            <text:p>s4.10</text:p>
          </table:table-cell>
          <table:table-cell table:style-name="ce245" table:number-columns-repeated="945"/>
        </table:table-row>
        <table:table-row table:style-name="ro37">
          <table:table-cell table:style-name="ce2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5"/>
          <table:table-cell table:style-name="ce355" office:value-type="string" calcext:value-type="string" table:number-columns-spanned="19" table:number-rows-spanned="1">
            <text:p>кількість дошкільних навчальних заклад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8]+[.AW68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2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6"/>
          <table:table-cell table:style-name="ce356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9]+[.AW69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26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7"/>
          <table:table-cell table:style-name="ce357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80.75" calcext:value-type="float" table:number-columns-spanned="8" table:number-rows-spanned="1">
            <text:p>80,75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0]+[.AW70]" office:value-type="float" office:value="80.75" calcext:value-type="float" table:number-columns-spanned="8" table:number-rows-spanned="1">
            <text:p>80,75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26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8"/>
          <table:table-cell table:style-name="ce358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7.5" calcext:value-type="float" table:number-columns-spanned="8" table:number-rows-spanned="1">
            <text:p>17,5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1]+[.AW71]" office:value-type="float" office:value="17.5" calcext:value-type="float" table:number-columns-spanned="8" table:number-rows-spanned="1">
            <text:p>17,50</text:p>
          </table:table-cell>
          <table:covered-table-cell table:number-columns-repeated="7" table:style-name="ce224"/>
          <table:table-cell table:number-columns-repeated="960"/>
        </table:table-row>
        <table:table-row table:style-name="ro47">
          <table:table-cell table:style-name="ce26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9"/>
          <table:table-cell table:style-name="ce359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2]+[.AW72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24"/>
          <table:table-cell table:number-columns-repeated="960"/>
        </table:table-row>
        <table:table-row table:style-name="ro41">
          <table:table-cell table:style-name="ce26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0"/>
          <table:table-cell table:style-name="ce360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93.4" calcext:value-type="float" table:number-columns-spanned="8" table:number-rows-spanned="1">
            <text:p>93,4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3]+[.AW73]" office:value-type="float" office:value="93.4" calcext:value-type="float" table:number-columns-spanned="8" table:number-rows-spanned="1">
            <text:p>93,4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26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1"/>
          <table:table-cell table:style-name="ce361" office:value-type="string" calcext:value-type="string" table:number-columns-spanned="19" table:number-rows-spanned="1">
            <text:p>всього - середньорічне число ставок (штатних одиниць)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05.15" calcext:value-type="float" table:number-columns-spanned="8" table:number-rows-spanned="1">
            <text:p>205,15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4]+[.AW74]" office:value-type="float" office:value="205.15" calcext:value-type="float" table:number-columns-spanned="8" table:number-rows-spanned="1">
            <text:p>205,15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26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2"/>
          <table:table-cell table:style-name="ce362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office:value-type="float" office:value="3293118" calcext:value-type="float" table:number-columns-spanned="8" table:number-rows-spanned="1">
            <text:p>3 293 118,00</text:p>
          </table:table-cell>
          <table:covered-table-cell table:number-columns-repeated="7" table:style-name="ce223"/>
          <table:table-cell table:style-name="ce2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23" table:formula="of:=[.AO75]+[.AW75]" office:value-type="float" office:value="3293118" calcext:value-type="float" table:number-columns-spanned="8" table:number-rows-spanned="1">
            <text:p>3 293 118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2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3"/>
          <table:table-cell table:style-name="ce36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937336" calcext:value-type="float" table:number-columns-spanned="8" table:number-rows-spanned="1">
            <text:p>1 937 336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6]+[.AW76]" office:value-type="float" office:value="1937336" calcext:value-type="float" table:number-columns-spanned="8" table:number-rows-spanned="1">
            <text:p>1 937 336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4"/>
          <table:table-cell table:style-name="ce364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347940" calcext:value-type="float" table:number-columns-spanned="8" table:number-rows-spanned="1">
            <text:p>347 94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7]+[.AW77]" office:value-type="float" office:value="347940" calcext:value-type="float" table:number-columns-spanned="8" table:number-rows-spanned="1">
            <text:p>347 94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5"/>
          <table:table-cell table:style-name="ce36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787842" calcext:value-type="float" table:number-columns-spanned="8" table:number-rows-spanned="1">
            <text:p>787 842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8]+[.AW78]" office:value-type="float" office:value="787842" calcext:value-type="float" table:number-columns-spanned="8" table:number-rows-spanned="1">
            <text:p>787 842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6"/>
          <table:table-cell table:style-name="ce366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9]+[.AW79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7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7"/>
          <table:table-cell table:style-name="ce367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90000" calcext:value-type="float" table:number-columns-spanned="8" table:number-rows-spanned="1">
            <text:p>190 0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0]+[.AW80]" office:value-type="float" office:value="190000" calcext:value-type="float" table:number-columns-spanned="8" table:number-rows-spanned="1">
            <text:p>190 0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8"/>
          <table:table-cell table:style-name="ce368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1]+[.AW81]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9"/>
          <table:table-cell table:style-name="ce369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2]+[.AW82]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7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20"/>
          <table:table-cell table:style-name="ce370" office:value-type="string" calcext:value-type="string" table:number-columns-spanned="19" table:number-rows-spanned="1">
            <text:p>Обсяг видатків на проведення капітального ремонт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 на 2020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5900000" calcext:value-type="float" table:number-columns-spanned="8" table:number-rows-spanned="1">
            <text:p>5 900 000,00</text:p>
          </table:table-cell>
          <table:covered-table-cell table:number-columns-repeated="7" table:style-name="ce224"/>
          <table:table-cell table:style-name="ce224" table:formula="of:=[.AO83]+[.AW83]" office:value-type="float" office:value="5900000" calcext:value-type="float" table:number-columns-spanned="8" table:number-rows-spanned="1">
            <text:p>5 900 0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1"/>
          <table:table-cell table:style-name="ce37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27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2"/>
          <table:table-cell table:style-name="ce372" office:value-type="string" calcext:value-type="string" table:number-columns-spanned="19" table:number-rows-spanned="1">
            <text:p>кількість дітей, що відвідують дошкільні заклади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10" calcext:value-type="float" table:number-columns-spanned="8" table:number-rows-spanned="1">
            <text:p>1 01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5]+[.AW85]" office:value-type="float" office:value="1010" calcext:value-type="float" table:number-columns-spanned="8" table:number-rows-spanned="1">
            <text:p>1 01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7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3"/>
          <table:table-cell table:style-name="ce373" office:value-type="string" calcext:value-type="string" table:number-columns-spanned="19" table:number-rows-spanned="1">
            <text:p>кількість дітей від 0 до 6 рок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350" calcext:value-type="float" table:number-columns-spanned="8" table:number-rows-spanned="1">
            <text:p>2 35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6]+[.AW86]" office:value-type="float" office:value="2350" calcext:value-type="float" table:number-columns-spanned="8" table:number-rows-spanned="1">
            <text:p>2 35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7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4"/>
          <table:table-cell table:style-name="ce374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5"/>
          <table:table-cell table:style-name="ce375" office:value-type="string" calcext:value-type="string" table:number-columns-spanned="19" table:number-rows-spanned="1">
            <text:p>Теплопостачання л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939.09" calcext:value-type="float" table:number-columns-spanned="8" table:number-rows-spanned="1">
            <text:p>939,09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8]+[.AW88]" office:value-type="float" office:value="939.09" calcext:value-type="float" table:number-columns-spanned="8" table:number-rows-spanned="1">
            <text:p>939,09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6"/>
          <table:table-cell table:style-name="ce376" office:value-type="string" calcext:value-type="string" table:number-columns-spanned="19" table:number-rows-spanned="1">
            <text:p>Водопостачання л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7800" calcext:value-type="float" table:number-columns-spanned="8" table:number-rows-spanned="1">
            <text:p>7 8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9]+[.AW89]" office:value-type="float" office:value="7800" calcext:value-type="float" table:number-columns-spanned="8" table:number-rows-spanned="1">
            <text:p>7 8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7"/>
          <table:table-cell table:style-name="ce377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02530" calcext:value-type="float" table:number-columns-spanned="8" table:number-rows-spanned="1">
            <text:p>202 53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0]+[.AW90]" office:value-type="float" office:value="202530" calcext:value-type="float" table:number-columns-spanned="8" table:number-rows-spanned="1">
            <text:p>202 53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8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28"/>
          <table:table-cell table:style-name="ce378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style-name="ce224" table:formula="of:=[.AO91]+[.AW9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8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9"/>
          <table:table-cell table:style-name="ce37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28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0"/>
          <table:table-cell table:style-name="ce380" office:value-type="string" calcext:value-type="string" table:number-columns-spanned="19" table:number-rows-spanned="1">
            <text:p>витрати на перебування 1 дитини в дошкільному закладі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7499" calcext:value-type="float" table:number-columns-spanned="8" table:number-rows-spanned="1">
            <text:p>27 499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3]+[.AW93]" office:value-type="float" office:value="27499" calcext:value-type="float" table:number-columns-spanned="8" table:number-rows-spanned="1">
            <text:p>27 499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8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1"/>
          <table:table-cell table:style-name="ce381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Табель відвідування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4]+[.AW94]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28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2"/>
          <table:table-cell table:style-name="ce382" office:value-type="string" calcext:value-type="string" table:number-columns-spanned="19" table:number-rows-spanned="1">
            <text:p>Середнє споживання комунальних послуг та енергоносіїв у тому числі: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8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3"/>
          <table:table-cell table:style-name="ce383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кал.на 1 м.кв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148" calcext:value-type="float" table:number-columns-spanned="8" table:number-rows-spanned="1">
            <text:p>0,15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6]+[.AW96]" office:value-type="float" office:value="0.148" calcext:value-type="float" table:number-columns-spanned="8" table:number-rows-spanned="1">
            <text:p>0,15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8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4"/>
          <table:table-cell table:style-name="ce384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уб.м.на 1 кв.м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.614" calcext:value-type="float" table:number-columns-spanned="8" table:number-rows-spanned="1">
            <text:p>1,61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7]+[.AW97]" office:value-type="float" office:value="1.614" calcext:value-type="float" table:number-columns-spanned="8" table:number-rows-spanned="1">
            <text:p>1,61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5"/>
          <table:table-cell table:style-name="ce385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30.66" calcext:value-type="float" table:number-columns-spanned="8" table:number-rows-spanned="1">
            <text:p>30,66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8]+[.AW98]" office:value-type="float" office:value="30.66" calcext:value-type="float" table:number-columns-spanned="8" table:number-rows-spanned="1">
            <text:p>30,66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9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36"/>
          <table:table-cell table:style-name="ce386" office:value-type="string" calcext:value-type="string" table:number-columns-spanned="19" table:number-rows-spanned="1">
            <text:p>Середні витрати на один об`єкт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5900000" calcext:value-type="float" table:number-columns-spanned="8" table:number-rows-spanned="1">
            <text:p>5 900 000,00</text:p>
          </table:table-cell>
          <table:covered-table-cell table:number-columns-repeated="7" table:style-name="ce224"/>
          <table:table-cell table:style-name="ce224" table:formula="of:=[.AO99]+[.AW99]" office:value-type="float" office:value="5900000" calcext:value-type="float" table:number-columns-spanned="8" table:number-rows-spanned="1">
            <text:p>5 900 0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9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7"/>
          <table:table-cell table:style-name="ce387" office:value-type="string" calcext:value-type="string" table:number-columns-spanned="19" table:number-rows-spanned="1">
            <text:p>Інші енергоносії та інші комунальні послуги 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уби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0]+[.AW100]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9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8"/>
          <table:table-cell table:style-name="ce388" office:value-type="string" calcext:value-type="string" table:number-columns-spanned="19" table:number-rows-spanned="1">
            <text:p>Енергосервіс 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9"/>
          <table:table-cell table:style-name="ce38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29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0"/>
          <table:table-cell table:style-name="ce390" office:value-type="string" calcext:value-type="string" table:number-columns-spanned="19" table:number-rows-spanned="1">
            <text:p>кількість днів відвідув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29" calcext:value-type="float" table:number-columns-spanned="8" table:number-rows-spanned="1">
            <text:p>129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3]+[.AW103]" office:value-type="float" office:value="129" calcext:value-type="float" table:number-columns-spanned="8" table:number-rows-spanned="1">
            <text:p>129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9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1"/>
          <table:table-cell table:style-name="ce391" office:value-type="string" calcext:value-type="string" table:number-columns-spanned="19" table:number-rows-spanned="1">
            <text:p>відсоток охоплення дітей дошкільною освітою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4]+[.AW104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29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2"/>
          <table:table-cell table:style-name="ce392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9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3"/>
          <table:table-cell table:style-name="ce393" office:value-type="string" calcext:value-type="string" table:number-columns-spanned="19" table:number-rows-spanned="1">
            <text:p>Теплопостачання 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6]+[.AW106]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9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4"/>
          <table:table-cell table:style-name="ce394" office:value-type="string" calcext:value-type="string" table:number-columns-spanned="19" table:number-rows-spanned="1">
            <text:p>Водопостачання 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7]+[.AW107]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29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5"/>
          <table:table-cell table:style-name="ce395" office:value-type="string" calcext:value-type="string" table:number-columns-spanned="19" table:number-rows-spanned="1">
            <text:p>Електроенергії 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8]+[.AW108]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30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6"/>
          <table:table-cell table:style-name="ce396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14" calcext:value-type="float" table:number-columns-spanned="8" table:number-rows-spanned="1">
            <text:p>214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9]+[.AW109]" office:value-type="float" office:value="214" calcext:value-type="float" table:number-columns-spanned="8" table:number-rows-spanned="1">
            <text:p>214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30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47"/>
          <table:table-cell table:style-name="ce397" office:value-type="string" calcext:value-type="string" table:number-columns-spanned="19" table:number-rows-spanned="1">
            <text:p>Рівень проведення капітального ремонт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table:formula="of:=[.AO110]+[.AW11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30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8"/>
          <table:table-cell table:style-name="ce398" office:value-type="string" calcext:value-type="string" table:number-columns-spanned="19" table:number-rows-spanned="1">
            <text:p>Інші енергоносії та інші комунальні послуги 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11]+[.AW11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30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9"/>
          <table:table-cell table:style-name="ce399" office:value-type="string" calcext:value-type="string" table:number-columns-spanned="19" table:number-rows-spanned="1">
            <text:p>Енергосервіс 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12]+[.AW11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2">
          <table:table-cell table:number-columns-repeated="40"/>
          <table:table-cell table:style-name="ce239" table:number-columns-repeated="24"/>
          <table:table-cell table:number-columns-repeated="960"/>
        </table:table-row>
        <table:table-row table:style-name="ro32">
          <table:table-cell table:number-columns-repeated="1024"/>
        </table:table-row>
        <table:table-row table:style-name="ro13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4">
          <table:table-cell table:style-name="ce41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42"/>
          <table:table-cell table:number-columns-repeated="1018"/>
        </table:table-row>
        <table:table-row table:style-name="ro44">
          <table:table-cell table:style-name="ce9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103"/>
          <table:table-cell table:number-columns-repeated="979"/>
        </table:table-row>
        <table:table-row table:style-name="ro32">
          <table:table-cell table:style-name="ce9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95"/>
          <table:table-cell table:number-columns-repeated="979"/>
        </table:table-row>
        <table:table-row table:style-name="ro10">
          <table:table-cell table:style-name="ce96" table:number-columns-repeated="45"/>
          <table:table-cell table:number-columns-repeated="979"/>
        </table:table-row>
        <table:table-row table:style-name="ro4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32">
          <table:table-cell table:style-name="ce97" office:value-type="date" office:date-value="2020-01-08" calcext:value-type="date" table:number-columns-spanned="8" table:number-rows-spanned="1">
            <text:p>08.01.2020</text:p>
          </table:table-cell>
          <table:covered-table-cell table:number-columns-repeated="7" table:style-name="ce138"/>
          <table:table-cell table:number-columns-repeated="1016"/>
        </table:table-row>
        <table:table-row table:style-name="ro32">
          <table:table-cell table:style-name="ce9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9"/>
          <table:table-cell table:style-name="ce139" table:number-columns-repeated="9"/>
          <table:table-cell table:number-columns-repeated="1007"/>
        </table:table-row>
        <table:table-row table:style-name="ro32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32" table:number-rows-repeated="1048450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КПК0611010.$A$1" table:cell-range-address="$КПК0611010.$A$1:.$BM$125" table:range-usable-as="print-range"/>
        </table:named-expressions>
        <calcext:conditional-formats>
          <calcext:conditional-format calcext:target-range-address="КПК0611010.G67:КПК0611010.L67">
            <calcext:condition calcext:apply-style-name="ConditionalStyle_98" calcext:value="=[.$G66]" calcext:base-cell-address="КПК0611010.G67"/>
          </calcext:conditional-format>
          <calcext:conditional-format calcext:target-range-address="КПК0611010.D51:КПК0611010.D51">
            <calcext:condition calcext:apply-style-name="ConditionalStyle_97" calcext:value="=[.$D50]" calcext:base-cell-address="КПК0611010.D51"/>
          </calcext:conditional-format>
          <calcext:conditional-format calcext:target-range-address="КПК0611010.A67:КПК0611010.F67">
            <calcext:condition calcext:apply-style-name="ConditionalStyle_96" calcext:value="=0" calcext:base-cell-address="КПК0611010.A67"/>
          </calcext:conditional-format>
          <calcext:conditional-format calcext:target-range-address="КПК0611010.D52:КПК0611010.D52">
            <calcext:condition calcext:apply-style-name="ConditionalStyle_94" calcext:value="=#ref!" calcext:base-cell-address="КПК0611010.D52"/>
          </calcext:conditional-format>
          <calcext:conditional-format calcext:target-range-address="КПК0611010.D53:КПК0611010.D53">
            <calcext:condition calcext:apply-style-name="ConditionalStyle_93" calcext:value="=[.$D52]" calcext:base-cell-address="КПК0611010.D53"/>
          </calcext:conditional-format>
          <calcext:conditional-format calcext:target-range-address="КПК0611010.G68:КПК0611010.G68">
            <calcext:condition calcext:apply-style-name="ConditionalStyle_92" calcext:value="=[.$G67]" calcext:base-cell-address="КПК0611010.G68"/>
          </calcext:conditional-format>
          <calcext:conditional-format calcext:target-range-address="КПК0611010.A68:КПК0611010.F68">
            <calcext:condition calcext:apply-style-name="ConditionalStyle_91" calcext:value="=0" calcext:base-cell-address="КПК0611010.A68"/>
          </calcext:conditional-format>
          <calcext:conditional-format calcext:target-range-address="КПК0611010.G69:КПК0611010.G69">
            <calcext:condition calcext:apply-style-name="ConditionalStyle_90" calcext:value="=[.$G68]" calcext:base-cell-address="КПК0611010.G69"/>
          </calcext:conditional-format>
          <calcext:conditional-format calcext:target-range-address="КПК0611010.A69:КПК0611010.F69">
            <calcext:condition calcext:apply-style-name="ConditionalStyle_89" calcext:value="=0" calcext:base-cell-address="КПК0611010.A69"/>
          </calcext:conditional-format>
          <calcext:conditional-format calcext:target-range-address="КПК0611010.G70:КПК0611010.G70">
            <calcext:condition calcext:apply-style-name="ConditionalStyle_88" calcext:value="=[.$G69]" calcext:base-cell-address="КПК0611010.G70"/>
          </calcext:conditional-format>
          <calcext:conditional-format calcext:target-range-address="КПК0611010.A70:КПК0611010.F70">
            <calcext:condition calcext:apply-style-name="ConditionalStyle_87" calcext:value="=0" calcext:base-cell-address="КПК0611010.A70"/>
          </calcext:conditional-format>
          <calcext:conditional-format calcext:target-range-address="КПК0611010.G71:КПК0611010.G71">
            <calcext:condition calcext:apply-style-name="ConditionalStyle_86" calcext:value="=[.$G70]" calcext:base-cell-address="КПК0611010.G71"/>
          </calcext:conditional-format>
          <calcext:conditional-format calcext:target-range-address="КПК0611010.A71:КПК0611010.F71">
            <calcext:condition calcext:apply-style-name="ConditionalStyle_85" calcext:value="=0" calcext:base-cell-address="КПК0611010.A71"/>
          </calcext:conditional-format>
          <calcext:conditional-format calcext:target-range-address="КПК0611010.G72:КПК0611010.G72">
            <calcext:condition calcext:apply-style-name="ConditionalStyle_84" calcext:value="=[.$G71]" calcext:base-cell-address="КПК0611010.G72"/>
          </calcext:conditional-format>
          <calcext:conditional-format calcext:target-range-address="КПК0611010.A72:КПК0611010.F72">
            <calcext:condition calcext:apply-style-name="ConditionalStyle_83" calcext:value="=0" calcext:base-cell-address="КПК0611010.A72"/>
          </calcext:conditional-format>
          <calcext:conditional-format calcext:target-range-address="КПК0611010.G73:КПК0611010.G73">
            <calcext:condition calcext:apply-style-name="ConditionalStyle_82" calcext:value="=[.$G72]" calcext:base-cell-address="КПК0611010.G73"/>
          </calcext:conditional-format>
          <calcext:conditional-format calcext:target-range-address="КПК0611010.A73:КПК0611010.F73">
            <calcext:condition calcext:apply-style-name="ConditionalStyle_81" calcext:value="=0" calcext:base-cell-address="КПК0611010.A73"/>
          </calcext:conditional-format>
          <calcext:conditional-format calcext:target-range-address="КПК0611010.G74:КПК0611010.G74">
            <calcext:condition calcext:apply-style-name="ConditionalStyle_80" calcext:value="=[.$G73]" calcext:base-cell-address="КПК0611010.G74"/>
          </calcext:conditional-format>
          <calcext:conditional-format calcext:target-range-address="КПК0611010.A74:КПК0611010.F74">
            <calcext:condition calcext:apply-style-name="ConditionalStyle_79" calcext:value="=0" calcext:base-cell-address="КПК0611010.A74"/>
          </calcext:conditional-format>
          <calcext:conditional-format calcext:target-range-address="КПК0611010.G75:КПК0611010.G75">
            <calcext:condition calcext:apply-style-name="ConditionalStyle_78" calcext:value="=[.$G74]" calcext:base-cell-address="КПК0611010.G75"/>
          </calcext:conditional-format>
          <calcext:conditional-format calcext:target-range-address="КПК0611010.A75:КПК0611010.F75">
            <calcext:condition calcext:apply-style-name="ConditionalStyle_77" calcext:value="=0" calcext:base-cell-address="КПК0611010.A75"/>
          </calcext:conditional-format>
          <calcext:conditional-format calcext:target-range-address="КПК0611010.G76:КПК0611010.G76">
            <calcext:condition calcext:apply-style-name="ConditionalStyle_76" calcext:value="=[.$G75]" calcext:base-cell-address="КПК0611010.G76"/>
          </calcext:conditional-format>
          <calcext:conditional-format calcext:target-range-address="КПК0611010.A76:КПК0611010.F76">
            <calcext:condition calcext:apply-style-name="ConditionalStyle_75" calcext:value="=0" calcext:base-cell-address="КПК0611010.A76"/>
          </calcext:conditional-format>
          <calcext:conditional-format calcext:target-range-address="КПК0611010.G77:КПК0611010.G77">
            <calcext:condition calcext:apply-style-name="ConditionalStyle_74" calcext:value="=[.$G76]" calcext:base-cell-address="КПК0611010.G77"/>
          </calcext:conditional-format>
          <calcext:conditional-format calcext:target-range-address="КПК0611010.A77:КПК0611010.F77">
            <calcext:condition calcext:apply-style-name="ConditionalStyle_73" calcext:value="=0" calcext:base-cell-address="КПК0611010.A77"/>
          </calcext:conditional-format>
          <calcext:conditional-format calcext:target-range-address="КПК0611010.G78:КПК0611010.G78">
            <calcext:condition calcext:apply-style-name="ConditionalStyle_72" calcext:value="=[.$G77]" calcext:base-cell-address="КПК0611010.G78"/>
          </calcext:conditional-format>
          <calcext:conditional-format calcext:target-range-address="КПК0611010.A78:КПК0611010.F78">
            <calcext:condition calcext:apply-style-name="ConditionalStyle_71" calcext:value="=0" calcext:base-cell-address="КПК0611010.A78"/>
          </calcext:conditional-format>
          <calcext:conditional-format calcext:target-range-address="КПК0611010.G79:КПК0611010.G79">
            <calcext:condition calcext:apply-style-name="ConditionalStyle_70" calcext:value="=[.$G78]" calcext:base-cell-address="КПК0611010.G79"/>
          </calcext:conditional-format>
          <calcext:conditional-format calcext:target-range-address="КПК0611010.A79:КПК0611010.F79">
            <calcext:condition calcext:apply-style-name="ConditionalStyle_69" calcext:value="=0" calcext:base-cell-address="КПК0611010.A79"/>
          </calcext:conditional-format>
          <calcext:conditional-format calcext:target-range-address="КПК0611010.G80:КПК0611010.G80">
            <calcext:condition calcext:apply-style-name="ConditionalStyle_68" calcext:value="=[.$G79]" calcext:base-cell-address="КПК0611010.G80"/>
          </calcext:conditional-format>
          <calcext:conditional-format calcext:target-range-address="КПК0611010.A80:КПК0611010.F80">
            <calcext:condition calcext:apply-style-name="ConditionalStyle_67" calcext:value="=0" calcext:base-cell-address="КПК0611010.A80"/>
          </calcext:conditional-format>
          <calcext:conditional-format calcext:target-range-address="КПК0611010.G81:КПК0611010.G81">
            <calcext:condition calcext:apply-style-name="ConditionalStyle_66" calcext:value="=[.$G80]" calcext:base-cell-address="КПК0611010.G81"/>
          </calcext:conditional-format>
          <calcext:conditional-format calcext:target-range-address="КПК0611010.A81:КПК0611010.F81">
            <calcext:condition calcext:apply-style-name="ConditionalStyle_65" calcext:value="=0" calcext:base-cell-address="КПК0611010.A81"/>
          </calcext:conditional-format>
          <calcext:conditional-format calcext:target-range-address="КПК0611010.G82:КПК0611010.G82">
            <calcext:condition calcext:apply-style-name="ConditionalStyle_64" calcext:value="=[.$G81]" calcext:base-cell-address="КПК0611010.G82"/>
          </calcext:conditional-format>
          <calcext:conditional-format calcext:target-range-address="КПК0611010.A82:КПК0611010.F82">
            <calcext:condition calcext:apply-style-name="ConditionalStyle_63" calcext:value="=0" calcext:base-cell-address="КПК0611010.A82"/>
          </calcext:conditional-format>
          <calcext:conditional-format calcext:target-range-address="КПК0611010.G83:КПК0611010.G83">
            <calcext:condition calcext:apply-style-name="ConditionalStyle_62" calcext:value="=[.$G82]" calcext:base-cell-address="КПК0611010.G83"/>
          </calcext:conditional-format>
          <calcext:conditional-format calcext:target-range-address="КПК0611010.A83:КПК0611010.F83">
            <calcext:condition calcext:apply-style-name="ConditionalStyle_61" calcext:value="=0" calcext:base-cell-address="КПК0611010.A83"/>
          </calcext:conditional-format>
          <calcext:conditional-format calcext:target-range-address="КПК0611010.G84:КПК0611010.G84">
            <calcext:condition calcext:apply-style-name="ConditionalStyle_60" calcext:value="=[.$G83]" calcext:base-cell-address="КПК0611010.G84"/>
          </calcext:conditional-format>
          <calcext:conditional-format calcext:target-range-address="КПК0611010.A84:КПК0611010.F84">
            <calcext:condition calcext:apply-style-name="ConditionalStyle_59" calcext:value="=0" calcext:base-cell-address="КПК0611010.A84"/>
          </calcext:conditional-format>
          <calcext:conditional-format calcext:target-range-address="КПК0611010.G85:КПК0611010.G85">
            <calcext:condition calcext:apply-style-name="ConditionalStyle_58" calcext:value="=[.$G84]" calcext:base-cell-address="КПК0611010.G85"/>
          </calcext:conditional-format>
          <calcext:conditional-format calcext:target-range-address="КПК0611010.A85:КПК0611010.F85">
            <calcext:condition calcext:apply-style-name="ConditionalStyle_57" calcext:value="=0" calcext:base-cell-address="КПК0611010.A85"/>
          </calcext:conditional-format>
          <calcext:conditional-format calcext:target-range-address="КПК0611010.G86:КПК0611010.G86">
            <calcext:condition calcext:apply-style-name="ConditionalStyle_56" calcext:value="=[.$G85]" calcext:base-cell-address="КПК0611010.G86"/>
          </calcext:conditional-format>
          <calcext:conditional-format calcext:target-range-address="КПК0611010.A86:КПК0611010.F86">
            <calcext:condition calcext:apply-style-name="ConditionalStyle_55" calcext:value="=0" calcext:base-cell-address="КПК0611010.A86"/>
          </calcext:conditional-format>
          <calcext:conditional-format calcext:target-range-address="КПК0611010.G87:КПК0611010.G87">
            <calcext:condition calcext:apply-style-name="ConditionalStyle_54" calcext:value="=[.$G86]" calcext:base-cell-address="КПК0611010.G87"/>
          </calcext:conditional-format>
          <calcext:conditional-format calcext:target-range-address="КПК0611010.A87:КПК0611010.F87">
            <calcext:condition calcext:apply-style-name="ConditionalStyle_53" calcext:value="=0" calcext:base-cell-address="КПК0611010.A87"/>
          </calcext:conditional-format>
          <calcext:conditional-format calcext:target-range-address="КПК0611010.G88:КПК0611010.G88">
            <calcext:condition calcext:apply-style-name="ConditionalStyle_52" calcext:value="=[.$G87]" calcext:base-cell-address="КПК0611010.G88"/>
          </calcext:conditional-format>
          <calcext:conditional-format calcext:target-range-address="КПК0611010.A88:КПК0611010.F88">
            <calcext:condition calcext:apply-style-name="ConditionalStyle_51" calcext:value="=0" calcext:base-cell-address="КПК0611010.A88"/>
          </calcext:conditional-format>
          <calcext:conditional-format calcext:target-range-address="КПК0611010.G89:КПК0611010.G89">
            <calcext:condition calcext:apply-style-name="ConditionalStyle_50" calcext:value="=[.$G88]" calcext:base-cell-address="КПК0611010.G89"/>
          </calcext:conditional-format>
          <calcext:conditional-format calcext:target-range-address="КПК0611010.A89:КПК0611010.F89">
            <calcext:condition calcext:apply-style-name="ConditionalStyle_49" calcext:value="=0" calcext:base-cell-address="КПК0611010.A89"/>
          </calcext:conditional-format>
          <calcext:conditional-format calcext:target-range-address="КПК0611010.G90:КПК0611010.G90">
            <calcext:condition calcext:apply-style-name="ConditionalStyle_48" calcext:value="=[.$G89]" calcext:base-cell-address="КПК0611010.G90"/>
          </calcext:conditional-format>
          <calcext:conditional-format calcext:target-range-address="КПК0611010.A90:КПК0611010.F90">
            <calcext:condition calcext:apply-style-name="ConditionalStyle_47" calcext:value="=0" calcext:base-cell-address="КПК0611010.A90"/>
          </calcext:conditional-format>
          <calcext:conditional-format calcext:target-range-address="КПК0611010.G91:КПК0611010.G91">
            <calcext:condition calcext:apply-style-name="ConditionalStyle_46" calcext:value="=[.$G90]" calcext:base-cell-address="КПК0611010.G91"/>
          </calcext:conditional-format>
          <calcext:conditional-format calcext:target-range-address="КПК0611010.A91:КПК0611010.F91">
            <calcext:condition calcext:apply-style-name="ConditionalStyle_45" calcext:value="=0" calcext:base-cell-address="КПК0611010.A91"/>
          </calcext:conditional-format>
          <calcext:conditional-format calcext:target-range-address="КПК0611010.G92:КПК0611010.G92">
            <calcext:condition calcext:apply-style-name="ConditionalStyle_44" calcext:value="=[.$G91]" calcext:base-cell-address="КПК0611010.G92"/>
          </calcext:conditional-format>
          <calcext:conditional-format calcext:target-range-address="КПК0611010.A92:КПК0611010.F92">
            <calcext:condition calcext:apply-style-name="ConditionalStyle_43" calcext:value="=0" calcext:base-cell-address="КПК0611010.A92"/>
          </calcext:conditional-format>
          <calcext:conditional-format calcext:target-range-address="КПК0611010.G93:КПК0611010.G93">
            <calcext:condition calcext:apply-style-name="ConditionalStyle_42" calcext:value="=[.$G92]" calcext:base-cell-address="КПК0611010.G93"/>
          </calcext:conditional-format>
          <calcext:conditional-format calcext:target-range-address="КПК0611010.A93:КПК0611010.F93">
            <calcext:condition calcext:apply-style-name="ConditionalStyle_41" calcext:value="=0" calcext:base-cell-address="КПК0611010.A93"/>
          </calcext:conditional-format>
          <calcext:conditional-format calcext:target-range-address="КПК0611010.G94:КПК0611010.G94">
            <calcext:condition calcext:apply-style-name="ConditionalStyle_40" calcext:value="=[.$G93]" calcext:base-cell-address="КПК0611010.G94"/>
          </calcext:conditional-format>
          <calcext:conditional-format calcext:target-range-address="КПК0611010.A94:КПК0611010.F94">
            <calcext:condition calcext:apply-style-name="ConditionalStyle_39" calcext:value="=0" calcext:base-cell-address="КПК0611010.A94"/>
          </calcext:conditional-format>
          <calcext:conditional-format calcext:target-range-address="КПК0611010.G95:КПК0611010.G95">
            <calcext:condition calcext:apply-style-name="ConditionalStyle_38" calcext:value="=[.$G94]" calcext:base-cell-address="КПК0611010.G95"/>
          </calcext:conditional-format>
          <calcext:conditional-format calcext:target-range-address="КПК0611010.A95:КПК0611010.F95">
            <calcext:condition calcext:apply-style-name="ConditionalStyle_37" calcext:value="=0" calcext:base-cell-address="КПК0611010.A95"/>
          </calcext:conditional-format>
          <calcext:conditional-format calcext:target-range-address="КПК0611010.G96:КПК0611010.G96">
            <calcext:condition calcext:apply-style-name="ConditionalStyle_36" calcext:value="=[.$G95]" calcext:base-cell-address="КПК0611010.G96"/>
          </calcext:conditional-format>
          <calcext:conditional-format calcext:target-range-address="КПК0611010.A96:КПК0611010.F96">
            <calcext:condition calcext:apply-style-name="ConditionalStyle_35" calcext:value="=0" calcext:base-cell-address="КПК0611010.A96"/>
          </calcext:conditional-format>
          <calcext:conditional-format calcext:target-range-address="КПК0611010.G97:КПК0611010.G97">
            <calcext:condition calcext:apply-style-name="ConditionalStyle_34" calcext:value="=[.$G96]" calcext:base-cell-address="КПК0611010.G97"/>
          </calcext:conditional-format>
          <calcext:conditional-format calcext:target-range-address="КПК0611010.A97:КПК0611010.F97">
            <calcext:condition calcext:apply-style-name="ConditionalStyle_33" calcext:value="=0" calcext:base-cell-address="КПК0611010.A97"/>
          </calcext:conditional-format>
          <calcext:conditional-format calcext:target-range-address="КПК0611010.G98:КПК0611010.G98">
            <calcext:condition calcext:apply-style-name="ConditionalStyle_32" calcext:value="=[.$G97]" calcext:base-cell-address="КПК0611010.G98"/>
          </calcext:conditional-format>
          <calcext:conditional-format calcext:target-range-address="КПК0611010.A98:КПК0611010.F98">
            <calcext:condition calcext:apply-style-name="ConditionalStyle_31" calcext:value="=0" calcext:base-cell-address="КПК0611010.A98"/>
          </calcext:conditional-format>
          <calcext:conditional-format calcext:target-range-address="КПК0611010.G99:КПК0611010.G99">
            <calcext:condition calcext:apply-style-name="ConditionalStyle_30" calcext:value="=[.$G98]" calcext:base-cell-address="КПК0611010.G99"/>
          </calcext:conditional-format>
          <calcext:conditional-format calcext:target-range-address="КПК0611010.A99:КПК0611010.F99">
            <calcext:condition calcext:apply-style-name="ConditionalStyle_29" calcext:value="=0" calcext:base-cell-address="КПК0611010.A99"/>
          </calcext:conditional-format>
          <calcext:conditional-format calcext:target-range-address="КПК0611010.G100:КПК0611010.G100">
            <calcext:condition calcext:apply-style-name="ConditionalStyle_28" calcext:value="=[.$G99]" calcext:base-cell-address="КПК0611010.G100"/>
          </calcext:conditional-format>
          <calcext:conditional-format calcext:target-range-address="КПК0611010.A100:КПК0611010.F100">
            <calcext:condition calcext:apply-style-name="ConditionalStyle_27" calcext:value="=0" calcext:base-cell-address="КПК0611010.A100"/>
          </calcext:conditional-format>
          <calcext:conditional-format calcext:target-range-address="КПК0611010.G101:КПК0611010.G101">
            <calcext:condition calcext:apply-style-name="ConditionalStyle_26" calcext:value="=[.$G100]" calcext:base-cell-address="КПК0611010.G101"/>
          </calcext:conditional-format>
          <calcext:conditional-format calcext:target-range-address="КПК0611010.A101:КПК0611010.F101">
            <calcext:condition calcext:apply-style-name="ConditionalStyle_25" calcext:value="=0" calcext:base-cell-address="КПК0611010.A101"/>
          </calcext:conditional-format>
          <calcext:conditional-format calcext:target-range-address="КПК0611010.G102:КПК0611010.G102">
            <calcext:condition calcext:apply-style-name="ConditionalStyle_24" calcext:value="=[.$G101]" calcext:base-cell-address="КПК0611010.G102"/>
          </calcext:conditional-format>
          <calcext:conditional-format calcext:target-range-address="КПК0611010.A102:КПК0611010.F102">
            <calcext:condition calcext:apply-style-name="ConditionalStyle_23" calcext:value="=0" calcext:base-cell-address="КПК0611010.A102"/>
          </calcext:conditional-format>
          <calcext:conditional-format calcext:target-range-address="КПК0611010.G103:КПК0611010.G103">
            <calcext:condition calcext:apply-style-name="ConditionalStyle_22" calcext:value="=[.$G102]" calcext:base-cell-address="КПК0611010.G103"/>
          </calcext:conditional-format>
          <calcext:conditional-format calcext:target-range-address="КПК0611010.A103:КПК0611010.F103">
            <calcext:condition calcext:apply-style-name="ConditionalStyle_21" calcext:value="=0" calcext:base-cell-address="КПК0611010.A103"/>
          </calcext:conditional-format>
          <calcext:conditional-format calcext:target-range-address="КПК0611010.G104:КПК0611010.G104">
            <calcext:condition calcext:apply-style-name="ConditionalStyle_20" calcext:value="=[.$G103]" calcext:base-cell-address="КПК0611010.G104"/>
          </calcext:conditional-format>
          <calcext:conditional-format calcext:target-range-address="КПК0611010.A104:КПК0611010.F104">
            <calcext:condition calcext:apply-style-name="ConditionalStyle_19" calcext:value="=0" calcext:base-cell-address="КПК0611010.A104"/>
          </calcext:conditional-format>
          <calcext:conditional-format calcext:target-range-address="КПК0611010.G105:КПК0611010.G105">
            <calcext:condition calcext:apply-style-name="ConditionalStyle_18" calcext:value="=[.$G104]" calcext:base-cell-address="КПК0611010.G105"/>
          </calcext:conditional-format>
          <calcext:conditional-format calcext:target-range-address="КПК0611010.A105:КПК0611010.F105">
            <calcext:condition calcext:apply-style-name="ConditionalStyle_17" calcext:value="=0" calcext:base-cell-address="КПК0611010.A105"/>
          </calcext:conditional-format>
          <calcext:conditional-format calcext:target-range-address="КПК0611010.G106:КПК0611010.G106">
            <calcext:condition calcext:apply-style-name="ConditionalStyle_16" calcext:value="=[.$G105]" calcext:base-cell-address="КПК0611010.G106"/>
          </calcext:conditional-format>
          <calcext:conditional-format calcext:target-range-address="КПК0611010.A106:КПК0611010.F106">
            <calcext:condition calcext:apply-style-name="ConditionalStyle_15" calcext:value="=0" calcext:base-cell-address="КПК0611010.A106"/>
          </calcext:conditional-format>
          <calcext:conditional-format calcext:target-range-address="КПК0611010.G107:КПК0611010.G107">
            <calcext:condition calcext:apply-style-name="ConditionalStyle_14" calcext:value="=[.$G106]" calcext:base-cell-address="КПК0611010.G107"/>
          </calcext:conditional-format>
          <calcext:conditional-format calcext:target-range-address="КПК0611010.A107:КПК0611010.F107">
            <calcext:condition calcext:apply-style-name="ConditionalStyle_13" calcext:value="=0" calcext:base-cell-address="КПК0611010.A107"/>
          </calcext:conditional-format>
          <calcext:conditional-format calcext:target-range-address="КПК0611010.G108:КПК0611010.G108">
            <calcext:condition calcext:apply-style-name="ConditionalStyle_12" calcext:value="=[.$G107]" calcext:base-cell-address="КПК0611010.G108"/>
          </calcext:conditional-format>
          <calcext:conditional-format calcext:target-range-address="КПК0611010.A108:КПК0611010.F108">
            <calcext:condition calcext:apply-style-name="ConditionalStyle_11" calcext:value="=0" calcext:base-cell-address="КПК0611010.A108"/>
          </calcext:conditional-format>
          <calcext:conditional-format calcext:target-range-address="КПК0611010.G109:КПК0611010.G109">
            <calcext:condition calcext:apply-style-name="ConditionalStyle_10" calcext:value="=[.$G108]" calcext:base-cell-address="КПК0611010.G109"/>
          </calcext:conditional-format>
          <calcext:conditional-format calcext:target-range-address="КПК0611010.A109:КПК0611010.F109">
            <calcext:condition calcext:apply-style-name="ConditionalStyle_9" calcext:value="=0" calcext:base-cell-address="КПК0611010.A109"/>
          </calcext:conditional-format>
          <calcext:conditional-format calcext:target-range-address="КПК0611010.G110:КПК0611010.G110">
            <calcext:condition calcext:apply-style-name="ConditionalStyle_8" calcext:value="=[.$G109]" calcext:base-cell-address="КПК0611010.G110"/>
          </calcext:conditional-format>
          <calcext:conditional-format calcext:target-range-address="КПК0611010.A110:КПК0611010.F110">
            <calcext:condition calcext:apply-style-name="ConditionalStyle_7" calcext:value="=0" calcext:base-cell-address="КПК0611010.A110"/>
          </calcext:conditional-format>
          <calcext:conditional-format calcext:target-range-address="КПК0611010.G111:КПК0611010.G111">
            <calcext:condition calcext:apply-style-name="ConditionalStyle_6" calcext:value="=[.$G110]" calcext:base-cell-address="КПК0611010.G111"/>
          </calcext:conditional-format>
          <calcext:conditional-format calcext:target-range-address="КПК0611010.A111:КПК0611010.F111">
            <calcext:condition calcext:apply-style-name="ConditionalStyle_5" calcext:value="=0" calcext:base-cell-address="КПК0611010.A111"/>
          </calcext:conditional-format>
          <calcext:conditional-format calcext:target-range-address="КПК0611010.G112:КПК0611010.G112">
            <calcext:condition calcext:apply-style-name="ConditionalStyle_4" calcext:value="=[.$G111]" calcext:base-cell-address="КПК0611010.G112"/>
          </calcext:conditional-format>
          <calcext:conditional-format calcext:target-range-address="КПК0611010.A112:КПК0611010.F112">
            <calcext:condition calcext:apply-style-name="ConditionalStyle_3" calcext:value="=0" calcext:base-cell-address="КПК0611010.A112"/>
          </calcext:conditional-format>
          <calcext:conditional-format calcext:target-range-address="КПК0611010.D49:КПК0611010.D49">
            <calcext:condition calcext:apply-style-name="ConditionalStyle_2" calcext:value="=[.$D48]" calcext:base-cell-address="КПК0611010.D49"/>
          </calcext:conditional-format>
        </calcext:conditional-formats>
      </table:table>
      <table:table table:name="КПК0611020" table:style-name="ta2">
        <table:table-column table:style-name="co7" table:number-columns-repeated="54" table:default-cell-style-name="ce40"/>
        <table:table-column table:style-name="co8" table:default-cell-style-name="ce40"/>
        <table:table-column table:style-name="co7" table:number-columns-repeated="10" table:default-cell-style-name="ce40"/>
        <table:table-column table:style-name="co9" table:number-columns-repeated="12" table:default-cell-style-name="ce40"/>
        <table:table-column table:style-name="co10" table:default-cell-style-name="ce40"/>
        <table:table-column table:style-name="co11" table:visibility="collapse" table:default-cell-style-name="ce40"/>
        <table:table-column table:style-name="co12" table:number-columns-repeated="945" table:default-cell-style-name="ce40"/>
        <table:table-row table:style-name="ro29">
          <table:table-cell table:number-columns-repeated="40"/>
          <table:table-cell table:style-name="ce23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0"/>
          <table:table-cell table:number-columns-repeated="960"/>
        </table:table-row>
        <table:table-row table:style-name="ro30">
          <table:table-cell table:number-columns-repeated="40"/>
          <table:table-cell table:style-name="ce51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02"/>
          <table:table-cell table:number-columns-repeated="960"/>
        </table:table-row>
        <table:table-row table:style-name="ro5">
          <table:table-cell table:number-columns-repeated="40"/>
          <table:table-cell table:style-name="ce51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102"/>
          <table:table-cell table:number-columns-repeated="960"/>
        </table:table-row>
        <table:table-row table:style-name="ro31">
          <table:table-cell table:number-columns-repeated="40"/>
          <table:table-cell table:style-name="ce94" office:value-type="string" calcext:value-type="string" table:number-columns-spanned="24" table:number-rows-spanned="1">
            <text:p>Наказ Управління освіти Дубенської міської ради № <text:s text:c="7"/>від 08.01.2020 року</text:p>
          </table:table-cell>
          <table:covered-table-cell table:number-columns-repeated="23" table:style-name="ce103"/>
          <table:table-cell table:number-columns-repeated="960"/>
        </table:table-row>
        <table:table-row table:style-name="ro32">
          <table:table-cell table:number-columns-repeated="40"/>
          <table:table-cell table:style-name="ce23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6"/>
          <table:table-cell table:number-columns-repeated="960"/>
        </table:table-row>
        <table:table-row table:style-name="ro33">
          <table:table-cell table:number-columns-repeated="40"/>
          <table:table-cell table:style-name="ce237" table:number-columns-spanned="18" table:number-rows-spanned="1"/>
          <table:covered-table-cell table:number-columns-repeated="17" table:style-name="ce241"/>
          <table:table-cell table:number-columns-repeated="966"/>
        </table:table-row>
        <table:table-row table:style-name="ro30">
          <table:table-cell table:number-columns-repeated="40"/>
          <table:table-cell table:style-name="ce23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2"/>
          <table:table-cell table:number-columns-repeated="966"/>
        </table:table-row>
        <table:table-row table:style-name="ro32" table:number-rows-repeated="2">
          <table:table-cell table:number-columns-repeated="1024"/>
        </table:table-row>
        <table:table-row table:style-name="ro4">
          <table:table-cell table:style-name="ce41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42"/>
          <table:table-cell table:number-columns-repeated="960"/>
        </table:table-row>
        <table:table-row table:style-name="ro4">
          <table:table-cell table:style-name="ce41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42"/>
          <table:table-cell table:number-columns-repeated="960"/>
        </table:table-row>
        <table:table-row table:style-name="ro34">
          <table:table-cell table:style-name="ce42" table:number-columns-repeated="64"/>
          <table:table-cell table:number-columns-repeated="960"/>
        </table:table-row>
        <table:table-row table:style-name="ro23">
          <table:table-cell table:style-name="ce43" office:value-type="string" calcext:value-type="string">
            <text:p>1.</text:p>
          </table:table-cell>
          <table:table-cell table:style-name="ce99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43" table:number-columns-repeated="23"/>
          <table:table-cell table:number-columns-repeated="947"/>
        </table:table-row>
        <table:table-row table:style-name="ro35">
          <table:table-cell table:style-name="ce44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44" table:number-columns-repeated="23"/>
          <table:table-cell table:number-columns-repeated="947"/>
        </table:table-row>
        <table:table-row table:style-name="ro32">
          <table:table-cell table:number-columns-repeated="56"/>
          <table:table-cell table:style-name="ce252" table:number-columns-repeated="8"/>
          <table:table-cell table:number-columns-repeated="960"/>
        </table:table-row>
        <table:table-row table:style-name="ro5">
          <table:table-cell table:style-name="ce45" office:value-type="string" calcext:value-type="string">
            <text:p>2.</text:p>
          </table:table-cell>
          <table:table-cell table:style-name="ce99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10" table:number-columns-repeated="9"/>
          <table:table-cell table:style-name="ce254"/>
          <table:table-cell table:style-name="ce257" table:number-columns-repeated="3"/>
          <table:table-cell table:style-name="ce210" table:number-columns-repeated="8"/>
          <table:table-cell table:number-columns-repeated="949"/>
        </table:table-row>
        <table:table-row table:style-name="ro35">
          <table:table-cell table:style-name="ce46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211" table:number-columns-repeated="8"/>
          <table:table-cell table:style-name="ce253"/>
          <table:table-cell table:style-name="ce211"/>
          <table:table-cell table:style-name="ce257" table:number-columns-repeated="3"/>
          <table:table-cell table:style-name="ce211" table:number-columns-repeated="8"/>
          <table:table-cell table:number-columns-repeated="949"/>
        </table:table-row>
        <table:table-row table:style-name="ro32">
          <table:table-cell table:number-columns-repeated="1024"/>
        </table:table-row>
        <table:table-row table:style-name="ro36">
          <table:table-cell table:style-name="ce43" office:value-type="string" calcext:value-type="string">
            <text:p>3.</text:p>
          </table:table-cell>
          <table:table-cell table:style-name="ce99" office:value-type="string" calcext:value-type="string" table:number-columns-spanned="11" table:number-rows-spanned="1">
            <text:p>0611020</text:p>
          </table:table-cell>
          <table:covered-table-cell table:number-columns-repeated="10" table:style-name="ce99"/>
          <table:table-cell/>
          <table:table-cell table:style-name="ce99" office:value-type="string" calcext:value-type="string" table:number-columns-spanned="12" table:number-rows-spanned="1">
            <text:p>1020</text:p>
          </table:table-cell>
          <table:covered-table-cell table:number-columns-repeated="11" table:style-name="ce99"/>
          <table:table-cell table:style-name="ce210"/>
          <table:table-cell table:style-name="ce99" office:value-type="string" calcext:value-type="string" table:number-columns-spanned="9" table:number-rows-spanned="1">
            <text:p>0921</text:p>
          </table:table-cell>
          <table:covered-table-cell table:number-columns-repeated="8" table:style-name="ce99"/>
          <table:table-cell table:style-name="ce210"/>
          <table:table-cell table:style-name="ce231" office:value-type="string" calcext:value-type="string" table:number-columns-spanned="19" table:number-rows-spanned="1">
            <text:p>Надання загальної середньої освіти закладами загальної середньої освіти (у тому числі з дошкільними підрозділами (відділеннями, групами))</text:p>
          </table:table-cell>
          <table:covered-table-cell table:number-columns-repeated="18" table:style-name="ce103"/>
          <table:table-cell table:style-name="ce210"/>
          <table:table-cell table:style-name="ce9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99"/>
          <table:table-cell table:style-name="ce210" table:number-columns-repeated="15"/>
          <table:table-cell table:number-columns-repeated="945"/>
        </table:table-row>
        <table:table-row table:style-name="ro37">
          <table:table-cell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/>
          <table:table-cell table:style-name="ce10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0"/>
          <table:table-cell table:style-name="ce211"/>
          <table:table-cell table:style-name="ce21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5"/>
          <table:table-cell table:style-name="ce211"/>
          <table:table-cell table:style-name="ce23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2"/>
          <table:table-cell table:style-name="ce211"/>
          <table:table-cell table:style-name="ce10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0"/>
          <table:table-cell table:style-name="ce211" table:number-columns-repeated="15"/>
          <table:table-cell table:number-columns-repeated="945"/>
        </table:table-row>
        <table:table-row table:style-name="ro38">
          <table:table-cell table:style-name="ce47" table:number-columns-repeated="64"/>
          <table:table-cell table:number-columns-repeated="960"/>
        </table:table-row>
        <table:table-row table:style-name="ro39">
          <table:table-cell table:style-name="ce4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101"/>
          <table:table-cell table:style-name="ce195" office:value-type="float" office:value="89892305" calcext:value-type="float" table:number-columns-spanned="10" table:number-rows-spanned="1">
            <text:p>89 892 305,00</text:p>
          </table:table-cell>
          <table:covered-table-cell table:number-columns-repeated="9" table:style-name="ce195"/>
          <table:table-cell table:style-name="ce22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0"/>
          <table:table-cell table:style-name="ce195" office:value-type="float" office:value="89602305" calcext:value-type="float" table:number-columns-spanned="11" table:number-rows-spanned="1">
            <text:p>89 602 305,00</text:p>
          </table:table-cell>
          <table:covered-table-cell table:number-columns-repeated="10" table:style-name="ce195"/>
          <table:table-cell table:style-name="ce4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50"/>
          <table:table-cell table:number-columns-repeated="960"/>
        </table:table-row>
        <table:table-row table:style-name="ro39">
          <table:table-cell table:style-name="ce4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50"/>
          <table:table-cell table:style-name="ce195" office:value-type="float" office:value="290000" calcext:value-type="float" table:number-columns-spanned="11" table:number-rows-spanned="1">
            <text:p>290 000,00</text:p>
          </table:table-cell>
          <table:covered-table-cell table:number-columns-repeated="10" table:style-name="ce195"/>
          <table:table-cell table:style-name="ce4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50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14">
          <table:table-cell table:style-name="ce50" table:number-columns-repeated="8"/>
          <table:table-cell table:style-name="ce196" table:number-columns-repeated="11"/>
          <table:table-cell table:style-name="ce50" table:number-columns-repeated="4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40">
          <table:table-cell table:style-name="ce52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2">
          <table:table-cell table:style-name="ce56" table:number-columns-spanned="6" table:number-rows-spanned="1"/>
          <table:covered-table-cell table:number-columns-repeated="5" table:style-name="ce56"/>
          <table:table-cell table:style-name="ce155" table:number-columns-spanned="58" table:number-rows-spanned="1"/>
          <table:covered-table-cell table:number-columns-repeated="56" table:style-name="ce191"/>
          <table:covered-table-cell table:style-name="ce25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30">
          <table:table-cell table:style-name="ce4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30">
          <table:table-cell table:style-name="ce52" office:value-type="string" calcext:value-type="string" table:number-columns-spanned="64" table:number-rows-spanned="1">
            <text:p>Забезпечення надання послуг з загальної середньої освіти в денних загальноосвітніх закладах</text:p>
          </table:table-cell>
          <table:covered-table-cell table:number-columns-repeated="63" table:style-name="ce103"/>
          <table:table-cell table:number-columns-repeated="960"/>
        </table:table-row>
        <table:table-row table:style-name="ro30">
          <table:table-cell table:style-name="ce401"/>
          <table:table-cell table:style-name="ce450" table:number-columns-repeated="63"/>
          <table:table-cell table:number-columns-repeated="960"/>
        </table:table-row>
        <table:table-row table:style-name="ro14">
          <table:table-cell table:style-name="ce50" table:number-columns-repeated="11"/>
          <table:table-cell table:style-name="ce197" table:number-columns-repeated="53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np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ити надання відповідних послуг денними загальноосвітніми навчальними закладами</text:p>
          </table:table-cell>
          <table:covered-table-cell table:number-columns-repeated="56" table:style-name="ce151"/>
          <table:covered-table-cell table:style-name="ce22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51"/>
          <table:covered-table-cell table:style-name="ce220"/>
          <table:table-cell table:number-columns-repeated="960"/>
        </table:table-row>
        <table:table-row table:style-name="ro14">
          <table:table-cell table:style-name="ce57" table:number-columns-repeated="6"/>
          <table:table-cell table:style-name="ce502"/>
          <table:table-cell table:style-name="ce551" table:number-columns-repeated="57"/>
          <table:table-cell table:number-columns-repeated="960"/>
        </table:table-row>
        <table:table-row table:style-name="ro32">
          <table:table-cell table:style-name="ce57" table:number-columns-repeated="18"/>
          <table:table-cell table:style-name="ce203" table:number-columns-repeated="46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50"/>
          <table:table-cell table:style-name="ce102" table:number-columns-repeated="1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58"/>
          <table:table-cell table:style-name="ce246" table:number-columns-repeated="8"/>
          <table:table-cell table:style-name="ce244" table:number-columns-repeated="4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3" table:style-name="ce148"/>
          <table:covered-table-cell table:style-name="ce217"/>
          <table:covered-table-cell table:number-columns-repeated="24" table:style-name="ce55"/>
          <table:table-cell table:style-name="ce247" table:number-columns-repeated="8"/>
          <table:table-cell table:number-columns-repeated="964"/>
        </table:table-row>
        <table:table-row table:style-name="ro3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48">
          <table:table-cell table:style-name="ce56" table:number-columns-spanned="3" table:number-rows-spanned="1"/>
          <table:covered-table-cell table:number-columns-repeated="2" table:style-name="ce56"/>
          <table:table-cell table:style-name="ce499" office:value-type="string" calcext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81639110" calcext:value-type="float" table:number-columns-spanned="8" table:number-rows-spanned="1">
            <text:p>81 639 110,00</text:p>
          </table:table-cell>
          <table:covered-table-cell table:number-columns-repeated="7" table:style-name="ce224"/>
          <table:table-cell table:style-name="ce224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224"/>
          <table:table-cell table:style-name="ce224" table:formula="of:=[.AC51]+[.AK51]" office:value-type="float" office:value="81929110" calcext:value-type="float" table:number-columns-spanned="8" table:number-rows-spanned="1">
            <text:p>81 929 110,00</text:p>
          </table:table-cell>
          <table:covered-table-cell table:number-columns-repeated="7" table:style-name="ce224"/>
          <table:table-cell table:style-name="ce248"/>
          <table:table-cell table:style-name="ce251" table:number-columns-repeated="7"/>
          <table:table-cell table:style-name="ce245" table:number-columns-repeated="18"/>
          <table:table-cell table:style-name="ce245" office:value-type="string" calcext:value-type="string">
            <text:p>p4.8</text:p>
          </table:table-cell>
          <table:table-cell table:style-name="ce245" table:number-columns-repeated="945"/>
        </table:table-row>
        <table:table-row table:style-name="ro14">
          <table:table-cell table:style-name="ce5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6"/>
          <table:table-cell table:style-name="ce500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7963195" calcext:value-type="float" table:number-columns-spanned="8" table:number-rows-spanned="1">
            <text:p>7 963 19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C52]+[.AK52]" office:value-type="float" office:value="7963195" calcext:value-type="float" table:number-columns-spanned="8" table:number-rows-spanned="1">
            <text:p>7 963 195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32">
          <table:table-cell table:style-name="ce59" table:number-columns-spanned="3" table:number-rows-spanned="1"/>
          <table:covered-table-cell table:number-columns-repeated="2" table:style-name="ce59"/>
          <table:table-cell table:style-name="ce50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52"/>
          <table:covered-table-cell table:style-name="ce221"/>
          <table:table-cell table:style-name="ce223" office:value-type="float" office:value="89602305" calcext:value-type="float" table:number-columns-spanned="8" table:number-rows-spanned="1">
            <text:p>89 602 305,00</text:p>
          </table:table-cell>
          <table:covered-table-cell table:number-columns-repeated="7" table:style-name="ce223"/>
          <table:table-cell table:style-name="ce223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223"/>
          <table:table-cell table:style-name="ce223" table:formula="of:=[.AC53]+[.AK53]" office:value-type="float" office:value="89892305" calcext:value-type="float" table:number-columns-spanned="8" table:number-rows-spanned="1">
            <text:p>89 892 305,00</text:p>
          </table:table-cell>
          <table:covered-table-cell table:number-columns-repeated="7" table:style-name="ce223"/>
          <table:table-cell table:style-name="ce250" table:number-columns-repeated="8"/>
          <table:table-cell table:style-name="ce245" table:number-columns-repeated="964"/>
        </table:table-row>
        <table:table-row table:style-name="ro32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58"/>
          <table:table-cell table:style-name="ce244" table:number-columns-repeated="13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number-columns-repeated="973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2" table:style-name="ce148"/>
          <table:covered-table-cell table:style-name="ce217"/>
          <table:covered-table-cell table:number-columns-repeated="24" table:style-name="ce55"/>
          <table:table-cell table:number-columns-repeated="973"/>
        </table:table-row>
        <table:table-row table:style-name="ro4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number-columns-repeated="973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145" office:value-type="string" calcext:value-type="string" table:number-columns-spanned="24" table:number-rows-spanned="1">
            <text:p>name</text:p>
          </table:table-cell>
          <table:covered-table-cell table:number-columns-repeated="22" table:style-name="ce153"/>
          <table:covered-table-cell table:style-name="ce20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59" table:number-columns-spanned="3" table:number-rows-spanned="1"/>
          <table:covered-table-cell table:number-columns-repeated="2" table:style-name="ce59"/>
          <table:table-cell table:style-name="ce14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4"/>
          <table:covered-table-cell table:style-name="ce218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27"/>
          <table:table-cell table:style-name="ce245" office:value-type="string" calcext:value-type="string">
            <text:p>s4.9</text:p>
          </table:table-cell>
          <table:table-cell table:style-name="ce245" table:number-columns-repeated="945"/>
        </table:table-row>
        <table:table-row table:style-name="ro32">
          <table:table-cell table:number-columns-repeated="1024"/>
        </table:table-row>
        <table:table-row table:style-name="ro4">
          <table:table-cell table:style-name="ce4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3">
          <table:table-cell table:style-name="ce5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5"/>
          <table:table-cell table:style-name="ce5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9"/>
          <table:covered-table-cell table:style-name="ce205"/>
          <table:table-cell table:style-name="ce5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55"/>
          <table:table-cell table:style-name="ce5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55"/>
          <table:table-cell table:style-name="ce5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9"/>
          <table:covered-table-cell table:style-name="ce205"/>
          <table:table-cell table:number-columns-repeated="960"/>
        </table:table-row>
        <table:table-row table:style-name="ro4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9"/>
          <table:covered-table-cell table:style-name="ce205"/>
          <table:table-cell table:style-name="ce5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55"/>
          <table:table-cell table:style-name="ce5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5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55"/>
          <table:table-cell table:style-name="ce5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55"/>
          <table:table-cell table:number-columns-repeated="960"/>
        </table:table-row>
        <table:table-row table:style-name="ro14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19" table:number-rows-spanned="1">
            <text:p>name</text:p>
          </table:table-cell>
          <table:covered-table-cell table:number-columns-repeated="17" table:style-name="ce153"/>
          <table:covered-table-cell table:style-name="ce206"/>
          <table:table-cell table:style-name="ce56" office:value-type="string" calcext:value-type="string" table:number-columns-spanned="5" table:number-rows-spanned="1">
            <text:p>od_vim</text:p>
          </table:table-cell>
          <table:covered-table-cell table:number-columns-repeated="4" table:style-name="ce56"/>
          <table:table-cell table:style-name="ce22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5"/>
          <table:covered-table-cell table:style-name="ce22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40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51"/>
          <table:table-cell table:style-name="ce50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52"/>
          <table:covered-table-cell table:number-columns-repeated="12" table:style-name="ce199"/>
          <table:covered-table-cell table:style-name="ce207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14"/>
          <table:table-cell table:style-name="ce245" office:value-type="string" calcext:value-type="string">
            <text:p>s4.10</text:p>
          </table:table-cell>
          <table:table-cell table:style-name="ce245" table:number-columns-repeated="945"/>
        </table:table-row>
        <table:table-row table:style-name="ro37">
          <table:table-cell table:style-name="ce4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2"/>
          <table:table-cell table:style-name="ce504" office:value-type="string" calcext:value-type="string" table:number-columns-spanned="19" table:number-rows-spanned="1">
            <text:p>кількість закладів (за ступенями шкіл)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8]+[.AW68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40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3"/>
          <table:table-cell table:style-name="ce505" office:value-type="string" calcext:value-type="string" table:number-columns-spanned="19" table:number-rows-spanned="1">
            <text:p>кількість класів (за ступенями шкіл)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9]+[.AW69]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40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4"/>
          <table:table-cell table:style-name="ce506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355.96" calcext:value-type="float" table:number-columns-spanned="8" table:number-rows-spanned="1">
            <text:p>355,96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0]+[.AW70]" office:value-type="float" office:value="355.96" calcext:value-type="float" table:number-columns-spanned="8" table:number-rows-spanned="1">
            <text:p>355,96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40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5"/>
          <table:table-cell table:style-name="ce507" office:value-type="string" calcext:value-type="string" table:number-columns-spanned="19" table:number-rows-spanned="1">
            <text:p>середньорічне число штатних одиниць адмінперсоналу, за умовами оплати <text:s text:c="3"/>віднесених до педагогічного персонал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1]+[.AW71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40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6"/>
          <table:table-cell table:style-name="ce508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40.6" calcext:value-type="float" table:number-columns-spanned="8" table:number-rows-spanned="1">
            <text:p>40,6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2]+[.AW72]" office:value-type="float" office:value="40.6" calcext:value-type="float" table:number-columns-spanned="8" table:number-rows-spanned="1">
            <text:p>40,6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40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7"/>
          <table:table-cell table:style-name="ce509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23.3" calcext:value-type="float" table:number-columns-spanned="8" table:number-rows-spanned="1">
            <text:p>123,3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3]+[.AW73]" office:value-type="float" office:value="123.3" calcext:value-type="float" table:number-columns-spanned="8" table:number-rows-spanned="1">
            <text:p>123,3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40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8"/>
          <table:table-cell table:style-name="ce510" office:value-type="string" calcext:value-type="string" table:number-columns-spanned="19" table:number-rows-spanned="1">
            <text:p>всього - <text:s/>середньорічне число ставок (штатних одиниць)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608.11" calcext:value-type="float" table:number-columns-spanned="8" table:number-rows-spanned="1">
            <text:p>608,11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4]+[.AW74]" office:value-type="float" office:value="608.11" calcext:value-type="float" table:number-columns-spanned="8" table:number-rows-spanned="1">
            <text:p>608,11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4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9"/>
          <table:table-cell table:style-name="ce511" office:value-type="string" calcext:value-type="string" table:number-columns-spanned="19" table:number-rows-spanned="1">
            <text:p>середньорічна число посадових окладів (ставок) вихователів і груп ГПД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4.25" calcext:value-type="float" table:number-columns-spanned="8" table:number-rows-spanned="1">
            <text:p>24,25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5]+[.AW75]" office:value-type="float" office:value="24.25" calcext:value-type="float" table:number-columns-spanned="8" table:number-rows-spanned="1">
            <text:p>24,25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41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0"/>
          <table:table-cell table:style-name="ce512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7963195" calcext:value-type="float" table:number-columns-spanned="8" table:number-rows-spanned="1">
            <text:p>7 963 19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6]+[.AW76]" office:value-type="float" office:value="7963195" calcext:value-type="float" table:number-columns-spanned="8" table:number-rows-spanned="1">
            <text:p>7 963 195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1"/>
          <table:table-cell table:style-name="ce51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4536515" calcext:value-type="float" table:number-columns-spanned="8" table:number-rows-spanned="1">
            <text:p>4 536 51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7]+[.AW77]" office:value-type="float" office:value="4536515" calcext:value-type="float" table:number-columns-spanned="8" table:number-rows-spanned="1">
            <text:p>4 536 515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2"/>
          <table:table-cell table:style-name="ce514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659340" calcext:value-type="float" table:number-columns-spanned="8" table:number-rows-spanned="1">
            <text:p>659 34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8]+[.AW78]" office:value-type="float" office:value="659340" calcext:value-type="float" table:number-columns-spanned="8" table:number-rows-spanned="1">
            <text:p>659 34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3"/>
          <table:table-cell table:style-name="ce51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615600" calcext:value-type="float" table:number-columns-spanned="8" table:number-rows-spanned="1">
            <text:p>615 6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9]+[.AW79]" office:value-type="float" office:value="615600" calcext:value-type="float" table:number-columns-spanned="8" table:number-rows-spanned="1">
            <text:p>615 6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4"/>
          <table:table-cell table:style-name="ce516" office:value-type="string" calcext:value-type="string" table:number-columns-spanned="19" table:number-rows-spanned="1">
            <text:p>природний газ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768000" calcext:value-type="float" table:number-columns-spanned="8" table:number-rows-spanned="1">
            <text:p>768 0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0]+[.AW80]" office:value-type="float" office:value="768000" calcext:value-type="float" table:number-columns-spanned="8" table:number-rows-spanned="1">
            <text:p>768 0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5"/>
          <table:table-cell table:style-name="ce517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528000" calcext:value-type="float" table:number-columns-spanned="8" table:number-rows-spanned="1">
            <text:p>528 0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1]+[.AW81]" office:value-type="float" office:value="528000" calcext:value-type="float" table:number-columns-spanned="8" table:number-rows-spanned="1">
            <text:p>528 0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6"/>
          <table:table-cell table:style-name="ce518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703240" calcext:value-type="float" table:number-columns-spanned="8" table:number-rows-spanned="1">
            <text:p>703 24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2]+[.AW82]" office:value-type="float" office:value="703240" calcext:value-type="float" table:number-columns-spanned="8" table:number-rows-spanned="1">
            <text:p>703 24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7"/>
          <table:table-cell table:style-name="ce519" office:value-type="string" calcext:value-type="string" table:number-columns-spanned="19" table:number-rows-spanned="1">
            <text:p>опалювальна площа приміщення теплопостачанням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0765.9" calcext:value-type="float" table:number-columns-spanned="8" table:number-rows-spanned="1">
            <text:p>20 765,9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3]+[.AW83]" office:value-type="float" office:value="20765.9" calcext:value-type="float" table:number-columns-spanned="8" table:number-rows-spanned="1">
            <text:p>20 765,9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8"/>
          <table:table-cell table:style-name="ce520" office:value-type="string" calcext:value-type="string" table:number-columns-spanned="19" table:number-rows-spanned="1">
            <text:p>опалювальна площа природним газом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4]+[.AW84]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9"/>
          <table:table-cell table:style-name="ce521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Тех паспорт установи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330.7" calcext:value-type="float" table:number-columns-spanned="8" table:number-rows-spanned="1">
            <text:p>2 330,7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5]+[.AW85]" office:value-type="float" office:value="2330.7" calcext:value-type="float" table:number-columns-spanned="8" table:number-rows-spanned="1">
            <text:p>2 330,7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4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0"/>
          <table:table-cell table:style-name="ce522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6]+[.AW86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1"/>
          <table:table-cell table:style-name="ce523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Тех паспорт установи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9841.7" calcext:value-type="float" table:number-columns-spanned="8" table:number-rows-spanned="1">
            <text:p>29 841,7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7]+[.AW87]" office:value-type="float" office:value="29841.7" calcext:value-type="float" table:number-columns-spanned="8" table:number-rows-spanned="1">
            <text:p>29 841,7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72"/>
          <table:table-cell table:style-name="ce524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37">
          <table:table-cell table:style-name="ce4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3"/>
          <table:table-cell table:style-name="ce525" office:value-type="string" calcext:value-type="string" table:number-columns-spanned="19" table:number-rows-spanned="1">
            <text:p>середньорічна кількість дітей дошкільного віку в школах-дитячих садках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9]+[.AW89]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2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4"/>
          <table:table-cell table:style-name="ce526" office:value-type="string" calcext:value-type="string" table:number-columns-spanned="19" table:number-rows-spanned="1">
            <text:p>плановий обсяг доход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24"/>
          <table:table-cell table:style-name="ce224" table:formula="of:=[.AO90]+[.AW90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5"/>
          <table:table-cell table:style-name="ce527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199" calcext:value-type="float" table:number-columns-spanned="8" table:number-rows-spanned="1">
            <text:p>2 199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1]+[.AW91]" office:value-type="float" office:value="2199" calcext:value-type="float" table:number-columns-spanned="8" table:number-rows-spanned="1">
            <text:p>2 199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6"/>
          <table:table-cell table:style-name="ce528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54199" calcext:value-type="float" table:number-columns-spanned="8" table:number-rows-spanned="1">
            <text:p>54 199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2]+[.AW92]" office:value-type="float" office:value="54199" calcext:value-type="float" table:number-columns-spanned="8" table:number-rows-spanned="1">
            <text:p>54 199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7"/>
          <table:table-cell table:style-name="ce529" office:value-type="string" calcext:value-type="string" table:number-columns-spanned="19" table:number-rows-spanned="1">
            <text:p>електроенергія кВат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кВт.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93069" calcext:value-type="float" table:number-columns-spanned="8" table:number-rows-spanned="1">
            <text:p>293 069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3]+[.AW93]" office:value-type="float" office:value="293069" calcext:value-type="float" table:number-columns-spanned="8" table:number-rows-spanned="1">
            <text:p>293 069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8"/>
          <table:table-cell table:style-name="ce530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67850" calcext:value-type="float" table:number-columns-spanned="8" table:number-rows-spanned="1">
            <text:p>67 85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4]+[.AW94]" office:value-type="float" office:value="67850" calcext:value-type="float" table:number-columns-spanned="8" table:number-rows-spanned="1">
            <text:p>67 85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9"/>
          <table:table-cell table:style-name="ce531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5]+[.AW95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4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80"/>
          <table:table-cell table:style-name="ce532" office:value-type="string" calcext:value-type="string" table:number-columns-spanned="19" table:number-rows-spanned="1">
            <text:p>середньорічна кількіть учн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4568" calcext:value-type="float" table:number-columns-spanned="8" table:number-rows-spanned="1">
            <text:p>4 568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6]+[.AW96]" office:value-type="float" office:value="4568" calcext:value-type="float" table:number-columns-spanned="8" table:number-rows-spanned="1">
            <text:p>4 568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81"/>
          <table:table-cell table:style-name="ce53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37">
          <table:table-cell table:style-name="ce4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82"/>
          <table:table-cell table:style-name="ce534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5600" calcext:value-type="float" table:number-columns-spanned="8" table:number-rows-spanned="1">
            <text:p>15 6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8]+[.AW98]" office:value-type="float" office:value="15600" calcext:value-type="float" table:number-columns-spanned="8" table:number-rows-spanned="1">
            <text:p>15 6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83"/>
          <table:table-cell table:style-name="ce535" office:value-type="string" calcext:value-type="string" table:number-columns-spanned="19" table:number-rows-spanned="1">
            <text:p>витрати на одного уч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9485" calcext:value-type="float" table:number-columns-spanned="8" table:number-rows-spanned="1">
            <text:p>19 48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9]+[.AW99]" office:value-type="float" office:value="19485" calcext:value-type="float" table:number-columns-spanned="8" table:number-rows-spanned="1">
            <text:p>19 485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4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4"/>
          <table:table-cell table:style-name="ce536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5"/>
          <table:table-cell table:style-name="ce537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105" calcext:value-type="float" table:number-columns-spanned="8" table:number-rows-spanned="1">
            <text:p>0,11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1]+[.AW101]" office:value-type="float" office:value="0.105" calcext:value-type="float" table:number-columns-spanned="8" table:number-rows-spanned="1">
            <text:p>0,11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6"/>
          <table:table-cell table:style-name="ce538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уб. м. на 1 м.кв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.816" calcext:value-type="float" table:number-columns-spanned="8" table:number-rows-spanned="1">
            <text:p>1,82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2]+[.AW102]" office:value-type="float" office:value="1.816" calcext:value-type="float" table:number-columns-spanned="8" table:number-rows-spanned="1">
            <text:p>1,82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7"/>
          <table:table-cell table:style-name="ce539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т год на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9.82" calcext:value-type="float" table:number-columns-spanned="8" table:number-rows-spanned="1">
            <text:p>9,82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3]+[.AW103]" office:value-type="float" office:value="9.82" calcext:value-type="float" table:number-columns-spanned="8" table:number-rows-spanned="1">
            <text:p>9,82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8"/>
          <table:table-cell table:style-name="ce540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уб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6.56" calcext:value-type="float" table:number-columns-spanned="8" table:number-rows-spanned="1">
            <text:p>16,56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4]+[.AW104]" office:value-type="float" office:value="16.56" calcext:value-type="float" table:number-columns-spanned="8" table:number-rows-spanned="1">
            <text:p>16,56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9"/>
          <table:table-cell table:style-name="ce541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051" calcext:value-type="float" table:number-columns-spanned="8" table:number-rows-spanned="1">
            <text:p>0,05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5]+[.AW105]" office:value-type="float" office:value="0.051" calcext:value-type="float" table:number-columns-spanned="8" table:number-rows-spanned="1">
            <text:p>0,05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90"/>
          <table:table-cell table:style-name="ce54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37">
          <table:table-cell table:style-name="ce4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91"/>
          <table:table-cell table:style-name="ce543" office:value-type="string" calcext:value-type="string" table:number-columns-spanned="19" table:number-rows-spanned="1">
            <text:p>динаміка зростання кількості учнів загальноосвітних закладах, порівняно з минулим роком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7]+[.AW107]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44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92"/>
          <table:table-cell table:style-name="ce544" office:value-type="string" calcext:value-type="string" table:number-columns-spanned="19" table:number-rows-spanned="1">
            <text:p>динаміка зростання кількості дітей дошкільного віку в школах-дитячих садках, порівняно з минулим роком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8]+[.AW108]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3"/>
          <table:table-cell table:style-name="ce545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4"/>
          <table:table-cell table:style-name="ce546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10]+[.AW11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5"/>
          <table:table-cell table:style-name="ce547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11]+[.AW11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6"/>
          <table:table-cell table:style-name="ce548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12]+[.AW11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4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7"/>
          <table:table-cell table:style-name="ce549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13]+[.AW11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4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98"/>
          <table:table-cell table:style-name="ce550" office:value-type="string" calcext:value-type="string" table:number-columns-spanned="19" table:number-rows-spanned="1">
            <text:p>Динаміка споживання комунальних послуг там енергоносіїв ( по відношенню до споживання в минулому році)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.089" calcext:value-type="float" table:number-columns-spanned="8" table:number-rows-spanned="1">
            <text:p>1,09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14]+[.AW114]" office:value-type="float" office:value="1.089" calcext:value-type="float" table:number-columns-spanned="8" table:number-rows-spanned="1">
            <text:p>1,09</text:p>
          </table:table-cell>
          <table:covered-table-cell table:number-columns-repeated="7" table:style-name="ce224"/>
          <table:table-cell table:number-columns-repeated="960"/>
        </table:table-row>
        <table:table-row table:style-name="ro11">
          <table:table-cell table:number-columns-repeated="40"/>
          <table:table-cell table:style-name="ce239" table:number-columns-repeated="24"/>
          <table:table-cell table:number-columns-repeated="960"/>
        </table:table-row>
        <table:table-row table:style-name="ro32" table:visibility="collapse">
          <table:table-cell table:number-columns-repeated="1024"/>
        </table:table-row>
        <table:table-row table:style-name="ro13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4">
          <table:table-cell table:style-name="ce41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42"/>
          <table:table-cell table:number-columns-repeated="1018"/>
        </table:table-row>
        <table:table-row table:style-name="ro44">
          <table:table-cell table:style-name="ce9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103"/>
          <table:table-cell table:number-columns-repeated="979"/>
        </table:table-row>
        <table:table-row table:style-name="ro32">
          <table:table-cell table:style-name="ce9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95"/>
          <table:table-cell table:number-columns-repeated="979"/>
        </table:table-row>
        <table:table-row table:style-name="ro10">
          <table:table-cell table:style-name="ce96" table:number-columns-repeated="45"/>
          <table:table-cell table:number-columns-repeated="979"/>
        </table:table-row>
        <table:table-row table:style-name="ro4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32">
          <table:table-cell table:style-name="ce97" office:value-type="date" office:date-value="2020-01-08" calcext:value-type="date" table:number-columns-spanned="8" table:number-rows-spanned="1">
            <text:p>08.01.2020</text:p>
          </table:table-cell>
          <table:covered-table-cell table:number-columns-repeated="7" table:style-name="ce138"/>
          <table:table-cell table:number-columns-repeated="1016"/>
        </table:table-row>
        <table:table-row table:style-name="ro32">
          <table:table-cell table:style-name="ce9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9"/>
          <table:table-cell table:style-name="ce139" table:number-columns-repeated="9"/>
          <table:table-cell table:number-columns-repeated="1007"/>
        </table:table-row>
        <table:table-row table:style-name="ro32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32" table:number-rows-repeated="1048448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КПК0611020.$A$1" table:cell-range-address="$КПК0611020.$A$1:.$BM$127" table:range-usable-as="print-range"/>
        </table:named-expressions>
        <calcext:conditional-formats>
          <calcext:conditional-format calcext:target-range-address="КПК0611020.G67:КПК0611020.L67">
            <calcext:condition calcext:apply-style-name="ConditionalStyle_101" calcext:value="=[.$G66]" calcext:base-cell-address="КПК0611020.G67"/>
          </calcext:conditional-format>
          <calcext:conditional-format calcext:target-range-address="КПК0611020.D52:КПК0611020.D52">
            <calcext:condition calcext:apply-style-name="ConditionalStyle_100" calcext:value="=[.$D51]" calcext:base-cell-address="КПК0611020.D52"/>
          </calcext:conditional-format>
          <calcext:conditional-format calcext:target-range-address="КПК0611020.A67:КПК0611020.F67">
            <calcext:condition calcext:apply-style-name="ConditionalStyle_99" calcext:value="=0" calcext:base-cell-address="КПК0611020.A67"/>
          </calcext:conditional-format>
          <calcext:conditional-format calcext:target-range-address="КПК0611020.D53:КПК0611020.D53">
            <calcext:condition calcext:apply-style-name="ConditionalStyle_97" calcext:value="=#ref!" calcext:base-cell-address="КПК0611020.D53"/>
          </calcext:conditional-format>
          <calcext:conditional-format calcext:target-range-address="КПК0611020.G68:КПК0611020.G68">
            <calcext:condition calcext:apply-style-name="ConditionalStyle_96" calcext:value="=[.$G67]" calcext:base-cell-address="КПК0611020.G68"/>
          </calcext:conditional-format>
          <calcext:conditional-format calcext:target-range-address="КПК0611020.A68:КПК0611020.F68">
            <calcext:condition calcext:apply-style-name="ConditionalStyle_95" calcext:value="=0" calcext:base-cell-address="КПК0611020.A68"/>
          </calcext:conditional-format>
          <calcext:conditional-format calcext:target-range-address="КПК0611020.G69:КПК0611020.G69">
            <calcext:condition calcext:apply-style-name="ConditionalStyle_94" calcext:value="=[.$G68]" calcext:base-cell-address="КПК0611020.G69"/>
          </calcext:conditional-format>
          <calcext:conditional-format calcext:target-range-address="КПК0611020.A69:КПК0611020.F69">
            <calcext:condition calcext:apply-style-name="ConditionalStyle_93" calcext:value="=0" calcext:base-cell-address="КПК0611020.A69"/>
          </calcext:conditional-format>
          <calcext:conditional-format calcext:target-range-address="КПК0611020.G70:КПК0611020.G70">
            <calcext:condition calcext:apply-style-name="ConditionalStyle_92" calcext:value="=[.$G69]" calcext:base-cell-address="КПК0611020.G70"/>
          </calcext:conditional-format>
          <calcext:conditional-format calcext:target-range-address="КПК0611020.A70:КПК0611020.F70">
            <calcext:condition calcext:apply-style-name="ConditionalStyle_91" calcext:value="=0" calcext:base-cell-address="КПК0611020.A70"/>
          </calcext:conditional-format>
          <calcext:conditional-format calcext:target-range-address="КПК0611020.G71:КПК0611020.G71">
            <calcext:condition calcext:apply-style-name="ConditionalStyle_90" calcext:value="=[.$G70]" calcext:base-cell-address="КПК0611020.G71"/>
          </calcext:conditional-format>
          <calcext:conditional-format calcext:target-range-address="КПК0611020.A71:КПК0611020.F71">
            <calcext:condition calcext:apply-style-name="ConditionalStyle_89" calcext:value="=0" calcext:base-cell-address="КПК0611020.A71"/>
          </calcext:conditional-format>
          <calcext:conditional-format calcext:target-range-address="КПК0611020.G72:КПК0611020.G72">
            <calcext:condition calcext:apply-style-name="ConditionalStyle_88" calcext:value="=[.$G71]" calcext:base-cell-address="КПК0611020.G72"/>
          </calcext:conditional-format>
          <calcext:conditional-format calcext:target-range-address="КПК0611020.A72:КПК0611020.F72">
            <calcext:condition calcext:apply-style-name="ConditionalStyle_87" calcext:value="=0" calcext:base-cell-address="КПК0611020.A72"/>
          </calcext:conditional-format>
          <calcext:conditional-format calcext:target-range-address="КПК0611020.G73:КПК0611020.G73">
            <calcext:condition calcext:apply-style-name="ConditionalStyle_86" calcext:value="=[.$G72]" calcext:base-cell-address="КПК0611020.G73"/>
          </calcext:conditional-format>
          <calcext:conditional-format calcext:target-range-address="КПК0611020.A73:КПК0611020.F73">
            <calcext:condition calcext:apply-style-name="ConditionalStyle_85" calcext:value="=0" calcext:base-cell-address="КПК0611020.A73"/>
          </calcext:conditional-format>
          <calcext:conditional-format calcext:target-range-address="КПК0611020.G74:КПК0611020.G74">
            <calcext:condition calcext:apply-style-name="ConditionalStyle_84" calcext:value="=[.$G73]" calcext:base-cell-address="КПК0611020.G74"/>
          </calcext:conditional-format>
          <calcext:conditional-format calcext:target-range-address="КПК0611020.A74:КПК0611020.F74">
            <calcext:condition calcext:apply-style-name="ConditionalStyle_83" calcext:value="=0" calcext:base-cell-address="КПК0611020.A74"/>
          </calcext:conditional-format>
          <calcext:conditional-format calcext:target-range-address="КПК0611020.G75:КПК0611020.G75">
            <calcext:condition calcext:apply-style-name="ConditionalStyle_82" calcext:value="=[.$G74]" calcext:base-cell-address="КПК0611020.G75"/>
          </calcext:conditional-format>
          <calcext:conditional-format calcext:target-range-address="КПК0611020.A75:КПК0611020.F75">
            <calcext:condition calcext:apply-style-name="ConditionalStyle_81" calcext:value="=0" calcext:base-cell-address="КПК0611020.A75"/>
          </calcext:conditional-format>
          <calcext:conditional-format calcext:target-range-address="КПК0611020.G76:КПК0611020.G76">
            <calcext:condition calcext:apply-style-name="ConditionalStyle_80" calcext:value="=[.$G75]" calcext:base-cell-address="КПК0611020.G76"/>
          </calcext:conditional-format>
          <calcext:conditional-format calcext:target-range-address="КПК0611020.A76:КПК0611020.F76">
            <calcext:condition calcext:apply-style-name="ConditionalStyle_79" calcext:value="=0" calcext:base-cell-address="КПК0611020.A76"/>
          </calcext:conditional-format>
          <calcext:conditional-format calcext:target-range-address="КПК0611020.G77:КПК0611020.G77">
            <calcext:condition calcext:apply-style-name="ConditionalStyle_78" calcext:value="=[.$G76]" calcext:base-cell-address="КПК0611020.G77"/>
          </calcext:conditional-format>
          <calcext:conditional-format calcext:target-range-address="КПК0611020.A77:КПК0611020.F77">
            <calcext:condition calcext:apply-style-name="ConditionalStyle_77" calcext:value="=0" calcext:base-cell-address="КПК0611020.A77"/>
          </calcext:conditional-format>
          <calcext:conditional-format calcext:target-range-address="КПК0611020.G78:КПК0611020.G78">
            <calcext:condition calcext:apply-style-name="ConditionalStyle_76" calcext:value="=[.$G77]" calcext:base-cell-address="КПК0611020.G78"/>
          </calcext:conditional-format>
          <calcext:conditional-format calcext:target-range-address="КПК0611020.A78:КПК0611020.F78">
            <calcext:condition calcext:apply-style-name="ConditionalStyle_75" calcext:value="=0" calcext:base-cell-address="КПК0611020.A78"/>
          </calcext:conditional-format>
          <calcext:conditional-format calcext:target-range-address="КПК0611020.G79:КПК0611020.G79">
            <calcext:condition calcext:apply-style-name="ConditionalStyle_74" calcext:value="=[.$G78]" calcext:base-cell-address="КПК0611020.G79"/>
          </calcext:conditional-format>
          <calcext:conditional-format calcext:target-range-address="КПК0611020.A79:КПК0611020.F79">
            <calcext:condition calcext:apply-style-name="ConditionalStyle_73" calcext:value="=0" calcext:base-cell-address="КПК0611020.A79"/>
          </calcext:conditional-format>
          <calcext:conditional-format calcext:target-range-address="КПК0611020.G80:КПК0611020.G80">
            <calcext:condition calcext:apply-style-name="ConditionalStyle_72" calcext:value="=[.$G79]" calcext:base-cell-address="КПК0611020.G80"/>
          </calcext:conditional-format>
          <calcext:conditional-format calcext:target-range-address="КПК0611020.A80:КПК0611020.F80">
            <calcext:condition calcext:apply-style-name="ConditionalStyle_71" calcext:value="=0" calcext:base-cell-address="КПК0611020.A80"/>
          </calcext:conditional-format>
          <calcext:conditional-format calcext:target-range-address="КПК0611020.G81:КПК0611020.G81">
            <calcext:condition calcext:apply-style-name="ConditionalStyle_70" calcext:value="=[.$G80]" calcext:base-cell-address="КПК0611020.G81"/>
          </calcext:conditional-format>
          <calcext:conditional-format calcext:target-range-address="КПК0611020.A81:КПК0611020.F81">
            <calcext:condition calcext:apply-style-name="ConditionalStyle_69" calcext:value="=0" calcext:base-cell-address="КПК0611020.A81"/>
          </calcext:conditional-format>
          <calcext:conditional-format calcext:target-range-address="КПК0611020.G82:КПК0611020.G82">
            <calcext:condition calcext:apply-style-name="ConditionalStyle_68" calcext:value="=[.$G81]" calcext:base-cell-address="КПК0611020.G82"/>
          </calcext:conditional-format>
          <calcext:conditional-format calcext:target-range-address="КПК0611020.A82:КПК0611020.F82">
            <calcext:condition calcext:apply-style-name="ConditionalStyle_67" calcext:value="=0" calcext:base-cell-address="КПК0611020.A82"/>
          </calcext:conditional-format>
          <calcext:conditional-format calcext:target-range-address="КПК0611020.G83:КПК0611020.G83">
            <calcext:condition calcext:apply-style-name="ConditionalStyle_66" calcext:value="=[.$G82]" calcext:base-cell-address="КПК0611020.G83"/>
          </calcext:conditional-format>
          <calcext:conditional-format calcext:target-range-address="КПК0611020.A83:КПК0611020.F83">
            <calcext:condition calcext:apply-style-name="ConditionalStyle_65" calcext:value="=0" calcext:base-cell-address="КПК0611020.A83"/>
          </calcext:conditional-format>
          <calcext:conditional-format calcext:target-range-address="КПК0611020.G84:КПК0611020.G84">
            <calcext:condition calcext:apply-style-name="ConditionalStyle_64" calcext:value="=[.$G83]" calcext:base-cell-address="КПК0611020.G84"/>
          </calcext:conditional-format>
          <calcext:conditional-format calcext:target-range-address="КПК0611020.A84:КПК0611020.F84">
            <calcext:condition calcext:apply-style-name="ConditionalStyle_63" calcext:value="=0" calcext:base-cell-address="КПК0611020.A84"/>
          </calcext:conditional-format>
          <calcext:conditional-format calcext:target-range-address="КПК0611020.G85:КПК0611020.G85">
            <calcext:condition calcext:apply-style-name="ConditionalStyle_62" calcext:value="=[.$G84]" calcext:base-cell-address="КПК0611020.G85"/>
          </calcext:conditional-format>
          <calcext:conditional-format calcext:target-range-address="КПК0611020.A85:КПК0611020.F85">
            <calcext:condition calcext:apply-style-name="ConditionalStyle_61" calcext:value="=0" calcext:base-cell-address="КПК0611020.A85"/>
          </calcext:conditional-format>
          <calcext:conditional-format calcext:target-range-address="КПК0611020.G86:КПК0611020.G86">
            <calcext:condition calcext:apply-style-name="ConditionalStyle_60" calcext:value="=[.$G85]" calcext:base-cell-address="КПК0611020.G86"/>
          </calcext:conditional-format>
          <calcext:conditional-format calcext:target-range-address="КПК0611020.A86:КПК0611020.F86">
            <calcext:condition calcext:apply-style-name="ConditionalStyle_59" calcext:value="=0" calcext:base-cell-address="КПК0611020.A86"/>
          </calcext:conditional-format>
          <calcext:conditional-format calcext:target-range-address="КПК0611020.G87:КПК0611020.G87">
            <calcext:condition calcext:apply-style-name="ConditionalStyle_58" calcext:value="=[.$G86]" calcext:base-cell-address="КПК0611020.G87"/>
          </calcext:conditional-format>
          <calcext:conditional-format calcext:target-range-address="КПК0611020.A87:КПК0611020.F87">
            <calcext:condition calcext:apply-style-name="ConditionalStyle_57" calcext:value="=0" calcext:base-cell-address="КПК0611020.A87"/>
          </calcext:conditional-format>
          <calcext:conditional-format calcext:target-range-address="КПК0611020.G88:КПК0611020.G88">
            <calcext:condition calcext:apply-style-name="ConditionalStyle_56" calcext:value="=[.$G87]" calcext:base-cell-address="КПК0611020.G88"/>
          </calcext:conditional-format>
          <calcext:conditional-format calcext:target-range-address="КПК0611020.A88:КПК0611020.F88">
            <calcext:condition calcext:apply-style-name="ConditionalStyle_55" calcext:value="=0" calcext:base-cell-address="КПК0611020.A88"/>
          </calcext:conditional-format>
          <calcext:conditional-format calcext:target-range-address="КПК0611020.G89:КПК0611020.G89">
            <calcext:condition calcext:apply-style-name="ConditionalStyle_54" calcext:value="=[.$G88]" calcext:base-cell-address="КПК0611020.G89"/>
          </calcext:conditional-format>
          <calcext:conditional-format calcext:target-range-address="КПК0611020.A89:КПК0611020.F89">
            <calcext:condition calcext:apply-style-name="ConditionalStyle_53" calcext:value="=0" calcext:base-cell-address="КПК0611020.A89"/>
          </calcext:conditional-format>
          <calcext:conditional-format calcext:target-range-address="КПК0611020.G90:КПК0611020.G90">
            <calcext:condition calcext:apply-style-name="ConditionalStyle_52" calcext:value="=[.$G89]" calcext:base-cell-address="КПК0611020.G90"/>
          </calcext:conditional-format>
          <calcext:conditional-format calcext:target-range-address="КПК0611020.A90:КПК0611020.F90">
            <calcext:condition calcext:apply-style-name="ConditionalStyle_51" calcext:value="=0" calcext:base-cell-address="КПК0611020.A90"/>
          </calcext:conditional-format>
          <calcext:conditional-format calcext:target-range-address="КПК0611020.G91:КПК0611020.G91">
            <calcext:condition calcext:apply-style-name="ConditionalStyle_50" calcext:value="=[.$G90]" calcext:base-cell-address="КПК0611020.G91"/>
          </calcext:conditional-format>
          <calcext:conditional-format calcext:target-range-address="КПК0611020.A91:КПК0611020.F91">
            <calcext:condition calcext:apply-style-name="ConditionalStyle_49" calcext:value="=0" calcext:base-cell-address="КПК0611020.A91"/>
          </calcext:conditional-format>
          <calcext:conditional-format calcext:target-range-address="КПК0611020.G92:КПК0611020.G92">
            <calcext:condition calcext:apply-style-name="ConditionalStyle_48" calcext:value="=[.$G91]" calcext:base-cell-address="КПК0611020.G92"/>
          </calcext:conditional-format>
          <calcext:conditional-format calcext:target-range-address="КПК0611020.A92:КПК0611020.F92">
            <calcext:condition calcext:apply-style-name="ConditionalStyle_47" calcext:value="=0" calcext:base-cell-address="КПК0611020.A92"/>
          </calcext:conditional-format>
          <calcext:conditional-format calcext:target-range-address="КПК0611020.G93:КПК0611020.G93">
            <calcext:condition calcext:apply-style-name="ConditionalStyle_46" calcext:value="=[.$G92]" calcext:base-cell-address="КПК0611020.G93"/>
          </calcext:conditional-format>
          <calcext:conditional-format calcext:target-range-address="КПК0611020.A93:КПК0611020.F93">
            <calcext:condition calcext:apply-style-name="ConditionalStyle_45" calcext:value="=0" calcext:base-cell-address="КПК0611020.A93"/>
          </calcext:conditional-format>
          <calcext:conditional-format calcext:target-range-address="КПК0611020.G94:КПК0611020.G94">
            <calcext:condition calcext:apply-style-name="ConditionalStyle_44" calcext:value="=[.$G93]" calcext:base-cell-address="КПК0611020.G94"/>
          </calcext:conditional-format>
          <calcext:conditional-format calcext:target-range-address="КПК0611020.A94:КПК0611020.F94">
            <calcext:condition calcext:apply-style-name="ConditionalStyle_43" calcext:value="=0" calcext:base-cell-address="КПК0611020.A94"/>
          </calcext:conditional-format>
          <calcext:conditional-format calcext:target-range-address="КПК0611020.G95:КПК0611020.G95">
            <calcext:condition calcext:apply-style-name="ConditionalStyle_42" calcext:value="=[.$G94]" calcext:base-cell-address="КПК0611020.G95"/>
          </calcext:conditional-format>
          <calcext:conditional-format calcext:target-range-address="КПК0611020.A95:КПК0611020.F95">
            <calcext:condition calcext:apply-style-name="ConditionalStyle_41" calcext:value="=0" calcext:base-cell-address="КПК0611020.A95"/>
          </calcext:conditional-format>
          <calcext:conditional-format calcext:target-range-address="КПК0611020.G96:КПК0611020.G96">
            <calcext:condition calcext:apply-style-name="ConditionalStyle_40" calcext:value="=[.$G95]" calcext:base-cell-address="КПК0611020.G96"/>
          </calcext:conditional-format>
          <calcext:conditional-format calcext:target-range-address="КПК0611020.A96:КПК0611020.F96">
            <calcext:condition calcext:apply-style-name="ConditionalStyle_39" calcext:value="=0" calcext:base-cell-address="КПК0611020.A96"/>
          </calcext:conditional-format>
          <calcext:conditional-format calcext:target-range-address="КПК0611020.G97:КПК0611020.G97">
            <calcext:condition calcext:apply-style-name="ConditionalStyle_38" calcext:value="=[.$G96]" calcext:base-cell-address="КПК0611020.G97"/>
          </calcext:conditional-format>
          <calcext:conditional-format calcext:target-range-address="КПК0611020.A97:КПК0611020.F97">
            <calcext:condition calcext:apply-style-name="ConditionalStyle_37" calcext:value="=0" calcext:base-cell-address="КПК0611020.A97"/>
          </calcext:conditional-format>
          <calcext:conditional-format calcext:target-range-address="КПК0611020.G98:КПК0611020.G98">
            <calcext:condition calcext:apply-style-name="ConditionalStyle_36" calcext:value="=[.$G97]" calcext:base-cell-address="КПК0611020.G98"/>
          </calcext:conditional-format>
          <calcext:conditional-format calcext:target-range-address="КПК0611020.A98:КПК0611020.F98">
            <calcext:condition calcext:apply-style-name="ConditionalStyle_35" calcext:value="=0" calcext:base-cell-address="КПК0611020.A98"/>
          </calcext:conditional-format>
          <calcext:conditional-format calcext:target-range-address="КПК0611020.G99:КПК0611020.G99">
            <calcext:condition calcext:apply-style-name="ConditionalStyle_34" calcext:value="=[.$G98]" calcext:base-cell-address="КПК0611020.G99"/>
          </calcext:conditional-format>
          <calcext:conditional-format calcext:target-range-address="КПК0611020.A99:КПК0611020.F99">
            <calcext:condition calcext:apply-style-name="ConditionalStyle_33" calcext:value="=0" calcext:base-cell-address="КПК0611020.A99"/>
          </calcext:conditional-format>
          <calcext:conditional-format calcext:target-range-address="КПК0611020.G100:КПК0611020.G100">
            <calcext:condition calcext:apply-style-name="ConditionalStyle_32" calcext:value="=[.$G99]" calcext:base-cell-address="КПК0611020.G100"/>
          </calcext:conditional-format>
          <calcext:conditional-format calcext:target-range-address="КПК0611020.A100:КПК0611020.F100">
            <calcext:condition calcext:apply-style-name="ConditionalStyle_31" calcext:value="=0" calcext:base-cell-address="КПК0611020.A100"/>
          </calcext:conditional-format>
          <calcext:conditional-format calcext:target-range-address="КПК0611020.G101:КПК0611020.G101">
            <calcext:condition calcext:apply-style-name="ConditionalStyle_30" calcext:value="=[.$G100]" calcext:base-cell-address="КПК0611020.G101"/>
          </calcext:conditional-format>
          <calcext:conditional-format calcext:target-range-address="КПК0611020.A101:КПК0611020.F101">
            <calcext:condition calcext:apply-style-name="ConditionalStyle_29" calcext:value="=0" calcext:base-cell-address="КПК0611020.A101"/>
          </calcext:conditional-format>
          <calcext:conditional-format calcext:target-range-address="КПК0611020.G102:КПК0611020.G102">
            <calcext:condition calcext:apply-style-name="ConditionalStyle_28" calcext:value="=[.$G101]" calcext:base-cell-address="КПК0611020.G102"/>
          </calcext:conditional-format>
          <calcext:conditional-format calcext:target-range-address="КПК0611020.A102:КПК0611020.F102">
            <calcext:condition calcext:apply-style-name="ConditionalStyle_27" calcext:value="=0" calcext:base-cell-address="КПК0611020.A102"/>
          </calcext:conditional-format>
          <calcext:conditional-format calcext:target-range-address="КПК0611020.G103:КПК0611020.G103">
            <calcext:condition calcext:apply-style-name="ConditionalStyle_26" calcext:value="=[.$G102]" calcext:base-cell-address="КПК0611020.G103"/>
          </calcext:conditional-format>
          <calcext:conditional-format calcext:target-range-address="КПК0611020.A103:КПК0611020.F103">
            <calcext:condition calcext:apply-style-name="ConditionalStyle_25" calcext:value="=0" calcext:base-cell-address="КПК0611020.A103"/>
          </calcext:conditional-format>
          <calcext:conditional-format calcext:target-range-address="КПК0611020.G104:КПК0611020.G104">
            <calcext:condition calcext:apply-style-name="ConditionalStyle_24" calcext:value="=[.$G103]" calcext:base-cell-address="КПК0611020.G104"/>
          </calcext:conditional-format>
          <calcext:conditional-format calcext:target-range-address="КПК0611020.A104:КПК0611020.F104">
            <calcext:condition calcext:apply-style-name="ConditionalStyle_23" calcext:value="=0" calcext:base-cell-address="КПК0611020.A104"/>
          </calcext:conditional-format>
          <calcext:conditional-format calcext:target-range-address="КПК0611020.G105:КПК0611020.G105">
            <calcext:condition calcext:apply-style-name="ConditionalStyle_22" calcext:value="=[.$G104]" calcext:base-cell-address="КПК0611020.G105"/>
          </calcext:conditional-format>
          <calcext:conditional-format calcext:target-range-address="КПК0611020.A105:КПК0611020.F105">
            <calcext:condition calcext:apply-style-name="ConditionalStyle_21" calcext:value="=0" calcext:base-cell-address="КПК0611020.A105"/>
          </calcext:conditional-format>
          <calcext:conditional-format calcext:target-range-address="КПК0611020.G106:КПК0611020.G106">
            <calcext:condition calcext:apply-style-name="ConditionalStyle_20" calcext:value="=[.$G105]" calcext:base-cell-address="КПК0611020.G106"/>
          </calcext:conditional-format>
          <calcext:conditional-format calcext:target-range-address="КПК0611020.A106:КПК0611020.F106">
            <calcext:condition calcext:apply-style-name="ConditionalStyle_19" calcext:value="=0" calcext:base-cell-address="КПК0611020.A106"/>
          </calcext:conditional-format>
          <calcext:conditional-format calcext:target-range-address="КПК0611020.G107:КПК0611020.G107">
            <calcext:condition calcext:apply-style-name="ConditionalStyle_18" calcext:value="=[.$G106]" calcext:base-cell-address="КПК0611020.G107"/>
          </calcext:conditional-format>
          <calcext:conditional-format calcext:target-range-address="КПК0611020.A107:КПК0611020.F107">
            <calcext:condition calcext:apply-style-name="ConditionalStyle_17" calcext:value="=0" calcext:base-cell-address="КПК0611020.A107"/>
          </calcext:conditional-format>
          <calcext:conditional-format calcext:target-range-address="КПК0611020.G108:КПК0611020.G108">
            <calcext:condition calcext:apply-style-name="ConditionalStyle_16" calcext:value="=[.$G107]" calcext:base-cell-address="КПК0611020.G108"/>
          </calcext:conditional-format>
          <calcext:conditional-format calcext:target-range-address="КПК0611020.A108:КПК0611020.F108">
            <calcext:condition calcext:apply-style-name="ConditionalStyle_15" calcext:value="=0" calcext:base-cell-address="КПК0611020.A108"/>
          </calcext:conditional-format>
          <calcext:conditional-format calcext:target-range-address="КПК0611020.G109:КПК0611020.G109">
            <calcext:condition calcext:apply-style-name="ConditionalStyle_14" calcext:value="=[.$G108]" calcext:base-cell-address="КПК0611020.G109"/>
          </calcext:conditional-format>
          <calcext:conditional-format calcext:target-range-address="КПК0611020.A109:КПК0611020.F109">
            <calcext:condition calcext:apply-style-name="ConditionalStyle_13" calcext:value="=0" calcext:base-cell-address="КПК0611020.A109"/>
          </calcext:conditional-format>
          <calcext:conditional-format calcext:target-range-address="КПК0611020.G110:КПК0611020.G110">
            <calcext:condition calcext:apply-style-name="ConditionalStyle_12" calcext:value="=[.$G109]" calcext:base-cell-address="КПК0611020.G110"/>
          </calcext:conditional-format>
          <calcext:conditional-format calcext:target-range-address="КПК0611020.A110:КПК0611020.F110">
            <calcext:condition calcext:apply-style-name="ConditionalStyle_11" calcext:value="=0" calcext:base-cell-address="КПК0611020.A110"/>
          </calcext:conditional-format>
          <calcext:conditional-format calcext:target-range-address="КПК0611020.G111:КПК0611020.G111">
            <calcext:condition calcext:apply-style-name="ConditionalStyle_10" calcext:value="=[.$G110]" calcext:base-cell-address="КПК0611020.G111"/>
          </calcext:conditional-format>
          <calcext:conditional-format calcext:target-range-address="КПК0611020.A111:КПК0611020.F111">
            <calcext:condition calcext:apply-style-name="ConditionalStyle_9" calcext:value="=0" calcext:base-cell-address="КПК0611020.A111"/>
          </calcext:conditional-format>
          <calcext:conditional-format calcext:target-range-address="КПК0611020.G112:КПК0611020.G112">
            <calcext:condition calcext:apply-style-name="ConditionalStyle_8" calcext:value="=[.$G111]" calcext:base-cell-address="КПК0611020.G112"/>
          </calcext:conditional-format>
          <calcext:conditional-format calcext:target-range-address="КПК0611020.A112:КПК0611020.F112">
            <calcext:condition calcext:apply-style-name="ConditionalStyle_7" calcext:value="=0" calcext:base-cell-address="КПК0611020.A112"/>
          </calcext:conditional-format>
          <calcext:conditional-format calcext:target-range-address="КПК0611020.G113:КПК0611020.G113">
            <calcext:condition calcext:apply-style-name="ConditionalStyle_6" calcext:value="=[.$G112]" calcext:base-cell-address="КПК0611020.G113"/>
          </calcext:conditional-format>
          <calcext:conditional-format calcext:target-range-address="КПК0611020.A113:КПК0611020.F113">
            <calcext:condition calcext:apply-style-name="ConditionalStyle_5" calcext:value="=0" calcext:base-cell-address="КПК0611020.A113"/>
          </calcext:conditional-format>
          <calcext:conditional-format calcext:target-range-address="КПК0611020.G114:КПК0611020.G114">
            <calcext:condition calcext:apply-style-name="ConditionalStyle_4" calcext:value="=[.$G113]" calcext:base-cell-address="КПК0611020.G114"/>
          </calcext:conditional-format>
          <calcext:conditional-format calcext:target-range-address="КПК0611020.A114:КПК0611020.F114">
            <calcext:condition calcext:apply-style-name="ConditionalStyle_3" calcext:value="=0" calcext:base-cell-address="КПК0611020.A114"/>
          </calcext:conditional-format>
          <calcext:conditional-format calcext:target-range-address="КПК0611020.D51:КПК0611020.D51">
            <calcext:condition calcext:apply-style-name="ConditionalStyle_2" calcext:value="=[.$D50]" calcext:base-cell-address="КПК0611020.D51"/>
          </calcext:conditional-format>
        </calcext:conditional-formats>
      </table:table>
      <table:table table:name="КПК0611090" table:style-name="ta2">
        <table:table-column table:style-name="co7" table:number-columns-repeated="54" table:default-cell-style-name="ce40"/>
        <table:table-column table:style-name="co8" table:default-cell-style-name="ce40"/>
        <table:table-column table:style-name="co7" table:number-columns-repeated="10" table:default-cell-style-name="ce40"/>
        <table:table-column table:style-name="co9" table:number-columns-repeated="12" table:default-cell-style-name="ce40"/>
        <table:table-column table:style-name="co10" table:default-cell-style-name="ce40"/>
        <table:table-column table:style-name="co11" table:visibility="collapse" table:default-cell-style-name="ce40"/>
        <table:table-column table:style-name="co12" table:number-columns-repeated="945" table:default-cell-style-name="ce40"/>
        <table:table-row table:style-name="ro29">
          <table:table-cell table:number-columns-repeated="40"/>
          <table:table-cell table:style-name="ce23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0"/>
          <table:table-cell table:number-columns-repeated="960"/>
        </table:table-row>
        <table:table-row table:style-name="ro30">
          <table:table-cell table:number-columns-repeated="40"/>
          <table:table-cell table:style-name="ce51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02"/>
          <table:table-cell table:number-columns-repeated="960"/>
        </table:table-row>
        <table:table-row table:style-name="ro5">
          <table:table-cell table:number-columns-repeated="40"/>
          <table:table-cell table:style-name="ce51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102"/>
          <table:table-cell table:number-columns-repeated="960"/>
        </table:table-row>
        <table:table-row table:style-name="ro31">
          <table:table-cell table:number-columns-repeated="40"/>
          <table:table-cell table:style-name="ce94" office:value-type="string" calcext:value-type="string" table:number-columns-spanned="24" table:number-rows-spanned="1">
            <text:p>Наказ Управління освіти Дубенської міської ради № <text:s text:c="7"/>від 08.01.2020 року</text:p>
          </table:table-cell>
          <table:covered-table-cell table:number-columns-repeated="23" table:style-name="ce103"/>
          <table:table-cell table:number-columns-repeated="960"/>
        </table:table-row>
        <table:table-row table:style-name="ro32">
          <table:table-cell table:number-columns-repeated="40"/>
          <table:table-cell table:style-name="ce23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6"/>
          <table:table-cell table:number-columns-repeated="960"/>
        </table:table-row>
        <table:table-row table:style-name="ro33">
          <table:table-cell table:number-columns-repeated="40"/>
          <table:table-cell table:style-name="ce237" table:number-columns-spanned="18" table:number-rows-spanned="1"/>
          <table:covered-table-cell table:number-columns-repeated="17" table:style-name="ce241"/>
          <table:table-cell table:number-columns-repeated="966"/>
        </table:table-row>
        <table:table-row table:style-name="ro30">
          <table:table-cell table:number-columns-repeated="40"/>
          <table:table-cell table:style-name="ce23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2"/>
          <table:table-cell table:number-columns-repeated="966"/>
        </table:table-row>
        <table:table-row table:style-name="ro32" table:number-rows-repeated="2">
          <table:table-cell table:number-columns-repeated="1024"/>
        </table:table-row>
        <table:table-row table:style-name="ro4">
          <table:table-cell table:style-name="ce41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42"/>
          <table:table-cell table:number-columns-repeated="960"/>
        </table:table-row>
        <table:table-row table:style-name="ro4">
          <table:table-cell table:style-name="ce41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42"/>
          <table:table-cell table:number-columns-repeated="960"/>
        </table:table-row>
        <table:table-row table:style-name="ro34">
          <table:table-cell table:style-name="ce42" table:number-columns-repeated="64"/>
          <table:table-cell table:number-columns-repeated="960"/>
        </table:table-row>
        <table:table-row table:style-name="ro23">
          <table:table-cell table:style-name="ce43" office:value-type="string" calcext:value-type="string">
            <text:p>1.</text:p>
          </table:table-cell>
          <table:table-cell table:style-name="ce99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43" table:number-columns-repeated="23"/>
          <table:table-cell table:number-columns-repeated="947"/>
        </table:table-row>
        <table:table-row table:style-name="ro35">
          <table:table-cell table:style-name="ce44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44" table:number-columns-repeated="23"/>
          <table:table-cell table:number-columns-repeated="947"/>
        </table:table-row>
        <table:table-row table:style-name="ro32">
          <table:table-cell table:number-columns-repeated="56"/>
          <table:table-cell table:style-name="ce252" table:number-columns-repeated="8"/>
          <table:table-cell table:number-columns-repeated="960"/>
        </table:table-row>
        <table:table-row table:style-name="ro5">
          <table:table-cell table:style-name="ce45" office:value-type="string" calcext:value-type="string">
            <text:p>2.</text:p>
          </table:table-cell>
          <table:table-cell table:style-name="ce99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10" table:number-columns-repeated="9"/>
          <table:table-cell table:style-name="ce254"/>
          <table:table-cell table:style-name="ce257" table:number-columns-repeated="3"/>
          <table:table-cell table:style-name="ce210" table:number-columns-repeated="8"/>
          <table:table-cell table:number-columns-repeated="949"/>
        </table:table-row>
        <table:table-row table:style-name="ro35">
          <table:table-cell table:style-name="ce46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211" table:number-columns-repeated="8"/>
          <table:table-cell table:style-name="ce253"/>
          <table:table-cell table:style-name="ce211"/>
          <table:table-cell table:style-name="ce257" table:number-columns-repeated="3"/>
          <table:table-cell table:style-name="ce211" table:number-columns-repeated="8"/>
          <table:table-cell table:number-columns-repeated="949"/>
        </table:table-row>
        <table:table-row table:style-name="ro32">
          <table:table-cell table:number-columns-repeated="1024"/>
        </table:table-row>
        <table:table-row table:style-name="ro36">
          <table:table-cell table:style-name="ce43" office:value-type="string" calcext:value-type="string">
            <text:p>3.</text:p>
          </table:table-cell>
          <table:table-cell table:style-name="ce99" office:value-type="string" calcext:value-type="string" table:number-columns-spanned="11" table:number-rows-spanned="1">
            <text:p>0611090</text:p>
          </table:table-cell>
          <table:covered-table-cell table:number-columns-repeated="10" table:style-name="ce99"/>
          <table:table-cell/>
          <table:table-cell table:style-name="ce99" office:value-type="string" calcext:value-type="string" table:number-columns-spanned="12" table:number-rows-spanned="1">
            <text:p>1090</text:p>
          </table:table-cell>
          <table:covered-table-cell table:number-columns-repeated="11" table:style-name="ce99"/>
          <table:table-cell table:style-name="ce210"/>
          <table:table-cell table:style-name="ce99" office:value-type="string" calcext:value-type="string" table:number-columns-spanned="9" table:number-rows-spanned="1">
            <text:p>0960</text:p>
          </table:table-cell>
          <table:covered-table-cell table:number-columns-repeated="8" table:style-name="ce99"/>
          <table:table-cell table:style-name="ce210"/>
          <table:table-cell table:style-name="ce231" office:value-type="string" calcext:value-type="string" table:number-columns-spanned="19" table:number-rows-spanned="1">
            <text:p>Надання позашкільної освіти закладами позашкільної освіти, заходи із позашкільної роботи з дітьми</text:p>
          </table:table-cell>
          <table:covered-table-cell table:number-columns-repeated="18" table:style-name="ce103"/>
          <table:table-cell table:style-name="ce210"/>
          <table:table-cell table:style-name="ce9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99"/>
          <table:table-cell table:style-name="ce210" table:number-columns-repeated="15"/>
          <table:table-cell table:number-columns-repeated="945"/>
        </table:table-row>
        <table:table-row table:style-name="ro37">
          <table:table-cell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/>
          <table:table-cell table:style-name="ce10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0"/>
          <table:table-cell table:style-name="ce211"/>
          <table:table-cell table:style-name="ce21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5"/>
          <table:table-cell table:style-name="ce211"/>
          <table:table-cell table:style-name="ce23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2"/>
          <table:table-cell table:style-name="ce211"/>
          <table:table-cell table:style-name="ce10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0"/>
          <table:table-cell table:style-name="ce211" table:number-columns-repeated="15"/>
          <table:table-cell table:number-columns-repeated="945"/>
        </table:table-row>
        <table:table-row table:style-name="ro38">
          <table:table-cell table:style-name="ce47" table:number-columns-repeated="64"/>
          <table:table-cell table:number-columns-repeated="960"/>
        </table:table-row>
        <table:table-row table:style-name="ro39">
          <table:table-cell table:style-name="ce4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101"/>
          <table:table-cell table:style-name="ce195" office:value-type="float" office:value="8218093" calcext:value-type="float" table:number-columns-spanned="10" table:number-rows-spanned="1">
            <text:p>8 218 093,00</text:p>
          </table:table-cell>
          <table:covered-table-cell table:number-columns-repeated="9" table:style-name="ce195"/>
          <table:table-cell table:style-name="ce22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0"/>
          <table:table-cell table:style-name="ce195" office:value-type="float" office:value="8201093" calcext:value-type="float" table:number-columns-spanned="11" table:number-rows-spanned="1">
            <text:p>8 201 093,00</text:p>
          </table:table-cell>
          <table:covered-table-cell table:number-columns-repeated="10" table:style-name="ce195"/>
          <table:table-cell table:style-name="ce4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50"/>
          <table:table-cell table:number-columns-repeated="960"/>
        </table:table-row>
        <table:table-row table:style-name="ro39">
          <table:table-cell table:style-name="ce4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50"/>
          <table:table-cell table:style-name="ce195" office:value-type="float" office:value="17000" calcext:value-type="float" table:number-columns-spanned="11" table:number-rows-spanned="1">
            <text:p>17 000,00</text:p>
          </table:table-cell>
          <table:covered-table-cell table:number-columns-repeated="10" table:style-name="ce195"/>
          <table:table-cell table:style-name="ce4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50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14">
          <table:table-cell table:style-name="ce50" table:number-columns-repeated="8"/>
          <table:table-cell table:style-name="ce196" table:number-columns-repeated="11"/>
          <table:table-cell table:style-name="ce50" table:number-columns-repeated="4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40">
          <table:table-cell table:style-name="ce52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IХ <text:s/>від 14.11.2019 року «Про Державний бюджет України на 2020 рік». Рішення Дубенської міської ради від 06 грудня 2019 року № 4319 “Про бюджет м. Дубно на 2020 рік”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2">
          <table:table-cell table:style-name="ce56" table:number-columns-spanned="6" table:number-rows-spanned="1"/>
          <table:covered-table-cell table:number-columns-repeated="5" table:style-name="ce56"/>
          <table:table-cell table:style-name="ce155" table:number-columns-spanned="58" table:number-rows-spanned="1"/>
          <table:covered-table-cell table:number-columns-repeated="56" table:style-name="ce191"/>
          <table:covered-table-cell table:style-name="ce25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30">
          <table:table-cell table:style-name="ce4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30">
          <table:table-cell table:style-name="ce553" table:number-columns-spanned="64" table:number-rows-spanned="1"/>
          <table:covered-table-cell table:number-columns-repeated="63" table:style-name="ce553"/>
          <table:table-cell table:number-columns-repeated="960"/>
        </table:table-row>
        <table:table-row table:style-name="ro14">
          <table:table-cell table:style-name="ce50" table:number-columns-repeated="11"/>
          <table:table-cell table:style-name="ce197" table:number-columns-repeated="53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np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56" table:style-name="ce151"/>
          <table:covered-table-cell table:style-name="ce22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51"/>
          <table:covered-table-cell table:style-name="ce220"/>
          <table:table-cell table:number-columns-repeated="960"/>
        </table:table-row>
        <table:table-row table:style-name="ro32">
          <table:table-cell table:style-name="ce57" table:number-columns-repeated="18"/>
          <table:table-cell table:style-name="ce203" table:number-columns-repeated="46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50"/>
          <table:table-cell table:style-name="ce102" table:number-columns-repeated="1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58"/>
          <table:table-cell table:style-name="ce246" table:number-columns-repeated="8"/>
          <table:table-cell table:style-name="ce244" table:number-columns-repeated="4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3" table:style-name="ce148"/>
          <table:covered-table-cell table:style-name="ce217"/>
          <table:covered-table-cell table:number-columns-repeated="24" table:style-name="ce55"/>
          <table:table-cell table:style-name="ce247" table:number-columns-repeated="8"/>
          <table:table-cell table:number-columns-repeated="964"/>
        </table:table-row>
        <table:table-row table:style-name="ro3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49">
          <table:table-cell table:style-name="ce5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6"/>
          <table:table-cell table:style-name="ce145" office:value-type="string" calcext:value-type="string" table:number-columns-spanned="25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23" table:style-name="ce153"/>
          <table:covered-table-cell table:style-name="ce206"/>
          <table:table-cell table:style-name="ce224" office:value-type="float" office:value="7767272" calcext:value-type="float" table:number-columns-spanned="8" table:number-rows-spanned="1">
            <text:p>7 767 272,00</text:p>
          </table:table-cell>
          <table:covered-table-cell table:number-columns-repeated="7" table:style-name="ce224"/>
          <table:table-cell table:style-name="ce224" office:value-type="float" office:value="17000" calcext:value-type="float" table:number-columns-spanned="8" table:number-rows-spanned="1">
            <text:p>17 000,00</text:p>
          </table:table-cell>
          <table:covered-table-cell table:number-columns-repeated="7" table:style-name="ce224"/>
          <table:table-cell table:style-name="ce224" table:formula="of:=[.AC49]+[.AK49]" office:value-type="float" office:value="7784272" calcext:value-type="float" table:number-columns-spanned="8" table:number-rows-spanned="1">
            <text:p>7 784 272,00</text:p>
          </table:table-cell>
          <table:covered-table-cell table:number-columns-repeated="7" table:style-name="ce224"/>
          <table:table-cell table:style-name="ce248"/>
          <table:table-cell table:style-name="ce251" table:number-columns-repeated="7"/>
          <table:table-cell table:style-name="ce245" table:number-columns-repeated="18"/>
          <table:table-cell table:style-name="ce245" office:value-type="string" calcext:value-type="string">
            <text:p>p4.8</text:p>
          </table:table-cell>
          <table:table-cell table:style-name="ce245" table:number-columns-repeated="945"/>
        </table:table-row>
        <table:table-row table:style-name="ro14">
          <table:table-cell table:style-name="ce5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6"/>
          <table:table-cell table:style-name="ce638" office:value-type="string" calcext:value-type="string" table:number-columns-spanned="25" table:number-rows-spanned="1">
            <text:p>Забезпечення збереження енергонсіїв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433821" calcext:value-type="float" table:number-columns-spanned="8" table:number-rows-spanned="1">
            <text:p>433 821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C50]+[.AK50]" office:value-type="float" office:value="433821" calcext:value-type="float" table:number-columns-spanned="8" table:number-rows-spanned="1">
            <text:p>433 821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32">
          <table:table-cell table:style-name="ce59" table:number-columns-spanned="3" table:number-rows-spanned="1"/>
          <table:covered-table-cell table:number-columns-repeated="2" table:style-name="ce59"/>
          <table:table-cell table:style-name="ce639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52"/>
          <table:covered-table-cell table:style-name="ce221"/>
          <table:table-cell table:style-name="ce223" office:value-type="float" office:value="8201093" calcext:value-type="float" table:number-columns-spanned="8" table:number-rows-spanned="1">
            <text:p>8 201 093,00</text:p>
          </table:table-cell>
          <table:covered-table-cell table:number-columns-repeated="7" table:style-name="ce223"/>
          <table:table-cell table:style-name="ce223" office:value-type="float" office:value="17000" calcext:value-type="float" table:number-columns-spanned="8" table:number-rows-spanned="1">
            <text:p>17 000,00</text:p>
          </table:table-cell>
          <table:covered-table-cell table:number-columns-repeated="7" table:style-name="ce223"/>
          <table:table-cell table:style-name="ce223" table:formula="of:=[.AC51]+[.AK51]" office:value-type="float" office:value="8218093" calcext:value-type="float" table:number-columns-spanned="8" table:number-rows-spanned="1">
            <text:p>8 218 093,00</text:p>
          </table:table-cell>
          <table:covered-table-cell table:number-columns-repeated="7" table:style-name="ce223"/>
          <table:table-cell table:style-name="ce250" table:number-columns-repeated="8"/>
          <table:table-cell table:style-name="ce245" table:number-columns-repeated="964"/>
        </table:table-row>
        <table:table-row table:style-name="ro32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58"/>
          <table:table-cell table:style-name="ce244" table:number-columns-repeated="13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number-columns-repeated="973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2" table:style-name="ce148"/>
          <table:covered-table-cell table:style-name="ce217"/>
          <table:covered-table-cell table:number-columns-repeated="24" table:style-name="ce55"/>
          <table:table-cell table:number-columns-repeated="973"/>
        </table:table-row>
        <table:table-row table:style-name="ro4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number-columns-repeated="973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145" office:value-type="string" calcext:value-type="string" table:number-columns-spanned="24" table:number-rows-spanned="1">
            <text:p>name</text:p>
          </table:table-cell>
          <table:covered-table-cell table:number-columns-repeated="22" table:style-name="ce153"/>
          <table:covered-table-cell table:style-name="ce20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59" table:number-columns-spanned="3" table:number-rows-spanned="1"/>
          <table:covered-table-cell table:number-columns-repeated="2" table:style-name="ce59"/>
          <table:table-cell table:style-name="ce14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4"/>
          <table:covered-table-cell table:style-name="ce218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B59]+[.AJ5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27"/>
          <table:table-cell table:style-name="ce245" office:value-type="string" calcext:value-type="string">
            <text:p>s4.9</text:p>
          </table:table-cell>
          <table:table-cell table:style-name="ce245" table:number-columns-repeated="945"/>
        </table:table-row>
        <table:table-row table:style-name="ro32">
          <table:table-cell table:number-columns-repeated="1024"/>
        </table:table-row>
        <table:table-row table:style-name="ro4">
          <table:table-cell table:style-name="ce4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3">
          <table:table-cell table:style-name="ce5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5"/>
          <table:table-cell table:style-name="ce5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9"/>
          <table:covered-table-cell table:style-name="ce205"/>
          <table:table-cell table:style-name="ce5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55"/>
          <table:table-cell table:style-name="ce5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55"/>
          <table:table-cell table:style-name="ce5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9"/>
          <table:covered-table-cell table:style-name="ce205"/>
          <table:table-cell table:number-columns-repeated="960"/>
        </table:table-row>
        <table:table-row table:style-name="ro4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9"/>
          <table:covered-table-cell table:style-name="ce205"/>
          <table:table-cell table:style-name="ce5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55"/>
          <table:table-cell table:style-name="ce5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5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55"/>
          <table:table-cell table:style-name="ce5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55"/>
          <table:table-cell table:number-columns-repeated="960"/>
        </table:table-row>
        <table:table-row table:style-name="ro14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19" table:number-rows-spanned="1">
            <text:p>name</text:p>
          </table:table-cell>
          <table:covered-table-cell table:number-columns-repeated="17" table:style-name="ce153"/>
          <table:covered-table-cell table:style-name="ce206"/>
          <table:table-cell table:style-name="ce56" office:value-type="string" calcext:value-type="string" table:number-columns-spanned="5" table:number-rows-spanned="1">
            <text:p>od_vim</text:p>
          </table:table-cell>
          <table:covered-table-cell table:number-columns-repeated="4" table:style-name="ce56"/>
          <table:table-cell table:style-name="ce22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5"/>
          <table:covered-table-cell table:style-name="ce22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5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96"/>
          <table:table-cell table:style-name="ce64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82"/>
          <table:covered-table-cell table:number-columns-repeated="12" table:style-name="ce199"/>
          <table:covered-table-cell table:style-name="ce207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14"/>
          <table:table-cell table:style-name="ce245" office:value-type="string" calcext:value-type="string">
            <text:p>s4.10</text:p>
          </table:table-cell>
          <table:table-cell table:style-name="ce245" table:number-columns-repeated="945"/>
        </table:table-row>
        <table:table-row table:style-name="ro37">
          <table:table-cell table:style-name="ce5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7"/>
          <table:table-cell table:style-name="ce641" office:value-type="string" calcext:value-type="string" table:number-columns-spanned="19" table:number-rows-spanned="1">
            <text:p>кількість позашкільних заклад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6]+[.AW66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5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8"/>
          <table:table-cell table:style-name="ce642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35.61" calcext:value-type="float" table:number-columns-spanned="8" table:number-rows-spanned="1">
            <text:p>35,61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7]+[.AW67]" office:value-type="float" office:value="35.61" calcext:value-type="float" table:number-columns-spanned="8" table:number-rows-spanned="1">
            <text:p>35,61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55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9"/>
          <table:table-cell table:style-name="ce643" office:value-type="string" calcext:value-type="string" table:number-columns-spanned="19" table:number-rows-spanned="1">
            <text:p>середньорічне число штатних одиниць адмінперсоналу, за умовами <text:s text:c="2"/>оплати <text:s text:c="2"/>віднесених до педагогічного персонал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8]+[.AW68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55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0"/>
          <table:table-cell table:style-name="ce644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9]+[.AW69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5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1"/>
          <table:table-cell table:style-name="ce645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8.2" calcext:value-type="float" table:number-columns-spanned="8" table:number-rows-spanned="1">
            <text:p>18,2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0]+[.AW70]" office:value-type="float" office:value="18.2" calcext:value-type="float" table:number-columns-spanned="8" table:number-rows-spanned="1">
            <text:p>18,2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5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2"/>
          <table:table-cell table:style-name="ce646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433821" calcext:value-type="float" table:number-columns-spanned="8" table:number-rows-spanned="1">
            <text:p>433 821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1]+[.AW71]" office:value-type="float" office:value="433821" calcext:value-type="float" table:number-columns-spanned="8" table:number-rows-spanned="1">
            <text:p>433 821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3"/>
          <table:table-cell table:style-name="ce64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2]+[.AW72]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4"/>
          <table:table-cell table:style-name="ce648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960" calcext:value-type="float" table:number-columns-spanned="8" table:number-rows-spanned="1">
            <text:p>1 96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3]+[.AW73]" office:value-type="float" office:value="1960" calcext:value-type="float" table:number-columns-spanned="8" table:number-rows-spanned="1">
            <text:p>1 96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5"/>
          <table:table-cell table:style-name="ce649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80120" calcext:value-type="float" table:number-columns-spanned="8" table:number-rows-spanned="1">
            <text:p>80 12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4]+[.AW74]" office:value-type="float" office:value="80120" calcext:value-type="float" table:number-columns-spanned="8" table:number-rows-spanned="1">
            <text:p>80 12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6"/>
          <table:table-cell table:style-name="ce650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35100" calcext:value-type="float" table:number-columns-spanned="8" table:number-rows-spanned="1">
            <text:p>135 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5]+[.AW75]" office:value-type="float" office:value="135100" calcext:value-type="float" table:number-columns-spanned="8" table:number-rows-spanned="1">
            <text:p>135 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7"/>
          <table:table-cell table:style-name="ce651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9200" calcext:value-type="float" table:number-columns-spanned="8" table:number-rows-spanned="1">
            <text:p>19 2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6]+[.AW76]" office:value-type="float" office:value="19200" calcext:value-type="float" table:number-columns-spanned="8" table:number-rows-spanned="1">
            <text:p>19 2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8"/>
          <table:table-cell table:style-name="ce652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88.1" calcext:value-type="float" table:number-columns-spanned="8" table:number-rows-spanned="1">
            <text:p>1 088,1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7]+[.AW77]" office:value-type="float" office:value="1088.1" calcext:value-type="float" table:number-columns-spanned="8" table:number-rows-spanned="1">
            <text:p>1 088,1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9"/>
          <table:table-cell table:style-name="ce653" office:value-type="string" calcext:value-type="string" table:number-columns-spanned="19" table:number-rows-spanned="1">
            <text:p>опалювальна площа природнім газом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8]+[.AW78]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0"/>
          <table:table-cell table:style-name="ce654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9]+[.AW79]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6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11"/>
          <table:table-cell table:style-name="ce65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37">
          <table:table-cell table:style-name="ce57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2"/>
          <table:table-cell table:style-name="ce656" office:value-type="string" calcext:value-type="string" table:number-columns-spanned="19" table:number-rows-spanned="1">
            <text:p>середньорічна кількість дітей, які отримують позашкільну освіт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443" calcext:value-type="float" table:number-columns-spanned="8" table:number-rows-spanned="1">
            <text:p>1 443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1]+[.AW81]" office:value-type="float" office:value="1443" calcext:value-type="float" table:number-columns-spanned="8" table:number-rows-spanned="1">
            <text:p>1 443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7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3"/>
          <table:table-cell table:style-name="ce657" office:value-type="string" calcext:value-type="string" table:number-columns-spanned="19" table:number-rows-spanned="1">
            <text:p>Обсяг споживання енергоносіїв в натуральних формах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4"/>
          <table:table-cell table:style-name="ce658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3]+[.AW83]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5"/>
          <table:table-cell table:style-name="ce659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58.7" calcext:value-type="float" table:number-columns-spanned="8" table:number-rows-spanned="1">
            <text:p>158,7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4]+[.AW84]" office:value-type="float" office:value="158.7" calcext:value-type="float" table:number-columns-spanned="8" table:number-rows-spanned="1">
            <text:p>158,7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7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6"/>
          <table:table-cell table:style-name="ce660" office:value-type="string" calcext:value-type="string" table:number-columns-spanned="19" table:number-rows-spanned="1">
            <text:p>Електроенерія кВт.год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0596.4" calcext:value-type="float" table:number-columns-spanned="8" table:number-rows-spanned="1">
            <text:p>20 596,4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5]+[.AW85]" office:value-type="float" office:value="20596.4" calcext:value-type="float" table:number-columns-spanned="8" table:number-rows-spanned="1">
            <text:p>20 596,4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7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7"/>
          <table:table-cell table:style-name="ce661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3470" calcext:value-type="float" table:number-columns-spanned="8" table:number-rows-spanned="1">
            <text:p>13 47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6]+[.AW86]" office:value-type="float" office:value="13470" calcext:value-type="float" table:number-columns-spanned="8" table:number-rows-spanned="1">
            <text:p>13 47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8"/>
          <table:table-cell table:style-name="ce662" office:value-type="string" calcext:value-type="string" table:number-columns-spanned="19" table:number-rows-spanned="1">
            <text:p>Інші енергоносії т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7]+[.AW87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7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19"/>
          <table:table-cell table:style-name="ce66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57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20"/>
          <table:table-cell table:style-name="ce664" office:value-type="string" calcext:value-type="string" table:number-columns-spanned="19" table:number-rows-spanned="1">
            <text:p>витрати на 1 дитину, яка отримає позашкільну освіт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4255" calcext:value-type="float" table:number-columns-spanned="8" table:number-rows-spanned="1">
            <text:p>4 25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9]+[.AW89]" office:value-type="float" office:value="4255" calcext:value-type="float" table:number-columns-spanned="8" table:number-rows-spanned="1">
            <text:p>4 255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7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21"/>
          <table:table-cell table:style-name="ce665" office:value-type="string" calcext:value-type="string" table:number-columns-spanned="19" table:number-rows-spanned="1">
            <text:p>витрати на 1 працівника позашкільних навчальних заклад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87330" calcext:value-type="float" table:number-columns-spanned="8" table:number-rows-spanned="1">
            <text:p>87 33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0]+[.AW90]" office:value-type="float" office:value="87330" calcext:value-type="float" table:number-columns-spanned="8" table:number-rows-spanned="1">
            <text:p>87 33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5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2"/>
          <table:table-cell table:style-name="ce666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3"/>
          <table:table-cell table:style-name="ce667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<text:s/>Гкал на 1 м.кв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2]+[.AW92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8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4"/>
          <table:table-cell table:style-name="ce668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уб.м.на 1 м.кв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3]+[.AW93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8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5"/>
          <table:table-cell table:style-name="ce669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7.33" calcext:value-type="float" table:number-columns-spanned="8" table:number-rows-spanned="1">
            <text:p>7,33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4]+[.AW94]" office:value-type="float" office:value="7.33" calcext:value-type="float" table:number-columns-spanned="8" table:number-rows-spanned="1">
            <text:p>7,33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8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6"/>
          <table:table-cell table:style-name="ce670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<text:s/>куб.м. на 1 м.кв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5]+[.AW95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7"/>
          <table:table-cell table:style-name="ce671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6]+[.AW96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8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28"/>
          <table:table-cell table:style-name="ce67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58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29"/>
          <table:table-cell table:style-name="ce673" office:value-type="string" calcext:value-type="string" table:number-columns-spanned="19" table:number-rows-spanned="1">
            <text:p>рівень охопленяя дітей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315" calcext:value-type="float" table:number-columns-spanned="8" table:number-rows-spanned="1">
            <text:p>0,32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8]+[.AW98]" office:value-type="float" office:value="0.315" calcext:value-type="float" table:number-columns-spanned="8" table:number-rows-spanned="1">
            <text:p>0,32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58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30"/>
          <table:table-cell table:style-name="ce674" office:value-type="string" calcext:value-type="string" table:number-columns-spanned="19" table:number-rows-spanned="1">
            <text:p>динаміка охоплення позашкільною освітою до попереднього рок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9]+[.AW99]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5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1"/>
          <table:table-cell table:style-name="ce675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9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2"/>
          <table:table-cell table:style-name="ce676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.076" calcext:value-type="float" table:number-columns-spanned="8" table:number-rows-spanned="1">
            <text:p>1,08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1]+[.AW101]" office:value-type="float" office:value="1.076" calcext:value-type="float" table:number-columns-spanned="8" table:number-rows-spanned="1">
            <text:p>1,08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9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3"/>
          <table:table-cell table:style-name="ce677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.4" calcext:value-type="float" table:number-columns-spanned="8" table:number-rows-spanned="1">
            <text:p>1,4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2]+[.AW102]" office:value-type="float" office:value="1.4" calcext:value-type="float" table:number-columns-spanned="8" table:number-rows-spanned="1">
            <text:p>1,4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9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4"/>
          <table:table-cell table:style-name="ce678" office:value-type="string" calcext:value-type="string" table:number-columns-spanned="19" table:number-rows-spanned="1">
            <text:p>Електоенергія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77" calcext:value-type="float" table:number-columns-spanned="8" table:number-rows-spanned="1">
            <text:p>0,77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3]+[.AW103]" office:value-type="float" office:value="0.77" calcext:value-type="float" table:number-columns-spanned="8" table:number-rows-spanned="1">
            <text:p>0,77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5"/>
          <table:table-cell table:style-name="ce679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.93" calcext:value-type="float" table:number-columns-spanned="8" table:number-rows-spanned="1">
            <text:p>1,93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4]+[.AW104]" office:value-type="float" office:value="1.93" calcext:value-type="float" table:number-columns-spanned="8" table:number-rows-spanned="1">
            <text:p>1,93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59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6"/>
          <table:table-cell table:style-name="ce680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98" calcext:value-type="float" table:number-columns-spanned="8" table:number-rows-spanned="1">
            <text:p>0,98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5]+[.AW105]" office:value-type="float" office:value="0.98" calcext:value-type="float" table:number-columns-spanned="8" table:number-rows-spanned="1">
            <text:p>0,98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59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7"/>
          <table:table-cell table:style-name="ce681" office:value-type="string" calcext:value-type="string" table:number-columns-spanned="19" table:number-rows-spanned="1">
            <text:p>Динаміка споживання комунальних послуг та енергоносіїв ( по відношенню до споживання в минулому році)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96" calcext:value-type="float" table:number-columns-spanned="8" table:number-rows-spanned="1">
            <text:p>0,96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6]+[.AW106]" office:value-type="float" office:value="0.96" calcext:value-type="float" table:number-columns-spanned="8" table:number-rows-spanned="1">
            <text:p>0,96</text:p>
          </table:table-cell>
          <table:covered-table-cell table:number-columns-repeated="7" table:style-name="ce224"/>
          <table:table-cell table:number-columns-repeated="960"/>
        </table:table-row>
        <table:table-row table:style-name="ro32">
          <table:table-cell table:number-columns-repeated="40"/>
          <table:table-cell table:style-name="ce239" table:number-columns-repeated="24"/>
          <table:table-cell table:number-columns-repeated="960"/>
        </table:table-row>
        <table:table-row table:style-name="ro32">
          <table:table-cell table:number-columns-repeated="1024"/>
        </table:table-row>
        <table:table-row table:style-name="ro13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4">
          <table:table-cell table:style-name="ce41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42"/>
          <table:table-cell table:number-columns-repeated="1018"/>
        </table:table-row>
        <table:table-row table:style-name="ro44">
          <table:table-cell table:style-name="ce9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103"/>
          <table:table-cell table:number-columns-repeated="979"/>
        </table:table-row>
        <table:table-row table:style-name="ro32">
          <table:table-cell table:style-name="ce9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95"/>
          <table:table-cell table:number-columns-repeated="979"/>
        </table:table-row>
        <table:table-row table:style-name="ro10">
          <table:table-cell table:style-name="ce96" table:number-columns-repeated="45"/>
          <table:table-cell table:number-columns-repeated="979"/>
        </table:table-row>
        <table:table-row table:style-name="ro4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32">
          <table:table-cell table:style-name="ce97" office:value-type="date" office:date-value="2020-01-08" calcext:value-type="date" table:number-columns-spanned="8" table:number-rows-spanned="1">
            <text:p>08.01.2020</text:p>
          </table:table-cell>
          <table:covered-table-cell table:number-columns-repeated="7" table:style-name="ce138"/>
          <table:table-cell table:number-columns-repeated="1016"/>
        </table:table-row>
        <table:table-row table:style-name="ro32">
          <table:table-cell table:style-name="ce9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9"/>
          <table:table-cell table:style-name="ce139" table:number-columns-repeated="9"/>
          <table:table-cell table:number-columns-repeated="1007"/>
        </table:table-row>
        <table:table-row table:style-name="ro32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32" table:number-rows-repeated="104845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КПК0611090.$A$1" table:cell-range-address="$КПК0611090.$A$1:.$BM$119" table:range-usable-as="print-range"/>
        </table:named-expressions>
        <calcext:conditional-formats>
          <calcext:conditional-format calcext:target-range-address="КПК0611090.G65:КПК0611090.L65">
            <calcext:condition calcext:apply-style-name="ConditionalStyle_87" calcext:value="=[.$G64]" calcext:base-cell-address="КПК0611090.G65"/>
          </calcext:conditional-format>
          <calcext:conditional-format calcext:target-range-address="КПК0611090.D50:КПК0611090.D50">
            <calcext:condition calcext:apply-style-name="ConditionalStyle_86" calcext:value="=[.$D49]" calcext:base-cell-address="КПК0611090.D50"/>
          </calcext:conditional-format>
          <calcext:conditional-format calcext:target-range-address="КПК0611090.A65:КПК0611090.F65">
            <calcext:condition calcext:apply-style-name="ConditionalStyle_85" calcext:value="=0" calcext:base-cell-address="КПК0611090.A65"/>
          </calcext:conditional-format>
          <calcext:conditional-format calcext:target-range-address="КПК0611090.D51:КПК0611090.D51">
            <calcext:condition calcext:apply-style-name="ConditionalStyle_83" calcext:value="=#ref!" calcext:base-cell-address="КПК0611090.D51"/>
          </calcext:conditional-format>
          <calcext:conditional-format calcext:target-range-address="КПК0611090.G66:КПК0611090.G66">
            <calcext:condition calcext:apply-style-name="ConditionalStyle_82" calcext:value="=[.$G65]" calcext:base-cell-address="КПК0611090.G66"/>
          </calcext:conditional-format>
          <calcext:conditional-format calcext:target-range-address="КПК0611090.A66:КПК0611090.F66">
            <calcext:condition calcext:apply-style-name="ConditionalStyle_81" calcext:value="=0" calcext:base-cell-address="КПК0611090.A66"/>
          </calcext:conditional-format>
          <calcext:conditional-format calcext:target-range-address="КПК0611090.G67:КПК0611090.G67">
            <calcext:condition calcext:apply-style-name="ConditionalStyle_80" calcext:value="=[.$G66]" calcext:base-cell-address="КПК0611090.G67"/>
          </calcext:conditional-format>
          <calcext:conditional-format calcext:target-range-address="КПК0611090.A67:КПК0611090.F67">
            <calcext:condition calcext:apply-style-name="ConditionalStyle_79" calcext:value="=0" calcext:base-cell-address="КПК0611090.A67"/>
          </calcext:conditional-format>
          <calcext:conditional-format calcext:target-range-address="КПК0611090.G68:КПК0611090.G68">
            <calcext:condition calcext:apply-style-name="ConditionalStyle_78" calcext:value="=[.$G67]" calcext:base-cell-address="КПК0611090.G68"/>
          </calcext:conditional-format>
          <calcext:conditional-format calcext:target-range-address="КПК0611090.A68:КПК0611090.F68">
            <calcext:condition calcext:apply-style-name="ConditionalStyle_77" calcext:value="=0" calcext:base-cell-address="КПК0611090.A68"/>
          </calcext:conditional-format>
          <calcext:conditional-format calcext:target-range-address="КПК0611090.G69:КПК0611090.G69">
            <calcext:condition calcext:apply-style-name="ConditionalStyle_76" calcext:value="=[.$G68]" calcext:base-cell-address="КПК0611090.G69"/>
          </calcext:conditional-format>
          <calcext:conditional-format calcext:target-range-address="КПК0611090.A69:КПК0611090.F69">
            <calcext:condition calcext:apply-style-name="ConditionalStyle_75" calcext:value="=0" calcext:base-cell-address="КПК0611090.A69"/>
          </calcext:conditional-format>
          <calcext:conditional-format calcext:target-range-address="КПК0611090.G70:КПК0611090.G70">
            <calcext:condition calcext:apply-style-name="ConditionalStyle_74" calcext:value="=[.$G69]" calcext:base-cell-address="КПК0611090.G70"/>
          </calcext:conditional-format>
          <calcext:conditional-format calcext:target-range-address="КПК0611090.A70:КПК0611090.F70">
            <calcext:condition calcext:apply-style-name="ConditionalStyle_73" calcext:value="=0" calcext:base-cell-address="КПК0611090.A70"/>
          </calcext:conditional-format>
          <calcext:conditional-format calcext:target-range-address="КПК0611090.G71:КПК0611090.G71">
            <calcext:condition calcext:apply-style-name="ConditionalStyle_72" calcext:value="=[.$G70]" calcext:base-cell-address="КПК0611090.G71"/>
          </calcext:conditional-format>
          <calcext:conditional-format calcext:target-range-address="КПК0611090.A71:КПК0611090.F71">
            <calcext:condition calcext:apply-style-name="ConditionalStyle_71" calcext:value="=0" calcext:base-cell-address="КПК0611090.A71"/>
          </calcext:conditional-format>
          <calcext:conditional-format calcext:target-range-address="КПК0611090.G72:КПК0611090.G72">
            <calcext:condition calcext:apply-style-name="ConditionalStyle_70" calcext:value="=[.$G71]" calcext:base-cell-address="КПК0611090.G72"/>
          </calcext:conditional-format>
          <calcext:conditional-format calcext:target-range-address="КПК0611090.A72:КПК0611090.F72">
            <calcext:condition calcext:apply-style-name="ConditionalStyle_69" calcext:value="=0" calcext:base-cell-address="КПК0611090.A72"/>
          </calcext:conditional-format>
          <calcext:conditional-format calcext:target-range-address="КПК0611090.G73:КПК0611090.G73">
            <calcext:condition calcext:apply-style-name="ConditionalStyle_68" calcext:value="=[.$G72]" calcext:base-cell-address="КПК0611090.G73"/>
          </calcext:conditional-format>
          <calcext:conditional-format calcext:target-range-address="КПК0611090.A73:КПК0611090.F73">
            <calcext:condition calcext:apply-style-name="ConditionalStyle_67" calcext:value="=0" calcext:base-cell-address="КПК0611090.A73"/>
          </calcext:conditional-format>
          <calcext:conditional-format calcext:target-range-address="КПК0611090.G74:КПК0611090.G74">
            <calcext:condition calcext:apply-style-name="ConditionalStyle_66" calcext:value="=[.$G73]" calcext:base-cell-address="КПК0611090.G74"/>
          </calcext:conditional-format>
          <calcext:conditional-format calcext:target-range-address="КПК0611090.A74:КПК0611090.F74">
            <calcext:condition calcext:apply-style-name="ConditionalStyle_65" calcext:value="=0" calcext:base-cell-address="КПК0611090.A74"/>
          </calcext:conditional-format>
          <calcext:conditional-format calcext:target-range-address="КПК0611090.G75:КПК0611090.G75">
            <calcext:condition calcext:apply-style-name="ConditionalStyle_64" calcext:value="=[.$G74]" calcext:base-cell-address="КПК0611090.G75"/>
          </calcext:conditional-format>
          <calcext:conditional-format calcext:target-range-address="КПК0611090.A75:КПК0611090.F75">
            <calcext:condition calcext:apply-style-name="ConditionalStyle_63" calcext:value="=0" calcext:base-cell-address="КПК0611090.A75"/>
          </calcext:conditional-format>
          <calcext:conditional-format calcext:target-range-address="КПК0611090.G76:КПК0611090.G76">
            <calcext:condition calcext:apply-style-name="ConditionalStyle_62" calcext:value="=[.$G75]" calcext:base-cell-address="КПК0611090.G76"/>
          </calcext:conditional-format>
          <calcext:conditional-format calcext:target-range-address="КПК0611090.A76:КПК0611090.F76">
            <calcext:condition calcext:apply-style-name="ConditionalStyle_61" calcext:value="=0" calcext:base-cell-address="КПК0611090.A76"/>
          </calcext:conditional-format>
          <calcext:conditional-format calcext:target-range-address="КПК0611090.G77:КПК0611090.G77">
            <calcext:condition calcext:apply-style-name="ConditionalStyle_60" calcext:value="=[.$G76]" calcext:base-cell-address="КПК0611090.G77"/>
          </calcext:conditional-format>
          <calcext:conditional-format calcext:target-range-address="КПК0611090.A77:КПК0611090.F77">
            <calcext:condition calcext:apply-style-name="ConditionalStyle_59" calcext:value="=0" calcext:base-cell-address="КПК0611090.A77"/>
          </calcext:conditional-format>
          <calcext:conditional-format calcext:target-range-address="КПК0611090.G78:КПК0611090.G78">
            <calcext:condition calcext:apply-style-name="ConditionalStyle_58" calcext:value="=[.$G77]" calcext:base-cell-address="КПК0611090.G78"/>
          </calcext:conditional-format>
          <calcext:conditional-format calcext:target-range-address="КПК0611090.A78:КПК0611090.F78">
            <calcext:condition calcext:apply-style-name="ConditionalStyle_57" calcext:value="=0" calcext:base-cell-address="КПК0611090.A78"/>
          </calcext:conditional-format>
          <calcext:conditional-format calcext:target-range-address="КПК0611090.G79:КПК0611090.G79">
            <calcext:condition calcext:apply-style-name="ConditionalStyle_56" calcext:value="=[.$G78]" calcext:base-cell-address="КПК0611090.G79"/>
          </calcext:conditional-format>
          <calcext:conditional-format calcext:target-range-address="КПК0611090.A79:КПК0611090.F79">
            <calcext:condition calcext:apply-style-name="ConditionalStyle_55" calcext:value="=0" calcext:base-cell-address="КПК0611090.A79"/>
          </calcext:conditional-format>
          <calcext:conditional-format calcext:target-range-address="КПК0611090.G80:КПК0611090.G80">
            <calcext:condition calcext:apply-style-name="ConditionalStyle_54" calcext:value="=[.$G79]" calcext:base-cell-address="КПК0611090.G80"/>
          </calcext:conditional-format>
          <calcext:conditional-format calcext:target-range-address="КПК0611090.A80:КПК0611090.F80">
            <calcext:condition calcext:apply-style-name="ConditionalStyle_53" calcext:value="=0" calcext:base-cell-address="КПК0611090.A80"/>
          </calcext:conditional-format>
          <calcext:conditional-format calcext:target-range-address="КПК0611090.G81:КПК0611090.G81">
            <calcext:condition calcext:apply-style-name="ConditionalStyle_52" calcext:value="=[.$G80]" calcext:base-cell-address="КПК0611090.G81"/>
          </calcext:conditional-format>
          <calcext:conditional-format calcext:target-range-address="КПК0611090.A81:КПК0611090.F81">
            <calcext:condition calcext:apply-style-name="ConditionalStyle_51" calcext:value="=0" calcext:base-cell-address="КПК0611090.A81"/>
          </calcext:conditional-format>
          <calcext:conditional-format calcext:target-range-address="КПК0611090.G82:КПК0611090.G82">
            <calcext:condition calcext:apply-style-name="ConditionalStyle_50" calcext:value="=[.$G81]" calcext:base-cell-address="КПК0611090.G82"/>
          </calcext:conditional-format>
          <calcext:conditional-format calcext:target-range-address="КПК0611090.A82:КПК0611090.F82">
            <calcext:condition calcext:apply-style-name="ConditionalStyle_49" calcext:value="=0" calcext:base-cell-address="КПК0611090.A82"/>
          </calcext:conditional-format>
          <calcext:conditional-format calcext:target-range-address="КПК0611090.G83:КПК0611090.G83">
            <calcext:condition calcext:apply-style-name="ConditionalStyle_48" calcext:value="=[.$G82]" calcext:base-cell-address="КПК0611090.G83"/>
          </calcext:conditional-format>
          <calcext:conditional-format calcext:target-range-address="КПК0611090.A83:КПК0611090.F83">
            <calcext:condition calcext:apply-style-name="ConditionalStyle_47" calcext:value="=0" calcext:base-cell-address="КПК0611090.A83"/>
          </calcext:conditional-format>
          <calcext:conditional-format calcext:target-range-address="КПК0611090.G84:КПК0611090.G84">
            <calcext:condition calcext:apply-style-name="ConditionalStyle_46" calcext:value="=[.$G83]" calcext:base-cell-address="КПК0611090.G84"/>
          </calcext:conditional-format>
          <calcext:conditional-format calcext:target-range-address="КПК0611090.A84:КПК0611090.F84">
            <calcext:condition calcext:apply-style-name="ConditionalStyle_45" calcext:value="=0" calcext:base-cell-address="КПК0611090.A84"/>
          </calcext:conditional-format>
          <calcext:conditional-format calcext:target-range-address="КПК0611090.G85:КПК0611090.G85">
            <calcext:condition calcext:apply-style-name="ConditionalStyle_44" calcext:value="=[.$G84]" calcext:base-cell-address="КПК0611090.G85"/>
          </calcext:conditional-format>
          <calcext:conditional-format calcext:target-range-address="КПК0611090.A85:КПК0611090.F85">
            <calcext:condition calcext:apply-style-name="ConditionalStyle_43" calcext:value="=0" calcext:base-cell-address="КПК0611090.A85"/>
          </calcext:conditional-format>
          <calcext:conditional-format calcext:target-range-address="КПК0611090.G86:КПК0611090.G86">
            <calcext:condition calcext:apply-style-name="ConditionalStyle_42" calcext:value="=[.$G85]" calcext:base-cell-address="КПК0611090.G86"/>
          </calcext:conditional-format>
          <calcext:conditional-format calcext:target-range-address="КПК0611090.A86:КПК0611090.F86">
            <calcext:condition calcext:apply-style-name="ConditionalStyle_41" calcext:value="=0" calcext:base-cell-address="КПК0611090.A86"/>
          </calcext:conditional-format>
          <calcext:conditional-format calcext:target-range-address="КПК0611090.G87:КПК0611090.G87">
            <calcext:condition calcext:apply-style-name="ConditionalStyle_40" calcext:value="=[.$G86]" calcext:base-cell-address="КПК0611090.G87"/>
          </calcext:conditional-format>
          <calcext:conditional-format calcext:target-range-address="КПК0611090.A87:КПК0611090.F87">
            <calcext:condition calcext:apply-style-name="ConditionalStyle_39" calcext:value="=0" calcext:base-cell-address="КПК0611090.A87"/>
          </calcext:conditional-format>
          <calcext:conditional-format calcext:target-range-address="КПК0611090.G88:КПК0611090.G88">
            <calcext:condition calcext:apply-style-name="ConditionalStyle_38" calcext:value="=[.$G87]" calcext:base-cell-address="КПК0611090.G88"/>
          </calcext:conditional-format>
          <calcext:conditional-format calcext:target-range-address="КПК0611090.A88:КПК0611090.F88">
            <calcext:condition calcext:apply-style-name="ConditionalStyle_37" calcext:value="=0" calcext:base-cell-address="КПК0611090.A88"/>
          </calcext:conditional-format>
          <calcext:conditional-format calcext:target-range-address="КПК0611090.G89:КПК0611090.G89">
            <calcext:condition calcext:apply-style-name="ConditionalStyle_36" calcext:value="=[.$G88]" calcext:base-cell-address="КПК0611090.G89"/>
          </calcext:conditional-format>
          <calcext:conditional-format calcext:target-range-address="КПК0611090.A89:КПК0611090.F89">
            <calcext:condition calcext:apply-style-name="ConditionalStyle_35" calcext:value="=0" calcext:base-cell-address="КПК0611090.A89"/>
          </calcext:conditional-format>
          <calcext:conditional-format calcext:target-range-address="КПК0611090.G90:КПК0611090.G90">
            <calcext:condition calcext:apply-style-name="ConditionalStyle_34" calcext:value="=[.$G89]" calcext:base-cell-address="КПК0611090.G90"/>
          </calcext:conditional-format>
          <calcext:conditional-format calcext:target-range-address="КПК0611090.A90:КПК0611090.F90">
            <calcext:condition calcext:apply-style-name="ConditionalStyle_33" calcext:value="=0" calcext:base-cell-address="КПК0611090.A90"/>
          </calcext:conditional-format>
          <calcext:conditional-format calcext:target-range-address="КПК0611090.G91:КПК0611090.G91">
            <calcext:condition calcext:apply-style-name="ConditionalStyle_32" calcext:value="=[.$G90]" calcext:base-cell-address="КПК0611090.G91"/>
          </calcext:conditional-format>
          <calcext:conditional-format calcext:target-range-address="КПК0611090.A91:КПК0611090.F91">
            <calcext:condition calcext:apply-style-name="ConditionalStyle_31" calcext:value="=0" calcext:base-cell-address="КПК0611090.A91"/>
          </calcext:conditional-format>
          <calcext:conditional-format calcext:target-range-address="КПК0611090.G92:КПК0611090.G92">
            <calcext:condition calcext:apply-style-name="ConditionalStyle_30" calcext:value="=[.$G91]" calcext:base-cell-address="КПК0611090.G92"/>
          </calcext:conditional-format>
          <calcext:conditional-format calcext:target-range-address="КПК0611090.A92:КПК0611090.F92">
            <calcext:condition calcext:apply-style-name="ConditionalStyle_29" calcext:value="=0" calcext:base-cell-address="КПК0611090.A92"/>
          </calcext:conditional-format>
          <calcext:conditional-format calcext:target-range-address="КПК0611090.G93:КПК0611090.G93">
            <calcext:condition calcext:apply-style-name="ConditionalStyle_28" calcext:value="=[.$G92]" calcext:base-cell-address="КПК0611090.G93"/>
          </calcext:conditional-format>
          <calcext:conditional-format calcext:target-range-address="КПК0611090.A93:КПК0611090.F93">
            <calcext:condition calcext:apply-style-name="ConditionalStyle_27" calcext:value="=0" calcext:base-cell-address="КПК0611090.A93"/>
          </calcext:conditional-format>
          <calcext:conditional-format calcext:target-range-address="КПК0611090.G94:КПК0611090.G94">
            <calcext:condition calcext:apply-style-name="ConditionalStyle_26" calcext:value="=[.$G93]" calcext:base-cell-address="КПК0611090.G94"/>
          </calcext:conditional-format>
          <calcext:conditional-format calcext:target-range-address="КПК0611090.A94:КПК0611090.F94">
            <calcext:condition calcext:apply-style-name="ConditionalStyle_25" calcext:value="=0" calcext:base-cell-address="КПК0611090.A94"/>
          </calcext:conditional-format>
          <calcext:conditional-format calcext:target-range-address="КПК0611090.G95:КПК0611090.G95">
            <calcext:condition calcext:apply-style-name="ConditionalStyle_24" calcext:value="=[.$G94]" calcext:base-cell-address="КПК0611090.G95"/>
          </calcext:conditional-format>
          <calcext:conditional-format calcext:target-range-address="КПК0611090.A95:КПК0611090.F95">
            <calcext:condition calcext:apply-style-name="ConditionalStyle_23" calcext:value="=0" calcext:base-cell-address="КПК0611090.A95"/>
          </calcext:conditional-format>
          <calcext:conditional-format calcext:target-range-address="КПК0611090.G96:КПК0611090.G96">
            <calcext:condition calcext:apply-style-name="ConditionalStyle_22" calcext:value="=[.$G95]" calcext:base-cell-address="КПК0611090.G96"/>
          </calcext:conditional-format>
          <calcext:conditional-format calcext:target-range-address="КПК0611090.A96:КПК0611090.F96">
            <calcext:condition calcext:apply-style-name="ConditionalStyle_21" calcext:value="=0" calcext:base-cell-address="КПК0611090.A96"/>
          </calcext:conditional-format>
          <calcext:conditional-format calcext:target-range-address="КПК0611090.G97:КПК0611090.G97">
            <calcext:condition calcext:apply-style-name="ConditionalStyle_20" calcext:value="=[.$G96]" calcext:base-cell-address="КПК0611090.G97"/>
          </calcext:conditional-format>
          <calcext:conditional-format calcext:target-range-address="КПК0611090.A97:КПК0611090.F97">
            <calcext:condition calcext:apply-style-name="ConditionalStyle_19" calcext:value="=0" calcext:base-cell-address="КПК0611090.A97"/>
          </calcext:conditional-format>
          <calcext:conditional-format calcext:target-range-address="КПК0611090.G98:КПК0611090.G98">
            <calcext:condition calcext:apply-style-name="ConditionalStyle_18" calcext:value="=[.$G97]" calcext:base-cell-address="КПК0611090.G98"/>
          </calcext:conditional-format>
          <calcext:conditional-format calcext:target-range-address="КПК0611090.A98:КПК0611090.F98">
            <calcext:condition calcext:apply-style-name="ConditionalStyle_17" calcext:value="=0" calcext:base-cell-address="КПК0611090.A98"/>
          </calcext:conditional-format>
          <calcext:conditional-format calcext:target-range-address="КПК0611090.G99:КПК0611090.G99">
            <calcext:condition calcext:apply-style-name="ConditionalStyle_16" calcext:value="=[.$G98]" calcext:base-cell-address="КПК0611090.G99"/>
          </calcext:conditional-format>
          <calcext:conditional-format calcext:target-range-address="КПК0611090.A99:КПК0611090.F99">
            <calcext:condition calcext:apply-style-name="ConditionalStyle_15" calcext:value="=0" calcext:base-cell-address="КПК0611090.A99"/>
          </calcext:conditional-format>
          <calcext:conditional-format calcext:target-range-address="КПК0611090.G100:КПК0611090.G100">
            <calcext:condition calcext:apply-style-name="ConditionalStyle_14" calcext:value="=[.$G99]" calcext:base-cell-address="КПК0611090.G100"/>
          </calcext:conditional-format>
          <calcext:conditional-format calcext:target-range-address="КПК0611090.A100:КПК0611090.F100">
            <calcext:condition calcext:apply-style-name="ConditionalStyle_13" calcext:value="=0" calcext:base-cell-address="КПК0611090.A100"/>
          </calcext:conditional-format>
          <calcext:conditional-format calcext:target-range-address="КПК0611090.G101:КПК0611090.G101">
            <calcext:condition calcext:apply-style-name="ConditionalStyle_12" calcext:value="=[.$G100]" calcext:base-cell-address="КПК0611090.G101"/>
          </calcext:conditional-format>
          <calcext:conditional-format calcext:target-range-address="КПК0611090.A101:КПК0611090.F101">
            <calcext:condition calcext:apply-style-name="ConditionalStyle_11" calcext:value="=0" calcext:base-cell-address="КПК0611090.A101"/>
          </calcext:conditional-format>
          <calcext:conditional-format calcext:target-range-address="КПК0611090.G102:КПК0611090.G102">
            <calcext:condition calcext:apply-style-name="ConditionalStyle_10" calcext:value="=[.$G101]" calcext:base-cell-address="КПК0611090.G102"/>
          </calcext:conditional-format>
          <calcext:conditional-format calcext:target-range-address="КПК0611090.A102:КПК0611090.F102">
            <calcext:condition calcext:apply-style-name="ConditionalStyle_9" calcext:value="=0" calcext:base-cell-address="КПК0611090.A102"/>
          </calcext:conditional-format>
          <calcext:conditional-format calcext:target-range-address="КПК0611090.G103:КПК0611090.G103">
            <calcext:condition calcext:apply-style-name="ConditionalStyle_8" calcext:value="=[.$G102]" calcext:base-cell-address="КПК0611090.G103"/>
          </calcext:conditional-format>
          <calcext:conditional-format calcext:target-range-address="КПК0611090.A103:КПК0611090.F103">
            <calcext:condition calcext:apply-style-name="ConditionalStyle_7" calcext:value="=0" calcext:base-cell-address="КПК0611090.A103"/>
          </calcext:conditional-format>
          <calcext:conditional-format calcext:target-range-address="КПК0611090.G104:КПК0611090.G104">
            <calcext:condition calcext:apply-style-name="ConditionalStyle_6" calcext:value="=[.$G103]" calcext:base-cell-address="КПК0611090.G104"/>
          </calcext:conditional-format>
          <calcext:conditional-format calcext:target-range-address="КПК0611090.A104:КПК0611090.F104">
            <calcext:condition calcext:apply-style-name="ConditionalStyle_5" calcext:value="=0" calcext:base-cell-address="КПК0611090.A104"/>
          </calcext:conditional-format>
          <calcext:conditional-format calcext:target-range-address="КПК0611090.G105:КПК0611090.G105">
            <calcext:condition calcext:apply-style-name="ConditionalStyle_4" calcext:value="=[.$G104]" calcext:base-cell-address="КПК0611090.G105"/>
          </calcext:conditional-format>
          <calcext:conditional-format calcext:target-range-address="КПК0611090.A105:КПК0611090.F105">
            <calcext:condition calcext:apply-style-name="ConditionalStyle_3" calcext:value="=0" calcext:base-cell-address="КПК0611090.A105"/>
          </calcext:conditional-format>
          <calcext:conditional-format calcext:target-range-address="КПК0611090.G106:КПК0611090.G106">
            <calcext:condition calcext:apply-style-name="ConditionalStyle_2" calcext:value="=[.$G105]" calcext:base-cell-address="КПК0611090.G106"/>
          </calcext:conditional-format>
          <calcext:conditional-format calcext:target-range-address="КПК0611090.A106:КПК0611090.F106">
            <calcext:condition calcext:apply-style-name="ConditionalStyle_1" calcext:value="=0" calcext:base-cell-address="КПК0611090.A106"/>
          </calcext:conditional-format>
        </calcext:conditional-formats>
      </table:table>
      <table:table table:name="КПК0611150" table:style-name="ta2">
        <table:table-column table:style-name="co7" table:number-columns-repeated="54" table:default-cell-style-name="ce40"/>
        <table:table-column table:style-name="co8" table:default-cell-style-name="ce40"/>
        <table:table-column table:style-name="co7" table:number-columns-repeated="10" table:default-cell-style-name="ce40"/>
        <table:table-column table:style-name="co9" table:number-columns-repeated="12" table:default-cell-style-name="ce40"/>
        <table:table-column table:style-name="co10" table:default-cell-style-name="ce40"/>
        <table:table-column table:style-name="co11" table:visibility="collapse" table:default-cell-style-name="ce40"/>
        <table:table-column table:style-name="co12" table:number-columns-repeated="945" table:default-cell-style-name="ce40"/>
        <table:table-row table:style-name="ro29">
          <table:table-cell table:number-columns-repeated="40"/>
          <table:table-cell table:style-name="ce23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0"/>
          <table:table-cell table:number-columns-repeated="960"/>
        </table:table-row>
        <table:table-row table:style-name="ro30">
          <table:table-cell table:number-columns-repeated="40"/>
          <table:table-cell table:style-name="ce51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02"/>
          <table:table-cell table:number-columns-repeated="960"/>
        </table:table-row>
        <table:table-row table:style-name="ro5">
          <table:table-cell table:number-columns-repeated="40"/>
          <table:table-cell table:style-name="ce51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102"/>
          <table:table-cell table:number-columns-repeated="960"/>
        </table:table-row>
        <table:table-row table:style-name="ro31">
          <table:table-cell table:number-columns-repeated="40"/>
          <table:table-cell table:style-name="ce94" office:value-type="string" calcext:value-type="string" table:number-columns-spanned="24" table:number-rows-spanned="1">
            <text:p>Наказ Управління освіти Дубенської міської ради № <text:s text:c="7"/>від 08.01.2020 року</text:p>
          </table:table-cell>
          <table:covered-table-cell table:number-columns-repeated="23" table:style-name="ce103"/>
          <table:table-cell table:number-columns-repeated="960"/>
        </table:table-row>
        <table:table-row table:style-name="ro32">
          <table:table-cell table:number-columns-repeated="40"/>
          <table:table-cell table:style-name="ce23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6"/>
          <table:table-cell table:number-columns-repeated="960"/>
        </table:table-row>
        <table:table-row table:style-name="ro33">
          <table:table-cell table:number-columns-repeated="40"/>
          <table:table-cell table:style-name="ce237" table:number-columns-spanned="18" table:number-rows-spanned="1"/>
          <table:covered-table-cell table:number-columns-repeated="17" table:style-name="ce241"/>
          <table:table-cell table:number-columns-repeated="966"/>
        </table:table-row>
        <table:table-row table:style-name="ro30">
          <table:table-cell table:number-columns-repeated="40"/>
          <table:table-cell table:style-name="ce23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2"/>
          <table:table-cell table:number-columns-repeated="966"/>
        </table:table-row>
        <table:table-row table:style-name="ro32" table:number-rows-repeated="2">
          <table:table-cell table:number-columns-repeated="1024"/>
        </table:table-row>
        <table:table-row table:style-name="ro4">
          <table:table-cell table:style-name="ce41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42"/>
          <table:table-cell table:number-columns-repeated="960"/>
        </table:table-row>
        <table:table-row table:style-name="ro4">
          <table:table-cell table:style-name="ce41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42"/>
          <table:table-cell table:number-columns-repeated="960"/>
        </table:table-row>
        <table:table-row table:style-name="ro34">
          <table:table-cell table:style-name="ce42" table:number-columns-repeated="64"/>
          <table:table-cell table:number-columns-repeated="960"/>
        </table:table-row>
        <table:table-row table:style-name="ro23">
          <table:table-cell table:style-name="ce43" office:value-type="string" calcext:value-type="string">
            <text:p>1.</text:p>
          </table:table-cell>
          <table:table-cell table:style-name="ce99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43" table:number-columns-repeated="23"/>
          <table:table-cell table:number-columns-repeated="947"/>
        </table:table-row>
        <table:table-row table:style-name="ro35">
          <table:table-cell table:style-name="ce44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44" table:number-columns-repeated="23"/>
          <table:table-cell table:number-columns-repeated="947"/>
        </table:table-row>
        <table:table-row table:style-name="ro32">
          <table:table-cell table:number-columns-repeated="56"/>
          <table:table-cell table:style-name="ce252" table:number-columns-repeated="8"/>
          <table:table-cell table:number-columns-repeated="960"/>
        </table:table-row>
        <table:table-row table:style-name="ro5">
          <table:table-cell table:style-name="ce45" office:value-type="string" calcext:value-type="string">
            <text:p>2.</text:p>
          </table:table-cell>
          <table:table-cell table:style-name="ce99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10" table:number-columns-repeated="9"/>
          <table:table-cell table:style-name="ce254"/>
          <table:table-cell table:style-name="ce257" table:number-columns-repeated="3"/>
          <table:table-cell table:style-name="ce210" table:number-columns-repeated="8"/>
          <table:table-cell table:number-columns-repeated="949"/>
        </table:table-row>
        <table:table-row table:style-name="ro35">
          <table:table-cell table:style-name="ce46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211" table:number-columns-repeated="8"/>
          <table:table-cell table:style-name="ce253"/>
          <table:table-cell table:style-name="ce211"/>
          <table:table-cell table:style-name="ce257" table:number-columns-repeated="3"/>
          <table:table-cell table:style-name="ce211" table:number-columns-repeated="8"/>
          <table:table-cell table:number-columns-repeated="949"/>
        </table:table-row>
        <table:table-row table:style-name="ro32">
          <table:table-cell table:number-columns-repeated="1024"/>
        </table:table-row>
        <table:table-row table:style-name="ro23">
          <table:table-cell table:style-name="ce43" office:value-type="string" calcext:value-type="string">
            <text:p>3.</text:p>
          </table:table-cell>
          <table:table-cell table:style-name="ce99" office:value-type="string" calcext:value-type="string" table:number-columns-spanned="11" table:number-rows-spanned="1">
            <text:p>0611150</text:p>
          </table:table-cell>
          <table:covered-table-cell table:number-columns-repeated="10" table:style-name="ce99"/>
          <table:table-cell/>
          <table:table-cell table:style-name="ce99" office:value-type="string" calcext:value-type="string" table:number-columns-spanned="12" table:number-rows-spanned="1">
            <text:p>1150</text:p>
          </table:table-cell>
          <table:covered-table-cell table:number-columns-repeated="11" table:style-name="ce99"/>
          <table:table-cell table:style-name="ce210"/>
          <table:table-cell table:style-name="ce99" office:value-type="string" calcext:value-type="string" table:number-columns-spanned="9" table:number-rows-spanned="1">
            <text:p>0960</text:p>
          </table:table-cell>
          <table:covered-table-cell table:number-columns-repeated="8" table:style-name="ce99"/>
          <table:table-cell table:style-name="ce210"/>
          <table:table-cell table:style-name="ce231" office:value-type="string" calcext:value-type="string" table:number-columns-spanned="19" table:number-rows-spanned="1">
            <text:p>Методичне забезпечення діяльності закладів освіти</text:p>
          </table:table-cell>
          <table:covered-table-cell table:number-columns-repeated="18" table:style-name="ce103"/>
          <table:table-cell table:style-name="ce210"/>
          <table:table-cell table:style-name="ce9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99"/>
          <table:table-cell table:style-name="ce210" table:number-columns-repeated="15"/>
          <table:table-cell table:number-columns-repeated="945"/>
        </table:table-row>
        <table:table-row table:style-name="ro37">
          <table:table-cell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/>
          <table:table-cell table:style-name="ce10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0"/>
          <table:table-cell table:style-name="ce211"/>
          <table:table-cell table:style-name="ce21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5"/>
          <table:table-cell table:style-name="ce211"/>
          <table:table-cell table:style-name="ce23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2"/>
          <table:table-cell table:style-name="ce211"/>
          <table:table-cell table:style-name="ce10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0"/>
          <table:table-cell table:style-name="ce211" table:number-columns-repeated="15"/>
          <table:table-cell table:number-columns-repeated="945"/>
        </table:table-row>
        <table:table-row table:style-name="ro38">
          <table:table-cell table:style-name="ce47" table:number-columns-repeated="64"/>
          <table:table-cell table:number-columns-repeated="960"/>
        </table:table-row>
        <table:table-row table:style-name="ro39">
          <table:table-cell table:style-name="ce4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101"/>
          <table:table-cell table:style-name="ce195" office:value-type="float" office:value="1381170" calcext:value-type="float" table:number-columns-spanned="10" table:number-rows-spanned="1">
            <text:p>1 381 170,00</text:p>
          </table:table-cell>
          <table:covered-table-cell table:number-columns-repeated="9" table:style-name="ce195"/>
          <table:table-cell table:style-name="ce22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0"/>
          <table:table-cell table:style-name="ce195" office:value-type="float" office:value="1381170" calcext:value-type="float" table:number-columns-spanned="11" table:number-rows-spanned="1">
            <text:p>1 381 170,00</text:p>
          </table:table-cell>
          <table:covered-table-cell table:number-columns-repeated="10" table:style-name="ce195"/>
          <table:table-cell table:style-name="ce4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50"/>
          <table:table-cell table:number-columns-repeated="960"/>
        </table:table-row>
        <table:table-row table:style-name="ro39">
          <table:table-cell table:style-name="ce4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50"/>
          <table:table-cell table:style-name="ce19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95"/>
          <table:table-cell table:style-name="ce4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50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14">
          <table:table-cell table:style-name="ce50" table:number-columns-repeated="8"/>
          <table:table-cell table:style-name="ce196" table:number-columns-repeated="11"/>
          <table:table-cell table:style-name="ce50" table:number-columns-repeated="4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40">
          <table:table-cell table:style-name="ce52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IХ <text:s/>від 14.11.2019 року «Про Державний бюджет України на 2020 рік». Рішення Дубенської міської ради від 06 грудня 2019 року № 4319 “Про бюджет м. Дубно на 2020 рік”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2">
          <table:table-cell table:style-name="ce56" table:number-columns-spanned="6" table:number-rows-spanned="1"/>
          <table:covered-table-cell table:number-columns-repeated="5" table:style-name="ce56"/>
          <table:table-cell table:style-name="ce155" table:number-columns-spanned="58" table:number-rows-spanned="1"/>
          <table:covered-table-cell table:number-columns-repeated="56" table:style-name="ce191"/>
          <table:covered-table-cell table:style-name="ce25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30">
          <table:table-cell table:style-name="ce4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30">
          <table:table-cell table:style-name="ce553" table:number-columns-spanned="64" table:number-rows-spanned="1"/>
          <table:covered-table-cell table:number-columns-repeated="63" table:style-name="ce553"/>
          <table:table-cell table:number-columns-repeated="960"/>
        </table:table-row>
        <table:table-row table:style-name="ro14">
          <table:table-cell table:style-name="ce50" table:number-columns-repeated="11"/>
          <table:table-cell table:style-name="ce197" table:number-columns-repeated="53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np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ити належну методичну роботу в установах освіти</text:p>
          </table:table-cell>
          <table:covered-table-cell table:number-columns-repeated="56" table:style-name="ce151"/>
          <table:covered-table-cell table:style-name="ce22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51"/>
          <table:covered-table-cell table:style-name="ce220"/>
          <table:table-cell table:number-columns-repeated="960"/>
        </table:table-row>
        <table:table-row table:style-name="ro32">
          <table:table-cell table:style-name="ce57" table:number-columns-repeated="18"/>
          <table:table-cell table:style-name="ce203" table:number-columns-repeated="46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50"/>
          <table:table-cell table:style-name="ce102" table:number-columns-repeated="1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58"/>
          <table:table-cell table:style-name="ce246" table:number-columns-repeated="8"/>
          <table:table-cell table:style-name="ce244" table:number-columns-repeated="4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3" table:style-name="ce148"/>
          <table:covered-table-cell table:style-name="ce217"/>
          <table:covered-table-cell table:number-columns-repeated="24" table:style-name="ce55"/>
          <table:table-cell table:style-name="ce247" table:number-columns-repeated="8"/>
          <table:table-cell table:number-columns-repeated="964"/>
        </table:table-row>
        <table:table-row table:style-name="ro3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23">
          <table:table-cell table:style-name="ce5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6"/>
          <table:table-cell table:style-name="ce145" office:value-type="string" calcext:value-type="string" table:number-columns-spanned="25" table:number-rows-spanned="1">
            <text:p>Забезпечити належну методичну роботу в установах освіти</text:p>
          </table:table-cell>
          <table:covered-table-cell table:number-columns-repeated="23" table:style-name="ce153"/>
          <table:covered-table-cell table:style-name="ce206"/>
          <table:table-cell table:style-name="ce224" office:value-type="float" office:value="1296395" calcext:value-type="float" table:number-columns-spanned="8" table:number-rows-spanned="1">
            <text:p>1 296 39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C49]+[.AK49]" office:value-type="float" office:value="1296395" calcext:value-type="float" table:number-columns-spanned="8" table:number-rows-spanned="1">
            <text:p>1 296 395,00</text:p>
          </table:table-cell>
          <table:covered-table-cell table:number-columns-repeated="7" table:style-name="ce224"/>
          <table:table-cell table:style-name="ce248"/>
          <table:table-cell table:style-name="ce251" table:number-columns-repeated="7"/>
          <table:table-cell table:style-name="ce245" table:number-columns-repeated="18"/>
          <table:table-cell table:style-name="ce245" office:value-type="string" calcext:value-type="string">
            <text:p>p4.8</text:p>
          </table:table-cell>
          <table:table-cell table:style-name="ce245" table:number-columns-repeated="945"/>
        </table:table-row>
        <table:table-row table:style-name="ro14">
          <table:table-cell table:style-name="ce5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6"/>
          <table:table-cell table:style-name="ce743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745"/>
          <table:covered-table-cell table:style-name="ce777"/>
          <table:table-cell table:style-name="ce224" office:value-type="float" office:value="84775" calcext:value-type="float" table:number-columns-spanned="8" table:number-rows-spanned="1">
            <text:p>84 77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C50]+[.AK50]" office:value-type="float" office:value="84775" calcext:value-type="float" table:number-columns-spanned="8" table:number-rows-spanned="1">
            <text:p>84 775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32">
          <table:table-cell table:style-name="ce59" table:number-columns-spanned="3" table:number-rows-spanned="1"/>
          <table:covered-table-cell table:number-columns-repeated="2" table:style-name="ce59"/>
          <table:table-cell table:style-name="ce74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52"/>
          <table:covered-table-cell table:style-name="ce221"/>
          <table:table-cell table:style-name="ce223" office:value-type="float" office:value="1381170" calcext:value-type="float" table:number-columns-spanned="8" table:number-rows-spanned="1">
            <text:p>1 381 170,00</text:p>
          </table:table-cell>
          <table:covered-table-cell table:number-columns-repeated="7" table:style-name="ce223"/>
          <table:table-cell table:style-name="ce2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23" table:formula="of:=[.AC51]+[.AK51]" office:value-type="float" office:value="1381170" calcext:value-type="float" table:number-columns-spanned="8" table:number-rows-spanned="1">
            <text:p>1 381 170,00</text:p>
          </table:table-cell>
          <table:covered-table-cell table:number-columns-repeated="7" table:style-name="ce223"/>
          <table:table-cell table:style-name="ce250" table:number-columns-repeated="8"/>
          <table:table-cell table:style-name="ce245" table:number-columns-repeated="964"/>
        </table:table-row>
        <table:table-row table:style-name="ro32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58"/>
          <table:table-cell table:style-name="ce244" table:number-columns-repeated="13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number-columns-repeated="973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2" table:style-name="ce148"/>
          <table:covered-table-cell table:style-name="ce217"/>
          <table:covered-table-cell table:number-columns-repeated="24" table:style-name="ce55"/>
          <table:table-cell table:number-columns-repeated="973"/>
        </table:table-row>
        <table:table-row table:style-name="ro4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number-columns-repeated="973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145" office:value-type="string" calcext:value-type="string" table:number-columns-spanned="24" table:number-rows-spanned="1">
            <text:p>name</text:p>
          </table:table-cell>
          <table:covered-table-cell table:number-columns-repeated="22" table:style-name="ce153"/>
          <table:covered-table-cell table:style-name="ce20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59" table:number-columns-spanned="3" table:number-rows-spanned="1"/>
          <table:covered-table-cell table:number-columns-repeated="2" table:style-name="ce59"/>
          <table:table-cell table:style-name="ce14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4"/>
          <table:covered-table-cell table:style-name="ce218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B59]+[.AJ5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27"/>
          <table:table-cell table:style-name="ce245" office:value-type="string" calcext:value-type="string">
            <text:p>s4.9</text:p>
          </table:table-cell>
          <table:table-cell table:style-name="ce245" table:number-columns-repeated="945"/>
        </table:table-row>
        <table:table-row table:style-name="ro32">
          <table:table-cell table:number-columns-repeated="1024"/>
        </table:table-row>
        <table:table-row table:style-name="ro4">
          <table:table-cell table:style-name="ce4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3">
          <table:table-cell table:style-name="ce5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5"/>
          <table:table-cell table:style-name="ce5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9"/>
          <table:covered-table-cell table:style-name="ce205"/>
          <table:table-cell table:style-name="ce5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55"/>
          <table:table-cell table:style-name="ce5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55"/>
          <table:table-cell table:style-name="ce5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9"/>
          <table:covered-table-cell table:style-name="ce205"/>
          <table:table-cell table:number-columns-repeated="960"/>
        </table:table-row>
        <table:table-row table:style-name="ro4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9"/>
          <table:covered-table-cell table:style-name="ce205"/>
          <table:table-cell table:style-name="ce5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55"/>
          <table:table-cell table:style-name="ce5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5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55"/>
          <table:table-cell table:style-name="ce5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55"/>
          <table:table-cell table:number-columns-repeated="960"/>
        </table:table-row>
        <table:table-row table:style-name="ro14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19" table:number-rows-spanned="1">
            <text:p>name</text:p>
          </table:table-cell>
          <table:covered-table-cell table:number-columns-repeated="17" table:style-name="ce153"/>
          <table:covered-table-cell table:style-name="ce206"/>
          <table:table-cell table:style-name="ce56" office:value-type="string" calcext:value-type="string" table:number-columns-spanned="5" table:number-rows-spanned="1">
            <text:p>od_vim</text:p>
          </table:table-cell>
          <table:covered-table-cell table:number-columns-repeated="4" table:style-name="ce56"/>
          <table:table-cell table:style-name="ce22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5"/>
          <table:covered-table-cell table:style-name="ce22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68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13"/>
          <table:table-cell table:style-name="ce74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76"/>
          <table:covered-table-cell table:number-columns-repeated="12" table:style-name="ce199"/>
          <table:covered-table-cell table:style-name="ce207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14"/>
          <table:table-cell table:style-name="ce245" office:value-type="string" calcext:value-type="string">
            <text:p>s4.10</text:p>
          </table:table-cell>
          <table:table-cell table:style-name="ce245" table:number-columns-repeated="945"/>
        </table:table-row>
        <table:table-row table:style-name="ro14">
          <table:table-cell table:style-name="ce68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14"/>
          <table:table-cell table:style-name="ce747" office:value-type="string" calcext:value-type="string" table:number-columns-spanned="19" table:number-rows-spanned="1">
            <text:p>кількість заклад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6]+[.AW66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68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15"/>
          <table:table-cell table:style-name="ce748" office:value-type="string" calcext:value-type="string" table:number-columns-spanned="19" table:number-rows-spanned="1">
            <text:p>середньорічне число штатних одиниць адмінперсоналу, за умовами оплати <text:s/>віднесених до педагогічного персонал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7]+[.AW67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8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16"/>
          <table:table-cell table:style-name="ce749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1.5" calcext:value-type="float" table:number-columns-spanned="8" table:number-rows-spanned="1">
            <text:p>1,5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8]+[.AW68]" office:value-type="float" office:value="1.5" calcext:value-type="float" table:number-columns-spanned="8" table:number-rows-spanned="1">
            <text:p>1,5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8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17"/>
          <table:table-cell table:style-name="ce750" office:value-type="string" calcext:value-type="string" table:number-columns-spanned="19" table:number-rows-spanned="1">
            <text:p>Обсяг затрат на методичну роботу в установах освіти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1296395" calcext:value-type="float" table:number-columns-spanned="8" table:number-rows-spanned="1">
            <text:p>1 296 39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9]+[.AW69]" office:value-type="float" office:value="1296395" calcext:value-type="float" table:number-columns-spanned="8" table:number-rows-spanned="1">
            <text:p>1 296 395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8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8"/>
          <table:table-cell table:style-name="ce751" office:value-type="string" calcext:value-type="string" table:number-columns-spanned="19" table:number-rows-spanned="1">
            <text:p>Обсяг затрат на енергоносіїв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84775" calcext:value-type="float" table:number-columns-spanned="8" table:number-rows-spanned="1">
            <text:p>84 77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0]+[.AW70]" office:value-type="float" office:value="84775" calcext:value-type="float" table:number-columns-spanned="8" table:number-rows-spanned="1">
            <text:p>84 775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9"/>
          <table:table-cell table:style-name="ce752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65485" calcext:value-type="float" table:number-columns-spanned="8" table:number-rows-spanned="1">
            <text:p>65 48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1]+[.AW71]" office:value-type="float" office:value="65485" calcext:value-type="float" table:number-columns-spanned="8" table:number-rows-spanned="1">
            <text:p>65 485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9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0"/>
          <table:table-cell table:style-name="ce753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790" calcext:value-type="float" table:number-columns-spanned="8" table:number-rows-spanned="1">
            <text:p>79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2]+[.AW72]" office:value-type="float" office:value="790" calcext:value-type="float" table:number-columns-spanned="8" table:number-rows-spanned="1">
            <text:p>79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9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1"/>
          <table:table-cell table:style-name="ce754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15400" calcext:value-type="float" table:number-columns-spanned="8" table:number-rows-spanned="1">
            <text:p>15 4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3]+[.AW73]" office:value-type="float" office:value="15400" calcext:value-type="float" table:number-columns-spanned="8" table:number-rows-spanned="1">
            <text:p>15 4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9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2"/>
          <table:table-cell table:style-name="ce755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3100" calcext:value-type="float" table:number-columns-spanned="8" table:number-rows-spanned="1">
            <text:p>3 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4]+[.AW74]" office:value-type="float" office:value="3100" calcext:value-type="float" table:number-columns-spanned="8" table:number-rows-spanned="1">
            <text:p>3 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3"/>
          <table:table-cell table:style-name="ce756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5]+[.AW7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9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24"/>
          <table:table-cell table:style-name="ce75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37">
          <table:table-cell table:style-name="ce69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5"/>
          <table:table-cell table:style-name="ce758" office:value-type="string" calcext:value-type="string" table:number-columns-spanned="19" table:number-rows-spanned="1">
            <text:p>кількість заходів в тому числі олімпіад, конкурси, ярмарки, атестації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201" calcext:value-type="float" table:number-columns-spanned="8" table:number-rows-spanned="1">
            <text:p>201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7]+[.AW77]" office:value-type="float" office:value="201" calcext:value-type="float" table:number-columns-spanned="8" table:number-rows-spanned="1">
            <text:p>201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9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6"/>
          <table:table-cell table:style-name="ce759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9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7"/>
          <table:table-cell table:style-name="ce760" office:value-type="string" calcext:value-type="string" table:number-columns-spanned="19" table:number-rows-spanned="1">
            <text:p>Теплопостачання Г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31.74" calcext:value-type="float" table:number-columns-spanned="8" table:number-rows-spanned="1">
            <text:p>31,74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9]+[.AW79]" office:value-type="float" office:value="31.74" calcext:value-type="float" table:number-columns-spanned="8" table:number-rows-spanned="1">
            <text:p>31,74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9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8"/>
          <table:table-cell table:style-name="ce761" office:value-type="string" calcext:value-type="string" table:number-columns-spanned="19" table:number-rows-spanned="1">
            <text:p>Водопостачання куб.м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63.9" calcext:value-type="float" table:number-columns-spanned="8" table:number-rows-spanned="1">
            <text:p>63,9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0]+[.AW80]" office:value-type="float" office:value="63.9" calcext:value-type="float" table:number-columns-spanned="8" table:number-rows-spanned="1">
            <text:p>63,9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69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9"/>
          <table:table-cell table:style-name="ce762" office:value-type="string" calcext:value-type="string" table:number-columns-spanned="19" table:number-rows-spanned="1">
            <text:p>Електроенергія к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3958.87" calcext:value-type="float" table:number-columns-spanned="8" table:number-rows-spanned="1">
            <text:p>3 958,87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1]+[.AW81]" office:value-type="float" office:value="3958.87" calcext:value-type="float" table:number-columns-spanned="8" table:number-rows-spanned="1">
            <text:p>3 958,87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0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0"/>
          <table:table-cell table:style-name="ce763" office:value-type="string" calcext:value-type="string" table:number-columns-spanned="19" table:number-rows-spanned="1">
            <text:p>Кількість освітніх закладів, що обслуговуєтьс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18" calcext:value-type="float" table:number-columns-spanned="8" table:number-rows-spanned="1">
            <text:p>18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2]+[.AW82]" office:value-type="float" office:value="18" calcext:value-type="float" table:number-columns-spanned="8" table:number-rows-spanned="1">
            <text:p>18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31"/>
          <table:table-cell table:style-name="ce76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7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2"/>
          <table:table-cell table:style-name="ce765" office:value-type="string" calcext:value-type="string" table:number-columns-spanned="19" table:number-rows-spanned="1">
            <text:p>Кількість заходів на одного працівника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24" calcext:value-type="float" table:number-columns-spanned="8" table:number-rows-spanned="1">
            <text:p>24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4]+[.AW84]" office:value-type="float" office:value="24" calcext:value-type="float" table:number-columns-spanned="8" table:number-rows-spanned="1">
            <text:p>24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0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3"/>
          <table:table-cell table:style-name="ce766" office:value-type="string" calcext:value-type="string" table:number-columns-spanned="19" table:number-rows-spanned="1">
            <text:p>Теплопостачання 1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кал.на кв.м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0.2" calcext:value-type="float" table:number-columns-spanned="8" table:number-rows-spanned="1">
            <text:p>0,2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5]+[.AW85]" office:value-type="float" office:value="0.2" calcext:value-type="float" table:number-columns-spanned="8" table:number-rows-spanned="1">
            <text:p>0,2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0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4"/>
          <table:table-cell table:style-name="ce767" office:value-type="string" calcext:value-type="string" table:number-columns-spanned="19" table:number-rows-spanned="1">
            <text:p>Водопостачання 1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уб.м. на 1 м.кв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6]+[.AW86]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0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5"/>
          <table:table-cell table:style-name="ce768" office:value-type="string" calcext:value-type="string" table:number-columns-spanned="19" table:number-rows-spanned="1">
            <text:p>Електроенергія 1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ат год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24.95" calcext:value-type="float" table:number-columns-spanned="8" table:number-rows-spanned="1">
            <text:p>24,95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7]+[.AW87]" office:value-type="float" office:value="24.95" calcext:value-type="float" table:number-columns-spanned="8" table:number-rows-spanned="1">
            <text:p>24,95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36"/>
          <table:table-cell table:style-name="ce76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70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7"/>
          <table:table-cell table:style-name="ce770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0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8"/>
          <table:table-cell table:style-name="ce771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1.442" calcext:value-type="float" table:number-columns-spanned="8" table:number-rows-spanned="1">
            <text:p>1,44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0]+[.AW90]" office:value-type="float" office:value="1.442" calcext:value-type="float" table:number-columns-spanned="8" table:number-rows-spanned="1">
            <text:p>1,44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0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9"/>
          <table:table-cell table:style-name="ce772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1.51" calcext:value-type="float" table:number-columns-spanned="8" table:number-rows-spanned="1">
            <text:p>1,51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1]+[.AW91]" office:value-type="float" office:value="1.51" calcext:value-type="float" table:number-columns-spanned="8" table:number-rows-spanned="1">
            <text:p>1,51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0"/>
          <table:table-cell table:style-name="ce773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1.388" calcext:value-type="float" table:number-columns-spanned="8" table:number-rows-spanned="1">
            <text:p>1,39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2]+[.AW92]" office:value-type="float" office:value="1.388" calcext:value-type="float" table:number-columns-spanned="8" table:number-rows-spanned="1">
            <text:p>1,39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71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1"/>
          <table:table-cell table:style-name="ce774" office:value-type="string" calcext:value-type="string" table:number-columns-spanned="19" table:number-rows-spanned="1">
            <text:p>Динаміка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0.98" calcext:value-type="float" table:number-columns-spanned="8" table:number-rows-spanned="1">
            <text:p>0,98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3]+[.AW93]" office:value-type="float" office:value="0.98" calcext:value-type="float" table:number-columns-spanned="8" table:number-rows-spanned="1">
            <text:p>0,98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2"/>
          <table:table-cell table:style-name="ce775" office:value-type="string" calcext:value-type="string" table:number-columns-spanned="19" table:number-rows-spanned="1">
            <text:p>Відсоток вчасно виконаних листів, контролів,звіт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4]+[.AW9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2">
          <table:table-cell table:number-columns-repeated="40"/>
          <table:table-cell table:style-name="ce239" table:number-columns-repeated="24"/>
          <table:table-cell table:number-columns-repeated="960"/>
        </table:table-row>
        <table:table-row table:style-name="ro32">
          <table:table-cell table:number-columns-repeated="1024"/>
        </table:table-row>
        <table:table-row table:style-name="ro13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4">
          <table:table-cell table:style-name="ce41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42"/>
          <table:table-cell table:number-columns-repeated="1018"/>
        </table:table-row>
        <table:table-row table:style-name="ro44">
          <table:table-cell table:style-name="ce9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103"/>
          <table:table-cell table:number-columns-repeated="979"/>
        </table:table-row>
        <table:table-row table:style-name="ro32">
          <table:table-cell table:style-name="ce9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95"/>
          <table:table-cell table:number-columns-repeated="979"/>
        </table:table-row>
        <table:table-row table:style-name="ro10">
          <table:table-cell table:style-name="ce96" table:number-columns-repeated="45"/>
          <table:table-cell table:number-columns-repeated="979"/>
        </table:table-row>
        <table:table-row table:style-name="ro4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32">
          <table:table-cell table:style-name="ce97" office:value-type="date" office:date-value="2020-01-08" calcext:value-type="date" table:number-columns-spanned="8" table:number-rows-spanned="1">
            <text:p>08.01.2020</text:p>
          </table:table-cell>
          <table:covered-table-cell table:number-columns-repeated="7" table:style-name="ce138"/>
          <table:table-cell table:number-columns-repeated="1016"/>
        </table:table-row>
        <table:table-row table:style-name="ro32">
          <table:table-cell table:style-name="ce9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9"/>
          <table:table-cell table:style-name="ce139" table:number-columns-repeated="9"/>
          <table:table-cell table:number-columns-repeated="1007"/>
        </table:table-row>
        <table:table-row table:style-name="ro32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32" table:number-rows-repeated="1048468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КПК0611150.$A$1" table:cell-range-address="$КПК0611150.$A$1:.$BM$107" table:range-usable-as="print-range"/>
        </table:named-expressions>
        <calcext:conditional-formats>
          <calcext:conditional-format calcext:target-range-address="КПК0611150.G65:КПК0611150.L65">
            <calcext:condition calcext:apply-style-name="ConditionalStyle_63" calcext:value="=[.$G64]" calcext:base-cell-address="КПК0611150.G65"/>
          </calcext:conditional-format>
          <calcext:conditional-format calcext:target-range-address="КПК0611150.D50:КПК0611150.D50">
            <calcext:condition calcext:apply-style-name="ConditionalStyle_62" calcext:value="=[.$D49]" calcext:base-cell-address="КПК0611150.D50"/>
          </calcext:conditional-format>
          <calcext:conditional-format calcext:target-range-address="КПК0611150.A65:КПК0611150.F65">
            <calcext:condition calcext:apply-style-name="ConditionalStyle_61" calcext:value="=0" calcext:base-cell-address="КПК0611150.A65"/>
          </calcext:conditional-format>
          <calcext:conditional-format calcext:target-range-address="КПК0611150.D51:КПК0611150.D51">
            <calcext:condition calcext:apply-style-name="ConditionalStyle_59" calcext:value="=#ref!" calcext:base-cell-address="КПК0611150.D51"/>
          </calcext:conditional-format>
          <calcext:conditional-format calcext:target-range-address="КПК0611150.G66:КПК0611150.G66">
            <calcext:condition calcext:apply-style-name="ConditionalStyle_58" calcext:value="=[.$G65]" calcext:base-cell-address="КПК0611150.G66"/>
          </calcext:conditional-format>
          <calcext:conditional-format calcext:target-range-address="КПК0611150.A66:КПК0611150.F66">
            <calcext:condition calcext:apply-style-name="ConditionalStyle_57" calcext:value="=0" calcext:base-cell-address="КПК0611150.A66"/>
          </calcext:conditional-format>
          <calcext:conditional-format calcext:target-range-address="КПК0611150.G67:КПК0611150.G67">
            <calcext:condition calcext:apply-style-name="ConditionalStyle_56" calcext:value="=[.$G66]" calcext:base-cell-address="КПК0611150.G67"/>
          </calcext:conditional-format>
          <calcext:conditional-format calcext:target-range-address="КПК0611150.A67:КПК0611150.F67">
            <calcext:condition calcext:apply-style-name="ConditionalStyle_55" calcext:value="=0" calcext:base-cell-address="КПК0611150.A67"/>
          </calcext:conditional-format>
          <calcext:conditional-format calcext:target-range-address="КПК0611150.G68:КПК0611150.G68">
            <calcext:condition calcext:apply-style-name="ConditionalStyle_54" calcext:value="=[.$G67]" calcext:base-cell-address="КПК0611150.G68"/>
          </calcext:conditional-format>
          <calcext:conditional-format calcext:target-range-address="КПК0611150.A68:КПК0611150.F68">
            <calcext:condition calcext:apply-style-name="ConditionalStyle_53" calcext:value="=0" calcext:base-cell-address="КПК0611150.A68"/>
          </calcext:conditional-format>
          <calcext:conditional-format calcext:target-range-address="КПК0611150.G69:КПК0611150.G69">
            <calcext:condition calcext:apply-style-name="ConditionalStyle_52" calcext:value="=[.$G68]" calcext:base-cell-address="КПК0611150.G69"/>
          </calcext:conditional-format>
          <calcext:conditional-format calcext:target-range-address="КПК0611150.A69:КПК0611150.F69">
            <calcext:condition calcext:apply-style-name="ConditionalStyle_51" calcext:value="=0" calcext:base-cell-address="КПК0611150.A69"/>
          </calcext:conditional-format>
          <calcext:conditional-format calcext:target-range-address="КПК0611150.G70:КПК0611150.G70">
            <calcext:condition calcext:apply-style-name="ConditionalStyle_50" calcext:value="=[.$G69]" calcext:base-cell-address="КПК0611150.G70"/>
          </calcext:conditional-format>
          <calcext:conditional-format calcext:target-range-address="КПК0611150.A70:КПК0611150.F70">
            <calcext:condition calcext:apply-style-name="ConditionalStyle_49" calcext:value="=0" calcext:base-cell-address="КПК0611150.A70"/>
          </calcext:conditional-format>
          <calcext:conditional-format calcext:target-range-address="КПК0611150.G71:КПК0611150.G71">
            <calcext:condition calcext:apply-style-name="ConditionalStyle_48" calcext:value="=[.$G70]" calcext:base-cell-address="КПК0611150.G71"/>
          </calcext:conditional-format>
          <calcext:conditional-format calcext:target-range-address="КПК0611150.A71:КПК0611150.F71">
            <calcext:condition calcext:apply-style-name="ConditionalStyle_47" calcext:value="=0" calcext:base-cell-address="КПК0611150.A71"/>
          </calcext:conditional-format>
          <calcext:conditional-format calcext:target-range-address="КПК0611150.G72:КПК0611150.G72">
            <calcext:condition calcext:apply-style-name="ConditionalStyle_46" calcext:value="=[.$G71]" calcext:base-cell-address="КПК0611150.G72"/>
          </calcext:conditional-format>
          <calcext:conditional-format calcext:target-range-address="КПК0611150.A72:КПК0611150.F72">
            <calcext:condition calcext:apply-style-name="ConditionalStyle_45" calcext:value="=0" calcext:base-cell-address="КПК0611150.A72"/>
          </calcext:conditional-format>
          <calcext:conditional-format calcext:target-range-address="КПК0611150.G73:КПК0611150.G73">
            <calcext:condition calcext:apply-style-name="ConditionalStyle_44" calcext:value="=[.$G72]" calcext:base-cell-address="КПК0611150.G73"/>
          </calcext:conditional-format>
          <calcext:conditional-format calcext:target-range-address="КПК0611150.A73:КПК0611150.F73">
            <calcext:condition calcext:apply-style-name="ConditionalStyle_43" calcext:value="=0" calcext:base-cell-address="КПК0611150.A73"/>
          </calcext:conditional-format>
          <calcext:conditional-format calcext:target-range-address="КПК0611150.G74:КПК0611150.G74">
            <calcext:condition calcext:apply-style-name="ConditionalStyle_42" calcext:value="=[.$G73]" calcext:base-cell-address="КПК0611150.G74"/>
          </calcext:conditional-format>
          <calcext:conditional-format calcext:target-range-address="КПК0611150.A74:КПК0611150.F74">
            <calcext:condition calcext:apply-style-name="ConditionalStyle_41" calcext:value="=0" calcext:base-cell-address="КПК0611150.A74"/>
          </calcext:conditional-format>
          <calcext:conditional-format calcext:target-range-address="КПК0611150.G75:КПК0611150.G75">
            <calcext:condition calcext:apply-style-name="ConditionalStyle_40" calcext:value="=[.$G74]" calcext:base-cell-address="КПК0611150.G75"/>
          </calcext:conditional-format>
          <calcext:conditional-format calcext:target-range-address="КПК0611150.A75:КПК0611150.F75">
            <calcext:condition calcext:apply-style-name="ConditionalStyle_39" calcext:value="=0" calcext:base-cell-address="КПК0611150.A75"/>
          </calcext:conditional-format>
          <calcext:conditional-format calcext:target-range-address="КПК0611150.G76:КПК0611150.G76">
            <calcext:condition calcext:apply-style-name="ConditionalStyle_38" calcext:value="=[.$G75]" calcext:base-cell-address="КПК0611150.G76"/>
          </calcext:conditional-format>
          <calcext:conditional-format calcext:target-range-address="КПК0611150.A76:КПК0611150.F76">
            <calcext:condition calcext:apply-style-name="ConditionalStyle_37" calcext:value="=0" calcext:base-cell-address="КПК0611150.A76"/>
          </calcext:conditional-format>
          <calcext:conditional-format calcext:target-range-address="КПК0611150.G77:КПК0611150.G77">
            <calcext:condition calcext:apply-style-name="ConditionalStyle_36" calcext:value="=[.$G76]" calcext:base-cell-address="КПК0611150.G77"/>
          </calcext:conditional-format>
          <calcext:conditional-format calcext:target-range-address="КПК0611150.A77:КПК0611150.F77">
            <calcext:condition calcext:apply-style-name="ConditionalStyle_35" calcext:value="=0" calcext:base-cell-address="КПК0611150.A77"/>
          </calcext:conditional-format>
          <calcext:conditional-format calcext:target-range-address="КПК0611150.G78:КПК0611150.G78">
            <calcext:condition calcext:apply-style-name="ConditionalStyle_34" calcext:value="=[.$G77]" calcext:base-cell-address="КПК0611150.G78"/>
          </calcext:conditional-format>
          <calcext:conditional-format calcext:target-range-address="КПК0611150.A78:КПК0611150.F78">
            <calcext:condition calcext:apply-style-name="ConditionalStyle_33" calcext:value="=0" calcext:base-cell-address="КПК0611150.A78"/>
          </calcext:conditional-format>
          <calcext:conditional-format calcext:target-range-address="КПК0611150.G79:КПК0611150.G79">
            <calcext:condition calcext:apply-style-name="ConditionalStyle_32" calcext:value="=[.$G78]" calcext:base-cell-address="КПК0611150.G79"/>
          </calcext:conditional-format>
          <calcext:conditional-format calcext:target-range-address="КПК0611150.A79:КПК0611150.F79">
            <calcext:condition calcext:apply-style-name="ConditionalStyle_31" calcext:value="=0" calcext:base-cell-address="КПК0611150.A79"/>
          </calcext:conditional-format>
          <calcext:conditional-format calcext:target-range-address="КПК0611150.G80:КПК0611150.G80">
            <calcext:condition calcext:apply-style-name="ConditionalStyle_30" calcext:value="=[.$G79]" calcext:base-cell-address="КПК0611150.G80"/>
          </calcext:conditional-format>
          <calcext:conditional-format calcext:target-range-address="КПК0611150.A80:КПК0611150.F80">
            <calcext:condition calcext:apply-style-name="ConditionalStyle_29" calcext:value="=0" calcext:base-cell-address="КПК0611150.A80"/>
          </calcext:conditional-format>
          <calcext:conditional-format calcext:target-range-address="КПК0611150.G81:КПК0611150.G81">
            <calcext:condition calcext:apply-style-name="ConditionalStyle_28" calcext:value="=[.$G80]" calcext:base-cell-address="КПК0611150.G81"/>
          </calcext:conditional-format>
          <calcext:conditional-format calcext:target-range-address="КПК0611150.A81:КПК0611150.F81">
            <calcext:condition calcext:apply-style-name="ConditionalStyle_27" calcext:value="=0" calcext:base-cell-address="КПК0611150.A81"/>
          </calcext:conditional-format>
          <calcext:conditional-format calcext:target-range-address="КПК0611150.G82:КПК0611150.G82">
            <calcext:condition calcext:apply-style-name="ConditionalStyle_26" calcext:value="=[.$G81]" calcext:base-cell-address="КПК0611150.G82"/>
          </calcext:conditional-format>
          <calcext:conditional-format calcext:target-range-address="КПК0611150.A82:КПК0611150.F82">
            <calcext:condition calcext:apply-style-name="ConditionalStyle_25" calcext:value="=0" calcext:base-cell-address="КПК0611150.A82"/>
          </calcext:conditional-format>
          <calcext:conditional-format calcext:target-range-address="КПК0611150.G83:КПК0611150.G83">
            <calcext:condition calcext:apply-style-name="ConditionalStyle_24" calcext:value="=[.$G82]" calcext:base-cell-address="КПК0611150.G83"/>
          </calcext:conditional-format>
          <calcext:conditional-format calcext:target-range-address="КПК0611150.A83:КПК0611150.F83">
            <calcext:condition calcext:apply-style-name="ConditionalStyle_23" calcext:value="=0" calcext:base-cell-address="КПК0611150.A83"/>
          </calcext:conditional-format>
          <calcext:conditional-format calcext:target-range-address="КПК0611150.G84:КПК0611150.G84">
            <calcext:condition calcext:apply-style-name="ConditionalStyle_22" calcext:value="=[.$G83]" calcext:base-cell-address="КПК0611150.G84"/>
          </calcext:conditional-format>
          <calcext:conditional-format calcext:target-range-address="КПК0611150.A84:КПК0611150.F84">
            <calcext:condition calcext:apply-style-name="ConditionalStyle_21" calcext:value="=0" calcext:base-cell-address="КПК0611150.A84"/>
          </calcext:conditional-format>
          <calcext:conditional-format calcext:target-range-address="КПК0611150.G85:КПК0611150.G85">
            <calcext:condition calcext:apply-style-name="ConditionalStyle_20" calcext:value="=[.$G84]" calcext:base-cell-address="КПК0611150.G85"/>
          </calcext:conditional-format>
          <calcext:conditional-format calcext:target-range-address="КПК0611150.A85:КПК0611150.F85">
            <calcext:condition calcext:apply-style-name="ConditionalStyle_19" calcext:value="=0" calcext:base-cell-address="КПК0611150.A85"/>
          </calcext:conditional-format>
          <calcext:conditional-format calcext:target-range-address="КПК0611150.G86:КПК0611150.G86">
            <calcext:condition calcext:apply-style-name="ConditionalStyle_18" calcext:value="=[.$G85]" calcext:base-cell-address="КПК0611150.G86"/>
          </calcext:conditional-format>
          <calcext:conditional-format calcext:target-range-address="КПК0611150.A86:КПК0611150.F86">
            <calcext:condition calcext:apply-style-name="ConditionalStyle_17" calcext:value="=0" calcext:base-cell-address="КПК0611150.A86"/>
          </calcext:conditional-format>
          <calcext:conditional-format calcext:target-range-address="КПК0611150.G87:КПК0611150.G87">
            <calcext:condition calcext:apply-style-name="ConditionalStyle_16" calcext:value="=[.$G86]" calcext:base-cell-address="КПК0611150.G87"/>
          </calcext:conditional-format>
          <calcext:conditional-format calcext:target-range-address="КПК0611150.A87:КПК0611150.F87">
            <calcext:condition calcext:apply-style-name="ConditionalStyle_15" calcext:value="=0" calcext:base-cell-address="КПК0611150.A87"/>
          </calcext:conditional-format>
          <calcext:conditional-format calcext:target-range-address="КПК0611150.G88:КПК0611150.G88">
            <calcext:condition calcext:apply-style-name="ConditionalStyle_14" calcext:value="=[.$G87]" calcext:base-cell-address="КПК0611150.G88"/>
          </calcext:conditional-format>
          <calcext:conditional-format calcext:target-range-address="КПК0611150.A88:КПК0611150.F88">
            <calcext:condition calcext:apply-style-name="ConditionalStyle_13" calcext:value="=0" calcext:base-cell-address="КПК0611150.A88"/>
          </calcext:conditional-format>
          <calcext:conditional-format calcext:target-range-address="КПК0611150.G89:КПК0611150.G89">
            <calcext:condition calcext:apply-style-name="ConditionalStyle_12" calcext:value="=[.$G88]" calcext:base-cell-address="КПК0611150.G89"/>
          </calcext:conditional-format>
          <calcext:conditional-format calcext:target-range-address="КПК0611150.A89:КПК0611150.F89">
            <calcext:condition calcext:apply-style-name="ConditionalStyle_11" calcext:value="=0" calcext:base-cell-address="КПК0611150.A89"/>
          </calcext:conditional-format>
          <calcext:conditional-format calcext:target-range-address="КПК0611150.G90:КПК0611150.G90">
            <calcext:condition calcext:apply-style-name="ConditionalStyle_10" calcext:value="=[.$G89]" calcext:base-cell-address="КПК0611150.G90"/>
          </calcext:conditional-format>
          <calcext:conditional-format calcext:target-range-address="КПК0611150.A90:КПК0611150.F90">
            <calcext:condition calcext:apply-style-name="ConditionalStyle_9" calcext:value="=0" calcext:base-cell-address="КПК0611150.A90"/>
          </calcext:conditional-format>
          <calcext:conditional-format calcext:target-range-address="КПК0611150.G91:КПК0611150.G91">
            <calcext:condition calcext:apply-style-name="ConditionalStyle_8" calcext:value="=[.$G90]" calcext:base-cell-address="КПК0611150.G91"/>
          </calcext:conditional-format>
          <calcext:conditional-format calcext:target-range-address="КПК0611150.A91:КПК0611150.F91">
            <calcext:condition calcext:apply-style-name="ConditionalStyle_7" calcext:value="=0" calcext:base-cell-address="КПК0611150.A91"/>
          </calcext:conditional-format>
          <calcext:conditional-format calcext:target-range-address="КПК0611150.G92:КПК0611150.G92">
            <calcext:condition calcext:apply-style-name="ConditionalStyle_6" calcext:value="=[.$G91]" calcext:base-cell-address="КПК0611150.G92"/>
          </calcext:conditional-format>
          <calcext:conditional-format calcext:target-range-address="КПК0611150.A92:КПК0611150.F92">
            <calcext:condition calcext:apply-style-name="ConditionalStyle_5" calcext:value="=0" calcext:base-cell-address="КПК0611150.A92"/>
          </calcext:conditional-format>
          <calcext:conditional-format calcext:target-range-address="КПК0611150.G93:КПК0611150.G93">
            <calcext:condition calcext:apply-style-name="ConditionalStyle_4" calcext:value="=[.$G92]" calcext:base-cell-address="КПК0611150.G93"/>
          </calcext:conditional-format>
          <calcext:conditional-format calcext:target-range-address="КПК0611150.A93:КПК0611150.F93">
            <calcext:condition calcext:apply-style-name="ConditionalStyle_3" calcext:value="=0" calcext:base-cell-address="КПК0611150.A93"/>
          </calcext:conditional-format>
          <calcext:conditional-format calcext:target-range-address="КПК0611150.G94:КПК0611150.G94">
            <calcext:condition calcext:apply-style-name="ConditionalStyle_2" calcext:value="=[.$G93]" calcext:base-cell-address="КПК0611150.G94"/>
          </calcext:conditional-format>
          <calcext:conditional-format calcext:target-range-address="КПК0611150.A94:КПК0611150.F94">
            <calcext:condition calcext:apply-style-name="ConditionalStyle_1" calcext:value="=0" calcext:base-cell-address="КПК0611150.A94"/>
          </calcext:conditional-format>
        </calcext:conditional-formats>
      </table:table>
      <table:table table:name="КПК0611161" table:style-name="ta2">
        <table:table-column table:style-name="co7" table:number-columns-repeated="54" table:default-cell-style-name="ce40"/>
        <table:table-column table:style-name="co8" table:default-cell-style-name="ce40"/>
        <table:table-column table:style-name="co7" table:number-columns-repeated="10" table:default-cell-style-name="ce40"/>
        <table:table-column table:style-name="co9" table:number-columns-repeated="12" table:default-cell-style-name="ce40"/>
        <table:table-column table:style-name="co10" table:default-cell-style-name="ce40"/>
        <table:table-column table:style-name="co11" table:visibility="collapse" table:default-cell-style-name="ce40"/>
        <table:table-column table:style-name="co12" table:number-columns-repeated="945" table:default-cell-style-name="ce40"/>
        <table:table-row table:style-name="ro29">
          <table:table-cell table:number-columns-repeated="40"/>
          <table:table-cell table:style-name="ce23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0"/>
          <table:table-cell table:number-columns-repeated="960"/>
        </table:table-row>
        <table:table-row table:style-name="ro30">
          <table:table-cell table:number-columns-repeated="40"/>
          <table:table-cell table:style-name="ce51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02"/>
          <table:table-cell table:number-columns-repeated="960"/>
        </table:table-row>
        <table:table-row table:style-name="ro5">
          <table:table-cell table:number-columns-repeated="40"/>
          <table:table-cell table:style-name="ce51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102"/>
          <table:table-cell table:number-columns-repeated="960"/>
        </table:table-row>
        <table:table-row table:style-name="ro31">
          <table:table-cell table:number-columns-repeated="40"/>
          <table:table-cell table:style-name="ce94" office:value-type="string" calcext:value-type="string" table:number-columns-spanned="24" table:number-rows-spanned="1">
            <text:p>Наказ Управління освіти Дубенської міської ради № <text:s text:c="7"/>від 08.01.2020 року</text:p>
          </table:table-cell>
          <table:covered-table-cell table:number-columns-repeated="23" table:style-name="ce103"/>
          <table:table-cell table:number-columns-repeated="960"/>
        </table:table-row>
        <table:table-row table:style-name="ro32">
          <table:table-cell table:number-columns-repeated="40"/>
          <table:table-cell table:style-name="ce23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6"/>
          <table:table-cell table:number-columns-repeated="960"/>
        </table:table-row>
        <table:table-row table:style-name="ro33">
          <table:table-cell table:number-columns-repeated="40"/>
          <table:table-cell table:style-name="ce237" table:number-columns-spanned="18" table:number-rows-spanned="1"/>
          <table:covered-table-cell table:number-columns-repeated="17" table:style-name="ce241"/>
          <table:table-cell table:number-columns-repeated="966"/>
        </table:table-row>
        <table:table-row table:style-name="ro30">
          <table:table-cell table:number-columns-repeated="40"/>
          <table:table-cell table:style-name="ce23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2"/>
          <table:table-cell table:number-columns-repeated="966"/>
        </table:table-row>
        <table:table-row table:style-name="ro32" table:number-rows-repeated="2">
          <table:table-cell table:number-columns-repeated="1024"/>
        </table:table-row>
        <table:table-row table:style-name="ro4">
          <table:table-cell table:style-name="ce41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42"/>
          <table:table-cell table:number-columns-repeated="960"/>
        </table:table-row>
        <table:table-row table:style-name="ro4">
          <table:table-cell table:style-name="ce41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42"/>
          <table:table-cell table:number-columns-repeated="960"/>
        </table:table-row>
        <table:table-row table:style-name="ro34">
          <table:table-cell table:style-name="ce42" table:number-columns-repeated="64"/>
          <table:table-cell table:number-columns-repeated="960"/>
        </table:table-row>
        <table:table-row table:style-name="ro23">
          <table:table-cell table:style-name="ce43" office:value-type="string" calcext:value-type="string">
            <text:p>1.</text:p>
          </table:table-cell>
          <table:table-cell table:style-name="ce99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43" table:number-columns-repeated="23"/>
          <table:table-cell table:number-columns-repeated="947"/>
        </table:table-row>
        <table:table-row table:style-name="ro35">
          <table:table-cell table:style-name="ce44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44" table:number-columns-repeated="23"/>
          <table:table-cell table:number-columns-repeated="947"/>
        </table:table-row>
        <table:table-row table:style-name="ro32">
          <table:table-cell table:number-columns-repeated="56"/>
          <table:table-cell table:style-name="ce252" table:number-columns-repeated="8"/>
          <table:table-cell table:number-columns-repeated="960"/>
        </table:table-row>
        <table:table-row table:style-name="ro5">
          <table:table-cell table:style-name="ce45" office:value-type="string" calcext:value-type="string">
            <text:p>2.</text:p>
          </table:table-cell>
          <table:table-cell table:style-name="ce99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10" table:number-columns-repeated="9"/>
          <table:table-cell table:style-name="ce254"/>
          <table:table-cell table:style-name="ce257" table:number-columns-repeated="3"/>
          <table:table-cell table:style-name="ce210" table:number-columns-repeated="8"/>
          <table:table-cell table:number-columns-repeated="949"/>
        </table:table-row>
        <table:table-row table:style-name="ro35">
          <table:table-cell table:style-name="ce46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211" table:number-columns-repeated="8"/>
          <table:table-cell table:style-name="ce253"/>
          <table:table-cell table:style-name="ce211"/>
          <table:table-cell table:style-name="ce257" table:number-columns-repeated="3"/>
          <table:table-cell table:style-name="ce211" table:number-columns-repeated="8"/>
          <table:table-cell table:number-columns-repeated="949"/>
        </table:table-row>
        <table:table-row table:style-name="ro32">
          <table:table-cell table:number-columns-repeated="1024"/>
        </table:table-row>
        <table:table-row table:style-name="ro48">
          <table:table-cell table:style-name="ce43" office:value-type="string" calcext:value-type="string">
            <text:p>3.</text:p>
          </table:table-cell>
          <table:table-cell table:style-name="ce99" office:value-type="string" calcext:value-type="string" table:number-columns-spanned="11" table:number-rows-spanned="1">
            <text:p>0611161</text:p>
          </table:table-cell>
          <table:covered-table-cell table:number-columns-repeated="10" table:style-name="ce99"/>
          <table:table-cell/>
          <table:table-cell table:style-name="ce99" office:value-type="string" calcext:value-type="string" table:number-columns-spanned="12" table:number-rows-spanned="1">
            <text:p>1161</text:p>
          </table:table-cell>
          <table:covered-table-cell table:number-columns-repeated="11" table:style-name="ce99"/>
          <table:table-cell table:style-name="ce210"/>
          <table:table-cell table:style-name="ce99" office:value-type="string" calcext:value-type="string" table:number-columns-spanned="9" table:number-rows-spanned="1">
            <text:p>0990</text:p>
          </table:table-cell>
          <table:covered-table-cell table:number-columns-repeated="8" table:style-name="ce99"/>
          <table:table-cell table:style-name="ce210"/>
          <table:table-cell table:style-name="ce231" office:value-type="string" calcext:value-type="string" table:number-columns-spanned="19" table:number-rows-spanned="1">
            <text:p>Забезпечення діяльності інших закладів у сфері освіти</text:p>
          </table:table-cell>
          <table:covered-table-cell table:number-columns-repeated="18" table:style-name="ce103"/>
          <table:table-cell table:style-name="ce210"/>
          <table:table-cell table:style-name="ce9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99"/>
          <table:table-cell table:style-name="ce210" table:number-columns-repeated="15"/>
          <table:table-cell table:number-columns-repeated="945"/>
        </table:table-row>
        <table:table-row table:style-name="ro37">
          <table:table-cell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/>
          <table:table-cell table:style-name="ce10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0"/>
          <table:table-cell table:style-name="ce211"/>
          <table:table-cell table:style-name="ce21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5"/>
          <table:table-cell table:style-name="ce211"/>
          <table:table-cell table:style-name="ce23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2"/>
          <table:table-cell table:style-name="ce211"/>
          <table:table-cell table:style-name="ce10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0"/>
          <table:table-cell table:style-name="ce211" table:number-columns-repeated="15"/>
          <table:table-cell table:number-columns-repeated="945"/>
        </table:table-row>
        <table:table-row table:style-name="ro38">
          <table:table-cell table:style-name="ce47" table:number-columns-repeated="64"/>
          <table:table-cell table:number-columns-repeated="960"/>
        </table:table-row>
        <table:table-row table:style-name="ro39">
          <table:table-cell table:style-name="ce4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101"/>
          <table:table-cell table:style-name="ce195" office:value-type="float" office:value="6583989" calcext:value-type="float" table:number-columns-spanned="10" table:number-rows-spanned="1">
            <text:p>6 583 989,00</text:p>
          </table:table-cell>
          <table:covered-table-cell table:number-columns-repeated="9" table:style-name="ce195"/>
          <table:table-cell table:style-name="ce22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0"/>
          <table:table-cell table:style-name="ce195" office:value-type="float" office:value="5568989" calcext:value-type="float" table:number-columns-spanned="11" table:number-rows-spanned="1">
            <text:p>5 568 989,00</text:p>
          </table:table-cell>
          <table:covered-table-cell table:number-columns-repeated="10" table:style-name="ce195"/>
          <table:table-cell table:style-name="ce4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50"/>
          <table:table-cell table:number-columns-repeated="960"/>
        </table:table-row>
        <table:table-row table:style-name="ro39">
          <table:table-cell table:style-name="ce4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50"/>
          <table:table-cell table:style-name="ce195" office:value-type="float" office:value="1015000" calcext:value-type="float" table:number-columns-spanned="11" table:number-rows-spanned="1">
            <text:p>1 015 000,00</text:p>
          </table:table-cell>
          <table:covered-table-cell table:number-columns-repeated="10" table:style-name="ce195"/>
          <table:table-cell table:style-name="ce4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50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14">
          <table:table-cell table:style-name="ce50" table:number-columns-repeated="8"/>
          <table:table-cell table:style-name="ce196" table:number-columns-repeated="11"/>
          <table:table-cell table:style-name="ce50" table:number-columns-repeated="4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40">
          <table:table-cell table:style-name="ce52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Х від 14.11.2019 року «Про Державний бюджет України на 2020 рік». Рішення Дубенської міської ради від 06 грудня 2019 року №4319 “Про бюджет м. Дубно на 2020 рік”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2">
          <table:table-cell table:style-name="ce56" table:number-columns-spanned="6" table:number-rows-spanned="1"/>
          <table:covered-table-cell table:number-columns-repeated="5" table:style-name="ce56"/>
          <table:table-cell table:style-name="ce155" table:number-columns-spanned="58" table:number-rows-spanned="1"/>
          <table:covered-table-cell table:number-columns-repeated="56" table:style-name="ce191"/>
          <table:covered-table-cell table:style-name="ce25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30">
          <table:table-cell table:style-name="ce4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30">
          <table:table-cell table:style-name="ce553" table:number-columns-spanned="64" table:number-rows-spanned="1"/>
          <table:covered-table-cell table:number-columns-repeated="63" table:style-name="ce553"/>
          <table:table-cell table:number-columns-repeated="960"/>
        </table:table-row>
        <table:table-row table:style-name="ro14">
          <table:table-cell table:style-name="ce50" table:number-columns-repeated="11"/>
          <table:table-cell table:style-name="ce197" table:number-columns-repeated="53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np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ити проведення первиної професійної орієнтації учнів у навчально-виробничих комбінатах в гупах</text:p>
          </table:table-cell>
          <table:covered-table-cell table:number-columns-repeated="56" table:style-name="ce151"/>
          <table:covered-table-cell table:style-name="ce22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56" table:style-name="ce151"/>
          <table:covered-table-cell table:style-name="ce220"/>
          <table:table-cell table:number-columns-repeated="960"/>
        </table:table-row>
        <table:table-row table:style-name="ro14">
          <table:table-cell table:style-name="ce5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ечення надання якісних послуг з господарського обслуговування</text:p>
          </table:table-cell>
          <table:covered-table-cell table:number-columns-repeated="56" table:style-name="ce151"/>
          <table:covered-table-cell table:style-name="ce220"/>
          <table:table-cell table:number-columns-repeated="960"/>
        </table:table-row>
        <table:table-row table:style-name="ro14">
          <table:table-cell table:style-name="ce5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51"/>
          <table:covered-table-cell table:style-name="ce220"/>
          <table:table-cell table:number-columns-repeated="960"/>
        </table:table-row>
        <table:table-row table:style-name="ro14">
          <table:table-cell table:style-name="ce5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Придбання придметів довгострокового користування</text:p>
          </table:table-cell>
          <table:covered-table-cell table:number-columns-repeated="56" table:style-name="ce151"/>
          <table:covered-table-cell table:style-name="ce220"/>
          <table:table-cell table:number-columns-repeated="960"/>
        </table:table-row>
        <table:table-row table:style-name="ro32">
          <table:table-cell table:style-name="ce57" table:number-columns-repeated="18"/>
          <table:table-cell table:style-name="ce203" table:number-columns-repeated="46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50"/>
          <table:table-cell table:style-name="ce102" table:number-columns-repeated="1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58"/>
          <table:table-cell table:style-name="ce246" table:number-columns-repeated="8"/>
          <table:table-cell table:style-name="ce244" table:number-columns-repeated="4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3" table:style-name="ce148"/>
          <table:covered-table-cell table:style-name="ce217"/>
          <table:covered-table-cell table:number-columns-repeated="24" table:style-name="ce55"/>
          <table:table-cell table:style-name="ce247" table:number-columns-repeated="8"/>
          <table:table-cell table:number-columns-repeated="964"/>
        </table:table-row>
        <table:table-row table:style-name="ro3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56" office:value-type="string" calcext:value-type="string" table:number-columns-spanned="25" table:number-rows-spanned="1">
            <text:p>name</text:p>
          </table:table-cell>
          <table:covered-table-cell table:number-columns-repeated="23" table:style-name="ce150"/>
          <table:covered-table-cell table:style-name="ce219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1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style-name="ce248"/>
          <table:table-cell table:style-name="ce251" table:number-columns-repeated="7"/>
          <table:table-cell table:style-name="ce245" table:number-columns-repeated="18"/>
          <table:table-cell table:style-name="ce245" office:value-type="string" calcext:value-type="string">
            <text:p>p4.8</text:p>
          </table:table-cell>
          <table:table-cell table:style-name="ce245" table:number-columns-repeated="945"/>
        </table:table-row>
        <table:table-row table:style-name="ro37">
          <table:table-cell table:style-name="ce5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6"/>
          <table:table-cell table:style-name="ce879" office:value-type="string" calcext:value-type="string" table:number-columns-spanned="25" table:number-rows-spanned="1">
            <text:p>Забезпечити проведення первиної професійної орієнтації учнів у навчально-виробничих комбінатах в гупах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1420018" calcext:value-type="float" table:number-columns-spanned="8" table:number-rows-spanned="1">
            <text:p>1 420 018,00</text:p>
          </table:table-cell>
          <table:covered-table-cell table:number-columns-repeated="7" table:style-name="ce224"/>
          <table:table-cell table:style-name="ce224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24"/>
          <table:table-cell table:style-name="ce224" table:formula="of:=[.AC53]+[.AK53]" office:value-type="float" office:value="1435018" calcext:value-type="float" table:number-columns-spanned="8" table:number-rows-spanned="1">
            <text:p>1 435 018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964"/>
        </table:table-row>
        <table:table-row table:style-name="ro50">
          <table:table-cell table:style-name="ce5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6"/>
          <table:table-cell table:style-name="ce880" office:value-type="string" calcext:value-type="string" table:number-columns-spanned="25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2493974" calcext:value-type="float" table:number-columns-spanned="8" table:number-rows-spanned="1">
            <text:p>2 493 974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C54]+[.AK54]" office:value-type="float" office:value="2493974" calcext:value-type="float" table:number-columns-spanned="8" table:number-rows-spanned="1">
            <text:p>2 493 974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964"/>
        </table:table-row>
        <table:table-row table:style-name="ro51">
          <table:table-cell table:style-name="ce5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6"/>
          <table:table-cell table:style-name="ce881" office:value-type="string" calcext:value-type="string" table:number-columns-spanned="25" table:number-rows-spanned="1">
            <text:p>Забезпечечення надання якісних послуг з господарського обслуговування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1454607" calcext:value-type="float" table:number-columns-spanned="8" table:number-rows-spanned="1">
            <text:p>1 454 607,00</text:p>
          </table:table-cell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C55]+[.AK55]" office:value-type="float" office:value="1454607" calcext:value-type="float" table:number-columns-spanned="8" table:number-rows-spanned="1">
            <text:p>1 454 607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964"/>
        </table:table-row>
        <table:table-row table:style-name="ro23">
          <table:table-cell table:style-name="ce5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6"/>
          <table:table-cell table:style-name="ce882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C56]+[.AK56]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964"/>
        </table:table-row>
        <table:table-row table:style-name="ro14">
          <table:table-cell table:style-name="ce5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6"/>
          <table:table-cell table:style-name="ce883" office:value-type="string" calcext:value-type="string" table:number-columns-spanned="25" table:number-rows-spanned="1">
            <text:p>Придбання обладнання і предметів довгострокового користування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24"/>
          <table:table-cell table:style-name="ce224" table:formula="of:=[.AC57]+[.AK57]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964"/>
        </table:table-row>
        <table:table-row table:style-name="ro32">
          <table:table-cell table:style-name="ce59" table:number-columns-spanned="3" table:number-rows-spanned="1"/>
          <table:covered-table-cell table:number-columns-repeated="2" table:style-name="ce59"/>
          <table:table-cell table:style-name="ce88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52"/>
          <table:covered-table-cell table:style-name="ce221"/>
          <table:table-cell table:style-name="ce223" office:value-type="float" office:value="5568989" calcext:value-type="float" table:number-columns-spanned="8" table:number-rows-spanned="1">
            <text:p>5 568 989,00</text:p>
          </table:table-cell>
          <table:covered-table-cell table:number-columns-repeated="7" table:style-name="ce223"/>
          <table:table-cell table:style-name="ce223" office:value-type="float" office:value="1015000" calcext:value-type="float" table:number-columns-spanned="8" table:number-rows-spanned="1">
            <text:p>1 015 000,00</text:p>
          </table:table-cell>
          <table:covered-table-cell table:number-columns-repeated="7" table:style-name="ce223"/>
          <table:table-cell table:style-name="ce223" table:formula="of:=[.AC58]+[.AK58]" office:value-type="float" office:value="6583989" calcext:value-type="float" table:number-columns-spanned="8" table:number-rows-spanned="1">
            <text:p>6 583 989,00</text:p>
          </table:table-cell>
          <table:covered-table-cell table:number-columns-repeated="7" table:style-name="ce223"/>
          <table:table-cell table:style-name="ce250" table:number-columns-repeated="8"/>
          <table:table-cell table:style-name="ce245" table:number-columns-repeated="964"/>
        </table:table-row>
        <table:table-row table:style-name="ro32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58"/>
          <table:table-cell table:style-name="ce244" table:number-columns-repeated="13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number-columns-repeated="973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2" table:style-name="ce148"/>
          <table:covered-table-cell table:style-name="ce217"/>
          <table:covered-table-cell table:number-columns-repeated="24" table:style-name="ce55"/>
          <table:table-cell table:number-columns-repeated="973"/>
        </table:table-row>
        <table:table-row table:style-name="ro4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number-columns-repeated="973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145" office:value-type="string" calcext:value-type="string" table:number-columns-spanned="24" table:number-rows-spanned="1">
            <text:p>name</text:p>
          </table:table-cell>
          <table:covered-table-cell table:number-columns-repeated="22" table:style-name="ce153"/>
          <table:covered-table-cell table:style-name="ce20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59" table:number-columns-spanned="3" table:number-rows-spanned="1"/>
          <table:covered-table-cell table:number-columns-repeated="2" table:style-name="ce59"/>
          <table:table-cell table:style-name="ce14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4"/>
          <table:covered-table-cell table:style-name="ce218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B66]+[.AJ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27"/>
          <table:table-cell table:style-name="ce245" office:value-type="string" calcext:value-type="string">
            <text:p>s4.9</text:p>
          </table:table-cell>
          <table:table-cell table:style-name="ce245" table:number-columns-repeated="945"/>
        </table:table-row>
        <table:table-row table:style-name="ro32">
          <table:table-cell table:number-columns-repeated="1024"/>
        </table:table-row>
        <table:table-row table:style-name="ro4">
          <table:table-cell table:style-name="ce4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3">
          <table:table-cell table:style-name="ce5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5"/>
          <table:table-cell table:style-name="ce5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9"/>
          <table:covered-table-cell table:style-name="ce205"/>
          <table:table-cell table:style-name="ce5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55"/>
          <table:table-cell table:style-name="ce5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55"/>
          <table:table-cell table:style-name="ce5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9"/>
          <table:covered-table-cell table:style-name="ce205"/>
          <table:table-cell table:number-columns-repeated="960"/>
        </table:table-row>
        <table:table-row table:style-name="ro4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9"/>
          <table:covered-table-cell table:style-name="ce205"/>
          <table:table-cell table:style-name="ce5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55"/>
          <table:table-cell table:style-name="ce5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5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55"/>
          <table:table-cell table:style-name="ce5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55"/>
          <table:table-cell table:number-columns-repeated="960"/>
        </table:table-row>
        <table:table-row table:style-name="ro14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19" table:number-rows-spanned="1">
            <text:p>name</text:p>
          </table:table-cell>
          <table:covered-table-cell table:number-columns-repeated="17" table:style-name="ce153"/>
          <table:covered-table-cell table:style-name="ce206"/>
          <table:table-cell table:style-name="ce56" office:value-type="string" calcext:value-type="string" table:number-columns-spanned="5" table:number-rows-spanned="1">
            <text:p>od_vim</text:p>
          </table:table-cell>
          <table:covered-table-cell table:number-columns-repeated="4" table:style-name="ce56"/>
          <table:table-cell table:style-name="ce22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5"/>
          <table:covered-table-cell table:style-name="ce22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77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29"/>
          <table:table-cell table:style-name="ce88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935"/>
          <table:covered-table-cell table:number-columns-repeated="12" table:style-name="ce199"/>
          <table:covered-table-cell table:style-name="ce207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14"/>
          <table:table-cell table:style-name="ce245" office:value-type="string" calcext:value-type="string">
            <text:p>s4.10</text:p>
          </table:table-cell>
          <table:table-cell table:style-name="ce245" table:number-columns-repeated="945"/>
        </table:table-row>
        <table:table-row table:style-name="ro37">
          <table:table-cell table:style-name="ce78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30"/>
          <table:table-cell table:style-name="ce886" office:value-type="string" calcext:value-type="string" table:number-columns-spanned="19" table:number-rows-spanned="1">
            <text:p>Кількість закладів б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3]+[.AW7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78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31"/>
          <table:table-cell table:style-name="ce887" office:value-type="string" calcext:value-type="string" table:number-columns-spanned="19" table:number-rows-spanned="1">
            <text:p>середньорічнерічне число посадових окладів (ставок) педагогічного персонал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.78" calcext:value-type="float" table:number-columns-spanned="8" table:number-rows-spanned="1">
            <text:p>1,78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4]+[.AW74]" office:value-type="float" office:value="1.78" calcext:value-type="float" table:number-columns-spanned="8" table:number-rows-spanned="1">
            <text:p>1,78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78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32"/>
          <table:table-cell table:style-name="ce888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5]+[.AW75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78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33"/>
          <table:table-cell table:style-name="ce889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6]+[.AW76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78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34"/>
          <table:table-cell table:style-name="ce890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7]+[.AW77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7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35"/>
          <table:table-cell table:style-name="ce891" office:value-type="string" calcext:value-type="string" table:number-columns-spanned="19" table:number-rows-spanned="1">
            <text:p>Обсяг видатків на централізоване ведення бухгалтерського облік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552759" calcext:value-type="float" table:number-columns-spanned="8" table:number-rows-spanned="1">
            <text:p>2 552 759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8]+[.AW78]" office:value-type="float" office:value="2552759" calcext:value-type="float" table:number-columns-spanned="8" table:number-rows-spanned="1">
            <text:p>2 552 759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78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36"/>
          <table:table-cell table:style-name="ce892" office:value-type="string" calcext:value-type="string" table:number-columns-spanned="19" table:number-rows-spanned="1">
            <text:p>обсяг вивидатків на надання якісних послуг з централізованого господарського обслуговув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472262" calcext:value-type="float" table:number-columns-spanned="8" table:number-rows-spanned="1">
            <text:p>1 472 262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9]+[.AW79]" office:value-type="float" office:value="1472262" calcext:value-type="float" table:number-columns-spanned="8" table:number-rows-spanned="1">
            <text:p>1 472 262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8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37"/>
          <table:table-cell table:style-name="ce893" office:value-type="string" calcext:value-type="string" table:number-columns-spanned="19" table:number-rows-spanned="1">
            <text:p>Обсяг затрат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543968" calcext:value-type="float" table:number-columns-spanned="8" table:number-rows-spanned="1">
            <text:p>1 543 968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0]+[.AW80]" office:value-type="float" office:value="1543968" calcext:value-type="float" table:number-columns-spanned="8" table:number-rows-spanned="1">
            <text:p>1 543 968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78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38"/>
          <table:table-cell table:style-name="ce894" office:value-type="string" calcext:value-type="string" table:number-columns-spanned="19" table:number-rows-spanned="1">
            <text:p>Обсяг видатків на оплату енергоносіїв та комунальних послуг всього, з них: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1]+[.AW81]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8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39"/>
          <table:table-cell table:style-name="ce89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55700" calcext:value-type="float" table:number-columns-spanned="8" table:number-rows-spanned="1">
            <text:p>55 7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2]+[.AW82]" office:value-type="float" office:value="55700" calcext:value-type="float" table:number-columns-spanned="8" table:number-rows-spanned="1">
            <text:p>55 7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9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40"/>
          <table:table-cell table:style-name="ce896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5790" calcext:value-type="float" table:number-columns-spanned="8" table:number-rows-spanned="1">
            <text:p>5 79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3]+[.AW83]" office:value-type="float" office:value="5790" calcext:value-type="float" table:number-columns-spanned="8" table:number-rows-spanned="1">
            <text:p>5 79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9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41"/>
          <table:table-cell table:style-name="ce897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35300" calcext:value-type="float" table:number-columns-spanned="8" table:number-rows-spanned="1">
            <text:p>35 3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4]+[.AW84]" office:value-type="float" office:value="35300" calcext:value-type="float" table:number-columns-spanned="8" table:number-rows-spanned="1">
            <text:p>35 3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9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42"/>
          <table:table-cell table:style-name="ce898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98100" calcext:value-type="float" table:number-columns-spanned="8" table:number-rows-spanned="1">
            <text:p>98 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5]+[.AW85]" office:value-type="float" office:value="98100" calcext:value-type="float" table:number-columns-spanned="8" table:number-rows-spanned="1">
            <text:p>98 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7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43"/>
          <table:table-cell table:style-name="ce899" office:value-type="string" calcext:value-type="string" table:number-columns-spanned="19" table:number-rows-spanned="1">
            <text:p>Кількість штатних одиниць бухгалтер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6]+[.AW86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79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44"/>
          <table:table-cell table:style-name="ce900" office:value-type="string" calcext:value-type="string" table:number-columns-spanned="19" table:number-rows-spanned="1">
            <text:p>Кількість штатних робітників Г/О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7]+[.AW87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9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45"/>
          <table:table-cell table:style-name="ce901" office:value-type="string" calcext:value-type="string" table:number-columns-spanned="19" table:number-rows-spanned="1">
            <text:p>Обсяг витрат на придмети довгострокового користув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24"/>
          <table:table-cell table:style-name="ce224" table:formula="of:=[.AO88]+[.AW88]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9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46"/>
          <table:table-cell table:style-name="ce902" office:value-type="string" calcext:value-type="string" table:number-columns-spanned="19" table:number-rows-spanned="1">
            <text:p>Оплата інших енергоносіїв та іншихї комунальних послуг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5500" calcext:value-type="float" table:number-columns-spanned="8" table:number-rows-spanned="1">
            <text:p>5 5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9]+[.AW89]" office:value-type="float" office:value="5500" calcext:value-type="float" table:number-columns-spanned="8" table:number-rows-spanned="1">
            <text:p>5 5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79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47"/>
          <table:table-cell table:style-name="ce903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37">
          <table:table-cell table:style-name="ce79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48"/>
          <table:table-cell table:style-name="ce904" office:value-type="string" calcext:value-type="string" table:number-columns-spanned="19" table:number-rows-spanned="1">
            <text:p>середньорічна кількість учнів, що відвідують навчально-виробничий комбінати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1]+[.AW91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79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49"/>
          <table:table-cell table:style-name="ce905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них і <text:s/>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2]+[.AW92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0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50"/>
          <table:table-cell table:style-name="ce906" office:value-type="string" calcext:value-type="string" table:number-columns-spanned="19" table:number-rows-spanned="1">
            <text:p>Плановий обсяг доход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24"/>
          <table:table-cell table:style-name="ce224" table:formula="of:=[.AO93]+[.AW93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80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51"/>
          <table:table-cell table:style-name="ce907" office:value-type="string" calcext:value-type="string" table:number-columns-spanned="19" table:number-rows-spanned="1">
            <text:p>кількість освітніх закладів, що обслоговується бухгалтерією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4]+[.AW94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0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52"/>
          <table:table-cell table:style-name="ce908" office:value-type="string" calcext:value-type="string" table:number-columns-spanned="19" table:number-rows-spanned="1">
            <text:p>кількість складених звітів, контролів, інформацій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5]+[.AW95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0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53"/>
          <table:table-cell table:style-name="ce909" office:value-type="string" calcext:value-type="string" table:number-columns-spanned="19" table:number-rows-spanned="1">
            <text:p>кількість реєстраційних рахунк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перелік рахункі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6]+[.AW96]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0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54"/>
          <table:table-cell table:style-name="ce910" office:value-type="string" calcext:value-type="string" table:number-columns-spanned="19" table:number-rows-spanned="1">
            <text:p>Обсяг споживання енергоносіїв в натуральних формах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80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55"/>
          <table:table-cell table:style-name="ce911" office:value-type="string" calcext:value-type="string" table:number-columns-spanned="19" table:number-rows-spanned="1">
            <text:p>кількість освітніх закладів, що обслуговуються Г/О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8]+[.AW98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0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56"/>
          <table:table-cell table:style-name="ce912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9]+[.AW99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0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57"/>
          <table:table-cell table:style-name="ce913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55.89" calcext:value-type="float" table:number-columns-spanned="8" table:number-rows-spanned="1">
            <text:p>155,89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0]+[.AW100]" office:value-type="float" office:value="155.89" calcext:value-type="float" table:number-columns-spanned="8" table:number-rows-spanned="1">
            <text:p>155,89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0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58"/>
          <table:table-cell table:style-name="ce914" office:value-type="string" calcext:value-type="string" table:number-columns-spanned="19" table:number-rows-spanned="1">
            <text:p>Електроенергія кВт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520.9" calcext:value-type="float" table:number-columns-spanned="8" table:number-rows-spanned="1">
            <text:p>10 520,9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1]+[.AW101]" office:value-type="float" office:value="10520.9" calcext:value-type="float" table:number-columns-spanned="8" table:number-rows-spanned="1">
            <text:p>10 520,9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0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59"/>
          <table:table-cell table:style-name="ce915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9781" calcext:value-type="float" table:number-columns-spanned="8" table:number-rows-spanned="1">
            <text:p>9 781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2]+[.AW102]" office:value-type="float" office:value="9781" calcext:value-type="float" table:number-columns-spanned="8" table:number-rows-spanned="1">
            <text:p>9 781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1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60"/>
          <table:table-cell table:style-name="ce916" office:value-type="string" calcext:value-type="string" table:number-columns-spanned="19" table:number-rows-spanned="1">
            <text:p>Кількість придмет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іт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style-name="ce224" table:formula="of:=[.AO103]+[.AW10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1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61"/>
          <table:table-cell table:style-name="ce917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37">
          <table:table-cell table:style-name="ce8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62"/>
          <table:table-cell table:style-name="ce918" office:value-type="string" calcext:value-type="string" table:number-columns-spanned="19" table:number-rows-spanned="1">
            <text:p>відсоток видачі свідоцтв про отримання професійно-технічний комбінат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іт установи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5]+[.AW10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63"/>
          <table:table-cell table:style-name="ce919" office:value-type="string" calcext:value-type="string" table:number-columns-spanned="19" table:number-rows-spanned="1">
            <text:p>витрати на 1 груп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92996" calcext:value-type="float" table:number-columns-spanned="8" table:number-rows-spanned="1">
            <text:p>192 996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6]+[.AW106]" office:value-type="float" office:value="192996" calcext:value-type="float" table:number-columns-spanned="8" table:number-rows-spanned="1">
            <text:p>192 996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8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64"/>
          <table:table-cell table:style-name="ce920" office:value-type="string" calcext:value-type="string" table:number-columns-spanned="19" table:number-rows-spanned="1">
            <text:p>кількість реєстраційних рахунків, які обслуговує 1 штатна одиниц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7]+[.AW107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65"/>
          <table:table-cell table:style-name="ce921" office:value-type="string" calcext:value-type="string" table:number-columns-spanned="19" table:number-rows-spanned="1">
            <text:p>кількість закладів, які обслуговує 1 штатна одиниц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8]+[.AW10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8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66"/>
          <table:table-cell table:style-name="ce922" office:value-type="string" calcext:value-type="string" table:number-columns-spanned="19" table:number-rows-spanned="1">
            <text:p>Середнє споживання комунальних послуг та енергоносіїв, в тому числі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67"/>
          <table:table-cell table:style-name="ce923" office:value-type="string" calcext:value-type="string" table:number-columns-spanned="19" table:number-rows-spanned="1">
            <text:p>кількіть закладів, які обслуговує 1 штатна одиниця Г/О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10]+[.AW110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1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68"/>
          <table:table-cell table:style-name="ce924" office:value-type="string" calcext:value-type="string" table:number-columns-spanned="19" table:number-rows-spanned="1">
            <text:p>Теплопостачання на 1 м.кв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<text:s/>Гкал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09" calcext:value-type="float" table:number-columns-spanned="8" table:number-rows-spanned="1">
            <text:p>0,09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11]+[.AW111]" office:value-type="float" office:value="0.09" calcext:value-type="float" table:number-columns-spanned="8" table:number-rows-spanned="1">
            <text:p>0,09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1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69"/>
          <table:table-cell table:style-name="ce925" office:value-type="string" calcext:value-type="string" table:number-columns-spanned="19" table:number-rows-spanned="1">
            <text:p>Водопостачання на 1 м.к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172" calcext:value-type="float" table:number-columns-spanned="8" table:number-rows-spanned="1">
            <text:p>0,17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12]+[.AW112]" office:value-type="float" office:value="0.172" calcext:value-type="float" table:number-columns-spanned="8" table:number-rows-spanned="1">
            <text:p>0,17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2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70"/>
          <table:table-cell table:style-name="ce926" office:value-type="string" calcext:value-type="string" table:number-columns-spanned="19" table:number-rows-spanned="1">
            <text:p>Електроенергія на 1 м.кв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1.611" calcext:value-type="float" table:number-columns-spanned="8" table:number-rows-spanned="1">
            <text:p>11,61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13]+[.AW113]" office:value-type="float" office:value="11.611" calcext:value-type="float" table:number-columns-spanned="8" table:number-rows-spanned="1">
            <text:p>11,61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2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71"/>
          <table:table-cell table:style-name="ce927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14]+[.AW114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2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72"/>
          <table:table-cell table:style-name="ce928" office:value-type="string" calcext:value-type="string" table:number-columns-spanned="19" table:number-rows-spanned="1">
            <text:p>Середні витрати на один придмет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24"/>
          <table:table-cell table:style-name="ce224" table:formula="of:=[.AO115]+[.AW115]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73"/>
          <table:table-cell table:style-name="ce92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116]+[.AW11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8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74"/>
          <table:table-cell table:style-name="ce930" office:value-type="string" calcext:value-type="string" table:number-columns-spanned="19" table:number-rows-spanned="1">
            <text:p>динаміка кількості дітей до попереднього рок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17]+[.AW117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8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75"/>
          <table:table-cell table:style-name="ce931" office:value-type="string" calcext:value-type="string" table:number-columns-spanned="19" table:number-rows-spanned="1">
            <text:p>відсоток вчасно виконаних звітів, контролів, інформацій, нормативно-правових документів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18]+[.AW11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82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76"/>
          <table:table-cell table:style-name="ce932" office:value-type="string" calcext:value-type="string" table:number-columns-spanned="19" table:number-rows-spanned="1">
            <text:p>динаміка витрат на послуги з централізованого господарського обслуговування, порівняно з минулим роком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19]+[.AW119]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82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77"/>
          <table:table-cell table:style-name="ce933" office:value-type="string" calcext:value-type="string" table:number-columns-spanned="19" table:number-rows-spanned="1">
            <text:p>Динаміка споживання комунальних послуг та енергоносіїв порівняно з минулим роком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20]+[.AW120]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82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78"/>
          <table:table-cell table:style-name="ce934" office:value-type="string" calcext:value-type="string" table:number-columns-spanned="19" table:number-rows-spanned="1">
            <text:p>закуплено до потреби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table:formula="of:=[.AO121]+[.AW12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2">
          <table:table-cell table:number-columns-repeated="40"/>
          <table:table-cell table:style-name="ce239" table:number-columns-repeated="24"/>
          <table:table-cell table:number-columns-repeated="960"/>
        </table:table-row>
        <table:table-row table:style-name="ro32">
          <table:table-cell table:number-columns-repeated="1024"/>
        </table:table-row>
        <table:table-row table:style-name="ro13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4">
          <table:table-cell table:style-name="ce41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42"/>
          <table:table-cell table:number-columns-repeated="1018"/>
        </table:table-row>
        <table:table-row table:style-name="ro44">
          <table:table-cell table:style-name="ce9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103"/>
          <table:table-cell table:number-columns-repeated="979"/>
        </table:table-row>
        <table:table-row table:style-name="ro32">
          <table:table-cell table:style-name="ce9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95"/>
          <table:table-cell table:number-columns-repeated="979"/>
        </table:table-row>
        <table:table-row table:style-name="ro10">
          <table:table-cell table:style-name="ce96" table:number-columns-repeated="45"/>
          <table:table-cell table:number-columns-repeated="979"/>
        </table:table-row>
        <table:table-row table:style-name="ro4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32">
          <table:table-cell table:style-name="ce97" office:value-type="date" office:date-value="2020-01-08" calcext:value-type="date" table:number-columns-spanned="8" table:number-rows-spanned="1">
            <text:p>08.01.2020</text:p>
          </table:table-cell>
          <table:covered-table-cell table:number-columns-repeated="7" table:style-name="ce138"/>
          <table:table-cell table:number-columns-repeated="1016"/>
        </table:table-row>
        <table:table-row table:style-name="ro32">
          <table:table-cell table:style-name="ce9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9"/>
          <table:table-cell table:style-name="ce139" table:number-columns-repeated="9"/>
          <table:table-cell table:number-columns-repeated="1007"/>
        </table:table-row>
        <table:table-row table:style-name="ro32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32" table:number-rows-repeated="104844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КПК0611161.$A$1" table:cell-range-address="$КПК0611161.$A$1:.$BM$134" table:range-usable-as="print-range"/>
        </table:named-expressions>
        <calcext:conditional-formats>
          <calcext:conditional-format calcext:target-range-address="КПК0611161.G72:КПК0611161.L72">
            <calcext:condition calcext:apply-style-name="ConditionalStyle_106" calcext:value="=[.$G71]" calcext:base-cell-address="КПК0611161.G72"/>
          </calcext:conditional-format>
          <calcext:conditional-format calcext:target-range-address="КПК0611161.D56:КПК0611161.D56">
            <calcext:condition calcext:apply-style-name="ConditionalStyle_105" calcext:value="=[.$D52]" calcext:base-cell-address="КПК0611161.D56"/>
          </calcext:conditional-format>
          <calcext:conditional-format calcext:target-range-address="КПК0611161.A72:КПК0611161.F72">
            <calcext:condition calcext:apply-style-name="ConditionalStyle_104" calcext:value="=0" calcext:base-cell-address="КПК0611161.A72"/>
          </calcext:conditional-format>
          <calcext:conditional-format calcext:target-range-address="КПК0611161.D54:КПК0611161.D54">
            <calcext:condition calcext:apply-style-name="ConditionalStyle_103" calcext:value="=[.$D53]" calcext:base-cell-address="КПК0611161.D54"/>
          </calcext:conditional-format>
          <calcext:conditional-format calcext:target-range-address="КПК0611161.D55:КПК0611161.D55">
            <calcext:condition calcext:apply-style-name="ConditionalStyle_102" calcext:value="=[.$D54]" calcext:base-cell-address="КПК0611161.D55"/>
          </calcext:conditional-format>
          <calcext:conditional-format calcext:target-range-address="КПК0611161.D57:КПК0611161.D57">
            <calcext:condition calcext:apply-style-name="ConditionalStyle_101" calcext:value="=[.$D55]" calcext:base-cell-address="КПК0611161.D57"/>
          </calcext:conditional-format>
          <calcext:conditional-format calcext:target-range-address="КПК0611161.D58:КПК0611161.D58">
            <calcext:condition calcext:apply-style-name="ConditionalStyle_100" calcext:value="=[.$D57]" calcext:base-cell-address="КПК0611161.D58"/>
          </calcext:conditional-format>
          <calcext:conditional-format calcext:target-range-address="КПК0611161.G73:КПК0611161.G73">
            <calcext:condition calcext:apply-style-name="ConditionalStyle_99" calcext:value="=[.$G72]" calcext:base-cell-address="КПК0611161.G73"/>
          </calcext:conditional-format>
          <calcext:conditional-format calcext:target-range-address="КПК0611161.A73:КПК0611161.F73">
            <calcext:condition calcext:apply-style-name="ConditionalStyle_98" calcext:value="=0" calcext:base-cell-address="КПК0611161.A73"/>
          </calcext:conditional-format>
          <calcext:conditional-format calcext:target-range-address="КПК0611161.G74:КПК0611161.G74">
            <calcext:condition calcext:apply-style-name="ConditionalStyle_97" calcext:value="=[.$G73]" calcext:base-cell-address="КПК0611161.G74"/>
          </calcext:conditional-format>
          <calcext:conditional-format calcext:target-range-address="КПК0611161.A74:КПК0611161.F74">
            <calcext:condition calcext:apply-style-name="ConditionalStyle_96" calcext:value="=0" calcext:base-cell-address="КПК0611161.A74"/>
          </calcext:conditional-format>
          <calcext:conditional-format calcext:target-range-address="КПК0611161.G75:КПК0611161.G75">
            <calcext:condition calcext:apply-style-name="ConditionalStyle_95" calcext:value="=[.$G74]" calcext:base-cell-address="КПК0611161.G75"/>
          </calcext:conditional-format>
          <calcext:conditional-format calcext:target-range-address="КПК0611161.A75:КПК0611161.F75">
            <calcext:condition calcext:apply-style-name="ConditionalStyle_94" calcext:value="=0" calcext:base-cell-address="КПК0611161.A75"/>
          </calcext:conditional-format>
          <calcext:conditional-format calcext:target-range-address="КПК0611161.G76:КПК0611161.G76">
            <calcext:condition calcext:apply-style-name="ConditionalStyle_93" calcext:value="=[.$G75]" calcext:base-cell-address="КПК0611161.G76"/>
          </calcext:conditional-format>
          <calcext:conditional-format calcext:target-range-address="КПК0611161.A76:КПК0611161.F76">
            <calcext:condition calcext:apply-style-name="ConditionalStyle_92" calcext:value="=0" calcext:base-cell-address="КПК0611161.A76"/>
          </calcext:conditional-format>
          <calcext:conditional-format calcext:target-range-address="КПК0611161.G77:КПК0611161.G77">
            <calcext:condition calcext:apply-style-name="ConditionalStyle_91" calcext:value="=[.$G76]" calcext:base-cell-address="КПК0611161.G77"/>
          </calcext:conditional-format>
          <calcext:conditional-format calcext:target-range-address="КПК0611161.A77:КПК0611161.F77">
            <calcext:condition calcext:apply-style-name="ConditionalStyle_90" calcext:value="=0" calcext:base-cell-address="КПК0611161.A77"/>
          </calcext:conditional-format>
          <calcext:conditional-format calcext:target-range-address="КПК0611161.G78:КПК0611161.G78">
            <calcext:condition calcext:apply-style-name="ConditionalStyle_89" calcext:value="=[.$G77]" calcext:base-cell-address="КПК0611161.G78"/>
          </calcext:conditional-format>
          <calcext:conditional-format calcext:target-range-address="КПК0611161.A78:КПК0611161.F78">
            <calcext:condition calcext:apply-style-name="ConditionalStyle_88" calcext:value="=0" calcext:base-cell-address="КПК0611161.A78"/>
          </calcext:conditional-format>
          <calcext:conditional-format calcext:target-range-address="КПК0611161.G79:КПК0611161.G79">
            <calcext:condition calcext:apply-style-name="ConditionalStyle_87" calcext:value="=[.$G78]" calcext:base-cell-address="КПК0611161.G79"/>
          </calcext:conditional-format>
          <calcext:conditional-format calcext:target-range-address="КПК0611161.A79:КПК0611161.F79">
            <calcext:condition calcext:apply-style-name="ConditionalStyle_86" calcext:value="=0" calcext:base-cell-address="КПК0611161.A79"/>
          </calcext:conditional-format>
          <calcext:conditional-format calcext:target-range-address="КПК0611161.G80:КПК0611161.G80">
            <calcext:condition calcext:apply-style-name="ConditionalStyle_85" calcext:value="=[.$G79]" calcext:base-cell-address="КПК0611161.G80"/>
          </calcext:conditional-format>
          <calcext:conditional-format calcext:target-range-address="КПК0611161.A80:КПК0611161.F80">
            <calcext:condition calcext:apply-style-name="ConditionalStyle_84" calcext:value="=0" calcext:base-cell-address="КПК0611161.A80"/>
          </calcext:conditional-format>
          <calcext:conditional-format calcext:target-range-address="КПК0611161.G81:КПК0611161.G81">
            <calcext:condition calcext:apply-style-name="ConditionalStyle_83" calcext:value="=[.$G80]" calcext:base-cell-address="КПК0611161.G81"/>
          </calcext:conditional-format>
          <calcext:conditional-format calcext:target-range-address="КПК0611161.A81:КПК0611161.F81">
            <calcext:condition calcext:apply-style-name="ConditionalStyle_82" calcext:value="=0" calcext:base-cell-address="КПК0611161.A81"/>
          </calcext:conditional-format>
          <calcext:conditional-format calcext:target-range-address="КПК0611161.G82:КПК0611161.G82">
            <calcext:condition calcext:apply-style-name="ConditionalStyle_81" calcext:value="=[.$G81]" calcext:base-cell-address="КПК0611161.G82"/>
          </calcext:conditional-format>
          <calcext:conditional-format calcext:target-range-address="КПК0611161.A82:КПК0611161.F82">
            <calcext:condition calcext:apply-style-name="ConditionalStyle_80" calcext:value="=0" calcext:base-cell-address="КПК0611161.A82"/>
          </calcext:conditional-format>
          <calcext:conditional-format calcext:target-range-address="КПК0611161.G83:КПК0611161.G83">
            <calcext:condition calcext:apply-style-name="ConditionalStyle_79" calcext:value="=[.$G82]" calcext:base-cell-address="КПК0611161.G83"/>
          </calcext:conditional-format>
          <calcext:conditional-format calcext:target-range-address="КПК0611161.A83:КПК0611161.F83">
            <calcext:condition calcext:apply-style-name="ConditionalStyle_78" calcext:value="=0" calcext:base-cell-address="КПК0611161.A83"/>
          </calcext:conditional-format>
          <calcext:conditional-format calcext:target-range-address="КПК0611161.G84:КПК0611161.G84">
            <calcext:condition calcext:apply-style-name="ConditionalStyle_77" calcext:value="=[.$G83]" calcext:base-cell-address="КПК0611161.G84"/>
          </calcext:conditional-format>
          <calcext:conditional-format calcext:target-range-address="КПК0611161.A84:КПК0611161.F84">
            <calcext:condition calcext:apply-style-name="ConditionalStyle_76" calcext:value="=0" calcext:base-cell-address="КПК0611161.A84"/>
          </calcext:conditional-format>
          <calcext:conditional-format calcext:target-range-address="КПК0611161.G85:КПК0611161.G85">
            <calcext:condition calcext:apply-style-name="ConditionalStyle_75" calcext:value="=[.$G84]" calcext:base-cell-address="КПК0611161.G85"/>
          </calcext:conditional-format>
          <calcext:conditional-format calcext:target-range-address="КПК0611161.A85:КПК0611161.F85">
            <calcext:condition calcext:apply-style-name="ConditionalStyle_74" calcext:value="=0" calcext:base-cell-address="КПК0611161.A85"/>
          </calcext:conditional-format>
          <calcext:conditional-format calcext:target-range-address="КПК0611161.G86:КПК0611161.G86">
            <calcext:condition calcext:apply-style-name="ConditionalStyle_73" calcext:value="=[.$G85]" calcext:base-cell-address="КПК0611161.G86"/>
          </calcext:conditional-format>
          <calcext:conditional-format calcext:target-range-address="КПК0611161.A86:КПК0611161.F86">
            <calcext:condition calcext:apply-style-name="ConditionalStyle_72" calcext:value="=0" calcext:base-cell-address="КПК0611161.A86"/>
          </calcext:conditional-format>
          <calcext:conditional-format calcext:target-range-address="КПК0611161.G87:КПК0611161.G87">
            <calcext:condition calcext:apply-style-name="ConditionalStyle_71" calcext:value="=[.$G86]" calcext:base-cell-address="КПК0611161.G87"/>
          </calcext:conditional-format>
          <calcext:conditional-format calcext:target-range-address="КПК0611161.A87:КПК0611161.F87">
            <calcext:condition calcext:apply-style-name="ConditionalStyle_70" calcext:value="=0" calcext:base-cell-address="КПК0611161.A87"/>
          </calcext:conditional-format>
          <calcext:conditional-format calcext:target-range-address="КПК0611161.G88:КПК0611161.G88">
            <calcext:condition calcext:apply-style-name="ConditionalStyle_69" calcext:value="=[.$G87]" calcext:base-cell-address="КПК0611161.G88"/>
          </calcext:conditional-format>
          <calcext:conditional-format calcext:target-range-address="КПК0611161.A88:КПК0611161.F88">
            <calcext:condition calcext:apply-style-name="ConditionalStyle_68" calcext:value="=0" calcext:base-cell-address="КПК0611161.A88"/>
          </calcext:conditional-format>
          <calcext:conditional-format calcext:target-range-address="КПК0611161.G89:КПК0611161.G89">
            <calcext:condition calcext:apply-style-name="ConditionalStyle_67" calcext:value="=[.$G88]" calcext:base-cell-address="КПК0611161.G89"/>
          </calcext:conditional-format>
          <calcext:conditional-format calcext:target-range-address="КПК0611161.A89:КПК0611161.F89">
            <calcext:condition calcext:apply-style-name="ConditionalStyle_66" calcext:value="=0" calcext:base-cell-address="КПК0611161.A89"/>
          </calcext:conditional-format>
          <calcext:conditional-format calcext:target-range-address="КПК0611161.G90:КПК0611161.G90">
            <calcext:condition calcext:apply-style-name="ConditionalStyle_65" calcext:value="=[.$G89]" calcext:base-cell-address="КПК0611161.G90"/>
          </calcext:conditional-format>
          <calcext:conditional-format calcext:target-range-address="КПК0611161.A90:КПК0611161.F90">
            <calcext:condition calcext:apply-style-name="ConditionalStyle_64" calcext:value="=0" calcext:base-cell-address="КПК0611161.A90"/>
          </calcext:conditional-format>
          <calcext:conditional-format calcext:target-range-address="КПК0611161.G91:КПК0611161.G91">
            <calcext:condition calcext:apply-style-name="ConditionalStyle_63" calcext:value="=[.$G90]" calcext:base-cell-address="КПК0611161.G91"/>
          </calcext:conditional-format>
          <calcext:conditional-format calcext:target-range-address="КПК0611161.A91:КПК0611161.F91">
            <calcext:condition calcext:apply-style-name="ConditionalStyle_62" calcext:value="=0" calcext:base-cell-address="КПК0611161.A91"/>
          </calcext:conditional-format>
          <calcext:conditional-format calcext:target-range-address="КПК0611161.G92:КПК0611161.G92">
            <calcext:condition calcext:apply-style-name="ConditionalStyle_61" calcext:value="=[.$G91]" calcext:base-cell-address="КПК0611161.G92"/>
          </calcext:conditional-format>
          <calcext:conditional-format calcext:target-range-address="КПК0611161.A92:КПК0611161.F92">
            <calcext:condition calcext:apply-style-name="ConditionalStyle_60" calcext:value="=0" calcext:base-cell-address="КПК0611161.A92"/>
          </calcext:conditional-format>
          <calcext:conditional-format calcext:target-range-address="КПК0611161.G93:КПК0611161.G93">
            <calcext:condition calcext:apply-style-name="ConditionalStyle_59" calcext:value="=[.$G92]" calcext:base-cell-address="КПК0611161.G93"/>
          </calcext:conditional-format>
          <calcext:conditional-format calcext:target-range-address="КПК0611161.A93:КПК0611161.F93">
            <calcext:condition calcext:apply-style-name="ConditionalStyle_58" calcext:value="=0" calcext:base-cell-address="КПК0611161.A93"/>
          </calcext:conditional-format>
          <calcext:conditional-format calcext:target-range-address="КПК0611161.G94:КПК0611161.G94">
            <calcext:condition calcext:apply-style-name="ConditionalStyle_57" calcext:value="=[.$G93]" calcext:base-cell-address="КПК0611161.G94"/>
          </calcext:conditional-format>
          <calcext:conditional-format calcext:target-range-address="КПК0611161.A94:КПК0611161.F94">
            <calcext:condition calcext:apply-style-name="ConditionalStyle_56" calcext:value="=0" calcext:base-cell-address="КПК0611161.A94"/>
          </calcext:conditional-format>
          <calcext:conditional-format calcext:target-range-address="КПК0611161.G95:КПК0611161.G95">
            <calcext:condition calcext:apply-style-name="ConditionalStyle_55" calcext:value="=[.$G94]" calcext:base-cell-address="КПК0611161.G95"/>
          </calcext:conditional-format>
          <calcext:conditional-format calcext:target-range-address="КПК0611161.A95:КПК0611161.F95">
            <calcext:condition calcext:apply-style-name="ConditionalStyle_54" calcext:value="=0" calcext:base-cell-address="КПК0611161.A95"/>
          </calcext:conditional-format>
          <calcext:conditional-format calcext:target-range-address="КПК0611161.G96:КПК0611161.G96">
            <calcext:condition calcext:apply-style-name="ConditionalStyle_53" calcext:value="=[.$G95]" calcext:base-cell-address="КПК0611161.G96"/>
          </calcext:conditional-format>
          <calcext:conditional-format calcext:target-range-address="КПК0611161.A96:КПК0611161.F96">
            <calcext:condition calcext:apply-style-name="ConditionalStyle_52" calcext:value="=0" calcext:base-cell-address="КПК0611161.A96"/>
          </calcext:conditional-format>
          <calcext:conditional-format calcext:target-range-address="КПК0611161.G97:КПК0611161.G97">
            <calcext:condition calcext:apply-style-name="ConditionalStyle_51" calcext:value="=[.$G96]" calcext:base-cell-address="КПК0611161.G97"/>
          </calcext:conditional-format>
          <calcext:conditional-format calcext:target-range-address="КПК0611161.A97:КПК0611161.F97">
            <calcext:condition calcext:apply-style-name="ConditionalStyle_50" calcext:value="=0" calcext:base-cell-address="КПК0611161.A97"/>
          </calcext:conditional-format>
          <calcext:conditional-format calcext:target-range-address="КПК0611161.G98:КПК0611161.G98">
            <calcext:condition calcext:apply-style-name="ConditionalStyle_49" calcext:value="=[.$G97]" calcext:base-cell-address="КПК0611161.G98"/>
          </calcext:conditional-format>
          <calcext:conditional-format calcext:target-range-address="КПК0611161.A98:КПК0611161.F98">
            <calcext:condition calcext:apply-style-name="ConditionalStyle_48" calcext:value="=0" calcext:base-cell-address="КПК0611161.A98"/>
          </calcext:conditional-format>
          <calcext:conditional-format calcext:target-range-address="КПК0611161.G99:КПК0611161.G99">
            <calcext:condition calcext:apply-style-name="ConditionalStyle_47" calcext:value="=[.$G98]" calcext:base-cell-address="КПК0611161.G99"/>
          </calcext:conditional-format>
          <calcext:conditional-format calcext:target-range-address="КПК0611161.A99:КПК0611161.F99">
            <calcext:condition calcext:apply-style-name="ConditionalStyle_46" calcext:value="=0" calcext:base-cell-address="КПК0611161.A99"/>
          </calcext:conditional-format>
          <calcext:conditional-format calcext:target-range-address="КПК0611161.G100:КПК0611161.G100">
            <calcext:condition calcext:apply-style-name="ConditionalStyle_45" calcext:value="=[.$G99]" calcext:base-cell-address="КПК0611161.G100"/>
          </calcext:conditional-format>
          <calcext:conditional-format calcext:target-range-address="КПК0611161.A100:КПК0611161.F100">
            <calcext:condition calcext:apply-style-name="ConditionalStyle_44" calcext:value="=0" calcext:base-cell-address="КПК0611161.A100"/>
          </calcext:conditional-format>
          <calcext:conditional-format calcext:target-range-address="КПК0611161.G101:КПК0611161.G101">
            <calcext:condition calcext:apply-style-name="ConditionalStyle_43" calcext:value="=[.$G100]" calcext:base-cell-address="КПК0611161.G101"/>
          </calcext:conditional-format>
          <calcext:conditional-format calcext:target-range-address="КПК0611161.A101:КПК0611161.F101">
            <calcext:condition calcext:apply-style-name="ConditionalStyle_42" calcext:value="=0" calcext:base-cell-address="КПК0611161.A101"/>
          </calcext:conditional-format>
          <calcext:conditional-format calcext:target-range-address="КПК0611161.G102:КПК0611161.G102">
            <calcext:condition calcext:apply-style-name="ConditionalStyle_41" calcext:value="=[.$G101]" calcext:base-cell-address="КПК0611161.G102"/>
          </calcext:conditional-format>
          <calcext:conditional-format calcext:target-range-address="КПК0611161.A102:КПК0611161.F102">
            <calcext:condition calcext:apply-style-name="ConditionalStyle_40" calcext:value="=0" calcext:base-cell-address="КПК0611161.A102"/>
          </calcext:conditional-format>
          <calcext:conditional-format calcext:target-range-address="КПК0611161.G103:КПК0611161.G103">
            <calcext:condition calcext:apply-style-name="ConditionalStyle_39" calcext:value="=[.$G102]" calcext:base-cell-address="КПК0611161.G103"/>
          </calcext:conditional-format>
          <calcext:conditional-format calcext:target-range-address="КПК0611161.A103:КПК0611161.F103">
            <calcext:condition calcext:apply-style-name="ConditionalStyle_38" calcext:value="=0" calcext:base-cell-address="КПК0611161.A103"/>
          </calcext:conditional-format>
          <calcext:conditional-format calcext:target-range-address="КПК0611161.G104:КПК0611161.G104">
            <calcext:condition calcext:apply-style-name="ConditionalStyle_37" calcext:value="=[.$G103]" calcext:base-cell-address="КПК0611161.G104"/>
          </calcext:conditional-format>
          <calcext:conditional-format calcext:target-range-address="КПК0611161.A104:КПК0611161.F104">
            <calcext:condition calcext:apply-style-name="ConditionalStyle_36" calcext:value="=0" calcext:base-cell-address="КПК0611161.A104"/>
          </calcext:conditional-format>
          <calcext:conditional-format calcext:target-range-address="КПК0611161.G105:КПК0611161.G105">
            <calcext:condition calcext:apply-style-name="ConditionalStyle_35" calcext:value="=[.$G104]" calcext:base-cell-address="КПК0611161.G105"/>
          </calcext:conditional-format>
          <calcext:conditional-format calcext:target-range-address="КПК0611161.A105:КПК0611161.F105">
            <calcext:condition calcext:apply-style-name="ConditionalStyle_34" calcext:value="=0" calcext:base-cell-address="КПК0611161.A105"/>
          </calcext:conditional-format>
          <calcext:conditional-format calcext:target-range-address="КПК0611161.G106:КПК0611161.G106">
            <calcext:condition calcext:apply-style-name="ConditionalStyle_33" calcext:value="=[.$G105]" calcext:base-cell-address="КПК0611161.G106"/>
          </calcext:conditional-format>
          <calcext:conditional-format calcext:target-range-address="КПК0611161.A106:КПК0611161.F106">
            <calcext:condition calcext:apply-style-name="ConditionalStyle_32" calcext:value="=0" calcext:base-cell-address="КПК0611161.A106"/>
          </calcext:conditional-format>
          <calcext:conditional-format calcext:target-range-address="КПК0611161.G107:КПК0611161.G107">
            <calcext:condition calcext:apply-style-name="ConditionalStyle_31" calcext:value="=[.$G106]" calcext:base-cell-address="КПК0611161.G107"/>
          </calcext:conditional-format>
          <calcext:conditional-format calcext:target-range-address="КПК0611161.A107:КПК0611161.F107">
            <calcext:condition calcext:apply-style-name="ConditionalStyle_30" calcext:value="=0" calcext:base-cell-address="КПК0611161.A107"/>
          </calcext:conditional-format>
          <calcext:conditional-format calcext:target-range-address="КПК0611161.G108:КПК0611161.G108">
            <calcext:condition calcext:apply-style-name="ConditionalStyle_29" calcext:value="=[.$G107]" calcext:base-cell-address="КПК0611161.G108"/>
          </calcext:conditional-format>
          <calcext:conditional-format calcext:target-range-address="КПК0611161.A108:КПК0611161.F108">
            <calcext:condition calcext:apply-style-name="ConditionalStyle_28" calcext:value="=0" calcext:base-cell-address="КПК0611161.A108"/>
          </calcext:conditional-format>
          <calcext:conditional-format calcext:target-range-address="КПК0611161.G109:КПК0611161.G109">
            <calcext:condition calcext:apply-style-name="ConditionalStyle_27" calcext:value="=[.$G108]" calcext:base-cell-address="КПК0611161.G109"/>
          </calcext:conditional-format>
          <calcext:conditional-format calcext:target-range-address="КПК0611161.A109:КПК0611161.F109">
            <calcext:condition calcext:apply-style-name="ConditionalStyle_26" calcext:value="=0" calcext:base-cell-address="КПК0611161.A109"/>
          </calcext:conditional-format>
          <calcext:conditional-format calcext:target-range-address="КПК0611161.G110:КПК0611161.G110">
            <calcext:condition calcext:apply-style-name="ConditionalStyle_25" calcext:value="=[.$G109]" calcext:base-cell-address="КПК0611161.G110"/>
          </calcext:conditional-format>
          <calcext:conditional-format calcext:target-range-address="КПК0611161.A110:КПК0611161.F110">
            <calcext:condition calcext:apply-style-name="ConditionalStyle_24" calcext:value="=0" calcext:base-cell-address="КПК0611161.A110"/>
          </calcext:conditional-format>
          <calcext:conditional-format calcext:target-range-address="КПК0611161.G111:КПК0611161.G111">
            <calcext:condition calcext:apply-style-name="ConditionalStyle_23" calcext:value="=[.$G110]" calcext:base-cell-address="КПК0611161.G111"/>
          </calcext:conditional-format>
          <calcext:conditional-format calcext:target-range-address="КПК0611161.A111:КПК0611161.F111">
            <calcext:condition calcext:apply-style-name="ConditionalStyle_22" calcext:value="=0" calcext:base-cell-address="КПК0611161.A111"/>
          </calcext:conditional-format>
          <calcext:conditional-format calcext:target-range-address="КПК0611161.G112:КПК0611161.G112">
            <calcext:condition calcext:apply-style-name="ConditionalStyle_21" calcext:value="=[.$G111]" calcext:base-cell-address="КПК0611161.G112"/>
          </calcext:conditional-format>
          <calcext:conditional-format calcext:target-range-address="КПК0611161.A112:КПК0611161.F112">
            <calcext:condition calcext:apply-style-name="ConditionalStyle_20" calcext:value="=0" calcext:base-cell-address="КПК0611161.A112"/>
          </calcext:conditional-format>
          <calcext:conditional-format calcext:target-range-address="КПК0611161.G113:КПК0611161.G113">
            <calcext:condition calcext:apply-style-name="ConditionalStyle_19" calcext:value="=[.$G112]" calcext:base-cell-address="КПК0611161.G113"/>
          </calcext:conditional-format>
          <calcext:conditional-format calcext:target-range-address="КПК0611161.A113:КПК0611161.F113">
            <calcext:condition calcext:apply-style-name="ConditionalStyle_18" calcext:value="=0" calcext:base-cell-address="КПК0611161.A113"/>
          </calcext:conditional-format>
          <calcext:conditional-format calcext:target-range-address="КПК0611161.G114:КПК0611161.G114">
            <calcext:condition calcext:apply-style-name="ConditionalStyle_17" calcext:value="=[.$G113]" calcext:base-cell-address="КПК0611161.G114"/>
          </calcext:conditional-format>
          <calcext:conditional-format calcext:target-range-address="КПК0611161.A114:КПК0611161.F114">
            <calcext:condition calcext:apply-style-name="ConditionalStyle_16" calcext:value="=0" calcext:base-cell-address="КПК0611161.A114"/>
          </calcext:conditional-format>
          <calcext:conditional-format calcext:target-range-address="КПК0611161.G115:КПК0611161.G115">
            <calcext:condition calcext:apply-style-name="ConditionalStyle_15" calcext:value="=[.$G114]" calcext:base-cell-address="КПК0611161.G115"/>
          </calcext:conditional-format>
          <calcext:conditional-format calcext:target-range-address="КПК0611161.A115:КПК0611161.F115">
            <calcext:condition calcext:apply-style-name="ConditionalStyle_14" calcext:value="=0" calcext:base-cell-address="КПК0611161.A115"/>
          </calcext:conditional-format>
          <calcext:conditional-format calcext:target-range-address="КПК0611161.G116:КПК0611161.G116">
            <calcext:condition calcext:apply-style-name="ConditionalStyle_13" calcext:value="=[.$G115]" calcext:base-cell-address="КПК0611161.G116"/>
          </calcext:conditional-format>
          <calcext:conditional-format calcext:target-range-address="КПК0611161.A116:КПК0611161.F116">
            <calcext:condition calcext:apply-style-name="ConditionalStyle_12" calcext:value="=0" calcext:base-cell-address="КПК0611161.A116"/>
          </calcext:conditional-format>
          <calcext:conditional-format calcext:target-range-address="КПК0611161.G117:КПК0611161.G117">
            <calcext:condition calcext:apply-style-name="ConditionalStyle_11" calcext:value="=[.$G116]" calcext:base-cell-address="КПК0611161.G117"/>
          </calcext:conditional-format>
          <calcext:conditional-format calcext:target-range-address="КПК0611161.A117:КПК0611161.F117">
            <calcext:condition calcext:apply-style-name="ConditionalStyle_10" calcext:value="=0" calcext:base-cell-address="КПК0611161.A117"/>
          </calcext:conditional-format>
          <calcext:conditional-format calcext:target-range-address="КПК0611161.G118:КПК0611161.G118">
            <calcext:condition calcext:apply-style-name="ConditionalStyle_9" calcext:value="=[.$G117]" calcext:base-cell-address="КПК0611161.G118"/>
          </calcext:conditional-format>
          <calcext:conditional-format calcext:target-range-address="КПК0611161.A118:КПК0611161.F118">
            <calcext:condition calcext:apply-style-name="ConditionalStyle_8" calcext:value="=0" calcext:base-cell-address="КПК0611161.A118"/>
          </calcext:conditional-format>
          <calcext:conditional-format calcext:target-range-address="КПК0611161.G119:КПК0611161.G119">
            <calcext:condition calcext:apply-style-name="ConditionalStyle_7" calcext:value="=[.$G118]" calcext:base-cell-address="КПК0611161.G119"/>
          </calcext:conditional-format>
          <calcext:conditional-format calcext:target-range-address="КПК0611161.A119:КПК0611161.F119">
            <calcext:condition calcext:apply-style-name="ConditionalStyle_6" calcext:value="=0" calcext:base-cell-address="КПК0611161.A119"/>
          </calcext:conditional-format>
          <calcext:conditional-format calcext:target-range-address="КПК0611161.G120:КПК0611161.G120">
            <calcext:condition calcext:apply-style-name="ConditionalStyle_5" calcext:value="=[.$G119]" calcext:base-cell-address="КПК0611161.G120"/>
          </calcext:conditional-format>
          <calcext:conditional-format calcext:target-range-address="КПК0611161.A120:КПК0611161.F120">
            <calcext:condition calcext:apply-style-name="ConditionalStyle_4" calcext:value="=0" calcext:base-cell-address="КПК0611161.A120"/>
          </calcext:conditional-format>
          <calcext:conditional-format calcext:target-range-address="КПК0611161.G121:КПК0611161.G121">
            <calcext:condition calcext:apply-style-name="ConditionalStyle_3" calcext:value="=[.$G120]" calcext:base-cell-address="КПК0611161.G121"/>
          </calcext:conditional-format>
          <calcext:conditional-format calcext:target-range-address="КПК0611161.A121:КПК0611161.F121">
            <calcext:condition calcext:apply-style-name="ConditionalStyle_2" calcext:value="=0" calcext:base-cell-address="КПК0611161.A121"/>
          </calcext:conditional-format>
          <calcext:conditional-format calcext:target-range-address="КПК0611161.D53:КПК0611161.D53">
            <calcext:condition calcext:apply-style-name="ConditionalStyle_1" calcext:value="=[.$D56]" calcext:base-cell-address="КПК0611161.D53"/>
          </calcext:conditional-format>
        </calcext:conditional-formats>
      </table:table>
      <table:table table:name="КПК0611162" table:style-name="ta2">
        <table:table-column table:style-name="co7" table:number-columns-repeated="54" table:default-cell-style-name="ce40"/>
        <table:table-column table:style-name="co8" table:default-cell-style-name="ce40"/>
        <table:table-column table:style-name="co7" table:number-columns-repeated="10" table:default-cell-style-name="ce40"/>
        <table:table-column table:style-name="co9" table:number-columns-repeated="12" table:default-cell-style-name="ce40"/>
        <table:table-column table:style-name="co10" table:default-cell-style-name="ce40"/>
        <table:table-column table:style-name="co11" table:visibility="collapse" table:default-cell-style-name="ce40"/>
        <table:table-column table:style-name="co12" table:number-columns-repeated="945" table:default-cell-style-name="ce40"/>
        <table:table-row table:style-name="ro29">
          <table:table-cell table:number-columns-repeated="40"/>
          <table:table-cell table:style-name="ce23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0"/>
          <table:table-cell table:number-columns-repeated="960"/>
        </table:table-row>
        <table:table-row table:style-name="ro30">
          <table:table-cell table:number-columns-repeated="40"/>
          <table:table-cell table:style-name="ce51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02"/>
          <table:table-cell table:number-columns-repeated="960"/>
        </table:table-row>
        <table:table-row table:style-name="ro5">
          <table:table-cell table:number-columns-repeated="40"/>
          <table:table-cell table:style-name="ce51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102"/>
          <table:table-cell table:number-columns-repeated="960"/>
        </table:table-row>
        <table:table-row table:style-name="ro31">
          <table:table-cell table:number-columns-repeated="40"/>
          <table:table-cell table:style-name="ce94" office:value-type="string" calcext:value-type="string" table:number-columns-spanned="24" table:number-rows-spanned="1">
            <text:p>Наказ Управління освіти Дубенської міської ради № <text:s text:c="7"/>від 08.01.2020 року</text:p>
          </table:table-cell>
          <table:covered-table-cell table:number-columns-repeated="23" table:style-name="ce103"/>
          <table:table-cell table:number-columns-repeated="960"/>
        </table:table-row>
        <table:table-row table:style-name="ro32">
          <table:table-cell table:number-columns-repeated="40"/>
          <table:table-cell table:style-name="ce23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6"/>
          <table:table-cell table:number-columns-repeated="960"/>
        </table:table-row>
        <table:table-row table:style-name="ro33">
          <table:table-cell table:number-columns-repeated="40"/>
          <table:table-cell table:style-name="ce237" table:number-columns-spanned="18" table:number-rows-spanned="1"/>
          <table:covered-table-cell table:number-columns-repeated="17" table:style-name="ce241"/>
          <table:table-cell table:number-columns-repeated="966"/>
        </table:table-row>
        <table:table-row table:style-name="ro30">
          <table:table-cell table:number-columns-repeated="40"/>
          <table:table-cell table:style-name="ce23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2"/>
          <table:table-cell table:number-columns-repeated="966"/>
        </table:table-row>
        <table:table-row table:style-name="ro32" table:number-rows-repeated="2">
          <table:table-cell table:number-columns-repeated="1024"/>
        </table:table-row>
        <table:table-row table:style-name="ro4">
          <table:table-cell table:style-name="ce41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42"/>
          <table:table-cell table:number-columns-repeated="960"/>
        </table:table-row>
        <table:table-row table:style-name="ro4">
          <table:table-cell table:style-name="ce41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42"/>
          <table:table-cell table:number-columns-repeated="960"/>
        </table:table-row>
        <table:table-row table:style-name="ro34">
          <table:table-cell table:style-name="ce42" table:number-columns-repeated="64"/>
          <table:table-cell table:number-columns-repeated="960"/>
        </table:table-row>
        <table:table-row table:style-name="ro23">
          <table:table-cell table:style-name="ce43" office:value-type="string" calcext:value-type="string">
            <text:p>1.</text:p>
          </table:table-cell>
          <table:table-cell table:style-name="ce99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43" table:number-columns-repeated="23"/>
          <table:table-cell table:number-columns-repeated="947"/>
        </table:table-row>
        <table:table-row table:style-name="ro35">
          <table:table-cell table:style-name="ce44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44" table:number-columns-repeated="23"/>
          <table:table-cell table:number-columns-repeated="947"/>
        </table:table-row>
        <table:table-row table:style-name="ro32">
          <table:table-cell table:number-columns-repeated="56"/>
          <table:table-cell table:style-name="ce252" table:number-columns-repeated="8"/>
          <table:table-cell table:number-columns-repeated="960"/>
        </table:table-row>
        <table:table-row table:style-name="ro5">
          <table:table-cell table:style-name="ce45" office:value-type="string" calcext:value-type="string">
            <text:p>2.</text:p>
          </table:table-cell>
          <table:table-cell table:style-name="ce99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10" table:number-columns-repeated="9"/>
          <table:table-cell table:style-name="ce254"/>
          <table:table-cell table:style-name="ce257" table:number-columns-repeated="3"/>
          <table:table-cell table:style-name="ce210" table:number-columns-repeated="8"/>
          <table:table-cell table:number-columns-repeated="949"/>
        </table:table-row>
        <table:table-row table:style-name="ro35">
          <table:table-cell table:style-name="ce46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211" table:number-columns-repeated="8"/>
          <table:table-cell table:style-name="ce253"/>
          <table:table-cell table:style-name="ce211"/>
          <table:table-cell table:style-name="ce257" table:number-columns-repeated="3"/>
          <table:table-cell table:style-name="ce211" table:number-columns-repeated="8"/>
          <table:table-cell table:number-columns-repeated="949"/>
        </table:table-row>
        <table:table-row table:style-name="ro32">
          <table:table-cell table:number-columns-repeated="1024"/>
        </table:table-row>
        <table:table-row table:style-name="ro23">
          <table:table-cell table:style-name="ce43" office:value-type="string" calcext:value-type="string">
            <text:p>3.</text:p>
          </table:table-cell>
          <table:table-cell table:style-name="ce99" office:value-type="string" calcext:value-type="string" table:number-columns-spanned="11" table:number-rows-spanned="1">
            <text:p>0611162</text:p>
          </table:table-cell>
          <table:covered-table-cell table:number-columns-repeated="10" table:style-name="ce99"/>
          <table:table-cell/>
          <table:table-cell table:style-name="ce99" office:value-type="string" calcext:value-type="string" table:number-columns-spanned="12" table:number-rows-spanned="1">
            <text:p>1162</text:p>
          </table:table-cell>
          <table:covered-table-cell table:number-columns-repeated="11" table:style-name="ce99"/>
          <table:table-cell table:style-name="ce210"/>
          <table:table-cell table:style-name="ce99" office:value-type="string" calcext:value-type="string" table:number-columns-spanned="9" table:number-rows-spanned="1">
            <text:p>0990</text:p>
          </table:table-cell>
          <table:covered-table-cell table:number-columns-repeated="8" table:style-name="ce99"/>
          <table:table-cell table:style-name="ce210"/>
          <table:table-cell table:style-name="ce231" office:value-type="string" calcext:value-type="string" table:number-columns-spanned="19" table:number-rows-spanned="1">
            <text:p>Інші програми та заходи у сфері освіти</text:p>
          </table:table-cell>
          <table:covered-table-cell table:number-columns-repeated="18" table:style-name="ce103"/>
          <table:table-cell table:style-name="ce210"/>
          <table:table-cell table:style-name="ce9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99"/>
          <table:table-cell table:style-name="ce210" table:number-columns-repeated="15"/>
          <table:table-cell table:number-columns-repeated="945"/>
        </table:table-row>
        <table:table-row table:style-name="ro37">
          <table:table-cell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/>
          <table:table-cell table:style-name="ce10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0"/>
          <table:table-cell table:style-name="ce211"/>
          <table:table-cell table:style-name="ce21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5"/>
          <table:table-cell table:style-name="ce211"/>
          <table:table-cell table:style-name="ce23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2"/>
          <table:table-cell table:style-name="ce211"/>
          <table:table-cell table:style-name="ce10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0"/>
          <table:table-cell table:style-name="ce211" table:number-columns-repeated="15"/>
          <table:table-cell table:number-columns-repeated="945"/>
        </table:table-row>
        <table:table-row table:style-name="ro38">
          <table:table-cell table:style-name="ce47" table:number-columns-repeated="64"/>
          <table:table-cell table:number-columns-repeated="960"/>
        </table:table-row>
        <table:table-row table:style-name="ro39">
          <table:table-cell table:style-name="ce4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101"/>
          <table:table-cell table:style-name="ce195" office:value-type="float" office:value="10860" calcext:value-type="float" table:number-columns-spanned="10" table:number-rows-spanned="1">
            <text:p>10 860,00</text:p>
          </table:table-cell>
          <table:covered-table-cell table:number-columns-repeated="9" table:style-name="ce195"/>
          <table:table-cell table:style-name="ce22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0"/>
          <table:table-cell table:style-name="ce195" office:value-type="float" office:value="10860" calcext:value-type="float" table:number-columns-spanned="11" table:number-rows-spanned="1">
            <text:p>10 860,00</text:p>
          </table:table-cell>
          <table:covered-table-cell table:number-columns-repeated="10" table:style-name="ce195"/>
          <table:table-cell table:style-name="ce4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50"/>
          <table:table-cell table:number-columns-repeated="960"/>
        </table:table-row>
        <table:table-row table:style-name="ro39">
          <table:table-cell table:style-name="ce4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50"/>
          <table:table-cell table:style-name="ce19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95"/>
          <table:table-cell table:style-name="ce4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50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14">
          <table:table-cell table:style-name="ce50" table:number-columns-repeated="8"/>
          <table:table-cell table:style-name="ce196" table:number-columns-repeated="11"/>
          <table:table-cell table:style-name="ce50" table:number-columns-repeated="4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40">
          <table:table-cell table:style-name="ce52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2">
          <table:table-cell table:style-name="ce56" table:number-columns-spanned="6" table:number-rows-spanned="1"/>
          <table:covered-table-cell table:number-columns-repeated="5" table:style-name="ce56"/>
          <table:table-cell table:style-name="ce155" table:number-columns-spanned="58" table:number-rows-spanned="1"/>
          <table:covered-table-cell table:number-columns-repeated="56" table:style-name="ce191"/>
          <table:covered-table-cell table:style-name="ce25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30">
          <table:table-cell table:style-name="ce4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30">
          <table:table-cell table:style-name="ce553" table:number-columns-spanned="64" table:number-rows-spanned="1"/>
          <table:covered-table-cell table:number-columns-repeated="63" table:style-name="ce553"/>
          <table:table-cell table:number-columns-repeated="960"/>
        </table:table-row>
        <table:table-row table:style-name="ro14">
          <table:table-cell table:style-name="ce50" table:number-columns-repeated="11"/>
          <table:table-cell table:style-name="ce197" table:number-columns-repeated="53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np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Одноразова виплата грошової допомоги дітям сиротам і дітям, позбавленим батьківського піклування</text:p>
          </table:table-cell>
          <table:covered-table-cell table:number-columns-repeated="56" table:style-name="ce151"/>
          <table:covered-table-cell table:style-name="ce22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2">
          <table:table-cell table:style-name="ce57" table:number-columns-repeated="18"/>
          <table:table-cell table:style-name="ce203" table:number-columns-repeated="46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50"/>
          <table:table-cell table:style-name="ce102" table:number-columns-repeated="1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58"/>
          <table:table-cell table:style-name="ce246" table:number-columns-repeated="8"/>
          <table:table-cell table:style-name="ce244" table:number-columns-repeated="4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3" table:style-name="ce148"/>
          <table:covered-table-cell table:style-name="ce217"/>
          <table:covered-table-cell table:number-columns-repeated="24" table:style-name="ce55"/>
          <table:table-cell table:style-name="ce247" table:number-columns-repeated="8"/>
          <table:table-cell table:number-columns-repeated="964"/>
        </table:table-row>
        <table:table-row table:style-name="ro3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56" office:value-type="string" calcext:value-type="string" table:number-columns-spanned="25" table:number-rows-spanned="1">
            <text:p>name</text:p>
          </table:table-cell>
          <table:covered-table-cell table:number-columns-repeated="23" table:style-name="ce150"/>
          <table:covered-table-cell table:style-name="ce219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1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style-name="ce248"/>
          <table:table-cell table:style-name="ce251" table:number-columns-repeated="7"/>
          <table:table-cell table:style-name="ce245" table:number-columns-repeated="18"/>
          <table:table-cell table:style-name="ce245" office:value-type="string" calcext:value-type="string">
            <text:p>p4.8</text:p>
          </table:table-cell>
          <table:table-cell table:style-name="ce245" table:number-columns-repeated="945"/>
        </table:table-row>
        <table:table-row table:style-name="ro37">
          <table:table-cell table:style-name="ce5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6"/>
          <table:table-cell table:style-name="ce952" office:value-type="string" calcext:value-type="string" table:number-columns-spanned="25" table:number-rows-spanned="1">
            <text:p>Одноразова виплата грошової допомоги дітям сиротам і дітям, позбавленим батьківського піклування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10860" calcext:value-type="float" table:number-columns-spanned="8" table:number-rows-spanned="1">
            <text:p>10 86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C49]+[.AK49]" office:value-type="float" office:value="10860" calcext:value-type="float" table:number-columns-spanned="8" table:number-rows-spanned="1">
            <text:p>10 860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32">
          <table:table-cell table:style-name="ce59" table:number-columns-spanned="3" table:number-rows-spanned="1"/>
          <table:covered-table-cell table:number-columns-repeated="2" table:style-name="ce59"/>
          <table:table-cell table:style-name="ce95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52"/>
          <table:covered-table-cell table:style-name="ce221"/>
          <table:table-cell table:style-name="ce223" office:value-type="float" office:value="10860" calcext:value-type="float" table:number-columns-spanned="8" table:number-rows-spanned="1">
            <text:p>10 860,00</text:p>
          </table:table-cell>
          <table:covered-table-cell table:number-columns-repeated="7" table:style-name="ce223"/>
          <table:table-cell table:style-name="ce2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23" table:formula="of:=[.AC50]+[.AK50]" office:value-type="float" office:value="10860" calcext:value-type="float" table:number-columns-spanned="8" table:number-rows-spanned="1">
            <text:p>10 860,00</text:p>
          </table:table-cell>
          <table:covered-table-cell table:number-columns-repeated="7" table:style-name="ce223"/>
          <table:table-cell table:style-name="ce250" table:number-columns-repeated="8"/>
          <table:table-cell table:style-name="ce245" table:number-columns-repeated="964"/>
        </table:table-row>
        <table:table-row table:style-name="ro32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58"/>
          <table:table-cell table:style-name="ce244" table:number-columns-repeated="13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number-columns-repeated="973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2" table:style-name="ce148"/>
          <table:covered-table-cell table:style-name="ce217"/>
          <table:covered-table-cell table:number-columns-repeated="24" table:style-name="ce55"/>
          <table:table-cell table:number-columns-repeated="973"/>
        </table:table-row>
        <table:table-row table:style-name="ro4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number-columns-repeated="973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145" office:value-type="string" calcext:value-type="string" table:number-columns-spanned="24" table:number-rows-spanned="1">
            <text:p>name</text:p>
          </table:table-cell>
          <table:covered-table-cell table:number-columns-repeated="22" table:style-name="ce153"/>
          <table:covered-table-cell table:style-name="ce20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59" table:number-columns-spanned="3" table:number-rows-spanned="1"/>
          <table:covered-table-cell table:number-columns-repeated="2" table:style-name="ce59"/>
          <table:table-cell table:style-name="ce14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4"/>
          <table:covered-table-cell table:style-name="ce218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B58]+[.AJ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27"/>
          <table:table-cell table:style-name="ce245" office:value-type="string" calcext:value-type="string">
            <text:p>s4.9</text:p>
          </table:table-cell>
          <table:table-cell table:style-name="ce245" table:number-columns-repeated="945"/>
        </table:table-row>
        <table:table-row table:style-name="ro32">
          <table:table-cell table:number-columns-repeated="1024"/>
        </table:table-row>
        <table:table-row table:style-name="ro4">
          <table:table-cell table:style-name="ce4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3">
          <table:table-cell table:style-name="ce5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5"/>
          <table:table-cell table:style-name="ce5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9"/>
          <table:covered-table-cell table:style-name="ce205"/>
          <table:table-cell table:style-name="ce5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55"/>
          <table:table-cell table:style-name="ce5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55"/>
          <table:table-cell table:style-name="ce5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9"/>
          <table:covered-table-cell table:style-name="ce205"/>
          <table:table-cell table:number-columns-repeated="960"/>
        </table:table-row>
        <table:table-row table:style-name="ro4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9"/>
          <table:covered-table-cell table:style-name="ce205"/>
          <table:table-cell table:style-name="ce5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55"/>
          <table:table-cell table:style-name="ce5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5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55"/>
          <table:table-cell table:style-name="ce5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55"/>
          <table:table-cell table:number-columns-repeated="960"/>
        </table:table-row>
        <table:table-row table:style-name="ro14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19" table:number-rows-spanned="1">
            <text:p>name</text:p>
          </table:table-cell>
          <table:covered-table-cell table:number-columns-repeated="17" table:style-name="ce153"/>
          <table:covered-table-cell table:style-name="ce206"/>
          <table:table-cell table:style-name="ce56" office:value-type="string" calcext:value-type="string" table:number-columns-spanned="5" table:number-rows-spanned="1">
            <text:p>od_vim</text:p>
          </table:table-cell>
          <table:covered-table-cell table:number-columns-repeated="4" table:style-name="ce56"/>
          <table:table-cell table:style-name="ce22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5"/>
          <table:covered-table-cell table:style-name="ce22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9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44"/>
          <table:table-cell table:style-name="ce95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962"/>
          <table:covered-table-cell table:number-columns-repeated="12" table:style-name="ce199"/>
          <table:covered-table-cell table:style-name="ce207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14"/>
          <table:table-cell table:style-name="ce245" office:value-type="string" calcext:value-type="string">
            <text:p>s4.10</text:p>
          </table:table-cell>
          <table:table-cell table:style-name="ce245" table:number-columns-repeated="945"/>
        </table:table-row>
        <table:table-row table:style-name="ro14">
          <table:table-cell table:style-name="ce9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45"/>
          <table:table-cell table:style-name="ce955" office:value-type="string" calcext:value-type="string" table:number-columns-spanned="19" table:number-rows-spanned="1">
            <text:p>обсяг видатків грошової допомоги дітям-сиротам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77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5"/>
          <table:covered-table-cell table:style-name="ce778"/>
          <table:table-cell table:style-name="ce224" office:value-type="float" office:value="10860" calcext:value-type="float" table:number-columns-spanned="8" table:number-rows-spanned="1">
            <text:p>10 86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5]+[.AW65]" office:value-type="float" office:value="10860" calcext:value-type="float" table:number-columns-spanned="8" table:number-rows-spanned="1">
            <text:p>10 86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3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46"/>
          <table:table-cell table:style-name="ce95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93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47"/>
          <table:table-cell table:style-name="ce957" office:value-type="string" calcext:value-type="string" table:number-columns-spanned="19" table:number-rows-spanned="1">
            <text:p>кількість одержувачі допомоги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4"/>
          <table:table-cell table:style-name="ce778" office:value-type="string" calcext:value-type="string" table:number-columns-spanned="10" table:number-rows-spanned="1">
            <text:p>Звіт</text:p>
          </table:table-cell>
          <table:covered-table-cell table:number-columns-repeated="8" table:style-name="ce155"/>
          <table:covered-table-cell table:style-name="ce778"/>
          <table:table-cell table:style-name="ce224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7]+[.AW67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48"/>
          <table:table-cell table:style-name="ce95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9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49"/>
          <table:table-cell table:style-name="ce959" office:value-type="string" calcext:value-type="string" table:number-columns-spanned="19" table:number-rows-spanned="1">
            <text:p>середній розмір допомоги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1810" calcext:value-type="float" table:number-columns-spanned="8" table:number-rows-spanned="1">
            <text:p>1 81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9]+[.AW69]" office:value-type="float" office:value="1810" calcext:value-type="float" table:number-columns-spanned="8" table:number-rows-spanned="1">
            <text:p>1 81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0"/>
          <table:table-cell table:style-name="ce96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52">
          <table:table-cell table:style-name="ce94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1"/>
          <table:table-cell table:style-name="ce961" office:value-type="string" calcext:value-type="string" table:number-columns-spanned="19" table:number-rows-spanned="1">
            <text:p>динамік кількості дітей-сиріт, та дітей позбавлених батьківського піклування, яким виповнюється 18 років, порівняно з минулим роком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86" calcext:value-type="float" table:number-columns-spanned="8" table:number-rows-spanned="1">
            <text:p>86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1]+[.AW71]" office:value-type="float" office:value="86" calcext:value-type="float" table:number-columns-spanned="8" table:number-rows-spanned="1">
            <text:p>86,00</text:p>
          </table:table-cell>
          <table:covered-table-cell table:number-columns-repeated="7" table:style-name="ce224"/>
          <table:table-cell table:number-columns-repeated="960"/>
        </table:table-row>
        <table:table-row table:style-name="ro32">
          <table:table-cell table:number-columns-repeated="40"/>
          <table:table-cell table:style-name="ce239" table:number-columns-repeated="24"/>
          <table:table-cell table:number-columns-repeated="960"/>
        </table:table-row>
        <table:table-row table:style-name="ro32">
          <table:table-cell table:number-columns-repeated="1024"/>
        </table:table-row>
        <table:table-row table:style-name="ro13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4">
          <table:table-cell table:style-name="ce41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42"/>
          <table:table-cell table:number-columns-repeated="1018"/>
        </table:table-row>
        <table:table-row table:style-name="ro44">
          <table:table-cell table:style-name="ce9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103"/>
          <table:table-cell table:number-columns-repeated="979"/>
        </table:table-row>
        <table:table-row table:style-name="ro32">
          <table:table-cell table:style-name="ce9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95"/>
          <table:table-cell table:number-columns-repeated="979"/>
        </table:table-row>
        <table:table-row table:style-name="ro10">
          <table:table-cell table:style-name="ce96" table:number-columns-repeated="45"/>
          <table:table-cell table:number-columns-repeated="979"/>
        </table:table-row>
        <table:table-row table:style-name="ro4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32">
          <table:table-cell table:style-name="ce97" office:value-type="date" office:date-value="2020-01-08" calcext:value-type="date" table:number-columns-spanned="8" table:number-rows-spanned="1">
            <text:p>08.01.2020</text:p>
          </table:table-cell>
          <table:covered-table-cell table:number-columns-repeated="7" table:style-name="ce138"/>
          <table:table-cell table:number-columns-repeated="1016"/>
        </table:table-row>
        <table:table-row table:style-name="ro32">
          <table:table-cell table:style-name="ce9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9"/>
          <table:table-cell table:style-name="ce139" table:number-columns-repeated="9"/>
          <table:table-cell table:number-columns-repeated="1007"/>
        </table:table-row>
        <table:table-row table:style-name="ro32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32" table:number-rows-repeated="104849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КПК0611162.$A$1" table:cell-range-address="$КПК0611162.$A$1:.$BM$84" table:range-usable-as="print-range"/>
        </table:named-expressions>
        <calcext:conditional-formats>
          <calcext:conditional-format calcext:target-range-address="КПК0611162.G64:КПК0611162.L64">
            <calcext:condition calcext:apply-style-name="ConditionalStyle_18" calcext:value="=[.$G63]" calcext:base-cell-address="КПК0611162.G64"/>
          </calcext:conditional-format>
          <calcext:conditional-format calcext:target-range-address="КПК0611162.D49:КПК0611162.D49">
            <calcext:condition calcext:apply-style-name="ConditionalStyle_17" calcext:value="=[.$D48]" calcext:base-cell-address="КПК0611162.D49"/>
          </calcext:conditional-format>
          <calcext:conditional-format calcext:target-range-address="КПК0611162.A64:КПК0611162.F64">
            <calcext:condition calcext:apply-style-name="ConditionalStyle_16" calcext:value="=0" calcext:base-cell-address="КПК0611162.A64"/>
          </calcext:conditional-format>
          <calcext:conditional-format calcext:target-range-address="КПК0611162.D50:КПК0611162.D50">
            <calcext:condition calcext:apply-style-name="ConditionalStyle_15" calcext:value="=[.$D49]" calcext:base-cell-address="КПК0611162.D50"/>
          </calcext:conditional-format>
          <calcext:conditional-format calcext:target-range-address="КПК0611162.G65:КПК0611162.G65">
            <calcext:condition calcext:apply-style-name="ConditionalStyle_14" calcext:value="=[.$G64]" calcext:base-cell-address="КПК0611162.G65"/>
          </calcext:conditional-format>
          <calcext:conditional-format calcext:target-range-address="КПК0611162.A65:КПК0611162.F65">
            <calcext:condition calcext:apply-style-name="ConditionalStyle_13" calcext:value="=0" calcext:base-cell-address="КПК0611162.A65"/>
          </calcext:conditional-format>
          <calcext:conditional-format calcext:target-range-address="КПК0611162.G66:КПК0611162.G66">
            <calcext:condition calcext:apply-style-name="ConditionalStyle_12" calcext:value="=[.$G65]" calcext:base-cell-address="КПК0611162.G66"/>
          </calcext:conditional-format>
          <calcext:conditional-format calcext:target-range-address="КПК0611162.A66:КПК0611162.F66">
            <calcext:condition calcext:apply-style-name="ConditionalStyle_11" calcext:value="=0" calcext:base-cell-address="КПК0611162.A66"/>
          </calcext:conditional-format>
          <calcext:conditional-format calcext:target-range-address="КПК0611162.G67:КПК0611162.G67">
            <calcext:condition calcext:apply-style-name="ConditionalStyle_10" calcext:value="=[.$G66]" calcext:base-cell-address="КПК0611162.G67"/>
          </calcext:conditional-format>
          <calcext:conditional-format calcext:target-range-address="КПК0611162.A67:КПК0611162.F67">
            <calcext:condition calcext:apply-style-name="ConditionalStyle_9" calcext:value="=0" calcext:base-cell-address="КПК0611162.A67"/>
          </calcext:conditional-format>
          <calcext:conditional-format calcext:target-range-address="КПК0611162.G68:КПК0611162.G68">
            <calcext:condition calcext:apply-style-name="ConditionalStyle_8" calcext:value="=[.$G67]" calcext:base-cell-address="КПК0611162.G68"/>
          </calcext:conditional-format>
          <calcext:conditional-format calcext:target-range-address="КПК0611162.A68:КПК0611162.F68">
            <calcext:condition calcext:apply-style-name="ConditionalStyle_7" calcext:value="=0" calcext:base-cell-address="КПК0611162.A68"/>
          </calcext:conditional-format>
          <calcext:conditional-format calcext:target-range-address="КПК0611162.G69:КПК0611162.G69">
            <calcext:condition calcext:apply-style-name="ConditionalStyle_6" calcext:value="=[.$G68]" calcext:base-cell-address="КПК0611162.G69"/>
          </calcext:conditional-format>
          <calcext:conditional-format calcext:target-range-address="КПК0611162.A69:КПК0611162.F69">
            <calcext:condition calcext:apply-style-name="ConditionalStyle_5" calcext:value="=0" calcext:base-cell-address="КПК0611162.A69"/>
          </calcext:conditional-format>
          <calcext:conditional-format calcext:target-range-address="КПК0611162.G70:КПК0611162.G70">
            <calcext:condition calcext:apply-style-name="ConditionalStyle_4" calcext:value="=[.$G69]" calcext:base-cell-address="КПК0611162.G70"/>
          </calcext:conditional-format>
          <calcext:conditional-format calcext:target-range-address="КПК0611162.A70:КПК0611162.F70">
            <calcext:condition calcext:apply-style-name="ConditionalStyle_3" calcext:value="=0" calcext:base-cell-address="КПК0611162.A70"/>
          </calcext:conditional-format>
          <calcext:conditional-format calcext:target-range-address="КПК0611162.G71:КПК0611162.G71">
            <calcext:condition calcext:apply-style-name="ConditionalStyle_2" calcext:value="=[.$G70]" calcext:base-cell-address="КПК0611162.G71"/>
          </calcext:conditional-format>
          <calcext:conditional-format calcext:target-range-address="КПК0611162.A71:КПК0611162.F71">
            <calcext:condition calcext:apply-style-name="ConditionalStyle_1" calcext:value="=0" calcext:base-cell-address="КПК0611162.A71"/>
          </calcext:conditional-format>
        </calcext:conditional-formats>
      </table:table>
      <table:table table:name="КПК0611170" table:style-name="ta2">
        <table:table-column table:style-name="co7" table:number-columns-repeated="54" table:default-cell-style-name="ce40"/>
        <table:table-column table:style-name="co8" table:default-cell-style-name="ce40"/>
        <table:table-column table:style-name="co7" table:number-columns-repeated="10" table:default-cell-style-name="ce40"/>
        <table:table-column table:style-name="co9" table:number-columns-repeated="12" table:default-cell-style-name="ce40"/>
        <table:table-column table:style-name="co10" table:default-cell-style-name="ce40"/>
        <table:table-column table:style-name="co11" table:visibility="collapse" table:default-cell-style-name="ce40"/>
        <table:table-column table:style-name="co12" table:number-columns-repeated="945" table:default-cell-style-name="ce40"/>
        <table:table-row table:style-name="ro29">
          <table:table-cell table:number-columns-repeated="40"/>
          <table:table-cell table:style-name="ce23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0"/>
          <table:table-cell table:number-columns-repeated="960"/>
        </table:table-row>
        <table:table-row table:style-name="ro30">
          <table:table-cell table:number-columns-repeated="40"/>
          <table:table-cell table:style-name="ce51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02"/>
          <table:table-cell table:number-columns-repeated="960"/>
        </table:table-row>
        <table:table-row table:style-name="ro5">
          <table:table-cell table:number-columns-repeated="40"/>
          <table:table-cell table:style-name="ce51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102"/>
          <table:table-cell table:number-columns-repeated="960"/>
        </table:table-row>
        <table:table-row table:style-name="ro31">
          <table:table-cell table:number-columns-repeated="40"/>
          <table:table-cell table:style-name="ce94" office:value-type="string" calcext:value-type="string" table:number-columns-spanned="24" table:number-rows-spanned="1">
            <text:p>Наказ Управління освіти Дубенської міської ради № <text:s text:c="7"/>від 08.01.2020 року</text:p>
          </table:table-cell>
          <table:covered-table-cell table:number-columns-repeated="23" table:style-name="ce103"/>
          <table:table-cell table:number-columns-repeated="960"/>
        </table:table-row>
        <table:table-row table:style-name="ro32">
          <table:table-cell table:number-columns-repeated="40"/>
          <table:table-cell table:style-name="ce23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6"/>
          <table:table-cell table:number-columns-repeated="960"/>
        </table:table-row>
        <table:table-row table:style-name="ro33">
          <table:table-cell table:number-columns-repeated="40"/>
          <table:table-cell table:style-name="ce237" table:number-columns-spanned="18" table:number-rows-spanned="1"/>
          <table:covered-table-cell table:number-columns-repeated="17" table:style-name="ce241"/>
          <table:table-cell table:number-columns-repeated="966"/>
        </table:table-row>
        <table:table-row table:style-name="ro30">
          <table:table-cell table:number-columns-repeated="40"/>
          <table:table-cell table:style-name="ce23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2"/>
          <table:table-cell table:number-columns-repeated="966"/>
        </table:table-row>
        <table:table-row table:style-name="ro32" table:number-rows-repeated="2">
          <table:table-cell table:number-columns-repeated="1024"/>
        </table:table-row>
        <table:table-row table:style-name="ro4">
          <table:table-cell table:style-name="ce41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42"/>
          <table:table-cell table:number-columns-repeated="960"/>
        </table:table-row>
        <table:table-row table:style-name="ro4">
          <table:table-cell table:style-name="ce41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42"/>
          <table:table-cell table:number-columns-repeated="960"/>
        </table:table-row>
        <table:table-row table:style-name="ro34">
          <table:table-cell table:style-name="ce42" table:number-columns-repeated="64"/>
          <table:table-cell table:number-columns-repeated="960"/>
        </table:table-row>
        <table:table-row table:style-name="ro23">
          <table:table-cell table:style-name="ce43" office:value-type="string" calcext:value-type="string">
            <text:p>1.</text:p>
          </table:table-cell>
          <table:table-cell table:style-name="ce99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43" table:number-columns-repeated="23"/>
          <table:table-cell table:number-columns-repeated="947"/>
        </table:table-row>
        <table:table-row table:style-name="ro35">
          <table:table-cell table:style-name="ce44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44" table:number-columns-repeated="23"/>
          <table:table-cell table:number-columns-repeated="947"/>
        </table:table-row>
        <table:table-row table:style-name="ro32">
          <table:table-cell table:number-columns-repeated="56"/>
          <table:table-cell table:style-name="ce252" table:number-columns-repeated="8"/>
          <table:table-cell table:number-columns-repeated="960"/>
        </table:table-row>
        <table:table-row table:style-name="ro5">
          <table:table-cell table:style-name="ce45" office:value-type="string" calcext:value-type="string">
            <text:p>2.</text:p>
          </table:table-cell>
          <table:table-cell table:style-name="ce99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10" table:number-columns-repeated="9"/>
          <table:table-cell table:style-name="ce254"/>
          <table:table-cell table:style-name="ce257" table:number-columns-repeated="3"/>
          <table:table-cell table:style-name="ce210" table:number-columns-repeated="8"/>
          <table:table-cell table:number-columns-repeated="949"/>
        </table:table-row>
        <table:table-row table:style-name="ro35">
          <table:table-cell table:style-name="ce46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211" table:number-columns-repeated="8"/>
          <table:table-cell table:style-name="ce253"/>
          <table:table-cell table:style-name="ce211"/>
          <table:table-cell table:style-name="ce257" table:number-columns-repeated="3"/>
          <table:table-cell table:style-name="ce211" table:number-columns-repeated="8"/>
          <table:table-cell table:number-columns-repeated="949"/>
        </table:table-row>
        <table:table-row table:style-name="ro32">
          <table:table-cell table:number-columns-repeated="1024"/>
        </table:table-row>
        <table:table-row table:style-name="ro48">
          <table:table-cell table:style-name="ce43" office:value-type="string" calcext:value-type="string">
            <text:p>3.</text:p>
          </table:table-cell>
          <table:table-cell table:style-name="ce99" office:value-type="string" calcext:value-type="string" table:number-columns-spanned="11" table:number-rows-spanned="1">
            <text:p>0611170</text:p>
          </table:table-cell>
          <table:covered-table-cell table:number-columns-repeated="10" table:style-name="ce99"/>
          <table:table-cell/>
          <table:table-cell table:style-name="ce99" office:value-type="string" calcext:value-type="string" table:number-columns-spanned="12" table:number-rows-spanned="1">
            <text:p>1170</text:p>
          </table:table-cell>
          <table:covered-table-cell table:number-columns-repeated="11" table:style-name="ce99"/>
          <table:table-cell table:style-name="ce210"/>
          <table:table-cell table:style-name="ce99" office:value-type="string" calcext:value-type="string" table:number-columns-spanned="9" table:number-rows-spanned="1">
            <text:p>0990</text:p>
          </table:table-cell>
          <table:covered-table-cell table:number-columns-repeated="8" table:style-name="ce99"/>
          <table:table-cell table:style-name="ce210"/>
          <table:table-cell table:style-name="ce231" office:value-type="string" calcext:value-type="string" table:number-columns-spanned="19" table:number-rows-spanned="1">
            <text:p>Забезпечення діяльності інклюзивно-ресурсних центрів</text:p>
          </table:table-cell>
          <table:covered-table-cell table:number-columns-repeated="18" table:style-name="ce103"/>
          <table:table-cell table:style-name="ce210"/>
          <table:table-cell table:style-name="ce9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99"/>
          <table:table-cell table:style-name="ce210" table:number-columns-repeated="15"/>
          <table:table-cell table:number-columns-repeated="945"/>
        </table:table-row>
        <table:table-row table:style-name="ro37">
          <table:table-cell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/>
          <table:table-cell table:style-name="ce10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0"/>
          <table:table-cell table:style-name="ce211"/>
          <table:table-cell table:style-name="ce21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5"/>
          <table:table-cell table:style-name="ce211"/>
          <table:table-cell table:style-name="ce23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2"/>
          <table:table-cell table:style-name="ce211"/>
          <table:table-cell table:style-name="ce10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0"/>
          <table:table-cell table:style-name="ce211" table:number-columns-repeated="15"/>
          <table:table-cell table:number-columns-repeated="945"/>
        </table:table-row>
        <table:table-row table:style-name="ro38">
          <table:table-cell table:style-name="ce47" table:number-columns-repeated="64"/>
          <table:table-cell table:number-columns-repeated="960"/>
        </table:table-row>
        <table:table-row table:style-name="ro39">
          <table:table-cell table:style-name="ce4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101"/>
          <table:table-cell table:style-name="ce195" office:value-type="float" office:value="1633865" calcext:value-type="float" table:number-columns-spanned="10" table:number-rows-spanned="1">
            <text:p>1 633 865,00</text:p>
          </table:table-cell>
          <table:covered-table-cell table:number-columns-repeated="9" table:style-name="ce195"/>
          <table:table-cell table:style-name="ce22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0"/>
          <table:table-cell table:style-name="ce195" office:value-type="float" office:value="1633865" calcext:value-type="float" table:number-columns-spanned="11" table:number-rows-spanned="1">
            <text:p>1 633 865,00</text:p>
          </table:table-cell>
          <table:covered-table-cell table:number-columns-repeated="10" table:style-name="ce195"/>
          <table:table-cell table:style-name="ce4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50"/>
          <table:table-cell table:number-columns-repeated="960"/>
        </table:table-row>
        <table:table-row table:style-name="ro39">
          <table:table-cell table:style-name="ce4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50"/>
          <table:table-cell table:style-name="ce19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95"/>
          <table:table-cell table:style-name="ce4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50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14">
          <table:table-cell table:style-name="ce50" table:number-columns-repeated="8"/>
          <table:table-cell table:style-name="ce196" table:number-columns-repeated="11"/>
          <table:table-cell table:style-name="ce50" table:number-columns-repeated="4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40">
          <table:table-cell table:style-name="ce52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 - ІХ <text:s/>від 14.11.2019 року «Про Державний бюджет України на 2020 рік». Рішення Дубенської міської ради від <text:s/>грудня 2019 року № 4319 “Про бюджет м. Дубно на 2020 рік”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2">
          <table:table-cell table:style-name="ce56" table:number-columns-spanned="6" table:number-rows-spanned="1"/>
          <table:covered-table-cell table:number-columns-repeated="5" table:style-name="ce56"/>
          <table:table-cell table:style-name="ce155" table:number-columns-spanned="58" table:number-rows-spanned="1"/>
          <table:covered-table-cell table:number-columns-repeated="56" table:style-name="ce191"/>
          <table:covered-table-cell table:style-name="ce25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30">
          <table:table-cell table:style-name="ce4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30">
          <table:table-cell table:style-name="ce52" office:value-type="string" calcext:value-type="string" table:number-columns-spanned="64" table:number-rows-spanned="1">
            <text:p>Якісне виконання покладених завдань інклюзивно-ресурсного центру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50" table:number-columns-repeated="11"/>
          <table:table-cell table:style-name="ce197" table:number-columns-repeated="53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np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ення діяльності інклюзивно-ресурсного центру</text:p>
          </table:table-cell>
          <table:covered-table-cell table:number-columns-repeated="56" table:style-name="ce151"/>
          <table:covered-table-cell table:style-name="ce22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51"/>
          <table:covered-table-cell table:style-name="ce220"/>
          <table:table-cell table:number-columns-repeated="960"/>
        </table:table-row>
        <table:table-row table:style-name="ro32">
          <table:table-cell table:style-name="ce57" table:number-columns-repeated="18"/>
          <table:table-cell table:style-name="ce203" table:number-columns-repeated="46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50"/>
          <table:table-cell table:style-name="ce102" table:number-columns-repeated="1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58"/>
          <table:table-cell table:style-name="ce246" table:number-columns-repeated="8"/>
          <table:table-cell table:style-name="ce244" table:number-columns-repeated="4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3" table:style-name="ce148"/>
          <table:covered-table-cell table:style-name="ce217"/>
          <table:covered-table-cell table:number-columns-repeated="24" table:style-name="ce55"/>
          <table:table-cell table:style-name="ce247" table:number-columns-repeated="8"/>
          <table:table-cell table:number-columns-repeated="964"/>
        </table:table-row>
        <table:table-row table:style-name="ro3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14">
          <table:table-cell table:style-name="ce5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6"/>
          <table:table-cell table:style-name="ce145" office:value-type="string" calcext:value-type="string" table:number-columns-spanned="25" table:number-rows-spanned="1">
            <text:p>Забезпечення діяльності інклюзивно-ресурсного центру</text:p>
          </table:table-cell>
          <table:covered-table-cell table:number-columns-repeated="23" table:style-name="ce153"/>
          <table:covered-table-cell table:style-name="ce206"/>
          <table:table-cell table:style-name="ce222" office:value-type="float" office:value="1578985" calcext:value-type="float" table:number-columns-spanned="8" table:number-rows-spanned="1">
            <text:p>1578985,00</text:p>
          </table:table-cell>
          <table:covered-table-cell table:number-columns-repeated="7" table:style-name="ce222"/>
          <table:table-cell table:style-name="ce2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2"/>
          <table:table-cell table:style-name="ce214" office:value-type="float" office:value="1578985" calcext:value-type="float" table:number-columns-spanned="8" table:number-rows-spanned="1">
            <text:p>1578985</text:p>
          </table:table-cell>
          <table:covered-table-cell table:number-columns-repeated="7" table:style-name="ce222"/>
          <table:table-cell table:style-name="ce248"/>
          <table:table-cell table:style-name="ce251" table:number-columns-repeated="7"/>
          <table:table-cell table:style-name="ce245" table:number-columns-repeated="18"/>
          <table:table-cell table:style-name="ce245" office:value-type="string" calcext:value-type="string">
            <text:p>p4.8</text:p>
          </table:table-cell>
          <table:table-cell table:style-name="ce245" table:number-columns-repeated="945"/>
        </table:table-row>
        <table:table-row table:style-name="ro14">
          <table:table-cell table:style-name="ce5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6"/>
          <table:table-cell table:style-name="ce1011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54880" calcext:value-type="float" table:number-columns-spanned="8" table:number-rows-spanned="1">
            <text:p>54 88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C50]+[.AK50]" office:value-type="float" office:value="54880" calcext:value-type="float" table:number-columns-spanned="8" table:number-rows-spanned="1">
            <text:p>54 880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32">
          <table:table-cell table:style-name="ce59" table:number-columns-spanned="3" table:number-rows-spanned="1"/>
          <table:covered-table-cell table:number-columns-repeated="2" table:style-name="ce59"/>
          <table:table-cell table:style-name="ce101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52"/>
          <table:covered-table-cell table:style-name="ce221"/>
          <table:table-cell table:style-name="ce223" office:value-type="float" office:value="1633865" calcext:value-type="float" table:number-columns-spanned="8" table:number-rows-spanned="1">
            <text:p>1 633 865,00</text:p>
          </table:table-cell>
          <table:covered-table-cell table:number-columns-repeated="7" table:style-name="ce223"/>
          <table:table-cell table:style-name="ce2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23" table:formula="of:=[.AC51]+[.AK51]" office:value-type="float" office:value="1633865" calcext:value-type="float" table:number-columns-spanned="8" table:number-rows-spanned="1">
            <text:p>1 633 865,00</text:p>
          </table:table-cell>
          <table:covered-table-cell table:number-columns-repeated="7" table:style-name="ce223"/>
          <table:table-cell table:style-name="ce250" table:number-columns-repeated="8"/>
          <table:table-cell table:style-name="ce245" table:number-columns-repeated="964"/>
        </table:table-row>
        <table:table-row table:style-name="ro32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58"/>
          <table:table-cell table:style-name="ce244" table:number-columns-repeated="13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number-columns-repeated="973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2" table:style-name="ce148"/>
          <table:covered-table-cell table:style-name="ce217"/>
          <table:covered-table-cell table:number-columns-repeated="24" table:style-name="ce55"/>
          <table:table-cell table:number-columns-repeated="973"/>
        </table:table-row>
        <table:table-row table:style-name="ro4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number-columns-repeated="973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145" office:value-type="string" calcext:value-type="string" table:number-columns-spanned="24" table:number-rows-spanned="1">
            <text:p>name</text:p>
          </table:table-cell>
          <table:covered-table-cell table:number-columns-repeated="22" table:style-name="ce153"/>
          <table:covered-table-cell table:style-name="ce20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59" table:number-columns-spanned="3" table:number-rows-spanned="1"/>
          <table:covered-table-cell table:number-columns-repeated="2" table:style-name="ce59"/>
          <table:table-cell table:style-name="ce14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4"/>
          <table:covered-table-cell table:style-name="ce218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B59]+[.AJ5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27"/>
          <table:table-cell table:style-name="ce245" office:value-type="string" calcext:value-type="string">
            <text:p>s4.9</text:p>
          </table:table-cell>
          <table:table-cell table:style-name="ce245" table:number-columns-repeated="945"/>
        </table:table-row>
        <table:table-row table:style-name="ro32">
          <table:table-cell table:number-columns-repeated="1024"/>
        </table:table-row>
        <table:table-row table:style-name="ro4">
          <table:table-cell table:style-name="ce4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3">
          <table:table-cell table:style-name="ce5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5"/>
          <table:table-cell table:style-name="ce5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9"/>
          <table:covered-table-cell table:style-name="ce205"/>
          <table:table-cell table:style-name="ce5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55"/>
          <table:table-cell table:style-name="ce5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55"/>
          <table:table-cell table:style-name="ce5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9"/>
          <table:covered-table-cell table:style-name="ce205"/>
          <table:table-cell table:number-columns-repeated="960"/>
        </table:table-row>
        <table:table-row table:style-name="ro4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9"/>
          <table:covered-table-cell table:style-name="ce205"/>
          <table:table-cell table:style-name="ce5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55"/>
          <table:table-cell table:style-name="ce5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5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55"/>
          <table:table-cell table:style-name="ce5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55"/>
          <table:table-cell table:number-columns-repeated="960"/>
        </table:table-row>
        <table:table-row table:style-name="ro14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19" table:number-rows-spanned="1">
            <text:p>name</text:p>
          </table:table-cell>
          <table:covered-table-cell table:number-columns-repeated="17" table:style-name="ce153"/>
          <table:covered-table-cell table:style-name="ce206"/>
          <table:table-cell table:style-name="ce56" office:value-type="string" calcext:value-type="string" table:number-columns-spanned="5" table:number-rows-spanned="1">
            <text:p>od_vim</text:p>
          </table:table-cell>
          <table:covered-table-cell table:number-columns-repeated="4" table:style-name="ce56"/>
          <table:table-cell table:style-name="ce22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5"/>
          <table:covered-table-cell table:style-name="ce22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9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87"/>
          <table:table-cell table:style-name="ce101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037"/>
          <table:covered-table-cell table:number-columns-repeated="12" table:style-name="ce199"/>
          <table:covered-table-cell table:style-name="ce207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14"/>
          <table:table-cell table:style-name="ce245" office:value-type="string" calcext:value-type="string">
            <text:p>s4.10</text:p>
          </table:table-cell>
          <table:table-cell table:style-name="ce245" table:number-columns-repeated="945"/>
        </table:table-row>
        <table:table-row table:style-name="ro14">
          <table:table-cell table:style-name="ce96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88"/>
          <table:table-cell table:style-name="ce1014" office:value-type="string" calcext:value-type="string" table:number-columns-spanned="19" table:number-rows-spanned="1">
            <text:p>Обсяг затрат</text:p>
          </table:table-cell>
          <table:covered-table-cell table:number-columns-repeated="5" table:style-name="ce1038"/>
          <table:covered-table-cell table:number-columns-repeated="12" table:style-name="ce1039"/>
          <table:covered-table-cell table:style-name="ce1040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77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5"/>
          <table:covered-table-cell table:style-name="ce778"/>
          <table:table-cell table:style-name="ce224" office:value-type="float" office:value="1156173" calcext:value-type="float" table:number-columns-spanned="8" table:number-rows-spanned="1">
            <text:p>1 156 173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6]+[.AW66]" office:value-type="float" office:value="1156173" calcext:value-type="float" table:number-columns-spanned="8" table:number-rows-spanned="1">
            <text:p>1 156 173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6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89"/>
          <table:table-cell table:style-name="ce1015" office:value-type="string" calcext:value-type="string" table:number-columns-spanned="19" table:number-rows-spanned="1">
            <text:p>Обсяг затрат на енергоносії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office:value-type="float" office:value="54880" calcext:value-type="float" table:number-columns-spanned="8" table:number-rows-spanned="1">
            <text:p>54 880,00</text:p>
          </table:table-cell>
          <table:covered-table-cell table:number-columns-repeated="7" table:style-name="ce223"/>
          <table:table-cell table:style-name="ce2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23" table:formula="of:=[.AO67]+[.AW67]" office:value-type="float" office:value="54880" calcext:value-type="float" table:number-columns-spanned="8" table:number-rows-spanned="1">
            <text:p>54 88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9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0"/>
          <table:table-cell table:style-name="ce1016" office:value-type="string" calcext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77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5"/>
          <table:covered-table-cell table:style-name="ce778"/>
          <table:table-cell table:style-name="ce224" office:value-type="float" office:value="2080" calcext:value-type="float" table:number-columns-spanned="8" table:number-rows-spanned="1">
            <text:p>2 08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8]+[.AW68]" office:value-type="float" office:value="2080" calcext:value-type="float" table:number-columns-spanned="8" table:number-rows-spanned="1">
            <text:p>2 08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1"/>
          <table:table-cell table:style-name="ce1017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77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5"/>
          <table:covered-table-cell table:style-name="ce778"/>
          <table:table-cell table:style-name="ce224" office:value-type="float" office:value="6700" calcext:value-type="float" table:number-columns-spanned="8" table:number-rows-spanned="1">
            <text:p>6 7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9]+[.AW69]" office:value-type="float" office:value="6700" calcext:value-type="float" table:number-columns-spanned="8" table:number-rows-spanned="1">
            <text:p>6 7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2"/>
          <table:table-cell table:style-name="ce1018" office:value-type="string" calcext:value-type="string" table:number-columns-spanned="19" table:number-rows-spanned="1">
            <text:p>Газ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77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5"/>
          <table:covered-table-cell table:style-name="ce778"/>
          <table:table-cell table:style-name="ce224" office:value-type="float" office:value="45200" calcext:value-type="float" table:number-columns-spanned="8" table:number-rows-spanned="1">
            <text:p>45 2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0]+[.AW70]" office:value-type="float" office:value="45200" calcext:value-type="float" table:number-columns-spanned="8" table:number-rows-spanned="1">
            <text:p>45 2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3"/>
          <table:table-cell table:style-name="ce1019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77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5"/>
          <table:covered-table-cell table:style-name="ce778"/>
          <table:table-cell table:style-name="ce224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1]+[.AW71]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94"/>
          <table:table-cell table:style-name="ce102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97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95"/>
          <table:table-cell table:style-name="ce1021" office:value-type="string" calcext:value-type="string" table:number-columns-spanned="19" table:number-rows-spanned="1">
            <text:p>кількість дітей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778" office:value-type="string" calcext:value-type="string" table:number-columns-spanned="10" table:number-rows-spanned="1">
            <text:p>Звіт установи</text:p>
          </table:table-cell>
          <table:covered-table-cell table:number-columns-repeated="8" table:style-name="ce155"/>
          <table:covered-table-cell table:style-name="ce778"/>
          <table:table-cell table:style-name="ce224" office:value-type="float" office:value="45" calcext:value-type="float" table:number-columns-spanned="8" table:number-rows-spanned="1">
            <text:p>4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3]+[.AW73]" office:value-type="float" office:value="45" calcext:value-type="float" table:number-columns-spanned="8" table:number-rows-spanned="1">
            <text:p>45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6"/>
          <table:table-cell table:style-name="ce1022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80.06" calcext:value-type="float" table:number-columns-spanned="8" table:number-rows-spanned="1">
            <text:p>80,06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4]+[.AW74]" office:value-type="float" office:value="80.06" calcext:value-type="float" table:number-columns-spanned="8" table:number-rows-spanned="1">
            <text:p>80,06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7"/>
          <table:table-cell table:style-name="ce1023" office:value-type="string" calcext:value-type="string" table:number-columns-spanned="19" table:number-rows-spanned="1">
            <text:p>Електроенергія кВт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722" calcext:value-type="float" table:number-columns-spanned="8" table:number-rows-spanned="1">
            <text:p>1 722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5]+[.AW75]" office:value-type="float" office:value="1722" calcext:value-type="float" table:number-columns-spanned="8" table:number-rows-spanned="1">
            <text:p>1 722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7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8"/>
          <table:table-cell table:style-name="ce1024" office:value-type="string" calcext:value-type="string" table:number-columns-spanned="19" table:number-rows-spanned="1">
            <text:p>Природній газ куб.м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4507" calcext:value-type="float" table:number-columns-spanned="8" table:number-rows-spanned="1">
            <text:p>4 507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6]+[.AW76]" office:value-type="float" office:value="4507" calcext:value-type="float" table:number-columns-spanned="8" table:number-rows-spanned="1">
            <text:p>4 507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7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9"/>
          <table:table-cell table:style-name="ce1025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7]+[.AW77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7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0"/>
          <table:table-cell table:style-name="ce102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97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01"/>
          <table:table-cell table:style-name="ce1027" office:value-type="string" calcext:value-type="string" table:number-columns-spanned="19" table:number-rows-spanned="1">
            <text:p>Витрати на одну дитин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5693" calcext:value-type="float" table:number-columns-spanned="8" table:number-rows-spanned="1">
            <text:p>25 693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9]+[.AW79]" office:value-type="float" office:value="25693" calcext:value-type="float" table:number-columns-spanned="8" table:number-rows-spanned="1">
            <text:p>25 693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7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02"/>
          <table:table-cell table:style-name="ce1028" office:value-type="string" calcext:value-type="string" table:number-columns-spanned="19" table:number-rows-spanned="1">
            <text:p>Водопостачання на 1 м.кв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.25" calcext:value-type="float" table:number-columns-spanned="8" table:number-rows-spanned="1">
            <text:p>1,25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0]+[.AW80]" office:value-type="float" office:value="1.25" calcext:value-type="float" table:number-columns-spanned="8" table:number-rows-spanned="1">
            <text:p>1,25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03"/>
          <table:table-cell table:style-name="ce1029" office:value-type="string" calcext:value-type="string" table:number-columns-spanned="19" table:number-rows-spanned="1">
            <text:p>Електроенергія на 1 кв.м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6.9" calcext:value-type="float" table:number-columns-spanned="8" table:number-rows-spanned="1">
            <text:p>26,9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1]+[.AW81]" office:value-type="float" office:value="26.9" calcext:value-type="float" table:number-columns-spanned="8" table:number-rows-spanned="1">
            <text:p>26,9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04"/>
          <table:table-cell table:style-name="ce1030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70" calcext:value-type="float" table:number-columns-spanned="8" table:number-rows-spanned="1">
            <text:p>7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2]+[.AW82]" office:value-type="float" office:value="70" calcext:value-type="float" table:number-columns-spanned="8" table:number-rows-spanned="1">
            <text:p>7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5"/>
          <table:table-cell table:style-name="ce1031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98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06"/>
          <table:table-cell table:style-name="ce1032" office:value-type="string" calcext:value-type="string" table:number-columns-spanned="19" table:number-rows-spanned="1">
            <text:p>динаміка кількості дітей порівняно з минулим роком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4]+[.AW84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8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07"/>
          <table:table-cell table:style-name="ce1033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5]+[.AW8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8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08"/>
          <table:table-cell table:style-name="ce1034" office:value-type="string" calcext:value-type="string" table:number-columns-spanned="19" table:number-rows-spanned="1">
            <text:p>Електроенергії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6]+[.AW8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9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09"/>
          <table:table-cell table:style-name="ce1035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7]+[.AW8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98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10"/>
          <table:table-cell table:style-name="ce1036" office:value-type="string" calcext:value-type="string" table:number-columns-spanned="19" table:number-rows-spanned="1">
            <text:p>Динаміка споживання комунальних послуг таи енергоносіїв порівняно з минулим роком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2">
          <table:table-cell table:number-columns-repeated="40"/>
          <table:table-cell table:style-name="ce239" table:number-columns-repeated="24"/>
          <table:table-cell table:number-columns-repeated="960"/>
        </table:table-row>
        <table:table-row table:style-name="ro32">
          <table:table-cell table:number-columns-repeated="1024"/>
        </table:table-row>
        <table:table-row table:style-name="ro13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4">
          <table:table-cell table:style-name="ce41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42"/>
          <table:table-cell table:number-columns-repeated="1018"/>
        </table:table-row>
        <table:table-row table:style-name="ro44">
          <table:table-cell table:style-name="ce9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103"/>
          <table:table-cell table:number-columns-repeated="979"/>
        </table:table-row>
        <table:table-row table:style-name="ro32">
          <table:table-cell table:style-name="ce9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95"/>
          <table:table-cell table:number-columns-repeated="979"/>
        </table:table-row>
        <table:table-row table:style-name="ro10">
          <table:table-cell table:style-name="ce96" table:number-columns-repeated="45"/>
          <table:table-cell table:number-columns-repeated="979"/>
        </table:table-row>
        <table:table-row table:style-name="ro4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32">
          <table:table-cell table:style-name="ce97" office:value-type="date" office:date-value="2020-01-08" calcext:value-type="date" table:number-columns-spanned="8" table:number-rows-spanned="1">
            <text:p>08.01.2020</text:p>
          </table:table-cell>
          <table:covered-table-cell table:number-columns-repeated="7" table:style-name="ce138"/>
          <table:table-cell table:number-columns-repeated="1016"/>
        </table:table-row>
        <table:table-row table:style-name="ro32">
          <table:table-cell table:style-name="ce9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9"/>
          <table:table-cell table:style-name="ce139" table:number-columns-repeated="9"/>
          <table:table-cell table:number-columns-repeated="1007"/>
        </table:table-row>
        <table:table-row table:style-name="ro32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32" table:number-rows-repeated="1048474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КПК0611170.$A$1" table:cell-range-address="$КПК0611170.$A$1:.$BM$101" table:range-usable-as="print-range"/>
        </table:named-expressions>
        <calcext:conditional-formats>
          <calcext:conditional-format calcext:target-range-address="КПК0611170.G65:КПК0611170.L65">
            <calcext:condition calcext:apply-style-name="ConditionalStyle_51" calcext:value="=[.$G64]" calcext:base-cell-address="КПК0611170.G65"/>
          </calcext:conditional-format>
          <calcext:conditional-format calcext:target-range-address="КПК0611170.D50:КПК0611170.D50">
            <calcext:condition calcext:apply-style-name="ConditionalStyle_50" calcext:value="=[.$D49]" calcext:base-cell-address="КПК0611170.D50"/>
          </calcext:conditional-format>
          <calcext:conditional-format calcext:target-range-address="КПК0611170.A65:КПК0611170.F65">
            <calcext:condition calcext:apply-style-name="ConditionalStyle_49" calcext:value="=0" calcext:base-cell-address="КПК0611170.A65"/>
          </calcext:conditional-format>
          <calcext:conditional-format calcext:target-range-address="КПК0611170.D51:КПК0611170.D51">
            <calcext:condition calcext:apply-style-name="ConditionalStyle_47" calcext:value="=#ref!" calcext:base-cell-address="КПК0611170.D51"/>
          </calcext:conditional-format>
          <calcext:conditional-format calcext:target-range-address="КПК0611170.G66:КПК0611170.L66">
            <calcext:condition calcext:apply-style-name="ConditionalStyle_46" calcext:value="=[.$G65]" calcext:base-cell-address="КПК0611170.G66"/>
          </calcext:conditional-format>
          <calcext:conditional-format calcext:target-range-address="КПК0611170.A66:КПК0611170.F66">
            <calcext:condition calcext:apply-style-name="ConditionalStyle_45" calcext:value="=0" calcext:base-cell-address="КПК0611170.A66"/>
          </calcext:conditional-format>
          <calcext:conditional-format calcext:target-range-address="КПК0611170.G67:КПК0611170.G67">
            <calcext:condition calcext:apply-style-name="ConditionalStyle_44" calcext:value="=[.$G66]" calcext:base-cell-address="КПК0611170.G67"/>
          </calcext:conditional-format>
          <calcext:conditional-format calcext:target-range-address="КПК0611170.A67:КПК0611170.F67">
            <calcext:condition calcext:apply-style-name="ConditionalStyle_43" calcext:value="=0" calcext:base-cell-address="КПК0611170.A67"/>
          </calcext:conditional-format>
          <calcext:conditional-format calcext:target-range-address="КПК0611170.G68:КПК0611170.G68">
            <calcext:condition calcext:apply-style-name="ConditionalStyle_42" calcext:value="=[.$G67]" calcext:base-cell-address="КПК0611170.G68"/>
          </calcext:conditional-format>
          <calcext:conditional-format calcext:target-range-address="КПК0611170.A68:КПК0611170.F68">
            <calcext:condition calcext:apply-style-name="ConditionalStyle_41" calcext:value="=0" calcext:base-cell-address="КПК0611170.A68"/>
          </calcext:conditional-format>
          <calcext:conditional-format calcext:target-range-address="КПК0611170.G69:КПК0611170.G69">
            <calcext:condition calcext:apply-style-name="ConditionalStyle_40" calcext:value="=[.$G68]" calcext:base-cell-address="КПК0611170.G69"/>
          </calcext:conditional-format>
          <calcext:conditional-format calcext:target-range-address="КПК0611170.A69:КПК0611170.F69">
            <calcext:condition calcext:apply-style-name="ConditionalStyle_39" calcext:value="=0" calcext:base-cell-address="КПК0611170.A69"/>
          </calcext:conditional-format>
          <calcext:conditional-format calcext:target-range-address="КПК0611170.G70:КПК0611170.G70">
            <calcext:condition calcext:apply-style-name="ConditionalStyle_38" calcext:value="=[.$G69]" calcext:base-cell-address="КПК0611170.G70"/>
          </calcext:conditional-format>
          <calcext:conditional-format calcext:target-range-address="КПК0611170.A70:КПК0611170.F70">
            <calcext:condition calcext:apply-style-name="ConditionalStyle_37" calcext:value="=0" calcext:base-cell-address="КПК0611170.A70"/>
          </calcext:conditional-format>
          <calcext:conditional-format calcext:target-range-address="КПК0611170.G71:КПК0611170.G71">
            <calcext:condition calcext:apply-style-name="ConditionalStyle_36" calcext:value="=[.$G70]" calcext:base-cell-address="КПК0611170.G71"/>
          </calcext:conditional-format>
          <calcext:conditional-format calcext:target-range-address="КПК0611170.A71:КПК0611170.F71">
            <calcext:condition calcext:apply-style-name="ConditionalStyle_35" calcext:value="=0" calcext:base-cell-address="КПК0611170.A71"/>
          </calcext:conditional-format>
          <calcext:conditional-format calcext:target-range-address="КПК0611170.G72:КПК0611170.G72">
            <calcext:condition calcext:apply-style-name="ConditionalStyle_34" calcext:value="=[.$G71]" calcext:base-cell-address="КПК0611170.G72"/>
          </calcext:conditional-format>
          <calcext:conditional-format calcext:target-range-address="КПК0611170.A72:КПК0611170.F72">
            <calcext:condition calcext:apply-style-name="ConditionalStyle_33" calcext:value="=0" calcext:base-cell-address="КПК0611170.A72"/>
          </calcext:conditional-format>
          <calcext:conditional-format calcext:target-range-address="КПК0611170.G73:КПК0611170.G73">
            <calcext:condition calcext:apply-style-name="ConditionalStyle_32" calcext:value="=[.$G72]" calcext:base-cell-address="КПК0611170.G73"/>
          </calcext:conditional-format>
          <calcext:conditional-format calcext:target-range-address="КПК0611170.A73:КПК0611170.F73">
            <calcext:condition calcext:apply-style-name="ConditionalStyle_31" calcext:value="=0" calcext:base-cell-address="КПК0611170.A73"/>
          </calcext:conditional-format>
          <calcext:conditional-format calcext:target-range-address="КПК0611170.G74:КПК0611170.G74">
            <calcext:condition calcext:apply-style-name="ConditionalStyle_30" calcext:value="=[.$G73]" calcext:base-cell-address="КПК0611170.G74"/>
          </calcext:conditional-format>
          <calcext:conditional-format calcext:target-range-address="КПК0611170.A74:КПК0611170.F74">
            <calcext:condition calcext:apply-style-name="ConditionalStyle_29" calcext:value="=0" calcext:base-cell-address="КПК0611170.A74"/>
          </calcext:conditional-format>
          <calcext:conditional-format calcext:target-range-address="КПК0611170.G75:КПК0611170.G75">
            <calcext:condition calcext:apply-style-name="ConditionalStyle_28" calcext:value="=[.$G74]" calcext:base-cell-address="КПК0611170.G75"/>
          </calcext:conditional-format>
          <calcext:conditional-format calcext:target-range-address="КПК0611170.A75:КПК0611170.F75">
            <calcext:condition calcext:apply-style-name="ConditionalStyle_27" calcext:value="=0" calcext:base-cell-address="КПК0611170.A75"/>
          </calcext:conditional-format>
          <calcext:conditional-format calcext:target-range-address="КПК0611170.G76:КПК0611170.G76">
            <calcext:condition calcext:apply-style-name="ConditionalStyle_26" calcext:value="=[.$G75]" calcext:base-cell-address="КПК0611170.G76"/>
          </calcext:conditional-format>
          <calcext:conditional-format calcext:target-range-address="КПК0611170.A76:КПК0611170.F76">
            <calcext:condition calcext:apply-style-name="ConditionalStyle_25" calcext:value="=0" calcext:base-cell-address="КПК0611170.A76"/>
          </calcext:conditional-format>
          <calcext:conditional-format calcext:target-range-address="КПК0611170.G77:КПК0611170.G77">
            <calcext:condition calcext:apply-style-name="ConditionalStyle_24" calcext:value="=[.$G76]" calcext:base-cell-address="КПК0611170.G77"/>
          </calcext:conditional-format>
          <calcext:conditional-format calcext:target-range-address="КПК0611170.A77:КПК0611170.F77">
            <calcext:condition calcext:apply-style-name="ConditionalStyle_23" calcext:value="=0" calcext:base-cell-address="КПК0611170.A77"/>
          </calcext:conditional-format>
          <calcext:conditional-format calcext:target-range-address="КПК0611170.G78:КПК0611170.G78">
            <calcext:condition calcext:apply-style-name="ConditionalStyle_22" calcext:value="=[.$G77]" calcext:base-cell-address="КПК0611170.G78"/>
          </calcext:conditional-format>
          <calcext:conditional-format calcext:target-range-address="КПК0611170.A78:КПК0611170.F78">
            <calcext:condition calcext:apply-style-name="ConditionalStyle_21" calcext:value="=0" calcext:base-cell-address="КПК0611170.A78"/>
          </calcext:conditional-format>
          <calcext:conditional-format calcext:target-range-address="КПК0611170.G79:КПК0611170.G79">
            <calcext:condition calcext:apply-style-name="ConditionalStyle_20" calcext:value="=[.$G78]" calcext:base-cell-address="КПК0611170.G79"/>
          </calcext:conditional-format>
          <calcext:conditional-format calcext:target-range-address="КПК0611170.A79:КПК0611170.F79">
            <calcext:condition calcext:apply-style-name="ConditionalStyle_19" calcext:value="=0" calcext:base-cell-address="КПК0611170.A79"/>
          </calcext:conditional-format>
          <calcext:conditional-format calcext:target-range-address="КПК0611170.G80:КПК0611170.G80">
            <calcext:condition calcext:apply-style-name="ConditionalStyle_18" calcext:value="=[.$G79]" calcext:base-cell-address="КПК0611170.G80"/>
          </calcext:conditional-format>
          <calcext:conditional-format calcext:target-range-address="КПК0611170.A80:КПК0611170.F80">
            <calcext:condition calcext:apply-style-name="ConditionalStyle_17" calcext:value="=0" calcext:base-cell-address="КПК0611170.A80"/>
          </calcext:conditional-format>
          <calcext:conditional-format calcext:target-range-address="КПК0611170.G81:КПК0611170.G81">
            <calcext:condition calcext:apply-style-name="ConditionalStyle_16" calcext:value="=[.$G80]" calcext:base-cell-address="КПК0611170.G81"/>
          </calcext:conditional-format>
          <calcext:conditional-format calcext:target-range-address="КПК0611170.A81:КПК0611170.F81">
            <calcext:condition calcext:apply-style-name="ConditionalStyle_15" calcext:value="=0" calcext:base-cell-address="КПК0611170.A81"/>
          </calcext:conditional-format>
          <calcext:conditional-format calcext:target-range-address="КПК0611170.G82:КПК0611170.G82">
            <calcext:condition calcext:apply-style-name="ConditionalStyle_14" calcext:value="=[.$G81]" calcext:base-cell-address="КПК0611170.G82"/>
          </calcext:conditional-format>
          <calcext:conditional-format calcext:target-range-address="КПК0611170.A82:КПК0611170.F82">
            <calcext:condition calcext:apply-style-name="ConditionalStyle_13" calcext:value="=0" calcext:base-cell-address="КПК0611170.A82"/>
          </calcext:conditional-format>
          <calcext:conditional-format calcext:target-range-address="КПК0611170.G83:КПК0611170.G83">
            <calcext:condition calcext:apply-style-name="ConditionalStyle_12" calcext:value="=[.$G82]" calcext:base-cell-address="КПК0611170.G83"/>
          </calcext:conditional-format>
          <calcext:conditional-format calcext:target-range-address="КПК0611170.A83:КПК0611170.F83">
            <calcext:condition calcext:apply-style-name="ConditionalStyle_11" calcext:value="=0" calcext:base-cell-address="КПК0611170.A83"/>
          </calcext:conditional-format>
          <calcext:conditional-format calcext:target-range-address="КПК0611170.G84:КПК0611170.G84">
            <calcext:condition calcext:apply-style-name="ConditionalStyle_10" calcext:value="=[.$G83]" calcext:base-cell-address="КПК0611170.G84"/>
          </calcext:conditional-format>
          <calcext:conditional-format calcext:target-range-address="КПК0611170.A84:КПК0611170.F84">
            <calcext:condition calcext:apply-style-name="ConditionalStyle_9" calcext:value="=0" calcext:base-cell-address="КПК0611170.A84"/>
          </calcext:conditional-format>
          <calcext:conditional-format calcext:target-range-address="КПК0611170.G85:КПК0611170.G85">
            <calcext:condition calcext:apply-style-name="ConditionalStyle_8" calcext:value="=[.$G84]" calcext:base-cell-address="КПК0611170.G85"/>
          </calcext:conditional-format>
          <calcext:conditional-format calcext:target-range-address="КПК0611170.A85:КПК0611170.F85">
            <calcext:condition calcext:apply-style-name="ConditionalStyle_7" calcext:value="=0" calcext:base-cell-address="КПК0611170.A85"/>
          </calcext:conditional-format>
          <calcext:conditional-format calcext:target-range-address="КПК0611170.G86:КПК0611170.G86">
            <calcext:condition calcext:apply-style-name="ConditionalStyle_6" calcext:value="=[.$G85]" calcext:base-cell-address="КПК0611170.G86"/>
          </calcext:conditional-format>
          <calcext:conditional-format calcext:target-range-address="КПК0611170.A86:КПК0611170.F86">
            <calcext:condition calcext:apply-style-name="ConditionalStyle_5" calcext:value="=0" calcext:base-cell-address="КПК0611170.A86"/>
          </calcext:conditional-format>
          <calcext:conditional-format calcext:target-range-address="КПК0611170.G87:КПК0611170.G87">
            <calcext:condition calcext:apply-style-name="ConditionalStyle_4" calcext:value="=[.$G86]" calcext:base-cell-address="КПК0611170.G87"/>
          </calcext:conditional-format>
          <calcext:conditional-format calcext:target-range-address="КПК0611170.A87:КПК0611170.F87">
            <calcext:condition calcext:apply-style-name="ConditionalStyle_3" calcext:value="=0" calcext:base-cell-address="КПК0611170.A87"/>
          </calcext:conditional-format>
          <calcext:conditional-format calcext:target-range-address="КПК0611170.G88:КПК0611170.G88">
            <calcext:condition calcext:apply-style-name="ConditionalStyle_2" calcext:value="=[.$G87]" calcext:base-cell-address="КПК0611170.G88"/>
          </calcext:conditional-format>
          <calcext:conditional-format calcext:target-range-address="КПК0611170.A88:КПК0611170.F88">
            <calcext:condition calcext:apply-style-name="ConditionalStyle_1" calcext:value="=0" calcext:base-cell-address="КПК0611170.A88"/>
          </calcext:conditional-format>
        </calcext:conditional-formats>
      </table:table>
      <table:table table:name="КПК0613140" table:style-name="ta2">
        <table:table-column table:style-name="co7" table:number-columns-repeated="54" table:default-cell-style-name="ce40"/>
        <table:table-column table:style-name="co8" table:default-cell-style-name="ce40"/>
        <table:table-column table:style-name="co7" table:number-columns-repeated="10" table:default-cell-style-name="ce40"/>
        <table:table-column table:style-name="co9" table:number-columns-repeated="12" table:default-cell-style-name="ce40"/>
        <table:table-column table:style-name="co10" table:default-cell-style-name="ce40"/>
        <table:table-column table:style-name="co11" table:visibility="collapse" table:default-cell-style-name="ce40"/>
        <table:table-column table:style-name="co12" table:number-columns-repeated="945" table:default-cell-style-name="ce40"/>
        <table:table-row table:style-name="ro29">
          <table:table-cell table:number-columns-repeated="40"/>
          <table:table-cell table:style-name="ce23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0"/>
          <table:table-cell table:number-columns-repeated="960"/>
        </table:table-row>
        <table:table-row table:style-name="ro30">
          <table:table-cell table:number-columns-repeated="40"/>
          <table:table-cell table:style-name="ce51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02"/>
          <table:table-cell table:number-columns-repeated="960"/>
        </table:table-row>
        <table:table-row table:style-name="ro5">
          <table:table-cell table:number-columns-repeated="40"/>
          <table:table-cell table:style-name="ce51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102"/>
          <table:table-cell table:number-columns-repeated="960"/>
        </table:table-row>
        <table:table-row table:style-name="ro31">
          <table:table-cell table:number-columns-repeated="40"/>
          <table:table-cell table:style-name="ce94" office:value-type="string" calcext:value-type="string" table:number-columns-spanned="24" table:number-rows-spanned="1">
            <text:p>Наказ Управління освіти Дубенської міської ради № <text:s text:c="7"/>від 08.01.2020 року</text:p>
          </table:table-cell>
          <table:covered-table-cell table:number-columns-repeated="23" table:style-name="ce103"/>
          <table:table-cell table:number-columns-repeated="960"/>
        </table:table-row>
        <table:table-row table:style-name="ro32">
          <table:table-cell table:number-columns-repeated="40"/>
          <table:table-cell table:style-name="ce23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6"/>
          <table:table-cell table:number-columns-repeated="960"/>
        </table:table-row>
        <table:table-row table:style-name="ro33">
          <table:table-cell table:number-columns-repeated="40"/>
          <table:table-cell table:style-name="ce237" table:number-columns-spanned="18" table:number-rows-spanned="1"/>
          <table:covered-table-cell table:number-columns-repeated="17" table:style-name="ce241"/>
          <table:table-cell table:number-columns-repeated="966"/>
        </table:table-row>
        <table:table-row table:style-name="ro30">
          <table:table-cell table:number-columns-repeated="40"/>
          <table:table-cell table:style-name="ce23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2"/>
          <table:table-cell table:number-columns-repeated="966"/>
        </table:table-row>
        <table:table-row table:style-name="ro32" table:number-rows-repeated="2">
          <table:table-cell table:number-columns-repeated="1024"/>
        </table:table-row>
        <table:table-row table:style-name="ro4">
          <table:table-cell table:style-name="ce41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42"/>
          <table:table-cell table:number-columns-repeated="960"/>
        </table:table-row>
        <table:table-row table:style-name="ro4">
          <table:table-cell table:style-name="ce41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42"/>
          <table:table-cell table:number-columns-repeated="960"/>
        </table:table-row>
        <table:table-row table:style-name="ro34">
          <table:table-cell table:style-name="ce42" table:number-columns-repeated="64"/>
          <table:table-cell table:number-columns-repeated="960"/>
        </table:table-row>
        <table:table-row table:style-name="ro23">
          <table:table-cell table:style-name="ce43" office:value-type="string" calcext:value-type="string">
            <text:p>1.</text:p>
          </table:table-cell>
          <table:table-cell table:style-name="ce99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43" table:number-columns-repeated="23"/>
          <table:table-cell table:number-columns-repeated="947"/>
        </table:table-row>
        <table:table-row table:style-name="ro35">
          <table:table-cell table:style-name="ce44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44" table:number-columns-repeated="23"/>
          <table:table-cell table:number-columns-repeated="947"/>
        </table:table-row>
        <table:table-row table:style-name="ro32">
          <table:table-cell table:number-columns-repeated="56"/>
          <table:table-cell table:style-name="ce252" table:number-columns-repeated="8"/>
          <table:table-cell table:number-columns-repeated="960"/>
        </table:table-row>
        <table:table-row table:style-name="ro5">
          <table:table-cell table:style-name="ce45" office:value-type="string" calcext:value-type="string">
            <text:p>2.</text:p>
          </table:table-cell>
          <table:table-cell table:style-name="ce99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10" table:number-columns-repeated="9"/>
          <table:table-cell table:style-name="ce254"/>
          <table:table-cell table:style-name="ce257" table:number-columns-repeated="3"/>
          <table:table-cell table:style-name="ce210" table:number-columns-repeated="8"/>
          <table:table-cell table:number-columns-repeated="949"/>
        </table:table-row>
        <table:table-row table:style-name="ro35">
          <table:table-cell table:style-name="ce46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211" table:number-columns-repeated="8"/>
          <table:table-cell table:style-name="ce253"/>
          <table:table-cell table:style-name="ce211"/>
          <table:table-cell table:style-name="ce257" table:number-columns-repeated="3"/>
          <table:table-cell table:style-name="ce211" table:number-columns-repeated="8"/>
          <table:table-cell table:number-columns-repeated="949"/>
        </table:table-row>
        <table:table-row table:style-name="ro32">
          <table:table-cell table:number-columns-repeated="1024"/>
        </table:table-row>
        <table:table-row table:style-name="ro53">
          <table:table-cell table:style-name="ce43" office:value-type="string" calcext:value-type="string">
            <text:p>3.</text:p>
          </table:table-cell>
          <table:table-cell table:style-name="ce99" office:value-type="string" calcext:value-type="string" table:number-columns-spanned="11" table:number-rows-spanned="1">
            <text:p>0613140</text:p>
          </table:table-cell>
          <table:covered-table-cell table:number-columns-repeated="10" table:style-name="ce99"/>
          <table:table-cell/>
          <table:table-cell table:style-name="ce99" office:value-type="string" calcext:value-type="string" table:number-columns-spanned="12" table:number-rows-spanned="1">
            <text:p>3140</text:p>
          </table:table-cell>
          <table:covered-table-cell table:number-columns-repeated="11" table:style-name="ce99"/>
          <table:table-cell table:style-name="ce210"/>
          <table:table-cell table:style-name="ce99" office:value-type="string" calcext:value-type="string" table:number-columns-spanned="9" table:number-rows-spanned="1">
            <text:p>1040</text:p>
          </table:table-cell>
          <table:covered-table-cell table:number-columns-repeated="8" table:style-name="ce99"/>
          <table:table-cell table:style-name="ce210"/>
          <table:table-cell table:style-name="ce231" office:value-type="string" calcext:value-type="string" table:number-columns-spanned="19" table:number-rows-spanned="1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covered-table-cell table:number-columns-repeated="18" table:style-name="ce103"/>
          <table:table-cell table:style-name="ce210"/>
          <table:table-cell table:style-name="ce9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99"/>
          <table:table-cell table:style-name="ce210" table:number-columns-repeated="15"/>
          <table:table-cell table:number-columns-repeated="945"/>
        </table:table-row>
        <table:table-row table:style-name="ro37">
          <table:table-cell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/>
          <table:table-cell table:style-name="ce10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0"/>
          <table:table-cell table:style-name="ce211"/>
          <table:table-cell table:style-name="ce21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5"/>
          <table:table-cell table:style-name="ce211"/>
          <table:table-cell table:style-name="ce23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2"/>
          <table:table-cell table:style-name="ce211"/>
          <table:table-cell table:style-name="ce10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0"/>
          <table:table-cell table:style-name="ce211" table:number-columns-repeated="15"/>
          <table:table-cell table:number-columns-repeated="945"/>
        </table:table-row>
        <table:table-row table:style-name="ro38">
          <table:table-cell table:style-name="ce47" table:number-columns-repeated="64"/>
          <table:table-cell table:number-columns-repeated="960"/>
        </table:table-row>
        <table:table-row table:style-name="ro39">
          <table:table-cell table:style-name="ce4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101"/>
          <table:table-cell table:style-name="ce195" office:value-type="float" office:value="431600" calcext:value-type="float" table:number-columns-spanned="10" table:number-rows-spanned="1">
            <text:p>431 600,00</text:p>
          </table:table-cell>
          <table:covered-table-cell table:number-columns-repeated="9" table:style-name="ce195"/>
          <table:table-cell table:style-name="ce22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0"/>
          <table:table-cell table:style-name="ce195" office:value-type="float" office:value="431600" calcext:value-type="float" table:number-columns-spanned="11" table:number-rows-spanned="1">
            <text:p>431 600,00</text:p>
          </table:table-cell>
          <table:covered-table-cell table:number-columns-repeated="10" table:style-name="ce195"/>
          <table:table-cell table:style-name="ce4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50"/>
          <table:table-cell table:number-columns-repeated="960"/>
        </table:table-row>
        <table:table-row table:style-name="ro39">
          <table:table-cell table:style-name="ce4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50"/>
          <table:table-cell table:style-name="ce19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95"/>
          <table:table-cell table:style-name="ce4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50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14">
          <table:table-cell table:style-name="ce50" table:number-columns-repeated="8"/>
          <table:table-cell table:style-name="ce196" table:number-columns-repeated="11"/>
          <table:table-cell table:style-name="ce50" table:number-columns-repeated="4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40">
          <table:table-cell table:style-name="ce52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 - IХ <text:s/>від 14.11.2019 року «Про Державний бюджет України на 2020 рік». Рішення Дубенської міської ради від 06 грудня 2019 року № 4319 “Про бюджет м. Дубно на 2020 рік”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2">
          <table:table-cell table:style-name="ce56" table:number-columns-spanned="6" table:number-rows-spanned="1"/>
          <table:covered-table-cell table:number-columns-repeated="5" table:style-name="ce56"/>
          <table:table-cell table:style-name="ce155" table:number-columns-spanned="58" table:number-rows-spanned="1"/>
          <table:covered-table-cell table:number-columns-repeated="56" table:style-name="ce191"/>
          <table:covered-table-cell table:style-name="ce25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30">
          <table:table-cell table:style-name="ce4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30">
          <table:table-cell table:style-name="ce553" table:number-columns-spanned="64" table:number-rows-spanned="1"/>
          <table:covered-table-cell table:number-columns-repeated="63" table:style-name="ce553"/>
          <table:table-cell table:number-columns-repeated="960"/>
        </table:table-row>
        <table:table-row table:style-name="ro14">
          <table:table-cell table:style-name="ce50" table:number-columns-repeated="11"/>
          <table:table-cell table:style-name="ce197" table:number-columns-repeated="53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np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Організація оздоровлення та забезпечення відпочинком дітей, які потребують особливої соціальної уваги та підтримки</text:p>
          </table:table-cell>
          <table:covered-table-cell table:number-columns-repeated="56" table:style-name="ce151"/>
          <table:covered-table-cell table:style-name="ce22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2">
          <table:table-cell table:style-name="ce57" table:number-columns-repeated="18"/>
          <table:table-cell table:style-name="ce203" table:number-columns-repeated="46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50"/>
          <table:table-cell table:style-name="ce102" table:number-columns-repeated="1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58"/>
          <table:table-cell table:style-name="ce246" table:number-columns-repeated="8"/>
          <table:table-cell table:style-name="ce244" table:number-columns-repeated="4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3" table:style-name="ce148"/>
          <table:covered-table-cell table:style-name="ce217"/>
          <table:covered-table-cell table:number-columns-repeated="24" table:style-name="ce55"/>
          <table:table-cell table:style-name="ce247" table:number-columns-repeated="8"/>
          <table:table-cell table:number-columns-repeated="964"/>
        </table:table-row>
        <table:table-row table:style-name="ro54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string" calcext:value-type="string" table:number-columns-spanned="25" table:number-rows-spanned="1">
            <text:p>Організація оздоровлення та забезпечення відпочинком дітей, які потребують особливої соціальної уваги та підтримки</text:p>
          </table:table-cell>
          <table:covered-table-cell table:number-columns-repeated="23" table:style-name="ce149"/>
          <table:covered-table-cell table:style-name="ce205"/>
          <table:table-cell table:style-name="ce1068" office:value-type="float" office:value="431600" calcext:value-type="float" table:number-columns-spanned="8" table:number-rows-spanned="1">
            <text:p>431600,00</text:p>
          </table:table-cell>
          <table:covered-table-cell table:number-columns-repeated="7" table:style-name="ce1068"/>
          <table:table-cell table:style-name="ce55" table:number-columns-spanned="8" table:number-rows-spanned="1"/>
          <table:covered-table-cell table:number-columns-repeated="7" table:style-name="ce55"/>
          <table:table-cell table:style-name="ce1068" table:formula="of:=[.AC47]" office:value-type="float" office:value="431600" calcext:value-type="float" table:number-columns-spanned="8" table:number-rows-spanned="1">
            <text:p>431600,00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56" office:value-type="string" calcext:value-type="string" table:number-columns-spanned="25" table:number-rows-spanned="1">
            <text:p>name</text:p>
          </table:table-cell>
          <table:covered-table-cell table:number-columns-repeated="23" table:style-name="ce150"/>
          <table:covered-table-cell table:style-name="ce219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1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style-name="ce248"/>
          <table:table-cell table:style-name="ce251" table:number-columns-repeated="7"/>
          <table:table-cell table:style-name="ce245" table:number-columns-repeated="18"/>
          <table:table-cell table:style-name="ce245" office:value-type="string" calcext:value-type="string">
            <text:p>p4.8</text:p>
          </table:table-cell>
          <table:table-cell table:style-name="ce245" table:number-columns-repeated="945"/>
        </table:table-row>
        <table:table-row table:style-name="ro32">
          <table:table-cell table:style-name="ce59" table:number-columns-spanned="3" table:number-rows-spanned="1"/>
          <table:covered-table-cell table:number-columns-repeated="2" table:style-name="ce59"/>
          <table:table-cell table:style-name="ce1057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058"/>
          <table:covered-table-cell table:number-columns-repeated="18" table:style-name="ce154"/>
          <table:covered-table-cell table:style-name="ce218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SUM([.AS47:.AZ48])" office:value-type="float" office:value="431600" calcext:value-type="float" table:number-columns-spanned="8" table:number-rows-spanned="1">
            <text:p>431 600,00</text:p>
          </table:table-cell>
          <table:covered-table-cell table:number-columns-repeated="7" table:style-name="ce223"/>
          <table:table-cell table:style-name="ce250" table:number-columns-repeated="8"/>
          <table:table-cell table:style-name="ce245" table:number-columns-repeated="18"/>
          <table:table-cell table:style-name="ce245" office:value-type="string" calcext:value-type="string">
            <text:p>s4.8</text:p>
          </table:table-cell>
          <table:table-cell table:style-name="ce245" table:number-columns-repeated="945"/>
        </table:table-row>
        <table:table-row table:style-name="ro32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58"/>
          <table:table-cell table:style-name="ce244" table:number-columns-repeated="13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number-columns-repeated="973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2" table:style-name="ce148"/>
          <table:covered-table-cell table:style-name="ce217"/>
          <table:covered-table-cell table:number-columns-repeated="24" table:style-name="ce55"/>
          <table:table-cell table:number-columns-repeated="973"/>
        </table:table-row>
        <table:table-row table:style-name="ro4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number-columns-repeated="973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145" office:value-type="string" calcext:value-type="string" table:number-columns-spanned="24" table:number-rows-spanned="1">
            <text:p>name</text:p>
          </table:table-cell>
          <table:covered-table-cell table:number-columns-repeated="22" table:style-name="ce153"/>
          <table:covered-table-cell table:style-name="ce20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59" table:number-columns-spanned="3" table:number-rows-spanned="1"/>
          <table:covered-table-cell table:number-columns-repeated="2" table:style-name="ce59"/>
          <table:table-cell table:style-name="ce14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4"/>
          <table:covered-table-cell table:style-name="ce218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B57]+[.AJ5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27"/>
          <table:table-cell table:style-name="ce245" office:value-type="string" calcext:value-type="string">
            <text:p>s4.9</text:p>
          </table:table-cell>
          <table:table-cell table:style-name="ce245" table:number-columns-repeated="945"/>
        </table:table-row>
        <table:table-row table:style-name="ro32">
          <table:table-cell table:number-columns-repeated="1024"/>
        </table:table-row>
        <table:table-row table:style-name="ro4">
          <table:table-cell table:style-name="ce4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3">
          <table:table-cell table:style-name="ce5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5"/>
          <table:table-cell table:style-name="ce5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9"/>
          <table:covered-table-cell table:style-name="ce205"/>
          <table:table-cell table:style-name="ce5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55"/>
          <table:table-cell table:style-name="ce5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55"/>
          <table:table-cell table:style-name="ce5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9"/>
          <table:covered-table-cell table:style-name="ce205"/>
          <table:table-cell table:number-columns-repeated="960"/>
        </table:table-row>
        <table:table-row table:style-name="ro4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9"/>
          <table:covered-table-cell table:style-name="ce205"/>
          <table:table-cell table:style-name="ce5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55"/>
          <table:table-cell table:style-name="ce5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5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55"/>
          <table:table-cell table:style-name="ce5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55"/>
          <table:table-cell table:number-columns-repeated="960"/>
        </table:table-row>
        <table:table-row table:style-name="ro14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19" table:number-rows-spanned="1">
            <text:p>name</text:p>
          </table:table-cell>
          <table:covered-table-cell table:number-columns-repeated="17" table:style-name="ce153"/>
          <table:covered-table-cell table:style-name="ce206"/>
          <table:table-cell table:style-name="ce56" office:value-type="string" calcext:value-type="string" table:number-columns-spanned="5" table:number-rows-spanned="1">
            <text:p>od_vim</text:p>
          </table:table-cell>
          <table:covered-table-cell table:number-columns-repeated="4" table:style-name="ce56"/>
          <table:table-cell table:style-name="ce22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5"/>
          <table:covered-table-cell table:style-name="ce22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0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49"/>
          <table:table-cell table:style-name="ce105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067"/>
          <table:covered-table-cell table:number-columns-repeated="12" table:style-name="ce199"/>
          <table:covered-table-cell table:style-name="ce207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3]+[.AW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14"/>
          <table:table-cell table:style-name="ce245" office:value-type="string" calcext:value-type="string">
            <text:p>s4.10</text:p>
          </table:table-cell>
          <table:table-cell table:style-name="ce245" table:number-columns-repeated="945"/>
        </table:table-row>
        <table:table-row table:style-name="ro14">
          <table:table-cell table:style-name="ce10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50"/>
          <table:table-cell table:style-name="ce1060" office:value-type="string" calcext:value-type="string" table:number-columns-spanned="19" table:number-rows-spanned="1">
            <text:p>Обсяг видатків на заходи з оздоровлення дітей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431600" calcext:value-type="float" table:number-columns-spanned="8" table:number-rows-spanned="1">
            <text:p>431 6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4]+[.AW64]" office:value-type="float" office:value="431600" calcext:value-type="float" table:number-columns-spanned="8" table:number-rows-spanned="1">
            <text:p>431 6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04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51"/>
          <table:table-cell table:style-name="ce106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104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52"/>
          <table:table-cell table:style-name="ce1062" office:value-type="string" calcext:value-type="string" table:number-columns-spanned="19" table:number-rows-spanned="1">
            <text:p>кількість дітей, яким надані послуги з оздоровле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700" calcext:value-type="float" table:number-columns-spanned="8" table:number-rows-spanned="1">
            <text:p>7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6]+[.AW66]" office:value-type="float" office:value="700" calcext:value-type="float" table:number-columns-spanned="8" table:number-rows-spanned="1">
            <text:p>7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04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53"/>
          <table:table-cell table:style-name="ce106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14">
          <table:table-cell table:style-name="ce104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54"/>
          <table:table-cell table:style-name="ce1064" office:value-type="string" calcext:value-type="string" table:number-columns-spanned="19" table:number-rows-spanned="1">
            <text:p>середні витрати на оздоровлення однієї дитини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616" calcext:value-type="float" table:number-columns-spanned="8" table:number-rows-spanned="1">
            <text:p>616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8]+[.AW68]" office:value-type="float" office:value="616" calcext:value-type="float" table:number-columns-spanned="8" table:number-rows-spanned="1">
            <text:p>616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0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55"/>
          <table:table-cell table:style-name="ce106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37">
          <table:table-cell table:style-name="ce10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56"/>
          <table:table-cell table:style-name="ce1066" office:value-type="string" calcext:value-type="string" table:number-columns-spanned="19" table:number-rows-spanned="1">
            <text:p>динаміка <text:s/>кількості дітей, охоплених заходами з оздоровлення, порівняно з минулим роком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778" table:number-columns-spanned="10" table:number-rows-spanned="1"/>
          <table:covered-table-cell table:number-columns-repeated="8" table:style-name="ce155"/>
          <table:covered-table-cell table:style-name="ce778"/>
          <table:table-cell table:style-name="ce224" office:value-type="float" office:value="88" calcext:value-type="float" table:number-columns-spanned="8" table:number-rows-spanned="1">
            <text:p>88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0]+[.AW70]" office:value-type="float" office:value="88" calcext:value-type="float" table:number-columns-spanned="8" table:number-rows-spanned="1">
            <text:p>88,00</text:p>
          </table:table-cell>
          <table:covered-table-cell table:number-columns-repeated="7" table:style-name="ce224"/>
          <table:table-cell table:number-columns-repeated="960"/>
        </table:table-row>
        <table:table-row table:style-name="ro32">
          <table:table-cell table:number-columns-repeated="40"/>
          <table:table-cell table:style-name="ce239" table:number-columns-repeated="24"/>
          <table:table-cell table:number-columns-repeated="960"/>
        </table:table-row>
        <table:table-row table:style-name="ro32">
          <table:table-cell table:number-columns-repeated="1024"/>
        </table:table-row>
        <table:table-row table:style-name="ro13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4">
          <table:table-cell table:style-name="ce41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42"/>
          <table:table-cell table:number-columns-repeated="1018"/>
        </table:table-row>
        <table:table-row table:style-name="ro44">
          <table:table-cell table:style-name="ce9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103"/>
          <table:table-cell table:number-columns-repeated="979"/>
        </table:table-row>
        <table:table-row table:style-name="ro32">
          <table:table-cell table:style-name="ce9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95"/>
          <table:table-cell table:number-columns-repeated="979"/>
        </table:table-row>
        <table:table-row table:style-name="ro10">
          <table:table-cell table:style-name="ce96" table:number-columns-repeated="45"/>
          <table:table-cell table:number-columns-repeated="979"/>
        </table:table-row>
        <table:table-row table:style-name="ro4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32">
          <table:table-cell table:style-name="ce97" office:value-type="date" office:date-value="2020-01-08" calcext:value-type="date" table:number-columns-spanned="8" table:number-rows-spanned="1">
            <text:p>08.01.2020</text:p>
          </table:table-cell>
          <table:covered-table-cell table:number-columns-repeated="7" table:style-name="ce138"/>
          <table:table-cell table:number-columns-repeated="1016"/>
        </table:table-row>
        <table:table-row table:style-name="ro32">
          <table:table-cell table:style-name="ce9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9"/>
          <table:table-cell table:style-name="ce139" table:number-columns-repeated="9"/>
          <table:table-cell table:number-columns-repeated="1007"/>
        </table:table-row>
        <table:table-row table:style-name="ro32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32" table:number-rows-repeated="104849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КПК0613140.$A$1" table:cell-range-address="$КПК0613140.$A$1:.$BM$83" table:range-usable-as="print-range"/>
        </table:named-expressions>
        <calcext:conditional-formats>
          <calcext:conditional-format calcext:target-range-address="КПК0613140.G63:КПК0613140.L63">
            <calcext:condition calcext:apply-style-name="ConditionalStyle_17" calcext:value="=[.$G62]" calcext:base-cell-address="КПК0613140.G63"/>
          </calcext:conditional-format>
          <calcext:conditional-format calcext:target-range-address="КПК0613140.D49:КПК0613140.I49">
            <calcext:condition calcext:apply-style-name="ConditionalStyle_16" calcext:value="=[.$D48]" calcext:base-cell-address="КПК0613140.D49"/>
          </calcext:conditional-format>
          <calcext:conditional-format calcext:target-range-address="КПК0613140.A63:КПК0613140.F63">
            <calcext:condition calcext:apply-style-name="ConditionalStyle_15" calcext:value="=0" calcext:base-cell-address="КПК0613140.A63"/>
          </calcext:conditional-format>
          <calcext:conditional-format calcext:target-range-address="КПК0613140.G64:КПК0613140.G64">
            <calcext:condition calcext:apply-style-name="ConditionalStyle_14" calcext:value="=[.$G63]" calcext:base-cell-address="КПК0613140.G64"/>
          </calcext:conditional-format>
          <calcext:conditional-format calcext:target-range-address="КПК0613140.A64:КПК0613140.F64">
            <calcext:condition calcext:apply-style-name="ConditionalStyle_13" calcext:value="=0" calcext:base-cell-address="КПК0613140.A64"/>
          </calcext:conditional-format>
          <calcext:conditional-format calcext:target-range-address="КПК0613140.G65:КПК0613140.G65">
            <calcext:condition calcext:apply-style-name="ConditionalStyle_12" calcext:value="=[.$G64]" calcext:base-cell-address="КПК0613140.G65"/>
          </calcext:conditional-format>
          <calcext:conditional-format calcext:target-range-address="КПК0613140.A65:КПК0613140.F65">
            <calcext:condition calcext:apply-style-name="ConditionalStyle_11" calcext:value="=0" calcext:base-cell-address="КПК0613140.A65"/>
          </calcext:conditional-format>
          <calcext:conditional-format calcext:target-range-address="КПК0613140.G66:КПК0613140.G66">
            <calcext:condition calcext:apply-style-name="ConditionalStyle_10" calcext:value="=[.$G65]" calcext:base-cell-address="КПК0613140.G66"/>
          </calcext:conditional-format>
          <calcext:conditional-format calcext:target-range-address="КПК0613140.A66:КПК0613140.F66">
            <calcext:condition calcext:apply-style-name="ConditionalStyle_9" calcext:value="=0" calcext:base-cell-address="КПК0613140.A66"/>
          </calcext:conditional-format>
          <calcext:conditional-format calcext:target-range-address="КПК0613140.G67:КПК0613140.G67">
            <calcext:condition calcext:apply-style-name="ConditionalStyle_8" calcext:value="=[.$G66]" calcext:base-cell-address="КПК0613140.G67"/>
          </calcext:conditional-format>
          <calcext:conditional-format calcext:target-range-address="КПК0613140.A67:КПК0613140.F67">
            <calcext:condition calcext:apply-style-name="ConditionalStyle_7" calcext:value="=0" calcext:base-cell-address="КПК0613140.A67"/>
          </calcext:conditional-format>
          <calcext:conditional-format calcext:target-range-address="КПК0613140.G68:КПК0613140.G68">
            <calcext:condition calcext:apply-style-name="ConditionalStyle_6" calcext:value="=[.$G67]" calcext:base-cell-address="КПК0613140.G68"/>
          </calcext:conditional-format>
          <calcext:conditional-format calcext:target-range-address="КПК0613140.A68:КПК0613140.F68">
            <calcext:condition calcext:apply-style-name="ConditionalStyle_5" calcext:value="=0" calcext:base-cell-address="КПК0613140.A68"/>
          </calcext:conditional-format>
          <calcext:conditional-format calcext:target-range-address="КПК0613140.G69:КПК0613140.G69">
            <calcext:condition calcext:apply-style-name="ConditionalStyle_4" calcext:value="=[.$G68]" calcext:base-cell-address="КПК0613140.G69"/>
          </calcext:conditional-format>
          <calcext:conditional-format calcext:target-range-address="КПК0613140.A69:КПК0613140.F69">
            <calcext:condition calcext:apply-style-name="ConditionalStyle_3" calcext:value="=0" calcext:base-cell-address="КПК0613140.A69"/>
          </calcext:conditional-format>
          <calcext:conditional-format calcext:target-range-address="КПК0613140.G70:КПК0613140.G70">
            <calcext:condition calcext:apply-style-name="ConditionalStyle_2" calcext:value="=[.$G69]" calcext:base-cell-address="КПК0613140.G70"/>
          </calcext:conditional-format>
          <calcext:conditional-format calcext:target-range-address="КПК0613140.A70:КПК0613140.F70">
            <calcext:condition calcext:apply-style-name="ConditionalStyle_1" calcext:value="=0" calcext:base-cell-address="КПК0613140.A70"/>
          </calcext:conditional-format>
        </calcext:conditional-formats>
      </table:table>
      <table:table table:name="КПК0615011" table:style-name="ta2">
        <table:table-column table:style-name="co7" table:number-columns-repeated="54" table:default-cell-style-name="ce40"/>
        <table:table-column table:style-name="co8" table:default-cell-style-name="ce40"/>
        <table:table-column table:style-name="co7" table:number-columns-repeated="10" table:default-cell-style-name="ce40"/>
        <table:table-column table:style-name="co9" table:number-columns-repeated="12" table:default-cell-style-name="ce40"/>
        <table:table-column table:style-name="co10" table:default-cell-style-name="ce40"/>
        <table:table-column table:style-name="co11" table:visibility="collapse" table:default-cell-style-name="ce40"/>
        <table:table-column table:style-name="co12" table:number-columns-repeated="945" table:default-cell-style-name="ce40"/>
        <table:table-row table:style-name="ro29">
          <table:table-cell table:number-columns-repeated="40"/>
          <table:table-cell table:style-name="ce23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0"/>
          <table:table-cell table:number-columns-repeated="960"/>
        </table:table-row>
        <table:table-row table:style-name="ro30">
          <table:table-cell table:number-columns-repeated="40"/>
          <table:table-cell table:style-name="ce51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02"/>
          <table:table-cell table:number-columns-repeated="960"/>
        </table:table-row>
        <table:table-row table:style-name="ro5">
          <table:table-cell table:number-columns-repeated="40"/>
          <table:table-cell table:style-name="ce51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102"/>
          <table:table-cell table:number-columns-repeated="960"/>
        </table:table-row>
        <table:table-row table:style-name="ro31">
          <table:table-cell table:number-columns-repeated="40"/>
          <table:table-cell table:style-name="ce94" office:value-type="string" calcext:value-type="string" table:number-columns-spanned="24" table:number-rows-spanned="1">
            <text:p>Наказ Управління освіти Дубенської міської ради № <text:s text:c="7"/>від 08.01.2020 року</text:p>
          </table:table-cell>
          <table:covered-table-cell table:number-columns-repeated="23" table:style-name="ce103"/>
          <table:table-cell table:number-columns-repeated="960"/>
        </table:table-row>
        <table:table-row table:style-name="ro32">
          <table:table-cell table:number-columns-repeated="40"/>
          <table:table-cell table:style-name="ce23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6"/>
          <table:table-cell table:number-columns-repeated="960"/>
        </table:table-row>
        <table:table-row table:style-name="ro33">
          <table:table-cell table:number-columns-repeated="40"/>
          <table:table-cell table:style-name="ce237" table:number-columns-spanned="18" table:number-rows-spanned="1"/>
          <table:covered-table-cell table:number-columns-repeated="17" table:style-name="ce241"/>
          <table:table-cell table:number-columns-repeated="966"/>
        </table:table-row>
        <table:table-row table:style-name="ro30">
          <table:table-cell table:number-columns-repeated="40"/>
          <table:table-cell table:style-name="ce23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2"/>
          <table:table-cell table:number-columns-repeated="966"/>
        </table:table-row>
        <table:table-row table:style-name="ro32" table:number-rows-repeated="2">
          <table:table-cell table:number-columns-repeated="1024"/>
        </table:table-row>
        <table:table-row table:style-name="ro4">
          <table:table-cell table:style-name="ce41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42"/>
          <table:table-cell table:number-columns-repeated="960"/>
        </table:table-row>
        <table:table-row table:style-name="ro4">
          <table:table-cell table:style-name="ce41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42"/>
          <table:table-cell table:number-columns-repeated="960"/>
        </table:table-row>
        <table:table-row table:style-name="ro34">
          <table:table-cell table:style-name="ce42" table:number-columns-repeated="64"/>
          <table:table-cell table:number-columns-repeated="960"/>
        </table:table-row>
        <table:table-row table:style-name="ro23">
          <table:table-cell table:style-name="ce43" office:value-type="string" calcext:value-type="string">
            <text:p>1.</text:p>
          </table:table-cell>
          <table:table-cell table:style-name="ce99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43" table:number-columns-repeated="23"/>
          <table:table-cell table:number-columns-repeated="947"/>
        </table:table-row>
        <table:table-row table:style-name="ro35">
          <table:table-cell table:style-name="ce44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44" table:number-columns-repeated="23"/>
          <table:table-cell table:number-columns-repeated="947"/>
        </table:table-row>
        <table:table-row table:style-name="ro32">
          <table:table-cell table:number-columns-repeated="56"/>
          <table:table-cell table:style-name="ce252" table:number-columns-repeated="8"/>
          <table:table-cell table:number-columns-repeated="960"/>
        </table:table-row>
        <table:table-row table:style-name="ro5">
          <table:table-cell table:style-name="ce45" office:value-type="string" calcext:value-type="string">
            <text:p>2.</text:p>
          </table:table-cell>
          <table:table-cell table:style-name="ce99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10" table:number-columns-repeated="9"/>
          <table:table-cell table:style-name="ce254"/>
          <table:table-cell table:style-name="ce257" table:number-columns-repeated="3"/>
          <table:table-cell table:style-name="ce210" table:number-columns-repeated="8"/>
          <table:table-cell table:number-columns-repeated="949"/>
        </table:table-row>
        <table:table-row table:style-name="ro35">
          <table:table-cell table:style-name="ce46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211" table:number-columns-repeated="8"/>
          <table:table-cell table:style-name="ce253"/>
          <table:table-cell table:style-name="ce211"/>
          <table:table-cell table:style-name="ce257" table:number-columns-repeated="3"/>
          <table:table-cell table:style-name="ce211" table:number-columns-repeated="8"/>
          <table:table-cell table:number-columns-repeated="949"/>
        </table:table-row>
        <table:table-row table:style-name="ro32">
          <table:table-cell table:number-columns-repeated="1024"/>
        </table:table-row>
        <table:table-row table:style-name="ro48">
          <table:table-cell table:style-name="ce43" office:value-type="string" calcext:value-type="string">
            <text:p>3.</text:p>
          </table:table-cell>
          <table:table-cell table:style-name="ce99" office:value-type="string" calcext:value-type="string" table:number-columns-spanned="11" table:number-rows-spanned="1">
            <text:p>0615011</text:p>
          </table:table-cell>
          <table:covered-table-cell table:number-columns-repeated="10" table:style-name="ce99"/>
          <table:table-cell/>
          <table:table-cell table:style-name="ce99" office:value-type="string" calcext:value-type="string" table:number-columns-spanned="12" table:number-rows-spanned="1">
            <text:p>5011</text:p>
          </table:table-cell>
          <table:covered-table-cell table:number-columns-repeated="11" table:style-name="ce99"/>
          <table:table-cell table:style-name="ce210"/>
          <table:table-cell table:style-name="ce99" office:value-type="string" calcext:value-type="string" table:number-columns-spanned="9" table:number-rows-spanned="1">
            <text:p>0810</text:p>
          </table:table-cell>
          <table:covered-table-cell table:number-columns-repeated="8" table:style-name="ce99"/>
          <table:table-cell table:style-name="ce210"/>
          <table:table-cell table:style-name="ce231" office:value-type="string" calcext:value-type="string" table:number-columns-spanned="19" table:number-rows-spanned="1">
            <text:p>Проведення навчально-тренувальних зборів і змагань з олімпійських видів спорту</text:p>
          </table:table-cell>
          <table:covered-table-cell table:number-columns-repeated="18" table:style-name="ce103"/>
          <table:table-cell table:style-name="ce210"/>
          <table:table-cell table:style-name="ce9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99"/>
          <table:table-cell table:style-name="ce210" table:number-columns-repeated="15"/>
          <table:table-cell table:number-columns-repeated="945"/>
        </table:table-row>
        <table:table-row table:style-name="ro37">
          <table:table-cell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/>
          <table:table-cell table:style-name="ce10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0"/>
          <table:table-cell table:style-name="ce211"/>
          <table:table-cell table:style-name="ce21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5"/>
          <table:table-cell table:style-name="ce211"/>
          <table:table-cell table:style-name="ce23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2"/>
          <table:table-cell table:style-name="ce211"/>
          <table:table-cell table:style-name="ce10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0"/>
          <table:table-cell table:style-name="ce211" table:number-columns-repeated="15"/>
          <table:table-cell table:number-columns-repeated="945"/>
        </table:table-row>
        <table:table-row table:style-name="ro38">
          <table:table-cell table:style-name="ce47" table:number-columns-repeated="64"/>
          <table:table-cell table:number-columns-repeated="960"/>
        </table:table-row>
        <table:table-row table:style-name="ro39">
          <table:table-cell table:style-name="ce4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101"/>
          <table:table-cell table:style-name="ce195" office:value-type="float" office:value="240000" calcext:value-type="float" table:number-columns-spanned="10" table:number-rows-spanned="1">
            <text:p>240 000,00</text:p>
          </table:table-cell>
          <table:covered-table-cell table:number-columns-repeated="9" table:style-name="ce195"/>
          <table:table-cell table:style-name="ce22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0"/>
          <table:table-cell table:style-name="ce195" office:value-type="float" office:value="240000" calcext:value-type="float" table:number-columns-spanned="11" table:number-rows-spanned="1">
            <text:p>240 000,00</text:p>
          </table:table-cell>
          <table:covered-table-cell table:number-columns-repeated="10" table:style-name="ce195"/>
          <table:table-cell table:style-name="ce4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50"/>
          <table:table-cell table:number-columns-repeated="960"/>
        </table:table-row>
        <table:table-row table:style-name="ro39">
          <table:table-cell table:style-name="ce4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50"/>
          <table:table-cell table:style-name="ce19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95"/>
          <table:table-cell table:style-name="ce4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50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14">
          <table:table-cell table:style-name="ce50" table:number-columns-repeated="8"/>
          <table:table-cell table:style-name="ce196" table:number-columns-repeated="11"/>
          <table:table-cell table:style-name="ce50" table:number-columns-repeated="4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40">
          <table:table-cell table:style-name="ce52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 ІХ <text:s/>від 14.11.2019 року «Про Державний бюджет України на 2020 рік». Рішення Дубенської міської ради від 06 грудня 2019 року №4319 “Про бюджет м. Дубно на 2020 рік”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2">
          <table:table-cell table:style-name="ce56" table:number-columns-spanned="6" table:number-rows-spanned="1"/>
          <table:covered-table-cell table:number-columns-repeated="5" table:style-name="ce56"/>
          <table:table-cell table:style-name="ce155" table:number-columns-spanned="58" table:number-rows-spanned="1"/>
          <table:covered-table-cell table:number-columns-repeated="56" table:style-name="ce191"/>
          <table:covered-table-cell table:style-name="ce25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30">
          <table:table-cell table:style-name="ce4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30">
          <table:table-cell table:style-name="ce553" table:number-columns-spanned="64" table:number-rows-spanned="1"/>
          <table:covered-table-cell table:number-columns-repeated="63" table:style-name="ce553"/>
          <table:table-cell table:number-columns-repeated="960"/>
        </table:table-row>
        <table:table-row table:style-name="ro14">
          <table:table-cell table:style-name="ce50" table:number-columns-repeated="11"/>
          <table:table-cell table:style-name="ce197" table:number-columns-repeated="53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np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Організація і проведення регіональних змагань з олімпійських видів спорту</text:p>
          </table:table-cell>
          <table:covered-table-cell table:number-columns-repeated="56" table:style-name="ce151"/>
          <table:covered-table-cell table:style-name="ce22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Представлення спортивних досягнень спортсменами збірних команд області на всеукраїнських змаганнях з олімпійських видів спорту</text:p>
          </table:table-cell>
          <table:covered-table-cell table:number-columns-repeated="56" table:style-name="ce151"/>
          <table:covered-table-cell table:style-name="ce220"/>
          <table:table-cell table:number-columns-repeated="960"/>
        </table:table-row>
        <table:table-row table:style-name="ro32">
          <table:table-cell table:style-name="ce57" table:number-columns-repeated="18"/>
          <table:table-cell table:style-name="ce203" table:number-columns-repeated="46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50"/>
          <table:table-cell table:style-name="ce102" table:number-columns-repeated="1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58"/>
          <table:table-cell table:style-name="ce246" table:number-columns-repeated="8"/>
          <table:table-cell table:style-name="ce244" table:number-columns-repeated="4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3" table:style-name="ce148"/>
          <table:covered-table-cell table:style-name="ce217"/>
          <table:covered-table-cell table:number-columns-repeated="24" table:style-name="ce55"/>
          <table:table-cell table:style-name="ce247" table:number-columns-repeated="8"/>
          <table:table-cell table:number-columns-repeated="964"/>
        </table:table-row>
        <table:table-row table:style-name="ro55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string" calcext:value-type="string" table:number-columns-spanned="25" table:number-rows-spanned="1">
            <text:p>Організація і проведення регіональних змагань з олімпійських видів спорту</text:p>
          </table:table-cell>
          <table:covered-table-cell table:number-columns-repeated="23" table:style-name="ce149"/>
          <table:covered-table-cell table:style-name="ce205"/>
          <table:table-cell table:style-name="ce1068" office:value-type="float" office:value="240000" calcext:value-type="float" table:number-columns-spanned="8" table:number-rows-spanned="1">
            <text:p>240000,00</text:p>
          </table:table-cell>
          <table:covered-table-cell table:number-columns-repeated="7" table:style-name="ce1068"/>
          <table:table-cell table:style-name="ce106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68"/>
          <table:table-cell table:style-name="ce1068" table:formula="of:=[.AC48]" office:value-type="float" office:value="240000" calcext:value-type="float" table:number-columns-spanned="8" table:number-rows-spanned="1">
            <text:p>240000,00</text:p>
          </table:table-cell>
          <table:covered-table-cell table:number-columns-repeated="7" table:style-name="ce1068"/>
          <table:table-cell table:style-name="ce247" table:number-columns-repeated="8"/>
          <table:table-cell table:number-columns-repeated="964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56" office:value-type="string" calcext:value-type="string" table:number-columns-spanned="25" table:number-rows-spanned="1">
            <text:p>name</text:p>
          </table:table-cell>
          <table:covered-table-cell table:number-columns-repeated="23" table:style-name="ce150"/>
          <table:covered-table-cell table:style-name="ce219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1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style-name="ce248"/>
          <table:table-cell table:style-name="ce251" table:number-columns-repeated="7"/>
          <table:table-cell table:style-name="ce245" table:number-columns-repeated="18"/>
          <table:table-cell table:style-name="ce245" office:value-type="string" calcext:value-type="string">
            <text:p>p4.8</text:p>
          </table:table-cell>
          <table:table-cell table:style-name="ce245" table:number-columns-repeated="945"/>
        </table:table-row>
        <table:table-row table:style-name="ro32">
          <table:table-cell table:style-name="ce59" table:number-columns-spanned="3" table:number-rows-spanned="1"/>
          <table:covered-table-cell table:number-columns-repeated="2" table:style-name="ce59"/>
          <table:table-cell table:style-name="ce1087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088"/>
          <table:covered-table-cell table:number-columns-repeated="18" table:style-name="ce154"/>
          <table:covered-table-cell table:style-name="ce218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SUM([.AS48:.AZ49])" office:value-type="float" office:value="240000" calcext:value-type="float" table:number-columns-spanned="8" table:number-rows-spanned="1">
            <text:p>240 000,00</text:p>
          </table:table-cell>
          <table:covered-table-cell table:number-columns-repeated="7" table:style-name="ce223"/>
          <table:table-cell table:style-name="ce250" table:number-columns-repeated="8"/>
          <table:table-cell table:style-name="ce245" table:number-columns-repeated="18"/>
          <table:table-cell table:style-name="ce245" office:value-type="string" calcext:value-type="string">
            <text:p>s4.8</text:p>
          </table:table-cell>
          <table:table-cell table:style-name="ce245" table:number-columns-repeated="945"/>
        </table:table-row>
        <table:table-row table:style-name="ro32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58"/>
          <table:table-cell table:style-name="ce244" table:number-columns-repeated="13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number-columns-repeated="973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2" table:style-name="ce148"/>
          <table:covered-table-cell table:style-name="ce217"/>
          <table:covered-table-cell table:number-columns-repeated="24" table:style-name="ce55"/>
          <table:table-cell table:number-columns-repeated="973"/>
        </table:table-row>
        <table:table-row table:style-name="ro4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number-columns-repeated="973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145" office:value-type="string" calcext:value-type="string" table:number-columns-spanned="24" table:number-rows-spanned="1">
            <text:p>name</text:p>
          </table:table-cell>
          <table:covered-table-cell table:number-columns-repeated="22" table:style-name="ce153"/>
          <table:covered-table-cell table:style-name="ce20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59" table:number-columns-spanned="3" table:number-rows-spanned="1"/>
          <table:covered-table-cell table:number-columns-repeated="2" table:style-name="ce59"/>
          <table:table-cell table:style-name="ce14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4"/>
          <table:covered-table-cell table:style-name="ce218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B58]+[.AJ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27"/>
          <table:table-cell table:style-name="ce245" office:value-type="string" calcext:value-type="string">
            <text:p>s4.9</text:p>
          </table:table-cell>
          <table:table-cell table:style-name="ce245" table:number-columns-repeated="945"/>
        </table:table-row>
        <table:table-row table:style-name="ro32">
          <table:table-cell table:number-columns-repeated="1024"/>
        </table:table-row>
        <table:table-row table:style-name="ro4">
          <table:table-cell table:style-name="ce4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3">
          <table:table-cell table:style-name="ce5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5"/>
          <table:table-cell table:style-name="ce5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9"/>
          <table:covered-table-cell table:style-name="ce205"/>
          <table:table-cell table:style-name="ce5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55"/>
          <table:table-cell table:style-name="ce5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55"/>
          <table:table-cell table:style-name="ce5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9"/>
          <table:covered-table-cell table:style-name="ce205"/>
          <table:table-cell table:number-columns-repeated="960"/>
        </table:table-row>
        <table:table-row table:style-name="ro4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9"/>
          <table:covered-table-cell table:style-name="ce205"/>
          <table:table-cell table:style-name="ce5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55"/>
          <table:table-cell table:style-name="ce5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5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55"/>
          <table:table-cell table:style-name="ce5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55"/>
          <table:table-cell table:number-columns-repeated="960"/>
        </table:table-row>
        <table:table-row table:style-name="ro14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19" table:number-rows-spanned="1">
            <text:p>name</text:p>
          </table:table-cell>
          <table:covered-table-cell table:number-columns-repeated="17" table:style-name="ce153"/>
          <table:covered-table-cell table:style-name="ce206"/>
          <table:table-cell table:style-name="ce56" office:value-type="string" calcext:value-type="string" table:number-columns-spanned="5" table:number-rows-spanned="1">
            <text:p>od_vim</text:p>
          </table:table-cell>
          <table:covered-table-cell table:number-columns-repeated="4" table:style-name="ce56"/>
          <table:table-cell table:style-name="ce22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5"/>
          <table:covered-table-cell table:style-name="ce22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06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78"/>
          <table:table-cell table:style-name="ce108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098"/>
          <table:covered-table-cell table:number-columns-repeated="12" table:style-name="ce199"/>
          <table:covered-table-cell table:style-name="ce207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14"/>
          <table:table-cell table:style-name="ce245" office:value-type="string" calcext:value-type="string">
            <text:p>s4.10</text:p>
          </table:table-cell>
          <table:table-cell table:style-name="ce245" table:number-columns-repeated="945"/>
        </table:table-row>
        <table:table-row table:style-name="ro37">
          <table:table-cell table:style-name="ce107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79"/>
          <table:table-cell table:style-name="ce1090" office:value-type="string" calcext:value-type="string" table:number-columns-spanned="19" table:number-rows-spanned="1">
            <text:p>кількість регіональних змагань з олімпійських видів спорту, од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алендарний план на рі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55" calcext:value-type="float" table:number-columns-spanned="8" table:number-rows-spanned="1">
            <text:p>5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5]+[.AW65]" office:value-type="float" office:value="55" calcext:value-type="float" table:number-columns-spanned="8" table:number-rows-spanned="1">
            <text:p>55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107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80"/>
          <table:table-cell table:style-name="ce1091" office:value-type="string" calcext:value-type="string" table:number-columns-spanned="19" table:number-rows-spanned="1">
            <text:p>обсяг видатків на організацію і проведення навчально-тренувальних зборів і змагань з олімпійських видів спорт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40000" calcext:value-type="float" table:number-columns-spanned="8" table:number-rows-spanned="1">
            <text:p>240 0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6]+[.AW66]" office:value-type="float" office:value="240000" calcext:value-type="float" table:number-columns-spanned="8" table:number-rows-spanned="1">
            <text:p>240 0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0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81"/>
          <table:table-cell table:style-name="ce109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37">
          <table:table-cell table:style-name="ce10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82"/>
          <table:table-cell table:style-name="ce1093" office:value-type="string" calcext:value-type="string" table:number-columns-spanned="19" table:number-rows-spanned="1">
            <text:p>кількість людино-днів участі у регіональних змаганнях з олімпійських видів спорту, од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алендарний план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020" calcext:value-type="float" table:number-columns-spanned="8" table:number-rows-spanned="1">
            <text:p>2 02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8]+[.AW68]" office:value-type="float" office:value="2020" calcext:value-type="float" table:number-columns-spanned="8" table:number-rows-spanned="1">
            <text:p>2 02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0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83"/>
          <table:table-cell table:style-name="ce109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37">
          <table:table-cell table:style-name="ce10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84"/>
          <table:table-cell table:style-name="ce1095" office:value-type="string" calcext:value-type="string" table:number-columns-spanned="19" table:number-rows-spanned="1">
            <text:p>середні витрати на один людино-день участі у регіональних змаганнях з олімпійських видів спорту, грн,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0]+[.AW70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07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85"/>
          <table:table-cell table:style-name="ce109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37">
          <table:table-cell table:style-name="ce107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86"/>
          <table:table-cell table:style-name="ce1097" office:value-type="string" calcext:value-type="string" table:number-columns-spanned="19" table:number-rows-spanned="1">
            <text:p>динаміка кількості спортсменів, які беруть участь у регіональних змаганнях, порівняно з минулим роком,%,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2]+[.AW7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2">
          <table:table-cell table:number-columns-repeated="40"/>
          <table:table-cell table:style-name="ce239" table:number-columns-repeated="24"/>
          <table:table-cell table:number-columns-repeated="960"/>
        </table:table-row>
        <table:table-row table:style-name="ro32">
          <table:table-cell table:number-columns-repeated="1024"/>
        </table:table-row>
        <table:table-row table:style-name="ro13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4">
          <table:table-cell table:style-name="ce41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42"/>
          <table:table-cell table:number-columns-repeated="1018"/>
        </table:table-row>
        <table:table-row table:style-name="ro44">
          <table:table-cell table:style-name="ce9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103"/>
          <table:table-cell table:number-columns-repeated="979"/>
        </table:table-row>
        <table:table-row table:style-name="ro32">
          <table:table-cell table:style-name="ce9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95"/>
          <table:table-cell table:number-columns-repeated="979"/>
        </table:table-row>
        <table:table-row table:style-name="ro10">
          <table:table-cell table:style-name="ce96" table:number-columns-repeated="45"/>
          <table:table-cell table:number-columns-repeated="979"/>
        </table:table-row>
        <table:table-row table:style-name="ro4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32">
          <table:table-cell table:style-name="ce97" office:value-type="date" office:date-value="2020-01-08" calcext:value-type="date" table:number-columns-spanned="8" table:number-rows-spanned="1">
            <text:p>08.01.2020</text:p>
          </table:table-cell>
          <table:covered-table-cell table:number-columns-repeated="7" table:style-name="ce138"/>
          <table:table-cell table:number-columns-repeated="1016"/>
        </table:table-row>
        <table:table-row table:style-name="ro32">
          <table:table-cell table:style-name="ce9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9"/>
          <table:table-cell table:style-name="ce139" table:number-columns-repeated="9"/>
          <table:table-cell table:number-columns-repeated="1007"/>
        </table:table-row>
        <table:table-row table:style-name="ro32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32" table:number-rows-repeated="1048490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КПК0615011.$A$1" table:cell-range-address="$КПК0615011.$A$1:.$BM$85" table:range-usable-as="print-range"/>
        </table:named-expressions>
        <calcext:conditional-formats>
          <calcext:conditional-format calcext:target-range-address="КПК0615011.G64:КПК0615011.L64">
            <calcext:condition calcext:apply-style-name="ConditionalStyle_19" calcext:value="=[.$G63]" calcext:base-cell-address="КПК0615011.G64"/>
          </calcext:conditional-format>
          <calcext:conditional-format calcext:target-range-address="КПК0615011.D50:КПК0615011.I50">
            <calcext:condition calcext:apply-style-name="ConditionalStyle_18" calcext:value="=[.$D49]" calcext:base-cell-address="КПК0615011.D50"/>
          </calcext:conditional-format>
          <calcext:conditional-format calcext:target-range-address="КПК0615011.A64:КПК0615011.F64">
            <calcext:condition calcext:apply-style-name="ConditionalStyle_17" calcext:value="=0" calcext:base-cell-address="КПК0615011.A64"/>
          </calcext:conditional-format>
          <calcext:conditional-format calcext:target-range-address="КПК0615011.G65:КПК0615011.G65">
            <calcext:condition calcext:apply-style-name="ConditionalStyle_16" calcext:value="=[.$G64]" calcext:base-cell-address="КПК0615011.G65"/>
          </calcext:conditional-format>
          <calcext:conditional-format calcext:target-range-address="КПК0615011.A65:КПК0615011.F65">
            <calcext:condition calcext:apply-style-name="ConditionalStyle_15" calcext:value="=0" calcext:base-cell-address="КПК0615011.A65"/>
          </calcext:conditional-format>
          <calcext:conditional-format calcext:target-range-address="КПК0615011.G66:КПК0615011.G66">
            <calcext:condition calcext:apply-style-name="ConditionalStyle_14" calcext:value="=[.$G65]" calcext:base-cell-address="КПК0615011.G66"/>
          </calcext:conditional-format>
          <calcext:conditional-format calcext:target-range-address="КПК0615011.A66:КПК0615011.F66">
            <calcext:condition calcext:apply-style-name="ConditionalStyle_13" calcext:value="=0" calcext:base-cell-address="КПК0615011.A66"/>
          </calcext:conditional-format>
          <calcext:conditional-format calcext:target-range-address="КПК0615011.G67:КПК0615011.G67">
            <calcext:condition calcext:apply-style-name="ConditionalStyle_12" calcext:value="=[.$G66]" calcext:base-cell-address="КПК0615011.G67"/>
          </calcext:conditional-format>
          <calcext:conditional-format calcext:target-range-address="КПК0615011.A67:КПК0615011.F67">
            <calcext:condition calcext:apply-style-name="ConditionalStyle_11" calcext:value="=0" calcext:base-cell-address="КПК0615011.A67"/>
          </calcext:conditional-format>
          <calcext:conditional-format calcext:target-range-address="КПК0615011.G68:КПК0615011.G68">
            <calcext:condition calcext:apply-style-name="ConditionalStyle_10" calcext:value="=[.$G67]" calcext:base-cell-address="КПК0615011.G68"/>
          </calcext:conditional-format>
          <calcext:conditional-format calcext:target-range-address="КПК0615011.A68:КПК0615011.F68">
            <calcext:condition calcext:apply-style-name="ConditionalStyle_9" calcext:value="=0" calcext:base-cell-address="КПК0615011.A68"/>
          </calcext:conditional-format>
          <calcext:conditional-format calcext:target-range-address="КПК0615011.G69:КПК0615011.G69">
            <calcext:condition calcext:apply-style-name="ConditionalStyle_8" calcext:value="=[.$G68]" calcext:base-cell-address="КПК0615011.G69"/>
          </calcext:conditional-format>
          <calcext:conditional-format calcext:target-range-address="КПК0615011.A69:КПК0615011.F69">
            <calcext:condition calcext:apply-style-name="ConditionalStyle_7" calcext:value="=0" calcext:base-cell-address="КПК0615011.A69"/>
          </calcext:conditional-format>
          <calcext:conditional-format calcext:target-range-address="КПК0615011.G70:КПК0615011.G70">
            <calcext:condition calcext:apply-style-name="ConditionalStyle_6" calcext:value="=[.$G69]" calcext:base-cell-address="КПК0615011.G70"/>
          </calcext:conditional-format>
          <calcext:conditional-format calcext:target-range-address="КПК0615011.A70:КПК0615011.F70">
            <calcext:condition calcext:apply-style-name="ConditionalStyle_5" calcext:value="=0" calcext:base-cell-address="КПК0615011.A70"/>
          </calcext:conditional-format>
          <calcext:conditional-format calcext:target-range-address="КПК0615011.G71:КПК0615011.G71">
            <calcext:condition calcext:apply-style-name="ConditionalStyle_4" calcext:value="=[.$G70]" calcext:base-cell-address="КПК0615011.G71"/>
          </calcext:conditional-format>
          <calcext:conditional-format calcext:target-range-address="КПК0615011.A71:КПК0615011.F71">
            <calcext:condition calcext:apply-style-name="ConditionalStyle_3" calcext:value="=0" calcext:base-cell-address="КПК0615011.A71"/>
          </calcext:conditional-format>
          <calcext:conditional-format calcext:target-range-address="КПК0615011.G72:КПК0615011.G72">
            <calcext:condition calcext:apply-style-name="ConditionalStyle_2" calcext:value="=[.$G71]" calcext:base-cell-address="КПК0615011.G72"/>
          </calcext:conditional-format>
          <calcext:conditional-format calcext:target-range-address="КПК0615011.A72:КПК0615011.F72">
            <calcext:condition calcext:apply-style-name="ConditionalStyle_1" calcext:value="=0" calcext:base-cell-address="КПК0615011.A72"/>
          </calcext:conditional-format>
        </calcext:conditional-formats>
      </table:table>
      <table:table table:name="КПК0615031" table:style-name="ta2">
        <table:table-column table:style-name="co7" table:number-columns-repeated="54" table:default-cell-style-name="ce40"/>
        <table:table-column table:style-name="co8" table:default-cell-style-name="ce40"/>
        <table:table-column table:style-name="co7" table:number-columns-repeated="10" table:default-cell-style-name="ce40"/>
        <table:table-column table:style-name="co9" table:number-columns-repeated="12" table:default-cell-style-name="ce40"/>
        <table:table-column table:style-name="co10" table:default-cell-style-name="ce40"/>
        <table:table-column table:style-name="co11" table:visibility="collapse" table:default-cell-style-name="ce40"/>
        <table:table-column table:style-name="co12" table:number-columns-repeated="945" table:default-cell-style-name="ce40"/>
        <table:table-row table:style-name="ro29">
          <table:table-cell table:number-columns-repeated="40"/>
          <table:table-cell table:style-name="ce23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0"/>
          <table:table-cell table:number-columns-repeated="960"/>
        </table:table-row>
        <table:table-row table:style-name="ro30">
          <table:table-cell table:number-columns-repeated="40"/>
          <table:table-cell table:style-name="ce51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02"/>
          <table:table-cell table:number-columns-repeated="960"/>
        </table:table-row>
        <table:table-row table:style-name="ro5">
          <table:table-cell table:number-columns-repeated="40"/>
          <table:table-cell table:style-name="ce51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102"/>
          <table:table-cell table:number-columns-repeated="960"/>
        </table:table-row>
        <table:table-row table:style-name="ro31">
          <table:table-cell table:number-columns-repeated="40"/>
          <table:table-cell table:style-name="ce94" office:value-type="string" calcext:value-type="string" table:number-columns-spanned="24" table:number-rows-spanned="1">
            <text:p>Наказ Управління освіти Дубенської міської ради № <text:s text:c="7"/>від 08.01.2020 року</text:p>
          </table:table-cell>
          <table:covered-table-cell table:number-columns-repeated="23" table:style-name="ce103"/>
          <table:table-cell table:number-columns-repeated="960"/>
        </table:table-row>
        <table:table-row table:style-name="ro32">
          <table:table-cell table:number-columns-repeated="40"/>
          <table:table-cell table:style-name="ce23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6"/>
          <table:table-cell table:number-columns-repeated="960"/>
        </table:table-row>
        <table:table-row table:style-name="ro33">
          <table:table-cell table:number-columns-repeated="40"/>
          <table:table-cell table:style-name="ce237" table:number-columns-spanned="18" table:number-rows-spanned="1"/>
          <table:covered-table-cell table:number-columns-repeated="17" table:style-name="ce241"/>
          <table:table-cell table:number-columns-repeated="966"/>
        </table:table-row>
        <table:table-row table:style-name="ro30">
          <table:table-cell table:number-columns-repeated="40"/>
          <table:table-cell table:style-name="ce23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2"/>
          <table:table-cell table:number-columns-repeated="966"/>
        </table:table-row>
        <table:table-row table:style-name="ro32" table:number-rows-repeated="2">
          <table:table-cell table:number-columns-repeated="1024"/>
        </table:table-row>
        <table:table-row table:style-name="ro4">
          <table:table-cell table:style-name="ce41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42"/>
          <table:table-cell table:number-columns-repeated="960"/>
        </table:table-row>
        <table:table-row table:style-name="ro4">
          <table:table-cell table:style-name="ce41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42"/>
          <table:table-cell table:number-columns-repeated="960"/>
        </table:table-row>
        <table:table-row table:style-name="ro34">
          <table:table-cell table:style-name="ce42" table:number-columns-repeated="64"/>
          <table:table-cell table:number-columns-repeated="960"/>
        </table:table-row>
        <table:table-row table:style-name="ro23">
          <table:table-cell table:style-name="ce43" office:value-type="string" calcext:value-type="string">
            <text:p>1.</text:p>
          </table:table-cell>
          <table:table-cell table:style-name="ce99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43" table:number-columns-repeated="23"/>
          <table:table-cell table:number-columns-repeated="947"/>
        </table:table-row>
        <table:table-row table:style-name="ro35">
          <table:table-cell table:style-name="ce44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44" table:number-columns-repeated="23"/>
          <table:table-cell table:number-columns-repeated="947"/>
        </table:table-row>
        <table:table-row table:style-name="ro32">
          <table:table-cell table:number-columns-repeated="56"/>
          <table:table-cell table:style-name="ce252" table:number-columns-repeated="8"/>
          <table:table-cell table:number-columns-repeated="960"/>
        </table:table-row>
        <table:table-row table:style-name="ro5">
          <table:table-cell table:style-name="ce45" office:value-type="string" calcext:value-type="string">
            <text:p>2.</text:p>
          </table:table-cell>
          <table:table-cell table:style-name="ce99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99"/>
          <table:table-cell table:style-name="ce198"/>
          <table:table-cell table:style-name="ce200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103"/>
          <table:table-cell table:style-name="ce243"/>
          <table:table-cell table:style-name="ce99" office:value-type="string" calcext:value-type="string" table:number-columns-spanned="8" table:number-rows-spanned="1">
            <text:p>04590725</text:p>
          </table:table-cell>
          <table:covered-table-cell table:number-columns-repeated="7" table:style-name="ce99"/>
          <table:table-cell table:style-name="ce210" table:number-columns-repeated="9"/>
          <table:table-cell table:style-name="ce254"/>
          <table:table-cell table:style-name="ce257" table:number-columns-repeated="3"/>
          <table:table-cell table:style-name="ce210" table:number-columns-repeated="8"/>
          <table:table-cell table:number-columns-repeated="949"/>
        </table:table-row>
        <table:table-row table:style-name="ro35">
          <table:table-cell table:style-name="ce46"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 table:style-name="ce44"/>
          <table:table-cell table:style-name="ce20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2"/>
          <table:table-cell table:style-name="ce44"/>
          <table:table-cell table:style-name="ce10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0"/>
          <table:table-cell table:style-name="ce211" table:number-columns-repeated="8"/>
          <table:table-cell table:style-name="ce253"/>
          <table:table-cell table:style-name="ce211"/>
          <table:table-cell table:style-name="ce257" table:number-columns-repeated="3"/>
          <table:table-cell table:style-name="ce211" table:number-columns-repeated="8"/>
          <table:table-cell table:number-columns-repeated="949"/>
        </table:table-row>
        <table:table-row table:style-name="ro32">
          <table:table-cell table:number-columns-repeated="1024"/>
        </table:table-row>
        <table:table-row table:style-name="ro48">
          <table:table-cell table:style-name="ce43" office:value-type="string" calcext:value-type="string">
            <text:p>3.</text:p>
          </table:table-cell>
          <table:table-cell table:style-name="ce99" office:value-type="string" calcext:value-type="string" table:number-columns-spanned="11" table:number-rows-spanned="1">
            <text:p>0615031</text:p>
          </table:table-cell>
          <table:covered-table-cell table:number-columns-repeated="10" table:style-name="ce99"/>
          <table:table-cell/>
          <table:table-cell table:style-name="ce99" office:value-type="string" calcext:value-type="string" table:number-columns-spanned="12" table:number-rows-spanned="1">
            <text:p>5031</text:p>
          </table:table-cell>
          <table:covered-table-cell table:number-columns-repeated="11" table:style-name="ce99"/>
          <table:table-cell table:style-name="ce210"/>
          <table:table-cell table:style-name="ce99" office:value-type="string" calcext:value-type="string" table:number-columns-spanned="9" table:number-rows-spanned="1">
            <text:p>0810</text:p>
          </table:table-cell>
          <table:covered-table-cell table:number-columns-repeated="8" table:style-name="ce99"/>
          <table:table-cell table:style-name="ce210"/>
          <table:table-cell table:style-name="ce231" office:value-type="string" calcext:value-type="string" table:number-columns-spanned="19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18" table:style-name="ce103"/>
          <table:table-cell table:style-name="ce210"/>
          <table:table-cell table:style-name="ce9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99"/>
          <table:table-cell table:style-name="ce210" table:number-columns-repeated="15"/>
          <table:table-cell table:number-columns-repeated="945"/>
        </table:table-row>
        <table:table-row table:style-name="ro37">
          <table:table-cell/>
          <table:table-cell table:style-name="ce10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0"/>
          <table:table-cell/>
          <table:table-cell table:style-name="ce10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0"/>
          <table:table-cell table:style-name="ce211"/>
          <table:table-cell table:style-name="ce21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5"/>
          <table:table-cell table:style-name="ce211"/>
          <table:table-cell table:style-name="ce23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2"/>
          <table:table-cell table:style-name="ce211"/>
          <table:table-cell table:style-name="ce10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0"/>
          <table:table-cell table:style-name="ce211" table:number-columns-repeated="15"/>
          <table:table-cell table:number-columns-repeated="945"/>
        </table:table-row>
        <table:table-row table:style-name="ro38">
          <table:table-cell table:style-name="ce47" table:number-columns-repeated="64"/>
          <table:table-cell table:number-columns-repeated="960"/>
        </table:table-row>
        <table:table-row table:style-name="ro39">
          <table:table-cell table:style-name="ce4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101"/>
          <table:table-cell table:style-name="ce195" office:value-type="float" office:value="4994500" calcext:value-type="float" table:number-columns-spanned="10" table:number-rows-spanned="1">
            <text:p>4 994 500,00</text:p>
          </table:table-cell>
          <table:covered-table-cell table:number-columns-repeated="9" table:style-name="ce195"/>
          <table:table-cell table:style-name="ce22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0"/>
          <table:table-cell table:style-name="ce195" office:value-type="float" office:value="4994500" calcext:value-type="float" table:number-columns-spanned="11" table:number-rows-spanned="1">
            <text:p>4 994 500,00</text:p>
          </table:table-cell>
          <table:covered-table-cell table:number-columns-repeated="10" table:style-name="ce195"/>
          <table:table-cell table:style-name="ce4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50"/>
          <table:table-cell table:number-columns-repeated="960"/>
        </table:table-row>
        <table:table-row table:style-name="ro39">
          <table:table-cell table:style-name="ce4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50"/>
          <table:table-cell table:style-name="ce19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95"/>
          <table:table-cell table:style-name="ce4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50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14">
          <table:table-cell table:style-name="ce50" table:number-columns-repeated="8"/>
          <table:table-cell table:style-name="ce196" table:number-columns-repeated="11"/>
          <table:table-cell table:style-name="ce50" table:number-columns-repeated="4"/>
          <table:table-cell table:style-name="ce196" table:number-columns-repeated="2"/>
          <table:table-cell table:style-name="ce212" table:number-columns-repeated="14"/>
          <table:table-cell table:style-name="ce233" table:number-columns-repeated="5"/>
          <table:table-cell table:style-name="ce47" table:number-columns-repeated="11"/>
          <table:table-cell table:style-name="ce233" table:number-columns-repeated="6"/>
          <table:table-cell table:style-name="ce47" table:number-columns-repeated="3"/>
          <table:table-cell table:number-columns-repeated="960"/>
        </table:table-row>
        <table:table-row table:style-name="ro4">
          <table:table-cell table:style-name="ce51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40">
          <table:table-cell table:style-name="ce52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 - 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</text:p>
          </table:table-cell>
          <table:covered-table-cell table:number-columns-repeated="63" table:style-name="ce103"/>
          <table:table-cell table:number-columns-repeated="960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2">
          <table:table-cell table:style-name="ce56" table:number-columns-spanned="6" table:number-rows-spanned="1"/>
          <table:covered-table-cell table:number-columns-repeated="5" table:style-name="ce56"/>
          <table:table-cell table:style-name="ce155" table:number-columns-spanned="58" table:number-rows-spanned="1"/>
          <table:covered-table-cell table:number-columns-repeated="56" table:style-name="ce191"/>
          <table:covered-table-cell table:style-name="ce25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53" table:number-columns-repeated="64"/>
          <table:table-cell table:number-columns-repeated="960"/>
        </table:table-row>
        <table:table-row table:style-name="ro30">
          <table:table-cell table:style-name="ce4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30">
          <table:table-cell table:style-name="ce553" table:number-columns-spanned="64" table:number-rows-spanned="1"/>
          <table:covered-table-cell table:number-columns-repeated="63" table:style-name="ce553"/>
          <table:table-cell table:number-columns-repeated="960"/>
        </table:table-row>
        <table:table-row table:style-name="ro14">
          <table:table-cell table:style-name="ce50" table:number-columns-repeated="11"/>
          <table:table-cell table:style-name="ce197" table:number-columns-repeated="53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1">
          <table:table-cell table:style-name="ce5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4"/>
          <table:table-cell table:style-name="ce5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3" table:visibility="collapse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0"/>
          <table:covered-table-cell table:style-name="ce255"/>
          <table:table-cell table:number-columns-repeated="960"/>
        </table:table-row>
        <table:table-row table:style-name="ro10" table:visibility="collapse">
          <table:table-cell table:style-name="ce56" office:value-type="string" calcext:value-type="string" table:number-columns-spanned="6" table:number-rows-spanned="1">
            <text:p>npp</text:p>
          </table:table-cell>
          <table:covered-table-cell table:number-columns-repeated="5" table:style-name="ce56"/>
          <table:table-cell table:style-name="ce145" office:value-type="string" calcext:value-type="string" table:number-columns-spanned="58" table:number-rows-spanned="1">
            <text:p>name</text:p>
          </table:table-cell>
          <table:covered-table-cell table:number-columns-repeated="56" table:style-name="ce153"/>
          <table:covered-table-cell table:style-name="ce20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56" table:style-name="ce151"/>
          <table:covered-table-cell table:style-name="ce22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"/>
          <table:table-cell table:style-name="ce156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51"/>
          <table:covered-table-cell table:style-name="ce220"/>
          <table:table-cell table:number-columns-repeated="960"/>
        </table:table-row>
        <table:table-row table:style-name="ro32">
          <table:table-cell table:style-name="ce57" table:number-columns-repeated="18"/>
          <table:table-cell table:style-name="ce203" table:number-columns-repeated="46"/>
          <table:table-cell table:number-columns-repeated="960"/>
        </table:table-row>
        <table:table-row table:style-name="ro4">
          <table:table-cell table:style-name="ce4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50"/>
          <table:table-cell table:style-name="ce102" table:number-columns-repeated="1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58"/>
          <table:table-cell table:style-name="ce246" table:number-columns-repeated="8"/>
          <table:table-cell table:style-name="ce244" table:number-columns-repeated="4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3" table:style-name="ce148"/>
          <table:covered-table-cell table:style-name="ce217"/>
          <table:covered-table-cell table:number-columns-repeated="24" table:style-name="ce55"/>
          <table:table-cell table:style-name="ce247" table:number-columns-repeated="8"/>
          <table:table-cell table:number-columns-repeated="964"/>
        </table:table-row>
        <table:table-row table:style-name="ro3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247" table:number-columns-repeated="8"/>
          <table:table-cell table:number-columns-repeated="964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56" office:value-type="string" calcext:value-type="string" table:number-columns-spanned="25" table:number-rows-spanned="1">
            <text:p>name</text:p>
          </table:table-cell>
          <table:covered-table-cell table:number-columns-repeated="23" table:style-name="ce150"/>
          <table:covered-table-cell table:style-name="ce219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1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style-name="ce248"/>
          <table:table-cell table:style-name="ce251" table:number-columns-repeated="7"/>
          <table:table-cell table:style-name="ce245" table:number-columns-repeated="18"/>
          <table:table-cell table:style-name="ce245" office:value-type="string" calcext:value-type="string">
            <text:p>p4.8</text:p>
          </table:table-cell>
          <table:table-cell table:style-name="ce245" table:number-columns-repeated="945"/>
        </table:table-row>
        <table:table-row table:style-name="ro56">
          <table:table-cell table:style-name="ce5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6"/>
          <table:table-cell table:style-name="ce1173" office:value-type="string" calcext:value-type="string" table:number-columns-spanned="25" table:number-rows-spanned="1">
            <text:p>Утримання та навчально-тренувальна робота комунальни х дитячо-юнацьких спортивних шкіл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4702680" calcext:value-type="float" table:number-columns-spanned="8" table:number-rows-spanned="1">
            <text:p>4 702 68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C50]+[.AK50]" office:value-type="float" office:value="4702680" calcext:value-type="float" table:number-columns-spanned="8" table:number-rows-spanned="1">
            <text:p>4 702 680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37">
          <table:table-cell table:style-name="ce5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6"/>
          <table:table-cell table:style-name="ce1173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51"/>
          <table:covered-table-cell table:style-name="ce220"/>
          <table:table-cell table:style-name="ce224" office:value-type="float" office:value="291820" calcext:value-type="float" table:number-columns-spanned="8" table:number-rows-spanned="1">
            <text:p>291 82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C51]+[.AK51]" office:value-type="float" office:value="291820" calcext:value-type="float" table:number-columns-spanned="8" table:number-rows-spanned="1">
            <text:p>291 820,00</text:p>
          </table:table-cell>
          <table:covered-table-cell table:number-columns-repeated="7" table:style-name="ce224"/>
          <table:table-cell table:style-name="ce249" table:number-columns-repeated="8"/>
          <table:table-cell table:number-columns-repeated="964"/>
        </table:table-row>
        <table:table-row table:style-name="ro32">
          <table:table-cell table:style-name="ce59" table:number-columns-spanned="3" table:number-rows-spanned="1"/>
          <table:covered-table-cell table:number-columns-repeated="2" table:style-name="ce59"/>
          <table:table-cell table:style-name="ce117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52"/>
          <table:covered-table-cell table:style-name="ce221"/>
          <table:table-cell table:style-name="ce223" office:value-type="float" office:value="4994500" calcext:value-type="float" table:number-columns-spanned="8" table:number-rows-spanned="1">
            <text:p>4 994 500,00</text:p>
          </table:table-cell>
          <table:covered-table-cell table:number-columns-repeated="7" table:style-name="ce223"/>
          <table:table-cell table:style-name="ce2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23" table:formula="of:=[.AC52]+[.AK52]" office:value-type="float" office:value="4994500" calcext:value-type="float" table:number-columns-spanned="8" table:number-rows-spanned="1">
            <text:p>4 994 500,00</text:p>
          </table:table-cell>
          <table:covered-table-cell table:number-columns-repeated="7" table:style-name="ce223"/>
          <table:table-cell table:style-name="ce250" table:number-columns-repeated="8"/>
          <table:table-cell table:style-name="ce245" table:number-columns-repeated="964"/>
        </table:table-row>
        <table:table-row table:style-name="ro32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5">
          <table:table-cell table:style-name="ce58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58"/>
          <table:table-cell table:style-name="ce244" table:number-columns-repeated="13"/>
          <table:table-cell table:number-columns-repeated="960"/>
        </table:table-row>
        <table:table-row table:style-name="ro30">
          <table:table-cell table:style-name="ce5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55"/>
          <table:table-cell table:style-name="ce5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7"/>
          <table:covered-table-cell table:style-name="ce216"/>
          <table:table-cell table:style-name="ce5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55"/>
          <table:table-cell table:number-columns-repeated="973"/>
        </table:table-row>
        <table:table-row table:style-name="ro42">
          <table:covered-table-cell table:number-columns-repeated="3" table:style-name="ce55"/>
          <table:covered-table-cell table:style-name="ce141"/>
          <table:covered-table-cell table:number-columns-repeated="22" table:style-name="ce148"/>
          <table:covered-table-cell table:style-name="ce217"/>
          <table:covered-table-cell table:number-columns-repeated="24" table:style-name="ce55"/>
          <table:table-cell table:number-columns-repeated="973"/>
        </table:table-row>
        <table:table-row table:style-name="ro4"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9"/>
          <table:covered-table-cell table:style-name="ce205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number-columns-repeated="973"/>
        </table:table-row>
        <table:table-row table:style-name="ro14" table:visibility="collapse">
          <table:table-cell table:style-name="ce56" office:value-type="string" calcext:value-type="string" table:number-columns-spanned="3" table:number-rows-spanned="1">
            <text:p>npp</text:p>
          </table:table-cell>
          <table:covered-table-cell table:number-columns-repeated="2" table:style-name="ce56"/>
          <table:table-cell table:style-name="ce145" office:value-type="string" calcext:value-type="string" table:number-columns-spanned="24" table:number-rows-spanned="1">
            <text:p>name</text:p>
          </table:table-cell>
          <table:covered-table-cell table:number-columns-repeated="22" table:style-name="ce153"/>
          <table:covered-table-cell table:style-name="ce20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p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59" table:number-columns-spanned="3" table:number-rows-spanned="1"/>
          <table:covered-table-cell table:number-columns-repeated="2" table:style-name="ce59"/>
          <table:table-cell table:style-name="ce14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4"/>
          <table:covered-table-cell table:style-name="ce218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27"/>
          <table:table-cell table:style-name="ce245" office:value-type="string" calcext:value-type="string">
            <text:p>s4.9</text:p>
          </table:table-cell>
          <table:table-cell table:style-name="ce245" table:number-columns-repeated="945"/>
        </table:table-row>
        <table:table-row table:style-name="ro32">
          <table:table-cell table:number-columns-repeated="1024"/>
        </table:table-row>
        <table:table-row table:style-name="ro4">
          <table:table-cell table:style-name="ce4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50"/>
          <table:table-cell table:number-columns-repeated="960"/>
        </table:table-row>
        <table:table-row table:style-name="ro43">
          <table:table-cell table:style-name="ce5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55"/>
          <table:table-cell table:style-name="ce5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9"/>
          <table:covered-table-cell table:style-name="ce205"/>
          <table:table-cell table:style-name="ce5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55"/>
          <table:table-cell table:style-name="ce5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55"/>
          <table:table-cell table:style-name="ce5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9"/>
          <table:covered-table-cell table:style-name="ce205"/>
          <table:table-cell table:style-name="ce5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9"/>
          <table:covered-table-cell table:style-name="ce205"/>
          <table:table-cell table:number-columns-repeated="960"/>
        </table:table-row>
        <table:table-row table:style-name="ro4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"/>
          <table:table-cell table:style-name="ce5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9"/>
          <table:covered-table-cell table:style-name="ce205"/>
          <table:table-cell table:style-name="ce5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55"/>
          <table:table-cell table:style-name="ce5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55"/>
          <table:table-cell table:style-name="ce5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5"/>
          <table:table-cell table:style-name="ce5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55"/>
          <table:table-cell table:style-name="ce5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55"/>
          <table:table-cell table:number-columns-repeated="960"/>
        </table:table-row>
        <table:table-row table:style-name="ro14" table:visibility="collapse">
          <table:table-cell table:style-name="ce56" office:value-type="string" calcext:value-type="string" table:number-columns-spanned="6" table:number-rows-spanned="1">
            <text:p>zp</text:p>
          </table:table-cell>
          <table:covered-table-cell table:number-columns-repeated="5" table:style-name="ce56"/>
          <table:table-cell table:style-name="ce145" office:value-type="string" calcext:value-type="string" table:number-columns-spanned="19" table:number-rows-spanned="1">
            <text:p>name</text:p>
          </table:table-cell>
          <table:covered-table-cell table:number-columns-repeated="17" table:style-name="ce153"/>
          <table:covered-table-cell table:style-name="ce206"/>
          <table:table-cell table:style-name="ce56" office:value-type="string" calcext:value-type="string" table:number-columns-spanned="5" table:number-rows-spanned="1">
            <text:p>od_vim</text:p>
          </table:table-cell>
          <table:covered-table-cell table:number-columns-repeated="4" table:style-name="ce56"/>
          <table:table-cell table:style-name="ce22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5"/>
          <table:covered-table-cell table:style-name="ce226"/>
          <table:table-cell table:style-name="ce222" office:value-type="string" calcext:value-type="string" table:number-columns-spanned="8" table:number-rows-spanned="1">
            <text:p>pz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s2</text:p>
          </table:table-cell>
          <table:covered-table-cell table:number-columns-repeated="7" table:style-name="ce222"/>
          <table:table-cell table:style-name="ce2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09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36"/>
          <table:table-cell table:style-name="ce117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212"/>
          <table:covered-table-cell table:number-columns-repeated="12" table:style-name="ce199"/>
          <table:covered-table-cell table:style-name="ce207"/>
          <table:table-cell table:style-name="ce213" table:number-columns-spanned="5" table:number-rows-spanned="1"/>
          <table:covered-table-cell table:number-columns-repeated="4" table:style-name="ce213"/>
          <table:table-cell table:style-name="ce227" table:number-columns-spanned="10" table:number-rows-spanned="1"/>
          <table:covered-table-cell table:number-columns-repeated="8" table:style-name="ce146"/>
          <table:covered-table-cell table:style-name="ce227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14"/>
          <table:table-cell table:style-name="ce245" office:value-type="string" calcext:value-type="string">
            <text:p>s4.10</text:p>
          </table:table-cell>
          <table:table-cell table:style-name="ce245" table:number-columns-repeated="945"/>
        </table:table-row>
        <table:table-row table:style-name="ro52">
          <table:table-cell table:style-name="ce110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37"/>
          <table:table-cell table:style-name="ce1176" office:value-type="string" calcext:value-type="string" table:number-columns-spanned="19" table:number-rows-spanned="1">
            <text:p>кількість комунальних дитячо-юнацьких спортивних шкіл в розрізі їх видів (ДЮСШ, КДЮСШ, СДЮШОР), видатки на утримання яких здійснюються з бюджету, од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7]+[.AW67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4"/>
          <table:table-cell table:number-columns-repeated="960"/>
        </table:table-row>
        <table:table-row table:style-name="ro52">
          <table:table-cell table:style-name="ce110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38"/>
          <table:table-cell table:style-name="ce1177" office:value-type="string" calcext:value-type="string" table:number-columns-spanned="19" table:number-rows-spanned="1">
            <text:p>кількість штатних працівників комунальних дитячо-юнацьких спортивних шкіл, видатки на утримання яких здійснюються з бюджету, у розрізі їх видів (ДЮСШ, КДЮСШ, СДЮШОР), осіб,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32.5" calcext:value-type="float" table:number-columns-spanned="8" table:number-rows-spanned="1">
            <text:p>32,5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8]+[.AW68]" office:value-type="float" office:value="32.5" calcext:value-type="float" table:number-columns-spanned="8" table:number-rows-spanned="1">
            <text:p>32,5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11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39"/>
          <table:table-cell table:style-name="ce1178" office:value-type="string" calcext:value-type="string" table:number-columns-spanned="19" table:number-rows-spanned="1">
            <text:p>у тому числі тренерів, осіб.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6.5" calcext:value-type="float" table:number-columns-spanned="8" table:number-rows-spanned="1">
            <text:p>16,5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69]+[.AW69]" office:value-type="float" office:value="16.5" calcext:value-type="float" table:number-columns-spanned="8" table:number-rows-spanned="1">
            <text:p>16,50</text:p>
          </table:table-cell>
          <table:covered-table-cell table:number-columns-repeated="7" table:style-name="ce224"/>
          <table:table-cell table:number-columns-repeated="960"/>
        </table:table-row>
        <table:table-row table:style-name="ro52">
          <table:table-cell table:style-name="ce11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40"/>
          <table:table-cell table:style-name="ce1179" office:value-type="string" calcext:value-type="string" table:number-columns-spanned="19" table:number-rows-spanned="1">
            <text:p>обсяг витрат на утримання комунальних дитячо-юнацьких спортивних шкіл в розрізі їх видів (ДЮСШ, КДЮСШ, СДЮШОР), видатки на утримання яких здійснюються з бюджету, грн,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4702680" calcext:value-type="float" table:number-columns-spanned="8" table:number-rows-spanned="1">
            <text:p>4 702 68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0]+[.AW70]" office:value-type="float" office:value="4702680" calcext:value-type="float" table:number-columns-spanned="8" table:number-rows-spanned="1">
            <text:p>4 702 68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110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41"/>
          <table:table-cell table:style-name="ce1180" office:value-type="string" calcext:value-type="string" table:number-columns-spanned="19" table:number-rows-spanned="1">
            <text:p>Обсяги видатків на оплату енергоносіїв та комунальних послуг всього, з них на оплату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91820" calcext:value-type="float" table:number-columns-spanned="8" table:number-rows-spanned="1">
            <text:p>291 82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1]+[.AW71]" office:value-type="float" office:value="291820" calcext:value-type="float" table:number-columns-spanned="8" table:number-rows-spanned="1">
            <text:p>291 82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0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42"/>
          <table:table-cell table:style-name="ce118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86000" calcext:value-type="float" table:number-columns-spanned="8" table:number-rows-spanned="1">
            <text:p>186 0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2]+[.AW72]" office:value-type="float" office:value="186000" calcext:value-type="float" table:number-columns-spanned="8" table:number-rows-spanned="1">
            <text:p>186 0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0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43"/>
          <table:table-cell table:style-name="ce1182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40300" calcext:value-type="float" table:number-columns-spanned="8" table:number-rows-spanned="1">
            <text:p>40 3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3]+[.AW73]" office:value-type="float" office:value="40300" calcext:value-type="float" table:number-columns-spanned="8" table:number-rows-spanned="1">
            <text:p>40 3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0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44"/>
          <table:table-cell table:style-name="ce1183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45200" calcext:value-type="float" table:number-columns-spanned="8" table:number-rows-spanned="1">
            <text:p>45 2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4]+[.AW74]" office:value-type="float" office:value="45200" calcext:value-type="float" table:number-columns-spanned="8" table:number-rows-spanned="1">
            <text:p>45 2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0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45"/>
          <table:table-cell table:style-name="ce1184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0320" calcext:value-type="float" table:number-columns-spanned="8" table:number-rows-spanned="1">
            <text:p>20 32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5]+[.AW75]" office:value-type="float" office:value="20320" calcext:value-type="float" table:number-columns-spanned="8" table:number-rows-spanned="1">
            <text:p>20 32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0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46"/>
          <table:table-cell table:style-name="ce1185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361" calcext:value-type="float" table:number-columns-spanned="8" table:number-rows-spanned="1">
            <text:p>1 361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6]+[.AW76]" office:value-type="float" office:value="1361" calcext:value-type="float" table:number-columns-spanned="8" table:number-rows-spanned="1">
            <text:p>1 361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47"/>
          <table:table-cell table:style-name="ce1186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82.1" calcext:value-type="float" table:number-columns-spanned="8" table:number-rows-spanned="1">
            <text:p>82,1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7]+[.AW77]" office:value-type="float" office:value="82.1" calcext:value-type="float" table:number-columns-spanned="8" table:number-rows-spanned="1">
            <text:p>82,1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1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48"/>
          <table:table-cell table:style-name="ce1187" office:value-type="string" calcext:value-type="string" table:number-columns-spanned="19" table:number-rows-spanned="1">
            <text:p>загальна площа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542.6" calcext:value-type="float" table:number-columns-spanned="8" table:number-rows-spanned="1">
            <text:p>1 542,6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78]+[.AW78]" office:value-type="float" office:value="1542.6" calcext:value-type="float" table:number-columns-spanned="8" table:number-rows-spanned="1">
            <text:p>1 542,6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1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49"/>
          <table:table-cell table:style-name="ce1188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57">
          <table:table-cell table:style-name="ce11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50"/>
          <table:table-cell table:style-name="ce1189" office:value-type="string" calcext:value-type="string" table:number-columns-spanned="19" table:number-rows-spanned="1">
            <text:p>середньорічна кількість учнів комунальних дитячо-юнацьких спортивних шкіл, видатки на утримання яких здійснюються з бюджету, у розрізі їх видів (ДЮСШ, КДЮСШ, СДЮШОР), осіб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д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85" calcext:value-type="float" table:number-columns-spanned="8" table:number-rows-spanned="1">
            <text:p>285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0]+[.AW80]" office:value-type="float" office:value="285" calcext:value-type="float" table:number-columns-spanned="8" table:number-rows-spanned="1">
            <text:p>285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11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51"/>
          <table:table-cell table:style-name="ce1190" office:value-type="string" calcext:value-type="string" table:number-columns-spanned="19" table:number-rows-spanned="1">
            <text:p>кількісь учнів комунальних дитячо-юнацьких спортивних шкіл, що взяли участь у регіональних спортивних змаганнях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1]+[.AW81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2"/>
          <table:table-cell table:style-name="ce1191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хв.</text:p>
          </table:table-cell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3"/>
          <table:table-cell table:style-name="ce1192" office:value-type="string" calcext:value-type="string" table:number-columns-spanned="19" table:number-rows-spanned="1">
            <text:p>теплопостачання Л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90.16" calcext:value-type="float" table:number-columns-spanned="8" table:number-rows-spanned="1">
            <text:p>90,16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3]+[.AW83]" office:value-type="float" office:value="90.16" calcext:value-type="float" table:number-columns-spanned="8" table:number-rows-spanned="1">
            <text:p>90,16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4"/>
          <table:table-cell table:style-name="ce1193" office:value-type="string" calcext:value-type="string" table:number-columns-spanned="19" table:number-rows-spanned="1">
            <text:p>водопостачання л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1113.74" calcext:value-type="float" table:number-columns-spanned="8" table:number-rows-spanned="1">
            <text:p>11 113,74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4]+[.AW84]" office:value-type="float" office:value="11113.74" calcext:value-type="float" table:number-columns-spanned="8" table:number-rows-spanned="1">
            <text:p>11 113,74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5"/>
          <table:table-cell table:style-name="ce1194" office:value-type="string" calcext:value-type="string" table:number-columns-spanned="19" table:number-rows-spanned="1">
            <text:p>електроенергія Л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7252" calcext:value-type="float" table:number-columns-spanned="8" table:number-rows-spanned="1">
            <text:p>17 252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5]+[.AW85]" office:value-type="float" office:value="17252" calcext:value-type="float" table:number-columns-spanned="8" table:number-rows-spanned="1">
            <text:p>17 252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6"/>
          <table:table-cell table:style-name="ce1195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6]+[.AW86]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57"/>
          <table:table-cell table:style-name="ce119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57">
          <table:table-cell table:style-name="ce11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58"/>
          <table:table-cell table:style-name="ce1197" office:value-type="string" calcext:value-type="string" table:number-columns-spanned="19" table:number-rows-spanned="1">
            <text:p>середні витрати на навчально-тренувальну роботу у комунальних дитячо-юнацьких спортивних школах, видатки на утримання яких здійснюються з бюджету (ДЮСШ, КДЮСШ, СДЮШОР), у розрахунку на одного учня, грн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8]+[.AW88]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224"/>
          <table:table-cell table:number-columns-repeated="960"/>
        </table:table-row>
        <table:table-row table:style-name="ro57">
          <table:table-cell table:style-name="ce11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59"/>
          <table:table-cell table:style-name="ce1198" office:value-type="string" calcext:value-type="string" table:number-columns-spanned="19" table:number-rows-spanned="1">
            <text:p>середні витрати на забезпечення участі одного учня комунальних дитячо-юнацьких спортивних шкіл, видатки на утримання яких здійснюються з бюджету (ДЮСШ, КДЮСШ, СДЮШОР), у регіональних спортивних змаганнях, грн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8810" calcext:value-type="float" table:number-columns-spanned="8" table:number-rows-spanned="1">
            <text:p>18 81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89]+[.AW89]" office:value-type="float" office:value="18810" calcext:value-type="float" table:number-columns-spanned="8" table:number-rows-spanned="1">
            <text:p>18 810,0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11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0"/>
          <table:table-cell table:style-name="ce1199" office:value-type="string" calcext:value-type="string" table:number-columns-spanned="19" table:number-rows-spanned="1">
            <text:p>Середнє споживання комунальних послуг та енергоносіїв, в тому числі: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1"/>
          <table:table-cell table:style-name="ce1200" office:value-type="string" calcext:value-type="string" table:number-columns-spanned="19" table:number-rows-spanned="1">
            <text:p>Теплопостачання 1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1]+[.AW91]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2"/>
          <table:table-cell table:style-name="ce1201" office:value-type="string" calcext:value-type="string" table:number-columns-spanned="19" table:number-rows-spanned="1">
            <text:p>Водопостачання 1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уб.м.на 1 кв.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7.2" calcext:value-type="float" table:number-columns-spanned="8" table:number-rows-spanned="1">
            <text:p>7,2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2]+[.AW92]" office:value-type="float" office:value="7.2" calcext:value-type="float" table:number-columns-spanned="8" table:number-rows-spanned="1">
            <text:p>7,2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3"/>
          <table:table-cell table:style-name="ce1202" office:value-type="string" calcext:value-type="string" table:number-columns-spanned="19" table:number-rows-spanned="1">
            <text:p>Електроенергія 1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Вт год на 1 м.кв.заг.пл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1.18" calcext:value-type="float" table:number-columns-spanned="8" table:number-rows-spanned="1">
            <text:p>11,18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3]+[.AW93]" office:value-type="float" office:value="11.18" calcext:value-type="float" table:number-columns-spanned="8" table:number-rows-spanned="1">
            <text:p>11,18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4"/>
          <table:table-cell table:style-name="ce1203" office:value-type="string" calcext:value-type="string" table:number-columns-spanned="19" table:number-rows-spanned="1">
            <text:p>Інші енергоносії 1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4]+[.AW94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2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65"/>
          <table:table-cell table:style-name="ce1204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4"/>
          <table:covered-table-cell table:style-name="ce209"/>
          <table:table-cell table:style-name="ce213" table:number-columns-spanned="5" table:number-rows-spanned="1"/>
          <table:covered-table-cell table:number-columns-repeated="4" table:style-name="ce213"/>
          <table:table-cell table:style-name="ce229" table:number-columns-spanned="10" table:number-rows-spanned="1"/>
          <table:covered-table-cell table:number-columns-repeated="8" table:style-name="ce194"/>
          <table:covered-table-cell table:style-name="ce209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3"/>
          <table:table-cell table:style-name="ce245" table:number-columns-repeated="960"/>
        </table:table-row>
        <table:table-row table:style-name="ro57">
          <table:table-cell table:style-name="ce11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66"/>
          <table:table-cell table:style-name="ce1205" office:value-type="string" calcext:value-type="string" table:number-columns-spanned="19" table:number-rows-spanned="1">
            <text:p>динаміка кількості учнів комунальних дитячо-юнацьких спортивних шкіл, видатки на утримання яких здійснюються з бюджету (ДЮСШ, КДЮСШ, СДЮШОР), порівняно з минулим роком,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Статистичний звіт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.06" calcext:value-type="float" table:number-columns-spanned="8" table:number-rows-spanned="1">
            <text:p>1,06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6]+[.AW96]" office:value-type="float" office:value="1.06" calcext:value-type="float" table:number-columns-spanned="8" table:number-rows-spanned="1">
            <text:p>1,06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1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7"/>
          <table:table-cell table:style-name="ce1206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93"/>
          <table:covered-table-cell table:style-name="ce208"/>
          <table:table-cell table:style-name="ce214" table:number-columns-spanned="5" table:number-rows-spanned="1"/>
          <table:covered-table-cell table:number-columns-repeated="4" table:style-name="ce214"/>
          <table:table-cell table:style-name="ce228" table:number-columns-spanned="10" table:number-rows-spanned="1"/>
          <table:covered-table-cell table:number-columns-repeated="8" table:style-name="ce193"/>
          <table:covered-table-cell table:style-name="ce208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8"/>
          <table:table-cell table:style-name="ce1207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8]+[.AW98]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9"/>
          <table:table-cell table:style-name="ce1208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29.7" calcext:value-type="float" table:number-columns-spanned="8" table:number-rows-spanned="1">
            <text:p>129,7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99]+[.AW99]" office:value-type="float" office:value="129.7" calcext:value-type="float" table:number-columns-spanned="8" table:number-rows-spanned="1">
            <text:p>129,7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70"/>
          <table:table-cell table:style-name="ce1209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55.2" calcext:value-type="float" table:number-columns-spanned="8" table:number-rows-spanned="1">
            <text:p>155,2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0]+[.AW100]" office:value-type="float" office:value="155.2" calcext:value-type="float" table:number-columns-spanned="8" table:number-rows-spanned="1">
            <text:p>155,20</text:p>
          </table:table-cell>
          <table:covered-table-cell table:number-columns-repeated="7" table:style-name="ce224"/>
          <table:table-cell table:number-columns-repeated="960"/>
        </table:table-row>
        <table:table-row table:style-name="ro14">
          <table:table-cell table:style-name="ce11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71"/>
          <table:table-cell table:style-name="ce1210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41.6" calcext:value-type="float" table:number-columns-spanned="8" table:number-rows-spanned="1">
            <text:p>141,6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1]+[.AW101]" office:value-type="float" office:value="141.6" calcext:value-type="float" table:number-columns-spanned="8" table:number-rows-spanned="1">
            <text:p>141,60</text:p>
          </table:table-cell>
          <table:covered-table-cell table:number-columns-repeated="7" table:style-name="ce224"/>
          <table:table-cell table:number-columns-repeated="960"/>
        </table:table-row>
        <table:table-row table:style-name="ro37">
          <table:table-cell table:style-name="ce11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72"/>
          <table:table-cell table:style-name="ce1211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193"/>
          <table:covered-table-cell table:style-name="ce208"/>
          <table:table-cell table:style-name="ce21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4"/>
          <table:table-cell table:style-name="ce22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3"/>
          <table:covered-table-cell table:style-name="ce208"/>
          <table:table-cell table:style-name="ce224" office:value-type="float" office:value="119.4" calcext:value-type="float" table:number-columns-spanned="8" table:number-rows-spanned="1">
            <text:p>119,4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O102]+[.AW102]" office:value-type="float" office:value="119.4" calcext:value-type="float" table:number-columns-spanned="8" table:number-rows-spanned="1">
            <text:p>119,40</text:p>
          </table:table-cell>
          <table:covered-table-cell table:number-columns-repeated="7" table:style-name="ce224"/>
          <table:table-cell table:number-columns-repeated="960"/>
        </table:table-row>
        <table:table-row table:style-name="ro32">
          <table:table-cell table:number-columns-repeated="40"/>
          <table:table-cell table:style-name="ce239" table:number-columns-repeated="24"/>
          <table:table-cell table:number-columns-repeated="960"/>
        </table:table-row>
        <table:table-row table:style-name="ro32">
          <table:table-cell table:number-columns-repeated="1024"/>
        </table:table-row>
        <table:table-row table:style-name="ro13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4">
          <table:table-cell table:style-name="ce41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42"/>
          <table:table-cell table:number-columns-repeated="1018"/>
        </table:table-row>
        <table:table-row table:style-name="ro44">
          <table:table-cell table:style-name="ce9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103"/>
          <table:table-cell table:number-columns-repeated="979"/>
        </table:table-row>
        <table:table-row table:style-name="ro32">
          <table:table-cell table:style-name="ce9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95"/>
          <table:table-cell table:number-columns-repeated="979"/>
        </table:table-row>
        <table:table-row table:style-name="ro10">
          <table:table-cell table:style-name="ce96" table:number-columns-repeated="45"/>
          <table:table-cell table:number-columns-repeated="979"/>
        </table:table-row>
        <table:table-row table:style-name="ro4">
          <table:table-cell table:style-name="ce9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7"/>
          <table:table-cell table:style-name="ce204" table:number-columns-spanned="17" table:number-rows-spanned="1"/>
          <table:covered-table-cell table:number-columns-repeated="16" table:style-name="ce204"/>
          <table:table-cell table:style-name="ce234"/>
          <table:table-cell table:style-name="ce9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103"/>
          <table:table-cell table:number-columns-repeated="965"/>
        </table:table-row>
        <table:table-row table:style-name="ro32">
          <table:table-cell table:number-columns-repeated="22"/>
          <table:table-cell table:style-name="ce9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9"/>
          <table:table-cell/>
          <table:table-cell table:style-name="ce9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9"/>
          <table:table-cell table:number-columns-repeated="965"/>
        </table:table-row>
        <table:table-row table:style-name="ro32">
          <table:table-cell table:style-name="ce97" office:value-type="date" office:date-value="2020-01-08" calcext:value-type="date" table:number-columns-spanned="8" table:number-rows-spanned="1">
            <text:p>08.01.2020</text:p>
          </table:table-cell>
          <table:covered-table-cell table:number-columns-repeated="7" table:style-name="ce138"/>
          <table:table-cell table:number-columns-repeated="1016"/>
        </table:table-row>
        <table:table-row table:style-name="ro32">
          <table:table-cell table:style-name="ce9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9"/>
          <table:table-cell table:style-name="ce139" table:number-columns-repeated="9"/>
          <table:table-cell table:number-columns-repeated="1007"/>
        </table:table-row>
        <table:table-row table:style-name="ro32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32" table:number-rows-repeated="1048460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КПК0615031.$A$1" table:cell-range-address="$КПК0615031.$A$1:.$BM$115" table:range-usable-as="print-range"/>
        </table:named-expressions>
        <calcext:conditional-formats>
          <calcext:conditional-format calcext:target-range-address="КПК0615031.G66:КПК0615031.L66">
            <calcext:condition calcext:apply-style-name="ConditionalStyle_78" calcext:value="=[.$G65]" calcext:base-cell-address="КПК0615031.G66"/>
          </calcext:conditional-format>
          <calcext:conditional-format calcext:target-range-address="КПК0615031.A66:КПК0615031.F66">
            <calcext:condition calcext:apply-style-name="ConditionalStyle_76" calcext:value="=0" calcext:base-cell-address="КПК0615031.A66"/>
          </calcext:conditional-format>
          <calcext:conditional-format calcext:target-range-address="КПК0615031.D50:КПК0615031.D51">
            <calcext:condition calcext:apply-style-name="ConditionalStyle_75" calcext:value="=[.$D49]" calcext:base-cell-address="КПК0615031.D50"/>
          </calcext:conditional-format>
          <calcext:conditional-format calcext:target-range-address="КПК0615031.D52:КПК0615031.D52">
            <calcext:condition calcext:apply-style-name="ConditionalStyle_74" calcext:value="=[.$D51]" calcext:base-cell-address="КПК0615031.D52"/>
          </calcext:conditional-format>
          <calcext:conditional-format calcext:target-range-address="КПК0615031.G67:КПК0615031.G67">
            <calcext:condition calcext:apply-style-name="ConditionalStyle_73" calcext:value="=[.$G66]" calcext:base-cell-address="КПК0615031.G67"/>
          </calcext:conditional-format>
          <calcext:conditional-format calcext:target-range-address="КПК0615031.A67:КПК0615031.F67">
            <calcext:condition calcext:apply-style-name="ConditionalStyle_72" calcext:value="=0" calcext:base-cell-address="КПК0615031.A67"/>
          </calcext:conditional-format>
          <calcext:conditional-format calcext:target-range-address="КПК0615031.G68:КПК0615031.G68">
            <calcext:condition calcext:apply-style-name="ConditionalStyle_71" calcext:value="=[.$G67]" calcext:base-cell-address="КПК0615031.G68"/>
          </calcext:conditional-format>
          <calcext:conditional-format calcext:target-range-address="КПК0615031.A68:КПК0615031.F68">
            <calcext:condition calcext:apply-style-name="ConditionalStyle_70" calcext:value="=0" calcext:base-cell-address="КПК0615031.A68"/>
          </calcext:conditional-format>
          <calcext:conditional-format calcext:target-range-address="КПК0615031.G69:КПК0615031.G69">
            <calcext:condition calcext:apply-style-name="ConditionalStyle_69" calcext:value="=[.$G68]" calcext:base-cell-address="КПК0615031.G69"/>
          </calcext:conditional-format>
          <calcext:conditional-format calcext:target-range-address="КПК0615031.A69:КПК0615031.F69">
            <calcext:condition calcext:apply-style-name="ConditionalStyle_68" calcext:value="=0" calcext:base-cell-address="КПК0615031.A69"/>
          </calcext:conditional-format>
          <calcext:conditional-format calcext:target-range-address="КПК0615031.G70:КПК0615031.G70">
            <calcext:condition calcext:apply-style-name="ConditionalStyle_67" calcext:value="=[.$G69]" calcext:base-cell-address="КПК0615031.G70"/>
          </calcext:conditional-format>
          <calcext:conditional-format calcext:target-range-address="КПК0615031.A70:КПК0615031.F70">
            <calcext:condition calcext:apply-style-name="ConditionalStyle_66" calcext:value="=0" calcext:base-cell-address="КПК0615031.A70"/>
          </calcext:conditional-format>
          <calcext:conditional-format calcext:target-range-address="КПК0615031.G71:КПК0615031.G71">
            <calcext:condition calcext:apply-style-name="ConditionalStyle_65" calcext:value="=[.$G70]" calcext:base-cell-address="КПК0615031.G71"/>
          </calcext:conditional-format>
          <calcext:conditional-format calcext:target-range-address="КПК0615031.A71:КПК0615031.F71">
            <calcext:condition calcext:apply-style-name="ConditionalStyle_64" calcext:value="=0" calcext:base-cell-address="КПК0615031.A71"/>
          </calcext:conditional-format>
          <calcext:conditional-format calcext:target-range-address="КПК0615031.G72:КПК0615031.G72">
            <calcext:condition calcext:apply-style-name="ConditionalStyle_63" calcext:value="=[.$G71]" calcext:base-cell-address="КПК0615031.G72"/>
          </calcext:conditional-format>
          <calcext:conditional-format calcext:target-range-address="КПК0615031.A72:КПК0615031.F72">
            <calcext:condition calcext:apply-style-name="ConditionalStyle_62" calcext:value="=0" calcext:base-cell-address="КПК0615031.A72"/>
          </calcext:conditional-format>
          <calcext:conditional-format calcext:target-range-address="КПК0615031.G73:КПК0615031.G73">
            <calcext:condition calcext:apply-style-name="ConditionalStyle_61" calcext:value="=[.$G72]" calcext:base-cell-address="КПК0615031.G73"/>
          </calcext:conditional-format>
          <calcext:conditional-format calcext:target-range-address="КПК0615031.A73:КПК0615031.F73">
            <calcext:condition calcext:apply-style-name="ConditionalStyle_60" calcext:value="=0" calcext:base-cell-address="КПК0615031.A73"/>
          </calcext:conditional-format>
          <calcext:conditional-format calcext:target-range-address="КПК0615031.G74:КПК0615031.G74">
            <calcext:condition calcext:apply-style-name="ConditionalStyle_59" calcext:value="=[.$G73]" calcext:base-cell-address="КПК0615031.G74"/>
          </calcext:conditional-format>
          <calcext:conditional-format calcext:target-range-address="КПК0615031.A74:КПК0615031.F74">
            <calcext:condition calcext:apply-style-name="ConditionalStyle_58" calcext:value="=0" calcext:base-cell-address="КПК0615031.A74"/>
          </calcext:conditional-format>
          <calcext:conditional-format calcext:target-range-address="КПК0615031.G75:КПК0615031.G75">
            <calcext:condition calcext:apply-style-name="ConditionalStyle_57" calcext:value="=[.$G74]" calcext:base-cell-address="КПК0615031.G75"/>
          </calcext:conditional-format>
          <calcext:conditional-format calcext:target-range-address="КПК0615031.A75:КПК0615031.F75">
            <calcext:condition calcext:apply-style-name="ConditionalStyle_56" calcext:value="=0" calcext:base-cell-address="КПК0615031.A75"/>
          </calcext:conditional-format>
          <calcext:conditional-format calcext:target-range-address="КПК0615031.G76:КПК0615031.G76">
            <calcext:condition calcext:apply-style-name="ConditionalStyle_55" calcext:value="=[.$G75]" calcext:base-cell-address="КПК0615031.G76"/>
          </calcext:conditional-format>
          <calcext:conditional-format calcext:target-range-address="КПК0615031.A76:КПК0615031.F76">
            <calcext:condition calcext:apply-style-name="ConditionalStyle_54" calcext:value="=0" calcext:base-cell-address="КПК0615031.A76"/>
          </calcext:conditional-format>
          <calcext:conditional-format calcext:target-range-address="КПК0615031.G77:КПК0615031.G77">
            <calcext:condition calcext:apply-style-name="ConditionalStyle_53" calcext:value="=[.$G76]" calcext:base-cell-address="КПК0615031.G77"/>
          </calcext:conditional-format>
          <calcext:conditional-format calcext:target-range-address="КПК0615031.A77:КПК0615031.F77">
            <calcext:condition calcext:apply-style-name="ConditionalStyle_52" calcext:value="=0" calcext:base-cell-address="КПК0615031.A77"/>
          </calcext:conditional-format>
          <calcext:conditional-format calcext:target-range-address="КПК0615031.G78:КПК0615031.G78">
            <calcext:condition calcext:apply-style-name="ConditionalStyle_51" calcext:value="=[.$G77]" calcext:base-cell-address="КПК0615031.G78"/>
          </calcext:conditional-format>
          <calcext:conditional-format calcext:target-range-address="КПК0615031.A78:КПК0615031.F78">
            <calcext:condition calcext:apply-style-name="ConditionalStyle_50" calcext:value="=0" calcext:base-cell-address="КПК0615031.A78"/>
          </calcext:conditional-format>
          <calcext:conditional-format calcext:target-range-address="КПК0615031.G79:КПК0615031.G79">
            <calcext:condition calcext:apply-style-name="ConditionalStyle_49" calcext:value="=[.$G78]" calcext:base-cell-address="КПК0615031.G79"/>
          </calcext:conditional-format>
          <calcext:conditional-format calcext:target-range-address="КПК0615031.A79:КПК0615031.F79">
            <calcext:condition calcext:apply-style-name="ConditionalStyle_48" calcext:value="=0" calcext:base-cell-address="КПК0615031.A79"/>
          </calcext:conditional-format>
          <calcext:conditional-format calcext:target-range-address="КПК0615031.G80:КПК0615031.G80">
            <calcext:condition calcext:apply-style-name="ConditionalStyle_47" calcext:value="=[.$G79]" calcext:base-cell-address="КПК0615031.G80"/>
          </calcext:conditional-format>
          <calcext:conditional-format calcext:target-range-address="КПК0615031.A80:КПК0615031.F80">
            <calcext:condition calcext:apply-style-name="ConditionalStyle_46" calcext:value="=0" calcext:base-cell-address="КПК0615031.A80"/>
          </calcext:conditional-format>
          <calcext:conditional-format calcext:target-range-address="КПК0615031.G81:КПК0615031.G81">
            <calcext:condition calcext:apply-style-name="ConditionalStyle_45" calcext:value="=[.$G80]" calcext:base-cell-address="КПК0615031.G81"/>
          </calcext:conditional-format>
          <calcext:conditional-format calcext:target-range-address="КПК0615031.A81:КПК0615031.F81">
            <calcext:condition calcext:apply-style-name="ConditionalStyle_44" calcext:value="=0" calcext:base-cell-address="КПК0615031.A81"/>
          </calcext:conditional-format>
          <calcext:conditional-format calcext:target-range-address="КПК0615031.G82:КПК0615031.G82">
            <calcext:condition calcext:apply-style-name="ConditionalStyle_43" calcext:value="=[.$G81]" calcext:base-cell-address="КПК0615031.G82"/>
          </calcext:conditional-format>
          <calcext:conditional-format calcext:target-range-address="КПК0615031.A82:КПК0615031.F82">
            <calcext:condition calcext:apply-style-name="ConditionalStyle_42" calcext:value="=0" calcext:base-cell-address="КПК0615031.A82"/>
          </calcext:conditional-format>
          <calcext:conditional-format calcext:target-range-address="КПК0615031.G83:КПК0615031.G83">
            <calcext:condition calcext:apply-style-name="ConditionalStyle_41" calcext:value="=[.$G82]" calcext:base-cell-address="КПК0615031.G83"/>
          </calcext:conditional-format>
          <calcext:conditional-format calcext:target-range-address="КПК0615031.A83:КПК0615031.F83">
            <calcext:condition calcext:apply-style-name="ConditionalStyle_40" calcext:value="=0" calcext:base-cell-address="КПК0615031.A83"/>
          </calcext:conditional-format>
          <calcext:conditional-format calcext:target-range-address="КПК0615031.G84:КПК0615031.G84">
            <calcext:condition calcext:apply-style-name="ConditionalStyle_39" calcext:value="=[.$G83]" calcext:base-cell-address="КПК0615031.G84"/>
          </calcext:conditional-format>
          <calcext:conditional-format calcext:target-range-address="КПК0615031.A84:КПК0615031.F84">
            <calcext:condition calcext:apply-style-name="ConditionalStyle_38" calcext:value="=0" calcext:base-cell-address="КПК0615031.A84"/>
          </calcext:conditional-format>
          <calcext:conditional-format calcext:target-range-address="КПК0615031.G85:КПК0615031.G85">
            <calcext:condition calcext:apply-style-name="ConditionalStyle_37" calcext:value="=[.$G84]" calcext:base-cell-address="КПК0615031.G85"/>
          </calcext:conditional-format>
          <calcext:conditional-format calcext:target-range-address="КПК0615031.A85:КПК0615031.F85">
            <calcext:condition calcext:apply-style-name="ConditionalStyle_36" calcext:value="=0" calcext:base-cell-address="КПК0615031.A85"/>
          </calcext:conditional-format>
          <calcext:conditional-format calcext:target-range-address="КПК0615031.G86:КПК0615031.G86">
            <calcext:condition calcext:apply-style-name="ConditionalStyle_35" calcext:value="=[.$G85]" calcext:base-cell-address="КПК0615031.G86"/>
          </calcext:conditional-format>
          <calcext:conditional-format calcext:target-range-address="КПК0615031.A86:КПК0615031.F86">
            <calcext:condition calcext:apply-style-name="ConditionalStyle_34" calcext:value="=0" calcext:base-cell-address="КПК0615031.A86"/>
          </calcext:conditional-format>
          <calcext:conditional-format calcext:target-range-address="КПК0615031.G87:КПК0615031.G87">
            <calcext:condition calcext:apply-style-name="ConditionalStyle_33" calcext:value="=[.$G86]" calcext:base-cell-address="КПК0615031.G87"/>
          </calcext:conditional-format>
          <calcext:conditional-format calcext:target-range-address="КПК0615031.A87:КПК0615031.F87">
            <calcext:condition calcext:apply-style-name="ConditionalStyle_32" calcext:value="=0" calcext:base-cell-address="КПК0615031.A87"/>
          </calcext:conditional-format>
          <calcext:conditional-format calcext:target-range-address="КПК0615031.G88:КПК0615031.G88">
            <calcext:condition calcext:apply-style-name="ConditionalStyle_31" calcext:value="=[.$G87]" calcext:base-cell-address="КПК0615031.G88"/>
          </calcext:conditional-format>
          <calcext:conditional-format calcext:target-range-address="КПК0615031.A88:КПК0615031.F88">
            <calcext:condition calcext:apply-style-name="ConditionalStyle_30" calcext:value="=0" calcext:base-cell-address="КПК0615031.A88"/>
          </calcext:conditional-format>
          <calcext:conditional-format calcext:target-range-address="КПК0615031.G89:КПК0615031.G89">
            <calcext:condition calcext:apply-style-name="ConditionalStyle_29" calcext:value="=[.$G88]" calcext:base-cell-address="КПК0615031.G89"/>
          </calcext:conditional-format>
          <calcext:conditional-format calcext:target-range-address="КПК0615031.A89:КПК0615031.F89">
            <calcext:condition calcext:apply-style-name="ConditionalStyle_28" calcext:value="=0" calcext:base-cell-address="КПК0615031.A89"/>
          </calcext:conditional-format>
          <calcext:conditional-format calcext:target-range-address="КПК0615031.G90:КПК0615031.G90">
            <calcext:condition calcext:apply-style-name="ConditionalStyle_27" calcext:value="=[.$G89]" calcext:base-cell-address="КПК0615031.G90"/>
          </calcext:conditional-format>
          <calcext:conditional-format calcext:target-range-address="КПК0615031.A90:КПК0615031.F90">
            <calcext:condition calcext:apply-style-name="ConditionalStyle_26" calcext:value="=0" calcext:base-cell-address="КПК0615031.A90"/>
          </calcext:conditional-format>
          <calcext:conditional-format calcext:target-range-address="КПК0615031.G91:КПК0615031.G91">
            <calcext:condition calcext:apply-style-name="ConditionalStyle_25" calcext:value="=[.$G90]" calcext:base-cell-address="КПК0615031.G91"/>
          </calcext:conditional-format>
          <calcext:conditional-format calcext:target-range-address="КПК0615031.A91:КПК0615031.F91">
            <calcext:condition calcext:apply-style-name="ConditionalStyle_24" calcext:value="=0" calcext:base-cell-address="КПК0615031.A91"/>
          </calcext:conditional-format>
          <calcext:conditional-format calcext:target-range-address="КПК0615031.G92:КПК0615031.G92">
            <calcext:condition calcext:apply-style-name="ConditionalStyle_23" calcext:value="=[.$G91]" calcext:base-cell-address="КПК0615031.G92"/>
          </calcext:conditional-format>
          <calcext:conditional-format calcext:target-range-address="КПК0615031.A92:КПК0615031.F92">
            <calcext:condition calcext:apply-style-name="ConditionalStyle_22" calcext:value="=0" calcext:base-cell-address="КПК0615031.A92"/>
          </calcext:conditional-format>
          <calcext:conditional-format calcext:target-range-address="КПК0615031.G93:КПК0615031.G93">
            <calcext:condition calcext:apply-style-name="ConditionalStyle_21" calcext:value="=[.$G92]" calcext:base-cell-address="КПК0615031.G93"/>
          </calcext:conditional-format>
          <calcext:conditional-format calcext:target-range-address="КПК0615031.A93:КПК0615031.F93">
            <calcext:condition calcext:apply-style-name="ConditionalStyle_20" calcext:value="=0" calcext:base-cell-address="КПК0615031.A93"/>
          </calcext:conditional-format>
          <calcext:conditional-format calcext:target-range-address="КПК0615031.G94:КПК0615031.G94">
            <calcext:condition calcext:apply-style-name="ConditionalStyle_19" calcext:value="=[.$G93]" calcext:base-cell-address="КПК0615031.G94"/>
          </calcext:conditional-format>
          <calcext:conditional-format calcext:target-range-address="КПК0615031.A94:КПК0615031.F94">
            <calcext:condition calcext:apply-style-name="ConditionalStyle_18" calcext:value="=0" calcext:base-cell-address="КПК0615031.A94"/>
          </calcext:conditional-format>
          <calcext:conditional-format calcext:target-range-address="КПК0615031.G95:КПК0615031.G95">
            <calcext:condition calcext:apply-style-name="ConditionalStyle_17" calcext:value="=[.$G94]" calcext:base-cell-address="КПК0615031.G95"/>
          </calcext:conditional-format>
          <calcext:conditional-format calcext:target-range-address="КПК0615031.A95:КПК0615031.F95">
            <calcext:condition calcext:apply-style-name="ConditionalStyle_16" calcext:value="=0" calcext:base-cell-address="КПК0615031.A95"/>
          </calcext:conditional-format>
          <calcext:conditional-format calcext:target-range-address="КПК0615031.G96:КПК0615031.G96">
            <calcext:condition calcext:apply-style-name="ConditionalStyle_15" calcext:value="=[.$G95]" calcext:base-cell-address="КПК0615031.G96"/>
          </calcext:conditional-format>
          <calcext:conditional-format calcext:target-range-address="КПК0615031.A96:КПК0615031.F96">
            <calcext:condition calcext:apply-style-name="ConditionalStyle_14" calcext:value="=0" calcext:base-cell-address="КПК0615031.A96"/>
          </calcext:conditional-format>
          <calcext:conditional-format calcext:target-range-address="КПК0615031.G97:КПК0615031.G97">
            <calcext:condition calcext:apply-style-name="ConditionalStyle_13" calcext:value="=[.$G96]" calcext:base-cell-address="КПК0615031.G97"/>
          </calcext:conditional-format>
          <calcext:conditional-format calcext:target-range-address="КПК0615031.A97:КПК0615031.F97">
            <calcext:condition calcext:apply-style-name="ConditionalStyle_12" calcext:value="=0" calcext:base-cell-address="КПК0615031.A97"/>
          </calcext:conditional-format>
          <calcext:conditional-format calcext:target-range-address="КПК0615031.G98:КПК0615031.G98">
            <calcext:condition calcext:apply-style-name="ConditionalStyle_11" calcext:value="=[.$G97]" calcext:base-cell-address="КПК0615031.G98"/>
          </calcext:conditional-format>
          <calcext:conditional-format calcext:target-range-address="КПК0615031.A98:КПК0615031.F98">
            <calcext:condition calcext:apply-style-name="ConditionalStyle_10" calcext:value="=0" calcext:base-cell-address="КПК0615031.A98"/>
          </calcext:conditional-format>
          <calcext:conditional-format calcext:target-range-address="КПК0615031.G99:КПК0615031.G99">
            <calcext:condition calcext:apply-style-name="ConditionalStyle_9" calcext:value="=[.$G98]" calcext:base-cell-address="КПК0615031.G99"/>
          </calcext:conditional-format>
          <calcext:conditional-format calcext:target-range-address="КПК0615031.A99:КПК0615031.F99">
            <calcext:condition calcext:apply-style-name="ConditionalStyle_8" calcext:value="=0" calcext:base-cell-address="КПК0615031.A99"/>
          </calcext:conditional-format>
          <calcext:conditional-format calcext:target-range-address="КПК0615031.G100:КПК0615031.G100">
            <calcext:condition calcext:apply-style-name="ConditionalStyle_7" calcext:value="=[.$G99]" calcext:base-cell-address="КПК0615031.G100"/>
          </calcext:conditional-format>
          <calcext:conditional-format calcext:target-range-address="КПК0615031.A100:КПК0615031.F100">
            <calcext:condition calcext:apply-style-name="ConditionalStyle_6" calcext:value="=0" calcext:base-cell-address="КПК0615031.A100"/>
          </calcext:conditional-format>
          <calcext:conditional-format calcext:target-range-address="КПК0615031.G101:КПК0615031.G101">
            <calcext:condition calcext:apply-style-name="ConditionalStyle_5" calcext:value="=[.$G100]" calcext:base-cell-address="КПК0615031.G101"/>
          </calcext:conditional-format>
          <calcext:conditional-format calcext:target-range-address="КПК0615031.A101:КПК0615031.F101">
            <calcext:condition calcext:apply-style-name="ConditionalStyle_4" calcext:value="=0" calcext:base-cell-address="КПК0615031.A101"/>
          </calcext:conditional-format>
          <calcext:conditional-format calcext:target-range-address="КПК0615031.G102:КПК0615031.G102">
            <calcext:condition calcext:apply-style-name="ConditionalStyle_3" calcext:value="=[.$G101]" calcext:base-cell-address="КПК0615031.G102"/>
          </calcext:conditional-format>
          <calcext:conditional-format calcext:target-range-address="КПК0615031.A102:КПК0615031.F102">
            <calcext:condition calcext:apply-style-name="ConditionalStyle_2" calcext:value="=0" calcext:base-cell-address="КПК0615031.A10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Да</number:text>
    </number:number-style>
    <number:number-style style:name="N131P1" style:volatile="true">
      <number:text>Да</number:text>
    </number:number-style>
    <number:number-style style:name="N131">
      <number:text>Не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Истина</number:text>
    </number:number-style>
    <number:number-style style:name="N132P1" style:volatile="true">
      <number:text>Истина</number:text>
    </number:number-style>
    <number:number-style style:name="N132">
      <number:text>Ложь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Вкл</number:text>
    </number:number-style>
    <number:number-style style:name="N133P1" style:volatile="true">
      <number:text>Вкл</number:text>
    </number:number-style>
    <number:number-style style:name="N133">
      <number:text>Выкл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4P0"/>
    </number:currency-style>
    <number:date-style style:name="N13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6">
      <number:number number:decimal-places="1" loext:min-decimal-places="1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0617321_20__20_20.06" style:display-name="PageStyle_0617321  20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20-01-16T08:32:52.205000000</dc:date>
    <meta:print-date>2020-01-03T12:40:17</meta:print-date>
    <meta:editing-duration>PT5M36S</meta:editing-duration>
    <meta:editing-cycles>1</meta:editing-cycles>
    <meta:document-statistic meta:table-count="12" meta:cell-count="3944" meta:object-count="0"/>
    <meta:generator>LibreOffice/6.0.1.1$Windows_x86 LibreOffice_project/60bfb1526849283ce2491346ed2aa51c465abfe6</meta:generator>
  </office:meta>
</office:document-meta>
</file>