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38.58mm"/>
    </style:style>
    <style:style style:name="co11" style:family="table-column">
      <style:table-column-properties fo:break-before="auto" style:column-width="36.05mm"/>
    </style:style>
    <style:style style:name="co12" style:family="table-column">
      <style:table-column-properties fo:break-before="auto" style:column-width="50.0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11.1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64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72.23mm" fo:break-before="auto" style:use-optimal-row-height="false"/>
    </style:style>
    <style:style style:name="ro25" style:family="table-row">
      <style:table-row-properties style:row-height="61.12mm" fo:break-before="auto" style:use-optimal-row-height="false"/>
    </style:style>
    <style:style style:name="ro26" style:family="table-row">
      <style:table-row-properties style:row-height="10.05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0.26mm" fo:break-before="auto" style:use-optimal-row-height="false"/>
    </style:style>
    <style:style style:name="ro30" style:family="table-row">
      <style:table-row-properties style:row-height="20.11mm" fo:break-before="auto" style:use-optimal-row-height="false"/>
    </style:style>
    <style:style style:name="ro31" style:family="table-row">
      <style:table-row-properties style:row-height="55.56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85.2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ro38" style:family="table-row">
      <style:table-row-properties style:row-height="6.88mm" fo:break-before="auto" style:use-optimal-row-height="false"/>
    </style:style>
    <style:style style:name="ro39" style:family="table-row">
      <style:table-row-properties style:row-height="23.02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0.53mm" fo:break-before="auto" style:use-optimal-row-height="false"/>
    </style:style>
    <style:style style:name="ro42" style:family="table-row">
      <style:table-row-properties style:row-height="16.67mm" fo:break-before="auto" style:use-optimal-row-height="true"/>
    </style:style>
    <style:style style:name="ro43" style:family="table-row">
      <style:table-row-properties style:row-height="33.34mm" fo:break-before="auto" style:use-optimal-row-height="true"/>
    </style:style>
    <style:style style:name="ro44" style:family="table-row">
      <style:table-row-properties style:row-height="24.08mm" fo:break-before="auto" style:use-optimal-row-height="false"/>
    </style:style>
    <style:style style:name="ro45" style:family="table-row">
      <style:table-row-properties style:row-height="27.52mm" fo:break-before="auto" style:use-optimal-row-height="false"/>
    </style:style>
    <style:style style:name="ro46" style:family="table-row">
      <style:table-row-properties style:row-height="48.15mm" fo:break-before="auto" style:use-optimal-row-height="false"/>
    </style:style>
    <style:style style:name="ro47" style:family="table-row">
      <style:table-row-properties style:row-height="1.59mm" fo:break-before="auto" style:use-optimal-row-height="false"/>
    </style:style>
    <style:style style:name="ro48" style:family="table-row">
      <style:table-row-properties style:row-height="22.23mm" fo:break-before="auto" style:use-optimal-row-height="true"/>
    </style:style>
    <style:style style:name="ro49" style:family="table-row">
      <style:table-row-properties style:row-height="26.99mm" fo:break-before="auto" style:use-optimal-row-height="false"/>
    </style:style>
    <style:style style:name="ro50" style:family="table-row">
      <style:table-row-properties style:row-height="6.35mm" fo:break-before="auto" style:use-optimal-row-height="false"/>
    </style:style>
    <style:style style:name="ro51" style:family="table-row">
      <style:table-row-properties style:row-height="3.18mm" fo:break-before="auto" style:use-optimal-row-height="false"/>
    </style:style>
    <style:style style:name="ro52" style:family="table-row">
      <style:table-row-properties style:row-height="23.28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17.73mm" fo:break-before="auto" style:use-optimal-row-height="false"/>
    </style:style>
    <style:style style:name="ro55" style:family="table-row">
      <style:table-row-properties style:row-height="17.2mm" fo:break-before="auto" style:use-optimal-row-height="false"/>
    </style:style>
    <style:style style:name="ro56" style:family="table-row">
      <style:table-row-properties style:row-height="24.87mm" fo:break-before="auto" style:use-optimal-row-height="false"/>
    </style:style>
    <style:style style:name="ro57" style:family="table-row">
      <style:table-row-properties style:row-height="36.51mm" fo:break-before="auto" style:use-optimal-row-height="false"/>
    </style:style>
    <style:style style:name="ro58" style:family="table-row">
      <style:table-row-properties style:row-height="7.41mm" fo:break-before="auto" style:use-optimal-row-height="false"/>
    </style:style>
    <style:style style:name="ro59" style:family="table-row">
      <style:table-row-properties style:row-height="27.78mm" fo:break-before="auto" style:use-optimal-row-height="true"/>
    </style:style>
    <style:style style:name="ro60" style:family="table-row">
      <style:table-row-properties style:row-height="18.26mm" fo:break-before="auto" style:use-optimal-row-height="false"/>
    </style:style>
    <style:style style:name="ro61" style:family="table-row">
      <style:table-row-properties style:row-height="2.91mm" fo:break-before="auto" style:use-optimal-row-height="false"/>
    </style:style>
    <style:style style:name="ro62" style:family="table-row">
      <style:table-row-properties style:row-height="3.97mm" fo:break-before="auto" style:use-optimal-row-height="false"/>
    </style:style>
    <style:style style:name="ro63" style:family="table-row">
      <style:table-row-properties style:row-height="16.14mm" fo:break-before="auto" style:use-optimal-row-height="false"/>
    </style:style>
    <style:style style:name="ta1" style:family="table" style:master-page-name="PageStyle_5f_КПК06110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6" style:base-cell-address="'0611010'.A68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10'.A69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'0611010'.A70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10'.A71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10'.A72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10'.A73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10'.A74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10'.A75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76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7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3" style:base-cell-address="'0611010'.A78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9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80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81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82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83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84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85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'0611010'.A86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7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8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9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10'.A90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91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92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93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10'.A94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95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96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7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10'.A98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9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10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101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102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103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10'.A104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105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10'.A106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7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8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9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1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11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12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13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14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6" style:base-cell-address="'0611010'.A68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10'.A69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'0611010'.A70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10'.A71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10'.A72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10'.A73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10'.A74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10'.A75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76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7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3" style:base-cell-address="'0611010'.A78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9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80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81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82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83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84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85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'0611010'.A86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7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8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9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10'.A90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91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92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93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10'.A94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95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96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7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10'.A98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9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100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101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102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103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10'.A104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105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10'.A106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7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8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9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10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11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12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13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14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97" style:base-cell-address="'0611010'.D51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95" style:base-cell-address="'0611010'.D52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94" style:base-cell-address="'0611010'.D53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93" style:base-cell-address="'0611010'.D54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8" style:base-cell-address="'0611010'.G68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92" style:base-cell-address="'0611010'.G69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90" style:base-cell-address="'0611010'.G70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8" style:base-cell-address="'0611010'.G71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6" style:base-cell-address="'0611010'.G72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84" style:base-cell-address="'0611010'.G73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82" style:base-cell-address="'0611010'.G74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80" style:base-cell-address="'0611010'.G75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78" style:base-cell-address="'0611010'.G76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76" style:base-cell-address="'0611010'.G77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74" style:base-cell-address="'0611010'.G78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72" style:base-cell-address="'0611010'.G79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70" style:base-cell-address="'0611010'.G80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8" style:base-cell-address="'0611010'.G81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6" style:base-cell-address="'0611010'.G82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4" style:base-cell-address="'0611010'.G83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62" style:base-cell-address="'0611010'.G84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0" style:base-cell-address="'0611010'.G85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58" style:base-cell-address="'0611010'.G86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6" style:base-cell-address="'0611010'.G87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4" style:base-cell-address="'0611010'.G88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52" style:base-cell-address="'0611010'.G89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0" style:base-cell-address="'0611010'.G90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8" style:base-cell-address="'0611010'.G91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6" style:base-cell-address="'0611010'.G92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4" style:base-cell-address="'0611010'.G93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42" style:base-cell-address="'0611010'.G94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0" style:base-cell-address="'0611010'.G95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8" style:base-cell-address="'0611010'.G96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6" style:base-cell-address="'0611010'.G97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4" style:base-cell-address="'0611010'.G98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2" style:base-cell-address="'0611010'.G99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0" style:base-cell-address="'0611010'.G100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8" style:base-cell-address="'0611010'.G101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6" style:base-cell-address="'0611010'.G102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4" style:base-cell-address="'0611010'.G103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22" style:base-cell-address="'0611010'.G104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0" style:base-cell-address="'0611010'.G105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8" style:base-cell-address="'0611010'.G106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6" style:base-cell-address="'0611010'.G107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4" style:base-cell-address="'0611010'.G108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2" style:base-cell-address="'0611010'.G109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0" style:base-cell-address="'0611010'.G110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8" style:base-cell-address="'0611010'.G111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6" style:base-cell-address="'0611010'.G112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" style:base-cell-address="'0611010'.G113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" style:base-cell-address="'0611010'.G114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8" style:base-cell-address="'0611010'.G68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7" style:base-cell-address="'0611020'.A70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'0611020'.A71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9" style:base-cell-address="'0611020'.A72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020'.A73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4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5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6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7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8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9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80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1" style:base-cell-address="'0611020'.A81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82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3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4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5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6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7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8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9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90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91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92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3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'0611020'.A94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20'.A95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6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7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8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9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100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101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102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3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20'.A104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020'.A105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6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7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8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9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10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11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12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3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4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20'.A115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20'.A116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7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8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9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20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21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22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3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4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5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6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7" style:base-cell-address="'0611020'.A70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'0611020'.A71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9" style:base-cell-address="'0611020'.A72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020'.A73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4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5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6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7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8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9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80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1" style:base-cell-address="'0611020'.A81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82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3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4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5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6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7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8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9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90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91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92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3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'0611020'.A94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20'.A95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6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7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8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9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100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101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102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3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20'.A104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020'.A105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6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7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8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9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10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11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12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3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4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20'.A115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20'.A116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7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8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9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20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21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22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3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4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5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6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8" style:base-cell-address="'0611020'.D52"/>
    </style:style>
    <style:style style:name="ce3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6" style:base-cell-address="'0611020'.D53"/>
    </style:style>
    <style:style style:name="ce3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5" style:base-cell-address="'0611020'.D54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4" style:base-cell-address="'0611020'.D55"/>
    </style:style>
    <style:style style:name="ce3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13" style:base-cell-address="'0611020'.D56"/>
    </style:style>
    <style:style style:name="ce3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9" style:base-cell-address="'0611020'.G70"/>
    </style:style>
    <style:style style:name="ce3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12" style:base-cell-address="'0611020'.G71"/>
    </style:style>
    <style:style style:name="ce3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10" style:base-cell-address="'0611020'.G72"/>
    </style:style>
    <style:style style:name="ce3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8" style:base-cell-address="'0611020'.G73"/>
    </style:style>
    <style:style style:name="ce3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6" style:base-cell-address="'0611020'.G74"/>
    </style:style>
    <style:style style:name="ce3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4" style:base-cell-address="'0611020'.G75"/>
    </style:style>
    <style:style style:name="ce3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2" style:base-cell-address="'0611020'.G76"/>
    </style:style>
    <style:style style:name="ce3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0" style:base-cell-address="'0611020'.G77"/>
    </style:style>
    <style:style style:name="ce3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8" style:base-cell-address="'0611020'.G78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6" style:base-cell-address="'0611020'.G79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4" style:base-cell-address="'0611020'.G80"/>
    </style:style>
    <style:style style:name="ce3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92" style:base-cell-address="'0611020'.G81"/>
    </style:style>
    <style:style style:name="ce3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90" style:base-cell-address="'0611020'.G82"/>
    </style:style>
    <style:style style:name="ce3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8" style:base-cell-address="'0611020'.G83"/>
    </style:style>
    <style:style style:name="ce3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6" style:base-cell-address="'0611020'.G84"/>
    </style:style>
    <style:style style:name="ce3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4" style:base-cell-address="'0611020'.G85"/>
    </style:style>
    <style:style style:name="ce3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2" style:base-cell-address="'0611020'.G86"/>
    </style:style>
    <style:style style:name="ce3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0" style:base-cell-address="'0611020'.G87"/>
    </style:style>
    <style:style style:name="ce3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8" style:base-cell-address="'0611020'.G88"/>
    </style:style>
    <style:style style:name="ce4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6" style:base-cell-address="'0611020'.G89"/>
    </style:style>
    <style:style style:name="ce4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4" style:base-cell-address="'0611020'.G90"/>
    </style:style>
    <style:style style:name="ce4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2" style:base-cell-address="'0611020'.G91"/>
    </style:style>
    <style:style style:name="ce4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0" style:base-cell-address="'0611020'.G92"/>
    </style:style>
    <style:style style:name="ce4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8" style:base-cell-address="'0611020'.G93"/>
    </style:style>
    <style:style style:name="ce4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66" style:base-cell-address="'0611020'.G94"/>
    </style:style>
    <style:style style:name="ce4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4" style:base-cell-address="'0611020'.G95"/>
    </style:style>
    <style:style style:name="ce4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2" style:base-cell-address="'0611020'.G96"/>
    </style:style>
    <style:style style:name="ce4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0" style:base-cell-address="'0611020'.G97"/>
    </style:style>
    <style:style style:name="ce4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58" style:base-cell-address="'0611020'.G98"/>
    </style:style>
    <style:style style:name="ce4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6" style:base-cell-address="'0611020'.G99"/>
    </style:style>
    <style:style style:name="ce4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4" style:base-cell-address="'0611020'.G100"/>
    </style:style>
    <style:style style:name="ce4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2" style:base-cell-address="'0611020'.G101"/>
    </style:style>
    <style:style style:name="ce4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0" style:base-cell-address="'0611020'.G102"/>
    </style:style>
    <style:style style:name="ce4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8" style:base-cell-address="'0611020'.G103"/>
    </style:style>
    <style:style style:name="ce4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6" style:base-cell-address="'0611020'.G104"/>
    </style:style>
    <style:style style:name="ce4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44" style:base-cell-address="'0611020'.G105"/>
    </style:style>
    <style:style style:name="ce4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2" style:base-cell-address="'0611020'.G106"/>
    </style:style>
    <style:style style:name="ce4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0" style:base-cell-address="'0611020'.G107"/>
    </style:style>
    <style:style style:name="ce4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8" style:base-cell-address="'0611020'.G108"/>
    </style:style>
    <style:style style:name="ce4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6" style:base-cell-address="'0611020'.G109"/>
    </style:style>
    <style:style style:name="ce4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4" style:base-cell-address="'0611020'.G110"/>
    </style:style>
    <style:style style:name="ce4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2" style:base-cell-address="'0611020'.G111"/>
    </style:style>
    <style:style style:name="ce4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0" style:base-cell-address="'0611020'.G112"/>
    </style:style>
    <style:style style:name="ce4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8" style:base-cell-address="'0611020'.G113"/>
    </style:style>
    <style:style style:name="ce4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6" style:base-cell-address="'0611020'.G114"/>
    </style:style>
    <style:style style:name="ce4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4" style:base-cell-address="'0611020'.G115"/>
    </style:style>
    <style:style style:name="ce4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22" style:base-cell-address="'0611020'.G116"/>
    </style:style>
    <style:style style:name="ce4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0" style:base-cell-address="'0611020'.G117"/>
    </style:style>
    <style:style style:name="ce4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8" style:base-cell-address="'0611020'.G118"/>
    </style:style>
    <style:style style:name="ce4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6" style:base-cell-address="'0611020'.G119"/>
    </style:style>
    <style:style style:name="ce4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4" style:base-cell-address="'0611020'.G120"/>
    </style:style>
    <style:style style:name="ce4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12" style:base-cell-address="'0611020'.G121"/>
    </style:style>
    <style:style style:name="ce4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0" style:base-cell-address="'0611020'.G122"/>
    </style:style>
    <style:style style:name="ce4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8" style:base-cell-address="'0611020'.G123"/>
    </style:style>
    <style:style style:name="ce4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6" style:base-cell-address="'0611020'.G124"/>
    </style:style>
    <style:style style:name="ce4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4" style:base-cell-address="'0611020'.G125"/>
    </style:style>
    <style:style style:name="ce4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2" style:base-cell-address="'0611020'.G126"/>
    </style:style>
    <style:style style:name="ce4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9" style:base-cell-address="'0611020'.G70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6" style:base-cell-address="'0611090'.A68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90'.A69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'0611090'.A70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90'.A71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90'.A72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90'.A73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90'.A74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90'.A75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90'.A76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90'.A77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90'.A78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90'.A79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90'.A80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90'.A81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90'.A82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90'.A83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90'.A84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'0611090'.A85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90'.A86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90'.A87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90'.A88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90'.A89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90'.A90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90'.A91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90'.A92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90'.A93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90'.A94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90'.A95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90'.A96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90'.A97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90'.A98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90'.A99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90'.A100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90'.A101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90'.A102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90'.A103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90'.A104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90'.A105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90'.A106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90'.A107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90'.A108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90'.A109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90'.A110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90'.A111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90'.A112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90'.A113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90'.A114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6" style:base-cell-address="'0611090'.A68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90'.A69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'0611090'.A70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90'.A71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90'.A72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90'.A73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90'.A74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90'.A75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90'.A76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90'.A77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90'.A78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90'.A79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90'.A80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90'.A81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90'.A82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90'.A83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90'.A84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'0611090'.A85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90'.A86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90'.A87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90'.A88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90'.A89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90'.A90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90'.A91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90'.A92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90'.A93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90'.A94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90'.A95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90'.A96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90'.A97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90'.A98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90'.A99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90'.A100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90'.A101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90'.A102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90'.A103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90'.A104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90'.A105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90'.A106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90'.A107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90'.A108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90'.A109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90'.A110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90'.A111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90'.A112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90'.A113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90'.A114"/>
    </style:style>
    <style:style style:name="ce5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97" style:base-cell-address="'0611090'.D51"/>
    </style:style>
    <style:style style:name="ce5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95" style:base-cell-address="'0611090'.D52"/>
    </style:style>
    <style:style style:name="ce5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94" style:base-cell-address="'0611090'.D53"/>
    </style:style>
    <style:style style:name="ce5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93" style:base-cell-address="'0611090'.D54"/>
    </style:style>
    <style:style style:name="ce5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8" style:base-cell-address="'0611090'.G68"/>
    </style:style>
    <style:style style:name="ce5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92" style:base-cell-address="'0611090'.G69"/>
    </style:style>
    <style:style style:name="ce5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90" style:base-cell-address="'0611090'.G70"/>
    </style:style>
    <style:style style:name="ce5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8" style:base-cell-address="'0611090'.G71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6" style:base-cell-address="'0611090'.G72"/>
    </style:style>
    <style:style style:name="ce5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84" style:base-cell-address="'0611090'.G73"/>
    </style:style>
    <style:style style:name="ce5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82" style:base-cell-address="'0611090'.G74"/>
    </style:style>
    <style:style style:name="ce5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80" style:base-cell-address="'0611090'.G75"/>
    </style:style>
    <style:style style:name="ce5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78" style:base-cell-address="'0611090'.G76"/>
    </style:style>
    <style:style style:name="ce5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76" style:base-cell-address="'0611090'.G77"/>
    </style:style>
    <style:style style:name="ce5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4" style:base-cell-address="'0611090'.G78"/>
    </style:style>
    <style:style style:name="ce5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72" style:base-cell-address="'0611090'.G79"/>
    </style:style>
    <style:style style:name="ce5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70" style:base-cell-address="'0611090'.G80"/>
    </style:style>
    <style:style style:name="ce5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8" style:base-cell-address="'0611090'.G81"/>
    </style:style>
    <style:style style:name="ce5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6" style:base-cell-address="'0611090'.G82"/>
    </style:style>
    <style:style style:name="ce5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4" style:base-cell-address="'0611090'.G83"/>
    </style:style>
    <style:style style:name="ce5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62" style:base-cell-address="'0611090'.G84"/>
    </style:style>
    <style:style style:name="ce5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60" style:base-cell-address="'0611090'.G85"/>
    </style:style>
    <style:style style:name="ce5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58" style:base-cell-address="'0611090'.G86"/>
    </style:style>
    <style:style style:name="ce5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6" style:base-cell-address="'0611090'.G87"/>
    </style:style>
    <style:style style:name="ce5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4" style:base-cell-address="'0611090'.G88"/>
    </style:style>
    <style:style style:name="ce5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52" style:base-cell-address="'0611090'.G89"/>
    </style:style>
    <style:style style:name="ce5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0" style:base-cell-address="'0611090'.G90"/>
    </style:style>
    <style:style style:name="ce5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8" style:base-cell-address="'0611090'.G91"/>
    </style:style>
    <style:style style:name="ce5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6" style:base-cell-address="'0611090'.G92"/>
    </style:style>
    <style:style style:name="ce5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4" style:base-cell-address="'0611090'.G93"/>
    </style:style>
    <style:style style:name="ce5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42" style:base-cell-address="'0611090'.G94"/>
    </style:style>
    <style:style style:name="ce5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0" style:base-cell-address="'0611090'.G95"/>
    </style:style>
    <style:style style:name="ce5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8" style:base-cell-address="'0611090'.G96"/>
    </style:style>
    <style:style style:name="ce5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6" style:base-cell-address="'0611090'.G97"/>
    </style:style>
    <style:style style:name="ce5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4" style:base-cell-address="'0611090'.G98"/>
    </style:style>
    <style:style style:name="ce5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2" style:base-cell-address="'0611090'.G99"/>
    </style:style>
    <style:style style:name="ce5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0" style:base-cell-address="'0611090'.G100"/>
    </style:style>
    <style:style style:name="ce5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8" style:base-cell-address="'0611090'.G101"/>
    </style:style>
    <style:style style:name="ce5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6" style:base-cell-address="'0611090'.G102"/>
    </style:style>
    <style:style style:name="ce5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4" style:base-cell-address="'0611090'.G103"/>
    </style:style>
    <style:style style:name="ce5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22" style:base-cell-address="'0611090'.G104"/>
    </style:style>
    <style:style style:name="ce5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0" style:base-cell-address="'0611090'.G105"/>
    </style:style>
    <style:style style:name="ce5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8" style:base-cell-address="'0611090'.G106"/>
    </style:style>
    <style:style style:name="ce5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6" style:base-cell-address="'0611090'.G107"/>
    </style:style>
    <style:style style:name="ce5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4" style:base-cell-address="'0611090'.G108"/>
    </style:style>
    <style:style style:name="ce5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2" style:base-cell-address="'0611090'.G109"/>
    </style:style>
    <style:style style:name="ce5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0" style:base-cell-address="'0611090'.G110"/>
    </style:style>
    <style:style style:name="ce5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8" style:base-cell-address="'0611090'.G111"/>
    </style:style>
    <style:style style:name="ce5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6" style:base-cell-address="'0611090'.G112"/>
    </style:style>
    <style:style style:name="ce5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" style:base-cell-address="'0611090'.G113"/>
    </style:style>
    <style:style style:name="ce5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" style:base-cell-address="'0611090'.G114"/>
    </style:style>
    <style:style style:name="ce5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8" style:base-cell-address="'0611090'.G68"/>
    </style:style>
    <style:style style:name="ce5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5" style:base-cell-address="'0611161'.A73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74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'0611161'.A75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76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7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8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9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0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1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2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3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84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85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6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7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8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9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90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1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2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'0611161'.A93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94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95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96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7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8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9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0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1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2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3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104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05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1'.A106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7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'0611161'.A108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9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0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1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2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3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14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15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6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1'.A117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18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9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0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'0611161'.A121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2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3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24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25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6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7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5" style:base-cell-address="'0611161'.A73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74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'0611161'.A75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76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7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8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9"/>
    </style:style>
    <style:style style:name="ce6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0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1"/>
    </style:style>
    <style:style style:name="ce6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2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3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84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85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6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7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8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9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90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1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2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'0611161'.A93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94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95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96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7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8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9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0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1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2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3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104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05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161'.A106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7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'0611161'.A108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9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0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1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2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3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14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15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6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1'.A117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18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9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0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'0611161'.A121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2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3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24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25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6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7"/>
    </style:style>
    <style:style style:name="ce6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6" style:base-cell-address="'0611161'.D53"/>
    </style:style>
    <style:style style:name="ce6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4" style:base-cell-address="'0611161'.D54"/>
    </style:style>
    <style:style style:name="ce6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3" style:base-cell-address="'0611161'.D55"/>
    </style:style>
    <style:style style:name="ce6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12" style:base-cell-address="'0611161'.D56"/>
    </style:style>
    <style:style style:name="ce7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11" style:base-cell-address="'0611161'.D57"/>
    </style:style>
    <style:style style:name="ce7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10" style:base-cell-address="'0611161'.D58"/>
    </style:style>
    <style:style style:name="ce7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8]" style:apply-style-name="ConditionalStyle_5f_109" style:base-cell-address="'0611161'.D59"/>
    </style:style>
    <style:style style:name="ce7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117" style:base-cell-address="'0611161'.G73"/>
    </style:style>
    <style:style style:name="ce7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8" style:base-cell-address="'0611161'.G74"/>
    </style:style>
    <style:style style:name="ce7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106" style:base-cell-address="'0611161'.G75"/>
    </style:style>
    <style:style style:name="ce7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4" style:base-cell-address="'0611161'.G76"/>
    </style:style>
    <style:style style:name="ce7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2" style:base-cell-address="'0611161'.G77"/>
    </style:style>
    <style:style style:name="ce7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0" style:base-cell-address="'0611161'.G78"/>
    </style:style>
    <style:style style:name="ce7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8" style:base-cell-address="'0611161'.G79"/>
    </style:style>
    <style:style style:name="ce7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6" style:base-cell-address="'0611161'.G80"/>
    </style:style>
    <style:style style:name="ce7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4" style:base-cell-address="'0611161'.G81"/>
    </style:style>
    <style:style style:name="ce7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92" style:base-cell-address="'0611161'.G82"/>
    </style:style>
    <style:style style:name="ce7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0" style:base-cell-address="'0611161'.G83"/>
    </style:style>
    <style:style style:name="ce7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8" style:base-cell-address="'0611161'.G84"/>
    </style:style>
    <style:style style:name="ce7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6" style:base-cell-address="'0611161'.G85"/>
    </style:style>
    <style:style style:name="ce7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4" style:base-cell-address="'0611161'.G86"/>
    </style:style>
    <style:style style:name="ce7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2" style:base-cell-address="'0611161'.G87"/>
    </style:style>
    <style:style style:name="ce7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0" style:base-cell-address="'0611161'.G88"/>
    </style:style>
    <style:style style:name="ce7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8" style:base-cell-address="'0611161'.G89"/>
    </style:style>
    <style:style style:name="ce7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6" style:base-cell-address="'0611161'.G90"/>
    </style:style>
    <style:style style:name="ce7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4" style:base-cell-address="'0611161'.G91"/>
    </style:style>
    <style:style style:name="ce7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2" style:base-cell-address="'0611161'.G92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70" style:base-cell-address="'0611161'.G93"/>
    </style:style>
    <style:style style:name="ce7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8" style:base-cell-address="'0611161'.G94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6" style:base-cell-address="'0611161'.G95"/>
    </style:style>
    <style:style style:name="ce7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4" style:base-cell-address="'0611161'.G96"/>
    </style:style>
    <style:style style:name="ce7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2" style:base-cell-address="'0611161'.G97"/>
    </style:style>
    <style:style style:name="ce7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60" style:base-cell-address="'0611161'.G98"/>
    </style:style>
    <style:style style:name="ce7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8" style:base-cell-address="'0611161'.G99"/>
    </style:style>
    <style:style style:name="ce7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6" style:base-cell-address="'0611161'.G100"/>
    </style:style>
    <style:style style:name="ce7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'0611161'.G101"/>
    </style:style>
    <style:style style:name="ce7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2" style:base-cell-address="'0611161'.G102"/>
    </style:style>
    <style:style style:name="ce7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0" style:base-cell-address="'0611161'.G103"/>
    </style:style>
    <style:style style:name="ce7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8" style:base-cell-address="'0611161'.G104"/>
    </style:style>
    <style:style style:name="ce7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6" style:base-cell-address="'0611161'.G105"/>
    </style:style>
    <style:style style:name="ce7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4" style:base-cell-address="'0611161'.G106"/>
    </style:style>
    <style:style style:name="ce7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2" style:base-cell-address="'0611161'.G107"/>
    </style:style>
    <style:style style:name="ce7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40" style:base-cell-address="'0611161'.G108"/>
    </style:style>
    <style:style style:name="ce7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8" style:base-cell-address="'0611161'.G109"/>
    </style:style>
    <style:style style:name="ce7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6" style:base-cell-address="'0611161'.G110"/>
    </style:style>
    <style:style style:name="ce7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4" style:base-cell-address="'0611161'.G111"/>
    </style:style>
    <style:style style:name="ce7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2" style:base-cell-address="'0611161'.G112"/>
    </style:style>
    <style:style style:name="ce7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0" style:base-cell-address="'0611161'.G113"/>
    </style:style>
    <style:style style:name="ce7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8" style:base-cell-address="'0611161'.G114"/>
    </style:style>
    <style:style style:name="ce7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6" style:base-cell-address="'0611161'.G115"/>
    </style:style>
    <style:style style:name="ce7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4" style:base-cell-address="'0611161'.G116"/>
    </style:style>
    <style:style style:name="ce7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2" style:base-cell-address="'0611161'.G117"/>
    </style:style>
    <style:style style:name="ce7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0" style:base-cell-address="'0611161'.G118"/>
    </style:style>
    <style:style style:name="ce7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8" style:base-cell-address="'0611161'.G119"/>
    </style:style>
    <style:style style:name="ce7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6" style:base-cell-address="'0611161'.G120"/>
    </style:style>
    <style:style style:name="ce7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14" style:base-cell-address="'0611161'.G121"/>
    </style:style>
    <style:style style:name="ce7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2" style:base-cell-address="'0611161'.G122"/>
    </style:style>
    <style:style style:name="ce7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10" style:base-cell-address="'0611161'.G123"/>
    </style:style>
    <style:style style:name="ce7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8" style:base-cell-address="'0611161'.G124"/>
    </style:style>
    <style:style style:name="ce7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6" style:base-cell-address="'0611161'.G125"/>
    </style:style>
    <style:style style:name="ce7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4" style:base-cell-address="'0611161'.G126"/>
    </style:style>
    <style:style style:name="ce7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" style:base-cell-address="'0611161'.G127"/>
    </style:style>
    <style:style style:name="ce7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117" style:base-cell-address="'0611161'.G73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'0611162'.A66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2'.A67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2'.A68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'0611162'.A69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2'.A70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2'.A71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1162'.A72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2'.A73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2'.A74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0611162'.A75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2'.A76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2'.A77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'0611162'.A66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62'.A67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2'.A68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'0611162'.A69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2'.A70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2'.A71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1162'.A72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2'.A73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2'.A74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0611162'.A75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2'.A76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2'.A77"/>
    </style:style>
    <style:style style:name="ce7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6" style:base-cell-address="'0611162'.D50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4" style:base-cell-address="'0611162'.D51"/>
    </style:style>
    <style:style style:name="ce7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3" style:base-cell-address="'0611162'.D52"/>
    </style:style>
    <style:style style:name="ce7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7" style:base-cell-address="'0611162'.G66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22" style:base-cell-address="'0611162'.G67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20" style:base-cell-address="'0611162'.G68"/>
    </style:style>
    <style:style style:name="ce7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8" style:base-cell-address="'0611162'.G69"/>
    </style:style>
    <style:style style:name="ce7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6" style:base-cell-address="'0611162'.G70"/>
    </style:style>
    <style:style style:name="ce7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4" style:base-cell-address="'0611162'.G71"/>
    </style:style>
    <style:style style:name="ce7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2" style:base-cell-address="'0611162'.G72"/>
    </style:style>
    <style:style style:name="ce7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" style:base-cell-address="'0611162'.G73"/>
    </style:style>
    <style:style style:name="ce7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8" style:base-cell-address="'0611162'.G74"/>
    </style:style>
    <style:style style:name="ce7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6" style:base-cell-address="'0611162'.G75"/>
    </style:style>
    <style:style style:name="ce7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" style:base-cell-address="'0611162'.G76"/>
    </style:style>
    <style:style style:name="ce7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" style:base-cell-address="'0611162'.G77"/>
    </style:style>
    <style:style style:name="ce7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7" style:base-cell-address="'0611162'.G66"/>
    </style:style>
    <style:style style:name="ce7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'0613140'.A64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3140'.A65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3140'.A66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3140'.A67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0613140'.A68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3140'.A69"/>
    </style:style>
    <style:style style:name="ce8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0613140'.A70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3140'.A71"/>
    </style:style>
    <style:style style:name="ce8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'0613140'.A64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3140'.A65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'0613140'.A66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3140'.A67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0613140'.A68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3140'.A69"/>
    </style:style>
    <style:style style:name="ce8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0613140'.A70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3140'.A71"/>
    </style:style>
    <style:style style:name="ce8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7" style:base-cell-address="'0613140'.D49"/>
    </style:style>
    <style:style style:name="ce8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5" style:base-cell-address="'0613140'.D50"/>
    </style:style>
    <style:style style:name="ce8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8" style:base-cell-address="'0613140'.G64"/>
    </style:style>
    <style:style style:name="ce8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4" style:base-cell-address="'0613140'.G65"/>
    </style:style>
    <style:style style:name="ce8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2" style:base-cell-address="'0613140'.G66"/>
    </style:style>
    <style:style style:name="ce8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0" style:base-cell-address="'0613140'.G67"/>
    </style:style>
    <style:style style:name="ce8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" style:base-cell-address="'0613140'.G68"/>
    </style:style>
    <style:style style:name="ce8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6" style:base-cell-address="'0613140'.G69"/>
    </style:style>
    <style:style style:name="ce8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4" style:base-cell-address="'0613140'.G70"/>
    </style:style>
    <style:style style:name="ce8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" style:base-cell-address="'0613140'.G71"/>
    </style:style>
    <style:style style:name="ce8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8" style:base-cell-address="'0613140'.G64"/>
    </style:style>
    <style:style style:name="ce8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8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7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11010" table:style-name="ta1" table:print-ranges="'0611010'.A1:'0611010'.BM12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7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7"/>
          <table:table-cell table:number-columns-repeated="960"/>
        </table:table-row>
        <table:table-row table:style-name="ro4">
          <table:table-cell table:number-columns-repeated="40"/>
          <table:table-cell table:style-name="ce69" office:value-type="string" calcext:value-type="string" table:number-columns-spanned="24" table:number-rows-spanned="1">
            <text:p>Наказ Управління освіти Дубенської міської ради № <text:s/>142 <text:s/>від <text:s/>10 .06.2020 року</text:p>
          </table:table-cell>
          <table:covered-table-cell table:number-columns-repeated="23" table:style-name="ce78"/>
          <table:table-cell table:number-columns-repeated="960"/>
        </table:table-row>
        <table:table-row table:style-name="ro5">
          <table:table-cell table:number-columns-repeated="40"/>
          <table:table-cell table:style-name="ce24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0"/>
          <table:table-cell table:number-columns-repeated="960"/>
        </table:table-row>
        <table:table-row table:style-name="ro6">
          <table:table-cell table:number-columns-repeated="40"/>
          <table:table-cell table:style-name="ce241" table:number-columns-spanned="18" table:number-rows-spanned="1"/>
          <table:covered-table-cell table:number-columns-repeated="17" table:style-name="ce245"/>
          <table:table-cell table:number-columns-repeated="966"/>
        </table:table-row>
        <table:table-row table:style-name="ro2">
          <table:table-cell table:number-columns-repeated="40"/>
          <table:table-cell table:style-name="ce24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4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47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56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4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14" table:number-columns-repeated="9"/>
          <table:table-cell table:style-name="ce258"/>
          <table:table-cell table:style-name="ce261" table:number-columns-repeated="3"/>
          <table:table-cell table:style-name="ce214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215" table:number-columns-repeated="8"/>
          <table:table-cell table:style-name="ce257"/>
          <table:table-cell table:style-name="ce215"/>
          <table:table-cell table:style-name="ce261" table:number-columns-repeated="3"/>
          <table:table-cell table:style-name="ce21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74" office:value-type="string" calcext:value-type="string" table:number-columns-spanned="11" table:number-rows-spanned="1">
            <text:p>0611010</text:p>
          </table:table-cell>
          <table:covered-table-cell table:number-columns-repeated="10" table:style-name="ce74"/>
          <table:table-cell/>
          <table:table-cell table:style-name="ce74" office:value-type="string" calcext:value-type="string" table:number-columns-spanned="12" table:number-rows-spanned="1">
            <text:p>1010</text:p>
          </table:table-cell>
          <table:covered-table-cell table:number-columns-repeated="11" table:style-name="ce74"/>
          <table:table-cell table:style-name="ce214"/>
          <table:table-cell table:style-name="ce74" office:value-type="string" calcext:value-type="string" table:number-columns-spanned="9" table:number-rows-spanned="1">
            <text:p>0910</text:p>
          </table:table-cell>
          <table:covered-table-cell table:number-columns-repeated="8" table:style-name="ce74"/>
          <table:table-cell table:style-name="ce214"/>
          <table:table-cell table:style-name="ce235" office:value-type="string" calcext:value-type="string" table:number-columns-spanned="19" table:number-rows-spanned="1">
            <text:p>Надання дошкільної освіти</text:p>
          </table:table-cell>
          <table:covered-table-cell table:number-columns-repeated="18" table:style-name="ce78"/>
          <table:table-cell table:style-name="ce214"/>
          <table:table-cell table:style-name="ce74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4"/>
          <table:table-cell table:style-name="ce214" table:number-columns-repeated="15"/>
          <table:table-cell table:number-columns-repeated="945"/>
        </table:table-row>
        <table:table-row table:style-name="ro11">
          <table:table-cell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/>
          <table:table-cell table:style-name="ce7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29"/>
          <table:table-cell table:style-name="ce215"/>
          <table:table-cell table:style-name="ce21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9"/>
          <table:table-cell table:style-name="ce215"/>
          <table:table-cell table:style-name="ce23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6"/>
          <table:table-cell table:style-name="ce215"/>
          <table:table-cell table:style-name="ce7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29"/>
          <table:table-cell table:style-name="ce215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6"/>
          <table:table-cell table:style-name="ce199" office:value-type="float" office:value="29410945" calcext:value-type="float" table:number-columns-spanned="10" table:number-rows-spanned="1">
            <text:p>29 410 945,00</text:p>
          </table:table-cell>
          <table:covered-table-cell table:number-columns-repeated="9" table:style-name="ce199"/>
          <table:table-cell table:style-name="ce22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4"/>
          <table:table-cell table:style-name="ce199" office:value-type="float" office:value="27683871" calcext:value-type="float" table:number-columns-spanned="11" table:number-rows-spanned="1">
            <text:p>27 683 871,00</text:p>
          </table:table-cell>
          <table:covered-table-cell table:number-columns-repeated="10" table:style-name="ce199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99" office:value-type="float" office:value="1700000" calcext:value-type="float" table:number-columns-spanned="11" table:number-rows-spanned="1">
            <text:p>1 700 000,00</text:p>
          </table:table-cell>
          <table:covered-table-cell table:number-columns-repeated="10" table:style-name="ce199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0" table:number-columns-repeated="11"/>
          <table:table-cell table:style-name="ce11" table:number-columns-repeated="4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14.11.2019р. №294 ІХ «Про Державний бюджет України на 2020 рік» _x000D_</text:p>
            <text:p>10. Рішення Дубенської міської ради від 06 грудня 2019 року № 4319 “Про бюджет м. Дубна на 2020 рік”"11. Рішення Дубенської міської ради від 15 січня 2020 року № 4434 “Про внесення до бюджету міста Дубно на 2020 рік”"12. Рішення Дубенської міської ради від 07 лютого 2020 року № 4457 " Про внесення змін до бюджету міста Дубно 2020 рік"Рішення Дубенської міської ради від 06 березня 2020 року № 4601 " Про внесення змін до бюджету міста Дубно 2020 рік"Рішення Дубенської міської ради від 20 березня 2020 року № 4613 " Про внесення змін до бюджету міста Дубно 2020 рік"Рішення Дубенської міської ради від 06 квітня 2020 року № 4751 " Про внесення змін до бюджету міста Дубно 2020 рік"Рішення Дубенської міської ради від 05 червня 2020 року № 4773 " Про внесення змін до бюджету міста Дубно 2020 рік"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45" table:number-columns-spanned="58" table:number-rows-spanned="1"/>
          <table:covered-table-cell table:number-columns-repeated="56" table:style-name="ce195"/>
          <table:covered-table-cell table:style-name="ce26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01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41"/>
          <table:covered-table-cell table:style-name="ce22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7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50" table:number-columns-repeated="8"/>
          <table:table-cell table:style-name="ce248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3" table:style-name="ce138"/>
          <table:covered-table-cell table:style-name="ce221"/>
          <table:covered-table-cell table:number-columns-repeated="24" table:style-name="ce16"/>
          <table:table-cell table:style-name="ce251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0"/>
          <table:covered-table-cell table:style-name="ce223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1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style-name="ce252"/>
          <table:table-cell table:style-name="ce255" table:number-columns-repeated="7"/>
          <table:table-cell table:style-name="ce249" table:number-columns-repeated="18"/>
          <table:table-cell table:style-name="ce249" office:value-type="string" calcext:value-type="string">
            <text:p>p4.8</text:p>
          </table:table-cell>
          <table:table-cell table:style-name="ce249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1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24527563" calcext:value-type="float" table:number-columns-spanned="8" table:number-rows-spanned="1">
            <text:p>24 527 563,00</text:p>
          </table:table-cell>
          <table:covered-table-cell table:number-columns-repeated="7" table:style-name="ce228"/>
          <table:table-cell table:style-name="ce228" office:value-type="float" office:value="1700000" calcext:value-type="float" table:number-columns-spanned="8" table:number-rows-spanned="1">
            <text:p>1 700 000,00</text:p>
          </table:table-cell>
          <table:covered-table-cell table:number-columns-repeated="7" table:style-name="ce228"/>
          <table:table-cell table:style-name="ce228" table:formula="of:=[.AC51]+[.AK51]" office:value-type="float" office:value="26227563" calcext:value-type="float" table:number-columns-spanned="8" table:number-rows-spanned="1">
            <text:p>26 227 563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32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3132218" calcext:value-type="float" table:number-columns-spanned="8" table:number-rows-spanned="1">
            <text:p>3 132 218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2]+[.AK52]" office:value-type="float" office:value="3132218" calcext:value-type="float" table:number-columns-spanned="8" table:number-rows-spanned="1">
            <text:p>3 132 218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33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3]+[.AK53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3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2"/>
          <table:covered-table-cell table:style-name="ce225"/>
          <table:table-cell table:style-name="ce227" office:value-type="float" office:value="27683781" calcext:value-type="float" table:number-columns-spanned="8" table:number-rows-spanned="1">
            <text:p>27 683 781,00</text:p>
          </table:table-cell>
          <table:covered-table-cell table:number-columns-repeated="7" table:style-name="ce227"/>
          <table:table-cell table:style-name="ce227" office:value-type="float" office:value="1700000" calcext:value-type="float" table:number-columns-spanned="8" table:number-rows-spanned="1">
            <text:p>1 700 000,00</text:p>
          </table:table-cell>
          <table:covered-table-cell table:number-columns-repeated="7" table:style-name="ce227"/>
          <table:table-cell table:style-name="ce227" table:formula="of:=[.AC54]+[.AK54]" office:value-type="float" office:value="29383781" calcext:value-type="float" table:number-columns-spanned="8" table:number-rows-spanned="1">
            <text:p>29 383 781,00</text:p>
          </table:table-cell>
          <table:covered-table-cell table:number-columns-repeated="7" table:style-name="ce227"/>
          <table:table-cell table:style-name="ce254" table:number-columns-repeated="8"/>
          <table:table-cell table:style-name="ce24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48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2" table:style-name="ce138"/>
          <table:covered-table-cell table:style-name="ce221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5" office:value-type="string" calcext:value-type="string" table:number-columns-spanned="24" table:number-rows-spanned="1">
            <text:p>name</text:p>
          </table:table-cell>
          <table:covered-table-cell table:number-columns-repeated="22" table:style-name="ce143"/>
          <table:covered-table-cell table:style-name="ce21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4"/>
          <table:covered-table-cell table:style-name="ce222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27"/>
          <table:table-cell table:style-name="ce249" office:value-type="string" calcext:value-type="string">
            <text:p>s4.9</text:p>
          </table:table-cell>
          <table:table-cell table:style-name="ce24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9"/>
          <table:covered-table-cell table:style-name="ce209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9"/>
          <table:covered-table-cell table:style-name="ce209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9"/>
          <table:covered-table-cell table:style-name="ce209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19" table:number-rows-spanned="1">
            <text:p>name</text:p>
          </table:table-cell>
          <table:covered-table-cell table:number-columns-repeated="17" table:style-name="ce143"/>
          <table:covered-table-cell table:style-name="ce210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5"/>
          <table:covered-table-cell table:style-name="ce23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9"/>
          <table:table-cell table:style-name="ce147" table:number-columns-spanned="19" table:number-rows-spanned="1"/>
          <table:covered-table-cell table:number-columns-repeated="5" table:style-name="ce196"/>
          <table:covered-table-cell table:number-columns-repeated="12" table:style-name="ce203"/>
          <table:covered-table-cell table:style-name="ce211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14"/>
          <table:table-cell table:style-name="ce249" office:value-type="string" calcext:value-type="string">
            <text:p>s4.10</text:p>
          </table:table-cell>
          <table:table-cell table:style-name="ce249" table:number-columns-repeated="945"/>
        </table:table-row>
        <table:table-row table:style-name="ro11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0"/>
          <table:table-cell table:style-name="ce148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69]+[.AW69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"/>
          <table:table-cell table:style-name="ce149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2"/>
          <table:table-cell table:style-name="ce150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1]+[.AW71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3"/>
          <table:table-cell table:style-name="ce15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2]+[.AW72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4"/>
          <table:table-cell table:style-name="ce152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3]+[.AW73]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5"/>
          <table:table-cell table:style-name="ce153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4]+[.AW74]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6"/>
          <table:table-cell table:style-name="ce154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5]+[.AW75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55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6]+[.AW76]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"/>
          <table:table-cell table:style-name="ce156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7]+[.AW77]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9"/>
          <table:table-cell table:style-name="ce15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office:value-type="float" office:value="3132218" calcext:value-type="float" table:number-columns-spanned="8" table:number-rows-spanned="1">
            <text:p>3 132 218,00</text:p>
          </table:table-cell>
          <table:covered-table-cell table:number-columns-repeated="7" table:style-name="ce227"/>
          <table:table-cell table:style-name="ce22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27" table:formula="of:=[.AO78]+[.AW78]" office:value-type="float" office:value="3132218" calcext:value-type="float" table:number-columns-spanned="8" table:number-rows-spanned="1">
            <text:p>3 132 218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"/>
          <table:table-cell table:style-name="ce15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776436" calcext:value-type="float" table:number-columns-spanned="8" table:number-rows-spanned="1">
            <text:p>1 776 43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9]+[.AW79]" office:value-type="float" office:value="1776436" calcext:value-type="float" table:number-columns-spanned="8" table:number-rows-spanned="1">
            <text:p>1 776 43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1"/>
          <table:table-cell table:style-name="ce15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347940" calcext:value-type="float" table:number-columns-spanned="8" table:number-rows-spanned="1">
            <text:p>347 94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0]+[.AW80]" office:value-type="float" office:value="347940" calcext:value-type="float" table:number-columns-spanned="8" table:number-rows-spanned="1">
            <text:p>347 94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2"/>
          <table:table-cell table:style-name="ce16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787842" calcext:value-type="float" table:number-columns-spanned="8" table:number-rows-spanned="1">
            <text:p>787 84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1]+[.AW81]" office:value-type="float" office:value="787842" calcext:value-type="float" table:number-columns-spanned="8" table:number-rows-spanned="1">
            <text:p>787 84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3"/>
          <table:table-cell table:style-name="ce161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2]+[.AW82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4"/>
          <table:table-cell table:style-name="ce162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3]+[.AW83]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5"/>
          <table:table-cell table:style-name="ce163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4]+[.AW84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"/>
          <table:table-cell table:style-name="ce164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5]+[.AW85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7"/>
          <table:table-cell table:style-name="ce16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8"/>
          <table:table-cell table:style-name="ce166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7]+[.AW87]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9"/>
          <table:table-cell table:style-name="ce167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8]+[.AW88]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"/>
          <table:table-cell table:style-name="ce168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1"/>
          <table:table-cell table:style-name="ce169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819.82" calcext:value-type="float" table:number-columns-spanned="8" table:number-rows-spanned="1">
            <text:p>819,82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0]+[.AW90]" office:value-type="float" office:value="819.82" calcext:value-type="float" table:number-columns-spanned="8" table:number-rows-spanned="1">
            <text:p>819,82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2"/>
          <table:table-cell table:style-name="ce170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1]+[.AW91]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3"/>
          <table:table-cell table:style-name="ce17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02530" calcext:value-type="float" table:number-columns-spanned="8" table:number-rows-spanned="1">
            <text:p>202 53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2]+[.AW92]" office:value-type="float" office:value="202530" calcext:value-type="float" table:number-columns-spanned="8" table:number-rows-spanned="1">
            <text:p>202 53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4"/>
          <table:table-cell table:style-name="ce172" office:value-type="string" calcext:value-type="string" table:number-columns-spanned="19" table:number-rows-spanned="1">
            <text:p>Кількість укладених договорів на оплату товарів і послуг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3]+[.AW93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5"/>
          <table:table-cell table:style-name="ce17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6"/>
          <table:table-cell table:style-name="ce174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4312" calcext:value-type="float" table:number-columns-spanned="8" table:number-rows-spanned="1">
            <text:p>24 31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5]+[.AW95]" office:value-type="float" office:value="24312" calcext:value-type="float" table:number-columns-spanned="8" table:number-rows-spanned="1">
            <text:p>24 31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7"/>
          <table:table-cell table:style-name="ce175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6]+[.AW96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8"/>
          <table:table-cell table:style-name="ce176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9"/>
          <table:table-cell table:style-name="ce177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8]+[.AW98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0"/>
          <table:table-cell table:style-name="ce178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.614" calcext:value-type="float" table:number-columns-spanned="8" table:number-rows-spanned="1">
            <text:p>1,61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9]+[.AW99]" office:value-type="float" office:value="1.614" calcext:value-type="float" table:number-columns-spanned="8" table:number-rows-spanned="1">
            <text:p>1,61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1"/>
          <table:table-cell table:style-name="ce179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30.66" calcext:value-type="float" table:number-columns-spanned="8" table:number-rows-spanned="1">
            <text:p>30,66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0]+[.AW100]" office:value-type="float" office:value="30.66" calcext:value-type="float" table:number-columns-spanned="8" table:number-rows-spanned="1">
            <text:p>30,66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2"/>
          <table:table-cell table:style-name="ce180" office:value-type="string" calcext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уби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1]+[.AW101]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3"/>
          <table:table-cell table:style-name="ce181" office:value-type="string" calcext:value-type="string" table:number-columns-spanned="19" table:number-rows-spanned="1">
            <text:p>Енергосервіс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4"/>
          <table:table-cell table:style-name="ce182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3]+[.AW103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5"/>
          <table:table-cell table:style-name="ce18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6"/>
          <table:table-cell table:style-name="ce184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5]+[.AW105]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7"/>
          <table:table-cell table:style-name="ce185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6]+[.AW106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"/>
          <table:table-cell table:style-name="ce186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9"/>
          <table:table-cell table:style-name="ce187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8]+[.AW108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0"/>
          <table:table-cell table:style-name="ce188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9]+[.AW109]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1"/>
          <table:table-cell table:style-name="ce189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0]+[.AW110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2"/>
          <table:table-cell table:style-name="ce190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1]+[.AW111]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3"/>
          <table:table-cell table:style-name="ce191" office:value-type="string" calcext:value-type="string" table:number-columns-spanned="19" table:number-rows-spanned="1">
            <text:p>Інші енергоносії та інші комунальні послуги 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2]+[.AW11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4"/>
          <table:table-cell table:style-name="ce192" office:value-type="string" calcext:value-type="string" table:number-columns-spanned="19" table:number-rows-spanned="1">
            <text:p>Енергосервіс 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3]+[.AW11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5"/>
          <table:table-cell table:style-name="ce193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4]+[.AW11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5">
          <table:table-cell table:number-columns-repeated="40"/>
          <table:table-cell table:style-name="ce24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9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8"/>
          <table:table-cell table:number-columns-repeated="979"/>
        </table:table-row>
        <table:table-row table:style-name="ro5">
          <table:table-cell table:style-name="ce7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0"/>
          <table:table-cell table:number-columns-repeated="979"/>
        </table:table-row>
        <table:table-row table:style-name="ro18">
          <table:table-cell table:style-name="ce71" table:number-columns-repeated="45"/>
          <table:table-cell table:number-columns-repeated="979"/>
        </table:table-row>
        <table:table-row table:style-name="ro7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5">
          <table:table-cell table:style-name="ce72" office:value-type="date" office:date-value="2020-06-10" calcext:value-type="date" table:number-columns-spanned="8" table:number-rows-spanned="1">
            <text:p>10.06.2020</text:p>
          </table:table-cell>
          <table:covered-table-cell table:number-columns-repeated="7" table:style-name="ce127"/>
          <table:table-cell table:number-columns-repeated="1016"/>
        </table:table-row>
        <table:table-row table:style-name="ro5">
          <table:table-cell table:style-name="ce7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8"/>
          <table:table-cell table:style-name="ce12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10'.$A$1" table:cell-range-address="$'0611010'.$A$1:.$BM$127" table:range-usable-as="print-range"/>
        </table:named-expressions>
        <calcext:conditional-formats>
          <calcext:conditional-format calcext:target-range-address="'0611010'.G68:'0611010'.L68">
            <calcext:condition calcext:apply-style-name="ConditionalStyle_98" calcext:value="=[.$G67]" calcext:base-cell-address="'0611010'.G68"/>
          </calcext:conditional-format>
          <calcext:conditional-format calcext:target-range-address="'0611010'.D51:'0611010'.D51">
            <calcext:condition calcext:apply-style-name="ConditionalStyle_97" calcext:value="=[.$D50]" calcext:base-cell-address="'0611010'.D51"/>
          </calcext:conditional-format>
          <calcext:conditional-format calcext:target-range-address="'0611010'.A68:'0611010'.F68">
            <calcext:condition calcext:apply-style-name="ConditionalStyle_96" calcext:value="=0" calcext:base-cell-address="'0611010'.A68"/>
          </calcext:conditional-format>
          <calcext:conditional-format calcext:target-range-address="'0611010'.D52:'0611010'.D52">
            <calcext:condition calcext:apply-style-name="ConditionalStyle_95" calcext:value="=[.$D51]" calcext:base-cell-address="'0611010'.D52"/>
          </calcext:conditional-format>
          <calcext:conditional-format calcext:target-range-address="'0611010'.D53:'0611010'.D53">
            <calcext:condition calcext:apply-style-name="ConditionalStyle_94" calcext:value="=[.$D52]" calcext:base-cell-address="'0611010'.D53"/>
          </calcext:conditional-format>
          <calcext:conditional-format calcext:target-range-address="'0611010'.D54:'0611010'.D54">
            <calcext:condition calcext:apply-style-name="ConditionalStyle_93" calcext:value="=[.$D53]" calcext:base-cell-address="'0611010'.D54"/>
          </calcext:conditional-format>
          <calcext:conditional-format calcext:target-range-address="'0611010'.G69:'0611010'.G69">
            <calcext:condition calcext:apply-style-name="ConditionalStyle_92" calcext:value="=[.$G68]" calcext:base-cell-address="'0611010'.G69"/>
          </calcext:conditional-format>
          <calcext:conditional-format calcext:target-range-address="'0611010'.A69:'0611010'.F69">
            <calcext:condition calcext:apply-style-name="ConditionalStyle_91" calcext:value="=0" calcext:base-cell-address="'0611010'.A69"/>
          </calcext:conditional-format>
          <calcext:conditional-format calcext:target-range-address="'0611010'.G70:'0611010'.G70">
            <calcext:condition calcext:apply-style-name="ConditionalStyle_90" calcext:value="=[.$G69]" calcext:base-cell-address="'0611010'.G70"/>
          </calcext:conditional-format>
          <calcext:conditional-format calcext:target-range-address="'0611010'.A70:'0611010'.F70">
            <calcext:condition calcext:apply-style-name="ConditionalStyle_89" calcext:value="=0" calcext:base-cell-address="'0611010'.A70"/>
          </calcext:conditional-format>
          <calcext:conditional-format calcext:target-range-address="'0611010'.G71:'0611010'.G71">
            <calcext:condition calcext:apply-style-name="ConditionalStyle_88" calcext:value="=[.$G70]" calcext:base-cell-address="'0611010'.G71"/>
          </calcext:conditional-format>
          <calcext:conditional-format calcext:target-range-address="'0611010'.A71:'0611010'.F71">
            <calcext:condition calcext:apply-style-name="ConditionalStyle_87" calcext:value="=0" calcext:base-cell-address="'0611010'.A71"/>
          </calcext:conditional-format>
          <calcext:conditional-format calcext:target-range-address="'0611010'.G72:'0611010'.G72">
            <calcext:condition calcext:apply-style-name="ConditionalStyle_86" calcext:value="=[.$G71]" calcext:base-cell-address="'0611010'.G72"/>
          </calcext:conditional-format>
          <calcext:conditional-format calcext:target-range-address="'0611010'.A72:'0611010'.F72">
            <calcext:condition calcext:apply-style-name="ConditionalStyle_85" calcext:value="=0" calcext:base-cell-address="'0611010'.A72"/>
          </calcext:conditional-format>
          <calcext:conditional-format calcext:target-range-address="'0611010'.G73:'0611010'.G73">
            <calcext:condition calcext:apply-style-name="ConditionalStyle_84" calcext:value="=[.$G72]" calcext:base-cell-address="'0611010'.G73"/>
          </calcext:conditional-format>
          <calcext:conditional-format calcext:target-range-address="'0611010'.A73:'0611010'.F73">
            <calcext:condition calcext:apply-style-name="ConditionalStyle_83" calcext:value="=0" calcext:base-cell-address="'0611010'.A73"/>
          </calcext:conditional-format>
          <calcext:conditional-format calcext:target-range-address="'0611010'.G74:'0611010'.G74">
            <calcext:condition calcext:apply-style-name="ConditionalStyle_82" calcext:value="=[.$G73]" calcext:base-cell-address="'0611010'.G74"/>
          </calcext:conditional-format>
          <calcext:conditional-format calcext:target-range-address="'0611010'.A74:'0611010'.F74">
            <calcext:condition calcext:apply-style-name="ConditionalStyle_81" calcext:value="=0" calcext:base-cell-address="'0611010'.A74"/>
          </calcext:conditional-format>
          <calcext:conditional-format calcext:target-range-address="'0611010'.G75:'0611010'.G75">
            <calcext:condition calcext:apply-style-name="ConditionalStyle_80" calcext:value="=[.$G74]" calcext:base-cell-address="'0611010'.G75"/>
          </calcext:conditional-format>
          <calcext:conditional-format calcext:target-range-address="'0611010'.A75:'0611010'.F75">
            <calcext:condition calcext:apply-style-name="ConditionalStyle_79" calcext:value="=0" calcext:base-cell-address="'0611010'.A75"/>
          </calcext:conditional-format>
          <calcext:conditional-format calcext:target-range-address="'0611010'.G76:'0611010'.G76">
            <calcext:condition calcext:apply-style-name="ConditionalStyle_78" calcext:value="=[.$G75]" calcext:base-cell-address="'0611010'.G76"/>
          </calcext:conditional-format>
          <calcext:conditional-format calcext:target-range-address="'0611010'.A76:'0611010'.F76">
            <calcext:condition calcext:apply-style-name="ConditionalStyle_77" calcext:value="=0" calcext:base-cell-address="'0611010'.A76"/>
          </calcext:conditional-format>
          <calcext:conditional-format calcext:target-range-address="'0611010'.G77:'0611010'.G77">
            <calcext:condition calcext:apply-style-name="ConditionalStyle_76" calcext:value="=[.$G76]" calcext:base-cell-address="'0611010'.G77"/>
          </calcext:conditional-format>
          <calcext:conditional-format calcext:target-range-address="'0611010'.A77:'0611010'.F77">
            <calcext:condition calcext:apply-style-name="ConditionalStyle_75" calcext:value="=0" calcext:base-cell-address="'0611010'.A77"/>
          </calcext:conditional-format>
          <calcext:conditional-format calcext:target-range-address="'0611010'.G78:'0611010'.G78">
            <calcext:condition calcext:apply-style-name="ConditionalStyle_74" calcext:value="=[.$G77]" calcext:base-cell-address="'0611010'.G78"/>
          </calcext:conditional-format>
          <calcext:conditional-format calcext:target-range-address="'0611010'.A78:'0611010'.F78">
            <calcext:condition calcext:apply-style-name="ConditionalStyle_73" calcext:value="=0" calcext:base-cell-address="'0611010'.A78"/>
          </calcext:conditional-format>
          <calcext:conditional-format calcext:target-range-address="'0611010'.G79:'0611010'.G79">
            <calcext:condition calcext:apply-style-name="ConditionalStyle_72" calcext:value="=[.$G78]" calcext:base-cell-address="'0611010'.G79"/>
          </calcext:conditional-format>
          <calcext:conditional-format calcext:target-range-address="'0611010'.A79:'0611010'.F79">
            <calcext:condition calcext:apply-style-name="ConditionalStyle_71" calcext:value="=0" calcext:base-cell-address="'0611010'.A79"/>
          </calcext:conditional-format>
          <calcext:conditional-format calcext:target-range-address="'0611010'.G80:'0611010'.G80">
            <calcext:condition calcext:apply-style-name="ConditionalStyle_70" calcext:value="=[.$G79]" calcext:base-cell-address="'0611010'.G80"/>
          </calcext:conditional-format>
          <calcext:conditional-format calcext:target-range-address="'0611010'.A80:'0611010'.F80">
            <calcext:condition calcext:apply-style-name="ConditionalStyle_69" calcext:value="=0" calcext:base-cell-address="'0611010'.A80"/>
          </calcext:conditional-format>
          <calcext:conditional-format calcext:target-range-address="'0611010'.G81:'0611010'.G81">
            <calcext:condition calcext:apply-style-name="ConditionalStyle_68" calcext:value="=[.$G80]" calcext:base-cell-address="'0611010'.G81"/>
          </calcext:conditional-format>
          <calcext:conditional-format calcext:target-range-address="'0611010'.A81:'0611010'.F81">
            <calcext:condition calcext:apply-style-name="ConditionalStyle_67" calcext:value="=0" calcext:base-cell-address="'0611010'.A81"/>
          </calcext:conditional-format>
          <calcext:conditional-format calcext:target-range-address="'0611010'.G82:'0611010'.G82">
            <calcext:condition calcext:apply-style-name="ConditionalStyle_66" calcext:value="=[.$G81]" calcext:base-cell-address="'0611010'.G82"/>
          </calcext:conditional-format>
          <calcext:conditional-format calcext:target-range-address="'0611010'.A82:'0611010'.F82">
            <calcext:condition calcext:apply-style-name="ConditionalStyle_65" calcext:value="=0" calcext:base-cell-address="'0611010'.A82"/>
          </calcext:conditional-format>
          <calcext:conditional-format calcext:target-range-address="'0611010'.G83:'0611010'.G83">
            <calcext:condition calcext:apply-style-name="ConditionalStyle_64" calcext:value="=[.$G82]" calcext:base-cell-address="'0611010'.G83"/>
          </calcext:conditional-format>
          <calcext:conditional-format calcext:target-range-address="'0611010'.A83:'0611010'.F83">
            <calcext:condition calcext:apply-style-name="ConditionalStyle_63" calcext:value="=0" calcext:base-cell-address="'0611010'.A83"/>
          </calcext:conditional-format>
          <calcext:conditional-format calcext:target-range-address="'0611010'.G84:'0611010'.G84">
            <calcext:condition calcext:apply-style-name="ConditionalStyle_62" calcext:value="=[.$G83]" calcext:base-cell-address="'0611010'.G84"/>
          </calcext:conditional-format>
          <calcext:conditional-format calcext:target-range-address="'0611010'.A84:'0611010'.F84">
            <calcext:condition calcext:apply-style-name="ConditionalStyle_61" calcext:value="=0" calcext:base-cell-address="'0611010'.A84"/>
          </calcext:conditional-format>
          <calcext:conditional-format calcext:target-range-address="'0611010'.G85:'0611010'.G85">
            <calcext:condition calcext:apply-style-name="ConditionalStyle_60" calcext:value="=[.$G84]" calcext:base-cell-address="'0611010'.G85"/>
          </calcext:conditional-format>
          <calcext:conditional-format calcext:target-range-address="'0611010'.A85:'0611010'.F85">
            <calcext:condition calcext:apply-style-name="ConditionalStyle_59" calcext:value="=0" calcext:base-cell-address="'0611010'.A85"/>
          </calcext:conditional-format>
          <calcext:conditional-format calcext:target-range-address="'0611010'.G86:'0611010'.G86">
            <calcext:condition calcext:apply-style-name="ConditionalStyle_58" calcext:value="=[.$G85]" calcext:base-cell-address="'0611010'.G86"/>
          </calcext:conditional-format>
          <calcext:conditional-format calcext:target-range-address="'0611010'.A86:'0611010'.F86">
            <calcext:condition calcext:apply-style-name="ConditionalStyle_57" calcext:value="=0" calcext:base-cell-address="'0611010'.A86"/>
          </calcext:conditional-format>
          <calcext:conditional-format calcext:target-range-address="'0611010'.G87:'0611010'.G87">
            <calcext:condition calcext:apply-style-name="ConditionalStyle_56" calcext:value="=[.$G86]" calcext:base-cell-address="'0611010'.G87"/>
          </calcext:conditional-format>
          <calcext:conditional-format calcext:target-range-address="'0611010'.A87:'0611010'.F87">
            <calcext:condition calcext:apply-style-name="ConditionalStyle_55" calcext:value="=0" calcext:base-cell-address="'0611010'.A87"/>
          </calcext:conditional-format>
          <calcext:conditional-format calcext:target-range-address="'0611010'.G88:'0611010'.G88">
            <calcext:condition calcext:apply-style-name="ConditionalStyle_54" calcext:value="=[.$G87]" calcext:base-cell-address="'0611010'.G88"/>
          </calcext:conditional-format>
          <calcext:conditional-format calcext:target-range-address="'0611010'.A88:'0611010'.F88">
            <calcext:condition calcext:apply-style-name="ConditionalStyle_53" calcext:value="=0" calcext:base-cell-address="'0611010'.A88"/>
          </calcext:conditional-format>
          <calcext:conditional-format calcext:target-range-address="'0611010'.G89:'0611010'.G89">
            <calcext:condition calcext:apply-style-name="ConditionalStyle_52" calcext:value="=[.$G88]" calcext:base-cell-address="'0611010'.G89"/>
          </calcext:conditional-format>
          <calcext:conditional-format calcext:target-range-address="'0611010'.A89:'0611010'.F89">
            <calcext:condition calcext:apply-style-name="ConditionalStyle_51" calcext:value="=0" calcext:base-cell-address="'0611010'.A89"/>
          </calcext:conditional-format>
          <calcext:conditional-format calcext:target-range-address="'0611010'.G90:'0611010'.G90">
            <calcext:condition calcext:apply-style-name="ConditionalStyle_50" calcext:value="=[.$G89]" calcext:base-cell-address="'0611010'.G90"/>
          </calcext:conditional-format>
          <calcext:conditional-format calcext:target-range-address="'0611010'.A90:'0611010'.F90">
            <calcext:condition calcext:apply-style-name="ConditionalStyle_49" calcext:value="=0" calcext:base-cell-address="'0611010'.A90"/>
          </calcext:conditional-format>
          <calcext:conditional-format calcext:target-range-address="'0611010'.G91:'0611010'.G91">
            <calcext:condition calcext:apply-style-name="ConditionalStyle_48" calcext:value="=[.$G90]" calcext:base-cell-address="'0611010'.G91"/>
          </calcext:conditional-format>
          <calcext:conditional-format calcext:target-range-address="'0611010'.A91:'0611010'.F91">
            <calcext:condition calcext:apply-style-name="ConditionalStyle_47" calcext:value="=0" calcext:base-cell-address="'0611010'.A91"/>
          </calcext:conditional-format>
          <calcext:conditional-format calcext:target-range-address="'0611010'.G92:'0611010'.G92">
            <calcext:condition calcext:apply-style-name="ConditionalStyle_46" calcext:value="=[.$G91]" calcext:base-cell-address="'0611010'.G92"/>
          </calcext:conditional-format>
          <calcext:conditional-format calcext:target-range-address="'0611010'.A92:'0611010'.F92">
            <calcext:condition calcext:apply-style-name="ConditionalStyle_45" calcext:value="=0" calcext:base-cell-address="'0611010'.A92"/>
          </calcext:conditional-format>
          <calcext:conditional-format calcext:target-range-address="'0611010'.G93:'0611010'.G93">
            <calcext:condition calcext:apply-style-name="ConditionalStyle_44" calcext:value="=[.$G92]" calcext:base-cell-address="'0611010'.G93"/>
          </calcext:conditional-format>
          <calcext:conditional-format calcext:target-range-address="'0611010'.A93:'0611010'.F93">
            <calcext:condition calcext:apply-style-name="ConditionalStyle_43" calcext:value="=0" calcext:base-cell-address="'0611010'.A93"/>
          </calcext:conditional-format>
          <calcext:conditional-format calcext:target-range-address="'0611010'.G94:'0611010'.G94">
            <calcext:condition calcext:apply-style-name="ConditionalStyle_42" calcext:value="=[.$G93]" calcext:base-cell-address="'0611010'.G94"/>
          </calcext:conditional-format>
          <calcext:conditional-format calcext:target-range-address="'0611010'.A94:'0611010'.F94">
            <calcext:condition calcext:apply-style-name="ConditionalStyle_41" calcext:value="=0" calcext:base-cell-address="'0611010'.A94"/>
          </calcext:conditional-format>
          <calcext:conditional-format calcext:target-range-address="'0611010'.G95:'0611010'.G95">
            <calcext:condition calcext:apply-style-name="ConditionalStyle_40" calcext:value="=[.$G94]" calcext:base-cell-address="'0611010'.G95"/>
          </calcext:conditional-format>
          <calcext:conditional-format calcext:target-range-address="'0611010'.A95:'0611010'.F95">
            <calcext:condition calcext:apply-style-name="ConditionalStyle_39" calcext:value="=0" calcext:base-cell-address="'0611010'.A95"/>
          </calcext:conditional-format>
          <calcext:conditional-format calcext:target-range-address="'0611010'.G96:'0611010'.G96">
            <calcext:condition calcext:apply-style-name="ConditionalStyle_38" calcext:value="=[.$G95]" calcext:base-cell-address="'0611010'.G96"/>
          </calcext:conditional-format>
          <calcext:conditional-format calcext:target-range-address="'0611010'.A96:'0611010'.F96">
            <calcext:condition calcext:apply-style-name="ConditionalStyle_37" calcext:value="=0" calcext:base-cell-address="'0611010'.A96"/>
          </calcext:conditional-format>
          <calcext:conditional-format calcext:target-range-address="'0611010'.G97:'0611010'.G97">
            <calcext:condition calcext:apply-style-name="ConditionalStyle_36" calcext:value="=[.$G96]" calcext:base-cell-address="'0611010'.G97"/>
          </calcext:conditional-format>
          <calcext:conditional-format calcext:target-range-address="'0611010'.A97:'0611010'.F97">
            <calcext:condition calcext:apply-style-name="ConditionalStyle_35" calcext:value="=0" calcext:base-cell-address="'0611010'.A97"/>
          </calcext:conditional-format>
          <calcext:conditional-format calcext:target-range-address="'0611010'.G98:'0611010'.G98">
            <calcext:condition calcext:apply-style-name="ConditionalStyle_34" calcext:value="=[.$G97]" calcext:base-cell-address="'0611010'.G98"/>
          </calcext:conditional-format>
          <calcext:conditional-format calcext:target-range-address="'0611010'.A98:'0611010'.F98">
            <calcext:condition calcext:apply-style-name="ConditionalStyle_33" calcext:value="=0" calcext:base-cell-address="'0611010'.A98"/>
          </calcext:conditional-format>
          <calcext:conditional-format calcext:target-range-address="'0611010'.G99:'0611010'.G99">
            <calcext:condition calcext:apply-style-name="ConditionalStyle_32" calcext:value="=[.$G98]" calcext:base-cell-address="'0611010'.G99"/>
          </calcext:conditional-format>
          <calcext:conditional-format calcext:target-range-address="'0611010'.A99:'0611010'.F99">
            <calcext:condition calcext:apply-style-name="ConditionalStyle_31" calcext:value="=0" calcext:base-cell-address="'0611010'.A99"/>
          </calcext:conditional-format>
          <calcext:conditional-format calcext:target-range-address="'0611010'.G100:'0611010'.G100">
            <calcext:condition calcext:apply-style-name="ConditionalStyle_30" calcext:value="=[.$G99]" calcext:base-cell-address="'0611010'.G100"/>
          </calcext:conditional-format>
          <calcext:conditional-format calcext:target-range-address="'0611010'.A100:'0611010'.F100">
            <calcext:condition calcext:apply-style-name="ConditionalStyle_29" calcext:value="=0" calcext:base-cell-address="'0611010'.A100"/>
          </calcext:conditional-format>
          <calcext:conditional-format calcext:target-range-address="'0611010'.G101:'0611010'.G101">
            <calcext:condition calcext:apply-style-name="ConditionalStyle_28" calcext:value="=[.$G100]" calcext:base-cell-address="'0611010'.G101"/>
          </calcext:conditional-format>
          <calcext:conditional-format calcext:target-range-address="'0611010'.A101:'0611010'.F101">
            <calcext:condition calcext:apply-style-name="ConditionalStyle_27" calcext:value="=0" calcext:base-cell-address="'0611010'.A101"/>
          </calcext:conditional-format>
          <calcext:conditional-format calcext:target-range-address="'0611010'.G102:'0611010'.G102">
            <calcext:condition calcext:apply-style-name="ConditionalStyle_26" calcext:value="=[.$G101]" calcext:base-cell-address="'0611010'.G102"/>
          </calcext:conditional-format>
          <calcext:conditional-format calcext:target-range-address="'0611010'.A102:'0611010'.F102">
            <calcext:condition calcext:apply-style-name="ConditionalStyle_25" calcext:value="=0" calcext:base-cell-address="'0611010'.A102"/>
          </calcext:conditional-format>
          <calcext:conditional-format calcext:target-range-address="'0611010'.G103:'0611010'.G103">
            <calcext:condition calcext:apply-style-name="ConditionalStyle_24" calcext:value="=[.$G102]" calcext:base-cell-address="'0611010'.G103"/>
          </calcext:conditional-format>
          <calcext:conditional-format calcext:target-range-address="'0611010'.A103:'0611010'.F103">
            <calcext:condition calcext:apply-style-name="ConditionalStyle_23" calcext:value="=0" calcext:base-cell-address="'0611010'.A103"/>
          </calcext:conditional-format>
          <calcext:conditional-format calcext:target-range-address="'0611010'.G104:'0611010'.G104">
            <calcext:condition calcext:apply-style-name="ConditionalStyle_22" calcext:value="=[.$G103]" calcext:base-cell-address="'0611010'.G104"/>
          </calcext:conditional-format>
          <calcext:conditional-format calcext:target-range-address="'0611010'.A104:'0611010'.F104">
            <calcext:condition calcext:apply-style-name="ConditionalStyle_21" calcext:value="=0" calcext:base-cell-address="'0611010'.A104"/>
          </calcext:conditional-format>
          <calcext:conditional-format calcext:target-range-address="'0611010'.G105:'0611010'.G105">
            <calcext:condition calcext:apply-style-name="ConditionalStyle_20" calcext:value="=[.$G104]" calcext:base-cell-address="'0611010'.G105"/>
          </calcext:conditional-format>
          <calcext:conditional-format calcext:target-range-address="'0611010'.A105:'0611010'.F105">
            <calcext:condition calcext:apply-style-name="ConditionalStyle_19" calcext:value="=0" calcext:base-cell-address="'0611010'.A105"/>
          </calcext:conditional-format>
          <calcext:conditional-format calcext:target-range-address="'0611010'.G106:'0611010'.G106">
            <calcext:condition calcext:apply-style-name="ConditionalStyle_18" calcext:value="=[.$G105]" calcext:base-cell-address="'0611010'.G106"/>
          </calcext:conditional-format>
          <calcext:conditional-format calcext:target-range-address="'0611010'.A106:'0611010'.F106">
            <calcext:condition calcext:apply-style-name="ConditionalStyle_17" calcext:value="=0" calcext:base-cell-address="'0611010'.A106"/>
          </calcext:conditional-format>
          <calcext:conditional-format calcext:target-range-address="'0611010'.G107:'0611010'.G107">
            <calcext:condition calcext:apply-style-name="ConditionalStyle_16" calcext:value="=[.$G106]" calcext:base-cell-address="'0611010'.G107"/>
          </calcext:conditional-format>
          <calcext:conditional-format calcext:target-range-address="'0611010'.A107:'0611010'.F107">
            <calcext:condition calcext:apply-style-name="ConditionalStyle_15" calcext:value="=0" calcext:base-cell-address="'0611010'.A107"/>
          </calcext:conditional-format>
          <calcext:conditional-format calcext:target-range-address="'0611010'.G108:'0611010'.G108">
            <calcext:condition calcext:apply-style-name="ConditionalStyle_14" calcext:value="=[.$G107]" calcext:base-cell-address="'0611010'.G108"/>
          </calcext:conditional-format>
          <calcext:conditional-format calcext:target-range-address="'0611010'.A108:'0611010'.F108">
            <calcext:condition calcext:apply-style-name="ConditionalStyle_13" calcext:value="=0" calcext:base-cell-address="'0611010'.A108"/>
          </calcext:conditional-format>
          <calcext:conditional-format calcext:target-range-address="'0611010'.G109:'0611010'.G109">
            <calcext:condition calcext:apply-style-name="ConditionalStyle_12" calcext:value="=[.$G108]" calcext:base-cell-address="'0611010'.G109"/>
          </calcext:conditional-format>
          <calcext:conditional-format calcext:target-range-address="'0611010'.A109:'0611010'.F109">
            <calcext:condition calcext:apply-style-name="ConditionalStyle_11" calcext:value="=0" calcext:base-cell-address="'0611010'.A109"/>
          </calcext:conditional-format>
          <calcext:conditional-format calcext:target-range-address="'0611010'.G110:'0611010'.G110">
            <calcext:condition calcext:apply-style-name="ConditionalStyle_10" calcext:value="=[.$G109]" calcext:base-cell-address="'0611010'.G110"/>
          </calcext:conditional-format>
          <calcext:conditional-format calcext:target-range-address="'0611010'.A110:'0611010'.F110">
            <calcext:condition calcext:apply-style-name="ConditionalStyle_9" calcext:value="=0" calcext:base-cell-address="'0611010'.A110"/>
          </calcext:conditional-format>
          <calcext:conditional-format calcext:target-range-address="'0611010'.G111:'0611010'.G111">
            <calcext:condition calcext:apply-style-name="ConditionalStyle_8" calcext:value="=[.$G110]" calcext:base-cell-address="'0611010'.G111"/>
          </calcext:conditional-format>
          <calcext:conditional-format calcext:target-range-address="'0611010'.A111:'0611010'.F111">
            <calcext:condition calcext:apply-style-name="ConditionalStyle_7" calcext:value="=0" calcext:base-cell-address="'0611010'.A111"/>
          </calcext:conditional-format>
          <calcext:conditional-format calcext:target-range-address="'0611010'.G112:'0611010'.G112">
            <calcext:condition calcext:apply-style-name="ConditionalStyle_6" calcext:value="=[.$G111]" calcext:base-cell-address="'0611010'.G112"/>
          </calcext:conditional-format>
          <calcext:conditional-format calcext:target-range-address="'0611010'.A112:'0611010'.F112">
            <calcext:condition calcext:apply-style-name="ConditionalStyle_5" calcext:value="=0" calcext:base-cell-address="'0611010'.A112"/>
          </calcext:conditional-format>
          <calcext:conditional-format calcext:target-range-address="'0611010'.G113:'0611010'.G113">
            <calcext:condition calcext:apply-style-name="ConditionalStyle_4" calcext:value="=[.$G112]" calcext:base-cell-address="'0611010'.G113"/>
          </calcext:conditional-format>
          <calcext:conditional-format calcext:target-range-address="'0611010'.A113:'0611010'.F113">
            <calcext:condition calcext:apply-style-name="ConditionalStyle_3" calcext:value="=0" calcext:base-cell-address="'0611010'.A113"/>
          </calcext:conditional-format>
          <calcext:conditional-format calcext:target-range-address="'0611010'.G114:'0611010'.G114">
            <calcext:condition calcext:apply-style-name="ConditionalStyle_2" calcext:value="=[.$G113]" calcext:base-cell-address="'0611010'.G114"/>
          </calcext:conditional-format>
          <calcext:conditional-format calcext:target-range-address="'0611010'.A114:'0611010'.F114">
            <calcext:condition calcext:apply-style-name="ConditionalStyle_1" calcext:value="=0" calcext:base-cell-address="'0611010'.A114"/>
          </calcext:conditional-format>
        </calcext:conditional-formats>
      </table:table>
      <table:table table:name="061102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7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7"/>
          <table:table-cell table:number-columns-repeated="960"/>
        </table:table-row>
        <table:table-row table:style-name="ro4">
          <table:table-cell table:number-columns-repeated="40"/>
          <table:table-cell table:style-name="ce69" office:value-type="string" calcext:value-type="string" table:number-columns-spanned="24" table:number-rows-spanned="1">
            <text:p>Наказ Управління освіти Дубенської міської ради № <text:s/>142 <text:s/>від <text:s/>10 .06.2020 року</text:p>
          </table:table-cell>
          <table:covered-table-cell table:number-columns-repeated="23" table:style-name="ce78"/>
          <table:table-cell table:number-columns-repeated="960"/>
        </table:table-row>
        <table:table-row table:style-name="ro5">
          <table:table-cell table:number-columns-repeated="40"/>
          <table:table-cell table:style-name="ce24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0"/>
          <table:table-cell table:number-columns-repeated="960"/>
        </table:table-row>
        <table:table-row table:style-name="ro6">
          <table:table-cell table:number-columns-repeated="40"/>
          <table:table-cell table:style-name="ce241" table:number-columns-spanned="18" table:number-rows-spanned="1"/>
          <table:covered-table-cell table:number-columns-repeated="17" table:style-name="ce245"/>
          <table:table-cell table:number-columns-repeated="966"/>
        </table:table-row>
        <table:table-row table:style-name="ro2">
          <table:table-cell table:number-columns-repeated="40"/>
          <table:table-cell table:style-name="ce24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4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47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56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4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14" table:number-columns-repeated="9"/>
          <table:table-cell table:style-name="ce258"/>
          <table:table-cell table:style-name="ce261" table:number-columns-repeated="3"/>
          <table:table-cell table:style-name="ce214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215" table:number-columns-repeated="8"/>
          <table:table-cell table:style-name="ce257"/>
          <table:table-cell table:style-name="ce215"/>
          <table:table-cell table:style-name="ce261" table:number-columns-repeated="3"/>
          <table:table-cell table:style-name="ce21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 calcext:value-type="string">
            <text:p>3.</text:p>
          </table:table-cell>
          <table:table-cell table:style-name="ce74" office:value-type="string" calcext:value-type="string" table:number-columns-spanned="11" table:number-rows-spanned="1">
            <text:p>0611020</text:p>
          </table:table-cell>
          <table:covered-table-cell table:number-columns-repeated="10" table:style-name="ce74"/>
          <table:table-cell/>
          <table:table-cell table:style-name="ce74" office:value-type="string" calcext:value-type="string" table:number-columns-spanned="12" table:number-rows-spanned="1">
            <text:p>1020</text:p>
          </table:table-cell>
          <table:covered-table-cell table:number-columns-repeated="11" table:style-name="ce74"/>
          <table:table-cell table:style-name="ce214"/>
          <table:table-cell table:style-name="ce74" office:value-type="string" calcext:value-type="string" table:number-columns-spanned="9" table:number-rows-spanned="1">
            <text:p>0921</text:p>
          </table:table-cell>
          <table:covered-table-cell table:number-columns-repeated="8" table:style-name="ce74"/>
          <table:table-cell table:style-name="ce214"/>
          <table:table-cell table:style-name="ce235" office:value-type="string" calcext:value-type="string" table:number-columns-spanned="19" table:number-rows-spanned="1">
            <text:p>Надання загальної середньої освіти закладами загальної середньої освіти (у тому числі з дошкільними підрозділами (відділеннями, групами))</text:p>
          </table:table-cell>
          <table:covered-table-cell table:number-columns-repeated="18" table:style-name="ce78"/>
          <table:table-cell table:style-name="ce214"/>
          <table:table-cell table:style-name="ce74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4"/>
          <table:table-cell table:style-name="ce214" table:number-columns-repeated="15"/>
          <table:table-cell table:number-columns-repeated="945"/>
        </table:table-row>
        <table:table-row table:style-name="ro11">
          <table:table-cell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/>
          <table:table-cell table:style-name="ce7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29"/>
          <table:table-cell table:style-name="ce215"/>
          <table:table-cell table:style-name="ce21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9"/>
          <table:table-cell table:style-name="ce215"/>
          <table:table-cell table:style-name="ce23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6"/>
          <table:table-cell table:style-name="ce215"/>
          <table:table-cell table:style-name="ce7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29"/>
          <table:table-cell table:style-name="ce215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6"/>
          <table:table-cell table:style-name="ce199" office:value-type="float" office:value="94530042.55" calcext:value-type="float" table:number-columns-spanned="10" table:number-rows-spanned="1">
            <text:p>94 530 042,55</text:p>
          </table:table-cell>
          <table:covered-table-cell table:number-columns-repeated="9" table:style-name="ce199"/>
          <table:table-cell table:style-name="ce22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4"/>
          <table:table-cell table:style-name="ce199" office:value-type="float" office:value="94018285.55" calcext:value-type="float" table:number-columns-spanned="11" table:number-rows-spanned="1">
            <text:p>94 018 285,55</text:p>
          </table:table-cell>
          <table:covered-table-cell table:number-columns-repeated="10" table:style-name="ce199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99" office:value-type="float" office:value="511757" calcext:value-type="float" table:number-columns-spanned="11" table:number-rows-spanned="1">
            <text:p>511 757,00</text:p>
          </table:table-cell>
          <table:covered-table-cell table:number-columns-repeated="10" table:style-name="ce199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0" table:number-columns-repeated="11"/>
          <table:table-cell table:style-name="ce11" table:number-columns-repeated="4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<text:s/>Рішення Дубенської міської ради від15 січня 2020 року № 4434 “Про зміни до бюджету <text:s/>міста Дубно на 2020 рік” Рішення Дубенської міської ради від 07.02.2020 року № 4457 "Про зміни до бюджету міста Дубно на 2020 рік"Рішення Дубенської міської ради від 06.03.2020 року № 4601 "Про зміни до бюджету міста Дубно на 2020 рік"Рішення Дубенської міської ради від 20.03.2020 року № 4613 "Про зміни до бюджету міста Дубно на 2020 рік"Рішення Дубенської міської ради від 06.04.2020 року № 4751 "Про зміни до бюджету міста на 2020 рік"Рішення Дубенської міської ради від 05.06.2020 року № 4773 "Про зміни до бюджету міста на 2020 рік"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45" table:number-columns-spanned="58" table:number-rows-spanned="1"/>
          <table:covered-table-cell table:number-columns-repeated="56" table:style-name="ce195"/>
          <table:covered-table-cell table:style-name="ce26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01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41"/>
          <table:covered-table-cell table:style-name="ce22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Придбання обладнання та предметів довгострокового обладнання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14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7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50" table:number-columns-repeated="8"/>
          <table:table-cell table:style-name="ce248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3" table:style-name="ce138"/>
          <table:covered-table-cell table:style-name="ce221"/>
          <table:covered-table-cell table:number-columns-repeated="24" table:style-name="ce16"/>
          <table:table-cell table:style-name="ce251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0"/>
          <table:covered-table-cell table:style-name="ce223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1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style-name="ce252"/>
          <table:table-cell table:style-name="ce255" table:number-columns-repeated="7"/>
          <table:table-cell table:style-name="ce249" table:number-columns-repeated="18"/>
          <table:table-cell table:style-name="ce249" office:value-type="string" calcext:value-type="string">
            <text:p>p4.8</text:p>
          </table:table-cell>
          <table:table-cell table:style-name="ce249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76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86234350.55" calcext:value-type="float" table:number-columns-spanned="8" table:number-rows-spanned="1">
            <text:p>86 234 350,55</text:p>
          </table:table-cell>
          <table:covered-table-cell table:number-columns-repeated="7" table:style-name="ce228"/>
          <table:table-cell table:style-name="ce228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28"/>
          <table:table-cell table:style-name="ce228" table:formula="of:=[.AC52]+[.AK52]" office:value-type="float" office:value="86524350.55" calcext:value-type="float" table:number-columns-spanned="8" table:number-rows-spanned="1">
            <text:p>86 524 350,55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77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7743195" calcext:value-type="float" table:number-columns-spanned="8" table:number-rows-spanned="1">
            <text:p>7 743 195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3]+[.AK53]" office:value-type="float" office:value="7743195" calcext:value-type="float" table:number-columns-spanned="8" table:number-rows-spanned="1">
            <text:p>7 743 195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78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4]+[.AK54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14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379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221757" calcext:value-type="float" table:number-columns-spanned="8" table:number-rows-spanned="1">
            <text:p>221 757,00</text:p>
          </table:table-cell>
          <table:covered-table-cell table:number-columns-repeated="7" table:style-name="ce228"/>
          <table:table-cell table:style-name="ce228" table:formula="of:=[.AC55]+[.AK55]" office:value-type="float" office:value="221757" calcext:value-type="float" table:number-columns-spanned="8" table:number-rows-spanned="1">
            <text:p>221 757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8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2"/>
          <table:covered-table-cell table:style-name="ce225"/>
          <table:table-cell table:style-name="ce227" office:value-type="float" office:value="94018285.55" calcext:value-type="float" table:number-columns-spanned="8" table:number-rows-spanned="1">
            <text:p>94 018 285,55</text:p>
          </table:table-cell>
          <table:covered-table-cell table:number-columns-repeated="7" table:style-name="ce227"/>
          <table:table-cell table:style-name="ce227" office:value-type="float" office:value="511757" calcext:value-type="float" table:number-columns-spanned="8" table:number-rows-spanned="1">
            <text:p>511 757,00</text:p>
          </table:table-cell>
          <table:covered-table-cell table:number-columns-repeated="7" table:style-name="ce227"/>
          <table:table-cell table:style-name="ce227" table:formula="of:=[.AC56]+[.AK56]" office:value-type="float" office:value="94530042.55" calcext:value-type="float" table:number-columns-spanned="8" table:number-rows-spanned="1">
            <text:p>94 530 042,55</text:p>
          </table:table-cell>
          <table:covered-table-cell table:number-columns-repeated="7" table:style-name="ce227"/>
          <table:table-cell table:style-name="ce254" table:number-columns-repeated="8"/>
          <table:table-cell table:style-name="ce24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48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2" table:style-name="ce138"/>
          <table:covered-table-cell table:style-name="ce221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5" office:value-type="string" calcext:value-type="string" table:number-columns-spanned="24" table:number-rows-spanned="1">
            <text:p>name</text:p>
          </table:table-cell>
          <table:covered-table-cell table:number-columns-repeated="22" table:style-name="ce143"/>
          <table:covered-table-cell table:style-name="ce21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4"/>
          <table:covered-table-cell table:style-name="ce222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27"/>
          <table:table-cell table:style-name="ce249" office:value-type="string" calcext:value-type="string">
            <text:p>s4.9</text:p>
          </table:table-cell>
          <table:table-cell table:style-name="ce24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9"/>
          <table:covered-table-cell table:style-name="ce209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9"/>
          <table:covered-table-cell table:style-name="ce209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9"/>
          <table:covered-table-cell table:style-name="ce209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19" table:number-rows-spanned="1">
            <text:p>name</text:p>
          </table:table-cell>
          <table:covered-table-cell table:number-columns-repeated="17" table:style-name="ce143"/>
          <table:covered-table-cell table:style-name="ce210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5"/>
          <table:covered-table-cell table:style-name="ce23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9"/>
          <table:table-cell table:style-name="ce381" table:number-columns-spanned="19" table:number-rows-spanned="1"/>
          <table:covered-table-cell table:number-columns-repeated="5" table:style-name="ce438"/>
          <table:covered-table-cell table:number-columns-repeated="12" table:style-name="ce203"/>
          <table:covered-table-cell table:style-name="ce211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14"/>
          <table:table-cell table:style-name="ce249" office:value-type="string" calcext:value-type="string">
            <text:p>s4.10</text:p>
          </table:table-cell>
          <table:table-cell table:style-name="ce249" table:number-columns-repeated="945"/>
        </table:table-row>
        <table:table-row table:style-name="ro11">
          <table:table-cell table:style-name="ce26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0"/>
          <table:table-cell table:style-name="ce382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1]+[.AW71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1"/>
          <table:table-cell table:style-name="ce383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26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2"/>
          <table:table-cell table:style-name="ce384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3]+[.AW73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6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3"/>
          <table:table-cell table:style-name="ce385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4]+[.AW74]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4"/>
          <table:table-cell table:style-name="ce386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5]+[.AW75]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6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5"/>
          <table:table-cell table:style-name="ce387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6]+[.AW76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6"/>
          <table:table-cell table:style-name="ce388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7]+[.AW77]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7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7"/>
          <table:table-cell table:style-name="ce389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8]+[.AW78]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8"/>
          <table:table-cell table:style-name="ce390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9]+[.AW79]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7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9"/>
          <table:table-cell table:style-name="ce391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0]+[.AW80]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0"/>
          <table:table-cell table:style-name="ce39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office:value-type="float" office:value="7743195" calcext:value-type="float" table:number-columns-spanned="8" table:number-rows-spanned="1">
            <text:p>7 743 195,00</text:p>
          </table:table-cell>
          <table:covered-table-cell table:number-columns-repeated="7" table:style-name="ce227"/>
          <table:table-cell table:style-name="ce22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27" table:formula="of:=[.AO81]+[.AW81]" office:value-type="float" office:value="7743195" calcext:value-type="float" table:number-columns-spanned="8" table:number-rows-spanned="1">
            <text:p>7 743 195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2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1"/>
          <table:table-cell table:style-name="ce393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2]+[.AW82]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2"/>
          <table:table-cell table:style-name="ce394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3]+[.AW83]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3"/>
          <table:table-cell table:style-name="ce39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316515" calcext:value-type="float" table:number-columns-spanned="8" table:number-rows-spanned="1">
            <text:p>4 316 515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4]+[.AW84]" office:value-type="float" office:value="4316515" calcext:value-type="float" table:number-columns-spanned="8" table:number-rows-spanned="1">
            <text:p>4 316 515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4"/>
          <table:table-cell table:style-name="ce396" office:value-type="string" calcext:value-type="string" table:number-columns-spanned="19" table:number-rows-spanned="1">
            <text:p>Газ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80500" calcext:value-type="float" table:number-columns-spanned="8" table:number-rows-spanned="1">
            <text:p>680 5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5]+[.AW85]" office:value-type="float" office:value="680500" calcext:value-type="float" table:number-columns-spanned="8" table:number-rows-spanned="1">
            <text:p>680 5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5"/>
          <table:table-cell table:style-name="ce397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6]+[.AW86]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6"/>
          <table:table-cell table:style-name="ce398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7]+[.AW87]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7"/>
          <table:table-cell table:style-name="ce399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8]+[.AW88]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8"/>
          <table:table-cell table:style-name="ce400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9]+[.AW89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9"/>
          <table:table-cell table:style-name="ce401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0]+[.AW90]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8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40"/>
          <table:table-cell table:style-name="ce402" office:value-type="string" calcext:value-type="string" table:number-columns-spanned="19" table:number-rows-spanned="1">
            <text:p>обсяг на придбання обладнання та предметів довгострокового користув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168773" calcext:value-type="float" table:number-columns-spanned="8" table:number-rows-spanned="1">
            <text:p>168 773,00</text:p>
          </table:table-cell>
          <table:covered-table-cell table:number-columns-repeated="7" table:style-name="ce228"/>
          <table:table-cell table:style-name="ce228" table:formula="of:=[.AO91]+[.AW91]" office:value-type="float" office:value="168773" calcext:value-type="float" table:number-columns-spanned="8" table:number-rows-spanned="1">
            <text:p>168 773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1"/>
          <table:table-cell table:style-name="ce403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2]+[.AW92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2"/>
          <table:table-cell table:style-name="ce404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3]+[.AW93]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3"/>
          <table:table-cell table:style-name="ce40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2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4"/>
          <table:table-cell table:style-name="ce406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5]+[.AW95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5"/>
          <table:table-cell table:style-name="ce407" office:value-type="string" calcext:value-type="string" table:number-columns-spanned="19" table:number-rows-spanned="1">
            <text:p>плановий обсяг доход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8"/>
          <table:table-cell table:style-name="ce228" table:formula="of:=[.AO96]+[.AW96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6"/>
          <table:table-cell table:style-name="ce408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992" calcext:value-type="float" table:number-columns-spanned="8" table:number-rows-spanned="1">
            <text:p>1 99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7]+[.AW97]" office:value-type="float" office:value="1992" calcext:value-type="float" table:number-columns-spanned="8" table:number-rows-spanned="1">
            <text:p>1 99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7"/>
          <table:table-cell table:style-name="ce409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8]+[.AW98]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8"/>
          <table:table-cell table:style-name="ce410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9]+[.AW99]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9"/>
          <table:table-cell table:style-name="ce411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0]+[.AW100]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0"/>
          <table:table-cell table:style-name="ce412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1]+[.AW101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9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1"/>
          <table:table-cell table:style-name="ce413" office:value-type="string" calcext:value-type="string" table:number-columns-spanned="19" table:number-rows-spanned="1">
            <text:p>кількість придбаних предмет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8"/>
          <table:table-cell table:style-name="ce228" table:formula="of:=[.AO102]+[.AW102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2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2"/>
          <table:table-cell table:style-name="ce414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3]+[.AW103]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9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3"/>
          <table:table-cell table:style-name="ce415" office:value-type="string" calcext:value-type="string" table:number-columns-spanned="19" table:number-rows-spanned="1">
            <text:p>Кількість укладених договор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28"/>
          <table:table-cell table:style-name="ce228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228"/>
          <table:table-cell table:style-name="ce228" table:formula="of:=[.AO104]+[.AW104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9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4"/>
          <table:table-cell table:style-name="ce41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29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5"/>
          <table:table-cell table:style-name="ce417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6]+[.AW106]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6"/>
          <table:table-cell table:style-name="ce418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9113" calcext:value-type="float" table:number-columns-spanned="8" table:number-rows-spanned="1">
            <text:p>19 113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7]+[.AW107]" office:value-type="float" office:value="19113" calcext:value-type="float" table:number-columns-spanned="8" table:number-rows-spanned="1">
            <text:p>19 113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3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7"/>
          <table:table-cell table:style-name="ce419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97"/>
          <table:covered-table-cell table:style-name="ce212"/>
          <table:table-cell table:style-name="ce218" table:number-columns-spanned="5" table:number-rows-spanned="1"/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0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8"/>
          <table:table-cell table:style-name="ce420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096" calcext:value-type="float" table:number-columns-spanned="8" table:number-rows-spanned="1">
            <text:p>0,1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9]+[.AW109]" office:value-type="float" office:value="0.096" calcext:value-type="float" table:number-columns-spanned="8" table:number-rows-spanned="1">
            <text:p>0,1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9"/>
          <table:table-cell table:style-name="ce421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0]+[.AW110]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0"/>
          <table:table-cell table:style-name="ce422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1]+[.AW111]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1"/>
          <table:table-cell table:style-name="ce423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2]+[.AW112]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2"/>
          <table:table-cell table:style-name="ce424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3]+[.AW113]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0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63"/>
          <table:table-cell table:style-name="ce425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4]+[.AW114]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0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64"/>
          <table:table-cell table:style-name="ce426" office:value-type="string" calcext:value-type="string" table:number-columns-spanned="19" table:number-rows-spanned="1">
            <text:p>Середні витрати для одного об`єкта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10548" calcext:value-type="float" table:number-columns-spanned="8" table:number-rows-spanned="1">
            <text:p>10 548,00</text:p>
          </table:table-cell>
          <table:covered-table-cell table:number-columns-repeated="7" table:style-name="ce228"/>
          <table:table-cell table:style-name="ce228" table:formula="of:=[.AO115]+[.AW115]" office:value-type="float" office:value="10548" calcext:value-type="float" table:number-columns-spanned="8" table:number-rows-spanned="1">
            <text:p>10 548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0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65"/>
          <table:table-cell table:style-name="ce42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30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6"/>
          <table:table-cell table:style-name="ce428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7]+[.AW117]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3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7"/>
          <table:table-cell table:style-name="ce429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8]+[.AW118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8"/>
          <table:table-cell table:style-name="ce430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9]+[.AW11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9"/>
          <table:table-cell table:style-name="ce431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0]+[.AW12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0"/>
          <table:table-cell table:style-name="ce432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1]+[.AW12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1"/>
          <table:table-cell table:style-name="ce433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2]+[.AW12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2"/>
          <table:table-cell table:style-name="ce434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3]+[.AW12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3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3"/>
          <table:table-cell table:style-name="ce435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4]+[.AW124]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3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74"/>
          <table:table-cell table:style-name="ce436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5]+[.AW12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3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75"/>
          <table:table-cell table:style-name="ce437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table:formula="of:=[.AO126]+[.AW12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5">
          <table:table-cell table:number-columns-repeated="40"/>
          <table:table-cell table:style-name="ce24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9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8"/>
          <table:table-cell table:number-columns-repeated="979"/>
        </table:table-row>
        <table:table-row table:style-name="ro5">
          <table:table-cell table:style-name="ce7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0"/>
          <table:table-cell table:number-columns-repeated="979"/>
        </table:table-row>
        <table:table-row table:style-name="ro18">
          <table:table-cell table:style-name="ce71" table:number-columns-repeated="45"/>
          <table:table-cell table:number-columns-repeated="979"/>
        </table:table-row>
        <table:table-row table:style-name="ro7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5">
          <table:table-cell table:style-name="ce72" office:value-type="date" office:date-value="2020-06-10" calcext:value-type="date" table:number-columns-spanned="8" table:number-rows-spanned="1">
            <text:p>10.06.2020</text:p>
          </table:table-cell>
          <table:covered-table-cell table:number-columns-repeated="7" table:style-name="ce127"/>
          <table:table-cell table:number-columns-repeated="1016"/>
        </table:table-row>
        <table:table-row table:style-name="ro5">
          <table:table-cell table:style-name="ce7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8"/>
          <table:table-cell table:style-name="ce12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20'.$A$1" table:cell-range-address="$'0611020'.$A$1:.$BM$139" table:range-usable-as="print-range"/>
        </table:named-expressions>
        <calcext:conditional-formats>
          <calcext:conditional-format calcext:target-range-address="'0611020'.G70:'0611020'.L70">
            <calcext:condition calcext:apply-style-name="ConditionalStyle_119" calcext:value="=[.$G69]" calcext:base-cell-address="'0611020'.G70"/>
          </calcext:conditional-format>
          <calcext:conditional-format calcext:target-range-address="'0611020'.D52:'0611020'.D52">
            <calcext:condition calcext:apply-style-name="ConditionalStyle_118" calcext:value="=[.$D51]" calcext:base-cell-address="'0611020'.D52"/>
          </calcext:conditional-format>
          <calcext:conditional-format calcext:target-range-address="'0611020'.A70:'0611020'.F70">
            <calcext:condition calcext:apply-style-name="ConditionalStyle_117" calcext:value="=0" calcext:base-cell-address="'0611020'.A70"/>
          </calcext:conditional-format>
          <calcext:conditional-format calcext:target-range-address="'0611020'.D53:'0611020'.D53">
            <calcext:condition calcext:apply-style-name="ConditionalStyle_116" calcext:value="=[.$D52]" calcext:base-cell-address="'0611020'.D53"/>
          </calcext:conditional-format>
          <calcext:conditional-format calcext:target-range-address="'0611020'.D54:'0611020'.D54">
            <calcext:condition calcext:apply-style-name="ConditionalStyle_115" calcext:value="=[.$D53]" calcext:base-cell-address="'0611020'.D54"/>
          </calcext:conditional-format>
          <calcext:conditional-format calcext:target-range-address="'0611020'.D55:'0611020'.D55">
            <calcext:condition calcext:apply-style-name="ConditionalStyle_114" calcext:value="=[.$D54]" calcext:base-cell-address="'0611020'.D55"/>
          </calcext:conditional-format>
          <calcext:conditional-format calcext:target-range-address="'0611020'.D56:'0611020'.D56">
            <calcext:condition calcext:apply-style-name="ConditionalStyle_113" calcext:value="=[.$D55]" calcext:base-cell-address="'0611020'.D56"/>
          </calcext:conditional-format>
          <calcext:conditional-format calcext:target-range-address="'0611020'.G71:'0611020'.G71">
            <calcext:condition calcext:apply-style-name="ConditionalStyle_112" calcext:value="=[.$G70]" calcext:base-cell-address="'0611020'.G71"/>
          </calcext:conditional-format>
          <calcext:conditional-format calcext:target-range-address="'0611020'.A71:'0611020'.F71">
            <calcext:condition calcext:apply-style-name="ConditionalStyle_111" calcext:value="=0" calcext:base-cell-address="'0611020'.A71"/>
          </calcext:conditional-format>
          <calcext:conditional-format calcext:target-range-address="'0611020'.G72:'0611020'.G72">
            <calcext:condition calcext:apply-style-name="ConditionalStyle_110" calcext:value="=[.$G71]" calcext:base-cell-address="'0611020'.G72"/>
          </calcext:conditional-format>
          <calcext:conditional-format calcext:target-range-address="'0611020'.A72:'0611020'.F72">
            <calcext:condition calcext:apply-style-name="ConditionalStyle_109" calcext:value="=0" calcext:base-cell-address="'0611020'.A72"/>
          </calcext:conditional-format>
          <calcext:conditional-format calcext:target-range-address="'0611020'.G73:'0611020'.G73">
            <calcext:condition calcext:apply-style-name="ConditionalStyle_108" calcext:value="=[.$G72]" calcext:base-cell-address="'0611020'.G73"/>
          </calcext:conditional-format>
          <calcext:conditional-format calcext:target-range-address="'0611020'.A73:'0611020'.F73">
            <calcext:condition calcext:apply-style-name="ConditionalStyle_107" calcext:value="=0" calcext:base-cell-address="'0611020'.A73"/>
          </calcext:conditional-format>
          <calcext:conditional-format calcext:target-range-address="'0611020'.G74:'0611020'.G74">
            <calcext:condition calcext:apply-style-name="ConditionalStyle_106" calcext:value="=[.$G73]" calcext:base-cell-address="'0611020'.G74"/>
          </calcext:conditional-format>
          <calcext:conditional-format calcext:target-range-address="'0611020'.A74:'0611020'.F74">
            <calcext:condition calcext:apply-style-name="ConditionalStyle_105" calcext:value="=0" calcext:base-cell-address="'0611020'.A74"/>
          </calcext:conditional-format>
          <calcext:conditional-format calcext:target-range-address="'0611020'.G75:'0611020'.G75">
            <calcext:condition calcext:apply-style-name="ConditionalStyle_104" calcext:value="=[.$G74]" calcext:base-cell-address="'0611020'.G75"/>
          </calcext:conditional-format>
          <calcext:conditional-format calcext:target-range-address="'0611020'.A75:'0611020'.F75">
            <calcext:condition calcext:apply-style-name="ConditionalStyle_103" calcext:value="=0" calcext:base-cell-address="'0611020'.A75"/>
          </calcext:conditional-format>
          <calcext:conditional-format calcext:target-range-address="'0611020'.G76:'0611020'.G76">
            <calcext:condition calcext:apply-style-name="ConditionalStyle_102" calcext:value="=[.$G75]" calcext:base-cell-address="'0611020'.G76"/>
          </calcext:conditional-format>
          <calcext:conditional-format calcext:target-range-address="'0611020'.A76:'0611020'.F76">
            <calcext:condition calcext:apply-style-name="ConditionalStyle_101" calcext:value="=0" calcext:base-cell-address="'0611020'.A76"/>
          </calcext:conditional-format>
          <calcext:conditional-format calcext:target-range-address="'0611020'.G77:'0611020'.G77">
            <calcext:condition calcext:apply-style-name="ConditionalStyle_100" calcext:value="=[.$G76]" calcext:base-cell-address="'0611020'.G77"/>
          </calcext:conditional-format>
          <calcext:conditional-format calcext:target-range-address="'0611020'.A77:'0611020'.F77">
            <calcext:condition calcext:apply-style-name="ConditionalStyle_99" calcext:value="=0" calcext:base-cell-address="'0611020'.A77"/>
          </calcext:conditional-format>
          <calcext:conditional-format calcext:target-range-address="'0611020'.G78:'0611020'.G78">
            <calcext:condition calcext:apply-style-name="ConditionalStyle_98" calcext:value="=[.$G77]" calcext:base-cell-address="'0611020'.G78"/>
          </calcext:conditional-format>
          <calcext:conditional-format calcext:target-range-address="'0611020'.A78:'0611020'.F78">
            <calcext:condition calcext:apply-style-name="ConditionalStyle_97" calcext:value="=0" calcext:base-cell-address="'0611020'.A78"/>
          </calcext:conditional-format>
          <calcext:conditional-format calcext:target-range-address="'0611020'.G79:'0611020'.G79">
            <calcext:condition calcext:apply-style-name="ConditionalStyle_96" calcext:value="=[.$G78]" calcext:base-cell-address="'0611020'.G79"/>
          </calcext:conditional-format>
          <calcext:conditional-format calcext:target-range-address="'0611020'.A79:'0611020'.F79">
            <calcext:condition calcext:apply-style-name="ConditionalStyle_95" calcext:value="=0" calcext:base-cell-address="'0611020'.A79"/>
          </calcext:conditional-format>
          <calcext:conditional-format calcext:target-range-address="'0611020'.G80:'0611020'.G80">
            <calcext:condition calcext:apply-style-name="ConditionalStyle_94" calcext:value="=[.$G79]" calcext:base-cell-address="'0611020'.G80"/>
          </calcext:conditional-format>
          <calcext:conditional-format calcext:target-range-address="'0611020'.A80:'0611020'.F80">
            <calcext:condition calcext:apply-style-name="ConditionalStyle_93" calcext:value="=0" calcext:base-cell-address="'0611020'.A80"/>
          </calcext:conditional-format>
          <calcext:conditional-format calcext:target-range-address="'0611020'.G81:'0611020'.G81">
            <calcext:condition calcext:apply-style-name="ConditionalStyle_92" calcext:value="=[.$G80]" calcext:base-cell-address="'0611020'.G81"/>
          </calcext:conditional-format>
          <calcext:conditional-format calcext:target-range-address="'0611020'.A81:'0611020'.F81">
            <calcext:condition calcext:apply-style-name="ConditionalStyle_91" calcext:value="=0" calcext:base-cell-address="'0611020'.A81"/>
          </calcext:conditional-format>
          <calcext:conditional-format calcext:target-range-address="'0611020'.G82:'0611020'.G82">
            <calcext:condition calcext:apply-style-name="ConditionalStyle_90" calcext:value="=[.$G81]" calcext:base-cell-address="'0611020'.G82"/>
          </calcext:conditional-format>
          <calcext:conditional-format calcext:target-range-address="'0611020'.A82:'0611020'.F82">
            <calcext:condition calcext:apply-style-name="ConditionalStyle_89" calcext:value="=0" calcext:base-cell-address="'0611020'.A82"/>
          </calcext:conditional-format>
          <calcext:conditional-format calcext:target-range-address="'0611020'.G83:'0611020'.G83">
            <calcext:condition calcext:apply-style-name="ConditionalStyle_88" calcext:value="=[.$G82]" calcext:base-cell-address="'0611020'.G83"/>
          </calcext:conditional-format>
          <calcext:conditional-format calcext:target-range-address="'0611020'.A83:'0611020'.F83">
            <calcext:condition calcext:apply-style-name="ConditionalStyle_87" calcext:value="=0" calcext:base-cell-address="'0611020'.A83"/>
          </calcext:conditional-format>
          <calcext:conditional-format calcext:target-range-address="'0611020'.G84:'0611020'.G84">
            <calcext:condition calcext:apply-style-name="ConditionalStyle_86" calcext:value="=[.$G83]" calcext:base-cell-address="'0611020'.G84"/>
          </calcext:conditional-format>
          <calcext:conditional-format calcext:target-range-address="'0611020'.A84:'0611020'.F84">
            <calcext:condition calcext:apply-style-name="ConditionalStyle_85" calcext:value="=0" calcext:base-cell-address="'0611020'.A84"/>
          </calcext:conditional-format>
          <calcext:conditional-format calcext:target-range-address="'0611020'.G85:'0611020'.G85">
            <calcext:condition calcext:apply-style-name="ConditionalStyle_84" calcext:value="=[.$G84]" calcext:base-cell-address="'0611020'.G85"/>
          </calcext:conditional-format>
          <calcext:conditional-format calcext:target-range-address="'0611020'.A85:'0611020'.F85">
            <calcext:condition calcext:apply-style-name="ConditionalStyle_83" calcext:value="=0" calcext:base-cell-address="'0611020'.A85"/>
          </calcext:conditional-format>
          <calcext:conditional-format calcext:target-range-address="'0611020'.G86:'0611020'.G86">
            <calcext:condition calcext:apply-style-name="ConditionalStyle_82" calcext:value="=[.$G85]" calcext:base-cell-address="'0611020'.G86"/>
          </calcext:conditional-format>
          <calcext:conditional-format calcext:target-range-address="'0611020'.A86:'0611020'.F86">
            <calcext:condition calcext:apply-style-name="ConditionalStyle_81" calcext:value="=0" calcext:base-cell-address="'0611020'.A86"/>
          </calcext:conditional-format>
          <calcext:conditional-format calcext:target-range-address="'0611020'.G87:'0611020'.G87">
            <calcext:condition calcext:apply-style-name="ConditionalStyle_80" calcext:value="=[.$G86]" calcext:base-cell-address="'0611020'.G87"/>
          </calcext:conditional-format>
          <calcext:conditional-format calcext:target-range-address="'0611020'.A87:'0611020'.F87">
            <calcext:condition calcext:apply-style-name="ConditionalStyle_79" calcext:value="=0" calcext:base-cell-address="'0611020'.A87"/>
          </calcext:conditional-format>
          <calcext:conditional-format calcext:target-range-address="'0611020'.G88:'0611020'.G88">
            <calcext:condition calcext:apply-style-name="ConditionalStyle_78" calcext:value="=[.$G87]" calcext:base-cell-address="'0611020'.G88"/>
          </calcext:conditional-format>
          <calcext:conditional-format calcext:target-range-address="'0611020'.A88:'0611020'.F88">
            <calcext:condition calcext:apply-style-name="ConditionalStyle_77" calcext:value="=0" calcext:base-cell-address="'0611020'.A88"/>
          </calcext:conditional-format>
          <calcext:conditional-format calcext:target-range-address="'0611020'.G89:'0611020'.G89">
            <calcext:condition calcext:apply-style-name="ConditionalStyle_76" calcext:value="=[.$G88]" calcext:base-cell-address="'0611020'.G89"/>
          </calcext:conditional-format>
          <calcext:conditional-format calcext:target-range-address="'0611020'.A89:'0611020'.F89">
            <calcext:condition calcext:apply-style-name="ConditionalStyle_75" calcext:value="=0" calcext:base-cell-address="'0611020'.A89"/>
          </calcext:conditional-format>
          <calcext:conditional-format calcext:target-range-address="'0611020'.G90:'0611020'.G90">
            <calcext:condition calcext:apply-style-name="ConditionalStyle_74" calcext:value="=[.$G89]" calcext:base-cell-address="'0611020'.G90"/>
          </calcext:conditional-format>
          <calcext:conditional-format calcext:target-range-address="'0611020'.A90:'0611020'.F90">
            <calcext:condition calcext:apply-style-name="ConditionalStyle_73" calcext:value="=0" calcext:base-cell-address="'0611020'.A90"/>
          </calcext:conditional-format>
          <calcext:conditional-format calcext:target-range-address="'0611020'.G91:'0611020'.G91">
            <calcext:condition calcext:apply-style-name="ConditionalStyle_72" calcext:value="=[.$G90]" calcext:base-cell-address="'0611020'.G91"/>
          </calcext:conditional-format>
          <calcext:conditional-format calcext:target-range-address="'0611020'.A91:'0611020'.F91">
            <calcext:condition calcext:apply-style-name="ConditionalStyle_71" calcext:value="=0" calcext:base-cell-address="'0611020'.A91"/>
          </calcext:conditional-format>
          <calcext:conditional-format calcext:target-range-address="'0611020'.G92:'0611020'.G92">
            <calcext:condition calcext:apply-style-name="ConditionalStyle_70" calcext:value="=[.$G91]" calcext:base-cell-address="'0611020'.G92"/>
          </calcext:conditional-format>
          <calcext:conditional-format calcext:target-range-address="'0611020'.A92:'0611020'.F92">
            <calcext:condition calcext:apply-style-name="ConditionalStyle_69" calcext:value="=0" calcext:base-cell-address="'0611020'.A92"/>
          </calcext:conditional-format>
          <calcext:conditional-format calcext:target-range-address="'0611020'.G93:'0611020'.G93">
            <calcext:condition calcext:apply-style-name="ConditionalStyle_68" calcext:value="=[.$G92]" calcext:base-cell-address="'0611020'.G93"/>
          </calcext:conditional-format>
          <calcext:conditional-format calcext:target-range-address="'0611020'.A93:'0611020'.F93">
            <calcext:condition calcext:apply-style-name="ConditionalStyle_67" calcext:value="=0" calcext:base-cell-address="'0611020'.A93"/>
          </calcext:conditional-format>
          <calcext:conditional-format calcext:target-range-address="'0611020'.G94:'0611020'.G94">
            <calcext:condition calcext:apply-style-name="ConditionalStyle_66" calcext:value="=[.$G93]" calcext:base-cell-address="'0611020'.G94"/>
          </calcext:conditional-format>
          <calcext:conditional-format calcext:target-range-address="'0611020'.A94:'0611020'.F94">
            <calcext:condition calcext:apply-style-name="ConditionalStyle_65" calcext:value="=0" calcext:base-cell-address="'0611020'.A94"/>
          </calcext:conditional-format>
          <calcext:conditional-format calcext:target-range-address="'0611020'.G95:'0611020'.G95">
            <calcext:condition calcext:apply-style-name="ConditionalStyle_64" calcext:value="=[.$G94]" calcext:base-cell-address="'0611020'.G95"/>
          </calcext:conditional-format>
          <calcext:conditional-format calcext:target-range-address="'0611020'.A95:'0611020'.F95">
            <calcext:condition calcext:apply-style-name="ConditionalStyle_63" calcext:value="=0" calcext:base-cell-address="'0611020'.A95"/>
          </calcext:conditional-format>
          <calcext:conditional-format calcext:target-range-address="'0611020'.G96:'0611020'.G96">
            <calcext:condition calcext:apply-style-name="ConditionalStyle_62" calcext:value="=[.$G95]" calcext:base-cell-address="'0611020'.G96"/>
          </calcext:conditional-format>
          <calcext:conditional-format calcext:target-range-address="'0611020'.A96:'0611020'.F96">
            <calcext:condition calcext:apply-style-name="ConditionalStyle_61" calcext:value="=0" calcext:base-cell-address="'0611020'.A96"/>
          </calcext:conditional-format>
          <calcext:conditional-format calcext:target-range-address="'0611020'.G97:'0611020'.G97">
            <calcext:condition calcext:apply-style-name="ConditionalStyle_60" calcext:value="=[.$G96]" calcext:base-cell-address="'0611020'.G97"/>
          </calcext:conditional-format>
          <calcext:conditional-format calcext:target-range-address="'0611020'.A97:'0611020'.F97">
            <calcext:condition calcext:apply-style-name="ConditionalStyle_59" calcext:value="=0" calcext:base-cell-address="'0611020'.A97"/>
          </calcext:conditional-format>
          <calcext:conditional-format calcext:target-range-address="'0611020'.G98:'0611020'.G98">
            <calcext:condition calcext:apply-style-name="ConditionalStyle_58" calcext:value="=[.$G97]" calcext:base-cell-address="'0611020'.G98"/>
          </calcext:conditional-format>
          <calcext:conditional-format calcext:target-range-address="'0611020'.A98:'0611020'.F98">
            <calcext:condition calcext:apply-style-name="ConditionalStyle_57" calcext:value="=0" calcext:base-cell-address="'0611020'.A98"/>
          </calcext:conditional-format>
          <calcext:conditional-format calcext:target-range-address="'0611020'.G99:'0611020'.G99">
            <calcext:condition calcext:apply-style-name="ConditionalStyle_56" calcext:value="=[.$G98]" calcext:base-cell-address="'0611020'.G99"/>
          </calcext:conditional-format>
          <calcext:conditional-format calcext:target-range-address="'0611020'.A99:'0611020'.F99">
            <calcext:condition calcext:apply-style-name="ConditionalStyle_55" calcext:value="=0" calcext:base-cell-address="'0611020'.A99"/>
          </calcext:conditional-format>
          <calcext:conditional-format calcext:target-range-address="'0611020'.G100:'0611020'.G100">
            <calcext:condition calcext:apply-style-name="ConditionalStyle_54" calcext:value="=[.$G99]" calcext:base-cell-address="'0611020'.G100"/>
          </calcext:conditional-format>
          <calcext:conditional-format calcext:target-range-address="'0611020'.A100:'0611020'.F100">
            <calcext:condition calcext:apply-style-name="ConditionalStyle_53" calcext:value="=0" calcext:base-cell-address="'0611020'.A100"/>
          </calcext:conditional-format>
          <calcext:conditional-format calcext:target-range-address="'0611020'.G101:'0611020'.G101">
            <calcext:condition calcext:apply-style-name="ConditionalStyle_52" calcext:value="=[.$G100]" calcext:base-cell-address="'0611020'.G101"/>
          </calcext:conditional-format>
          <calcext:conditional-format calcext:target-range-address="'0611020'.A101:'0611020'.F101">
            <calcext:condition calcext:apply-style-name="ConditionalStyle_51" calcext:value="=0" calcext:base-cell-address="'0611020'.A101"/>
          </calcext:conditional-format>
          <calcext:conditional-format calcext:target-range-address="'0611020'.G102:'0611020'.G102">
            <calcext:condition calcext:apply-style-name="ConditionalStyle_50" calcext:value="=[.$G101]" calcext:base-cell-address="'0611020'.G102"/>
          </calcext:conditional-format>
          <calcext:conditional-format calcext:target-range-address="'0611020'.A102:'0611020'.F102">
            <calcext:condition calcext:apply-style-name="ConditionalStyle_49" calcext:value="=0" calcext:base-cell-address="'0611020'.A102"/>
          </calcext:conditional-format>
          <calcext:conditional-format calcext:target-range-address="'0611020'.G103:'0611020'.G103">
            <calcext:condition calcext:apply-style-name="ConditionalStyle_48" calcext:value="=[.$G102]" calcext:base-cell-address="'0611020'.G103"/>
          </calcext:conditional-format>
          <calcext:conditional-format calcext:target-range-address="'0611020'.A103:'0611020'.F103">
            <calcext:condition calcext:apply-style-name="ConditionalStyle_47" calcext:value="=0" calcext:base-cell-address="'0611020'.A103"/>
          </calcext:conditional-format>
          <calcext:conditional-format calcext:target-range-address="'0611020'.G104:'0611020'.G104">
            <calcext:condition calcext:apply-style-name="ConditionalStyle_46" calcext:value="=[.$G103]" calcext:base-cell-address="'0611020'.G104"/>
          </calcext:conditional-format>
          <calcext:conditional-format calcext:target-range-address="'0611020'.A104:'0611020'.F104">
            <calcext:condition calcext:apply-style-name="ConditionalStyle_45" calcext:value="=0" calcext:base-cell-address="'0611020'.A104"/>
          </calcext:conditional-format>
          <calcext:conditional-format calcext:target-range-address="'0611020'.G105:'0611020'.G105">
            <calcext:condition calcext:apply-style-name="ConditionalStyle_44" calcext:value="=[.$G104]" calcext:base-cell-address="'0611020'.G105"/>
          </calcext:conditional-format>
          <calcext:conditional-format calcext:target-range-address="'0611020'.A105:'0611020'.F105">
            <calcext:condition calcext:apply-style-name="ConditionalStyle_43" calcext:value="=0" calcext:base-cell-address="'0611020'.A105"/>
          </calcext:conditional-format>
          <calcext:conditional-format calcext:target-range-address="'0611020'.G106:'0611020'.G106">
            <calcext:condition calcext:apply-style-name="ConditionalStyle_42" calcext:value="=[.$G105]" calcext:base-cell-address="'0611020'.G106"/>
          </calcext:conditional-format>
          <calcext:conditional-format calcext:target-range-address="'0611020'.A106:'0611020'.F106">
            <calcext:condition calcext:apply-style-name="ConditionalStyle_41" calcext:value="=0" calcext:base-cell-address="'0611020'.A106"/>
          </calcext:conditional-format>
          <calcext:conditional-format calcext:target-range-address="'0611020'.G107:'0611020'.G107">
            <calcext:condition calcext:apply-style-name="ConditionalStyle_40" calcext:value="=[.$G106]" calcext:base-cell-address="'0611020'.G107"/>
          </calcext:conditional-format>
          <calcext:conditional-format calcext:target-range-address="'0611020'.A107:'0611020'.F107">
            <calcext:condition calcext:apply-style-name="ConditionalStyle_39" calcext:value="=0" calcext:base-cell-address="'0611020'.A107"/>
          </calcext:conditional-format>
          <calcext:conditional-format calcext:target-range-address="'0611020'.G108:'0611020'.G108">
            <calcext:condition calcext:apply-style-name="ConditionalStyle_38" calcext:value="=[.$G107]" calcext:base-cell-address="'0611020'.G108"/>
          </calcext:conditional-format>
          <calcext:conditional-format calcext:target-range-address="'0611020'.A108:'0611020'.F108">
            <calcext:condition calcext:apply-style-name="ConditionalStyle_37" calcext:value="=0" calcext:base-cell-address="'0611020'.A108"/>
          </calcext:conditional-format>
          <calcext:conditional-format calcext:target-range-address="'0611020'.G109:'0611020'.G109">
            <calcext:condition calcext:apply-style-name="ConditionalStyle_36" calcext:value="=[.$G108]" calcext:base-cell-address="'0611020'.G109"/>
          </calcext:conditional-format>
          <calcext:conditional-format calcext:target-range-address="'0611020'.A109:'0611020'.F109">
            <calcext:condition calcext:apply-style-name="ConditionalStyle_35" calcext:value="=0" calcext:base-cell-address="'0611020'.A109"/>
          </calcext:conditional-format>
          <calcext:conditional-format calcext:target-range-address="'0611020'.G110:'0611020'.G110">
            <calcext:condition calcext:apply-style-name="ConditionalStyle_34" calcext:value="=[.$G109]" calcext:base-cell-address="'0611020'.G110"/>
          </calcext:conditional-format>
          <calcext:conditional-format calcext:target-range-address="'0611020'.A110:'0611020'.F110">
            <calcext:condition calcext:apply-style-name="ConditionalStyle_33" calcext:value="=0" calcext:base-cell-address="'0611020'.A110"/>
          </calcext:conditional-format>
          <calcext:conditional-format calcext:target-range-address="'0611020'.G111:'0611020'.G111">
            <calcext:condition calcext:apply-style-name="ConditionalStyle_32" calcext:value="=[.$G110]" calcext:base-cell-address="'0611020'.G111"/>
          </calcext:conditional-format>
          <calcext:conditional-format calcext:target-range-address="'0611020'.A111:'0611020'.F111">
            <calcext:condition calcext:apply-style-name="ConditionalStyle_31" calcext:value="=0" calcext:base-cell-address="'0611020'.A111"/>
          </calcext:conditional-format>
          <calcext:conditional-format calcext:target-range-address="'0611020'.G112:'0611020'.G112">
            <calcext:condition calcext:apply-style-name="ConditionalStyle_30" calcext:value="=[.$G111]" calcext:base-cell-address="'0611020'.G112"/>
          </calcext:conditional-format>
          <calcext:conditional-format calcext:target-range-address="'0611020'.A112:'0611020'.F112">
            <calcext:condition calcext:apply-style-name="ConditionalStyle_29" calcext:value="=0" calcext:base-cell-address="'0611020'.A112"/>
          </calcext:conditional-format>
          <calcext:conditional-format calcext:target-range-address="'0611020'.G113:'0611020'.G113">
            <calcext:condition calcext:apply-style-name="ConditionalStyle_28" calcext:value="=[.$G112]" calcext:base-cell-address="'0611020'.G113"/>
          </calcext:conditional-format>
          <calcext:conditional-format calcext:target-range-address="'0611020'.A113:'0611020'.F113">
            <calcext:condition calcext:apply-style-name="ConditionalStyle_27" calcext:value="=0" calcext:base-cell-address="'0611020'.A113"/>
          </calcext:conditional-format>
          <calcext:conditional-format calcext:target-range-address="'0611020'.G114:'0611020'.G114">
            <calcext:condition calcext:apply-style-name="ConditionalStyle_26" calcext:value="=[.$G113]" calcext:base-cell-address="'0611020'.G114"/>
          </calcext:conditional-format>
          <calcext:conditional-format calcext:target-range-address="'0611020'.A114:'0611020'.F114">
            <calcext:condition calcext:apply-style-name="ConditionalStyle_25" calcext:value="=0" calcext:base-cell-address="'0611020'.A114"/>
          </calcext:conditional-format>
          <calcext:conditional-format calcext:target-range-address="'0611020'.G115:'0611020'.G115">
            <calcext:condition calcext:apply-style-name="ConditionalStyle_24" calcext:value="=[.$G114]" calcext:base-cell-address="'0611020'.G115"/>
          </calcext:conditional-format>
          <calcext:conditional-format calcext:target-range-address="'0611020'.A115:'0611020'.F115">
            <calcext:condition calcext:apply-style-name="ConditionalStyle_23" calcext:value="=0" calcext:base-cell-address="'0611020'.A115"/>
          </calcext:conditional-format>
          <calcext:conditional-format calcext:target-range-address="'0611020'.G116:'0611020'.G116">
            <calcext:condition calcext:apply-style-name="ConditionalStyle_22" calcext:value="=[.$G115]" calcext:base-cell-address="'0611020'.G116"/>
          </calcext:conditional-format>
          <calcext:conditional-format calcext:target-range-address="'0611020'.A116:'0611020'.F116">
            <calcext:condition calcext:apply-style-name="ConditionalStyle_21" calcext:value="=0" calcext:base-cell-address="'0611020'.A116"/>
          </calcext:conditional-format>
          <calcext:conditional-format calcext:target-range-address="'0611020'.G117:'0611020'.G117">
            <calcext:condition calcext:apply-style-name="ConditionalStyle_20" calcext:value="=[.$G116]" calcext:base-cell-address="'0611020'.G117"/>
          </calcext:conditional-format>
          <calcext:conditional-format calcext:target-range-address="'0611020'.A117:'0611020'.F117">
            <calcext:condition calcext:apply-style-name="ConditionalStyle_19" calcext:value="=0" calcext:base-cell-address="'0611020'.A117"/>
          </calcext:conditional-format>
          <calcext:conditional-format calcext:target-range-address="'0611020'.G118:'0611020'.G118">
            <calcext:condition calcext:apply-style-name="ConditionalStyle_18" calcext:value="=[.$G117]" calcext:base-cell-address="'0611020'.G118"/>
          </calcext:conditional-format>
          <calcext:conditional-format calcext:target-range-address="'0611020'.A118:'0611020'.F118">
            <calcext:condition calcext:apply-style-name="ConditionalStyle_17" calcext:value="=0" calcext:base-cell-address="'0611020'.A118"/>
          </calcext:conditional-format>
          <calcext:conditional-format calcext:target-range-address="'0611020'.G119:'0611020'.G119">
            <calcext:condition calcext:apply-style-name="ConditionalStyle_16" calcext:value="=[.$G118]" calcext:base-cell-address="'0611020'.G119"/>
          </calcext:conditional-format>
          <calcext:conditional-format calcext:target-range-address="'0611020'.A119:'0611020'.F119">
            <calcext:condition calcext:apply-style-name="ConditionalStyle_15" calcext:value="=0" calcext:base-cell-address="'0611020'.A119"/>
          </calcext:conditional-format>
          <calcext:conditional-format calcext:target-range-address="'0611020'.G120:'0611020'.G120">
            <calcext:condition calcext:apply-style-name="ConditionalStyle_14" calcext:value="=[.$G119]" calcext:base-cell-address="'0611020'.G120"/>
          </calcext:conditional-format>
          <calcext:conditional-format calcext:target-range-address="'0611020'.A120:'0611020'.F120">
            <calcext:condition calcext:apply-style-name="ConditionalStyle_13" calcext:value="=0" calcext:base-cell-address="'0611020'.A120"/>
          </calcext:conditional-format>
          <calcext:conditional-format calcext:target-range-address="'0611020'.G121:'0611020'.G121">
            <calcext:condition calcext:apply-style-name="ConditionalStyle_12" calcext:value="=[.$G120]" calcext:base-cell-address="'0611020'.G121"/>
          </calcext:conditional-format>
          <calcext:conditional-format calcext:target-range-address="'0611020'.A121:'0611020'.F121">
            <calcext:condition calcext:apply-style-name="ConditionalStyle_11" calcext:value="=0" calcext:base-cell-address="'0611020'.A121"/>
          </calcext:conditional-format>
          <calcext:conditional-format calcext:target-range-address="'0611020'.G122:'0611020'.G122">
            <calcext:condition calcext:apply-style-name="ConditionalStyle_10" calcext:value="=[.$G121]" calcext:base-cell-address="'0611020'.G122"/>
          </calcext:conditional-format>
          <calcext:conditional-format calcext:target-range-address="'0611020'.A122:'0611020'.F122">
            <calcext:condition calcext:apply-style-name="ConditionalStyle_9" calcext:value="=0" calcext:base-cell-address="'0611020'.A122"/>
          </calcext:conditional-format>
          <calcext:conditional-format calcext:target-range-address="'0611020'.G123:'0611020'.G123">
            <calcext:condition calcext:apply-style-name="ConditionalStyle_8" calcext:value="=[.$G122]" calcext:base-cell-address="'0611020'.G123"/>
          </calcext:conditional-format>
          <calcext:conditional-format calcext:target-range-address="'0611020'.A123:'0611020'.F123">
            <calcext:condition calcext:apply-style-name="ConditionalStyle_7" calcext:value="=0" calcext:base-cell-address="'0611020'.A123"/>
          </calcext:conditional-format>
          <calcext:conditional-format calcext:target-range-address="'0611020'.G124:'0611020'.G124">
            <calcext:condition calcext:apply-style-name="ConditionalStyle_6" calcext:value="=[.$G123]" calcext:base-cell-address="'0611020'.G124"/>
          </calcext:conditional-format>
          <calcext:conditional-format calcext:target-range-address="'0611020'.A124:'0611020'.F124">
            <calcext:condition calcext:apply-style-name="ConditionalStyle_5" calcext:value="=0" calcext:base-cell-address="'0611020'.A124"/>
          </calcext:conditional-format>
          <calcext:conditional-format calcext:target-range-address="'0611020'.G125:'0611020'.G125">
            <calcext:condition calcext:apply-style-name="ConditionalStyle_4" calcext:value="=[.$G124]" calcext:base-cell-address="'0611020'.G125"/>
          </calcext:conditional-format>
          <calcext:conditional-format calcext:target-range-address="'0611020'.A125:'0611020'.F125">
            <calcext:condition calcext:apply-style-name="ConditionalStyle_3" calcext:value="=0" calcext:base-cell-address="'0611020'.A125"/>
          </calcext:conditional-format>
          <calcext:conditional-format calcext:target-range-address="'0611020'.G126:'0611020'.G126">
            <calcext:condition calcext:apply-style-name="ConditionalStyle_2" calcext:value="=[.$G125]" calcext:base-cell-address="'0611020'.G126"/>
          </calcext:conditional-format>
          <calcext:conditional-format calcext:target-range-address="'0611020'.A126:'0611020'.F126">
            <calcext:condition calcext:apply-style-name="ConditionalStyle_1" calcext:value="=0" calcext:base-cell-address="'0611020'.A126"/>
          </calcext:conditional-format>
        </calcext:conditional-formats>
      </table:table>
      <table:table table:name="061109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7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7"/>
          <table:table-cell table:number-columns-repeated="960"/>
        </table:table-row>
        <table:table-row table:style-name="ro4">
          <table:table-cell table:number-columns-repeated="40"/>
          <table:table-cell table:style-name="ce69" office:value-type="string" calcext:value-type="string" table:number-columns-spanned="24" table:number-rows-spanned="1">
            <text:p>Наказ Управління освіти Дубенської міської ради № 142 від <text:s/>10 .06.2020 року</text:p>
          </table:table-cell>
          <table:covered-table-cell table:number-columns-repeated="23" table:style-name="ce78"/>
          <table:table-cell table:number-columns-repeated="960"/>
        </table:table-row>
        <table:table-row table:style-name="ro5">
          <table:table-cell table:number-columns-repeated="40"/>
          <table:table-cell table:style-name="ce24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0"/>
          <table:table-cell table:number-columns-repeated="960"/>
        </table:table-row>
        <table:table-row table:style-name="ro6">
          <table:table-cell table:number-columns-repeated="40"/>
          <table:table-cell table:style-name="ce241" table:number-columns-spanned="18" table:number-rows-spanned="1"/>
          <table:covered-table-cell table:number-columns-repeated="17" table:style-name="ce245"/>
          <table:table-cell table:number-columns-repeated="966"/>
        </table:table-row>
        <table:table-row table:style-name="ro2">
          <table:table-cell table:number-columns-repeated="40"/>
          <table:table-cell table:style-name="ce24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4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47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56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4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14" table:number-columns-repeated="9"/>
          <table:table-cell table:style-name="ce258"/>
          <table:table-cell table:style-name="ce261" table:number-columns-repeated="3"/>
          <table:table-cell table:style-name="ce214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215" table:number-columns-repeated="8"/>
          <table:table-cell table:style-name="ce257"/>
          <table:table-cell table:style-name="ce215"/>
          <table:table-cell table:style-name="ce261" table:number-columns-repeated="3"/>
          <table:table-cell table:style-name="ce21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 calcext:value-type="string">
            <text:p>3.</text:p>
          </table:table-cell>
          <table:table-cell table:style-name="ce74" office:value-type="string" calcext:value-type="string" table:number-columns-spanned="11" table:number-rows-spanned="1">
            <text:p>0611090</text:p>
          </table:table-cell>
          <table:covered-table-cell table:number-columns-repeated="10" table:style-name="ce74"/>
          <table:table-cell/>
          <table:table-cell table:style-name="ce74" office:value-type="string" calcext:value-type="string" table:number-columns-spanned="12" table:number-rows-spanned="1">
            <text:p>1090</text:p>
          </table:table-cell>
          <table:covered-table-cell table:number-columns-repeated="11" table:style-name="ce74"/>
          <table:table-cell table:style-name="ce214"/>
          <table:table-cell table:style-name="ce74" office:value-type="string" calcext:value-type="string" table:number-columns-spanned="9" table:number-rows-spanned="1">
            <text:p>0960</text:p>
          </table:table-cell>
          <table:covered-table-cell table:number-columns-repeated="8" table:style-name="ce74"/>
          <table:table-cell table:style-name="ce214"/>
          <table:table-cell table:style-name="ce235" office:value-type="string" calcext:value-type="string" table:number-columns-spanned="19" table:number-rows-spanned="1">
            <text:p>Надання позашкільної освіти закладами позашкільної освіти, заходи із позашкільної роботи з дітьми</text:p>
          </table:table-cell>
          <table:covered-table-cell table:number-columns-repeated="18" table:style-name="ce78"/>
          <table:table-cell table:style-name="ce214"/>
          <table:table-cell table:style-name="ce74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4"/>
          <table:table-cell table:style-name="ce214" table:number-columns-repeated="15"/>
          <table:table-cell table:number-columns-repeated="945"/>
        </table:table-row>
        <table:table-row table:style-name="ro11">
          <table:table-cell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/>
          <table:table-cell table:style-name="ce7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29"/>
          <table:table-cell table:style-name="ce215"/>
          <table:table-cell table:style-name="ce21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9"/>
          <table:table-cell table:style-name="ce215"/>
          <table:table-cell table:style-name="ce23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6"/>
          <table:table-cell table:style-name="ce215"/>
          <table:table-cell table:style-name="ce7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29"/>
          <table:table-cell table:style-name="ce215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6"/>
          <table:table-cell table:style-name="ce199" office:value-type="float" office:value="8268093" calcext:value-type="float" table:number-columns-spanned="10" table:number-rows-spanned="1">
            <text:p>8 268 093,00</text:p>
          </table:table-cell>
          <table:covered-table-cell table:number-columns-repeated="9" table:style-name="ce199"/>
          <table:table-cell table:style-name="ce22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4"/>
          <table:table-cell table:style-name="ce199" office:value-type="float" office:value="8251093" calcext:value-type="float" table:number-columns-spanned="11" table:number-rows-spanned="1">
            <text:p>8 251 093,00</text:p>
          </table:table-cell>
          <table:covered-table-cell table:number-columns-repeated="10" table:style-name="ce199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99" office:value-type="float" office:value="17000" calcext:value-type="float" table:number-columns-spanned="11" table:number-rows-spanned="1">
            <text:p>17 000,00</text:p>
          </table:table-cell>
          <table:covered-table-cell table:number-columns-repeated="10" table:style-name="ce199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0" table:number-columns-repeated="11"/>
          <table:table-cell table:style-name="ce11" table:number-columns-repeated="4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IХ <text:s/>від 14.11.2019 року «Про Державний бюджет України на 2020 рік». Рішення Дубенської міської ради від 06 грудня 2019 року № 4319 “Про бюджет м. Дубно на 2020 рік”Рішення Дубенської міської ради від 07 лютого 2020 року <text:s/>№ 4457 "Про зміни до бюджету міста Дубно на 2020 рік"Рішення Дубенської міської ради від 10 березня 2020 року <text:s/>№ 4601 "Про зміни до бюджету міста на 2020 рік"Рішення Дубенської міської ради від 05 червня 2020 року <text:s/>№ 4773 "Про зміни до бюджету міста на 2020 рік"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56" table:style-name="ce141"/>
          <table:covered-table-cell table:style-name="ce22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01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141"/>
          <table:covered-table-cell table:style-name="ce22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7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50" table:number-columns-repeated="8"/>
          <table:table-cell table:style-name="ce248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3" table:style-name="ce138"/>
          <table:covered-table-cell table:style-name="ce221"/>
          <table:covered-table-cell table:number-columns-repeated="24" table:style-name="ce16"/>
          <table:table-cell table:style-name="ce251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0"/>
          <table:covered-table-cell table:style-name="ce223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1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style-name="ce252"/>
          <table:table-cell table:style-name="ce255" table:number-columns-repeated="7"/>
          <table:table-cell table:style-name="ce249" table:number-columns-repeated="18"/>
          <table:table-cell table:style-name="ce249" office:value-type="string" calcext:value-type="string">
            <text:p>p4.8</text:p>
          </table:table-cell>
          <table:table-cell table:style-name="ce249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33" office:value-type="string" calcext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7799772" calcext:value-type="float" table:number-columns-spanned="8" table:number-rows-spanned="1">
            <text:p>7 799 77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1]+[.AK51]" office:value-type="float" office:value="7799772" calcext:value-type="float" table:number-columns-spanned="8" table:number-rows-spanned="1">
            <text:p>7 799 772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34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28"/>
          <table:table-cell table:style-name="ce228" office:value-type="float" office:value="17000" calcext:value-type="float" table:number-columns-spanned="8" table:number-rows-spanned="1">
            <text:p>17 000,00</text:p>
          </table:table-cell>
          <table:covered-table-cell table:number-columns-repeated="7" table:style-name="ce228"/>
          <table:table-cell table:style-name="ce228" table:formula="of:=[.AC52]+[.AK52]" office:value-type="float" office:value="450821" calcext:value-type="float" table:number-columns-spanned="8" table:number-rows-spanned="1">
            <text:p>450 821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535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3]+[.AK53]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3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2"/>
          <table:covered-table-cell table:style-name="ce225"/>
          <table:table-cell table:style-name="ce227" office:value-type="float" office:value="8251093" calcext:value-type="float" table:number-columns-spanned="8" table:number-rows-spanned="1">
            <text:p>8 251 093,00</text:p>
          </table:table-cell>
          <table:covered-table-cell table:number-columns-repeated="7" table:style-name="ce227"/>
          <table:table-cell table:style-name="ce227" office:value-type="float" office:value="17000" calcext:value-type="float" table:number-columns-spanned="8" table:number-rows-spanned="1">
            <text:p>17 000,00</text:p>
          </table:table-cell>
          <table:covered-table-cell table:number-columns-repeated="7" table:style-name="ce227"/>
          <table:table-cell table:style-name="ce227" table:formula="of:=[.AC54]+[.AK54]" office:value-type="float" office:value="8268093" calcext:value-type="float" table:number-columns-spanned="8" table:number-rows-spanned="1">
            <text:p>8 268 093,00</text:p>
          </table:table-cell>
          <table:covered-table-cell table:number-columns-repeated="7" table:style-name="ce227"/>
          <table:table-cell table:style-name="ce254" table:number-columns-repeated="8"/>
          <table:table-cell table:style-name="ce24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48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2" table:style-name="ce138"/>
          <table:covered-table-cell table:style-name="ce221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5" office:value-type="string" calcext:value-type="string" table:number-columns-spanned="24" table:number-rows-spanned="1">
            <text:p>name</text:p>
          </table:table-cell>
          <table:covered-table-cell table:number-columns-repeated="22" table:style-name="ce143"/>
          <table:covered-table-cell table:style-name="ce21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4"/>
          <table:covered-table-cell table:style-name="ce222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27"/>
          <table:table-cell table:style-name="ce249" office:value-type="string" calcext:value-type="string">
            <text:p>s4.9</text:p>
          </table:table-cell>
          <table:table-cell table:style-name="ce24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9"/>
          <table:covered-table-cell table:style-name="ce209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9"/>
          <table:covered-table-cell table:style-name="ce209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9"/>
          <table:covered-table-cell table:style-name="ce209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19" table:number-rows-spanned="1">
            <text:p>name</text:p>
          </table:table-cell>
          <table:covered-table-cell table:number-columns-repeated="17" table:style-name="ce143"/>
          <table:covered-table-cell table:style-name="ce210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5"/>
          <table:covered-table-cell table:style-name="ce23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4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6"/>
          <table:table-cell table:style-name="ce537" table:number-columns-spanned="19" table:number-rows-spanned="1"/>
          <table:covered-table-cell table:number-columns-repeated="5" table:style-name="ce584"/>
          <table:covered-table-cell table:number-columns-repeated="12" table:style-name="ce203"/>
          <table:covered-table-cell table:style-name="ce211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14"/>
          <table:table-cell table:style-name="ce249" office:value-type="string" calcext:value-type="string">
            <text:p>s4.10</text:p>
          </table:table-cell>
          <table:table-cell table:style-name="ce249" table:number-columns-repeated="945"/>
        </table:table-row>
        <table:table-row table:style-name="ro11">
          <table:table-cell table:style-name="ce44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87"/>
          <table:table-cell table:style-name="ce538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69]+[.AW69]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8"/>
          <table:table-cell table:style-name="ce539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4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89"/>
          <table:table-cell table:style-name="ce540" office:value-type="string" calcext:value-type="string" table:number-columns-spanned="19" table:number-rows-spanned="1">
            <text:p>кількість позашкільних заклад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1]+[.AW7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0"/>
          <table:table-cell table:style-name="ce541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2]+[.AW72]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1"/>
          <table:table-cell table:style-name="ce542" office:value-type="string" calcext:value-type="string" table:number-columns-spanned="19" table:number-rows-spanned="1">
            <text:p>середньорічне число штатних одиниць адмінперсоналу, за умовами <text:s text:c="2"/>оплати <text:s text:c="2"/>віднесених до педагогічного персонал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3]+[.AW73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2"/>
          <table:table-cell table:style-name="ce543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4]+[.AW74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3"/>
          <table:table-cell table:style-name="ce544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5]+[.AW75]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4"/>
          <table:table-cell table:style-name="ce545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6]+[.AW76]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5"/>
          <table:table-cell table:style-name="ce54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7]+[.AW77]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6"/>
          <table:table-cell table:style-name="ce547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960" calcext:value-type="float" table:number-columns-spanned="8" table:number-rows-spanned="1">
            <text:p>1 96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8]+[.AW78]" office:value-type="float" office:value="1960" calcext:value-type="float" table:number-columns-spanned="8" table:number-rows-spanned="1">
            <text:p>1 96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7"/>
          <table:table-cell table:style-name="ce54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80120" calcext:value-type="float" table:number-columns-spanned="8" table:number-rows-spanned="1">
            <text:p>80 12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9]+[.AW79]" office:value-type="float" office:value="80120" calcext:value-type="float" table:number-columns-spanned="8" table:number-rows-spanned="1">
            <text:p>80 12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8"/>
          <table:table-cell table:style-name="ce549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35100" calcext:value-type="float" table:number-columns-spanned="8" table:number-rows-spanned="1">
            <text:p>135 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0]+[.AW80]" office:value-type="float" office:value="135100" calcext:value-type="float" table:number-columns-spanned="8" table:number-rows-spanned="1">
            <text:p>135 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9"/>
          <table:table-cell table:style-name="ce550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1]+[.AW81]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0"/>
          <table:table-cell table:style-name="ce551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2]+[.AW82]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1"/>
          <table:table-cell table:style-name="ce552" office:value-type="string" calcext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3]+[.AW83]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2"/>
          <table:table-cell table:style-name="ce553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4]+[.AW84]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3"/>
          <table:table-cell table:style-name="ce55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4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4"/>
          <table:table-cell table:style-name="ce555" office:value-type="string" calcext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6]+[.AW86]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5"/>
          <table:table-cell table:style-name="ce556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197"/>
          <table:covered-table-cell table:style-name="ce212"/>
          <table:table-cell table:style-name="ce218" table:number-columns-spanned="5" table:number-rows-spanned="1"/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6"/>
          <table:table-cell table:style-name="ce557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8]+[.AW88]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7"/>
          <table:table-cell table:style-name="ce558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58.7" calcext:value-type="float" table:number-columns-spanned="8" table:number-rows-spanned="1">
            <text:p>158,7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9]+[.AW89]" office:value-type="float" office:value="158.7" calcext:value-type="float" table:number-columns-spanned="8" table:number-rows-spanned="1">
            <text:p>158,7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8"/>
          <table:table-cell table:style-name="ce559" office:value-type="string" calcext:value-type="string" table:number-columns-spanned="19" table:number-rows-spanned="1">
            <text:p>Електроенерія кВт.год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0596.4" calcext:value-type="float" table:number-columns-spanned="8" table:number-rows-spanned="1">
            <text:p>20 596,4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0]+[.AW90]" office:value-type="float" office:value="20596.4" calcext:value-type="float" table:number-columns-spanned="8" table:number-rows-spanned="1">
            <text:p>20 596,4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9"/>
          <table:table-cell table:style-name="ce560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3470" calcext:value-type="float" table:number-columns-spanned="8" table:number-rows-spanned="1">
            <text:p>13 47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1]+[.AW91]" office:value-type="float" office:value="13470" calcext:value-type="float" table:number-columns-spanned="8" table:number-rows-spanned="1">
            <text:p>13 47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0"/>
          <table:table-cell table:style-name="ce561" office:value-type="string" calcext:value-type="string" table:number-columns-spanned="19" table:number-rows-spanned="1">
            <text:p>Інші енергоносії т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2]+[.AW92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6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11"/>
          <table:table-cell table:style-name="ce562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3]+[.AW93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2"/>
          <table:table-cell table:style-name="ce56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46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13"/>
          <table:table-cell table:style-name="ce564" office:value-type="string" calcext:value-type="string" table:number-columns-spanned="19" table:number-rows-spanned="1">
            <text:p>витрати на 1 дитину, яка отримає позашкільну освіт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255" calcext:value-type="float" table:number-columns-spanned="8" table:number-rows-spanned="1">
            <text:p>4 255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5]+[.AW95]" office:value-type="float" office:value="4255" calcext:value-type="float" table:number-columns-spanned="8" table:number-rows-spanned="1">
            <text:p>4 255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14"/>
          <table:table-cell table:style-name="ce565" office:value-type="string" calcext:value-type="string" table:number-columns-spanned="19" table:number-rows-spanned="1">
            <text:p>витрати на 1 працівника позашкільних навчальних заклад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6]+[.AW96]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5"/>
          <table:table-cell table:style-name="ce566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97"/>
          <table:covered-table-cell table:style-name="ce212"/>
          <table:table-cell table:style-name="ce218" table:number-columns-spanned="5" table:number-rows-spanned="1"/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6"/>
          <table:table-cell table:style-name="ce567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<text:s/>Гкал на 1 м.кв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8]+[.AW98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7"/>
          <table:table-cell table:style-name="ce568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уб.м.на 1 м.кв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9]+[.AW99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8"/>
          <table:table-cell table:style-name="ce569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0]+[.AW100]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9"/>
          <table:table-cell table:style-name="ce570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<text:s/>куб.м. на 1 м.кв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1]+[.AW101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0"/>
          <table:table-cell table:style-name="ce571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2]+[.AW102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7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21"/>
          <table:table-cell table:style-name="ce572" office:value-type="string" calcext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486" calcext:value-type="float" table:number-columns-spanned="8" table:number-rows-spanned="1">
            <text:p>48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3]+[.AW103]" office:value-type="float" office:value="486" calcext:value-type="float" table:number-columns-spanned="8" table:number-rows-spanned="1">
            <text:p>48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22"/>
          <table:table-cell table:style-name="ce57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4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23"/>
          <table:table-cell table:style-name="ce574" office:value-type="string" calcext:value-type="string" table:number-columns-spanned="19" table:number-rows-spanned="1">
            <text:p>рівень охопленяя дітей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5]+[.AW105]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7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24"/>
          <table:table-cell table:style-name="ce575" office:value-type="string" calcext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6]+[.AW106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5"/>
          <table:table-cell table:style-name="ce576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97"/>
          <table:covered-table-cell table:style-name="ce212"/>
          <table:table-cell table:style-name="ce218" table:number-columns-spanned="5" table:number-rows-spanned="1"/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6"/>
          <table:table-cell table:style-name="ce577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8]+[.AW108]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7"/>
          <table:table-cell table:style-name="ce578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9]+[.AW109]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8"/>
          <table:table-cell table:style-name="ce579" office:value-type="string" calcext:value-type="string" table:number-columns-spanned="19" table:number-rows-spanned="1">
            <text:p>Електоенергія %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0]+[.AW110]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9"/>
          <table:table-cell table:style-name="ce580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1]+[.AW111]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0"/>
          <table:table-cell table:style-name="ce581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2]+[.AW112]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1"/>
          <table:table-cell table:style-name="ce582" office:value-type="string" calcext:value-type="string" table:number-columns-spanned="19" table:number-rows-spanned="1">
            <text:p>Динаміка споживання комунальних послуг та енергоносіїв ( по відношенню до споживання в минулому році)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3]+[.AW113]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48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32"/>
          <table:table-cell table:style-name="ce583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4]+[.AW11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5">
          <table:table-cell table:number-columns-repeated="40"/>
          <table:table-cell table:style-name="ce24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9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8"/>
          <table:table-cell table:number-columns-repeated="979"/>
        </table:table-row>
        <table:table-row table:style-name="ro5">
          <table:table-cell table:style-name="ce7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0"/>
          <table:table-cell table:number-columns-repeated="979"/>
        </table:table-row>
        <table:table-row table:style-name="ro18">
          <table:table-cell table:style-name="ce71" table:number-columns-repeated="45"/>
          <table:table-cell table:number-columns-repeated="979"/>
        </table:table-row>
        <table:table-row table:style-name="ro7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5">
          <table:table-cell table:style-name="ce72" office:value-type="date" office:date-value="2020-06-10" calcext:value-type="date" table:number-columns-spanned="8" table:number-rows-spanned="1">
            <text:p>10.06.2020</text:p>
          </table:table-cell>
          <table:covered-table-cell table:number-columns-repeated="7" table:style-name="ce127"/>
          <table:table-cell table:number-columns-repeated="1016"/>
        </table:table-row>
        <table:table-row table:style-name="ro5">
          <table:table-cell table:style-name="ce7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8"/>
          <table:table-cell table:style-name="ce12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90'.$A$1" table:cell-range-address="$'0611090'.$A$1:.$BM$127" table:range-usable-as="print-range"/>
        </table:named-expressions>
        <calcext:conditional-formats>
          <calcext:conditional-format calcext:target-range-address="'0611090'.G68:'0611090'.L68">
            <calcext:condition calcext:apply-style-name="ConditionalStyle_98" calcext:value="=[.$G67]" calcext:base-cell-address="'0611090'.G68"/>
          </calcext:conditional-format>
          <calcext:conditional-format calcext:target-range-address="'0611090'.D51:'0611090'.D51">
            <calcext:condition calcext:apply-style-name="ConditionalStyle_97" calcext:value="=[.$D50]" calcext:base-cell-address="'0611090'.D51"/>
          </calcext:conditional-format>
          <calcext:conditional-format calcext:target-range-address="'0611090'.A68:'0611090'.F68">
            <calcext:condition calcext:apply-style-name="ConditionalStyle_96" calcext:value="=0" calcext:base-cell-address="'0611090'.A68"/>
          </calcext:conditional-format>
          <calcext:conditional-format calcext:target-range-address="'0611090'.D52:'0611090'.D52">
            <calcext:condition calcext:apply-style-name="ConditionalStyle_95" calcext:value="=[.$D51]" calcext:base-cell-address="'0611090'.D52"/>
          </calcext:conditional-format>
          <calcext:conditional-format calcext:target-range-address="'0611090'.D53:'0611090'.D53">
            <calcext:condition calcext:apply-style-name="ConditionalStyle_94" calcext:value="=[.$D52]" calcext:base-cell-address="'0611090'.D53"/>
          </calcext:conditional-format>
          <calcext:conditional-format calcext:target-range-address="'0611090'.D54:'0611090'.D54">
            <calcext:condition calcext:apply-style-name="ConditionalStyle_93" calcext:value="=[.$D53]" calcext:base-cell-address="'0611090'.D54"/>
          </calcext:conditional-format>
          <calcext:conditional-format calcext:target-range-address="'0611090'.G69:'0611090'.G69">
            <calcext:condition calcext:apply-style-name="ConditionalStyle_92" calcext:value="=[.$G68]" calcext:base-cell-address="'0611090'.G69"/>
          </calcext:conditional-format>
          <calcext:conditional-format calcext:target-range-address="'0611090'.A69:'0611090'.F69">
            <calcext:condition calcext:apply-style-name="ConditionalStyle_91" calcext:value="=0" calcext:base-cell-address="'0611090'.A69"/>
          </calcext:conditional-format>
          <calcext:conditional-format calcext:target-range-address="'0611090'.G70:'0611090'.G70">
            <calcext:condition calcext:apply-style-name="ConditionalStyle_90" calcext:value="=[.$G69]" calcext:base-cell-address="'0611090'.G70"/>
          </calcext:conditional-format>
          <calcext:conditional-format calcext:target-range-address="'0611090'.A70:'0611090'.F70">
            <calcext:condition calcext:apply-style-name="ConditionalStyle_89" calcext:value="=0" calcext:base-cell-address="'0611090'.A70"/>
          </calcext:conditional-format>
          <calcext:conditional-format calcext:target-range-address="'0611090'.G71:'0611090'.G71">
            <calcext:condition calcext:apply-style-name="ConditionalStyle_88" calcext:value="=[.$G70]" calcext:base-cell-address="'0611090'.G71"/>
          </calcext:conditional-format>
          <calcext:conditional-format calcext:target-range-address="'0611090'.A71:'0611090'.F71">
            <calcext:condition calcext:apply-style-name="ConditionalStyle_87" calcext:value="=0" calcext:base-cell-address="'0611090'.A71"/>
          </calcext:conditional-format>
          <calcext:conditional-format calcext:target-range-address="'0611090'.G72:'0611090'.G72">
            <calcext:condition calcext:apply-style-name="ConditionalStyle_86" calcext:value="=[.$G71]" calcext:base-cell-address="'0611090'.G72"/>
          </calcext:conditional-format>
          <calcext:conditional-format calcext:target-range-address="'0611090'.A72:'0611090'.F72">
            <calcext:condition calcext:apply-style-name="ConditionalStyle_85" calcext:value="=0" calcext:base-cell-address="'0611090'.A72"/>
          </calcext:conditional-format>
          <calcext:conditional-format calcext:target-range-address="'0611090'.G73:'0611090'.G73">
            <calcext:condition calcext:apply-style-name="ConditionalStyle_84" calcext:value="=[.$G72]" calcext:base-cell-address="'0611090'.G73"/>
          </calcext:conditional-format>
          <calcext:conditional-format calcext:target-range-address="'0611090'.A73:'0611090'.F73">
            <calcext:condition calcext:apply-style-name="ConditionalStyle_83" calcext:value="=0" calcext:base-cell-address="'0611090'.A73"/>
          </calcext:conditional-format>
          <calcext:conditional-format calcext:target-range-address="'0611090'.G74:'0611090'.G74">
            <calcext:condition calcext:apply-style-name="ConditionalStyle_82" calcext:value="=[.$G73]" calcext:base-cell-address="'0611090'.G74"/>
          </calcext:conditional-format>
          <calcext:conditional-format calcext:target-range-address="'0611090'.A74:'0611090'.F74">
            <calcext:condition calcext:apply-style-name="ConditionalStyle_81" calcext:value="=0" calcext:base-cell-address="'0611090'.A74"/>
          </calcext:conditional-format>
          <calcext:conditional-format calcext:target-range-address="'0611090'.G75:'0611090'.G75">
            <calcext:condition calcext:apply-style-name="ConditionalStyle_80" calcext:value="=[.$G74]" calcext:base-cell-address="'0611090'.G75"/>
          </calcext:conditional-format>
          <calcext:conditional-format calcext:target-range-address="'0611090'.A75:'0611090'.F75">
            <calcext:condition calcext:apply-style-name="ConditionalStyle_79" calcext:value="=0" calcext:base-cell-address="'0611090'.A75"/>
          </calcext:conditional-format>
          <calcext:conditional-format calcext:target-range-address="'0611090'.G76:'0611090'.G76">
            <calcext:condition calcext:apply-style-name="ConditionalStyle_78" calcext:value="=[.$G75]" calcext:base-cell-address="'0611090'.G76"/>
          </calcext:conditional-format>
          <calcext:conditional-format calcext:target-range-address="'0611090'.A76:'0611090'.F76">
            <calcext:condition calcext:apply-style-name="ConditionalStyle_77" calcext:value="=0" calcext:base-cell-address="'0611090'.A76"/>
          </calcext:conditional-format>
          <calcext:conditional-format calcext:target-range-address="'0611090'.G77:'0611090'.G77">
            <calcext:condition calcext:apply-style-name="ConditionalStyle_76" calcext:value="=[.$G76]" calcext:base-cell-address="'0611090'.G77"/>
          </calcext:conditional-format>
          <calcext:conditional-format calcext:target-range-address="'0611090'.A77:'0611090'.F77">
            <calcext:condition calcext:apply-style-name="ConditionalStyle_75" calcext:value="=0" calcext:base-cell-address="'0611090'.A77"/>
          </calcext:conditional-format>
          <calcext:conditional-format calcext:target-range-address="'0611090'.G78:'0611090'.G78">
            <calcext:condition calcext:apply-style-name="ConditionalStyle_74" calcext:value="=[.$G77]" calcext:base-cell-address="'0611090'.G78"/>
          </calcext:conditional-format>
          <calcext:conditional-format calcext:target-range-address="'0611090'.A78:'0611090'.F78">
            <calcext:condition calcext:apply-style-name="ConditionalStyle_73" calcext:value="=0" calcext:base-cell-address="'0611090'.A78"/>
          </calcext:conditional-format>
          <calcext:conditional-format calcext:target-range-address="'0611090'.G79:'0611090'.G79">
            <calcext:condition calcext:apply-style-name="ConditionalStyle_72" calcext:value="=[.$G78]" calcext:base-cell-address="'0611090'.G79"/>
          </calcext:conditional-format>
          <calcext:conditional-format calcext:target-range-address="'0611090'.A79:'0611090'.F79">
            <calcext:condition calcext:apply-style-name="ConditionalStyle_71" calcext:value="=0" calcext:base-cell-address="'0611090'.A79"/>
          </calcext:conditional-format>
          <calcext:conditional-format calcext:target-range-address="'0611090'.G80:'0611090'.G80">
            <calcext:condition calcext:apply-style-name="ConditionalStyle_70" calcext:value="=[.$G79]" calcext:base-cell-address="'0611090'.G80"/>
          </calcext:conditional-format>
          <calcext:conditional-format calcext:target-range-address="'0611090'.A80:'0611090'.F80">
            <calcext:condition calcext:apply-style-name="ConditionalStyle_69" calcext:value="=0" calcext:base-cell-address="'0611090'.A80"/>
          </calcext:conditional-format>
          <calcext:conditional-format calcext:target-range-address="'0611090'.G81:'0611090'.G81">
            <calcext:condition calcext:apply-style-name="ConditionalStyle_68" calcext:value="=[.$G80]" calcext:base-cell-address="'0611090'.G81"/>
          </calcext:conditional-format>
          <calcext:conditional-format calcext:target-range-address="'0611090'.A81:'0611090'.F81">
            <calcext:condition calcext:apply-style-name="ConditionalStyle_67" calcext:value="=0" calcext:base-cell-address="'0611090'.A81"/>
          </calcext:conditional-format>
          <calcext:conditional-format calcext:target-range-address="'0611090'.G82:'0611090'.G82">
            <calcext:condition calcext:apply-style-name="ConditionalStyle_66" calcext:value="=[.$G81]" calcext:base-cell-address="'0611090'.G82"/>
          </calcext:conditional-format>
          <calcext:conditional-format calcext:target-range-address="'0611090'.A82:'0611090'.F82">
            <calcext:condition calcext:apply-style-name="ConditionalStyle_65" calcext:value="=0" calcext:base-cell-address="'0611090'.A82"/>
          </calcext:conditional-format>
          <calcext:conditional-format calcext:target-range-address="'0611090'.G83:'0611090'.G83">
            <calcext:condition calcext:apply-style-name="ConditionalStyle_64" calcext:value="=[.$G82]" calcext:base-cell-address="'0611090'.G83"/>
          </calcext:conditional-format>
          <calcext:conditional-format calcext:target-range-address="'0611090'.A83:'0611090'.F83">
            <calcext:condition calcext:apply-style-name="ConditionalStyle_63" calcext:value="=0" calcext:base-cell-address="'0611090'.A83"/>
          </calcext:conditional-format>
          <calcext:conditional-format calcext:target-range-address="'0611090'.G84:'0611090'.G84">
            <calcext:condition calcext:apply-style-name="ConditionalStyle_62" calcext:value="=[.$G83]" calcext:base-cell-address="'0611090'.G84"/>
          </calcext:conditional-format>
          <calcext:conditional-format calcext:target-range-address="'0611090'.A84:'0611090'.F84">
            <calcext:condition calcext:apply-style-name="ConditionalStyle_61" calcext:value="=0" calcext:base-cell-address="'0611090'.A84"/>
          </calcext:conditional-format>
          <calcext:conditional-format calcext:target-range-address="'0611090'.G85:'0611090'.G85">
            <calcext:condition calcext:apply-style-name="ConditionalStyle_60" calcext:value="=[.$G84]" calcext:base-cell-address="'0611090'.G85"/>
          </calcext:conditional-format>
          <calcext:conditional-format calcext:target-range-address="'0611090'.A85:'0611090'.F85">
            <calcext:condition calcext:apply-style-name="ConditionalStyle_59" calcext:value="=0" calcext:base-cell-address="'0611090'.A85"/>
          </calcext:conditional-format>
          <calcext:conditional-format calcext:target-range-address="'0611090'.G86:'0611090'.G86">
            <calcext:condition calcext:apply-style-name="ConditionalStyle_58" calcext:value="=[.$G85]" calcext:base-cell-address="'0611090'.G86"/>
          </calcext:conditional-format>
          <calcext:conditional-format calcext:target-range-address="'0611090'.A86:'0611090'.F86">
            <calcext:condition calcext:apply-style-name="ConditionalStyle_57" calcext:value="=0" calcext:base-cell-address="'0611090'.A86"/>
          </calcext:conditional-format>
          <calcext:conditional-format calcext:target-range-address="'0611090'.G87:'0611090'.G87">
            <calcext:condition calcext:apply-style-name="ConditionalStyle_56" calcext:value="=[.$G86]" calcext:base-cell-address="'0611090'.G87"/>
          </calcext:conditional-format>
          <calcext:conditional-format calcext:target-range-address="'0611090'.A87:'0611090'.F87">
            <calcext:condition calcext:apply-style-name="ConditionalStyle_55" calcext:value="=0" calcext:base-cell-address="'0611090'.A87"/>
          </calcext:conditional-format>
          <calcext:conditional-format calcext:target-range-address="'0611090'.G88:'0611090'.G88">
            <calcext:condition calcext:apply-style-name="ConditionalStyle_54" calcext:value="=[.$G87]" calcext:base-cell-address="'0611090'.G88"/>
          </calcext:conditional-format>
          <calcext:conditional-format calcext:target-range-address="'0611090'.A88:'0611090'.F88">
            <calcext:condition calcext:apply-style-name="ConditionalStyle_53" calcext:value="=0" calcext:base-cell-address="'0611090'.A88"/>
          </calcext:conditional-format>
          <calcext:conditional-format calcext:target-range-address="'0611090'.G89:'0611090'.G89">
            <calcext:condition calcext:apply-style-name="ConditionalStyle_52" calcext:value="=[.$G88]" calcext:base-cell-address="'0611090'.G89"/>
          </calcext:conditional-format>
          <calcext:conditional-format calcext:target-range-address="'0611090'.A89:'0611090'.F89">
            <calcext:condition calcext:apply-style-name="ConditionalStyle_51" calcext:value="=0" calcext:base-cell-address="'0611090'.A89"/>
          </calcext:conditional-format>
          <calcext:conditional-format calcext:target-range-address="'0611090'.G90:'0611090'.G90">
            <calcext:condition calcext:apply-style-name="ConditionalStyle_50" calcext:value="=[.$G89]" calcext:base-cell-address="'0611090'.G90"/>
          </calcext:conditional-format>
          <calcext:conditional-format calcext:target-range-address="'0611090'.A90:'0611090'.F90">
            <calcext:condition calcext:apply-style-name="ConditionalStyle_49" calcext:value="=0" calcext:base-cell-address="'0611090'.A90"/>
          </calcext:conditional-format>
          <calcext:conditional-format calcext:target-range-address="'0611090'.G91:'0611090'.G91">
            <calcext:condition calcext:apply-style-name="ConditionalStyle_48" calcext:value="=[.$G90]" calcext:base-cell-address="'0611090'.G91"/>
          </calcext:conditional-format>
          <calcext:conditional-format calcext:target-range-address="'0611090'.A91:'0611090'.F91">
            <calcext:condition calcext:apply-style-name="ConditionalStyle_47" calcext:value="=0" calcext:base-cell-address="'0611090'.A91"/>
          </calcext:conditional-format>
          <calcext:conditional-format calcext:target-range-address="'0611090'.G92:'0611090'.G92">
            <calcext:condition calcext:apply-style-name="ConditionalStyle_46" calcext:value="=[.$G91]" calcext:base-cell-address="'0611090'.G92"/>
          </calcext:conditional-format>
          <calcext:conditional-format calcext:target-range-address="'0611090'.A92:'0611090'.F92">
            <calcext:condition calcext:apply-style-name="ConditionalStyle_45" calcext:value="=0" calcext:base-cell-address="'0611090'.A92"/>
          </calcext:conditional-format>
          <calcext:conditional-format calcext:target-range-address="'0611090'.G93:'0611090'.G93">
            <calcext:condition calcext:apply-style-name="ConditionalStyle_44" calcext:value="=[.$G92]" calcext:base-cell-address="'0611090'.G93"/>
          </calcext:conditional-format>
          <calcext:conditional-format calcext:target-range-address="'0611090'.A93:'0611090'.F93">
            <calcext:condition calcext:apply-style-name="ConditionalStyle_43" calcext:value="=0" calcext:base-cell-address="'0611090'.A93"/>
          </calcext:conditional-format>
          <calcext:conditional-format calcext:target-range-address="'0611090'.G94:'0611090'.G94">
            <calcext:condition calcext:apply-style-name="ConditionalStyle_42" calcext:value="=[.$G93]" calcext:base-cell-address="'0611090'.G94"/>
          </calcext:conditional-format>
          <calcext:conditional-format calcext:target-range-address="'0611090'.A94:'0611090'.F94">
            <calcext:condition calcext:apply-style-name="ConditionalStyle_41" calcext:value="=0" calcext:base-cell-address="'0611090'.A94"/>
          </calcext:conditional-format>
          <calcext:conditional-format calcext:target-range-address="'0611090'.G95:'0611090'.G95">
            <calcext:condition calcext:apply-style-name="ConditionalStyle_40" calcext:value="=[.$G94]" calcext:base-cell-address="'0611090'.G95"/>
          </calcext:conditional-format>
          <calcext:conditional-format calcext:target-range-address="'0611090'.A95:'0611090'.F95">
            <calcext:condition calcext:apply-style-name="ConditionalStyle_39" calcext:value="=0" calcext:base-cell-address="'0611090'.A95"/>
          </calcext:conditional-format>
          <calcext:conditional-format calcext:target-range-address="'0611090'.G96:'0611090'.G96">
            <calcext:condition calcext:apply-style-name="ConditionalStyle_38" calcext:value="=[.$G95]" calcext:base-cell-address="'0611090'.G96"/>
          </calcext:conditional-format>
          <calcext:conditional-format calcext:target-range-address="'0611090'.A96:'0611090'.F96">
            <calcext:condition calcext:apply-style-name="ConditionalStyle_37" calcext:value="=0" calcext:base-cell-address="'0611090'.A96"/>
          </calcext:conditional-format>
          <calcext:conditional-format calcext:target-range-address="'0611090'.G97:'0611090'.G97">
            <calcext:condition calcext:apply-style-name="ConditionalStyle_36" calcext:value="=[.$G96]" calcext:base-cell-address="'0611090'.G97"/>
          </calcext:conditional-format>
          <calcext:conditional-format calcext:target-range-address="'0611090'.A97:'0611090'.F97">
            <calcext:condition calcext:apply-style-name="ConditionalStyle_35" calcext:value="=0" calcext:base-cell-address="'0611090'.A97"/>
          </calcext:conditional-format>
          <calcext:conditional-format calcext:target-range-address="'0611090'.G98:'0611090'.G98">
            <calcext:condition calcext:apply-style-name="ConditionalStyle_34" calcext:value="=[.$G97]" calcext:base-cell-address="'0611090'.G98"/>
          </calcext:conditional-format>
          <calcext:conditional-format calcext:target-range-address="'0611090'.A98:'0611090'.F98">
            <calcext:condition calcext:apply-style-name="ConditionalStyle_33" calcext:value="=0" calcext:base-cell-address="'0611090'.A98"/>
          </calcext:conditional-format>
          <calcext:conditional-format calcext:target-range-address="'0611090'.G99:'0611090'.G99">
            <calcext:condition calcext:apply-style-name="ConditionalStyle_32" calcext:value="=[.$G98]" calcext:base-cell-address="'0611090'.G99"/>
          </calcext:conditional-format>
          <calcext:conditional-format calcext:target-range-address="'0611090'.A99:'0611090'.F99">
            <calcext:condition calcext:apply-style-name="ConditionalStyle_31" calcext:value="=0" calcext:base-cell-address="'0611090'.A99"/>
          </calcext:conditional-format>
          <calcext:conditional-format calcext:target-range-address="'0611090'.G100:'0611090'.G100">
            <calcext:condition calcext:apply-style-name="ConditionalStyle_30" calcext:value="=[.$G99]" calcext:base-cell-address="'0611090'.G100"/>
          </calcext:conditional-format>
          <calcext:conditional-format calcext:target-range-address="'0611090'.A100:'0611090'.F100">
            <calcext:condition calcext:apply-style-name="ConditionalStyle_29" calcext:value="=0" calcext:base-cell-address="'0611090'.A100"/>
          </calcext:conditional-format>
          <calcext:conditional-format calcext:target-range-address="'0611090'.G101:'0611090'.G101">
            <calcext:condition calcext:apply-style-name="ConditionalStyle_28" calcext:value="=[.$G100]" calcext:base-cell-address="'0611090'.G101"/>
          </calcext:conditional-format>
          <calcext:conditional-format calcext:target-range-address="'0611090'.A101:'0611090'.F101">
            <calcext:condition calcext:apply-style-name="ConditionalStyle_27" calcext:value="=0" calcext:base-cell-address="'0611090'.A101"/>
          </calcext:conditional-format>
          <calcext:conditional-format calcext:target-range-address="'0611090'.G102:'0611090'.G102">
            <calcext:condition calcext:apply-style-name="ConditionalStyle_26" calcext:value="=[.$G101]" calcext:base-cell-address="'0611090'.G102"/>
          </calcext:conditional-format>
          <calcext:conditional-format calcext:target-range-address="'0611090'.A102:'0611090'.F102">
            <calcext:condition calcext:apply-style-name="ConditionalStyle_25" calcext:value="=0" calcext:base-cell-address="'0611090'.A102"/>
          </calcext:conditional-format>
          <calcext:conditional-format calcext:target-range-address="'0611090'.G103:'0611090'.G103">
            <calcext:condition calcext:apply-style-name="ConditionalStyle_24" calcext:value="=[.$G102]" calcext:base-cell-address="'0611090'.G103"/>
          </calcext:conditional-format>
          <calcext:conditional-format calcext:target-range-address="'0611090'.A103:'0611090'.F103">
            <calcext:condition calcext:apply-style-name="ConditionalStyle_23" calcext:value="=0" calcext:base-cell-address="'0611090'.A103"/>
          </calcext:conditional-format>
          <calcext:conditional-format calcext:target-range-address="'0611090'.G104:'0611090'.G104">
            <calcext:condition calcext:apply-style-name="ConditionalStyle_22" calcext:value="=[.$G103]" calcext:base-cell-address="'0611090'.G104"/>
          </calcext:conditional-format>
          <calcext:conditional-format calcext:target-range-address="'0611090'.A104:'0611090'.F104">
            <calcext:condition calcext:apply-style-name="ConditionalStyle_21" calcext:value="=0" calcext:base-cell-address="'0611090'.A104"/>
          </calcext:conditional-format>
          <calcext:conditional-format calcext:target-range-address="'0611090'.G105:'0611090'.G105">
            <calcext:condition calcext:apply-style-name="ConditionalStyle_20" calcext:value="=[.$G104]" calcext:base-cell-address="'0611090'.G105"/>
          </calcext:conditional-format>
          <calcext:conditional-format calcext:target-range-address="'0611090'.A105:'0611090'.F105">
            <calcext:condition calcext:apply-style-name="ConditionalStyle_19" calcext:value="=0" calcext:base-cell-address="'0611090'.A105"/>
          </calcext:conditional-format>
          <calcext:conditional-format calcext:target-range-address="'0611090'.G106:'0611090'.G106">
            <calcext:condition calcext:apply-style-name="ConditionalStyle_18" calcext:value="=[.$G105]" calcext:base-cell-address="'0611090'.G106"/>
          </calcext:conditional-format>
          <calcext:conditional-format calcext:target-range-address="'0611090'.A106:'0611090'.F106">
            <calcext:condition calcext:apply-style-name="ConditionalStyle_17" calcext:value="=0" calcext:base-cell-address="'0611090'.A106"/>
          </calcext:conditional-format>
          <calcext:conditional-format calcext:target-range-address="'0611090'.G107:'0611090'.G107">
            <calcext:condition calcext:apply-style-name="ConditionalStyle_16" calcext:value="=[.$G106]" calcext:base-cell-address="'0611090'.G107"/>
          </calcext:conditional-format>
          <calcext:conditional-format calcext:target-range-address="'0611090'.A107:'0611090'.F107">
            <calcext:condition calcext:apply-style-name="ConditionalStyle_15" calcext:value="=0" calcext:base-cell-address="'0611090'.A107"/>
          </calcext:conditional-format>
          <calcext:conditional-format calcext:target-range-address="'0611090'.G108:'0611090'.G108">
            <calcext:condition calcext:apply-style-name="ConditionalStyle_14" calcext:value="=[.$G107]" calcext:base-cell-address="'0611090'.G108"/>
          </calcext:conditional-format>
          <calcext:conditional-format calcext:target-range-address="'0611090'.A108:'0611090'.F108">
            <calcext:condition calcext:apply-style-name="ConditionalStyle_13" calcext:value="=0" calcext:base-cell-address="'0611090'.A108"/>
          </calcext:conditional-format>
          <calcext:conditional-format calcext:target-range-address="'0611090'.G109:'0611090'.G109">
            <calcext:condition calcext:apply-style-name="ConditionalStyle_12" calcext:value="=[.$G108]" calcext:base-cell-address="'0611090'.G109"/>
          </calcext:conditional-format>
          <calcext:conditional-format calcext:target-range-address="'0611090'.A109:'0611090'.F109">
            <calcext:condition calcext:apply-style-name="ConditionalStyle_11" calcext:value="=0" calcext:base-cell-address="'0611090'.A109"/>
          </calcext:conditional-format>
          <calcext:conditional-format calcext:target-range-address="'0611090'.G110:'0611090'.G110">
            <calcext:condition calcext:apply-style-name="ConditionalStyle_10" calcext:value="=[.$G109]" calcext:base-cell-address="'0611090'.G110"/>
          </calcext:conditional-format>
          <calcext:conditional-format calcext:target-range-address="'0611090'.A110:'0611090'.F110">
            <calcext:condition calcext:apply-style-name="ConditionalStyle_9" calcext:value="=0" calcext:base-cell-address="'0611090'.A110"/>
          </calcext:conditional-format>
          <calcext:conditional-format calcext:target-range-address="'0611090'.G111:'0611090'.G111">
            <calcext:condition calcext:apply-style-name="ConditionalStyle_8" calcext:value="=[.$G110]" calcext:base-cell-address="'0611090'.G111"/>
          </calcext:conditional-format>
          <calcext:conditional-format calcext:target-range-address="'0611090'.A111:'0611090'.F111">
            <calcext:condition calcext:apply-style-name="ConditionalStyle_7" calcext:value="=0" calcext:base-cell-address="'0611090'.A111"/>
          </calcext:conditional-format>
          <calcext:conditional-format calcext:target-range-address="'0611090'.G112:'0611090'.G112">
            <calcext:condition calcext:apply-style-name="ConditionalStyle_6" calcext:value="=[.$G111]" calcext:base-cell-address="'0611090'.G112"/>
          </calcext:conditional-format>
          <calcext:conditional-format calcext:target-range-address="'0611090'.A112:'0611090'.F112">
            <calcext:condition calcext:apply-style-name="ConditionalStyle_5" calcext:value="=0" calcext:base-cell-address="'0611090'.A112"/>
          </calcext:conditional-format>
          <calcext:conditional-format calcext:target-range-address="'0611090'.G113:'0611090'.G113">
            <calcext:condition calcext:apply-style-name="ConditionalStyle_4" calcext:value="=[.$G112]" calcext:base-cell-address="'0611090'.G113"/>
          </calcext:conditional-format>
          <calcext:conditional-format calcext:target-range-address="'0611090'.A113:'0611090'.F113">
            <calcext:condition calcext:apply-style-name="ConditionalStyle_3" calcext:value="=0" calcext:base-cell-address="'0611090'.A113"/>
          </calcext:conditional-format>
          <calcext:conditional-format calcext:target-range-address="'0611090'.G114:'0611090'.G114">
            <calcext:condition calcext:apply-style-name="ConditionalStyle_2" calcext:value="=[.$G113]" calcext:base-cell-address="'0611090'.G114"/>
          </calcext:conditional-format>
          <calcext:conditional-format calcext:target-range-address="'0611090'.A114:'0611090'.F114">
            <calcext:condition calcext:apply-style-name="ConditionalStyle_1" calcext:value="=0" calcext:base-cell-address="'0611090'.A114"/>
          </calcext:conditional-format>
        </calcext:conditional-formats>
      </table:table>
      <table:table table:name="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7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7"/>
          <table:table-cell table:number-columns-repeated="960"/>
        </table:table-row>
        <table:table-row table:style-name="ro4">
          <table:table-cell table:number-columns-repeated="40"/>
          <table:table-cell table:style-name="ce69" office:value-type="string" calcext:value-type="string" table:number-columns-spanned="24" table:number-rows-spanned="1">
            <text:p>Наказ Управління освіти Дубенської міської ради № 142 від <text:s/>10 .06.2020 року</text:p>
          </table:table-cell>
          <table:covered-table-cell table:number-columns-repeated="23" table:style-name="ce78"/>
          <table:table-cell table:number-columns-repeated="960"/>
        </table:table-row>
        <table:table-row table:style-name="ro5">
          <table:table-cell table:number-columns-repeated="40"/>
          <table:table-cell table:style-name="ce24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0"/>
          <table:table-cell table:number-columns-repeated="960"/>
        </table:table-row>
        <table:table-row table:style-name="ro6">
          <table:table-cell table:number-columns-repeated="40"/>
          <table:table-cell table:style-name="ce241" table:number-columns-spanned="18" table:number-rows-spanned="1"/>
          <table:covered-table-cell table:number-columns-repeated="17" table:style-name="ce245"/>
          <table:table-cell table:number-columns-repeated="966"/>
        </table:table-row>
        <table:table-row table:style-name="ro2">
          <table:table-cell table:number-columns-repeated="40"/>
          <table:table-cell table:style-name="ce24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4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47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56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4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14" table:number-columns-repeated="9"/>
          <table:table-cell table:style-name="ce258"/>
          <table:table-cell table:style-name="ce261" table:number-columns-repeated="3"/>
          <table:table-cell table:style-name="ce214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215" table:number-columns-repeated="8"/>
          <table:table-cell table:style-name="ce257"/>
          <table:table-cell table:style-name="ce215"/>
          <table:table-cell table:style-name="ce261" table:number-columns-repeated="3"/>
          <table:table-cell table:style-name="ce21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6">
          <table:table-cell table:style-name="ce4" office:value-type="string" calcext:value-type="string">
            <text:p>3.</text:p>
          </table:table-cell>
          <table:table-cell table:style-name="ce74" office:value-type="string" calcext:value-type="string" table:number-columns-spanned="11" table:number-rows-spanned="1">
            <text:p>0611161</text:p>
          </table:table-cell>
          <table:covered-table-cell table:number-columns-repeated="10" table:style-name="ce74"/>
          <table:table-cell/>
          <table:table-cell table:style-name="ce74" office:value-type="string" calcext:value-type="string" table:number-columns-spanned="12" table:number-rows-spanned="1">
            <text:p>1161</text:p>
          </table:table-cell>
          <table:covered-table-cell table:number-columns-repeated="11" table:style-name="ce74"/>
          <table:table-cell table:style-name="ce214"/>
          <table:table-cell table:style-name="ce74" office:value-type="string" calcext:value-type="string" table:number-columns-spanned="9" table:number-rows-spanned="1">
            <text:p>0990</text:p>
          </table:table-cell>
          <table:covered-table-cell table:number-columns-repeated="8" table:style-name="ce74"/>
          <table:table-cell table:style-name="ce214"/>
          <table:table-cell table:style-name="ce235" office:value-type="string" calcext:value-type="string" table:number-columns-spanned="19" table:number-rows-spanned="1">
            <text:p>Забезпечення діяльності інших закладів у сфері освіти</text:p>
          </table:table-cell>
          <table:covered-table-cell table:number-columns-repeated="18" table:style-name="ce78"/>
          <table:table-cell table:style-name="ce214"/>
          <table:table-cell table:style-name="ce74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4"/>
          <table:table-cell table:style-name="ce214" table:number-columns-repeated="15"/>
          <table:table-cell table:number-columns-repeated="945"/>
        </table:table-row>
        <table:table-row table:style-name="ro11">
          <table:table-cell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/>
          <table:table-cell table:style-name="ce7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29"/>
          <table:table-cell table:style-name="ce215"/>
          <table:table-cell table:style-name="ce21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9"/>
          <table:table-cell table:style-name="ce215"/>
          <table:table-cell table:style-name="ce23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6"/>
          <table:table-cell table:style-name="ce215"/>
          <table:table-cell table:style-name="ce7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29"/>
          <table:table-cell table:style-name="ce215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6"/>
          <table:table-cell table:style-name="ce199" office:value-type="float" office:value="6001589" calcext:value-type="float" table:number-columns-spanned="10" table:number-rows-spanned="1">
            <text:p>6 001 589,00</text:p>
          </table:table-cell>
          <table:covered-table-cell table:number-columns-repeated="9" table:style-name="ce199"/>
          <table:table-cell table:style-name="ce22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4"/>
          <table:table-cell table:style-name="ce199" office:value-type="float" office:value="5656889" calcext:value-type="float" table:number-columns-spanned="11" table:number-rows-spanned="1">
            <text:p>5 656 889,00</text:p>
          </table:table-cell>
          <table:covered-table-cell table:number-columns-repeated="10" table:style-name="ce199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99" office:value-type="float" office:value="344700" calcext:value-type="float" table:number-columns-spanned="11" table:number-rows-spanned="1">
            <text:p>344 700,00</text:p>
          </table:table-cell>
          <table:covered-table-cell table:number-columns-repeated="10" table:style-name="ce199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0" table:number-columns-repeated="11"/>
          <table:table-cell table:style-name="ce11" table:number-columns-repeated="4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від 14.11.2019 року «Про Державний бюджет України на 2020 рік». Рішення Дубенської міської ради від 06 грудня 2019 року №4319 “Про бюджет м. Дубно на 2020 рік”Рішення Дубенської міської ради від 07 лютого 2020 року № 4457 " Про зміни до бюджету міста Дубно на 2020 рік"Рішення Дубенської міської ради від 06 березень 2020 року № 4601 " Про зміни до бюджету міста Дубно на 2020 рік"Рішення Дубенської міської ради від 20 березень 2020 року № 4613 " Про зміни до бюджету міста Дубно на 2020 рік"Рішення Дубенської міської ради від 07 квітня 2020 року № 4751 Про зміни до бюджету міста на 2020 рік"Рішення Дубенської міської ради від 05 червня 2020 року № 4773 Про зміни до бюджету міста на 2020 рік"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45" table:number-columns-spanned="58" table:number-rows-spanned="1"/>
          <table:covered-table-cell table:number-columns-repeated="56" table:style-name="ce195"/>
          <table:covered-table-cell table:style-name="ce26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01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41"/>
          <table:covered-table-cell table:style-name="ce22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14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14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7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50" table:number-columns-repeated="8"/>
          <table:table-cell table:style-name="ce248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3" table:style-name="ce138"/>
          <table:covered-table-cell table:style-name="ce221"/>
          <table:covered-table-cell table:number-columns-repeated="24" table:style-name="ce16"/>
          <table:table-cell table:style-name="ce251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0"/>
          <table:covered-table-cell table:style-name="ce223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1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style-name="ce252"/>
          <table:table-cell table:style-name="ce255" table:number-columns-repeated="7"/>
          <table:table-cell table:style-name="ce249" table:number-columns-repeated="18"/>
          <table:table-cell table:style-name="ce249" office:value-type="string" calcext:value-type="string">
            <text:p>p4.8</text:p>
          </table:table-cell>
          <table:table-cell table:style-name="ce249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696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1500418" calcext:value-type="float" table:number-columns-spanned="8" table:number-rows-spanned="1">
            <text:p>1 500 418,00</text:p>
          </table:table-cell>
          <table:covered-table-cell table:number-columns-repeated="7" table:style-name="ce228"/>
          <table:table-cell table:style-name="ce228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8"/>
          <table:table-cell table:style-name="ce228" table:formula="of:=[.AC53]+[.AK53]" office:value-type="float" office:value="1515418" calcext:value-type="float" table:number-columns-spanned="8" table:number-rows-spanned="1">
            <text:p>1 515 418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1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697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 фінансування установ освіти згідно затвердженими кошторисами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4]+[.AK54]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698" office:value-type="string" calcext:value-type="string" table:number-columns-spanned="25" table:number-rows-spanned="1">
            <text:p>Забезпечення надання якісних послуг з господарського обслуговування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5]+[.AK55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14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699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6]+[.AK56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14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700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7]+[.AK57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14"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701" office:value-type="string" calcext:value-type="string" table:number-columns-spanned="25" table:number-rows-spanned="1">
            <text:p>Придбання обладнання і предметів довгострокового користування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329700" calcext:value-type="float" table:number-columns-spanned="8" table:number-rows-spanned="1">
            <text:p>329 700,00</text:p>
          </table:table-cell>
          <table:covered-table-cell table:number-columns-repeated="7" table:style-name="ce228"/>
          <table:table-cell table:style-name="ce228" table:formula="of:=[.AC58]+[.AK58]" office:value-type="float" office:value="329700" calcext:value-type="float" table:number-columns-spanned="8" table:number-rows-spanned="1">
            <text:p>329 700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0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2"/>
          <table:covered-table-cell table:style-name="ce225"/>
          <table:table-cell table:style-name="ce227" office:value-type="float" office:value="5656889" calcext:value-type="float" table:number-columns-spanned="8" table:number-rows-spanned="1">
            <text:p>5 656 889,00</text:p>
          </table:table-cell>
          <table:covered-table-cell table:number-columns-repeated="7" table:style-name="ce227"/>
          <table:table-cell table:style-name="ce227" office:value-type="float" office:value="344700" calcext:value-type="float" table:number-columns-spanned="8" table:number-rows-spanned="1">
            <text:p>344 700,00</text:p>
          </table:table-cell>
          <table:covered-table-cell table:number-columns-repeated="7" table:style-name="ce227"/>
          <table:table-cell table:style-name="ce227" table:formula="of:=[.AC59]+[.AK59]" office:value-type="float" office:value="6001589" calcext:value-type="float" table:number-columns-spanned="8" table:number-rows-spanned="1">
            <text:p>6 001 589,00</text:p>
          </table:table-cell>
          <table:covered-table-cell table:number-columns-repeated="7" table:style-name="ce227"/>
          <table:table-cell table:style-name="ce254" table:number-columns-repeated="8"/>
          <table:table-cell table:style-name="ce24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48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2" table:style-name="ce138"/>
          <table:covered-table-cell table:style-name="ce221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5" office:value-type="string" calcext:value-type="string" table:number-columns-spanned="24" table:number-rows-spanned="1">
            <text:p>name</text:p>
          </table:table-cell>
          <table:covered-table-cell table:number-columns-repeated="22" table:style-name="ce143"/>
          <table:covered-table-cell table:style-name="ce21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4"/>
          <table:covered-table-cell table:style-name="ce222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B67]+[.AJ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27"/>
          <table:table-cell table:style-name="ce249" office:value-type="string" calcext:value-type="string">
            <text:p>s4.9</text:p>
          </table:table-cell>
          <table:table-cell table:style-name="ce24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9"/>
          <table:covered-table-cell table:style-name="ce209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9"/>
          <table:covered-table-cell table:style-name="ce209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9"/>
          <table:covered-table-cell table:style-name="ce209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19" table:number-rows-spanned="1">
            <text:p>name</text:p>
          </table:table-cell>
          <table:covered-table-cell table:number-columns-repeated="17" table:style-name="ce143"/>
          <table:covered-table-cell table:style-name="ce210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5"/>
          <table:covered-table-cell table:style-name="ce23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5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1"/>
          <table:table-cell table:style-name="ce703" table:number-columns-spanned="19" table:number-rows-spanned="1"/>
          <table:covered-table-cell table:number-columns-repeated="5" table:style-name="ce758"/>
          <table:covered-table-cell table:number-columns-repeated="12" table:style-name="ce203"/>
          <table:covered-table-cell table:style-name="ce211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14"/>
          <table:table-cell table:style-name="ce249" office:value-type="string" calcext:value-type="string">
            <text:p>s4.10</text:p>
          </table:table-cell>
          <table:table-cell table:style-name="ce249" table:number-columns-repeated="945"/>
        </table:table-row>
        <table:table-row table:style-name="ro11">
          <table:table-cell table:style-name="ce58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42"/>
          <table:table-cell table:style-name="ce704" office:value-type="string" calcext:value-type="string" table:number-columns-spanned="19" table:number-rows-spanned="1">
            <text:p>Забезпеченн виконання завдань і проектів у сфері інформатизації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4]+[.AW74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8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3"/>
          <table:table-cell table:style-name="ce705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58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4"/>
          <table:table-cell table:style-name="ce706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6]+[.AW76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59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5"/>
          <table:table-cell table:style-name="ce707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7]+[.AW77]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59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6"/>
          <table:table-cell table:style-name="ce708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8]+[.AW78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5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7"/>
          <table:table-cell table:style-name="ce709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9]+[.AW7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59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48"/>
          <table:table-cell table:style-name="ce710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0]+[.AW80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5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9"/>
          <table:table-cell table:style-name="ce711" office:value-type="string" calcext:value-type="string" table:number-columns-spanned="19" table:number-rows-spanned="1">
            <text:p>Обсяг видатків на централізоване ведення бухгалтерського облік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1]+[.AW81]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59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50"/>
          <table:table-cell table:style-name="ce712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2]+[.AW82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9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51"/>
          <table:table-cell table:style-name="ce713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462518" calcext:value-type="float" table:number-columns-spanned="8" table:number-rows-spanned="1">
            <text:p>1 462 518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3]+[.AW83]" office:value-type="float" office:value="1462518" calcext:value-type="float" table:number-columns-spanned="8" table:number-rows-spanned="1">
            <text:p>1 462 518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59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2"/>
          <table:table-cell table:style-name="ce714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4]+[.AW84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9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3"/>
          <table:table-cell table:style-name="ce71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5]+[.AW85]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59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4"/>
          <table:table-cell table:style-name="ce716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6]+[.AW86]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0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5"/>
          <table:table-cell table:style-name="ce71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7]+[.AW87]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0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56"/>
          <table:table-cell table:style-name="ce718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8]+[.AW88]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57"/>
          <table:table-cell table:style-name="ce719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9]+[.AW89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0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58"/>
          <table:table-cell table:style-name="ce720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0]+[.AW90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0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59"/>
          <table:table-cell table:style-name="ce721" office:value-type="string" calcext:value-type="string" table:number-columns-spanned="19" table:number-rows-spanned="1">
            <text:p>Обсяг витрат на придмети довгострокового користува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329700" calcext:value-type="float" table:number-columns-spanned="8" table:number-rows-spanned="1">
            <text:p>329 700,00</text:p>
          </table:table-cell>
          <table:covered-table-cell table:number-columns-repeated="7" table:style-name="ce228"/>
          <table:table-cell table:style-name="ce228" table:formula="of:=[.AO91]+[.AW91]" office:value-type="float" office:value="329700" calcext:value-type="float" table:number-columns-spanned="8" table:number-rows-spanned="1">
            <text:p>329 7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0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60"/>
          <table:table-cell table:style-name="ce722" office:value-type="string" calcext:value-type="string" table:number-columns-spanned="19" table:number-rows-spanned="1">
            <text:p>Оплата інших енергоносіїв та іншихї комунальних послуг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2]+[.AW92]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61"/>
          <table:table-cell table:style-name="ce72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6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2"/>
          <table:table-cell table:style-name="ce724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4]+[.AW94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3"/>
          <table:table-cell table:style-name="ce725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<text:s/>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5]+[.AW95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0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64"/>
          <table:table-cell table:style-name="ce726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8"/>
          <table:table-cell table:style-name="ce228" table:formula="of:=[.AO96]+[.AW96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5"/>
          <table:table-cell table:style-name="ce727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7]+[.AW97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6"/>
          <table:table-cell table:style-name="ce728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8]+[.AW98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7"/>
          <table:table-cell table:style-name="ce729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9]+[.AW99]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68"/>
          <table:table-cell table:style-name="ce730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197"/>
          <table:covered-table-cell table:style-name="ce212"/>
          <table:table-cell table:style-name="ce218" table:number-columns-spanned="5" table:number-rows-spanned="1"/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69"/>
          <table:table-cell table:style-name="ce731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1]+[.AW101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1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0"/>
          <table:table-cell table:style-name="ce732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2]+[.AW102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1"/>
          <table:table-cell table:style-name="ce733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3]+[.AW103]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2"/>
          <table:table-cell table:style-name="ce734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4]+[.AW104]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3"/>
          <table:table-cell table:style-name="ce735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5]+[.AW105]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1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74"/>
          <table:table-cell table:style-name="ce736" office:value-type="string" calcext:value-type="string" table:number-columns-spanned="19" table:number-rows-spanned="1">
            <text:p>Кількість придмет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style-name="ce228" table:formula="of:=[.AO106]+[.AW106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2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75"/>
          <table:table-cell table:style-name="ce737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7]+[.AW107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6"/>
          <table:table-cell table:style-name="ce73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6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7"/>
          <table:table-cell table:style-name="ce739" office:value-type="string" calcext:value-type="string" table:number-columns-spanned="19" table:number-rows-spanned="1">
            <text:p>відсоток видачі свідоцтв про отримання професійно-технічний комбінат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Звіт установи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9]+[.AW10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8"/>
          <table:table-cell table:style-name="ce740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87552" calcext:value-type="float" table:number-columns-spanned="8" table:number-rows-spanned="1">
            <text:p>187 55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0]+[.AW110]" office:value-type="float" office:value="187552" calcext:value-type="float" table:number-columns-spanned="8" table:number-rows-spanned="1">
            <text:p>187 55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9"/>
          <table:table-cell table:style-name="ce741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1]+[.AW111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0"/>
          <table:table-cell table:style-name="ce742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2]+[.AW11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2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1"/>
          <table:table-cell table:style-name="ce743" office:value-type="string" calcext:value-type="string" table:number-columns-spanned="19" table:number-rows-spanned="1">
            <text:p>Середнє споживання комунальних послуг та енергоносіїв, в тому числі</text:p>
          </table:table-cell>
          <table:covered-table-cell table:number-columns-repeated="17" table:style-name="ce197"/>
          <table:covered-table-cell table:style-name="ce212"/>
          <table:table-cell table:style-name="ce218" table:number-columns-spanned="5" table:number-rows-spanned="1"/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82"/>
          <table:table-cell table:style-name="ce744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197"/>
          <table:covered-table-cell table:style-name="ce212"/>
          <table:table-cell table:style-name="ce218" table:number-columns-spanned="5" table:number-rows-spanned="1"/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4]+[.AW11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2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3"/>
          <table:table-cell table:style-name="ce745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5]+[.AW115]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2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4"/>
          <table:table-cell table:style-name="ce746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6]+[.AW116]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5"/>
          <table:table-cell table:style-name="ce747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7]+[.AW117]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3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6"/>
          <table:table-cell table:style-name="ce748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18]+[.AW118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3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87"/>
          <table:table-cell table:style-name="ce749" office:value-type="string" calcext:value-type="string" table:number-columns-spanned="19" table:number-rows-spanned="1">
            <text:p>Середні витрати на один придмет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329700" calcext:value-type="float" table:number-columns-spanned="8" table:number-rows-spanned="1">
            <text:p>329 700,00</text:p>
          </table:table-cell>
          <table:covered-table-cell table:number-columns-repeated="7" table:style-name="ce228"/>
          <table:table-cell table:style-name="ce228" table:formula="of:=[.AO119]+[.AW119]" office:value-type="float" office:value="329700" calcext:value-type="float" table:number-columns-spanned="8" table:number-rows-spanned="1">
            <text:p>329 7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3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88"/>
          <table:table-cell table:style-name="ce750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0]+[.AW120]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89"/>
          <table:table-cell table:style-name="ce75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3" table:number-columns-spanned="10" table:number-rows-spanned="1"/>
          <table:covered-table-cell table:number-columns-repeated="8" table:style-name="ce198"/>
          <table:covered-table-cell table:style-name="ce213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121]+[.AW12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6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0"/>
          <table:table-cell table:style-name="ce752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2]+[.AW12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1"/>
          <table:table-cell table:style-name="ce753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3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92"/>
          <table:table-cell table:style-name="ce754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4]+[.AW124]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3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93"/>
          <table:table-cell table:style-name="ce755" office:value-type="string" calcext:value-type="string" table:number-columns-spanned="19" table:number-rows-spanned="1">
            <text:p>Динаміка споживання комунальних послуг та енергоносіїв порівняно з минулим роко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table:number-columns-spanned="10" table:number-rows-spanned="1"/>
          <table:covered-table-cell table:number-columns-repeated="8" table:style-name="ce197"/>
          <table:covered-table-cell table:style-name="ce212"/>
          <table:table-cell table:style-name="ce228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5]+[.AW125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63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94"/>
          <table:table-cell table:style-name="ce756" office:value-type="string" calcext:value-type="string" table:number-columns-spanned="19" table:number-rows-spanned="1">
            <text:p>закуплено до потреби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table:formula="of:=[.AO126]+[.AW12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1">
          <table:table-cell table:style-name="ce64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95"/>
          <table:table-cell table:style-name="ce757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23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97"/>
          <table:covered-table-cell table:style-name="ce212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27]+[.AW12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5">
          <table:table-cell table:number-columns-repeated="40"/>
          <table:table-cell table:style-name="ce24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9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8"/>
          <table:table-cell table:number-columns-repeated="979"/>
        </table:table-row>
        <table:table-row table:style-name="ro5">
          <table:table-cell table:style-name="ce7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0"/>
          <table:table-cell table:number-columns-repeated="979"/>
        </table:table-row>
        <table:table-row table:style-name="ro18">
          <table:table-cell table:style-name="ce71" table:number-columns-repeated="45"/>
          <table:table-cell table:number-columns-repeated="979"/>
        </table:table-row>
        <table:table-row table:style-name="ro7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5">
          <table:table-cell table:style-name="ce72" office:value-type="date" office:date-value="2020-06-10" calcext:value-type="date" table:number-columns-spanned="8" table:number-rows-spanned="1">
            <text:p>10.06.2020</text:p>
          </table:table-cell>
          <table:covered-table-cell table:number-columns-repeated="7" table:style-name="ce127"/>
          <table:table-cell table:number-columns-repeated="1016"/>
        </table:table-row>
        <table:table-row table:style-name="ro5">
          <table:table-cell table:style-name="ce7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8"/>
          <table:table-cell table:style-name="ce12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61'.$A$1" table:cell-range-address="$'0611161'.$A$1:.$BM$140" table:range-usable-as="print-range"/>
        </table:named-expressions>
        <calcext:conditional-formats>
          <calcext:conditional-format calcext:target-range-address="'0611161'.G73:'0611161'.L73">
            <calcext:condition calcext:apply-style-name="ConditionalStyle_117" calcext:value="=[.$G72]" calcext:base-cell-address="'0611161'.G73"/>
          </calcext:conditional-format>
          <calcext:conditional-format calcext:target-range-address="'0611161'.D53:'0611161'.D53">
            <calcext:condition calcext:apply-style-name="ConditionalStyle_116" calcext:value="=[.$D52]" calcext:base-cell-address="'0611161'.D53"/>
          </calcext:conditional-format>
          <calcext:conditional-format calcext:target-range-address="'0611161'.A73:'0611161'.F73">
            <calcext:condition calcext:apply-style-name="ConditionalStyle_115" calcext:value="=0" calcext:base-cell-address="'0611161'.A73"/>
          </calcext:conditional-format>
          <calcext:conditional-format calcext:target-range-address="'0611161'.D54:'0611161'.D54">
            <calcext:condition calcext:apply-style-name="ConditionalStyle_114" calcext:value="=[.$D53]" calcext:base-cell-address="'0611161'.D54"/>
          </calcext:conditional-format>
          <calcext:conditional-format calcext:target-range-address="'0611161'.D55:'0611161'.D55">
            <calcext:condition calcext:apply-style-name="ConditionalStyle_113" calcext:value="=[.$D54]" calcext:base-cell-address="'0611161'.D55"/>
          </calcext:conditional-format>
          <calcext:conditional-format calcext:target-range-address="'0611161'.D56:'0611161'.D56">
            <calcext:condition calcext:apply-style-name="ConditionalStyle_112" calcext:value="=[.$D55]" calcext:base-cell-address="'0611161'.D56"/>
          </calcext:conditional-format>
          <calcext:conditional-format calcext:target-range-address="'0611161'.D57:'0611161'.D57">
            <calcext:condition calcext:apply-style-name="ConditionalStyle_111" calcext:value="=[.$D56]" calcext:base-cell-address="'0611161'.D57"/>
          </calcext:conditional-format>
          <calcext:conditional-format calcext:target-range-address="'0611161'.D58:'0611161'.D58">
            <calcext:condition calcext:apply-style-name="ConditionalStyle_110" calcext:value="=[.$D57]" calcext:base-cell-address="'0611161'.D58"/>
          </calcext:conditional-format>
          <calcext:conditional-format calcext:target-range-address="'0611161'.D59:'0611161'.D59">
            <calcext:condition calcext:apply-style-name="ConditionalStyle_109" calcext:value="=[.$D58]" calcext:base-cell-address="'0611161'.D59"/>
          </calcext:conditional-format>
          <calcext:conditional-format calcext:target-range-address="'0611161'.G74:'0611161'.G74">
            <calcext:condition calcext:apply-style-name="ConditionalStyle_108" calcext:value="=[.$G73]" calcext:base-cell-address="'0611161'.G74"/>
          </calcext:conditional-format>
          <calcext:conditional-format calcext:target-range-address="'0611161'.A74:'0611161'.F74">
            <calcext:condition calcext:apply-style-name="ConditionalStyle_107" calcext:value="=0" calcext:base-cell-address="'0611161'.A74"/>
          </calcext:conditional-format>
          <calcext:conditional-format calcext:target-range-address="'0611161'.G75:'0611161'.G75">
            <calcext:condition calcext:apply-style-name="ConditionalStyle_106" calcext:value="=[.$G74]" calcext:base-cell-address="'0611161'.G75"/>
          </calcext:conditional-format>
          <calcext:conditional-format calcext:target-range-address="'0611161'.A75:'0611161'.F75">
            <calcext:condition calcext:apply-style-name="ConditionalStyle_105" calcext:value="=0" calcext:base-cell-address="'0611161'.A75"/>
          </calcext:conditional-format>
          <calcext:conditional-format calcext:target-range-address="'0611161'.G76:'0611161'.G76">
            <calcext:condition calcext:apply-style-name="ConditionalStyle_104" calcext:value="=[.$G75]" calcext:base-cell-address="'0611161'.G76"/>
          </calcext:conditional-format>
          <calcext:conditional-format calcext:target-range-address="'0611161'.A76:'0611161'.F76">
            <calcext:condition calcext:apply-style-name="ConditionalStyle_103" calcext:value="=0" calcext:base-cell-address="'0611161'.A76"/>
          </calcext:conditional-format>
          <calcext:conditional-format calcext:target-range-address="'0611161'.G77:'0611161'.G77">
            <calcext:condition calcext:apply-style-name="ConditionalStyle_102" calcext:value="=[.$G76]" calcext:base-cell-address="'0611161'.G77"/>
          </calcext:conditional-format>
          <calcext:conditional-format calcext:target-range-address="'0611161'.A77:'0611161'.F77">
            <calcext:condition calcext:apply-style-name="ConditionalStyle_101" calcext:value="=0" calcext:base-cell-address="'0611161'.A77"/>
          </calcext:conditional-format>
          <calcext:conditional-format calcext:target-range-address="'0611161'.G78:'0611161'.G78">
            <calcext:condition calcext:apply-style-name="ConditionalStyle_100" calcext:value="=[.$G77]" calcext:base-cell-address="'0611161'.G78"/>
          </calcext:conditional-format>
          <calcext:conditional-format calcext:target-range-address="'0611161'.A78:'0611161'.F78">
            <calcext:condition calcext:apply-style-name="ConditionalStyle_99" calcext:value="=0" calcext:base-cell-address="'0611161'.A78"/>
          </calcext:conditional-format>
          <calcext:conditional-format calcext:target-range-address="'0611161'.G79:'0611161'.G79">
            <calcext:condition calcext:apply-style-name="ConditionalStyle_98" calcext:value="=[.$G78]" calcext:base-cell-address="'0611161'.G79"/>
          </calcext:conditional-format>
          <calcext:conditional-format calcext:target-range-address="'0611161'.A79:'0611161'.F79">
            <calcext:condition calcext:apply-style-name="ConditionalStyle_97" calcext:value="=0" calcext:base-cell-address="'0611161'.A79"/>
          </calcext:conditional-format>
          <calcext:conditional-format calcext:target-range-address="'0611161'.G80:'0611161'.G80">
            <calcext:condition calcext:apply-style-name="ConditionalStyle_96" calcext:value="=[.$G79]" calcext:base-cell-address="'0611161'.G80"/>
          </calcext:conditional-format>
          <calcext:conditional-format calcext:target-range-address="'0611161'.A80:'0611161'.F80">
            <calcext:condition calcext:apply-style-name="ConditionalStyle_95" calcext:value="=0" calcext:base-cell-address="'0611161'.A80"/>
          </calcext:conditional-format>
          <calcext:conditional-format calcext:target-range-address="'0611161'.G81:'0611161'.G81">
            <calcext:condition calcext:apply-style-name="ConditionalStyle_94" calcext:value="=[.$G80]" calcext:base-cell-address="'0611161'.G81"/>
          </calcext:conditional-format>
          <calcext:conditional-format calcext:target-range-address="'0611161'.A81:'0611161'.F81">
            <calcext:condition calcext:apply-style-name="ConditionalStyle_93" calcext:value="=0" calcext:base-cell-address="'0611161'.A81"/>
          </calcext:conditional-format>
          <calcext:conditional-format calcext:target-range-address="'0611161'.G82:'0611161'.G82">
            <calcext:condition calcext:apply-style-name="ConditionalStyle_92" calcext:value="=[.$G81]" calcext:base-cell-address="'0611161'.G82"/>
          </calcext:conditional-format>
          <calcext:conditional-format calcext:target-range-address="'0611161'.A82:'0611161'.F82">
            <calcext:condition calcext:apply-style-name="ConditionalStyle_91" calcext:value="=0" calcext:base-cell-address="'0611161'.A82"/>
          </calcext:conditional-format>
          <calcext:conditional-format calcext:target-range-address="'0611161'.G83:'0611161'.G83">
            <calcext:condition calcext:apply-style-name="ConditionalStyle_90" calcext:value="=[.$G82]" calcext:base-cell-address="'0611161'.G83"/>
          </calcext:conditional-format>
          <calcext:conditional-format calcext:target-range-address="'0611161'.A83:'0611161'.F83">
            <calcext:condition calcext:apply-style-name="ConditionalStyle_89" calcext:value="=0" calcext:base-cell-address="'0611161'.A83"/>
          </calcext:conditional-format>
          <calcext:conditional-format calcext:target-range-address="'0611161'.G84:'0611161'.G84">
            <calcext:condition calcext:apply-style-name="ConditionalStyle_88" calcext:value="=[.$G83]" calcext:base-cell-address="'0611161'.G84"/>
          </calcext:conditional-format>
          <calcext:conditional-format calcext:target-range-address="'0611161'.A84:'0611161'.F84">
            <calcext:condition calcext:apply-style-name="ConditionalStyle_87" calcext:value="=0" calcext:base-cell-address="'0611161'.A84"/>
          </calcext:conditional-format>
          <calcext:conditional-format calcext:target-range-address="'0611161'.G85:'0611161'.G85">
            <calcext:condition calcext:apply-style-name="ConditionalStyle_86" calcext:value="=[.$G84]" calcext:base-cell-address="'0611161'.G85"/>
          </calcext:conditional-format>
          <calcext:conditional-format calcext:target-range-address="'0611161'.A85:'0611161'.F85">
            <calcext:condition calcext:apply-style-name="ConditionalStyle_85" calcext:value="=0" calcext:base-cell-address="'0611161'.A85"/>
          </calcext:conditional-format>
          <calcext:conditional-format calcext:target-range-address="'0611161'.G86:'0611161'.G86">
            <calcext:condition calcext:apply-style-name="ConditionalStyle_84" calcext:value="=[.$G85]" calcext:base-cell-address="'0611161'.G86"/>
          </calcext:conditional-format>
          <calcext:conditional-format calcext:target-range-address="'0611161'.A86:'0611161'.F86">
            <calcext:condition calcext:apply-style-name="ConditionalStyle_83" calcext:value="=0" calcext:base-cell-address="'0611161'.A86"/>
          </calcext:conditional-format>
          <calcext:conditional-format calcext:target-range-address="'0611161'.G87:'0611161'.G87">
            <calcext:condition calcext:apply-style-name="ConditionalStyle_82" calcext:value="=[.$G86]" calcext:base-cell-address="'0611161'.G87"/>
          </calcext:conditional-format>
          <calcext:conditional-format calcext:target-range-address="'0611161'.A87:'0611161'.F87">
            <calcext:condition calcext:apply-style-name="ConditionalStyle_81" calcext:value="=0" calcext:base-cell-address="'0611161'.A87"/>
          </calcext:conditional-format>
          <calcext:conditional-format calcext:target-range-address="'0611161'.G88:'0611161'.G88">
            <calcext:condition calcext:apply-style-name="ConditionalStyle_80" calcext:value="=[.$G87]" calcext:base-cell-address="'0611161'.G88"/>
          </calcext:conditional-format>
          <calcext:conditional-format calcext:target-range-address="'0611161'.A88:'0611161'.F88">
            <calcext:condition calcext:apply-style-name="ConditionalStyle_79" calcext:value="=0" calcext:base-cell-address="'0611161'.A88"/>
          </calcext:conditional-format>
          <calcext:conditional-format calcext:target-range-address="'0611161'.G89:'0611161'.G89">
            <calcext:condition calcext:apply-style-name="ConditionalStyle_78" calcext:value="=[.$G88]" calcext:base-cell-address="'0611161'.G89"/>
          </calcext:conditional-format>
          <calcext:conditional-format calcext:target-range-address="'0611161'.A89:'0611161'.F89">
            <calcext:condition calcext:apply-style-name="ConditionalStyle_77" calcext:value="=0" calcext:base-cell-address="'0611161'.A89"/>
          </calcext:conditional-format>
          <calcext:conditional-format calcext:target-range-address="'0611161'.G90:'0611161'.G90">
            <calcext:condition calcext:apply-style-name="ConditionalStyle_76" calcext:value="=[.$G89]" calcext:base-cell-address="'0611161'.G90"/>
          </calcext:conditional-format>
          <calcext:conditional-format calcext:target-range-address="'0611161'.A90:'0611161'.F90">
            <calcext:condition calcext:apply-style-name="ConditionalStyle_75" calcext:value="=0" calcext:base-cell-address="'0611161'.A90"/>
          </calcext:conditional-format>
          <calcext:conditional-format calcext:target-range-address="'0611161'.G91:'0611161'.G91">
            <calcext:condition calcext:apply-style-name="ConditionalStyle_74" calcext:value="=[.$G90]" calcext:base-cell-address="'0611161'.G91"/>
          </calcext:conditional-format>
          <calcext:conditional-format calcext:target-range-address="'0611161'.A91:'0611161'.F91">
            <calcext:condition calcext:apply-style-name="ConditionalStyle_73" calcext:value="=0" calcext:base-cell-address="'0611161'.A91"/>
          </calcext:conditional-format>
          <calcext:conditional-format calcext:target-range-address="'0611161'.G92:'0611161'.G92">
            <calcext:condition calcext:apply-style-name="ConditionalStyle_72" calcext:value="=[.$G91]" calcext:base-cell-address="'0611161'.G92"/>
          </calcext:conditional-format>
          <calcext:conditional-format calcext:target-range-address="'0611161'.A92:'0611161'.F92">
            <calcext:condition calcext:apply-style-name="ConditionalStyle_71" calcext:value="=0" calcext:base-cell-address="'0611161'.A92"/>
          </calcext:conditional-format>
          <calcext:conditional-format calcext:target-range-address="'0611161'.G93:'0611161'.G93">
            <calcext:condition calcext:apply-style-name="ConditionalStyle_70" calcext:value="=[.$G92]" calcext:base-cell-address="'0611161'.G93"/>
          </calcext:conditional-format>
          <calcext:conditional-format calcext:target-range-address="'0611161'.A93:'0611161'.F93">
            <calcext:condition calcext:apply-style-name="ConditionalStyle_69" calcext:value="=0" calcext:base-cell-address="'0611161'.A93"/>
          </calcext:conditional-format>
          <calcext:conditional-format calcext:target-range-address="'0611161'.G94:'0611161'.G94">
            <calcext:condition calcext:apply-style-name="ConditionalStyle_68" calcext:value="=[.$G93]" calcext:base-cell-address="'0611161'.G94"/>
          </calcext:conditional-format>
          <calcext:conditional-format calcext:target-range-address="'0611161'.A94:'0611161'.F94">
            <calcext:condition calcext:apply-style-name="ConditionalStyle_67" calcext:value="=0" calcext:base-cell-address="'0611161'.A94"/>
          </calcext:conditional-format>
          <calcext:conditional-format calcext:target-range-address="'0611161'.G95:'0611161'.G95">
            <calcext:condition calcext:apply-style-name="ConditionalStyle_66" calcext:value="=[.$G94]" calcext:base-cell-address="'0611161'.G95"/>
          </calcext:conditional-format>
          <calcext:conditional-format calcext:target-range-address="'0611161'.A95:'0611161'.F95">
            <calcext:condition calcext:apply-style-name="ConditionalStyle_65" calcext:value="=0" calcext:base-cell-address="'0611161'.A95"/>
          </calcext:conditional-format>
          <calcext:conditional-format calcext:target-range-address="'0611161'.G96:'0611161'.G96">
            <calcext:condition calcext:apply-style-name="ConditionalStyle_64" calcext:value="=[.$G95]" calcext:base-cell-address="'0611161'.G96"/>
          </calcext:conditional-format>
          <calcext:conditional-format calcext:target-range-address="'0611161'.A96:'0611161'.F96">
            <calcext:condition calcext:apply-style-name="ConditionalStyle_63" calcext:value="=0" calcext:base-cell-address="'0611161'.A96"/>
          </calcext:conditional-format>
          <calcext:conditional-format calcext:target-range-address="'0611161'.G97:'0611161'.G97">
            <calcext:condition calcext:apply-style-name="ConditionalStyle_62" calcext:value="=[.$G96]" calcext:base-cell-address="'0611161'.G97"/>
          </calcext:conditional-format>
          <calcext:conditional-format calcext:target-range-address="'0611161'.A97:'0611161'.F97">
            <calcext:condition calcext:apply-style-name="ConditionalStyle_61" calcext:value="=0" calcext:base-cell-address="'0611161'.A97"/>
          </calcext:conditional-format>
          <calcext:conditional-format calcext:target-range-address="'0611161'.G98:'0611161'.G98">
            <calcext:condition calcext:apply-style-name="ConditionalStyle_60" calcext:value="=[.$G97]" calcext:base-cell-address="'0611161'.G98"/>
          </calcext:conditional-format>
          <calcext:conditional-format calcext:target-range-address="'0611161'.A98:'0611161'.F98">
            <calcext:condition calcext:apply-style-name="ConditionalStyle_59" calcext:value="=0" calcext:base-cell-address="'0611161'.A98"/>
          </calcext:conditional-format>
          <calcext:conditional-format calcext:target-range-address="'0611161'.G99:'0611161'.G99">
            <calcext:condition calcext:apply-style-name="ConditionalStyle_58" calcext:value="=[.$G98]" calcext:base-cell-address="'0611161'.G99"/>
          </calcext:conditional-format>
          <calcext:conditional-format calcext:target-range-address="'0611161'.A99:'0611161'.F99">
            <calcext:condition calcext:apply-style-name="ConditionalStyle_57" calcext:value="=0" calcext:base-cell-address="'0611161'.A99"/>
          </calcext:conditional-format>
          <calcext:conditional-format calcext:target-range-address="'0611161'.G100:'0611161'.G100">
            <calcext:condition calcext:apply-style-name="ConditionalStyle_56" calcext:value="=[.$G99]" calcext:base-cell-address="'0611161'.G100"/>
          </calcext:conditional-format>
          <calcext:conditional-format calcext:target-range-address="'0611161'.A100:'0611161'.F100">
            <calcext:condition calcext:apply-style-name="ConditionalStyle_55" calcext:value="=0" calcext:base-cell-address="'0611161'.A100"/>
          </calcext:conditional-format>
          <calcext:conditional-format calcext:target-range-address="'0611161'.G101:'0611161'.G101">
            <calcext:condition calcext:apply-style-name="ConditionalStyle_54" calcext:value="=[.$G100]" calcext:base-cell-address="'0611161'.G101"/>
          </calcext:conditional-format>
          <calcext:conditional-format calcext:target-range-address="'0611161'.A101:'0611161'.F101">
            <calcext:condition calcext:apply-style-name="ConditionalStyle_53" calcext:value="=0" calcext:base-cell-address="'0611161'.A101"/>
          </calcext:conditional-format>
          <calcext:conditional-format calcext:target-range-address="'0611161'.G102:'0611161'.G102">
            <calcext:condition calcext:apply-style-name="ConditionalStyle_52" calcext:value="=[.$G101]" calcext:base-cell-address="'0611161'.G102"/>
          </calcext:conditional-format>
          <calcext:conditional-format calcext:target-range-address="'0611161'.A102:'0611161'.F102">
            <calcext:condition calcext:apply-style-name="ConditionalStyle_51" calcext:value="=0" calcext:base-cell-address="'0611161'.A102"/>
          </calcext:conditional-format>
          <calcext:conditional-format calcext:target-range-address="'0611161'.G103:'0611161'.G103">
            <calcext:condition calcext:apply-style-name="ConditionalStyle_50" calcext:value="=[.$G102]" calcext:base-cell-address="'0611161'.G103"/>
          </calcext:conditional-format>
          <calcext:conditional-format calcext:target-range-address="'0611161'.A103:'0611161'.F103">
            <calcext:condition calcext:apply-style-name="ConditionalStyle_49" calcext:value="=0" calcext:base-cell-address="'0611161'.A103"/>
          </calcext:conditional-format>
          <calcext:conditional-format calcext:target-range-address="'0611161'.G104:'0611161'.G104">
            <calcext:condition calcext:apply-style-name="ConditionalStyle_48" calcext:value="=[.$G103]" calcext:base-cell-address="'0611161'.G104"/>
          </calcext:conditional-format>
          <calcext:conditional-format calcext:target-range-address="'0611161'.A104:'0611161'.F104">
            <calcext:condition calcext:apply-style-name="ConditionalStyle_47" calcext:value="=0" calcext:base-cell-address="'0611161'.A104"/>
          </calcext:conditional-format>
          <calcext:conditional-format calcext:target-range-address="'0611161'.G105:'0611161'.G105">
            <calcext:condition calcext:apply-style-name="ConditionalStyle_46" calcext:value="=[.$G104]" calcext:base-cell-address="'0611161'.G105"/>
          </calcext:conditional-format>
          <calcext:conditional-format calcext:target-range-address="'0611161'.A105:'0611161'.F105">
            <calcext:condition calcext:apply-style-name="ConditionalStyle_45" calcext:value="=0" calcext:base-cell-address="'0611161'.A105"/>
          </calcext:conditional-format>
          <calcext:conditional-format calcext:target-range-address="'0611161'.G106:'0611161'.G106">
            <calcext:condition calcext:apply-style-name="ConditionalStyle_44" calcext:value="=[.$G105]" calcext:base-cell-address="'0611161'.G106"/>
          </calcext:conditional-format>
          <calcext:conditional-format calcext:target-range-address="'0611161'.A106:'0611161'.F106">
            <calcext:condition calcext:apply-style-name="ConditionalStyle_43" calcext:value="=0" calcext:base-cell-address="'0611161'.A106"/>
          </calcext:conditional-format>
          <calcext:conditional-format calcext:target-range-address="'0611161'.G107:'0611161'.G107">
            <calcext:condition calcext:apply-style-name="ConditionalStyle_42" calcext:value="=[.$G106]" calcext:base-cell-address="'0611161'.G107"/>
          </calcext:conditional-format>
          <calcext:conditional-format calcext:target-range-address="'0611161'.A107:'0611161'.F107">
            <calcext:condition calcext:apply-style-name="ConditionalStyle_41" calcext:value="=0" calcext:base-cell-address="'0611161'.A107"/>
          </calcext:conditional-format>
          <calcext:conditional-format calcext:target-range-address="'0611161'.G108:'0611161'.G108">
            <calcext:condition calcext:apply-style-name="ConditionalStyle_40" calcext:value="=[.$G107]" calcext:base-cell-address="'0611161'.G108"/>
          </calcext:conditional-format>
          <calcext:conditional-format calcext:target-range-address="'0611161'.A108:'0611161'.F108">
            <calcext:condition calcext:apply-style-name="ConditionalStyle_39" calcext:value="=0" calcext:base-cell-address="'0611161'.A108"/>
          </calcext:conditional-format>
          <calcext:conditional-format calcext:target-range-address="'0611161'.G109:'0611161'.G109">
            <calcext:condition calcext:apply-style-name="ConditionalStyle_38" calcext:value="=[.$G108]" calcext:base-cell-address="'0611161'.G109"/>
          </calcext:conditional-format>
          <calcext:conditional-format calcext:target-range-address="'0611161'.A109:'0611161'.F109">
            <calcext:condition calcext:apply-style-name="ConditionalStyle_37" calcext:value="=0" calcext:base-cell-address="'0611161'.A109"/>
          </calcext:conditional-format>
          <calcext:conditional-format calcext:target-range-address="'0611161'.G110:'0611161'.G110">
            <calcext:condition calcext:apply-style-name="ConditionalStyle_36" calcext:value="=[.$G109]" calcext:base-cell-address="'0611161'.G110"/>
          </calcext:conditional-format>
          <calcext:conditional-format calcext:target-range-address="'0611161'.A110:'0611161'.F110">
            <calcext:condition calcext:apply-style-name="ConditionalStyle_35" calcext:value="=0" calcext:base-cell-address="'0611161'.A110"/>
          </calcext:conditional-format>
          <calcext:conditional-format calcext:target-range-address="'0611161'.G111:'0611161'.G111">
            <calcext:condition calcext:apply-style-name="ConditionalStyle_34" calcext:value="=[.$G110]" calcext:base-cell-address="'0611161'.G111"/>
          </calcext:conditional-format>
          <calcext:conditional-format calcext:target-range-address="'0611161'.A111:'0611161'.F111">
            <calcext:condition calcext:apply-style-name="ConditionalStyle_33" calcext:value="=0" calcext:base-cell-address="'0611161'.A111"/>
          </calcext:conditional-format>
          <calcext:conditional-format calcext:target-range-address="'0611161'.G112:'0611161'.G112">
            <calcext:condition calcext:apply-style-name="ConditionalStyle_32" calcext:value="=[.$G111]" calcext:base-cell-address="'0611161'.G112"/>
          </calcext:conditional-format>
          <calcext:conditional-format calcext:target-range-address="'0611161'.A112:'0611161'.F112">
            <calcext:condition calcext:apply-style-name="ConditionalStyle_31" calcext:value="=0" calcext:base-cell-address="'0611161'.A112"/>
          </calcext:conditional-format>
          <calcext:conditional-format calcext:target-range-address="'0611161'.G113:'0611161'.G113">
            <calcext:condition calcext:apply-style-name="ConditionalStyle_30" calcext:value="=[.$G112]" calcext:base-cell-address="'0611161'.G113"/>
          </calcext:conditional-format>
          <calcext:conditional-format calcext:target-range-address="'0611161'.A113:'0611161'.F113">
            <calcext:condition calcext:apply-style-name="ConditionalStyle_29" calcext:value="=0" calcext:base-cell-address="'0611161'.A113"/>
          </calcext:conditional-format>
          <calcext:conditional-format calcext:target-range-address="'0611161'.G114:'0611161'.G114">
            <calcext:condition calcext:apply-style-name="ConditionalStyle_28" calcext:value="=[.$G113]" calcext:base-cell-address="'0611161'.G114"/>
          </calcext:conditional-format>
          <calcext:conditional-format calcext:target-range-address="'0611161'.A114:'0611161'.F114">
            <calcext:condition calcext:apply-style-name="ConditionalStyle_27" calcext:value="=0" calcext:base-cell-address="'0611161'.A114"/>
          </calcext:conditional-format>
          <calcext:conditional-format calcext:target-range-address="'0611161'.G115:'0611161'.G115">
            <calcext:condition calcext:apply-style-name="ConditionalStyle_26" calcext:value="=[.$G114]" calcext:base-cell-address="'0611161'.G115"/>
          </calcext:conditional-format>
          <calcext:conditional-format calcext:target-range-address="'0611161'.A115:'0611161'.F115">
            <calcext:condition calcext:apply-style-name="ConditionalStyle_25" calcext:value="=0" calcext:base-cell-address="'0611161'.A115"/>
          </calcext:conditional-format>
          <calcext:conditional-format calcext:target-range-address="'0611161'.G116:'0611161'.G116">
            <calcext:condition calcext:apply-style-name="ConditionalStyle_24" calcext:value="=[.$G115]" calcext:base-cell-address="'0611161'.G116"/>
          </calcext:conditional-format>
          <calcext:conditional-format calcext:target-range-address="'0611161'.A116:'0611161'.F116">
            <calcext:condition calcext:apply-style-name="ConditionalStyle_23" calcext:value="=0" calcext:base-cell-address="'0611161'.A116"/>
          </calcext:conditional-format>
          <calcext:conditional-format calcext:target-range-address="'0611161'.G117:'0611161'.G117">
            <calcext:condition calcext:apply-style-name="ConditionalStyle_22" calcext:value="=[.$G116]" calcext:base-cell-address="'0611161'.G117"/>
          </calcext:conditional-format>
          <calcext:conditional-format calcext:target-range-address="'0611161'.A117:'0611161'.F117">
            <calcext:condition calcext:apply-style-name="ConditionalStyle_21" calcext:value="=0" calcext:base-cell-address="'0611161'.A117"/>
          </calcext:conditional-format>
          <calcext:conditional-format calcext:target-range-address="'0611161'.G118:'0611161'.G118">
            <calcext:condition calcext:apply-style-name="ConditionalStyle_20" calcext:value="=[.$G117]" calcext:base-cell-address="'0611161'.G118"/>
          </calcext:conditional-format>
          <calcext:conditional-format calcext:target-range-address="'0611161'.A118:'0611161'.F118">
            <calcext:condition calcext:apply-style-name="ConditionalStyle_19" calcext:value="=0" calcext:base-cell-address="'0611161'.A118"/>
          </calcext:conditional-format>
          <calcext:conditional-format calcext:target-range-address="'0611161'.G119:'0611161'.G119">
            <calcext:condition calcext:apply-style-name="ConditionalStyle_18" calcext:value="=[.$G118]" calcext:base-cell-address="'0611161'.G119"/>
          </calcext:conditional-format>
          <calcext:conditional-format calcext:target-range-address="'0611161'.A119:'0611161'.F119">
            <calcext:condition calcext:apply-style-name="ConditionalStyle_17" calcext:value="=0" calcext:base-cell-address="'0611161'.A119"/>
          </calcext:conditional-format>
          <calcext:conditional-format calcext:target-range-address="'0611161'.G120:'0611161'.G120">
            <calcext:condition calcext:apply-style-name="ConditionalStyle_16" calcext:value="=[.$G119]" calcext:base-cell-address="'0611161'.G120"/>
          </calcext:conditional-format>
          <calcext:conditional-format calcext:target-range-address="'0611161'.A120:'0611161'.F120">
            <calcext:condition calcext:apply-style-name="ConditionalStyle_15" calcext:value="=0" calcext:base-cell-address="'0611161'.A120"/>
          </calcext:conditional-format>
          <calcext:conditional-format calcext:target-range-address="'0611161'.G121:'0611161'.G121">
            <calcext:condition calcext:apply-style-name="ConditionalStyle_14" calcext:value="=[.$G120]" calcext:base-cell-address="'0611161'.G121"/>
          </calcext:conditional-format>
          <calcext:conditional-format calcext:target-range-address="'0611161'.A121:'0611161'.F121">
            <calcext:condition calcext:apply-style-name="ConditionalStyle_13" calcext:value="=0" calcext:base-cell-address="'0611161'.A121"/>
          </calcext:conditional-format>
          <calcext:conditional-format calcext:target-range-address="'0611161'.G122:'0611161'.G122">
            <calcext:condition calcext:apply-style-name="ConditionalStyle_12" calcext:value="=[.$G121]" calcext:base-cell-address="'0611161'.G122"/>
          </calcext:conditional-format>
          <calcext:conditional-format calcext:target-range-address="'0611161'.A122:'0611161'.F122">
            <calcext:condition calcext:apply-style-name="ConditionalStyle_11" calcext:value="=0" calcext:base-cell-address="'0611161'.A122"/>
          </calcext:conditional-format>
          <calcext:conditional-format calcext:target-range-address="'0611161'.G123:'0611161'.G123">
            <calcext:condition calcext:apply-style-name="ConditionalStyle_10" calcext:value="=[.$G122]" calcext:base-cell-address="'0611161'.G123"/>
          </calcext:conditional-format>
          <calcext:conditional-format calcext:target-range-address="'0611161'.A123:'0611161'.F123">
            <calcext:condition calcext:apply-style-name="ConditionalStyle_9" calcext:value="=0" calcext:base-cell-address="'0611161'.A123"/>
          </calcext:conditional-format>
          <calcext:conditional-format calcext:target-range-address="'0611161'.G124:'0611161'.G124">
            <calcext:condition calcext:apply-style-name="ConditionalStyle_8" calcext:value="=[.$G123]" calcext:base-cell-address="'0611161'.G124"/>
          </calcext:conditional-format>
          <calcext:conditional-format calcext:target-range-address="'0611161'.A124:'0611161'.F124">
            <calcext:condition calcext:apply-style-name="ConditionalStyle_7" calcext:value="=0" calcext:base-cell-address="'0611161'.A124"/>
          </calcext:conditional-format>
          <calcext:conditional-format calcext:target-range-address="'0611161'.G125:'0611161'.G125">
            <calcext:condition calcext:apply-style-name="ConditionalStyle_6" calcext:value="=[.$G124]" calcext:base-cell-address="'0611161'.G125"/>
          </calcext:conditional-format>
          <calcext:conditional-format calcext:target-range-address="'0611161'.A125:'0611161'.F125">
            <calcext:condition calcext:apply-style-name="ConditionalStyle_5" calcext:value="=0" calcext:base-cell-address="'0611161'.A125"/>
          </calcext:conditional-format>
          <calcext:conditional-format calcext:target-range-address="'0611161'.G126:'0611161'.G126">
            <calcext:condition calcext:apply-style-name="ConditionalStyle_4" calcext:value="=[.$G125]" calcext:base-cell-address="'0611161'.G126"/>
          </calcext:conditional-format>
          <calcext:conditional-format calcext:target-range-address="'0611161'.A126:'0611161'.F126">
            <calcext:condition calcext:apply-style-name="ConditionalStyle_3" calcext:value="=0" calcext:base-cell-address="'0611161'.A126"/>
          </calcext:conditional-format>
          <calcext:conditional-format calcext:target-range-address="'0611161'.G127:'0611161'.G127">
            <calcext:condition calcext:apply-style-name="ConditionalStyle_2" calcext:value="=[.$G126]" calcext:base-cell-address="'0611161'.G127"/>
          </calcext:conditional-format>
          <calcext:conditional-format calcext:target-range-address="'0611161'.A127:'0611161'.F127">
            <calcext:condition calcext:apply-style-name="ConditionalStyle_1" calcext:value="=0" calcext:base-cell-address="'0611161'.A127"/>
          </calcext:conditional-format>
        </calcext:conditional-formats>
      </table:table>
      <table:table table:name="061116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7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7"/>
          <table:table-cell table:number-columns-repeated="960"/>
        </table:table-row>
        <table:table-row table:style-name="ro4">
          <table:table-cell table:number-columns-repeated="40"/>
          <table:table-cell table:style-name="ce69" office:value-type="string" calcext:value-type="string" table:number-columns-spanned="24" table:number-rows-spanned="1">
            <text:p>Наказ Управління освіти Дубенської міської ради № <text:s/>142 від <text:s/>10 .06.2020 року</text:p>
          </table:table-cell>
          <table:covered-table-cell table:number-columns-repeated="23" table:style-name="ce78"/>
          <table:table-cell table:number-columns-repeated="960"/>
        </table:table-row>
        <table:table-row table:style-name="ro5">
          <table:table-cell table:number-columns-repeated="40"/>
          <table:table-cell table:style-name="ce24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0"/>
          <table:table-cell table:number-columns-repeated="960"/>
        </table:table-row>
        <table:table-row table:style-name="ro6">
          <table:table-cell table:number-columns-repeated="40"/>
          <table:table-cell table:style-name="ce241" table:number-columns-spanned="18" table:number-rows-spanned="1"/>
          <table:covered-table-cell table:number-columns-repeated="17" table:style-name="ce245"/>
          <table:table-cell table:number-columns-repeated="966"/>
        </table:table-row>
        <table:table-row table:style-name="ro2">
          <table:table-cell table:number-columns-repeated="40"/>
          <table:table-cell table:style-name="ce24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4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47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56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4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14" table:number-columns-repeated="9"/>
          <table:table-cell table:style-name="ce258"/>
          <table:table-cell table:style-name="ce261" table:number-columns-repeated="3"/>
          <table:table-cell table:style-name="ce214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215" table:number-columns-repeated="8"/>
          <table:table-cell table:style-name="ce257"/>
          <table:table-cell table:style-name="ce215"/>
          <table:table-cell table:style-name="ce261" table:number-columns-repeated="3"/>
          <table:table-cell table:style-name="ce21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74" office:value-type="string" calcext:value-type="string" table:number-columns-spanned="11" table:number-rows-spanned="1">
            <text:p>0611162</text:p>
          </table:table-cell>
          <table:covered-table-cell table:number-columns-repeated="10" table:style-name="ce74"/>
          <table:table-cell/>
          <table:table-cell table:style-name="ce74" office:value-type="string" calcext:value-type="string" table:number-columns-spanned="12" table:number-rows-spanned="1">
            <text:p>1162</text:p>
          </table:table-cell>
          <table:covered-table-cell table:number-columns-repeated="11" table:style-name="ce74"/>
          <table:table-cell table:style-name="ce214"/>
          <table:table-cell table:style-name="ce74" office:value-type="string" calcext:value-type="string" table:number-columns-spanned="9" table:number-rows-spanned="1">
            <text:p>0990</text:p>
          </table:table-cell>
          <table:covered-table-cell table:number-columns-repeated="8" table:style-name="ce74"/>
          <table:table-cell table:style-name="ce214"/>
          <table:table-cell table:style-name="ce235" office:value-type="string" calcext:value-type="string" table:number-columns-spanned="19" table:number-rows-spanned="1">
            <text:p>Інші програми та заходи у сфері освіти</text:p>
          </table:table-cell>
          <table:covered-table-cell table:number-columns-repeated="18" table:style-name="ce78"/>
          <table:table-cell table:style-name="ce214"/>
          <table:table-cell table:style-name="ce74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4"/>
          <table:table-cell table:style-name="ce214" table:number-columns-repeated="15"/>
          <table:table-cell table:number-columns-repeated="945"/>
        </table:table-row>
        <table:table-row table:style-name="ro11">
          <table:table-cell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/>
          <table:table-cell table:style-name="ce7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29"/>
          <table:table-cell table:style-name="ce215"/>
          <table:table-cell table:style-name="ce21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9"/>
          <table:table-cell table:style-name="ce215"/>
          <table:table-cell table:style-name="ce23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6"/>
          <table:table-cell table:style-name="ce215"/>
          <table:table-cell table:style-name="ce7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29"/>
          <table:table-cell table:style-name="ce215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6"/>
          <table:table-cell table:style-name="ce199" office:value-type="float" office:value="54860" calcext:value-type="float" table:number-columns-spanned="10" table:number-rows-spanned="1">
            <text:p>54 860,00</text:p>
          </table:table-cell>
          <table:covered-table-cell table:number-columns-repeated="9" table:style-name="ce199"/>
          <table:table-cell table:style-name="ce22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4"/>
          <table:table-cell table:style-name="ce199" office:value-type="float" office:value="54860" calcext:value-type="float" table:number-columns-spanned="11" table:number-rows-spanned="1">
            <text:p>54 860,00</text:p>
          </table:table-cell>
          <table:covered-table-cell table:number-columns-repeated="10" table:style-name="ce199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9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9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0" table:number-columns-repeated="11"/>
          <table:table-cell table:style-name="ce11" table:number-columns-repeated="4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Рішення Дубенської міської ради відРішення Дубенської міської ради від 07 лютого 2020 року № 4457 " Про зміни до бюджету міта <text:s/>на 2020 рік" 05 червня 2020 року № 4773 " Про зміни до бюджету міста <text:s/>на 2020 рік"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Забезпечити програми та заходи у сфері освіти</text:p>
          </table:table-cell>
          <table:covered-table-cell table:number-columns-repeated="56" table:style-name="ce141"/>
          <table:covered-table-cell table:style-name="ce22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64" table:number-rows-spanned="1">
            <text:p>Забезпечення програм та заходів у сфері освіти</text:p>
          </table:table-cell>
          <table:covered-table-cell table:number-columns-repeated="63" table:style-name="ce78"/>
          <table:table-cell table:number-columns-repeated="960"/>
        </table:table-row>
        <table:table-row table:style-name="ro14" table:visibility="collapse">
          <table:table-cell table:style-name="ce11" table:number-columns-repeated="11"/>
          <table:table-cell table:style-name="ce201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56" table:style-name="ce141"/>
          <table:covered-table-cell table:style-name="ce22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Благоустрій територій навчальних закладів м.Дубно</text:p>
          </table:table-cell>
          <table:covered-table-cell table:number-columns-repeated="56" table:style-name="ce141"/>
          <table:covered-table-cell table:style-name="ce224"/>
          <table:table-cell table:number-columns-repeated="960"/>
        </table:table-row>
        <table:table-row table:style-name="ro5" table:visibility="collapse">
          <table:table-cell table:style-name="ce18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7" table:number-columns-repeated="12"/>
          <table:table-cell table:number-columns-repeated="960"/>
        </table:table-row>
        <table:table-row table:style-name="ro3" table:visibility="collapse">
          <table:table-cell table:style-name="ce19" table:number-columns-spanned="52" table:number-rows-spanned="1"/>
          <table:covered-table-cell table:number-columns-repeated="51" table:style-name="ce19"/>
          <table:table-cell table:style-name="ce250" table:number-columns-repeated="8"/>
          <table:table-cell table:style-name="ce248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3" table:style-name="ce138"/>
          <table:covered-table-cell table:style-name="ce221"/>
          <table:covered-table-cell table:number-columns-repeated="24" table:style-name="ce16"/>
          <table:table-cell table:style-name="ce251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0"/>
          <table:covered-table-cell table:style-name="ce223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1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style-name="ce252"/>
          <table:table-cell table:style-name="ce255" table:number-columns-repeated="7"/>
          <table:table-cell table:style-name="ce249" table:number-columns-repeated="18"/>
          <table:table-cell table:style-name="ce249" office:value-type="string" calcext:value-type="string">
            <text:p>p4.8</text:p>
          </table:table-cell>
          <table:table-cell table:style-name="ce249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83" office:value-type="string" calcext:value-type="string" table:number-columns-spanned="25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0]+[.AK50]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84" office:value-type="string" calcext:value-type="string" table:number-columns-spanned="25" table:number-rows-spanned="1">
            <text:p>Благоустрій територій навчальних закладів м.Дубно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1]+[.AK51]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8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2"/>
          <table:covered-table-cell table:style-name="ce225"/>
          <table:table-cell table:style-name="ce227" office:value-type="float" office:value="54860" calcext:value-type="float" table:number-columns-spanned="8" table:number-rows-spanned="1">
            <text:p>54 860,00</text:p>
          </table:table-cell>
          <table:covered-table-cell table:number-columns-repeated="7" table:style-name="ce227"/>
          <table:table-cell table:style-name="ce22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27" table:formula="of:=[.AC52]+[.AK52]" office:value-type="float" office:value="54860" calcext:value-type="float" table:number-columns-spanned="8" table:number-rows-spanned="1">
            <text:p>54 860,00</text:p>
          </table:table-cell>
          <table:covered-table-cell table:number-columns-repeated="7" table:style-name="ce227"/>
          <table:table-cell table:style-name="ce254" table:number-columns-repeated="8"/>
          <table:table-cell table:style-name="ce249" table:number-columns-repeated="964"/>
        </table:table-row>
        <table:table-row table:style-name="ro5" table:visibility="collapse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48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2" table:style-name="ce138"/>
          <table:covered-table-cell table:style-name="ce221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5" office:value-type="string" calcext:value-type="string" table:number-columns-spanned="24" table:number-rows-spanned="1">
            <text:p>name</text:p>
          </table:table-cell>
          <table:covered-table-cell table:number-columns-repeated="22" table:style-name="ce143"/>
          <table:covered-table-cell table:style-name="ce21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7">
          <table:table-cell table:style-name="ce20" table:number-columns-spanned="3" table:number-rows-spanned="1"/>
          <table:covered-table-cell table:number-columns-repeated="2" table:style-name="ce20"/>
          <table:table-cell table:style-name="ce1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4"/>
          <table:covered-table-cell table:style-name="ce222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27"/>
          <table:table-cell table:style-name="ce249" office:value-type="string" calcext:value-type="string">
            <text:p>s4.9</text:p>
          </table:table-cell>
          <table:table-cell table:style-name="ce249" table:number-columns-repeated="945"/>
        </table:table-row>
        <table:table-row table:style-name="ro5" table:visibility="collapse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9"/>
          <table:covered-table-cell table:style-name="ce209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9"/>
          <table:covered-table-cell table:style-name="ce209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9"/>
          <table:covered-table-cell table:style-name="ce209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19" table:number-rows-spanned="1">
            <text:p>name</text:p>
          </table:table-cell>
          <table:covered-table-cell table:number-columns-repeated="17" table:style-name="ce143"/>
          <table:covered-table-cell table:style-name="ce210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5"/>
          <table:covered-table-cell table:style-name="ce23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7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1"/>
          <table:table-cell table:style-name="ce78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98"/>
          <table:covered-table-cell table:number-columns-repeated="12" table:style-name="ce203"/>
          <table:covered-table-cell table:style-name="ce211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14"/>
          <table:table-cell table:style-name="ce249" office:value-type="string" calcext:value-type="string">
            <text:p>s4.10</text:p>
          </table:table-cell>
          <table:table-cell table:style-name="ce249" table:number-columns-repeated="945"/>
        </table:table-row>
        <table:table-row table:style-name="ro14">
          <table:table-cell table:style-name="ce7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2"/>
          <table:table-cell table:style-name="ce787" office:value-type="string" calcext:value-type="string" table:number-columns-spanned="19" table:number-rows-spanned="1">
            <text:p>обсяг видатків грошової допомоги дітям-сирота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67]+[.AW67]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7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3"/>
          <table:table-cell table:style-name="ce788" office:value-type="string" calcext:value-type="string" table:number-columns-spanned="19" table:number-rows-spanned="1">
            <text:p>обсяг видатків на благоустрої територій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68]+[.AW68]" office:value-type="float" office:value="44000" calcext:value-type="float" table:number-columns-spanned="8" table:number-rows-spanned="1">
            <text:p>44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7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4"/>
          <table:table-cell table:style-name="ce78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7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5"/>
          <table:table-cell table:style-name="ce790" office:value-type="string" calcext:value-type="string" table:number-columns-spanned="19" table:number-rows-spanned="1">
            <text:p>кількість одержувачі допомоги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Звіт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0]+[.AW70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7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6"/>
          <table:table-cell table:style-name="ce791" office:value-type="string" calcext:value-type="string" table:number-columns-spanned="19" table:number-rows-spanned="1">
            <text:p>кількість об`єктів закладів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д.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Рохрахунок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1]+[.AW7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7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7"/>
          <table:table-cell table:style-name="ce79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76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8"/>
          <table:table-cell table:style-name="ce793" office:value-type="string" calcext:value-type="string" table:number-columns-spanned="19" table:number-rows-spanned="1">
            <text:p>середній розмір допомоги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3]+[.AW73]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7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9"/>
          <table:table-cell table:style-name="ce794" office:value-type="string" calcext:value-type="string" table:number-columns-spanned="19" table:number-rows-spanned="1">
            <text:p>середні витрати на одного об`єкта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4]+[.AW74]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7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0"/>
          <table:table-cell table:style-name="ce79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28">
          <table:table-cell table:style-name="ce7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81"/>
          <table:table-cell table:style-name="ce796" office:value-type="string" calcext:value-type="string" table:number-columns-spanned="19" table:number-rows-spanned="1">
            <text:p>динамік кількості дітей-сиріт, та дітей позбавлених батьківського піклування, яким виповнюється 18 років, порівняно з минулим роко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86" calcext:value-type="float" table:number-columns-spanned="8" table:number-rows-spanned="1">
            <text:p>86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6]+[.AW76]" office:value-type="float" office:value="86" calcext:value-type="float" table:number-columns-spanned="8" table:number-rows-spanned="1">
            <text:p>86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7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82"/>
          <table:table-cell table:style-name="ce797" office:value-type="string" calcext:value-type="string" table:number-columns-spanned="19" table:number-rows-spanned="1">
            <text:p>відсоток виконання плану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58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5"/>
          <table:covered-table-cell table:style-name="ce585"/>
          <table:table-cell table:style-name="ce228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7]+[.AW7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29">
          <table:table-cell table:number-columns-repeated="40"/>
          <table:table-cell table:style-name="ce24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9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8"/>
          <table:table-cell table:number-columns-repeated="979"/>
        </table:table-row>
        <table:table-row table:style-name="ro5">
          <table:table-cell table:style-name="ce7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0"/>
          <table:table-cell table:number-columns-repeated="979"/>
        </table:table-row>
        <table:table-row table:style-name="ro29">
          <table:table-cell table:style-name="ce71" table:number-columns-repeated="45"/>
          <table:table-cell table:number-columns-repeated="979"/>
        </table:table-row>
        <table:table-row table:style-name="ro7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5">
          <table:table-cell table:style-name="ce72" office:value-type="date" office:date-value="2020-06-10" calcext:value-type="date" table:number-columns-spanned="8" table:number-rows-spanned="1">
            <text:p>10.06.2020</text:p>
          </table:table-cell>
          <table:covered-table-cell table:number-columns-repeated="7" table:style-name="ce127"/>
          <table:table-cell table:number-columns-repeated="1016"/>
        </table:table-row>
        <table:table-row table:style-name="ro5">
          <table:table-cell table:style-name="ce7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8"/>
          <table:table-cell table:style-name="ce12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62'.$A$1" table:cell-range-address="$'0611162'.$A$1:.$BM$90" table:range-usable-as="print-range"/>
        </table:named-expressions>
        <calcext:conditional-formats>
          <calcext:conditional-format calcext:target-range-address="'0611162'.G66:'0611162'.L66">
            <calcext:condition calcext:apply-style-name="ConditionalStyle_27" calcext:value="=[.$G65]" calcext:base-cell-address="'0611162'.G66"/>
          </calcext:conditional-format>
          <calcext:conditional-format calcext:target-range-address="'0611162'.D50:'0611162'.D50">
            <calcext:condition calcext:apply-style-name="ConditionalStyle_26" calcext:value="=[.$D49]" calcext:base-cell-address="'0611162'.D50"/>
          </calcext:conditional-format>
          <calcext:conditional-format calcext:target-range-address="'0611162'.A66:'0611162'.F66">
            <calcext:condition calcext:apply-style-name="ConditionalStyle_25" calcext:value="=0" calcext:base-cell-address="'0611162'.A66"/>
          </calcext:conditional-format>
          <calcext:conditional-format calcext:target-range-address="'0611162'.D51:'0611162'.D51">
            <calcext:condition calcext:apply-style-name="ConditionalStyle_24" calcext:value="=[.$D50]" calcext:base-cell-address="'0611162'.D51"/>
          </calcext:conditional-format>
          <calcext:conditional-format calcext:target-range-address="'0611162'.D52:'0611162'.D52">
            <calcext:condition calcext:apply-style-name="ConditionalStyle_23" calcext:value="=[.$D51]" calcext:base-cell-address="'0611162'.D52"/>
          </calcext:conditional-format>
          <calcext:conditional-format calcext:target-range-address="'0611162'.G67:'0611162'.G67">
            <calcext:condition calcext:apply-style-name="ConditionalStyle_22" calcext:value="=[.$G66]" calcext:base-cell-address="'0611162'.G67"/>
          </calcext:conditional-format>
          <calcext:conditional-format calcext:target-range-address="'0611162'.A67:'0611162'.F67">
            <calcext:condition calcext:apply-style-name="ConditionalStyle_21" calcext:value="=0" calcext:base-cell-address="'0611162'.A67"/>
          </calcext:conditional-format>
          <calcext:conditional-format calcext:target-range-address="'0611162'.G68:'0611162'.G68">
            <calcext:condition calcext:apply-style-name="ConditionalStyle_20" calcext:value="=[.$G67]" calcext:base-cell-address="'0611162'.G68"/>
          </calcext:conditional-format>
          <calcext:conditional-format calcext:target-range-address="'0611162'.A68:'0611162'.F68">
            <calcext:condition calcext:apply-style-name="ConditionalStyle_19" calcext:value="=0" calcext:base-cell-address="'0611162'.A68"/>
          </calcext:conditional-format>
          <calcext:conditional-format calcext:target-range-address="'0611162'.G69:'0611162'.G69">
            <calcext:condition calcext:apply-style-name="ConditionalStyle_18" calcext:value="=[.$G68]" calcext:base-cell-address="'0611162'.G69"/>
          </calcext:conditional-format>
          <calcext:conditional-format calcext:target-range-address="'0611162'.A69:'0611162'.F69">
            <calcext:condition calcext:apply-style-name="ConditionalStyle_17" calcext:value="=0" calcext:base-cell-address="'0611162'.A69"/>
          </calcext:conditional-format>
          <calcext:conditional-format calcext:target-range-address="'0611162'.G70:'0611162'.G70">
            <calcext:condition calcext:apply-style-name="ConditionalStyle_16" calcext:value="=[.$G69]" calcext:base-cell-address="'0611162'.G70"/>
          </calcext:conditional-format>
          <calcext:conditional-format calcext:target-range-address="'0611162'.A70:'0611162'.F70">
            <calcext:condition calcext:apply-style-name="ConditionalStyle_15" calcext:value="=0" calcext:base-cell-address="'0611162'.A70"/>
          </calcext:conditional-format>
          <calcext:conditional-format calcext:target-range-address="'0611162'.G71:'0611162'.G71">
            <calcext:condition calcext:apply-style-name="ConditionalStyle_14" calcext:value="=[.$G70]" calcext:base-cell-address="'0611162'.G71"/>
          </calcext:conditional-format>
          <calcext:conditional-format calcext:target-range-address="'0611162'.A71:'0611162'.F71">
            <calcext:condition calcext:apply-style-name="ConditionalStyle_13" calcext:value="=0" calcext:base-cell-address="'0611162'.A71"/>
          </calcext:conditional-format>
          <calcext:conditional-format calcext:target-range-address="'0611162'.G72:'0611162'.G72">
            <calcext:condition calcext:apply-style-name="ConditionalStyle_12" calcext:value="=[.$G71]" calcext:base-cell-address="'0611162'.G72"/>
          </calcext:conditional-format>
          <calcext:conditional-format calcext:target-range-address="'0611162'.A72:'0611162'.F72">
            <calcext:condition calcext:apply-style-name="ConditionalStyle_11" calcext:value="=0" calcext:base-cell-address="'0611162'.A72"/>
          </calcext:conditional-format>
          <calcext:conditional-format calcext:target-range-address="'0611162'.G73:'0611162'.G73">
            <calcext:condition calcext:apply-style-name="ConditionalStyle_10" calcext:value="=[.$G72]" calcext:base-cell-address="'0611162'.G73"/>
          </calcext:conditional-format>
          <calcext:conditional-format calcext:target-range-address="'0611162'.A73:'0611162'.F73">
            <calcext:condition calcext:apply-style-name="ConditionalStyle_9" calcext:value="=0" calcext:base-cell-address="'0611162'.A73"/>
          </calcext:conditional-format>
          <calcext:conditional-format calcext:target-range-address="'0611162'.G74:'0611162'.G74">
            <calcext:condition calcext:apply-style-name="ConditionalStyle_8" calcext:value="=[.$G73]" calcext:base-cell-address="'0611162'.G74"/>
          </calcext:conditional-format>
          <calcext:conditional-format calcext:target-range-address="'0611162'.A74:'0611162'.F74">
            <calcext:condition calcext:apply-style-name="ConditionalStyle_7" calcext:value="=0" calcext:base-cell-address="'0611162'.A74"/>
          </calcext:conditional-format>
          <calcext:conditional-format calcext:target-range-address="'0611162'.G75:'0611162'.G75">
            <calcext:condition calcext:apply-style-name="ConditionalStyle_6" calcext:value="=[.$G74]" calcext:base-cell-address="'0611162'.G75"/>
          </calcext:conditional-format>
          <calcext:conditional-format calcext:target-range-address="'0611162'.A75:'0611162'.F75">
            <calcext:condition calcext:apply-style-name="ConditionalStyle_5" calcext:value="=0" calcext:base-cell-address="'0611162'.A75"/>
          </calcext:conditional-format>
          <calcext:conditional-format calcext:target-range-address="'0611162'.G76:'0611162'.G76">
            <calcext:condition calcext:apply-style-name="ConditionalStyle_4" calcext:value="=[.$G75]" calcext:base-cell-address="'0611162'.G76"/>
          </calcext:conditional-format>
          <calcext:conditional-format calcext:target-range-address="'0611162'.A76:'0611162'.F76">
            <calcext:condition calcext:apply-style-name="ConditionalStyle_3" calcext:value="=0" calcext:base-cell-address="'0611162'.A76"/>
          </calcext:conditional-format>
          <calcext:conditional-format calcext:target-range-address="'0611162'.G77:'0611162'.G77">
            <calcext:condition calcext:apply-style-name="ConditionalStyle_2" calcext:value="=[.$G76]" calcext:base-cell-address="'0611162'.G77"/>
          </calcext:conditional-format>
          <calcext:conditional-format calcext:target-range-address="'0611162'.A77:'0611162'.F77">
            <calcext:condition calcext:apply-style-name="ConditionalStyle_1" calcext:value="=0" calcext:base-cell-address="'0611162'.A77"/>
          </calcext:conditional-format>
        </calcext:conditional-formats>
      </table:table>
      <table:table table:name="061314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7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7"/>
          <table:table-cell table:number-columns-repeated="960"/>
        </table:table-row>
        <table:table-row table:style-name="ro4">
          <table:table-cell table:number-columns-repeated="40"/>
          <table:table-cell table:style-name="ce69" office:value-type="string" calcext:value-type="string" table:number-columns-spanned="24" table:number-rows-spanned="1">
            <text:p>Наказ Управління освіти Дубенської міської ради № 142 <text:s/>від <text:s/>10 .06.2020 року</text:p>
          </table:table-cell>
          <table:covered-table-cell table:number-columns-repeated="23" table:style-name="ce78"/>
          <table:table-cell table:number-columns-repeated="960"/>
        </table:table-row>
        <table:table-row table:style-name="ro5">
          <table:table-cell table:number-columns-repeated="40"/>
          <table:table-cell table:style-name="ce24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0"/>
          <table:table-cell table:number-columns-repeated="960"/>
        </table:table-row>
        <table:table-row table:style-name="ro6">
          <table:table-cell table:number-columns-repeated="40"/>
          <table:table-cell table:style-name="ce241" table:number-columns-spanned="18" table:number-rows-spanned="1"/>
          <table:covered-table-cell table:number-columns-repeated="17" table:style-name="ce245"/>
          <table:table-cell table:number-columns-repeated="966"/>
        </table:table-row>
        <table:table-row table:style-name="ro2">
          <table:table-cell table:number-columns-repeated="40"/>
          <table:table-cell table:style-name="ce24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4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47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56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4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4"/>
          <table:table-cell table:style-name="ce202"/>
          <table:table-cell table:style-name="ce204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78"/>
          <table:table-cell table:style-name="ce247"/>
          <table:table-cell table:style-name="ce74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4"/>
          <table:table-cell table:style-name="ce214" table:number-columns-repeated="9"/>
          <table:table-cell table:style-name="ce258"/>
          <table:table-cell table:style-name="ce261" table:number-columns-repeated="3"/>
          <table:table-cell table:style-name="ce214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 table:style-name="ce5"/>
          <table:table-cell table:style-name="ce205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06"/>
          <table:table-cell table:style-name="ce5"/>
          <table:table-cell table:style-name="ce7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29"/>
          <table:table-cell table:style-name="ce215" table:number-columns-repeated="8"/>
          <table:table-cell table:style-name="ce257"/>
          <table:table-cell table:style-name="ce215"/>
          <table:table-cell table:style-name="ce261" table:number-columns-repeated="3"/>
          <table:table-cell table:style-name="ce215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0">
          <table:table-cell table:style-name="ce4" office:value-type="string" calcext:value-type="string">
            <text:p>3.</text:p>
          </table:table-cell>
          <table:table-cell table:style-name="ce74" office:value-type="string" calcext:value-type="string" table:number-columns-spanned="11" table:number-rows-spanned="1">
            <text:p>0613140</text:p>
          </table:table-cell>
          <table:covered-table-cell table:number-columns-repeated="10" table:style-name="ce74"/>
          <table:table-cell/>
          <table:table-cell table:style-name="ce74" office:value-type="string" calcext:value-type="string" table:number-columns-spanned="12" table:number-rows-spanned="1">
            <text:p>3140</text:p>
          </table:table-cell>
          <table:covered-table-cell table:number-columns-repeated="11" table:style-name="ce74"/>
          <table:table-cell table:style-name="ce214"/>
          <table:table-cell table:style-name="ce74" office:value-type="string" calcext:value-type="string" table:number-columns-spanned="9" table:number-rows-spanned="1">
            <text:p>1040</text:p>
          </table:table-cell>
          <table:covered-table-cell table:number-columns-repeated="8" table:style-name="ce74"/>
          <table:table-cell table:style-name="ce214"/>
          <table:table-cell table:style-name="ce235" office:value-type="string" calcext:value-type="string" table:number-columns-spanned="19" table:number-rows-spanned="1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18" table:style-name="ce78"/>
          <table:table-cell table:style-name="ce214"/>
          <table:table-cell table:style-name="ce74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4"/>
          <table:table-cell table:style-name="ce214" table:number-columns-repeated="15"/>
          <table:table-cell table:number-columns-repeated="945"/>
        </table:table-row>
        <table:table-row table:style-name="ro11">
          <table:table-cell/>
          <table:table-cell table:style-name="ce7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29"/>
          <table:table-cell/>
          <table:table-cell table:style-name="ce7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29"/>
          <table:table-cell table:style-name="ce215"/>
          <table:table-cell table:style-name="ce219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19"/>
          <table:table-cell table:style-name="ce215"/>
          <table:table-cell table:style-name="ce236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36"/>
          <table:table-cell table:style-name="ce215"/>
          <table:table-cell table:style-name="ce7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29"/>
          <table:table-cell table:style-name="ce215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6"/>
          <table:table-cell table:style-name="ce199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99"/>
          <table:table-cell table:style-name="ce22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4"/>
          <table:table-cell table:style-name="ce19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9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9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99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00" table:number-columns-repeated="11"/>
          <table:table-cell table:style-name="ce11" table:number-columns-repeated="4"/>
          <table:table-cell table:style-name="ce200" table:number-columns-repeated="2"/>
          <table:table-cell table:style-name="ce216" table:number-columns-repeated="14"/>
          <table:table-cell table:style-name="ce237" table:number-columns-repeated="5"/>
          <table:table-cell table:style-name="ce8" table:number-columns-repeated="11"/>
          <table:table-cell table:style-name="ce23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31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 - IХ <text:s/>від 14.11.2019 року «Про Державний бюджет України на 2020 рік». Рішення Дубенської міської ради від 06 грудня 2019 року № 4319 “Про бюджет м. Дубно на 2020 рік” Рішення Дубенської міської ради від 05.06.2020 року "Про внесення змін до бюджету міста на 2020 рік"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45" table:number-columns-spanned="58" table:number-rows-spanned="1"/>
          <table:covered-table-cell table:number-columns-repeated="56" table:style-name="ce195"/>
          <table:covered-table-cell table:style-name="ce26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оздоровлення та відпочинку дітей, які потребують особливої соціальної уваги та підтримки</text:p>
          </table:table-cell>
          <table:covered-table-cell table:number-columns-repeated="63" table:style-name="ce78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01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4"/>
          <table:covered-table-cell table:style-name="ce259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35" office:value-type="string" calcext:value-type="string" table:number-columns-spanned="58" table:number-rows-spanned="1">
            <text:p>name</text:p>
          </table:table-cell>
          <table:covered-table-cell table:number-columns-repeated="56" table:style-name="ce143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46" office:value-type="string" calcext:value-type="string" table:number-columns-spanned="58" table:number-rows-spanned="1">
            <text:p>Організація оздоровлення та забезпечення відпочинком дітей, які потребують особливої соціальної уваги та підтримки</text:p>
          </table:table-cell>
          <table:covered-table-cell table:number-columns-repeated="56" table:style-name="ce141"/>
          <table:covered-table-cell table:style-name="ce22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7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50" table:number-columns-repeated="8"/>
          <table:table-cell table:style-name="ce248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3" table:style-name="ce138"/>
          <table:covered-table-cell table:style-name="ce221"/>
          <table:covered-table-cell table:number-columns-repeated="24" table:style-name="ce16"/>
          <table:table-cell table:style-name="ce251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51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0"/>
          <table:covered-table-cell table:style-name="ce223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1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style-name="ce252"/>
          <table:table-cell table:style-name="ce255" table:number-columns-repeated="7"/>
          <table:table-cell table:style-name="ce249" table:number-columns-repeated="18"/>
          <table:table-cell table:style-name="ce249" office:value-type="string" calcext:value-type="string">
            <text:p>p4.8</text:p>
          </table:table-cell>
          <table:table-cell table:style-name="ce249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815" office:value-type="string" calcext:value-type="string" table:number-columns-spanned="25" table:number-rows-spanned="1">
            <text:p>Створення спиятливих умов для якісного відпочинку та оздоровлення дітей, які потребують особливої соціальної уваги та підтримки</text:p>
          </table:table-cell>
          <table:covered-table-cell table:number-columns-repeated="23" table:style-name="ce141"/>
          <table:covered-table-cell table:style-name="ce224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49]+[.AK4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53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81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2"/>
          <table:covered-table-cell table:style-name="ce225"/>
          <table:table-cell table:style-name="ce22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2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27" table:formula="of:=[.AC50]+[.AK5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54" table:number-columns-repeated="8"/>
          <table:table-cell table:style-name="ce249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7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48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7"/>
          <table:covered-table-cell table:style-name="ce220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0"/>
          <table:covered-table-cell table:number-columns-repeated="22" table:style-name="ce138"/>
          <table:covered-table-cell table:style-name="ce221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9"/>
          <table:covered-table-cell table:style-name="ce209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35" office:value-type="string" calcext:value-type="string" table:number-columns-spanned="24" table:number-rows-spanned="1">
            <text:p>name</text:p>
          </table:table-cell>
          <table:covered-table-cell table:number-columns-repeated="22" table:style-name="ce143"/>
          <table:covered-table-cell table:style-name="ce21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p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3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4"/>
          <table:covered-table-cell table:style-name="ce222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27"/>
          <table:table-cell table:style-name="ce249" office:value-type="string" calcext:value-type="string">
            <text:p>s4.9</text:p>
          </table:table-cell>
          <table:table-cell table:style-name="ce249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9"/>
          <table:covered-table-cell table:style-name="ce209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9"/>
          <table:covered-table-cell table:style-name="ce209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9"/>
          <table:covered-table-cell table:style-name="ce209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9"/>
          <table:covered-table-cell table:style-name="ce209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35" office:value-type="string" calcext:value-type="string" table:number-columns-spanned="19" table:number-rows-spanned="1">
            <text:p>name</text:p>
          </table:table-cell>
          <table:covered-table-cell table:number-columns-repeated="17" table:style-name="ce143"/>
          <table:covered-table-cell table:style-name="ce210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3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5"/>
          <table:covered-table-cell table:style-name="ce230"/>
          <table:table-cell table:style-name="ce226" office:value-type="string" calcext:value-type="string" table:number-columns-spanned="8" table:number-rows-spanned="1">
            <text:p>pz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s2</text:p>
          </table:table-cell>
          <table:covered-table-cell table:number-columns-repeated="7" table:style-name="ce226"/>
          <table:table-cell table:style-name="ce2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79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7"/>
          <table:table-cell table:style-name="ce81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25"/>
          <table:covered-table-cell table:number-columns-repeated="12" table:style-name="ce203"/>
          <table:covered-table-cell table:style-name="ce211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14"/>
          <table:table-cell table:style-name="ce249" office:value-type="string" calcext:value-type="string">
            <text:p>s4.10</text:p>
          </table:table-cell>
          <table:table-cell table:style-name="ce249" table:number-columns-repeated="945"/>
        </table:table-row>
        <table:table-row table:style-name="ro14">
          <table:table-cell table:style-name="ce8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8"/>
          <table:table-cell table:style-name="ce818" office:value-type="string" calcext:value-type="string" table:number-columns-spanned="19" table:number-rows-spanned="1">
            <text:p>Обсяг видатків на заходи з оздоровлення дітей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585" table:number-columns-spanned="10" table:number-rows-spanned="1"/>
          <table:covered-table-cell table:number-columns-repeated="8" table:style-name="ce145"/>
          <table:covered-table-cell table:style-name="ce585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8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9"/>
          <table:table-cell table:style-name="ce81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80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0"/>
          <table:table-cell table:style-name="ce820" office:value-type="string" calcext:value-type="string" table:number-columns-spanned="19" table:number-rows-spanned="1">
            <text:p>кількість дітей, яким надані послуги з оздоровлення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8"/>
          <table:table-cell table:style-name="ce585" table:number-columns-spanned="10" table:number-rows-spanned="1"/>
          <table:covered-table-cell table:number-columns-repeated="8" table:style-name="ce145"/>
          <table:covered-table-cell table:style-name="ce585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80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1"/>
          <table:table-cell table:style-name="ce82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4">
          <table:table-cell table:style-name="ce80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2"/>
          <table:table-cell table:style-name="ce822" office:value-type="string" calcext:value-type="string" table:number-columns-spanned="19" table:number-rows-spanned="1">
            <text:p>середні витрати на оздоровлення однієї дитини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8"/>
          <table:table-cell table:style-name="ce585" table:number-columns-spanned="10" table:number-rows-spanned="1"/>
          <table:covered-table-cell table:number-columns-repeated="8" table:style-name="ce145"/>
          <table:covered-table-cell table:style-name="ce585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80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3"/>
          <table:table-cell table:style-name="ce82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98"/>
          <table:covered-table-cell table:style-name="ce213"/>
          <table:table-cell table:style-name="ce217" table:number-columns-spanned="5" table:number-rows-spanned="1"/>
          <table:covered-table-cell table:number-columns-repeated="4" table:style-name="ce217"/>
          <table:table-cell table:style-name="ce231" table:number-columns-spanned="10" table:number-rows-spanned="1"/>
          <table:covered-table-cell table:number-columns-repeated="8" table:style-name="ce136"/>
          <table:covered-table-cell table:style-name="ce231"/>
          <table:table-cell table:style-name="ce227" table:number-columns-spanned="8" table:number-rows-spanned="1"/>
          <table:covered-table-cell table:number-columns-repeated="7" table:style-name="ce227"/>
          <table:table-cell table:style-name="ce227" table:number-columns-spanned="8" table:number-rows-spanned="1"/>
          <table:covered-table-cell table:number-columns-repeated="7" table:style-name="ce227"/>
          <table:table-cell table:style-name="ce227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7"/>
          <table:table-cell table:style-name="ce249" table:number-columns-repeated="960"/>
        </table:table-row>
        <table:table-row table:style-name="ro11">
          <table:table-cell table:style-name="ce8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4"/>
          <table:table-cell table:style-name="ce824" office:value-type="string" calcext:value-type="string" table:number-columns-spanned="19" table:number-rows-spanned="1">
            <text:p>динаміка <text:s/>кількості дітей, охоплених заходами з оздоровлення, порівняно з минулим роком</text:p>
          </table:table-cell>
          <table:covered-table-cell table:number-columns-repeated="17" table:style-name="ce197"/>
          <table:covered-table-cell table:style-name="ce212"/>
          <table:table-cell table:style-name="ce21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8"/>
          <table:table-cell table:style-name="ce585" table:number-columns-spanned="10" table:number-rows-spanned="1"/>
          <table:covered-table-cell table:number-columns-repeated="8" table:style-name="ce145"/>
          <table:covered-table-cell table:style-name="ce585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number-columns-repeated="960"/>
        </table:table-row>
        <table:table-row table:style-name="ro5">
          <table:table-cell table:number-columns-repeated="40"/>
          <table:table-cell table:style-name="ce24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9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8"/>
          <table:table-cell table:number-columns-repeated="979"/>
        </table:table-row>
        <table:table-row table:style-name="ro5">
          <table:table-cell table:style-name="ce7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0"/>
          <table:table-cell table:number-columns-repeated="979"/>
        </table:table-row>
        <table:table-row table:style-name="ro18">
          <table:table-cell table:style-name="ce71" table:number-columns-repeated="45"/>
          <table:table-cell table:number-columns-repeated="979"/>
        </table:table-row>
        <table:table-row table:style-name="ro7">
          <table:table-cell table:style-name="ce68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6"/>
          <table:table-cell table:style-name="ce208" table:number-columns-spanned="17" table:number-rows-spanned="1"/>
          <table:covered-table-cell table:number-columns-repeated="16" table:style-name="ce208"/>
          <table:table-cell table:style-name="ce238"/>
          <table:table-cell table:style-name="ce69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8"/>
          <table:table-cell table:number-columns-repeated="965"/>
        </table:table-row>
        <table:table-row table:style-name="ro5">
          <table:table-cell table:number-columns-repeated="22"/>
          <table:table-cell table:style-name="ce7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8"/>
          <table:table-cell/>
          <table:table-cell table:style-name="ce7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8"/>
          <table:table-cell table:number-columns-repeated="965"/>
        </table:table-row>
        <table:table-row table:style-name="ro5">
          <table:table-cell table:style-name="ce72" office:value-type="date" office:date-value="2020-06-10" calcext:value-type="date" table:number-columns-spanned="8" table:number-rows-spanned="1">
            <text:p>10.06.2020</text:p>
          </table:table-cell>
          <table:covered-table-cell table:number-columns-repeated="7" table:style-name="ce127"/>
          <table:table-cell table:number-columns-repeated="1016"/>
        </table:table-row>
        <table:table-row table:style-name="ro5">
          <table:table-cell table:style-name="ce7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8"/>
          <table:table-cell table:style-name="ce128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3140'.$A$1" table:cell-range-address="$'0613140'.$A$1:.$BM$84" table:range-usable-as="print-range"/>
        </table:named-expressions>
        <calcext:conditional-formats>
          <calcext:conditional-format calcext:target-range-address="'0613140'.G64:'0613140'.L64">
            <calcext:condition calcext:apply-style-name="ConditionalStyle_18" calcext:value="=[.$G63]" calcext:base-cell-address="'0613140'.G64"/>
          </calcext:conditional-format>
          <calcext:conditional-format calcext:target-range-address="'0613140'.D49:'0613140'.D49">
            <calcext:condition calcext:apply-style-name="ConditionalStyle_17" calcext:value="=[.$D48]" calcext:base-cell-address="'0613140'.D49"/>
          </calcext:conditional-format>
          <calcext:conditional-format calcext:target-range-address="'0613140'.A64:'0613140'.F64">
            <calcext:condition calcext:apply-style-name="ConditionalStyle_16" calcext:value="=0" calcext:base-cell-address="'0613140'.A64"/>
          </calcext:conditional-format>
          <calcext:conditional-format calcext:target-range-address="'0613140'.D50:'0613140'.D50">
            <calcext:condition calcext:apply-style-name="ConditionalStyle_15" calcext:value="=[.$D49]" calcext:base-cell-address="'0613140'.D50"/>
          </calcext:conditional-format>
          <calcext:conditional-format calcext:target-range-address="'0613140'.G65:'0613140'.G65">
            <calcext:condition calcext:apply-style-name="ConditionalStyle_14" calcext:value="=[.$G64]" calcext:base-cell-address="'0613140'.G65"/>
          </calcext:conditional-format>
          <calcext:conditional-format calcext:target-range-address="'0613140'.A65:'0613140'.F65">
            <calcext:condition calcext:apply-style-name="ConditionalStyle_13" calcext:value="=0" calcext:base-cell-address="'0613140'.A65"/>
          </calcext:conditional-format>
          <calcext:conditional-format calcext:target-range-address="'0613140'.G66:'0613140'.G66">
            <calcext:condition calcext:apply-style-name="ConditionalStyle_12" calcext:value="=[.$G65]" calcext:base-cell-address="'0613140'.G66"/>
          </calcext:conditional-format>
          <calcext:conditional-format calcext:target-range-address="'0613140'.A66:'0613140'.F66">
            <calcext:condition calcext:apply-style-name="ConditionalStyle_11" calcext:value="=0" calcext:base-cell-address="'0613140'.A66"/>
          </calcext:conditional-format>
          <calcext:conditional-format calcext:target-range-address="'0613140'.G67:'0613140'.G67">
            <calcext:condition calcext:apply-style-name="ConditionalStyle_10" calcext:value="=[.$G66]" calcext:base-cell-address="'0613140'.G67"/>
          </calcext:conditional-format>
          <calcext:conditional-format calcext:target-range-address="'0613140'.A67:'0613140'.F67">
            <calcext:condition calcext:apply-style-name="ConditionalStyle_9" calcext:value="=0" calcext:base-cell-address="'0613140'.A67"/>
          </calcext:conditional-format>
          <calcext:conditional-format calcext:target-range-address="'0613140'.G68:'0613140'.G68">
            <calcext:condition calcext:apply-style-name="ConditionalStyle_8" calcext:value="=[.$G67]" calcext:base-cell-address="'0613140'.G68"/>
          </calcext:conditional-format>
          <calcext:conditional-format calcext:target-range-address="'0613140'.A68:'0613140'.F68">
            <calcext:condition calcext:apply-style-name="ConditionalStyle_7" calcext:value="=0" calcext:base-cell-address="'0613140'.A68"/>
          </calcext:conditional-format>
          <calcext:conditional-format calcext:target-range-address="'0613140'.G69:'0613140'.G69">
            <calcext:condition calcext:apply-style-name="ConditionalStyle_6" calcext:value="=[.$G68]" calcext:base-cell-address="'0613140'.G69"/>
          </calcext:conditional-format>
          <calcext:conditional-format calcext:target-range-address="'0613140'.A69:'0613140'.F69">
            <calcext:condition calcext:apply-style-name="ConditionalStyle_5" calcext:value="=0" calcext:base-cell-address="'0613140'.A69"/>
          </calcext:conditional-format>
          <calcext:conditional-format calcext:target-range-address="'0613140'.G70:'0613140'.G70">
            <calcext:condition calcext:apply-style-name="ConditionalStyle_4" calcext:value="=[.$G69]" calcext:base-cell-address="'0613140'.G70"/>
          </calcext:conditional-format>
          <calcext:conditional-format calcext:target-range-address="'0613140'.A70:'0613140'.F70">
            <calcext:condition calcext:apply-style-name="ConditionalStyle_3" calcext:value="=0" calcext:base-cell-address="'0613140'.A70"/>
          </calcext:conditional-format>
          <calcext:conditional-format calcext:target-range-address="'0613140'.G71:'0613140'.G71">
            <calcext:condition calcext:apply-style-name="ConditionalStyle_2" calcext:value="=[.$G70]" calcext:base-cell-address="'0613140'.G71"/>
          </calcext:conditional-format>
          <calcext:conditional-format calcext:target-range-address="'0613140'.A71:'0613140'.F71">
            <calcext:condition calcext:apply-style-name="ConditionalStyle_1" calcext:value="=0" calcext:base-cell-address="'0613140'.A71"/>
          </calcext:conditional-format>
        </calcext:conditional-formats>
      </table:table>
      <table:table table:name="0617321 " table:style-name="ta2">
        <table:table-column table:style-name="co7" table:default-cell-style-name="ce826"/>
        <table:table-column table:style-name="co8" table:default-cell-style-name="ce826"/>
        <table:table-column table:style-name="co9" table:default-cell-style-name="ce826"/>
        <table:table-column table:style-name="co10" table:default-cell-style-name="ce826"/>
        <table:table-column table:style-name="co11" table:default-cell-style-name="ce826"/>
        <table:table-column table:style-name="co8" table:default-cell-style-name="ce826"/>
        <table:table-column table:style-name="co12" table:default-cell-style-name="ce826"/>
        <table:table-column table:style-name="co8" table:number-columns-repeated="250" table:default-cell-style-name="ce826"/>
        <table:table-column table:style-name="co8" table:number-columns-repeated="767" table:default-cell-style-name="Default"/>
        <table:table-row table:style-name="ro32">
          <table:table-cell table:number-columns-repeated="5"/>
          <table:table-cell table:style-name="ce86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862"/>
          <table:table-cell table:number-columns-repeated="1017"/>
        </table:table-row>
        <table:table-row table:style-name="ro32">
          <table:table-cell table:number-columns-repeated="5"/>
          <table:covered-table-cell table:number-columns-repeated="2" table:style-name="ce862"/>
          <table:table-cell table:number-columns-repeated="1017"/>
        </table:table-row>
        <table:table-row table:style-name="ro33">
          <table:table-cell table:number-columns-repeated="5"/>
          <table:covered-table-cell table:number-columns-repeated="2" table:style-name="ce862"/>
          <table:table-cell table:number-columns-repeated="1017"/>
        </table:table-row>
        <table:table-row table:style-name="ro17">
          <table:table-cell table:style-name="ce827"/>
          <table:table-cell table:number-columns-repeated="3"/>
          <table:table-cell table:style-name="ce827" office:value-type="string" calcext:value-type="string">
            <text:p>ЗАТВЕРДЖЕНО</text:p>
          </table:table-cell>
          <table:table-cell table:number-columns-repeated="1019"/>
        </table:table-row>
        <table:table-row table:style-name="ro7">
          <table:table-cell table:style-name="ce827"/>
          <table:table-cell table:number-columns-repeated="3"/>
          <table:table-cell table:style-name="ce858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863"/>
          <table:table-cell table:number-columns-repeated="1017"/>
        </table:table-row>
        <table:table-row table:style-name="ro17">
          <table:table-cell table:style-name="ce827" table:number-columns-repeated="2"/>
          <table:table-cell/>
          <table:table-cell table:style-name="ce852" office:value-type="string" calcext:value-type="string" table:number-columns-spanned="4" table:number-rows-spanned="1">
            <text:p><text:s text:c="15"/>Наказ № 142 <text:s/>від <text:s/>10 червня 2020 року <text:s/>Управління освіти Дубенської міської ради</text:p>
          </table:table-cell>
          <table:covered-table-cell table:number-columns-repeated="3" table:style-name="ce852"/>
          <table:table-cell table:number-columns-repeated="1017"/>
        </table:table-row>
        <table:table-row table:style-name="ro3">
          <table:table-cell table:style-name="ce827"/>
          <table:table-cell table:number-columns-repeated="3"/>
          <table:table-cell table:style-name="ce85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855"/>
          <table:table-cell table:number-columns-repeated="1017"/>
        </table:table-row>
        <table:table-row table:style-name="ro17">
          <table:table-cell table:style-name="ce827" table:number-columns-repeated="2"/>
          <table:table-cell table:number-columns-repeated="2"/>
          <table:table-cell table:style-name="ce859" office:value-type="string" calcext:value-type="string" table:number-columns-spanned="3" table:number-rows-spanned="1">
            <text:p>Фінансового управління Дубенської міської ради</text:p>
          </table:table-cell>
          <table:covered-table-cell table:number-columns-repeated="2" table:style-name="ce859"/>
          <table:table-cell table:number-columns-repeated="1017"/>
        </table:table-row>
        <table:table-row table:style-name="ro3">
          <table:table-cell table:style-name="ce827"/>
          <table:table-cell table:number-columns-repeated="3"/>
          <table:table-cell table:style-name="ce855" table:number-columns-spanned="3" table:number-rows-spanned="1"/>
          <table:covered-table-cell table:number-columns-repeated="2" table:style-name="ce855"/>
          <table:table-cell table:number-columns-repeated="1017"/>
        </table:table-row>
        <table:table-row table:style-name="ro7">
          <table:table-cell table:style-name="ce827"/>
          <table:table-cell table:number-columns-repeated="3"/>
          <table:table-cell table:style-name="ce836" table:number-columns-spanned="3" table:number-rows-spanned="1"/>
          <table:covered-table-cell table:number-columns-repeated="2" table:style-name="ce837"/>
          <table:table-cell table:number-columns-repeated="1017"/>
        </table:table-row>
        <table:table-row table:style-name="ro32" table:number-rows-repeated="2">
          <table:table-cell table:number-columns-repeated="1024"/>
        </table:table-row>
        <table:table-row table:style-name="ro17">
          <table:table-cell table:style-name="ce828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842"/>
          <table:table-cell table:number-columns-repeated="1017"/>
        </table:table-row>
        <table:table-row table:style-name="ro17">
          <table:table-cell table:style-name="ce828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842"/>
          <table:table-cell table:number-columns-repeated="1017"/>
        </table:table-row>
        <table:table-row table:style-name="ro32" table:number-rows-repeated="2">
          <table:table-cell table:number-columns-repeated="1024"/>
        </table:table-row>
        <table:table-row table:style-name="ro7">
          <table:table-cell table:style-name="ce829" office:value-type="string" calcext:value-type="string" table:number-columns-spanned="1" table:number-rows-spanned="2">
            <text:p>1.</text:p>
          </table:table-cell>
          <table:table-cell table:style-name="ce843" office:value-type="string" calcext:value-type="string">
            <text:p>0600000</text:p>
          </table:table-cell>
          <table:table-cell table:style-name="ce829" table:number-columns-spanned="1" table:number-rows-spanned="2"/>
          <table:table-cell table:style-name="ce853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853"/>
          <table:table-cell table:number-columns-repeated="1017"/>
        </table:table-row>
        <table:table-row table:style-name="ro3">
          <table:covered-table-cell table:style-name="ce830"/>
          <table:table-cell table:style-name="ce844" office:value-type="string" calcext:value-type="string">
            <text:p>(код)</text:p>
          </table:table-cell>
          <table:covered-table-cell table:style-name="ce830"/>
          <table:table-cell table:style-name="ce854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844"/>
          <table:table-cell table:number-columns-repeated="1017"/>
        </table:table-row>
        <table:table-row table:style-name="ro7">
          <table:table-cell table:style-name="ce829" office:value-type="string" calcext:value-type="string" table:number-columns-spanned="1" table:number-rows-spanned="2">
            <text:p>2.</text:p>
          </table:table-cell>
          <table:table-cell table:style-name="ce843" office:value-type="string" calcext:value-type="string">
            <text:p>0610000</text:p>
          </table:table-cell>
          <table:table-cell table:style-name="ce829" table:number-columns-spanned="1" table:number-rows-spanned="2"/>
          <table:table-cell table:style-name="ce853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853"/>
          <table:table-cell table:number-columns-repeated="1017"/>
        </table:table-row>
        <table:table-row table:style-name="ro3">
          <table:covered-table-cell table:style-name="ce830"/>
          <table:table-cell table:style-name="ce844" office:value-type="string" calcext:value-type="string">
            <text:p>(код)</text:p>
          </table:table-cell>
          <table:covered-table-cell table:style-name="ce830"/>
          <table:table-cell table:style-name="ce855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855"/>
          <table:table-cell table:number-columns-repeated="1017"/>
        </table:table-row>
        <table:table-row table:style-name="ro7">
          <table:table-cell table:style-name="ce829" office:value-type="string" calcext:value-type="string" table:number-columns-spanned="1" table:number-rows-spanned="2">
            <text:p>3.</text:p>
          </table:table-cell>
          <table:table-cell table:style-name="ce843" office:value-type="string" calcext:value-type="string">
            <text:p>0617321</text:p>
          </table:table-cell>
          <table:table-cell table:style-name="ce843" office:value-type="string" calcext:value-type="string">
            <text:p>0490</text:p>
          </table:table-cell>
          <table:table-cell table:style-name="ce853" office:value-type="string" calcext:value-type="string" table:number-columns-spanned="4" table:number-rows-spanned="1">
            <text:p>Будівництво освітніх установ та закладів</text:p>
          </table:table-cell>
          <table:covered-table-cell table:number-columns-repeated="3" table:style-name="ce853"/>
          <table:table-cell table:number-columns-repeated="1017"/>
        </table:table-row>
        <table:table-row table:style-name="ro9">
          <table:covered-table-cell table:style-name="ce830"/>
          <table:table-cell table:style-name="ce845" office:value-type="string" calcext:value-type="string">
            <text:p>(код)</text:p>
          </table:table-cell>
          <table:table-cell table:style-name="ce845" office:value-type="string" calcext:value-type="string">
            <text:p>(КФКВК)</text:p>
          </table:table-cell>
          <table:table-cell table:style-name="ce854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844"/>
          <table:table-cell table:number-columns-repeated="1017"/>
        </table:table-row>
        <table:table-row table:style-name="ro34">
          <table:table-cell table:style-name="ce830" office:value-type="string" calcext:value-type="string">
            <text:p>4.</text:p>
          </table:table-cell>
          <table:table-cell table:style-name="ce836" office:value-type="string" calcext:value-type="string" table:number-columns-spanned="6" table:number-rows-spanned="1">
            <text:p>Обсяг бюджетних призначень / бюджетних асигнувань - 18043334,00 гривень, у тому числі загального фонду - 0.00 гривень та спеціального фонду - 18043334,00 гривень.</text:p>
          </table:table-cell>
          <table:covered-table-cell table:number-columns-repeated="5" table:style-name="ce837"/>
          <table:table-cell table:number-columns-repeated="1017"/>
        </table:table-row>
        <table:table-row table:style-name="ro35">
          <table:table-cell table:style-name="ce831" office:value-type="string" calcext:value-type="string">
            <text:p>5.</text:p>
          </table:table-cell>
          <table:table-cell table:style-name="ce846" office:value-type="string" calcext:value-type="string" table:number-columns-spanned="6" table:number-rows-spanned="1">
            <text:p>Підстави для виконання бюджетної програми: 1. <text:s/>Бюджетний кодекс України від 08 липня 2010 року № 2456-VI (зі змінами) <text:s text:c="739"/>2. Закон України від 21 травня 1997 р. №280/97-ВР “Про <text:s/>місцеве самоврядування в Україні” (зі змінами). <text:s text:c="180"/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<text:s text:c="319"/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s text:c="414"/>5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text:s text:c="266"/>6. Закон України «Про Державний бюджет України на 2020рік» від 06.12.2019р. №4319. <text:s text:c="255"/>7. Рішення Дубенської міської ради від 07.02.2020р. №4457 "Про внесення змін до бюджету міста 2020 рік". <text:s text:c="220"/>8. Рішешшя Дубенської міської ради від 06.03.2020р. №4601 "Про внесення змін до бюджету міста 2020 рік". <text:s text:c="203"/>9. Рішешшя Дубенської міської ради від 20.03.2020р. №4613 "Про внесення змін до бюджету міста 2020 рік". <text:s text:c="35"/>10.Рішешшя Дубенської міської ради від 05.06.2020р. №4773 "Про внесення змін до бюджету міста 2020 рік".</text:p>
          </table:table-cell>
          <table:covered-table-cell table:number-columns-repeated="5" table:style-name="ce850"/>
          <table:table-cell table:number-columns-repeated="1017"/>
        </table:table-row>
        <table:table-row table:style-name="ro36">
          <table:table-cell table:style-name="ce830" office:value-type="string" calcext:value-type="string">
            <text:p>6.</text:p>
          </table:table-cell>
          <table:table-cell table:style-name="ce83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837"/>
          <table:table-cell table:number-columns-repeated="1017"/>
        </table:table-row>
        <table:table-row table:style-name="ro37">
          <table:table-cell table:style-name="ce832"/>
          <table:table-cell table:number-columns-repeated="1023"/>
        </table:table-row>
        <table:table-row table:style-name="ro21">
          <table:table-cell table:style-name="ce833" office:value-type="string" calcext:value-type="string">
            <text:p>N з/п</text:p>
          </table:table-cell>
          <table:table-cell table:style-name="ce833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833"/>
          <table:table-cell table:number-columns-repeated="1017"/>
        </table:table-row>
        <table:table-row table:style-name="ro7">
          <table:table-cell table:style-name="ce833"/>
          <table:table-cell table:style-name="ce833" table:number-columns-spanned="6" table:number-rows-spanned="1"/>
          <table:covered-table-cell table:number-columns-repeated="5" table:style-name="ce833"/>
          <table:table-cell table:number-columns-repeated="1017"/>
        </table:table-row>
        <table:table-row table:style-name="ro18" table:visibility="collapse">
          <table:table-cell table:style-name="ce832"/>
          <table:table-cell table:number-columns-repeated="1023"/>
        </table:table-row>
        <table:table-row table:style-name="ro17">
          <table:table-cell table:style-name="ce834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11"/>Будівництво освітніх установ та закладів</text:p>
          </table:table-cell>
          <table:table-cell table:number-columns-repeated="1022"/>
        </table:table-row>
        <table:table-row table:style-name="ro7">
          <table:table-cell table:style-name="ce830" office:value-type="string" calcext:value-type="string">
            <text:p>8.</text:p>
          </table:table-cell>
          <table:table-cell table:style-name="ce83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837"/>
          <table:table-cell table:number-columns-repeated="1017"/>
        </table:table-row>
        <table:table-row table:style-name="ro29">
          <table:table-cell table:style-name="ce830"/>
          <table:table-cell table:style-name="ce837" table:number-columns-repeated="6"/>
          <table:table-cell table:number-columns-repeated="1017"/>
        </table:table-row>
        <table:table-row table:style-name="ro38">
          <table:table-cell table:style-name="ce833" office:value-type="string" calcext:value-type="string">
            <text:p>N з/п</text:p>
          </table:table-cell>
          <table:table-cell table:style-name="ce833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833"/>
          <table:table-cell table:number-columns-repeated="1017"/>
        </table:table-row>
        <table:table-row table:style-name="ro7">
          <table:table-cell table:style-name="ce833" office:value-type="float" office:value="1" calcext:value-type="float">
            <text:p>1</text:p>
          </table:table-cell>
          <table:table-cell table:style-name="ce847" office:value-type="string" calcext:value-type="string" table:number-columns-spanned="6" table:number-rows-spanned="1">
            <text:p>Забезпечення проведення капітального будівництва (придбання) інших об'єктів</text:p>
          </table:table-cell>
          <table:covered-table-cell table:number-columns-repeated="5" table:style-name="ce847"/>
          <table:table-cell table:number-columns-repeated="1017"/>
        </table:table-row>
        <table:table-row table:style-name="ro7">
          <table:table-cell table:style-name="ce833" office:value-type="float" office:value="2" calcext:value-type="float">
            <text:p>2</text:p>
          </table:table-cell>
          <table:table-cell table:style-name="ce847" office:value-type="string" calcext:value-type="string" table:number-columns-spanned="6" table:number-rows-spanned="1">
            <text:p>Забезпечення проведення капітального ремонту інших об'єктів</text:p>
          </table:table-cell>
          <table:covered-table-cell table:number-columns-repeated="4" table:style-name="ce851"/>
          <table:covered-table-cell table:style-name="ce866"/>
          <table:table-cell table:number-columns-repeated="1017"/>
        </table:table-row>
        <table:table-row table:style-name="ro36">
          <table:table-cell table:style-name="ce833" office:value-type="float" office:value="3" calcext:value-type="float">
            <text:p>3</text:p>
          </table:table-cell>
          <table:table-cell table:style-name="ce847" office:value-type="string" calcext:value-type="string" table:number-columns-spanned="6" table:number-rows-spanned="1">
            <text:p>Забезпечення проведення реконструкції та проектування об'єктів</text:p>
          </table:table-cell>
          <table:covered-table-cell table:number-columns-repeated="5" table:style-name="ce847"/>
          <table:table-cell table:number-columns-repeated="1017"/>
        </table:table-row>
        <table:table-row table:style-name="ro39">
          <table:table-cell table:style-name="ce830"/>
          <table:table-cell table:style-name="ce837" table:number-columns-repeated="6"/>
          <table:table-cell table:number-columns-repeated="1017"/>
        </table:table-row>
        <table:table-row table:style-name="ro40">
          <table:table-cell table:style-name="ce830" office:value-type="string" calcext:value-type="string">
            <text:p>9.</text:p>
          </table:table-cell>
          <table:table-cell table:style-name="ce839" office:value-type="string" calcext:value-type="string">
            <text:p>Напрями використання бюджетних коштів</text:p>
          </table:table-cell>
          <table:table-cell table:style-name="ce837" table:number-columns-repeated="5"/>
          <table:table-cell table:number-columns-repeated="1017"/>
        </table:table-row>
        <table:table-row table:style-name="ro14">
          <table:table-cell table:style-name="ce832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41">
          <table:table-cell table:style-name="ce832"/>
          <table:table-cell table:number-columns-repeated="1023"/>
        </table:table-row>
        <table:table-row table:style-name="ro42">
          <table:table-cell table:style-name="ce833" office:value-type="string" calcext:value-type="string">
            <text:p>N з/п</text:p>
          </table:table-cell>
          <table:table-cell table:style-name="ce833" office:value-type="string" calcext:value-type="string">
            <text:p>Напрями використання бюджетних коштів</text:p>
          </table:table-cell>
          <table:table-cell table:style-name="ce833" office:value-type="string" calcext:value-type="string">
            <text:p>Загальний фонд</text:p>
          </table:table-cell>
          <table:table-cell table:style-name="ce833" office:value-type="string" calcext:value-type="string">
            <text:p>Спеціальний фонд</text:p>
          </table:table-cell>
          <table:table-cell table:style-name="ce833" office:value-type="string" calcext:value-type="string">
            <text:p>Усього</text:p>
          </table:table-cell>
          <table:table-cell table:number-columns-repeated="1019"/>
        </table:table-row>
        <table:table-row table:style-name="ro17">
          <table:table-cell table:style-name="ce833" office:value-type="float" office:value="1" calcext:value-type="float">
            <text:p>1</text:p>
          </table:table-cell>
          <table:table-cell table:style-name="ce833" office:value-type="float" office:value="2" calcext:value-type="float">
            <text:p>2</text:p>
          </table:table-cell>
          <table:table-cell table:style-name="ce833" office:value-type="float" office:value="3" calcext:value-type="float">
            <text:p>3</text:p>
          </table:table-cell>
          <table:table-cell table:style-name="ce833" office:value-type="float" office:value="4" calcext:value-type="float">
            <text:p>4</text:p>
          </table:table-cell>
          <table:table-cell table:style-name="ce833" office:value-type="float" office:value="5" calcext:value-type="float">
            <text:p>5</text:p>
          </table:table-cell>
          <table:table-cell table:number-columns-repeated="1019"/>
        </table:table-row>
        <table:table-row table:style-name="ro43">
          <table:table-cell table:style-name="ce833" office:value-type="float" office:value="1" calcext:value-type="float">
            <text:p>1</text:p>
          </table:table-cell>
          <table:table-cell table:style-name="ce847" office:value-type="string" calcext:value-type="string">
            <text:p>Забезпечення проведення капітального будівництва (придбання) інших об'єктів</text:p>
          </table:table-cell>
          <table:table-cell table:style-name="ce833"/>
          <table:table-cell table:style-name="ce856" table:formula="of:=4795097+3374000" office:value-type="float" office:value="8169097" calcext:value-type="float">
            <text:p>8169097,00</text:p>
          </table:table-cell>
          <table:table-cell table:style-name="ce856" table:formula="of:=[.D43]" office:value-type="float" office:value="8169097" calcext:value-type="float">
            <text:p>8169097,00</text:p>
          </table:table-cell>
          <table:table-cell table:number-columns-repeated="1019"/>
        </table:table-row>
        <table:table-row table:style-name="ro44">
          <table:table-cell table:style-name="ce833" office:value-type="float" office:value="2" calcext:value-type="float">
            <text:p>2</text:p>
          </table:table-cell>
          <table:table-cell table:style-name="ce847" office:value-type="string" calcext:value-type="string">
            <text:p>Забезпечення проведення капітального ремонту інших об'єктів</text:p>
          </table:table-cell>
          <table:table-cell table:style-name="ce833"/>
          <table:table-cell table:style-name="ce856" table:formula="of:=61000+61000+61000+61000+61000+61000+5900000+50000+410000+75000+30000+686582+60900+60000+100000-61000+47904-61000-61000-61000-61000-61000-30000+23403+37205+11000" office:value-type="float" office:value="7461994" calcext:value-type="float">
            <text:p>7461994,00</text:p>
          </table:table-cell>
          <table:table-cell table:style-name="ce856" table:formula="of:=[.C44]+[.D44]" office:value-type="float" office:value="7461994" calcext:value-type="float">
            <text:p>7461994,00</text:p>
          </table:table-cell>
          <table:table-cell table:number-columns-repeated="1019"/>
        </table:table-row>
        <table:table-row table:style-name="ro45">
          <table:table-cell table:style-name="ce833" office:value-type="float" office:value="3" calcext:value-type="float">
            <text:p>3</text:p>
          </table:table-cell>
          <table:table-cell table:style-name="ce847" office:value-type="string" calcext:value-type="string">
            <text:p>Забезпечення проведення реконструкції та проектування об'єктів</text:p>
          </table:table-cell>
          <table:table-cell table:style-name="ce833"/>
          <table:table-cell table:style-name="ce856" table:formula="of:=2027118+50000+30000+305125" office:value-type="float" office:value="2412243" calcext:value-type="float">
            <text:p>2412243,00</text:p>
          </table:table-cell>
          <table:table-cell table:style-name="ce856" table:formula="of:=[.C45]+[.D45]" office:value-type="float" office:value="2412243" calcext:value-type="float">
            <text:p>2412243,00</text:p>
          </table:table-cell>
          <table:table-cell table:number-columns-repeated="1019"/>
        </table:table-row>
        <table:table-row table:style-name="ro7">
          <table:table-cell table:style-name="ce833" office:value-type="string" calcext:value-type="string" table:number-columns-spanned="2" table:number-rows-spanned="1">
            <text:p>Усього</text:p>
          </table:table-cell>
          <table:covered-table-cell table:style-name="ce833"/>
          <table:table-cell table:style-name="ce833"/>
          <table:table-cell table:style-name="ce856" table:formula="of:=[.D44]+[.D45]+[.D43]" office:value-type="float" office:value="18043334" calcext:value-type="float">
            <text:p>18043334,00</text:p>
          </table:table-cell>
          <table:table-cell table:style-name="ce856" table:formula="of:=[.E44]+[.E45]+[.E43]" office:value-type="float" office:value="18043334" calcext:value-type="float">
            <text:p>18043334,00</text:p>
          </table:table-cell>
          <table:table-cell table:number-columns-repeated="1019"/>
        </table:table-row>
        <table:table-row table:style-name="ro29">
          <table:table-cell table:style-name="ce832"/>
          <table:table-cell table:number-columns-repeated="1023"/>
        </table:table-row>
        <table:table-row table:style-name="ro46">
          <table:table-cell table:style-name="ce832"/>
          <table:table-cell table:number-columns-repeated="1023"/>
        </table:table-row>
        <table:table-row table:style-name="ro7">
          <table:table-cell table:style-name="ce829" office:value-type="string" calcext:value-type="string" table:number-columns-spanned="1" table:number-rows-spanned="2">
            <text:p>10.</text:p>
          </table:table-cell>
          <table:table-cell table:style-name="ce83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837"/>
          <table:table-cell table:number-columns-repeated="1017"/>
        </table:table-row>
        <table:table-row table:style-name="ro37">
          <table:covered-table-cell table:style-name="ce830"/>
          <table:table-cell table:style-name="ce827" office:value-type="string" calcext:value-type="string">
            <text:p>(грн)</text:p>
          </table:table-cell>
          <table:table-cell table:number-columns-repeated="1022"/>
        </table:table-row>
        <table:table-row table:style-name="ro29" table:visibility="collapse">
          <table:table-cell table:style-name="ce832"/>
          <table:table-cell table:number-columns-repeated="1023"/>
        </table:table-row>
        <table:table-row table:style-name="ro47" table:visibility="collapse">
          <table:table-cell table:style-name="ce832"/>
          <table:table-cell table:number-columns-repeated="1023"/>
        </table:table-row>
        <table:table-row table:style-name="ro48">
          <table:table-cell table:style-name="ce833" office:value-type="string" calcext:value-type="string">
            <text:p>N з/п</text:p>
          </table:table-cell>
          <table:table-cell table:style-name="ce833" office:value-type="string" calcext:value-type="string">
            <text:p>Найменування місцевої / регіональної програми</text:p>
          </table:table-cell>
          <table:table-cell table:style-name="ce833" office:value-type="string" calcext:value-type="string">
            <text:p>Загальний фонд</text:p>
          </table:table-cell>
          <table:table-cell table:style-name="ce833" office:value-type="string" calcext:value-type="string">
            <text:p>Спеціальний фонд</text:p>
          </table:table-cell>
          <table:table-cell table:style-name="ce833" office:value-type="string" calcext:value-type="string">
            <text:p>Усього</text:p>
          </table:table-cell>
          <table:table-cell table:number-columns-repeated="1019"/>
        </table:table-row>
        <table:table-row table:style-name="ro17">
          <table:table-cell table:style-name="ce833" office:value-type="float" office:value="1" calcext:value-type="float">
            <text:p>1</text:p>
          </table:table-cell>
          <table:table-cell table:style-name="ce833" office:value-type="float" office:value="2" calcext:value-type="float">
            <text:p>2</text:p>
          </table:table-cell>
          <table:table-cell table:style-name="ce833" office:value-type="float" office:value="3" calcext:value-type="float">
            <text:p>3</text:p>
          </table:table-cell>
          <table:table-cell table:style-name="ce833" office:value-type="float" office:value="4" calcext:value-type="float">
            <text:p>4</text:p>
          </table:table-cell>
          <table:table-cell table:style-name="ce833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833"/>
          <table:table-cell table:style-name="ce848" table:number-columns-repeated="4"/>
          <table:table-cell table:number-columns-repeated="1019"/>
        </table:table-row>
        <table:table-row table:style-name="ro37">
          <table:table-cell table:style-name="ce833" office:value-type="string" calcext:value-type="string" table:number-columns-spanned="2" table:number-rows-spanned="1">
            <text:p>Усього</text:p>
          </table:table-cell>
          <table:covered-table-cell table:style-name="ce833"/>
          <table:table-cell table:style-name="ce848" table:number-columns-repeated="3"/>
          <table:table-cell table:number-columns-repeated="1019"/>
        </table:table-row>
        <table:table-row table:style-name="ro29">
          <table:table-cell table:style-name="ce832"/>
          <table:table-cell table:number-columns-repeated="1023"/>
        </table:table-row>
        <table:table-row table:style-name="ro49" table:visibility="collapse">
          <table:table-cell table:style-name="ce832"/>
          <table:table-cell table:number-columns-repeated="1023"/>
        </table:table-row>
        <table:table-row table:style-name="ro50">
          <table:table-cell table:style-name="ce830" office:value-type="string" calcext:value-type="string">
            <text:p>11.</text:p>
          </table:table-cell>
          <table:table-cell table:style-name="ce83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837"/>
          <table:table-cell table:number-columns-repeated="1017"/>
        </table:table-row>
        <table:table-row table:style-name="ro51" table:visibility="collapse">
          <table:table-cell table:style-name="ce832"/>
          <table:table-cell table:number-columns-repeated="1023"/>
        </table:table-row>
        <table:table-row table:style-name="ro29" table:visibility="collapse">
          <table:table-cell table:style-name="ce832"/>
          <table:table-cell table:number-columns-repeated="1023"/>
        </table:table-row>
        <table:table-row table:style-name="ro21">
          <table:table-cell table:style-name="ce833" office:value-type="string" calcext:value-type="string">
            <text:p>N з/п</text:p>
          </table:table-cell>
          <table:table-cell table:style-name="ce833" office:value-type="string" calcext:value-type="string">
            <text:p>Показник</text:p>
          </table:table-cell>
          <table:table-cell table:style-name="ce833" office:value-type="string" calcext:value-type="string">
            <text:p>Одиниця виміру</text:p>
          </table:table-cell>
          <table:table-cell table:style-name="ce833" office:value-type="string" calcext:value-type="string">
            <text:p>Джерело інформації</text:p>
          </table:table-cell>
          <table:table-cell table:style-name="ce833" office:value-type="string" calcext:value-type="string">
            <text:p>Загальний фонд</text:p>
          </table:table-cell>
          <table:table-cell table:style-name="ce833" office:value-type="string" calcext:value-type="string">
            <text:p>Спеціальний фонд</text:p>
          </table:table-cell>
          <table:table-cell table:style-name="ce833" office:value-type="string" calcext:value-type="string">
            <text:p>Усього</text:p>
          </table:table-cell>
          <table:table-cell table:number-columns-repeated="1017"/>
        </table:table-row>
        <table:table-row table:style-name="ro9">
          <table:table-cell table:style-name="ce833" office:value-type="float" office:value="1" calcext:value-type="float">
            <text:p>1</text:p>
          </table:table-cell>
          <table:table-cell table:style-name="ce833" office:value-type="float" office:value="2" calcext:value-type="float">
            <text:p>2</text:p>
          </table:table-cell>
          <table:table-cell table:style-name="ce833" office:value-type="float" office:value="3" calcext:value-type="float">
            <text:p>3</text:p>
          </table:table-cell>
          <table:table-cell table:style-name="ce833" office:value-type="float" office:value="4" calcext:value-type="float">
            <text:p>4</text:p>
          </table:table-cell>
          <table:table-cell table:style-name="ce833" office:value-type="float" office:value="5" calcext:value-type="float">
            <text:p>5</text:p>
          </table:table-cell>
          <table:table-cell table:style-name="ce833" office:value-type="float" office:value="6" calcext:value-type="float">
            <text:p>6</text:p>
          </table:table-cell>
          <table:table-cell table:style-name="ce833" office:value-type="float" office:value="7" calcext:value-type="float">
            <text:p>7</text:p>
          </table:table-cell>
          <table:table-cell table:style-name="ce867"/>
          <table:table-cell table:number-columns-repeated="1016"/>
        </table:table-row>
        <table:table-row table:style-name="ro17">
          <table:table-cell table:style-name="ce833"/>
          <table:table-cell table:style-name="ce833" office:value-type="string" calcext:value-type="string">
            <text:p>затрат</text:p>
          </table:table-cell>
          <table:table-cell table:style-name="ce833" table:number-columns-repeated="5"/>
          <table:table-cell table:style-name="ce867"/>
          <table:table-cell table:number-columns-repeated="1016"/>
        </table:table-row>
        <table:table-row table:style-name="ro52">
          <table:table-cell table:style-name="ce835" office:value-type="string" calcext:value-type="string">
            <text:p>1</text:p>
          </table:table-cell>
          <table:table-cell table:style-name="ce849" office:value-type="string" calcext:value-type="string">
            <text:p>обсяг <text:s/>капітального будівництва (придбання) інших об'єктів</text:p>
          </table:table-cell>
          <table:table-cell table:style-name="ce833" office:value-type="string" calcext:value-type="string">
            <text:p>грн.</text:p>
          </table:table-cell>
          <table:table-cell table:style-name="ce833" office:value-type="string" calcext:value-type="string">
            <text:p>кошторис</text:p>
          </table:table-cell>
          <table:table-cell table:style-name="ce833"/>
          <table:table-cell table:style-name="ce856" table:formula="of:=4795097+3374000" office:value-type="float" office:value="8169097" calcext:value-type="float">
            <text:p>8169097,00</text:p>
          </table:table-cell>
          <table:table-cell table:style-name="ce856" table:formula="of:=[.E65]+[.F65]" office:value-type="float" office:value="8169097" calcext:value-type="float">
            <text:p>8169097,00</text:p>
          </table:table-cell>
          <table:table-cell table:number-columns-repeated="1017"/>
        </table:table-row>
        <table:table-row table:style-name="ro53">
          <table:table-cell table:style-name="ce835" office:value-type="string" calcext:value-type="string">
            <text:p>2</text:p>
          </table:table-cell>
          <table:table-cell table:style-name="ce849" office:value-type="string" calcext:value-type="string">
            <text:p>обсяг <text:s/>капітального ремонту інших об'єктів</text:p>
          </table:table-cell>
          <table:table-cell table:style-name="ce833" office:value-type="string" calcext:value-type="string">
            <text:p>грн.</text:p>
          </table:table-cell>
          <table:table-cell table:style-name="ce833" office:value-type="string" calcext:value-type="string">
            <text:p>кошторис</text:p>
          </table:table-cell>
          <table:table-cell table:style-name="ce833"/>
          <table:table-cell table:style-name="ce856" table:formula="of:=[.D44]" office:value-type="float" office:value="7461994" calcext:value-type="float">
            <text:p>7461994,00</text:p>
          </table:table-cell>
          <table:table-cell table:style-name="ce856" table:formula="of:=[.E66]+[.F66]" office:value-type="float" office:value="7461994" calcext:value-type="float">
            <text:p>7461994,00</text:p>
          </table:table-cell>
          <table:table-cell table:number-columns-repeated="1017"/>
        </table:table-row>
        <table:table-row table:style-name="ro54">
          <table:table-cell table:style-name="ce835" office:value-type="string" calcext:value-type="string">
            <text:p>3</text:p>
          </table:table-cell>
          <table:table-cell table:style-name="ce849" office:value-type="string" calcext:value-type="string">
            <text:p>обсяг <text:s/>реконструкції та проектування об'єктів</text:p>
          </table:table-cell>
          <table:table-cell table:style-name="ce833" office:value-type="string" calcext:value-type="string">
            <text:p>грн.</text:p>
          </table:table-cell>
          <table:table-cell table:style-name="ce833" office:value-type="string" calcext:value-type="string">
            <text:p>кошторис</text:p>
          </table:table-cell>
          <table:table-cell table:style-name="ce833"/>
          <table:table-cell table:style-name="ce856" table:formula="of:=[.D45]" office:value-type="float" office:value="2412243" calcext:value-type="float">
            <text:p>2412243,00</text:p>
          </table:table-cell>
          <table:table-cell table:style-name="ce856" table:formula="of:=[.E67]+[.F67]" office:value-type="float" office:value="2412243" calcext:value-type="float">
            <text:p>2412243,00</text:p>
          </table:table-cell>
          <table:table-cell table:number-columns-repeated="1017"/>
        </table:table-row>
        <table:table-row table:style-name="ro17">
          <table:table-cell table:style-name="ce833"/>
          <table:table-cell table:style-name="ce833" office:value-type="string" calcext:value-type="string">
            <text:p>продукту</text:p>
          </table:table-cell>
          <table:table-cell table:style-name="ce833" table:number-columns-repeated="3"/>
          <table:table-cell table:style-name="ce856" table:number-columns-repeated="2"/>
          <table:table-cell table:number-columns-repeated="1017"/>
        </table:table-row>
        <table:table-row table:style-name="ro45">
          <table:table-cell table:style-name="ce835" office:value-type="string" calcext:value-type="string">
            <text:p>1</text:p>
          </table:table-cell>
          <table:table-cell table:style-name="ce848" office:value-type="string" calcext:value-type="string">
            <text:p>кількість об'єктів капітального будівництва (придбання) інших об'єктів</text:p>
          </table:table-cell>
          <table:table-cell table:style-name="ce833" office:value-type="string" calcext:value-type="string">
            <text:p>од.</text:p>
          </table:table-cell>
          <table:table-cell table:style-name="ce833" office:value-type="string" calcext:value-type="string">
            <text:p>кошторис</text:p>
          </table:table-cell>
          <table:table-cell table:style-name="ce833"/>
          <table:table-cell table:style-name="ce864" office:value-type="float" office:value="2" calcext:value-type="float">
            <text:p>2</text:p>
          </table:table-cell>
          <table:table-cell table:style-name="ce864" table:formula="of:=[.E69]+[.F69]" office:value-type="float" office:value="2" calcext:value-type="float">
            <text:p>2</text:p>
          </table:table-cell>
          <table:table-cell table:number-columns-repeated="1017"/>
        </table:table-row>
        <table:table-row table:style-name="ro55">
          <table:table-cell table:style-name="ce835" office:value-type="string" calcext:value-type="string">
            <text:p>2</text:p>
          </table:table-cell>
          <table:table-cell table:style-name="ce848" office:value-type="string" calcext:value-type="string">
            <text:p>кількість об'єктів капітального ремонту інших об'єктів</text:p>
          </table:table-cell>
          <table:table-cell table:style-name="ce833" office:value-type="string" calcext:value-type="string">
            <text:p>од.</text:p>
          </table:table-cell>
          <table:table-cell table:style-name="ce833" office:value-type="string" calcext:value-type="string">
            <text:p>кошторис</text:p>
          </table:table-cell>
          <table:table-cell table:style-name="ce833"/>
          <table:table-cell table:style-name="ce864" office:value-type="float" office:value="12" calcext:value-type="float">
            <text:p>12</text:p>
          </table:table-cell>
          <table:table-cell table:style-name="ce864" table:formula="of:=[.E70]+[.F70]" office:value-type="float" office:value="12" calcext:value-type="float">
            <text:p>12</text:p>
          </table:table-cell>
          <table:table-cell table:number-columns-repeated="1017"/>
        </table:table-row>
        <table:table-row table:style-name="ro56">
          <table:table-cell table:style-name="ce835" office:value-type="string" calcext:value-type="string">
            <text:p>3</text:p>
          </table:table-cell>
          <table:table-cell table:style-name="ce848" office:value-type="string" calcext:value-type="string">
            <text:p>кількість об'єктів реконструкції та проектування об'єктів</text:p>
          </table:table-cell>
          <table:table-cell table:style-name="ce833" office:value-type="string" calcext:value-type="string">
            <text:p>од.</text:p>
          </table:table-cell>
          <table:table-cell table:style-name="ce833" office:value-type="string" calcext:value-type="string">
            <text:p>кошторис</text:p>
          </table:table-cell>
          <table:table-cell table:style-name="ce833"/>
          <table:table-cell table:style-name="ce864" office:value-type="float" office:value="5" calcext:value-type="float">
            <text:p>5</text:p>
          </table:table-cell>
          <table:table-cell table:style-name="ce864" table:formula="of:=[.E71]+[.F71]" office:value-type="float" office:value="5" calcext:value-type="float">
            <text:p>5</text:p>
          </table:table-cell>
          <table:table-cell table:number-columns-repeated="1017"/>
        </table:table-row>
        <table:table-row table:style-name="ro17">
          <table:table-cell table:style-name="ce833"/>
          <table:table-cell table:style-name="ce833" office:value-type="string" calcext:value-type="string">
            <text:p>ефективності</text:p>
          </table:table-cell>
          <table:table-cell table:style-name="ce833" table:number-columns-repeated="3"/>
          <table:table-cell table:style-name="ce856" table:number-columns-repeated="2"/>
          <table:table-cell table:number-columns-repeated="1017"/>
        </table:table-row>
        <table:table-row table:style-name="ro43">
          <table:table-cell table:style-name="ce835" office:value-type="string" calcext:value-type="string">
            <text:p>1</text:p>
          </table:table-cell>
          <table:table-cell table:style-name="ce848" office:value-type="string" calcext:value-type="string">
            <text:p>середні витрати одного об'єкта на <text:s/>капітального будівництва (придбання) інших об'єктів</text:p>
          </table:table-cell>
          <table:table-cell table:style-name="ce833" office:value-type="string" calcext:value-type="string">
            <text:p>грн.</text:p>
          </table:table-cell>
          <table:table-cell table:style-name="ce833" office:value-type="string" calcext:value-type="string">
            <text:p>розрахунок</text:p>
          </table:table-cell>
          <table:table-cell table:style-name="ce833"/>
          <table:table-cell table:style-name="ce856" table:formula="of:=[.F65]/[.F69]" office:value-type="float" office:value="4084548.5" calcext:value-type="float">
            <text:p>4084548,50</text:p>
          </table:table-cell>
          <table:table-cell table:style-name="ce856" table:formula="of:=[.F73]+[.E73]" office:value-type="float" office:value="4084548.5" calcext:value-type="float">
            <text:p>4084548,50</text:p>
          </table:table-cell>
          <table:table-cell table:number-columns-repeated="1017"/>
        </table:table-row>
        <table:table-row table:style-name="ro48">
          <table:table-cell table:style-name="ce835" office:value-type="string" calcext:value-type="string">
            <text:p>2</text:p>
          </table:table-cell>
          <table:table-cell table:style-name="ce848" office:value-type="string" calcext:value-type="string">
            <text:p>середні витрати одного об'єкта на <text:s/>капітальний ремонт інших об'єктів</text:p>
          </table:table-cell>
          <table:table-cell table:style-name="ce833" office:value-type="string" calcext:value-type="string">
            <text:p>грн.</text:p>
          </table:table-cell>
          <table:table-cell table:style-name="ce833" office:value-type="string" calcext:value-type="string">
            <text:p>розрахунок</text:p>
          </table:table-cell>
          <table:table-cell table:style-name="ce833"/>
          <table:table-cell table:style-name="ce856" table:formula="of:=[.F66]/[.F70]" office:value-type="float" office:value="621832.833333333" calcext:value-type="float">
            <text:p>621832,83</text:p>
          </table:table-cell>
          <table:table-cell table:style-name="ce856" table:formula="of:=[.F74]+[.E74]" office:value-type="float" office:value="621832.833333333" calcext:value-type="float">
            <text:p>621832,83</text:p>
          </table:table-cell>
          <table:table-cell table:number-columns-repeated="1017"/>
        </table:table-row>
        <table:table-row table:style-name="ro57">
          <table:table-cell table:style-name="ce835" office:value-type="string" calcext:value-type="string">
            <text:p>3</text:p>
          </table:table-cell>
          <table:table-cell table:style-name="ce848" office:value-type="string" calcext:value-type="string">
            <text:p>середні витрати одного об'єкта на реконструкцію та проектування об'єктів</text:p>
          </table:table-cell>
          <table:table-cell table:style-name="ce833" office:value-type="string" calcext:value-type="string">
            <text:p>грн.</text:p>
          </table:table-cell>
          <table:table-cell table:style-name="ce833" office:value-type="string" calcext:value-type="string">
            <text:p>розрахунок</text:p>
          </table:table-cell>
          <table:table-cell table:style-name="ce833"/>
          <table:table-cell table:style-name="ce856" table:formula="of:=[.F67]/[.F71]" office:value-type="float" office:value="482448.6" calcext:value-type="float">
            <text:p>482448,60</text:p>
          </table:table-cell>
          <table:table-cell table:style-name="ce856" table:formula="of:=[.F75]+[.E75]" office:value-type="float" office:value="482448.6" calcext:value-type="float">
            <text:p>482448,60</text:p>
          </table:table-cell>
          <table:table-cell table:number-columns-repeated="1017"/>
        </table:table-row>
        <table:table-row table:style-name="ro58">
          <table:table-cell table:style-name="ce833"/>
          <table:table-cell table:style-name="ce833" office:value-type="string" calcext:value-type="string">
            <text:p>якості</text:p>
          </table:table-cell>
          <table:table-cell table:style-name="ce833" table:number-columns-repeated="3"/>
          <table:table-cell table:style-name="ce856" table:number-columns-repeated="2"/>
          <table:table-cell table:number-columns-repeated="1017"/>
        </table:table-row>
        <table:table-row table:style-name="ro59">
          <table:table-cell table:style-name="ce835" office:value-type="string" calcext:value-type="string">
            <text:p>1</text:p>
          </table:table-cell>
          <table:table-cell table:style-name="ce848" office:value-type="string" calcext:value-type="string">
            <text:p>рівень готовності об'єкта <text:s/>капітального будівництва (придбання) інших об'єктів</text:p>
          </table:table-cell>
          <table:table-cell table:style-name="ce833" office:value-type="string" calcext:value-type="string">
            <text:p>%</text:p>
          </table:table-cell>
          <table:table-cell table:style-name="ce833" office:value-type="string" calcext:value-type="string">
            <text:p>розрахунок</text:p>
          </table:table-cell>
          <table:table-cell table:style-name="ce833"/>
          <table:table-cell table:style-name="ce864" office:value-type="float" office:value="1" calcext:value-type="float">
            <text:p>1</text:p>
          </table:table-cell>
          <table:table-cell table:style-name="ce864" table:formula="of:=[.F77]" office:value-type="float" office:value="1" calcext:value-type="float">
            <text:p>1</text:p>
          </table:table-cell>
          <table:table-cell table:number-columns-repeated="1017"/>
        </table:table-row>
        <table:table-row table:style-name="ro60">
          <table:table-cell table:style-name="ce835" office:value-type="string" calcext:value-type="string">
            <text:p>2</text:p>
          </table:table-cell>
          <table:table-cell table:style-name="ce848" office:value-type="string" calcext:value-type="string">
            <text:p>рівень готовності об'єкта <text:s/>капітального ремонту інших об'єктів</text:p>
          </table:table-cell>
          <table:table-cell table:style-name="ce833" office:value-type="string" calcext:value-type="string">
            <text:p>%</text:p>
          </table:table-cell>
          <table:table-cell table:style-name="ce833" office:value-type="string" calcext:value-type="string">
            <text:p>розрахунок</text:p>
          </table:table-cell>
          <table:table-cell table:style-name="ce833"/>
          <table:table-cell table:style-name="ce864" office:value-type="float" office:value="24" calcext:value-type="float">
            <text:p>24</text:p>
          </table:table-cell>
          <table:table-cell table:style-name="ce864" table:formula="of:=[.F78]" office:value-type="float" office:value="24" calcext:value-type="float">
            <text:p>24</text:p>
          </table:table-cell>
          <table:table-cell table:number-columns-repeated="1017"/>
        </table:table-row>
        <table:table-row table:style-name="ro44">
          <table:table-cell table:style-name="ce835" office:value-type="string" calcext:value-type="string">
            <text:p>3</text:p>
          </table:table-cell>
          <table:table-cell table:style-name="ce848" office:value-type="string" calcext:value-type="string">
            <text:p>рівень готовності об'єкта реконструкції та проектування об'єктів</text:p>
          </table:table-cell>
          <table:table-cell table:style-name="ce833" office:value-type="string" calcext:value-type="string">
            <text:p>%</text:p>
          </table:table-cell>
          <table:table-cell table:style-name="ce833" office:value-type="string" calcext:value-type="string">
            <text:p>розрахунок</text:p>
          </table:table-cell>
          <table:table-cell table:style-name="ce833"/>
          <table:table-cell table:style-name="ce864" office:value-type="float" office:value="63" calcext:value-type="float">
            <text:p>63</text:p>
          </table:table-cell>
          <table:table-cell table:style-name="ce864" table:formula="of:=[.F79]" office:value-type="float" office:value="63" calcext:value-type="float">
            <text:p>63</text:p>
          </table:table-cell>
          <table:table-cell table:number-columns-repeated="1017"/>
        </table:table-row>
        <table:table-row table:style-name="ro61">
          <table:table-cell table:style-name="ce836" office:value-type="string" calcext:value-type="string" table:number-columns-spanned="3" table:number-rows-spanned="2">
            <text:p>Начальник управління</text:p>
          </table:table-cell>
          <table:covered-table-cell table:number-columns-repeated="2" table:style-name="ce837"/>
          <table:table-cell table:style-name="ce827"/>
          <table:table-cell table:number-columns-repeated="1020"/>
        </table:table-row>
        <table:table-row table:style-name="ro37">
          <table:covered-table-cell table:number-columns-repeated="3" table:style-name="ce837"/>
          <table:table-cell table:style-name="ce857"/>
          <table:table-cell table:style-name="ce860"/>
          <table:table-cell table:style-name="ce865" office:value-type="string" calcext:value-type="string" table:number-columns-spanned="2" table:number-rows-spanned="1">
            <text:p>В.В. Нетреба</text:p>
          </table:table-cell>
          <table:covered-table-cell table:style-name="ce865"/>
          <table:table-cell table:number-columns-repeated="1017"/>
        </table:table-row>
        <table:table-row table:style-name="ro62">
          <table:table-cell table:style-name="ce838"/>
          <table:table-cell table:style-name="ce830"/>
          <table:table-cell/>
          <table:table-cell table:style-name="ce844" office:value-type="string" calcext:value-type="string">
            <text:p>(підпис)</text:p>
          </table:table-cell>
          <table:table-cell/>
          <table:table-cell table:style-name="ce85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855"/>
          <table:table-cell table:number-columns-repeated="1017"/>
        </table:table-row>
        <table:table-row table:style-name="ro7">
          <table:table-cell table:style-name="ce836" office:value-type="string" calcext:value-type="string" table:number-columns-spanned="2" table:number-rows-spanned="1">
            <text:p>ПОГОДЖЕНО:</text:p>
          </table:table-cell>
          <table:covered-table-cell table:style-name="ce837"/>
          <table:table-cell table:style-name="ce830" table:number-columns-repeated="2"/>
          <table:table-cell table:number-columns-repeated="1020"/>
        </table:table-row>
        <table:table-row table:style-name="ro17">
          <table:table-cell table:style-name="ce839" office:value-type="string" calcext:value-type="string">
            <text:p>Назва місцевого фінансового органу</text:p>
          </table:table-cell>
          <table:table-cell table:style-name="ce837"/>
          <table:table-cell table:style-name="ce830" table:number-columns-repeated="2"/>
          <table:table-cell table:number-columns-repeated="1020"/>
        </table:table-row>
        <table:table-row table:style-name="ro63">
          <table:table-cell table:style-name="ce83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837"/>
          <table:table-cell table:style-name="ce857"/>
          <table:table-cell table:style-name="ce860"/>
          <table:table-cell table:style-name="ce865" office:value-type="string" calcext:value-type="string" table:number-columns-spanned="2" table:number-rows-spanned="1">
            <text:p>С.І.Розмислович</text:p>
          </table:table-cell>
          <table:covered-table-cell table:style-name="ce865"/>
          <table:table-cell table:number-columns-repeated="1017"/>
        </table:table-row>
        <table:table-row table:style-name="ro27">
          <table:table-cell table:style-name="ce827"/>
          <table:table-cell table:style-name="ce830" table:number-columns-repeated="2"/>
          <table:table-cell table:style-name="ce844" office:value-type="string" calcext:value-type="string">
            <text:p>(підпис)</text:p>
          </table:table-cell>
          <table:table-cell/>
          <table:table-cell table:style-name="ce85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855"/>
          <table:table-cell table:number-columns-repeated="1017"/>
        </table:table-row>
        <table:table-row table:style-name="ro18">
          <table:table-cell table:style-name="ce840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32">
          <table:table-cell table:style-name="ce841" office:value-type="string" calcext:value-type="string">
            <text:p>М. П.</text:p>
          </table:table-cell>
          <table:table-cell table:number-columns-repeated="1023"/>
        </table:table-row>
        <table:table-row table:style-name="ro32" table:number-rows-repeated="1048487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2" style:volatile="true">
      <loext:text> </loext:text>
      <loext:fill-character> </loext:fill-character>
      <number:text>-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грн.</number:text>
    </number:number-style>
    <number:number-style style:name="N125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грн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грн.</number:text>
    </number:number-style>
    <number:number-style style:name="N127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грн.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29P2" style:volatile="true">
      <loext:text> </loext:text>
      <loext:fill-character> </loext:fill-character>
      <number:text>- грн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0P2" style:volatile="true">
      <loext:text> </loext:text>
      <loext:fill-character> </loext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₽</number:text>
    </number:number-style>
    <number:number-style style:name="N13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₽</number:text>
    </number:number-style>
    <number:number-style style:name="N13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7P2" style:volatile="true">
      <loext:text> </loext:text>
      <loext:fill-character> </loext:fill-character>
      <number:text>- ₽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date-style style:name="N14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6">
      <number:number number:decimal-places="1" loext:min-decimal-places="1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6-10T07:10:03</meta:print-date>
    <meta:creation-date>2016-08-15T09:54:21</meta:creation-date>
    <dc:date>2020-06-17T08:42:39.320000000</dc:date>
    <meta:generator>LibreOffice/6.0.1.1$Windows_x86 LibreOffice_project/60bfb1526849283ce2491346ed2aa51c465abfe6</meta:generator>
    <meta:editing-duration>PT6M26S</meta:editing-duration>
    <meta:editing-cycles>1</meta:editing-cycles>
    <meta:document-statistic meta:table-count="7" meta:cell-count="26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