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42.21mm"/>
    </style:style>
    <style:style style:name="co9" style:family="table-column">
      <style:table-column-properties fo:break-before="auto" style:column-width="36.9mm"/>
    </style:style>
    <style:style style:name="co10" style:family="table-column">
      <style:table-column-properties fo:break-before="auto" style:column-width="38.58mm"/>
    </style:style>
    <style:style style:name="co11" style:family="table-column">
      <style:table-column-properties fo:break-before="auto" style:column-width="36.05mm"/>
    </style:style>
    <style:style style:name="co12" style:family="table-column">
      <style:table-column-properties fo:break-before="auto" style:column-width="50.0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11.13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4.64mm" fo:break-before="auto" style:use-optimal-row-height="false"/>
    </style:style>
    <style:style style:name="ro23" style:family="table-row">
      <style:table-row-properties style:row-height="16.67mm" fo:break-before="auto" style:use-optimal-row-height="false"/>
    </style:style>
    <style:style style:name="ro24" style:family="table-row">
      <style:table-row-properties style:row-height="116.68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122.2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5.29mm" fo:break-before="auto" style:use-optimal-row-height="true"/>
    </style:style>
    <style:style style:name="ro29" style:family="table-row">
      <style:table-row-properties style:row-height="11.38mm" fo:break-before="auto" style:use-optimal-row-height="false"/>
    </style:style>
    <style:style style:name="ro30" style:family="table-row">
      <style:table-row-properties style:row-height="14.82mm" fo:break-before="auto" style:use-optimal-row-height="false"/>
    </style:style>
    <style:style style:name="ro31" style:family="table-row">
      <style:table-row-properties style:row-height="83.61mm" fo:break-before="auto" style:use-optimal-row-height="false"/>
    </style:style>
    <style:style style:name="ro32" style:family="table-row">
      <style:table-row-properties style:row-height="52.65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16.67mm" fo:break-before="auto" style:use-optimal-row-height="true"/>
    </style:style>
    <style:style style:name="ro35" style:family="table-row">
      <style:table-row-properties style:row-height="22.23mm" fo:break-before="auto" style:use-optimal-row-height="true"/>
    </style:style>
    <style:style style:name="ro36" style:family="table-row">
      <style:table-row-properties style:row-height="29.37mm" fo:break-before="auto" style:use-optimal-row-height="false"/>
    </style:style>
    <style:style style:name="ro37" style:family="table-row">
      <style:table-row-properties style:row-height="3.18mm" fo:break-before="auto" style:use-optimal-row-height="false"/>
    </style:style>
    <style:style style:name="ro38" style:family="table-row">
      <style:table-row-properties style:row-height="3.97mm" fo:break-before="auto" style:use-optimal-row-height="false"/>
    </style:style>
    <style:style style:name="ro39" style:family="table-row">
      <style:table-row-properties style:row-height="5.03mm" fo:break-before="auto" style:use-optimal-row-height="false"/>
    </style:style>
    <style:style style:name="ro40" style:family="table-row">
      <style:table-row-properties style:row-height="0.26mm" fo:break-before="auto" style:use-optimal-row-height="false"/>
    </style:style>
    <style:style style:name="ro41" style:family="table-row">
      <style:table-row-properties style:row-height="27.78mm" fo:break-before="auto" style:use-optimal-row-height="false"/>
    </style:style>
    <style:style style:name="ro42" style:family="table-row">
      <style:table-row-properties style:row-height="34.4mm" fo:break-before="auto" style:use-optimal-row-height="false"/>
    </style:style>
    <style:style style:name="ro43" style:family="table-row">
      <style:table-row-properties style:row-height="23.28mm" fo:break-before="auto" style:use-optimal-row-height="false"/>
    </style:style>
    <style:style style:name="ro44" style:family="table-row">
      <style:table-row-properties style:row-height="29.1mm" fo:break-before="auto" style:use-optimal-row-height="false"/>
    </style:style>
    <style:style style:name="ro45" style:family="table-row">
      <style:table-row-properties style:row-height="27.25mm" fo:break-before="auto" style:use-optimal-row-height="false"/>
    </style:style>
    <style:style style:name="ro46" style:family="table-row">
      <style:table-row-properties style:row-height="33.34mm" fo:break-before="auto" style:use-optimal-row-height="true"/>
    </style:style>
    <style:style style:name="ro47" style:family="table-row">
      <style:table-row-properties style:row-height="17.73mm" fo:break-before="auto" style:use-optimal-row-height="false"/>
    </style:style>
    <style:style style:name="ro48" style:family="table-row">
      <style:table-row-properties style:row-height="4.76mm" fo:break-before="auto" style:use-optimal-row-height="false"/>
    </style:style>
    <style:style style:name="ro49" style:family="table-row">
      <style:table-row-properties style:row-height="10.85mm" fo:break-before="auto" style:use-optimal-row-height="false"/>
    </style:style>
    <style:style style:name="ro50" style:family="table-row">
      <style:table-row-properties style:row-height="16.14mm" fo:break-before="auto" style:use-optimal-row-height="false"/>
    </style:style>
    <style:style style:name="ro51" style:family="table-row">
      <style:table-row-properties style:row-height="4.23mm" fo:break-before="auto" style:use-optimal-row-height="false"/>
    </style:style>
    <style:style style:name="ta1" style:family="table" style:master-page-name="PageStyle_5f_КПК061101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2" style:base-cell-address="'0611010'.A68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010'.A69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010'.A70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010'.A71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10'.A72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10'.A73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10'.A74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10'.A75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10'.A76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10'.A77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10'.A78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10'.A79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10'.A80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010'.A81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10'.A82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10'.A83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7" style:base-cell-address="'0611010'.A84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10'.A85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10'.A86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10'.A87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010'.A88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10'.A89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10'.A90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010'.A91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" style:base-cell-address="'0611010'.A92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10'.A93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10'.A94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10'.A95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10'.A96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10'.A97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10'.A98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10'.A99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10'.A100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010'.A101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'0611010'.A102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10'.A103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10'.A104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10'.A105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10'.A106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10'.A107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10'.A108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10'.A109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10'.A110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10'.A111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10'.A112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2" style:base-cell-address="'0611010'.A68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010'.A69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010'.A70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010'.A71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10'.A72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10'.A73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10'.A74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10'.A75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10'.A76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10'.A77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10'.A78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10'.A79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10'.A80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010'.A81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10'.A82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10'.A83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7" style:base-cell-address="'0611010'.A84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10'.A85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10'.A86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10'.A87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010'.A88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10'.A89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10'.A90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010'.A91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" style:base-cell-address="'0611010'.A92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10'.A93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10'.A94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10'.A95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10'.A96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10'.A97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10'.A98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10'.A99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10'.A100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010'.A101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'0611010'.A102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10'.A103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10'.A104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10'.A105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10'.A106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10'.A107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10'.A108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10'.A109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10'.A110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10'.A111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10'.A112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93" style:base-cell-address="'0611010'.D51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91" style:base-cell-address="'0611010'.D52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90" style:base-cell-address="'0611010'.D53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89" style:base-cell-address="'0611010'.D54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94" style:base-cell-address="'0611010'.G68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88" style:base-cell-address="'0611010'.G69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86" style:base-cell-address="'0611010'.G70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84" style:base-cell-address="'0611010'.G71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82" style:base-cell-address="'0611010'.G72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80" style:base-cell-address="'0611010'.G73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78" style:base-cell-address="'0611010'.G74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76" style:base-cell-address="'0611010'.G75"/>
    </style:style>
    <style:style style:name="ce1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74" style:base-cell-address="'0611010'.G76"/>
    </style:style>
    <style:style style:name="ce1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72" style:base-cell-address="'0611010'.G77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70" style:base-cell-address="'0611010'.G78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68" style:base-cell-address="'0611010'.G79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66" style:base-cell-address="'0611010'.G80"/>
    </style:style>
    <style:style style:name="ce1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64" style:base-cell-address="'0611010'.G81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62" style:base-cell-address="'0611010'.G82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60" style:base-cell-address="'0611010'.G83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58" style:base-cell-address="'0611010'.G84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56" style:base-cell-address="'0611010'.G85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54" style:base-cell-address="'0611010'.G86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52" style:base-cell-address="'0611010'.G87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50" style:base-cell-address="'0611010'.G88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48" style:base-cell-address="'0611010'.G89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46" style:base-cell-address="'0611010'.G90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44" style:base-cell-address="'0611010'.G91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1]" style:apply-style-name="ConditionalStyle_5f_42" style:base-cell-address="'0611010'.G92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40" style:base-cell-address="'0611010'.G93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38" style:base-cell-address="'0611010'.G94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36" style:base-cell-address="'0611010'.G95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34" style:base-cell-address="'0611010'.G96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32" style:base-cell-address="'0611010'.G97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30" style:base-cell-address="'0611010'.G98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28" style:base-cell-address="'0611010'.G99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26" style:base-cell-address="'0611010'.G100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24" style:base-cell-address="'0611010'.G101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1]" style:apply-style-name="ConditionalStyle_5f_22" style:base-cell-address="'0611010'.G102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20" style:base-cell-address="'0611010'.G103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18" style:base-cell-address="'0611010'.G104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16" style:base-cell-address="'0611010'.G105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14" style:base-cell-address="'0611010'.G106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12" style:base-cell-address="'0611010'.G107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10" style:base-cell-address="'0611010'.G108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8" style:base-cell-address="'0611010'.G109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6" style:base-cell-address="'0611010'.G110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4" style:base-cell-address="'0611010'.G111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2" style:base-cell-address="'0611010'.G112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94" style:base-cell-address="'0611010'.G68"/>
    </style:style>
    <style:style style:name="ce18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1" style:base-cell-address="'0611020'.A70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'0611020'.A71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'0611020'.A72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'0611020'.A73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'0611020'.A74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'0611020'.A75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'0611020'.A76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'0611020'.A77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020'.A78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020'.A79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020'.A80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020'.A81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020'.A82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20'.A83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20'.A84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20'.A85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20'.A86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20'.A87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20'.A88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20'.A89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20'.A90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20'.A91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'0611020'.A92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20'.A93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20'.A94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020'.A95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20'.A96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20'.A97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20'.A98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020'.A99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20'.A100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20'.A101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'0611020'.A102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020'.A103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20'.A104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20'.A105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20'.A106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20'.A107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20'.A108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20'.A109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20'.A110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20'.A111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'0611020'.A112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020'.A113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20'.A114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20'.A115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20'.A116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20'.A117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20'.A118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20'.A119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20'.A120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20'.A121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20'.A122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20'.A123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1" style:base-cell-address="'0611020'.A70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'0611020'.A71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'0611020'.A72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'0611020'.A73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'0611020'.A74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'0611020'.A75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'0611020'.A76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'0611020'.A77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020'.A78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020'.A79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020'.A80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020'.A81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020'.A82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20'.A83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20'.A84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20'.A85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20'.A86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20'.A87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20'.A88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20'.A89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20'.A90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20'.A91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'0611020'.A92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20'.A93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20'.A94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020'.A95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20'.A96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20'.A97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20'.A98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020'.A99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20'.A100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20'.A101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'0611020'.A102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020'.A103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20'.A104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20'.A105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20'.A106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20'.A107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20'.A108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20'.A109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20'.A110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20'.A111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'0611020'.A112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020'.A113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20'.A114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20'.A115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20'.A116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20'.A117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20'.A118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20'.A119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20'.A120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20'.A121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20'.A122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20'.A123"/>
    </style:style>
    <style:style style:name="ce3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12" style:base-cell-address="'0611020'.D52"/>
    </style:style>
    <style:style style:name="ce3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10" style:base-cell-address="'0611020'.D53"/>
    </style:style>
    <style:style style:name="ce3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09" style:base-cell-address="'0611020'.D54"/>
    </style:style>
    <style:style style:name="ce3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08" style:base-cell-address="'0611020'.D55"/>
    </style:style>
    <style:style style:name="ce3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5]" style:apply-style-name="ConditionalStyle_5f_107" style:base-cell-address="'0611020'.D56"/>
    </style:style>
    <style:style style:name="ce3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13" style:base-cell-address="'0611020'.G70"/>
    </style:style>
    <style:style style:name="ce3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06" style:base-cell-address="'0611020'.G71"/>
    </style:style>
    <style:style style:name="ce3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104" style:base-cell-address="'0611020'.G72"/>
    </style:style>
    <style:style style:name="ce3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02" style:base-cell-address="'0611020'.G73"/>
    </style:style>
    <style:style style:name="ce3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00" style:base-cell-address="'0611020'.G74"/>
    </style:style>
    <style:style style:name="ce3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98" style:base-cell-address="'0611020'.G75"/>
    </style:style>
    <style:style style:name="ce3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96" style:base-cell-address="'0611020'.G76"/>
    </style:style>
    <style:style style:name="ce3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94" style:base-cell-address="'0611020'.G77"/>
    </style:style>
    <style:style style:name="ce3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92" style:base-cell-address="'0611020'.G78"/>
    </style:style>
    <style:style style:name="ce3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90" style:base-cell-address="'0611020'.G79"/>
    </style:style>
    <style:style style:name="ce3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88" style:base-cell-address="'0611020'.G80"/>
    </style:style>
    <style:style style:name="ce3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86" style:base-cell-address="'0611020'.G81"/>
    </style:style>
    <style:style style:name="ce3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84" style:base-cell-address="'0611020'.G82"/>
    </style:style>
    <style:style style:name="ce3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82" style:base-cell-address="'0611020'.G83"/>
    </style:style>
    <style:style style:name="ce3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0" style:base-cell-address="'0611020'.G84"/>
    </style:style>
    <style:style style:name="ce3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78" style:base-cell-address="'0611020'.G85"/>
    </style:style>
    <style:style style:name="ce3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76" style:base-cell-address="'0611020'.G86"/>
    </style:style>
    <style:style style:name="ce3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74" style:base-cell-address="'0611020'.G87"/>
    </style:style>
    <style:style style:name="ce3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72" style:base-cell-address="'0611020'.G88"/>
    </style:style>
    <style:style style:name="ce3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70" style:base-cell-address="'0611020'.G89"/>
    </style:style>
    <style:style style:name="ce3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68" style:base-cell-address="'0611020'.G90"/>
    </style:style>
    <style:style style:name="ce3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66" style:base-cell-address="'0611020'.G91"/>
    </style:style>
    <style:style style:name="ce3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1]" style:apply-style-name="ConditionalStyle_5f_64" style:base-cell-address="'0611020'.G92"/>
    </style:style>
    <style:style style:name="ce3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62" style:base-cell-address="'0611020'.G93"/>
    </style:style>
    <style:style style:name="ce3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60" style:base-cell-address="'0611020'.G94"/>
    </style:style>
    <style:style style:name="ce3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58" style:base-cell-address="'0611020'.G95"/>
    </style:style>
    <style:style style:name="ce3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56" style:base-cell-address="'0611020'.G96"/>
    </style:style>
    <style:style style:name="ce3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54" style:base-cell-address="'0611020'.G97"/>
    </style:style>
    <style:style style:name="ce3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52" style:base-cell-address="'0611020'.G98"/>
    </style:style>
    <style:style style:name="ce3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50" style:base-cell-address="'0611020'.G99"/>
    </style:style>
    <style:style style:name="ce3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48" style:base-cell-address="'0611020'.G100"/>
    </style:style>
    <style:style style:name="ce3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46" style:base-cell-address="'0611020'.G101"/>
    </style:style>
    <style:style style:name="ce3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1]" style:apply-style-name="ConditionalStyle_5f_44" style:base-cell-address="'0611020'.G102"/>
    </style:style>
    <style:style style:name="ce3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42" style:base-cell-address="'0611020'.G103"/>
    </style:style>
    <style:style style:name="ce3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40" style:base-cell-address="'0611020'.G104"/>
    </style:style>
    <style:style style:name="ce3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38" style:base-cell-address="'0611020'.G105"/>
    </style:style>
    <style:style style:name="ce3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36" style:base-cell-address="'0611020'.G106"/>
    </style:style>
    <style:style style:name="ce3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34" style:base-cell-address="'0611020'.G107"/>
    </style:style>
    <style:style style:name="ce3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32" style:base-cell-address="'0611020'.G108"/>
    </style:style>
    <style:style style:name="ce3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30" style:base-cell-address="'0611020'.G109"/>
    </style:style>
    <style:style style:name="ce3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28" style:base-cell-address="'0611020'.G110"/>
    </style:style>
    <style:style style:name="ce3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26" style:base-cell-address="'0611020'.G111"/>
    </style:style>
    <style:style style:name="ce3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24" style:base-cell-address="'0611020'.G112"/>
    </style:style>
    <style:style style:name="ce3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22" style:base-cell-address="'0611020'.G113"/>
    </style:style>
    <style:style style:name="ce3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20" style:base-cell-address="'0611020'.G114"/>
    </style:style>
    <style:style style:name="ce3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18" style:base-cell-address="'0611020'.G115"/>
    </style:style>
    <style:style style:name="ce3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16" style:base-cell-address="'0611020'.G116"/>
    </style:style>
    <style:style style:name="ce3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14" style:base-cell-address="'0611020'.G117"/>
    </style:style>
    <style:style style:name="ce3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12" style:base-cell-address="'0611020'.G118"/>
    </style:style>
    <style:style style:name="ce3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10" style:base-cell-address="'0611020'.G119"/>
    </style:style>
    <style:style style:name="ce3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8" style:base-cell-address="'0611020'.G120"/>
    </style:style>
    <style:style style:name="ce3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6" style:base-cell-address="'0611020'.G121"/>
    </style:style>
    <style:style style:name="ce3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4" style:base-cell-address="'0611020'.G122"/>
    </style:style>
    <style:style style:name="ce4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2" style:base-cell-address="'0611020'.G123"/>
    </style:style>
    <style:style style:name="ce4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13" style:base-cell-address="'0611020'.G70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5" style:base-cell-address="'0611090'.A66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90'.A67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90'.A68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90'.A69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90'.A70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90'.A71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90'.A72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90'.A73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90'.A74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90'.A75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090'.A76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90'.A77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90'.A78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090'.A79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90'.A80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90'.A81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90'.A82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9" style:base-cell-address="'0611090'.A83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90'.A84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90'.A85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090'.A86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090'.A87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90'.A88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90'.A89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'0611090'.A90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90'.A91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90'.A92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90'.A93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90'.A94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90'.A95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090'.A96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090'.A97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'0611090'.A98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90'.A99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90'.A100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90'.A101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90'.A102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90'.A103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90'.A104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90'.A105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90'.A106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90'.A107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5" style:base-cell-address="'0611090'.A66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90'.A67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90'.A68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90'.A69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90'.A70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90'.A71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90'.A72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90'.A73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90'.A74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90'.A75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090'.A76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90'.A77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90'.A78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090'.A79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90'.A80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90'.A81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90'.A82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9" style:base-cell-address="'0611090'.A83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90'.A84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90'.A85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090'.A86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090'.A87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90'.A88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90'.A89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'0611090'.A90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90'.A91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90'.A92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90'.A93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90'.A94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90'.A95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090'.A96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090'.A97"/>
    </style:style>
    <style:style style:name="ce4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'0611090'.A98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90'.A99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90'.A100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90'.A101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90'.A102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90'.A103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90'.A104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90'.A105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90'.A106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90'.A107"/>
    </style:style>
    <style:style style:name="ce4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86" style:base-cell-address="'0611090'.D50"/>
    </style:style>
    <style:style style:name="ce4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84" style:base-cell-address="'0611090'.D51"/>
    </style:style>
    <style:style style:name="ce4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83" style:base-cell-address="'0611090'.D52"/>
    </style:style>
    <style:style style:name="ce4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87" style:base-cell-address="'0611090'.G66"/>
    </style:style>
    <style:style style:name="ce4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82" style:base-cell-address="'0611090'.G67"/>
    </style:style>
    <style:style style:name="ce4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80" style:base-cell-address="'0611090'.G68"/>
    </style:style>
    <style:style style:name="ce4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78" style:base-cell-address="'0611090'.G69"/>
    </style:style>
    <style:style style:name="ce4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76" style:base-cell-address="'0611090'.G70"/>
    </style:style>
    <style:style style:name="ce4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74" style:base-cell-address="'0611090'.G71"/>
    </style:style>
    <style:style style:name="ce4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72" style:base-cell-address="'0611090'.G72"/>
    </style:style>
    <style:style style:name="ce4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70" style:base-cell-address="'0611090'.G73"/>
    </style:style>
    <style:style style:name="ce4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68" style:base-cell-address="'0611090'.G74"/>
    </style:style>
    <style:style style:name="ce4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66" style:base-cell-address="'0611090'.G75"/>
    </style:style>
    <style:style style:name="ce4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64" style:base-cell-address="'0611090'.G76"/>
    </style:style>
    <style:style style:name="ce5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62" style:base-cell-address="'0611090'.G77"/>
    </style:style>
    <style:style style:name="ce5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60" style:base-cell-address="'0611090'.G78"/>
    </style:style>
    <style:style style:name="ce5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58" style:base-cell-address="'0611090'.G79"/>
    </style:style>
    <style:style style:name="ce5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56" style:base-cell-address="'0611090'.G80"/>
    </style:style>
    <style:style style:name="ce5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54" style:base-cell-address="'0611090'.G81"/>
    </style:style>
    <style:style style:name="ce5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52" style:base-cell-address="'0611090'.G82"/>
    </style:style>
    <style:style style:name="ce5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50" style:base-cell-address="'0611090'.G83"/>
    </style:style>
    <style:style style:name="ce5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48" style:base-cell-address="'0611090'.G84"/>
    </style:style>
    <style:style style:name="ce5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46" style:base-cell-address="'0611090'.G85"/>
    </style:style>
    <style:style style:name="ce5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4" style:base-cell-address="'0611090'.G86"/>
    </style:style>
    <style:style style:name="ce5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42" style:base-cell-address="'0611090'.G87"/>
    </style:style>
    <style:style style:name="ce5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40" style:base-cell-address="'0611090'.G88"/>
    </style:style>
    <style:style style:name="ce5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38" style:base-cell-address="'0611090'.G89"/>
    </style:style>
    <style:style style:name="ce5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9]" style:apply-style-name="ConditionalStyle_5f_36" style:base-cell-address="'0611090'.G90"/>
    </style:style>
    <style:style style:name="ce5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34" style:base-cell-address="'0611090'.G91"/>
    </style:style>
    <style:style style:name="ce5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32" style:base-cell-address="'0611090'.G92"/>
    </style:style>
    <style:style style:name="ce5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30" style:base-cell-address="'0611090'.G93"/>
    </style:style>
    <style:style style:name="ce5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28" style:base-cell-address="'0611090'.G94"/>
    </style:style>
    <style:style style:name="ce5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26" style:base-cell-address="'0611090'.G95"/>
    </style:style>
    <style:style style:name="ce5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24" style:base-cell-address="'0611090'.G96"/>
    </style:style>
    <style:style style:name="ce5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22" style:base-cell-address="'0611090'.G97"/>
    </style:style>
    <style:style style:name="ce5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20" style:base-cell-address="'0611090'.G98"/>
    </style:style>
    <style:style style:name="ce5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18" style:base-cell-address="'0611090'.G99"/>
    </style:style>
    <style:style style:name="ce5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16" style:base-cell-address="'0611090'.G100"/>
    </style:style>
    <style:style style:name="ce5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14" style:base-cell-address="'0611090'.G101"/>
    </style:style>
    <style:style style:name="ce5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12" style:base-cell-address="'0611090'.G102"/>
    </style:style>
    <style:style style:name="ce5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10" style:base-cell-address="'0611090'.G103"/>
    </style:style>
    <style:style style:name="ce5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8" style:base-cell-address="'0611090'.G104"/>
    </style:style>
    <style:style style:name="ce5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6" style:base-cell-address="'0611090'.G105"/>
    </style:style>
    <style:style style:name="ce5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4" style:base-cell-address="'0611090'.G106"/>
    </style:style>
    <style:style style:name="ce5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2" style:base-cell-address="'0611090'.G107"/>
    </style:style>
    <style:style style:name="ce5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87" style:base-cell-address="'0611090'.G66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6" style:base-cell-address="'0611161'.A72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'0611161'.A73"/>
    </style:style>
    <style:style style:name="ce5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'0611161'.A74"/>
    </style:style>
    <style:style style:name="ce5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'0611161'.A75"/>
    </style:style>
    <style:style style:name="ce5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'0611161'.A76"/>
    </style:style>
    <style:style style:name="ce5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'0611161'.A77"/>
    </style:style>
    <style:style style:name="ce5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'0611161'.A78"/>
    </style:style>
    <style:style style:name="ce5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'0611161'.A79"/>
    </style:style>
    <style:style style:name="ce5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'0611161'.A80"/>
    </style:style>
    <style:style style:name="ce5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'0611161'.A81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161'.A82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161'.A83"/>
    </style:style>
    <style:style style:name="ce5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161'.A84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161'.A85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161'.A86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161'.A87"/>
    </style:style>
    <style:style style:name="ce5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161'.A88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161'.A89"/>
    </style:style>
    <style:style style:name="ce5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161'.A90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161'.A91"/>
    </style:style>
    <style:style style:name="ce5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161'.A92"/>
    </style:style>
    <style:style style:name="ce5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9" style:base-cell-address="'0611161'.A93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161'.A94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161'.A95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161'.A96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161'.A97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161'.A98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161'.A99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161'.A100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161'.A101"/>
    </style:style>
    <style:style style:name="ce5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161'.A102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161'.A103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161'.A104"/>
    </style:style>
    <style:style style:name="ce5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161'.A105"/>
    </style:style>
    <style:style style:name="ce5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'0611161'.A106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61'.A107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161'.A108"/>
    </style:style>
    <style:style style:name="ce5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61'.A109"/>
    </style:style>
    <style:style style:name="ce5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161'.A110"/>
    </style:style>
    <style:style style:name="ce5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61'.A111"/>
    </style:style>
    <style:style style:name="ce5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161'.A112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61'.A113"/>
    </style:style>
    <style:style style:name="ce5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61'.A114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61'.A115"/>
    </style:style>
    <style:style style:name="ce5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161'.A116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'0611161'.A117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161'.A118"/>
    </style:style>
    <style:style style:name="ce5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61'.A119"/>
    </style:style>
    <style:style style:name="ce5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61'.A120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61'.A121"/>
    </style:style>
    <style:style style:name="ce5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161'.A122"/>
    </style:style>
    <style:style style:name="ce5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161'.A123"/>
    </style:style>
    <style:style style:name="ce5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61'.A124"/>
    </style:style>
    <style:style style:name="ce5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61'.A125"/>
    </style:style>
    <style:style style:name="ce5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61'.A126"/>
    </style:style>
    <style:style style:name="ce5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61'.A127"/>
    </style:style>
    <style:style style:name="ce5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6" style:base-cell-address="'0611161'.A72"/>
    </style:style>
    <style:style style:name="ce5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'0611161'.A73"/>
    </style:style>
    <style:style style:name="ce5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'0611161'.A74"/>
    </style:style>
    <style:style style:name="ce5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'0611161'.A75"/>
    </style:style>
    <style:style style:name="ce5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'0611161'.A76"/>
    </style:style>
    <style:style style:name="ce5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'0611161'.A77"/>
    </style:style>
    <style:style style:name="ce5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'0611161'.A78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'0611161'.A79"/>
    </style:style>
    <style:style style:name="ce5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'0611161'.A80"/>
    </style:style>
    <style:style style:name="ce5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'0611161'.A81"/>
    </style:style>
    <style:style style:name="ce5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161'.A82"/>
    </style:style>
    <style:style style:name="ce5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161'.A83"/>
    </style:style>
    <style:style style:name="ce6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161'.A84"/>
    </style:style>
    <style:style style:name="ce6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161'.A85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161'.A86"/>
    </style:style>
    <style:style style:name="ce6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161'.A87"/>
    </style:style>
    <style:style style:name="ce6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161'.A88"/>
    </style:style>
    <style:style style:name="ce6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161'.A89"/>
    </style:style>
    <style:style style:name="ce6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161'.A90"/>
    </style:style>
    <style:style style:name="ce6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161'.A91"/>
    </style:style>
    <style:style style:name="ce6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161'.A92"/>
    </style:style>
    <style:style style:name="ce6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9" style:base-cell-address="'0611161'.A93"/>
    </style:style>
    <style:style style:name="ce6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161'.A94"/>
    </style:style>
    <style:style style:name="ce6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161'.A95"/>
    </style:style>
    <style:style style:name="ce6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161'.A96"/>
    </style:style>
    <style:style style:name="ce6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161'.A97"/>
    </style:style>
    <style:style style:name="ce6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161'.A98"/>
    </style:style>
    <style:style style:name="ce6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161'.A99"/>
    </style:style>
    <style:style style:name="ce6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161'.A100"/>
    </style:style>
    <style:style style:name="ce6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161'.A101"/>
    </style:style>
    <style:style style:name="ce6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161'.A102"/>
    </style:style>
    <style:style style:name="ce6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161'.A103"/>
    </style:style>
    <style:style style:name="ce6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161'.A104"/>
    </style:style>
    <style:style style:name="ce6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161'.A105"/>
    </style:style>
    <style:style style:name="ce6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'0611161'.A106"/>
    </style:style>
    <style:style style:name="ce6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61'.A107"/>
    </style:style>
    <style:style style:name="ce6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161'.A108"/>
    </style:style>
    <style:style style:name="ce6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61'.A109"/>
    </style:style>
    <style:style style:name="ce6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161'.A110"/>
    </style:style>
    <style:style style:name="ce6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61'.A111"/>
    </style:style>
    <style:style style:name="ce6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161'.A112"/>
    </style:style>
    <style:style style:name="ce6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61'.A113"/>
    </style:style>
    <style:style style:name="ce6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61'.A114"/>
    </style:style>
    <style:style style:name="ce6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61'.A115"/>
    </style:style>
    <style:style style:name="ce6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161'.A116"/>
    </style:style>
    <style:style style:name="ce6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'0611161'.A117"/>
    </style:style>
    <style:style style:name="ce6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161'.A118"/>
    </style:style>
    <style:style style:name="ce6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61'.A119"/>
    </style:style>
    <style:style style:name="ce6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61'.A120"/>
    </style:style>
    <style:style style:name="ce6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61'.A121"/>
    </style:style>
    <style:style style:name="ce6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161'.A122"/>
    </style:style>
    <style:style style:name="ce6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161'.A123"/>
    </style:style>
    <style:style style:name="ce6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61'.A124"/>
    </style:style>
    <style:style style:name="ce6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61'.A125"/>
    </style:style>
    <style:style style:name="ce6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61'.A126"/>
    </style:style>
    <style:style style:name="ce6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61'.A127"/>
    </style:style>
    <style:style style:name="ce6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17" style:base-cell-address="'0611161'.D53"/>
    </style:style>
    <style:style style:name="ce6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15" style:base-cell-address="'0611161'.D54"/>
    </style:style>
    <style:style style:name="ce6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14" style:base-cell-address="'0611161'.D55"/>
    </style:style>
    <style:style style:name="ce6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5]" style:apply-style-name="ConditionalStyle_5f_113" style:base-cell-address="'0611161'.D56"/>
    </style:style>
    <style:style style:name="ce6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112" style:base-cell-address="'0611161'.D57"/>
    </style:style>
    <style:style style:name="ce6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7]" style:apply-style-name="ConditionalStyle_5f_111" style:base-cell-address="'0611161'.D58"/>
    </style:style>
    <style:style style:name="ce6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118" style:base-cell-address="'0611161'.G72"/>
    </style:style>
    <style:style style:name="ce6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10" style:base-cell-address="'0611161'.G73"/>
    </style:style>
    <style:style style:name="ce6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08" style:base-cell-address="'0611161'.G74"/>
    </style:style>
    <style:style style:name="ce6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06" style:base-cell-address="'0611161'.G75"/>
    </style:style>
    <style:style style:name="ce6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04" style:base-cell-address="'0611161'.G76"/>
    </style:style>
    <style:style style:name="ce6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02" style:base-cell-address="'0611161'.G77"/>
    </style:style>
    <style:style style:name="ce6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00" style:base-cell-address="'0611161'.G78"/>
    </style:style>
    <style:style style:name="ce6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98" style:base-cell-address="'0611161'.G79"/>
    </style:style>
    <style:style style:name="ce6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96" style:base-cell-address="'0611161'.G80"/>
    </style:style>
    <style:style style:name="ce6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94" style:base-cell-address="'0611161'.G81"/>
    </style:style>
    <style:style style:name="ce6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92" style:base-cell-address="'0611161'.G82"/>
    </style:style>
    <style:style style:name="ce6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90" style:base-cell-address="'0611161'.G83"/>
    </style:style>
    <style:style style:name="ce6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8" style:base-cell-address="'0611161'.G84"/>
    </style:style>
    <style:style style:name="ce6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86" style:base-cell-address="'0611161'.G85"/>
    </style:style>
    <style:style style:name="ce6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84" style:base-cell-address="'0611161'.G86"/>
    </style:style>
    <style:style style:name="ce6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82" style:base-cell-address="'0611161'.G87"/>
    </style:style>
    <style:style style:name="ce6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80" style:base-cell-address="'0611161'.G88"/>
    </style:style>
    <style:style style:name="ce6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78" style:base-cell-address="'0611161'.G89"/>
    </style:style>
    <style:style style:name="ce6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76" style:base-cell-address="'0611161'.G90"/>
    </style:style>
    <style:style style:name="ce6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74" style:base-cell-address="'0611161'.G91"/>
    </style:style>
    <style:style style:name="ce6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72" style:base-cell-address="'0611161'.G92"/>
    </style:style>
    <style:style style:name="ce6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2]" style:apply-style-name="ConditionalStyle_5f_70" style:base-cell-address="'0611161'.G93"/>
    </style:style>
    <style:style style:name="ce6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68" style:base-cell-address="'0611161'.G94"/>
    </style:style>
    <style:style style:name="ce6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66" style:base-cell-address="'0611161'.G95"/>
    </style:style>
    <style:style style:name="ce6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64" style:base-cell-address="'0611161'.G96"/>
    </style:style>
    <style:style style:name="ce6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62" style:base-cell-address="'0611161'.G97"/>
    </style:style>
    <style:style style:name="ce6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60" style:base-cell-address="'0611161'.G98"/>
    </style:style>
    <style:style style:name="ce6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58" style:base-cell-address="'0611161'.G99"/>
    </style:style>
    <style:style style:name="ce6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56" style:base-cell-address="'0611161'.G100"/>
    </style:style>
    <style:style style:name="ce6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54" style:base-cell-address="'0611161'.G101"/>
    </style:style>
    <style:style style:name="ce6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52" style:base-cell-address="'0611161'.G102"/>
    </style:style>
    <style:style style:name="ce6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50" style:base-cell-address="'0611161'.G103"/>
    </style:style>
    <style:style style:name="ce6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48" style:base-cell-address="'0611161'.G104"/>
    </style:style>
    <style:style style:name="ce6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46" style:base-cell-address="'0611161'.G105"/>
    </style:style>
    <style:style style:name="ce6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5]" style:apply-style-name="ConditionalStyle_5f_44" style:base-cell-address="'0611161'.G106"/>
    </style:style>
    <style:style style:name="ce6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42" style:base-cell-address="'0611161'.G107"/>
    </style:style>
    <style:style style:name="ce6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40" style:base-cell-address="'0611161'.G108"/>
    </style:style>
    <style:style style:name="ce6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38" style:base-cell-address="'0611161'.G109"/>
    </style:style>
    <style:style style:name="ce6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6" style:base-cell-address="'0611161'.G110"/>
    </style:style>
    <style:style style:name="ce6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34" style:base-cell-address="'0611161'.G111"/>
    </style:style>
    <style:style style:name="ce6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32" style:base-cell-address="'0611161'.G112"/>
    </style:style>
    <style:style style:name="ce6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30" style:base-cell-address="'0611161'.G113"/>
    </style:style>
    <style:style style:name="ce6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28" style:base-cell-address="'0611161'.G114"/>
    </style:style>
    <style:style style:name="ce6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26" style:base-cell-address="'0611161'.G115"/>
    </style:style>
    <style:style style:name="ce6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24" style:base-cell-address="'0611161'.G116"/>
    </style:style>
    <style:style style:name="ce6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6]" style:apply-style-name="ConditionalStyle_5f_22" style:base-cell-address="'0611161'.G117"/>
    </style:style>
    <style:style style:name="ce6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20" style:base-cell-address="'0611161'.G118"/>
    </style:style>
    <style:style style:name="ce6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18" style:base-cell-address="'0611161'.G119"/>
    </style:style>
    <style:style style:name="ce6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16" style:base-cell-address="'0611161'.G120"/>
    </style:style>
    <style:style style:name="ce6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14" style:base-cell-address="'0611161'.G121"/>
    </style:style>
    <style:style style:name="ce7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12" style:base-cell-address="'0611161'.G122"/>
    </style:style>
    <style:style style:name="ce7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10" style:base-cell-address="'0611161'.G123"/>
    </style:style>
    <style:style style:name="ce7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8" style:base-cell-address="'0611161'.G124"/>
    </style:style>
    <style:style style:name="ce7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6" style:base-cell-address="'0611161'.G125"/>
    </style:style>
    <style:style style:name="ce7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4" style:base-cell-address="'0611161'.G126"/>
    </style:style>
    <style:style style:name="ce7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6]" style:apply-style-name="ConditionalStyle_5f_2" style:base-cell-address="'0611161'.G127"/>
    </style:style>
    <style:style style:name="ce70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118" style:base-cell-address="'0611161'.G72"/>
    </style:style>
    <style:style style:name="ce70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7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7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11010" table:style-name="ta1" table:print-ranges="'0611010'.A1:'0611010'.BM125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1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21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9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9"/>
          <table:table-cell table:number-columns-repeated="960"/>
        </table:table-row>
        <table:table-row table:style-name="ro4">
          <table:table-cell table:number-columns-repeated="40"/>
          <table:table-cell table:style-name="ce63" office:value-type="string" calcext:value-type="string" table:number-columns-spanned="24" table:number-rows-spanned="1">
            <text:p>Наказ Управління освіти Дубенської міської ради № 280 від16.08.2019</text:p>
          </table:table-cell>
          <table:covered-table-cell table:number-columns-repeated="23" table:style-name="ce70"/>
          <table:table-cell table:number-columns-repeated="960"/>
        </table:table-row>
        <table:table-row table:style-name="ro5">
          <table:table-cell table:number-columns-repeated="40"/>
          <table:table-cell table:style-name="ce217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17"/>
          <table:table-cell table:number-columns-repeated="960"/>
        </table:table-row>
        <table:table-row table:style-name="ro6">
          <table:table-cell table:number-columns-repeated="40"/>
          <table:table-cell table:style-name="ce218" table:number-columns-spanned="18" table:number-rows-spanned="1"/>
          <table:covered-table-cell table:number-columns-repeated="17" table:style-name="ce222"/>
          <table:table-cell table:number-columns-repeated="966"/>
        </table:table-row>
        <table:table-row table:style-name="ro2">
          <table:table-cell table:number-columns-repeated="40"/>
          <table:table-cell table:style-name="ce219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23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19"/>
          <table:table-cell table:style-name="ce120" office:value-type="string" calcext:value-type="string" table:number-columns-spanned="7" table:number-rows-spanned="1">
            <text:p>0600000</text:p>
          </table:table-cell>
          <table:covered-table-cell table:number-columns-repeated="6" table:style-name="ce120"/>
          <table:table-cell table:style-name="ce119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70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1"/>
          <table:table-cell table:style-name="ce5"/>
          <table:table-cell table:style-name="ce189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19"/>
          <table:table-cell table:style-name="ce120" office:value-type="string" calcext:value-type="string" table:number-columns-spanned="7" table:number-rows-spanned="1">
            <text:p>0610000</text:p>
          </table:table-cell>
          <table:covered-table-cell table:number-columns-repeated="6" table:style-name="ce120"/>
          <table:table-cell table:style-name="ce119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70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1"/>
          <table:table-cell table:style-name="ce5"/>
          <table:table-cell table:style-name="ce189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19"/>
          <table:table-cell table:style-name="ce120" office:value-type="string" calcext:value-type="string" table:number-columns-spanned="7" table:number-rows-spanned="1">
            <text:p>0611010</text:p>
          </table:table-cell>
          <table:covered-table-cell table:number-columns-repeated="6" table:style-name="ce120"/>
          <table:table-cell table:style-name="ce119"/>
          <table:table-cell table:style-name="ce120" office:value-type="string" calcext:value-type="string" table:number-columns-spanned="17" table:number-rows-spanned="1">
            <text:p>0910</text:p>
          </table:table-cell>
          <table:covered-table-cell table:number-columns-repeated="16" table:style-name="ce120"/>
          <table:table-cell table:style-name="ce9" office:value-type="string" calcext:value-type="string" table:number-columns-spanned="36" table:number-rows-spanned="1">
            <text:p>Надання дошкільної освіти</text:p>
          </table:table-cell>
          <table:covered-table-cell table:number-columns-repeated="35" table:style-name="ce70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2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2"/>
          <table:table-cell table:style-name="ce5"/>
          <table:table-cell table:style-name="ce189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89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8"/>
          <table:table-cell table:style-name="ce187" office:value-type="float" office:value="31555888" calcext:value-type="float" table:number-columns-spanned="10" table:number-rows-spanned="1">
            <text:p>31 555 888,00</text:p>
          </table:table-cell>
          <table:covered-table-cell table:number-columns-repeated="9" table:style-name="ce187"/>
          <table:table-cell table:style-name="ce20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13"/>
          <table:table-cell table:style-name="ce187" office:value-type="float" office:value="24021050" calcext:value-type="float" table:number-columns-spanned="11" table:number-rows-spanned="1">
            <text:p>24 021 050,00</text:p>
          </table:table-cell>
          <table:covered-table-cell table:number-columns-repeated="10" table:style-name="ce187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87" office:value-type="float" office:value="7534838" calcext:value-type="float" table:number-columns-spanned="11" table:number-rows-spanned="1">
            <text:p>7 534 838,00</text:p>
          </table:table-cell>
          <table:covered-table-cell table:number-columns-repeated="10" table:style-name="ce187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88" table:number-columns-repeated="2"/>
          <table:table-cell table:style-name="ce199" table:number-columns-repeated="14"/>
          <table:table-cell table:style-name="ce214" table:number-columns-repeated="5"/>
          <table:table-cell table:style-name="ce5" table:number-columns-repeated="11"/>
          <table:table-cell table:style-name="ce214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88" table:number-columns-repeated="11"/>
          <table:table-cell table:style-name="ce7" table:number-columns-repeated="4"/>
          <table:table-cell table:style-name="ce188" table:number-columns-repeated="2"/>
          <table:table-cell table:style-name="ce199" table:number-columns-repeated="14"/>
          <table:table-cell table:style-name="ce214" table:number-columns-repeated="5"/>
          <table:table-cell table:style-name="ce5" table:number-columns-repeated="11"/>
          <table:table-cell table:style-name="ce214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9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2629 VIII «Про Державний бюджет України на 2019 рік» _x000D_</text:p>
            <text:p>10. Рішення Дубенської міської ради від 22 грудня 2018 року № 3300 “Про бюджет м. Дубна на 2019 рік”"_x000D_</text:p>
            <text:p>11. Рішення Дубенської міської ради від 05.02.2019 року № 3433 "Про внесення змін до бюджету м.Дубно на 2019 рік"12. Рішення Дубенської міської ради від 12.04.2019 року №3649 "Про внесення змін до бюджету міста на 2019 рік"13. Рішення Дубенської міської ради від 10.06.2019 року №3787 "Про внесення змін до бюджету міста на 2019 рік"14. Рішення Дубенської міської ради від 12.07.2019 року № 3832 "про внесення змін до бюджету міста на 2019 рік"15. Рішення Дубенської місцевої ради "Про зміни до бюджету міста Дубно на 2019 рік" від 09.08.2019 рік №3976</text:p>
          </table:table-cell>
          <table:covered-table-cell table:number-columns-repeated="63" table:style-name="ce70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84"/>
          <table:covered-table-cell table:style-name="ce232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84"/>
          <table:covered-table-cell table:style-name="ce232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name</text:p>
          </table:table-cell>
          <table:covered-table-cell table:number-columns-repeated="56" table:style-name="ce135"/>
          <table:covered-table-cell table:style-name="ce19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37" table:number-columns-spanned="58" table:number-rows-spanned="1"/>
          <table:covered-table-cell table:number-columns-repeated="56" table:style-name="ce185"/>
          <table:covered-table-cell table:style-name="ce233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Надання дошкільної освіти дошкільними навчальними закладами</text:p>
          </table:table-cell>
          <table:covered-table-cell table:number-columns-repeated="63" table:style-name="ce70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90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84"/>
          <table:covered-table-cell table:style-name="ce232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84"/>
          <table:covered-table-cell table:style-name="ce232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name</text:p>
          </table:table-cell>
          <table:covered-table-cell table:number-columns-repeated="56" table:style-name="ce135"/>
          <table:covered-table-cell table:style-name="ce19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8" office:value-type="string" calcext:value-type="string" table:number-columns-spanned="58" table:number-rows-spanned="1">
            <text:p>Забезпечити створення належних умов для надання на належному рівні дошкільної освіти та виховання дітей</text:p>
          </table:table-cell>
          <table:covered-table-cell table:number-columns-repeated="56" table:style-name="ce133"/>
          <table:covered-table-cell table:style-name="ce19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38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33"/>
          <table:covered-table-cell table:style-name="ce197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38" office:value-type="string" calcext:value-type="string" table:number-columns-spanned="58" table:number-rows-spanned="1">
            <text:p>Проведення капітального ремонту</text:p>
          </table:table-cell>
          <table:covered-table-cell table:number-columns-repeated="56" table:style-name="ce133"/>
          <table:covered-table-cell table:style-name="ce197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92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69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26" table:number-columns-repeated="8"/>
          <table:table-cell table:style-name="ce224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22"/>
          <table:covered-table-cell table:style-name="ce202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27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123"/>
          <table:covered-table-cell table:number-columns-repeated="23" table:style-name="ce130"/>
          <table:covered-table-cell table:style-name="ce203"/>
          <table:covered-table-cell table:number-columns-repeated="24" table:style-name="ce12"/>
          <table:table-cell table:style-name="ce227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31"/>
          <table:covered-table-cell table:style-name="ce194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27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32"/>
          <table:covered-table-cell table:style-name="ce205"/>
          <table:table-cell table:style-name="ce206" office:value-type="string" calcext:value-type="string" table:number-columns-spanned="8" table:number-rows-spanned="1">
            <text:p>pz2</text:p>
          </table:table-cell>
          <table:covered-table-cell table:number-columns-repeated="7" table:style-name="ce206"/>
          <table:table-cell table:style-name="ce206" office:value-type="string" calcext:value-type="string" table:number-columns-spanned="8" table:number-rows-spanned="1">
            <text:p>ps2</text:p>
          </table:table-cell>
          <table:covered-table-cell table:number-columns-repeated="7" table:style-name="ce206"/>
          <table:table-cell table:style-name="ce20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6"/>
          <table:table-cell table:style-name="ce228"/>
          <table:table-cell table:style-name="ce231" table:number-columns-repeated="7"/>
          <table:table-cell table:style-name="ce225" table:number-columns-repeated="18"/>
          <table:table-cell table:style-name="ce225" office:value-type="string" calcext:value-type="string">
            <text:p>p4.8</text:p>
          </table:table-cell>
          <table:table-cell table:style-name="ce225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24" office:value-type="string" calcext:value-type="string" table:number-columns-spanned="25" table:number-rows-spanned="1">
            <text:p>Забезпечити створення належних умов для надання на належному рівні дошкільної освіти та виховання дітей</text:p>
          </table:table-cell>
          <table:covered-table-cell table:number-columns-repeated="23" table:style-name="ce133"/>
          <table:covered-table-cell table:style-name="ce197"/>
          <table:table-cell table:style-name="ce208" office:value-type="float" office:value="20880120" calcext:value-type="float" table:number-columns-spanned="8" table:number-rows-spanned="1">
            <text:p>20 880 120,00</text:p>
          </table:table-cell>
          <table:covered-table-cell table:number-columns-repeated="7" table:style-name="ce208"/>
          <table:table-cell table:style-name="ce208" office:value-type="float" office:value="1600000" calcext:value-type="float" table:number-columns-spanned="8" table:number-rows-spanned="1">
            <text:p>1 600 000,00</text:p>
          </table:table-cell>
          <table:covered-table-cell table:number-columns-repeated="7" table:style-name="ce208"/>
          <table:table-cell table:style-name="ce208" table:formula="of:=[.AC51]+[.AK51]" office:value-type="float" office:value="22480120" calcext:value-type="float" table:number-columns-spanned="8" table:number-rows-spanned="1">
            <text:p>22 480 120,00</text:p>
          </table:table-cell>
          <table:covered-table-cell table:number-columns-repeated="7" table:style-name="ce208"/>
          <table:table-cell table:style-name="ce22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25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33"/>
          <table:covered-table-cell table:style-name="ce197"/>
          <table:table-cell table:style-name="ce208" office:value-type="float" office:value="3140930" calcext:value-type="float" table:number-columns-spanned="8" table:number-rows-spanned="1">
            <text:p>3 140 93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C52]+[.AK52]" office:value-type="float" office:value="3140930" calcext:value-type="float" table:number-columns-spanned="8" table:number-rows-spanned="1">
            <text:p>3 140 930,00</text:p>
          </table:table-cell>
          <table:covered-table-cell table:number-columns-repeated="7" table:style-name="ce208"/>
          <table:table-cell table:style-name="ce229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26" office:value-type="string" calcext:value-type="string" table:number-columns-spanned="25" table:number-rows-spanned="1">
            <text:p>Капітальні ремонти інших об'єктів</text:p>
          </table:table-cell>
          <table:covered-table-cell table:number-columns-repeated="23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5934838" calcext:value-type="float" table:number-columns-spanned="8" table:number-rows-spanned="1">
            <text:p>5 934 838,00</text:p>
          </table:table-cell>
          <table:covered-table-cell table:number-columns-repeated="7" table:style-name="ce208"/>
          <table:table-cell table:style-name="ce208" table:formula="of:=[.AC53]+[.AK53]" office:value-type="float" office:value="5934838" calcext:value-type="float" table:number-columns-spanned="8" table:number-rows-spanned="1">
            <text:p>5 934 838,00</text:p>
          </table:table-cell>
          <table:covered-table-cell table:number-columns-repeated="7" table:style-name="ce208"/>
          <table:table-cell table:style-name="ce229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127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34"/>
          <table:covered-table-cell table:style-name="ce198"/>
          <table:table-cell table:style-name="ce207" office:value-type="float" office:value="24021050" calcext:value-type="float" table:number-columns-spanned="8" table:number-rows-spanned="1">
            <text:p>24 021 050,00</text:p>
          </table:table-cell>
          <table:covered-table-cell table:number-columns-repeated="7" table:style-name="ce207"/>
          <table:table-cell table:style-name="ce207" office:value-type="float" office:value="7534838" calcext:value-type="float" table:number-columns-spanned="8" table:number-rows-spanned="1">
            <text:p>7 534 838,00</text:p>
          </table:table-cell>
          <table:covered-table-cell table:number-columns-repeated="7" table:style-name="ce207"/>
          <table:table-cell table:style-name="ce207" table:formula="of:=[.AC54]+[.AK54]" office:value-type="float" office:value="31555888" calcext:value-type="float" table:number-columns-spanned="8" table:number-rows-spanned="1">
            <text:p>31 555 888,00</text:p>
          </table:table-cell>
          <table:covered-table-cell table:number-columns-repeated="7" table:style-name="ce207"/>
          <table:table-cell table:style-name="ce230" table:number-columns-repeated="8"/>
          <table:table-cell table:style-name="ce225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9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24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22"/>
          <table:covered-table-cell table:style-name="ce202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23"/>
          <table:covered-table-cell table:number-columns-repeated="22" table:style-name="ce130"/>
          <table:covered-table-cell table:style-name="ce203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31"/>
          <table:covered-table-cell table:style-name="ce194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28" office:value-type="string" calcext:value-type="string" table:number-columns-spanned="24" table:number-rows-spanned="1">
            <text:p>name</text:p>
          </table:table-cell>
          <table:covered-table-cell table:number-columns-repeated="22" table:style-name="ce135"/>
          <table:covered-table-cell table:style-name="ce195"/>
          <table:table-cell table:style-name="ce206" office:value-type="string" calcext:value-type="string" table:number-columns-spanned="8" table:number-rows-spanned="1">
            <text:p>pz2</text:p>
          </table:table-cell>
          <table:covered-table-cell table:number-columns-repeated="7" table:style-name="ce206"/>
          <table:table-cell table:style-name="ce206" office:value-type="string" calcext:value-type="string" table:number-columns-spanned="8" table:number-rows-spanned="1">
            <text:p>ps2</text:p>
          </table:table-cell>
          <table:covered-table-cell table:number-columns-repeated="7" table:style-name="ce206"/>
          <table:table-cell table:style-name="ce20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29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36"/>
          <table:covered-table-cell table:style-name="ce204"/>
          <table:table-cell table:style-name="ce207" table:number-columns-spanned="8" table:number-rows-spanned="1"/>
          <table:covered-table-cell table:number-columns-repeated="7" table:style-name="ce207"/>
          <table:table-cell table:style-name="ce207" table:number-columns-spanned="8" table:number-rows-spanned="1"/>
          <table:covered-table-cell table:number-columns-repeated="7" table:style-name="ce207"/>
          <table:table-cell table:style-name="ce207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7"/>
          <table:table-cell table:style-name="ce225" table:number-columns-repeated="27"/>
          <table:table-cell table:style-name="ce225" office:value-type="string" calcext:value-type="string">
            <text:p>s4.9</text:p>
          </table:table-cell>
          <table:table-cell table:style-name="ce225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31"/>
          <table:covered-table-cell table:style-name="ce194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31"/>
          <table:covered-table-cell table:style-name="ce194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31"/>
          <table:covered-table-cell table:style-name="ce194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31"/>
          <table:covered-table-cell table:style-name="ce194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31"/>
          <table:covered-table-cell table:style-name="ce194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28" office:value-type="string" calcext:value-type="string" table:number-columns-spanned="19" table:number-rows-spanned="1">
            <text:p>name</text:p>
          </table:table-cell>
          <table:covered-table-cell table:number-columns-repeated="17" table:style-name="ce135"/>
          <table:covered-table-cell table:style-name="ce195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1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28"/>
          <table:covered-table-cell table:style-name="ce210"/>
          <table:table-cell table:style-name="ce206" office:value-type="string" calcext:value-type="string" table:number-columns-spanned="8" table:number-rows-spanned="1">
            <text:p>pz2</text:p>
          </table:table-cell>
          <table:covered-table-cell table:number-columns-repeated="7" table:style-name="ce206"/>
          <table:table-cell table:style-name="ce206" office:value-type="string" calcext:value-type="string" table:number-columns-spanned="8" table:number-rows-spanned="1">
            <text:p>s2</text:p>
          </table:table-cell>
          <table:covered-table-cell table:number-columns-repeated="7" table:style-name="ce206"/>
          <table:table-cell table:style-name="ce20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1"/>
          <table:table-cell table:style-name="ce13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86"/>
          <table:covered-table-cell table:number-columns-repeated="12" table:style-name="ce191"/>
          <table:covered-table-cell table:style-name="ce196"/>
          <table:table-cell table:style-name="ce200" table:number-columns-spanned="5" table:number-rows-spanned="1"/>
          <table:covered-table-cell table:number-columns-repeated="4" table:style-name="ce200"/>
          <table:table-cell table:style-name="ce211" table:number-columns-spanned="10" table:number-rows-spanned="1"/>
          <table:covered-table-cell table:number-columns-repeated="8" table:style-name="ce129"/>
          <table:covered-table-cell table:style-name="ce211"/>
          <table:table-cell table:style-name="ce207" table:number-columns-spanned="8" table:number-rows-spanned="1"/>
          <table:covered-table-cell table:number-columns-repeated="7" table:style-name="ce207"/>
          <table:table-cell table:style-name="ce207" table:number-columns-spanned="8" table:number-rows-spanned="1"/>
          <table:covered-table-cell table:number-columns-repeated="7" table:style-name="ce207"/>
          <table:table-cell table:style-name="ce207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7"/>
          <table:table-cell table:style-name="ce225" table:number-columns-repeated="14"/>
          <table:table-cell table:style-name="ce225" office:value-type="string" calcext:value-type="string">
            <text:p>s4.10</text:p>
          </table:table-cell>
          <table:table-cell table:style-name="ce225" table:number-columns-repeated="945"/>
        </table:table-row>
        <table:table-row table:style-name="ro19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2"/>
          <table:table-cell table:style-name="ce140" office:value-type="string" calcext:value-type="string" table:number-columns-spanned="19" table:number-rows-spanned="1">
            <text:p>кількість дошкільних навчальних закладів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69]+[.AW69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3"/>
          <table:table-cell table:style-name="ce141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0]+[.AW70]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2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4"/>
          <table:table-cell table:style-name="ce142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81.25" calcext:value-type="float" table:number-columns-spanned="8" table:number-rows-spanned="1">
            <text:p>81,25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1]+[.AW71]" office:value-type="float" office:value="81.25" calcext:value-type="float" table:number-columns-spanned="8" table:number-rows-spanned="1">
            <text:p>81,25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5"/>
          <table:table-cell table:style-name="ce143" office:value-type="string" calcext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2]+[.AW72]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6"/>
          <table:table-cell table:style-name="ce144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3]+[.AW73]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7"/>
          <table:table-cell table:style-name="ce145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93.5" calcext:value-type="float" table:number-columns-spanned="8" table:number-rows-spanned="1">
            <text:p>93,5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4]+[.AW74]" office:value-type="float" office:value="93.5" calcext:value-type="float" table:number-columns-spanned="8" table:number-rows-spanned="1">
            <text:p>93,5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2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8"/>
          <table:table-cell table:style-name="ce146" office:value-type="string" calcext:value-type="string" table:number-columns-spanned="19" table:number-rows-spanned="1">
            <text:p>всього - середньорічне число ставок (штатних одиниць)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ведення планів по мережах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201.75" calcext:value-type="float" table:number-columns-spanned="8" table:number-rows-spanned="1">
            <text:p>201,75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5]+[.AW75]" office:value-type="float" office:value="201.75" calcext:value-type="float" table:number-columns-spanned="8" table:number-rows-spanned="1">
            <text:p>201,75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9"/>
          <table:table-cell table:style-name="ce147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3140930" calcext:value-type="float" table:number-columns-spanned="8" table:number-rows-spanned="1">
            <text:p>3 140 93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6]+[.AW76]" office:value-type="float" office:value="3140930" calcext:value-type="float" table:number-columns-spanned="8" table:number-rows-spanned="1">
            <text:p>3 140 93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0"/>
          <table:table-cell table:style-name="ce14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9216599" calcext:value-type="float" table:number-columns-spanned="8" table:number-rows-spanned="1">
            <text:p>19 216 599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7]+[.AW77]" office:value-type="float" office:value="19216599" calcext:value-type="float" table:number-columns-spanned="8" table:number-rows-spanned="1">
            <text:p>19 216 599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1"/>
          <table:table-cell table:style-name="ce149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235825" calcext:value-type="float" table:number-columns-spanned="8" table:number-rows-spanned="1">
            <text:p>235 825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8]+[.AW78]" office:value-type="float" office:value="235825" calcext:value-type="float" table:number-columns-spanned="8" table:number-rows-spanned="1">
            <text:p>235 825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2"/>
          <table:table-cell table:style-name="ce150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823446" calcext:value-type="float" table:number-columns-spanned="8" table:number-rows-spanned="1">
            <text:p>823 446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9]+[.AW79]" office:value-type="float" office:value="823446" calcext:value-type="float" table:number-columns-spanned="8" table:number-rows-spanned="1">
            <text:p>823 446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3"/>
          <table:table-cell table:style-name="ce151" office:value-type="string" calcext:value-type="string" table:number-columns-spanned="19" table:number-rows-spanned="1">
            <text:p>Енергосервіс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60000" calcext:value-type="float" table:number-columns-spanned="8" table:number-rows-spanned="1">
            <text:p>160 00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0]+[.AW80]" office:value-type="float" office:value="160000" calcext:value-type="float" table:number-columns-spanned="8" table:number-rows-spanned="1">
            <text:p>160 0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4"/>
          <table:table-cell table:style-name="ce152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6103.1" calcext:value-type="float" table:number-columns-spanned="8" table:number-rows-spanned="1">
            <text:p>6 103,1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1]+[.AW81]" office:value-type="float" office:value="6103.1" calcext:value-type="float" table:number-columns-spanned="8" table:number-rows-spanned="1">
            <text:p>6 103,1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3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5"/>
          <table:table-cell table:style-name="ce153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7103.6" calcext:value-type="float" table:number-columns-spanned="8" table:number-rows-spanned="1">
            <text:p>7 103,6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2]+[.AW82]" office:value-type="float" office:value="7103.6" calcext:value-type="float" table:number-columns-spanned="8" table:number-rows-spanned="1">
            <text:p>7 103,6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3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6"/>
          <table:table-cell table:style-name="ce154" office:value-type="string" calcext:value-type="string" table:number-columns-spanned="19" table:number-rows-spanned="1">
            <text:p>Обсяг видатків на проведення капітального ремонту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 на 2019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5934838" calcext:value-type="float" table:number-columns-spanned="8" table:number-rows-spanned="1">
            <text:p>5 934 838,00</text:p>
          </table:table-cell>
          <table:covered-table-cell table:number-columns-repeated="7" table:style-name="ce208"/>
          <table:table-cell table:style-name="ce208" table:formula="of:=[.AO83]+[.AW83]" office:value-type="float" office:value="5934838" calcext:value-type="float" table:number-columns-spanned="8" table:number-rows-spanned="1">
            <text:p>5 934 838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3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7"/>
          <table:table-cell table:style-name="ce15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34"/>
          <table:covered-table-cell table:style-name="ce198"/>
          <table:table-cell table:style-name="ce200" table:number-columns-spanned="5" table:number-rows-spanned="1"/>
          <table:covered-table-cell table:number-columns-repeated="4" table:style-name="ce200"/>
          <table:table-cell table:style-name="ce212" table:number-columns-spanned="10" table:number-rows-spanned="1"/>
          <table:covered-table-cell table:number-columns-repeated="8" table:style-name="ce134"/>
          <table:covered-table-cell table:style-name="ce198"/>
          <table:table-cell table:style-name="ce207" table:number-columns-spanned="8" table:number-rows-spanned="1"/>
          <table:covered-table-cell table:number-columns-repeated="7" table:style-name="ce207"/>
          <table:table-cell table:style-name="ce207" table:number-columns-spanned="8" table:number-rows-spanned="1"/>
          <table:covered-table-cell table:number-columns-repeated="7" table:style-name="ce207"/>
          <table:table-cell table:style-name="ce207" table:formula="of:=[.AO84]+[.AW8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7"/>
          <table:table-cell table:style-name="ce225" table:number-columns-repeated="960"/>
        </table:table-row>
        <table:table-row table:style-name="ro13">
          <table:table-cell table:style-name="ce3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8"/>
          <table:table-cell table:style-name="ce156" office:value-type="string" calcext:value-type="string" table:number-columns-spanned="19" table:number-rows-spanned="1">
            <text:p>кількість дітей, що відвідують дошкільні заклади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050" calcext:value-type="float" table:number-columns-spanned="8" table:number-rows-spanned="1">
            <text:p>1 05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5]+[.AW85]" office:value-type="float" office:value="1050" calcext:value-type="float" table:number-columns-spanned="8" table:number-rows-spanned="1">
            <text:p>1 05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3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9"/>
          <table:table-cell table:style-name="ce157" office:value-type="string" calcext:value-type="string" table:number-columns-spanned="19" table:number-rows-spanned="1">
            <text:p>кількість дітей від 0 до 6 років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2750" calcext:value-type="float" table:number-columns-spanned="8" table:number-rows-spanned="1">
            <text:p>2 75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6]+[.AW86]" office:value-type="float" office:value="2750" calcext:value-type="float" table:number-columns-spanned="8" table:number-rows-spanned="1">
            <text:p>2 75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0"/>
          <table:table-cell table:style-name="ce158" office:value-type="string" calcext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1"/>
          <table:table-cell table:style-name="ce159" office:value-type="string" calcext:value-type="string" table:number-columns-spanned="19" table:number-rows-spanned="1">
            <text:p>Теплопостачання л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901659" calcext:value-type="float" table:number-columns-spanned="8" table:number-rows-spanned="1">
            <text:p>1 901 659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8]+[.AW88]" office:value-type="float" office:value="1901659" calcext:value-type="float" table:number-columns-spanned="8" table:number-rows-spanned="1">
            <text:p>1 901 659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2"/>
          <table:table-cell table:style-name="ce160" office:value-type="string" calcext:value-type="string" table:number-columns-spanned="19" table:number-rows-spanned="1">
            <text:p>Водопостачання л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212575" calcext:value-type="float" table:number-columns-spanned="8" table:number-rows-spanned="1">
            <text:p>212 575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9]+[.AW89]" office:value-type="float" office:value="212575" calcext:value-type="float" table:number-columns-spanned="8" table:number-rows-spanned="1">
            <text:p>212 575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3"/>
          <table:table-cell table:style-name="ce161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897350" calcext:value-type="float" table:number-columns-spanned="8" table:number-rows-spanned="1">
            <text:p>897 35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0]+[.AW90]" office:value-type="float" office:value="897350" calcext:value-type="float" table:number-columns-spanned="8" table:number-rows-spanned="1">
            <text:p>897 35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4"/>
          <table:table-cell table:style-name="ce162" office:value-type="string" calcext:value-type="string" table:number-columns-spanned="19" table:number-rows-spanned="1">
            <text:p>Кількість кадратних метрів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2118.6" calcext:value-type="float" table:number-columns-spanned="8" table:number-rows-spanned="1">
            <text:p>2 118,60</text:p>
          </table:table-cell>
          <table:covered-table-cell table:number-columns-repeated="7" table:style-name="ce208"/>
          <table:table-cell table:style-name="ce208" table:formula="of:=[.AO91]+[.AW91]" office:value-type="float" office:value="2118.6" calcext:value-type="float" table:number-columns-spanned="8" table:number-rows-spanned="1">
            <text:p>2 118,6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163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34"/>
          <table:covered-table-cell table:style-name="ce198"/>
          <table:table-cell table:style-name="ce200" table:number-columns-spanned="5" table:number-rows-spanned="1"/>
          <table:covered-table-cell table:number-columns-repeated="4" table:style-name="ce200"/>
          <table:table-cell table:style-name="ce212" table:number-columns-spanned="10" table:number-rows-spanned="1"/>
          <table:covered-table-cell table:number-columns-repeated="8" table:style-name="ce134"/>
          <table:covered-table-cell table:style-name="ce198"/>
          <table:table-cell table:style-name="ce207" table:number-columns-spanned="8" table:number-rows-spanned="1"/>
          <table:covered-table-cell table:number-columns-repeated="7" table:style-name="ce207"/>
          <table:table-cell table:style-name="ce207" table:number-columns-spanned="8" table:number-rows-spanned="1"/>
          <table:covered-table-cell table:number-columns-repeated="7" table:style-name="ce207"/>
          <table:table-cell table:style-name="ce207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7"/>
          <table:table-cell table:style-name="ce225" table:number-columns-repeated="960"/>
        </table:table-row>
        <table:table-row table:style-name="ro13">
          <table:table-cell table:style-name="ce4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6"/>
          <table:table-cell table:style-name="ce164" office:value-type="string" calcext:value-type="string" table:number-columns-spanned="19" table:number-rows-spanned="1">
            <text:p>витрати на перебування 1 дитини в дошкільному закладі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22985.76" calcext:value-type="float" table:number-columns-spanned="8" table:number-rows-spanned="1">
            <text:p>22 985,76</text:p>
          </table:table-cell>
          <table:covered-table-cell table:number-columns-repeated="7" table:style-name="ce208"/>
          <table:table-cell table:style-name="ce208" office:value-type="float" office:value="1783.05" calcext:value-type="float" table:number-columns-spanned="8" table:number-rows-spanned="1">
            <text:p>1 783,05</text:p>
          </table:table-cell>
          <table:covered-table-cell table:number-columns-repeated="7" table:style-name="ce208"/>
          <table:table-cell table:style-name="ce208" table:formula="of:=[.AO93]+[.AW93]" office:value-type="float" office:value="24768.81" calcext:value-type="float" table:number-columns-spanned="8" table:number-rows-spanned="1">
            <text:p>24 768,81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7"/>
          <table:table-cell table:style-name="ce165" office:value-type="string" calcext:value-type="string" table:number-columns-spanned="19" table:number-rows-spanned="1">
            <text:p>діто-дні відвідуванн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днів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Табель відвідування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07100" calcext:value-type="float" table:number-columns-spanned="8" table:number-rows-spanned="1">
            <text:p>107 10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4]+[.AW94]" office:value-type="float" office:value="107100" calcext:value-type="float" table:number-columns-spanned="8" table:number-rows-spanned="1">
            <text:p>107 1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8"/>
          <table:table-cell table:style-name="ce166" office:value-type="string" calcext:value-type="string" table:number-columns-spanned="19" table:number-rows-spanned="1">
            <text:p>Середнє споживання комунальних послуг та енергоносіїв у тому числі: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table:number-columns-spanned="10" table:number-rows-spanned="1"/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5]+[.AW9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9"/>
          <table:table-cell table:style-name="ce167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кал.на 1 м.кв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.151" calcext:value-type="float" table:number-columns-spanned="8" table:number-rows-spanned="1">
            <text:p>0,15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6]+[.AW96]" office:value-type="float" office:value="0.151" calcext:value-type="float" table:number-columns-spanned="8" table:number-rows-spanned="1">
            <text:p>0,15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0"/>
          <table:table-cell table:style-name="ce168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уб.м.на 1 кв.м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3.106" calcext:value-type="float" table:number-columns-spanned="8" table:number-rows-spanned="1">
            <text:p>3,11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7]+[.AW97]" office:value-type="float" office:value="3.106" calcext:value-type="float" table:number-columns-spanned="8" table:number-rows-spanned="1">
            <text:p>3,11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1"/>
          <table:table-cell table:style-name="ce169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37.694" calcext:value-type="float" table:number-columns-spanned="8" table:number-rows-spanned="1">
            <text:p>37,69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8]+[.AW98]" office:value-type="float" office:value="37.694" calcext:value-type="float" table:number-columns-spanned="8" table:number-rows-spanned="1">
            <text:p>37,69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2"/>
          <table:table-cell table:style-name="ce170" office:value-type="string" calcext:value-type="string" table:number-columns-spanned="19" table:number-rows-spanned="1">
            <text:p>Інші енергоносії та інші комунальні послуги е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уби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.406" calcext:value-type="float" table:number-columns-spanned="8" table:number-rows-spanned="1">
            <text:p>0,41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9]+[.AW99]" office:value-type="float" office:value="0.406" calcext:value-type="float" table:number-columns-spanned="8" table:number-rows-spanned="1">
            <text:p>0,41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3"/>
          <table:table-cell table:style-name="ce171" office:value-type="string" calcext:value-type="string" table:number-columns-spanned="19" table:number-rows-spanned="1">
            <text:p>Енергосервіс е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4"/>
          <table:table-cell table:style-name="ce172" office:value-type="string" calcext:value-type="string" table:number-columns-spanned="19" table:number-rows-spanned="1">
            <text:p>Середні витрати на один об`єкт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3981.33" calcext:value-type="float" table:number-columns-spanned="8" table:number-rows-spanned="1">
            <text:p>3 981,33</text:p>
          </table:table-cell>
          <table:covered-table-cell table:number-columns-repeated="7" table:style-name="ce208"/>
          <table:table-cell table:style-name="ce208" table:formula="of:=[.AO101]+[.AW101]" office:value-type="float" office:value="3981.33" calcext:value-type="float" table:number-columns-spanned="8" table:number-rows-spanned="1">
            <text:p>3 981,33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5"/>
          <table:table-cell table:style-name="ce173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34"/>
          <table:covered-table-cell table:style-name="ce198"/>
          <table:table-cell table:style-name="ce200" table:number-columns-spanned="5" table:number-rows-spanned="1"/>
          <table:covered-table-cell table:number-columns-repeated="4" table:style-name="ce200"/>
          <table:table-cell table:style-name="ce212" table:number-columns-spanned="10" table:number-rows-spanned="1"/>
          <table:covered-table-cell table:number-columns-repeated="8" table:style-name="ce134"/>
          <table:covered-table-cell table:style-name="ce198"/>
          <table:table-cell table:style-name="ce207" table:number-columns-spanned="8" table:number-rows-spanned="1"/>
          <table:covered-table-cell table:number-columns-repeated="7" table:style-name="ce207"/>
          <table:table-cell table:style-name="ce207" table:number-columns-spanned="8" table:number-rows-spanned="1"/>
          <table:covered-table-cell table:number-columns-repeated="7" table:style-name="ce207"/>
          <table:table-cell table:style-name="ce207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7"/>
          <table:table-cell table:style-name="ce225" table:number-columns-repeated="960"/>
        </table:table-row>
        <table:table-row table:style-name="ro13">
          <table:table-cell table:style-name="ce5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6"/>
          <table:table-cell table:style-name="ce174" office:value-type="string" calcext:value-type="string" table:number-columns-spanned="19" table:number-rows-spanned="1">
            <text:p>кількість днів відвідуванн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.1" calcext:value-type="float" table:number-columns-spanned="8" table:number-rows-spanned="1">
            <text:p>0,1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3]+[.AW103]" office:value-type="float" office:value="0.1" calcext:value-type="float" table:number-columns-spanned="8" table:number-rows-spanned="1">
            <text:p>0,1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7"/>
          <table:table-cell table:style-name="ce175" office:value-type="string" calcext:value-type="string" table:number-columns-spanned="19" table:number-rows-spanned="1">
            <text:p>відсоток охоплення дітей дошкільною освітою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.38" calcext:value-type="float" table:number-columns-spanned="8" table:number-rows-spanned="1">
            <text:p>0,38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4]+[.AW104]" office:value-type="float" office:value="0.38" calcext:value-type="float" table:number-columns-spanned="8" table:number-rows-spanned="1">
            <text:p>0,38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5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8"/>
          <table:table-cell table:style-name="ce176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table:number-columns-spanned="10" table:number-rows-spanned="1"/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9"/>
          <table:table-cell table:style-name="ce177" office:value-type="string" calcext:value-type="string" table:number-columns-spanned="19" table:number-rows-spanned="1">
            <text:p>Теплопостачання 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70" calcext:value-type="float" table:number-columns-spanned="8" table:number-rows-spanned="1">
            <text:p>7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6]+[.AW106]" office:value-type="float" office:value="70" calcext:value-type="float" table:number-columns-spanned="8" table:number-rows-spanned="1">
            <text:p>7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0"/>
          <table:table-cell table:style-name="ce178" office:value-type="string" calcext:value-type="string" table:number-columns-spanned="19" table:number-rows-spanned="1">
            <text:p>Водопостачання 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98" calcext:value-type="float" table:number-columns-spanned="8" table:number-rows-spanned="1">
            <text:p>98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7]+[.AW107]" office:value-type="float" office:value="98" calcext:value-type="float" table:number-columns-spanned="8" table:number-rows-spanned="1">
            <text:p>98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1"/>
          <table:table-cell table:style-name="ce179" office:value-type="string" calcext:value-type="string" table:number-columns-spanned="19" table:number-rows-spanned="1">
            <text:p>Електроенергії 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95" calcext:value-type="float" table:number-columns-spanned="8" table:number-rows-spanned="1">
            <text:p>95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8]+[.AW108]" office:value-type="float" office:value="95" calcext:value-type="float" table:number-columns-spanned="8" table:number-rows-spanned="1">
            <text:p>95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5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2"/>
          <table:table-cell table:style-name="ce180" office:value-type="string" calcext:value-type="string" table:number-columns-spanned="19" table:number-rows-spanned="1">
            <text:p>Динаміка споживання комунальних послуг та енергоносіїв (по відношенню до споживання в минулому році)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92.6" calcext:value-type="float" table:number-columns-spanned="8" table:number-rows-spanned="1">
            <text:p>92,6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9]+[.AW109]" office:value-type="float" office:value="92.6" calcext:value-type="float" table:number-columns-spanned="8" table:number-rows-spanned="1">
            <text:p>92,6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3"/>
          <table:table-cell table:style-name="ce181" office:value-type="string" calcext:value-type="string" table:number-columns-spanned="19" table:number-rows-spanned="1">
            <text:p>Інші енергоносії та інші комунальні послуги 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10]+[.AW11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6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4"/>
          <table:table-cell table:style-name="ce182" office:value-type="string" calcext:value-type="string" table:number-columns-spanned="19" table:number-rows-spanned="1">
            <text:p>Енергосервіс 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 я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11]+[.AW11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6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15"/>
          <table:table-cell table:style-name="ce183" office:value-type="string" calcext:value-type="string" table:number-columns-spanned="19" table:number-rows-spanned="1">
            <text:p>Рівень проведення капітального ремонту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style-name="ce208" table:formula="of:=[.AO112]+[.AW11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5">
          <table:table-cell table:number-columns-repeated="40"/>
          <table:table-cell table:style-name="ce22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62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16"/>
          <table:table-cell table:style-name="ce193" table:number-columns-spanned="17" table:number-rows-spanned="1"/>
          <table:covered-table-cell table:number-columns-repeated="16" table:style-name="ce193"/>
          <table:table-cell table:style-name="ce215"/>
          <table:table-cell table:style-name="ce63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70"/>
          <table:table-cell table:number-columns-repeated="965"/>
        </table:table-row>
        <table:table-row table:style-name="ro5">
          <table:table-cell table:number-columns-repeated="22"/>
          <table:table-cell table:style-name="ce6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8"/>
          <table:table-cell/>
          <table:table-cell table:style-name="ce6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18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63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0"/>
          <table:table-cell table:number-columns-repeated="979"/>
        </table:table-row>
        <table:table-row table:style-name="ro5">
          <table:table-cell table:style-name="ce64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4"/>
          <table:table-cell table:number-columns-repeated="979"/>
        </table:table-row>
        <table:table-row table:style-name="ro17">
          <table:table-cell table:style-name="ce65" table:number-columns-repeated="45"/>
          <table:table-cell table:number-columns-repeated="979"/>
        </table:table-row>
        <table:table-row table:style-name="ro7">
          <table:table-cell table:style-name="ce62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16"/>
          <table:table-cell table:style-name="ce193" table:number-columns-spanned="17" table:number-rows-spanned="1"/>
          <table:covered-table-cell table:number-columns-repeated="16" table:style-name="ce193"/>
          <table:table-cell table:style-name="ce215"/>
          <table:table-cell table:style-name="ce63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70"/>
          <table:table-cell table:number-columns-repeated="965"/>
        </table:table-row>
        <table:table-row table:style-name="ro5">
          <table:table-cell table:number-columns-repeated="22"/>
          <table:table-cell table:style-name="ce6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8"/>
          <table:table-cell/>
          <table:table-cell table:style-name="ce6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18"/>
          <table:table-cell table:number-columns-repeated="965"/>
        </table:table-row>
        <table:table-row table:style-name="ro5">
          <table:table-cell table:style-name="ce66" office:value-type="date" office:date-value="2019-08-16" calcext:value-type="date" table:number-columns-spanned="8" table:number-rows-spanned="1">
            <text:p>16.08.2019</text:p>
          </table:table-cell>
          <table:covered-table-cell table:number-columns-repeated="7" table:style-name="ce117"/>
          <table:table-cell table:number-columns-repeated="1016"/>
        </table:table-row>
        <table:table-row table:style-name="ro5">
          <table:table-cell table:style-name="ce67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18"/>
          <table:table-cell table:style-name="ce118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010'.$A$1" table:cell-range-address="$'0611010'.$A$1:.$BM$125" table:range-usable-as="print-range"/>
        </table:named-expressions>
        <calcext:conditional-formats>
          <calcext:conditional-format calcext:target-range-address="'0611010'.G68:'0611010'.L68">
            <calcext:condition calcext:apply-style-name="ConditionalStyle_94" calcext:value="=[.$G67]" calcext:base-cell-address="'0611010'.G68"/>
          </calcext:conditional-format>
          <calcext:conditional-format calcext:target-range-address="'0611010'.D51:'0611010'.D51">
            <calcext:condition calcext:apply-style-name="ConditionalStyle_93" calcext:value="=[.$D50]" calcext:base-cell-address="'0611010'.D51"/>
          </calcext:conditional-format>
          <calcext:conditional-format calcext:target-range-address="'0611010'.A68:'0611010'.F68">
            <calcext:condition calcext:apply-style-name="ConditionalStyle_92" calcext:value="=0" calcext:base-cell-address="'0611010'.A68"/>
          </calcext:conditional-format>
          <calcext:conditional-format calcext:target-range-address="'0611010'.D52:'0611010'.D52">
            <calcext:condition calcext:apply-style-name="ConditionalStyle_91" calcext:value="=[.$D51]" calcext:base-cell-address="'0611010'.D52"/>
          </calcext:conditional-format>
          <calcext:conditional-format calcext:target-range-address="'0611010'.D53:'0611010'.D53">
            <calcext:condition calcext:apply-style-name="ConditionalStyle_90" calcext:value="=[.$D52]" calcext:base-cell-address="'0611010'.D53"/>
          </calcext:conditional-format>
          <calcext:conditional-format calcext:target-range-address="'0611010'.D54:'0611010'.D54">
            <calcext:condition calcext:apply-style-name="ConditionalStyle_89" calcext:value="=[.$D53]" calcext:base-cell-address="'0611010'.D54"/>
          </calcext:conditional-format>
          <calcext:conditional-format calcext:target-range-address="'0611010'.G69:'0611010'.G69">
            <calcext:condition calcext:apply-style-name="ConditionalStyle_88" calcext:value="=[.$G68]" calcext:base-cell-address="'0611010'.G69"/>
          </calcext:conditional-format>
          <calcext:conditional-format calcext:target-range-address="'0611010'.A69:'0611010'.F69">
            <calcext:condition calcext:apply-style-name="ConditionalStyle_87" calcext:value="=0" calcext:base-cell-address="'0611010'.A69"/>
          </calcext:conditional-format>
          <calcext:conditional-format calcext:target-range-address="'0611010'.G70:'0611010'.G70">
            <calcext:condition calcext:apply-style-name="ConditionalStyle_86" calcext:value="=[.$G69]" calcext:base-cell-address="'0611010'.G70"/>
          </calcext:conditional-format>
          <calcext:conditional-format calcext:target-range-address="'0611010'.A70:'0611010'.F70">
            <calcext:condition calcext:apply-style-name="ConditionalStyle_85" calcext:value="=0" calcext:base-cell-address="'0611010'.A70"/>
          </calcext:conditional-format>
          <calcext:conditional-format calcext:target-range-address="'0611010'.G71:'0611010'.G71">
            <calcext:condition calcext:apply-style-name="ConditionalStyle_84" calcext:value="=[.$G70]" calcext:base-cell-address="'0611010'.G71"/>
          </calcext:conditional-format>
          <calcext:conditional-format calcext:target-range-address="'0611010'.A71:'0611010'.F71">
            <calcext:condition calcext:apply-style-name="ConditionalStyle_83" calcext:value="=0" calcext:base-cell-address="'0611010'.A71"/>
          </calcext:conditional-format>
          <calcext:conditional-format calcext:target-range-address="'0611010'.G72:'0611010'.G72">
            <calcext:condition calcext:apply-style-name="ConditionalStyle_82" calcext:value="=[.$G71]" calcext:base-cell-address="'0611010'.G72"/>
          </calcext:conditional-format>
          <calcext:conditional-format calcext:target-range-address="'0611010'.A72:'0611010'.F72">
            <calcext:condition calcext:apply-style-name="ConditionalStyle_81" calcext:value="=0" calcext:base-cell-address="'0611010'.A72"/>
          </calcext:conditional-format>
          <calcext:conditional-format calcext:target-range-address="'0611010'.G73:'0611010'.G73">
            <calcext:condition calcext:apply-style-name="ConditionalStyle_80" calcext:value="=[.$G72]" calcext:base-cell-address="'0611010'.G73"/>
          </calcext:conditional-format>
          <calcext:conditional-format calcext:target-range-address="'0611010'.A73:'0611010'.F73">
            <calcext:condition calcext:apply-style-name="ConditionalStyle_79" calcext:value="=0" calcext:base-cell-address="'0611010'.A73"/>
          </calcext:conditional-format>
          <calcext:conditional-format calcext:target-range-address="'0611010'.G74:'0611010'.G74">
            <calcext:condition calcext:apply-style-name="ConditionalStyle_78" calcext:value="=[.$G73]" calcext:base-cell-address="'0611010'.G74"/>
          </calcext:conditional-format>
          <calcext:conditional-format calcext:target-range-address="'0611010'.A74:'0611010'.F74">
            <calcext:condition calcext:apply-style-name="ConditionalStyle_77" calcext:value="=0" calcext:base-cell-address="'0611010'.A74"/>
          </calcext:conditional-format>
          <calcext:conditional-format calcext:target-range-address="'0611010'.G75:'0611010'.G75">
            <calcext:condition calcext:apply-style-name="ConditionalStyle_76" calcext:value="=[.$G74]" calcext:base-cell-address="'0611010'.G75"/>
          </calcext:conditional-format>
          <calcext:conditional-format calcext:target-range-address="'0611010'.A75:'0611010'.F75">
            <calcext:condition calcext:apply-style-name="ConditionalStyle_75" calcext:value="=0" calcext:base-cell-address="'0611010'.A75"/>
          </calcext:conditional-format>
          <calcext:conditional-format calcext:target-range-address="'0611010'.G76:'0611010'.G76">
            <calcext:condition calcext:apply-style-name="ConditionalStyle_74" calcext:value="=[.$G75]" calcext:base-cell-address="'0611010'.G76"/>
          </calcext:conditional-format>
          <calcext:conditional-format calcext:target-range-address="'0611010'.A76:'0611010'.F76">
            <calcext:condition calcext:apply-style-name="ConditionalStyle_73" calcext:value="=0" calcext:base-cell-address="'0611010'.A76"/>
          </calcext:conditional-format>
          <calcext:conditional-format calcext:target-range-address="'0611010'.G77:'0611010'.G77">
            <calcext:condition calcext:apply-style-name="ConditionalStyle_72" calcext:value="=[.$G76]" calcext:base-cell-address="'0611010'.G77"/>
          </calcext:conditional-format>
          <calcext:conditional-format calcext:target-range-address="'0611010'.A77:'0611010'.F77">
            <calcext:condition calcext:apply-style-name="ConditionalStyle_71" calcext:value="=0" calcext:base-cell-address="'0611010'.A77"/>
          </calcext:conditional-format>
          <calcext:conditional-format calcext:target-range-address="'0611010'.G78:'0611010'.G78">
            <calcext:condition calcext:apply-style-name="ConditionalStyle_70" calcext:value="=[.$G77]" calcext:base-cell-address="'0611010'.G78"/>
          </calcext:conditional-format>
          <calcext:conditional-format calcext:target-range-address="'0611010'.A78:'0611010'.F78">
            <calcext:condition calcext:apply-style-name="ConditionalStyle_69" calcext:value="=0" calcext:base-cell-address="'0611010'.A78"/>
          </calcext:conditional-format>
          <calcext:conditional-format calcext:target-range-address="'0611010'.G79:'0611010'.G79">
            <calcext:condition calcext:apply-style-name="ConditionalStyle_68" calcext:value="=[.$G78]" calcext:base-cell-address="'0611010'.G79"/>
          </calcext:conditional-format>
          <calcext:conditional-format calcext:target-range-address="'0611010'.A79:'0611010'.F79">
            <calcext:condition calcext:apply-style-name="ConditionalStyle_67" calcext:value="=0" calcext:base-cell-address="'0611010'.A79"/>
          </calcext:conditional-format>
          <calcext:conditional-format calcext:target-range-address="'0611010'.G80:'0611010'.G80">
            <calcext:condition calcext:apply-style-name="ConditionalStyle_66" calcext:value="=[.$G79]" calcext:base-cell-address="'0611010'.G80"/>
          </calcext:conditional-format>
          <calcext:conditional-format calcext:target-range-address="'0611010'.A80:'0611010'.F80">
            <calcext:condition calcext:apply-style-name="ConditionalStyle_65" calcext:value="=0" calcext:base-cell-address="'0611010'.A80"/>
          </calcext:conditional-format>
          <calcext:conditional-format calcext:target-range-address="'0611010'.G81:'0611010'.G81">
            <calcext:condition calcext:apply-style-name="ConditionalStyle_64" calcext:value="=[.$G80]" calcext:base-cell-address="'0611010'.G81"/>
          </calcext:conditional-format>
          <calcext:conditional-format calcext:target-range-address="'0611010'.A81:'0611010'.F81">
            <calcext:condition calcext:apply-style-name="ConditionalStyle_63" calcext:value="=0" calcext:base-cell-address="'0611010'.A81"/>
          </calcext:conditional-format>
          <calcext:conditional-format calcext:target-range-address="'0611010'.G82:'0611010'.G82">
            <calcext:condition calcext:apply-style-name="ConditionalStyle_62" calcext:value="=[.$G81]" calcext:base-cell-address="'0611010'.G82"/>
          </calcext:conditional-format>
          <calcext:conditional-format calcext:target-range-address="'0611010'.A82:'0611010'.F82">
            <calcext:condition calcext:apply-style-name="ConditionalStyle_61" calcext:value="=0" calcext:base-cell-address="'0611010'.A82"/>
          </calcext:conditional-format>
          <calcext:conditional-format calcext:target-range-address="'0611010'.G83:'0611010'.G83">
            <calcext:condition calcext:apply-style-name="ConditionalStyle_60" calcext:value="=[.$G82]" calcext:base-cell-address="'0611010'.G83"/>
          </calcext:conditional-format>
          <calcext:conditional-format calcext:target-range-address="'0611010'.A83:'0611010'.F83">
            <calcext:condition calcext:apply-style-name="ConditionalStyle_59" calcext:value="=0" calcext:base-cell-address="'0611010'.A83"/>
          </calcext:conditional-format>
          <calcext:conditional-format calcext:target-range-address="'0611010'.G84:'0611010'.G84">
            <calcext:condition calcext:apply-style-name="ConditionalStyle_58" calcext:value="=[.$G83]" calcext:base-cell-address="'0611010'.G84"/>
          </calcext:conditional-format>
          <calcext:conditional-format calcext:target-range-address="'0611010'.A84:'0611010'.F84">
            <calcext:condition calcext:apply-style-name="ConditionalStyle_57" calcext:value="=0" calcext:base-cell-address="'0611010'.A84"/>
          </calcext:conditional-format>
          <calcext:conditional-format calcext:target-range-address="'0611010'.G85:'0611010'.G85">
            <calcext:condition calcext:apply-style-name="ConditionalStyle_56" calcext:value="=[.$G84]" calcext:base-cell-address="'0611010'.G85"/>
          </calcext:conditional-format>
          <calcext:conditional-format calcext:target-range-address="'0611010'.A85:'0611010'.F85">
            <calcext:condition calcext:apply-style-name="ConditionalStyle_55" calcext:value="=0" calcext:base-cell-address="'0611010'.A85"/>
          </calcext:conditional-format>
          <calcext:conditional-format calcext:target-range-address="'0611010'.G86:'0611010'.G86">
            <calcext:condition calcext:apply-style-name="ConditionalStyle_54" calcext:value="=[.$G85]" calcext:base-cell-address="'0611010'.G86"/>
          </calcext:conditional-format>
          <calcext:conditional-format calcext:target-range-address="'0611010'.A86:'0611010'.F86">
            <calcext:condition calcext:apply-style-name="ConditionalStyle_53" calcext:value="=0" calcext:base-cell-address="'0611010'.A86"/>
          </calcext:conditional-format>
          <calcext:conditional-format calcext:target-range-address="'0611010'.G87:'0611010'.G87">
            <calcext:condition calcext:apply-style-name="ConditionalStyle_52" calcext:value="=[.$G86]" calcext:base-cell-address="'0611010'.G87"/>
          </calcext:conditional-format>
          <calcext:conditional-format calcext:target-range-address="'0611010'.A87:'0611010'.F87">
            <calcext:condition calcext:apply-style-name="ConditionalStyle_51" calcext:value="=0" calcext:base-cell-address="'0611010'.A87"/>
          </calcext:conditional-format>
          <calcext:conditional-format calcext:target-range-address="'0611010'.G88:'0611010'.G88">
            <calcext:condition calcext:apply-style-name="ConditionalStyle_50" calcext:value="=[.$G87]" calcext:base-cell-address="'0611010'.G88"/>
          </calcext:conditional-format>
          <calcext:conditional-format calcext:target-range-address="'0611010'.A88:'0611010'.F88">
            <calcext:condition calcext:apply-style-name="ConditionalStyle_49" calcext:value="=0" calcext:base-cell-address="'0611010'.A88"/>
          </calcext:conditional-format>
          <calcext:conditional-format calcext:target-range-address="'0611010'.G89:'0611010'.G89">
            <calcext:condition calcext:apply-style-name="ConditionalStyle_48" calcext:value="=[.$G88]" calcext:base-cell-address="'0611010'.G89"/>
          </calcext:conditional-format>
          <calcext:conditional-format calcext:target-range-address="'0611010'.A89:'0611010'.F89">
            <calcext:condition calcext:apply-style-name="ConditionalStyle_47" calcext:value="=0" calcext:base-cell-address="'0611010'.A89"/>
          </calcext:conditional-format>
          <calcext:conditional-format calcext:target-range-address="'0611010'.G90:'0611010'.G90">
            <calcext:condition calcext:apply-style-name="ConditionalStyle_46" calcext:value="=[.$G89]" calcext:base-cell-address="'0611010'.G90"/>
          </calcext:conditional-format>
          <calcext:conditional-format calcext:target-range-address="'0611010'.A90:'0611010'.F90">
            <calcext:condition calcext:apply-style-name="ConditionalStyle_45" calcext:value="=0" calcext:base-cell-address="'0611010'.A90"/>
          </calcext:conditional-format>
          <calcext:conditional-format calcext:target-range-address="'0611010'.G91:'0611010'.G91">
            <calcext:condition calcext:apply-style-name="ConditionalStyle_44" calcext:value="=[.$G90]" calcext:base-cell-address="'0611010'.G91"/>
          </calcext:conditional-format>
          <calcext:conditional-format calcext:target-range-address="'0611010'.A91:'0611010'.F91">
            <calcext:condition calcext:apply-style-name="ConditionalStyle_43" calcext:value="=0" calcext:base-cell-address="'0611010'.A91"/>
          </calcext:conditional-format>
          <calcext:conditional-format calcext:target-range-address="'0611010'.G92:'0611010'.G92">
            <calcext:condition calcext:apply-style-name="ConditionalStyle_42" calcext:value="=[.$G91]" calcext:base-cell-address="'0611010'.G92"/>
          </calcext:conditional-format>
          <calcext:conditional-format calcext:target-range-address="'0611010'.A92:'0611010'.F92">
            <calcext:condition calcext:apply-style-name="ConditionalStyle_41" calcext:value="=0" calcext:base-cell-address="'0611010'.A92"/>
          </calcext:conditional-format>
          <calcext:conditional-format calcext:target-range-address="'0611010'.G93:'0611010'.G93">
            <calcext:condition calcext:apply-style-name="ConditionalStyle_40" calcext:value="=[.$G92]" calcext:base-cell-address="'0611010'.G93"/>
          </calcext:conditional-format>
          <calcext:conditional-format calcext:target-range-address="'0611010'.A93:'0611010'.F93">
            <calcext:condition calcext:apply-style-name="ConditionalStyle_39" calcext:value="=0" calcext:base-cell-address="'0611010'.A93"/>
          </calcext:conditional-format>
          <calcext:conditional-format calcext:target-range-address="'0611010'.G94:'0611010'.G94">
            <calcext:condition calcext:apply-style-name="ConditionalStyle_38" calcext:value="=[.$G93]" calcext:base-cell-address="'0611010'.G94"/>
          </calcext:conditional-format>
          <calcext:conditional-format calcext:target-range-address="'0611010'.A94:'0611010'.F94">
            <calcext:condition calcext:apply-style-name="ConditionalStyle_37" calcext:value="=0" calcext:base-cell-address="'0611010'.A94"/>
          </calcext:conditional-format>
          <calcext:conditional-format calcext:target-range-address="'0611010'.G95:'0611010'.G95">
            <calcext:condition calcext:apply-style-name="ConditionalStyle_36" calcext:value="=[.$G94]" calcext:base-cell-address="'0611010'.G95"/>
          </calcext:conditional-format>
          <calcext:conditional-format calcext:target-range-address="'0611010'.A95:'0611010'.F95">
            <calcext:condition calcext:apply-style-name="ConditionalStyle_35" calcext:value="=0" calcext:base-cell-address="'0611010'.A95"/>
          </calcext:conditional-format>
          <calcext:conditional-format calcext:target-range-address="'0611010'.G96:'0611010'.G96">
            <calcext:condition calcext:apply-style-name="ConditionalStyle_34" calcext:value="=[.$G95]" calcext:base-cell-address="'0611010'.G96"/>
          </calcext:conditional-format>
          <calcext:conditional-format calcext:target-range-address="'0611010'.A96:'0611010'.F96">
            <calcext:condition calcext:apply-style-name="ConditionalStyle_33" calcext:value="=0" calcext:base-cell-address="'0611010'.A96"/>
          </calcext:conditional-format>
          <calcext:conditional-format calcext:target-range-address="'0611010'.G97:'0611010'.G97">
            <calcext:condition calcext:apply-style-name="ConditionalStyle_32" calcext:value="=[.$G96]" calcext:base-cell-address="'0611010'.G97"/>
          </calcext:conditional-format>
          <calcext:conditional-format calcext:target-range-address="'0611010'.A97:'0611010'.F97">
            <calcext:condition calcext:apply-style-name="ConditionalStyle_31" calcext:value="=0" calcext:base-cell-address="'0611010'.A97"/>
          </calcext:conditional-format>
          <calcext:conditional-format calcext:target-range-address="'0611010'.G98:'0611010'.G98">
            <calcext:condition calcext:apply-style-name="ConditionalStyle_30" calcext:value="=[.$G97]" calcext:base-cell-address="'0611010'.G98"/>
          </calcext:conditional-format>
          <calcext:conditional-format calcext:target-range-address="'0611010'.A98:'0611010'.F98">
            <calcext:condition calcext:apply-style-name="ConditionalStyle_29" calcext:value="=0" calcext:base-cell-address="'0611010'.A98"/>
          </calcext:conditional-format>
          <calcext:conditional-format calcext:target-range-address="'0611010'.G99:'0611010'.G99">
            <calcext:condition calcext:apply-style-name="ConditionalStyle_28" calcext:value="=[.$G98]" calcext:base-cell-address="'0611010'.G99"/>
          </calcext:conditional-format>
          <calcext:conditional-format calcext:target-range-address="'0611010'.A99:'0611010'.F99">
            <calcext:condition calcext:apply-style-name="ConditionalStyle_27" calcext:value="=0" calcext:base-cell-address="'0611010'.A99"/>
          </calcext:conditional-format>
          <calcext:conditional-format calcext:target-range-address="'0611010'.G100:'0611010'.G100">
            <calcext:condition calcext:apply-style-name="ConditionalStyle_26" calcext:value="=[.$G99]" calcext:base-cell-address="'0611010'.G100"/>
          </calcext:conditional-format>
          <calcext:conditional-format calcext:target-range-address="'0611010'.A100:'0611010'.F100">
            <calcext:condition calcext:apply-style-name="ConditionalStyle_25" calcext:value="=0" calcext:base-cell-address="'0611010'.A100"/>
          </calcext:conditional-format>
          <calcext:conditional-format calcext:target-range-address="'0611010'.G101:'0611010'.G101">
            <calcext:condition calcext:apply-style-name="ConditionalStyle_24" calcext:value="=[.$G100]" calcext:base-cell-address="'0611010'.G101"/>
          </calcext:conditional-format>
          <calcext:conditional-format calcext:target-range-address="'0611010'.A101:'0611010'.F101">
            <calcext:condition calcext:apply-style-name="ConditionalStyle_23" calcext:value="=0" calcext:base-cell-address="'0611010'.A101"/>
          </calcext:conditional-format>
          <calcext:conditional-format calcext:target-range-address="'0611010'.G102:'0611010'.G102">
            <calcext:condition calcext:apply-style-name="ConditionalStyle_22" calcext:value="=[.$G101]" calcext:base-cell-address="'0611010'.G102"/>
          </calcext:conditional-format>
          <calcext:conditional-format calcext:target-range-address="'0611010'.A102:'0611010'.F102">
            <calcext:condition calcext:apply-style-name="ConditionalStyle_21" calcext:value="=0" calcext:base-cell-address="'0611010'.A102"/>
          </calcext:conditional-format>
          <calcext:conditional-format calcext:target-range-address="'0611010'.G103:'0611010'.G103">
            <calcext:condition calcext:apply-style-name="ConditionalStyle_20" calcext:value="=[.$G102]" calcext:base-cell-address="'0611010'.G103"/>
          </calcext:conditional-format>
          <calcext:conditional-format calcext:target-range-address="'0611010'.A103:'0611010'.F103">
            <calcext:condition calcext:apply-style-name="ConditionalStyle_19" calcext:value="=0" calcext:base-cell-address="'0611010'.A103"/>
          </calcext:conditional-format>
          <calcext:conditional-format calcext:target-range-address="'0611010'.G104:'0611010'.G104">
            <calcext:condition calcext:apply-style-name="ConditionalStyle_18" calcext:value="=[.$G103]" calcext:base-cell-address="'0611010'.G104"/>
          </calcext:conditional-format>
          <calcext:conditional-format calcext:target-range-address="'0611010'.A104:'0611010'.F104">
            <calcext:condition calcext:apply-style-name="ConditionalStyle_17" calcext:value="=0" calcext:base-cell-address="'0611010'.A104"/>
          </calcext:conditional-format>
          <calcext:conditional-format calcext:target-range-address="'0611010'.G105:'0611010'.G105">
            <calcext:condition calcext:apply-style-name="ConditionalStyle_16" calcext:value="=[.$G104]" calcext:base-cell-address="'0611010'.G105"/>
          </calcext:conditional-format>
          <calcext:conditional-format calcext:target-range-address="'0611010'.A105:'0611010'.F105">
            <calcext:condition calcext:apply-style-name="ConditionalStyle_15" calcext:value="=0" calcext:base-cell-address="'0611010'.A105"/>
          </calcext:conditional-format>
          <calcext:conditional-format calcext:target-range-address="'0611010'.G106:'0611010'.G106">
            <calcext:condition calcext:apply-style-name="ConditionalStyle_14" calcext:value="=[.$G105]" calcext:base-cell-address="'0611010'.G106"/>
          </calcext:conditional-format>
          <calcext:conditional-format calcext:target-range-address="'0611010'.A106:'0611010'.F106">
            <calcext:condition calcext:apply-style-name="ConditionalStyle_13" calcext:value="=0" calcext:base-cell-address="'0611010'.A106"/>
          </calcext:conditional-format>
          <calcext:conditional-format calcext:target-range-address="'0611010'.G107:'0611010'.G107">
            <calcext:condition calcext:apply-style-name="ConditionalStyle_12" calcext:value="=[.$G106]" calcext:base-cell-address="'0611010'.G107"/>
          </calcext:conditional-format>
          <calcext:conditional-format calcext:target-range-address="'0611010'.A107:'0611010'.F107">
            <calcext:condition calcext:apply-style-name="ConditionalStyle_11" calcext:value="=0" calcext:base-cell-address="'0611010'.A107"/>
          </calcext:conditional-format>
          <calcext:conditional-format calcext:target-range-address="'0611010'.G108:'0611010'.G108">
            <calcext:condition calcext:apply-style-name="ConditionalStyle_10" calcext:value="=[.$G107]" calcext:base-cell-address="'0611010'.G108"/>
          </calcext:conditional-format>
          <calcext:conditional-format calcext:target-range-address="'0611010'.A108:'0611010'.F108">
            <calcext:condition calcext:apply-style-name="ConditionalStyle_9" calcext:value="=0" calcext:base-cell-address="'0611010'.A108"/>
          </calcext:conditional-format>
          <calcext:conditional-format calcext:target-range-address="'0611010'.G109:'0611010'.G109">
            <calcext:condition calcext:apply-style-name="ConditionalStyle_8" calcext:value="=[.$G108]" calcext:base-cell-address="'0611010'.G109"/>
          </calcext:conditional-format>
          <calcext:conditional-format calcext:target-range-address="'0611010'.A109:'0611010'.F109">
            <calcext:condition calcext:apply-style-name="ConditionalStyle_7" calcext:value="=0" calcext:base-cell-address="'0611010'.A109"/>
          </calcext:conditional-format>
          <calcext:conditional-format calcext:target-range-address="'0611010'.G110:'0611010'.G110">
            <calcext:condition calcext:apply-style-name="ConditionalStyle_6" calcext:value="=[.$G109]" calcext:base-cell-address="'0611010'.G110"/>
          </calcext:conditional-format>
          <calcext:conditional-format calcext:target-range-address="'0611010'.A110:'0611010'.F110">
            <calcext:condition calcext:apply-style-name="ConditionalStyle_5" calcext:value="=0" calcext:base-cell-address="'0611010'.A110"/>
          </calcext:conditional-format>
          <calcext:conditional-format calcext:target-range-address="'0611010'.G111:'0611010'.G111">
            <calcext:condition calcext:apply-style-name="ConditionalStyle_4" calcext:value="=[.$G110]" calcext:base-cell-address="'0611010'.G111"/>
          </calcext:conditional-format>
          <calcext:conditional-format calcext:target-range-address="'0611010'.A111:'0611010'.F111">
            <calcext:condition calcext:apply-style-name="ConditionalStyle_3" calcext:value="=0" calcext:base-cell-address="'0611010'.A111"/>
          </calcext:conditional-format>
          <calcext:conditional-format calcext:target-range-address="'0611010'.G112:'0611010'.G112">
            <calcext:condition calcext:apply-style-name="ConditionalStyle_2" calcext:value="=[.$G111]" calcext:base-cell-address="'0611010'.G112"/>
          </calcext:conditional-format>
          <calcext:conditional-format calcext:target-range-address="'0611010'.A112:'0611010'.F112">
            <calcext:condition calcext:apply-style-name="ConditionalStyle_1" calcext:value="=0" calcext:base-cell-address="'0611010'.A112"/>
          </calcext:conditional-format>
        </calcext:conditional-formats>
      </table:table>
      <table:table table:name="061102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1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21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9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9"/>
          <table:table-cell table:number-columns-repeated="960"/>
        </table:table-row>
        <table:table-row table:style-name="ro4">
          <table:table-cell table:number-columns-repeated="40"/>
          <table:table-cell table:style-name="ce63" office:value-type="string" calcext:value-type="string" table:number-columns-spanned="24" table:number-rows-spanned="1">
            <text:p>Наказ Управління освіти Дубенської міської ради №280 від16.08.2019</text:p>
          </table:table-cell>
          <table:covered-table-cell table:number-columns-repeated="23" table:style-name="ce70"/>
          <table:table-cell table:number-columns-repeated="960"/>
        </table:table-row>
        <table:table-row table:style-name="ro5">
          <table:table-cell table:number-columns-repeated="40"/>
          <table:table-cell table:style-name="ce217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17"/>
          <table:table-cell table:number-columns-repeated="960"/>
        </table:table-row>
        <table:table-row table:style-name="ro6">
          <table:table-cell table:number-columns-repeated="40"/>
          <table:table-cell table:style-name="ce218" table:number-columns-spanned="18" table:number-rows-spanned="1"/>
          <table:covered-table-cell table:number-columns-repeated="17" table:style-name="ce222"/>
          <table:table-cell table:number-columns-repeated="966"/>
        </table:table-row>
        <table:table-row table:style-name="ro2">
          <table:table-cell table:number-columns-repeated="40"/>
          <table:table-cell table:style-name="ce219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23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19"/>
          <table:table-cell table:style-name="ce120" office:value-type="string" calcext:value-type="string" table:number-columns-spanned="7" table:number-rows-spanned="1">
            <text:p>0600000</text:p>
          </table:table-cell>
          <table:covered-table-cell table:number-columns-repeated="6" table:style-name="ce120"/>
          <table:table-cell table:style-name="ce119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70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1"/>
          <table:table-cell table:style-name="ce5"/>
          <table:table-cell table:style-name="ce189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19"/>
          <table:table-cell table:style-name="ce120" office:value-type="string" calcext:value-type="string" table:number-columns-spanned="7" table:number-rows-spanned="1">
            <text:p>0610000</text:p>
          </table:table-cell>
          <table:covered-table-cell table:number-columns-repeated="6" table:style-name="ce120"/>
          <table:table-cell table:style-name="ce119"/>
          <table:table-cell table:style-name="ce9" office:value-type="string" calcext:value-type="string" table:number-columns-spanned="53" table:number-rows-spanned="1">
            <text:p>Орган з питань освіти і науки, молоді та спорту</text:p>
          </table:table-cell>
          <table:covered-table-cell table:number-columns-repeated="52" table:style-name="ce70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1"/>
          <table:table-cell table:style-name="ce5"/>
          <table:table-cell table:style-name="ce189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23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19"/>
          <table:table-cell table:style-name="ce120" office:value-type="string" calcext:value-type="string" table:number-columns-spanned="7" table:number-rows-spanned="1">
            <text:p>0611020</text:p>
          </table:table-cell>
          <table:covered-table-cell table:number-columns-repeated="6" table:style-name="ce120"/>
          <table:table-cell table:style-name="ce119"/>
          <table:table-cell table:style-name="ce120" office:value-type="string" calcext:value-type="string" table:number-columns-spanned="17" table:number-rows-spanned="1">
            <text:p>0921</text:p>
          </table:table-cell>
          <table:covered-table-cell table:number-columns-repeated="16" table:style-name="ce120"/>
          <table:table-cell table:style-name="ce9" office:value-type="string" calcext:value-type="string" table:number-columns-spanned="36" table:number-rows-spanned="1">
            <text:p>Надання загальної середньої освіти загальноосвітніми навчальними закладами ( в т. ч. школою-дитячим садком, інтернатом при школі), спеціалізованими школами, ліцеями, гімназіями, колегіумами</text:p>
          </table:table-cell>
          <table:covered-table-cell table:number-columns-repeated="35" table:style-name="ce70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2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2"/>
          <table:table-cell table:style-name="ce5"/>
          <table:table-cell table:style-name="ce189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89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8"/>
          <table:table-cell table:style-name="ce187" office:value-type="float" office:value="80102243.57" calcext:value-type="float" table:number-columns-spanned="10" table:number-rows-spanned="1">
            <text:p>80 102 243,57</text:p>
          </table:table-cell>
          <table:covered-table-cell table:number-columns-repeated="9" table:style-name="ce187"/>
          <table:table-cell table:style-name="ce20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13"/>
          <table:table-cell table:style-name="ce187" office:value-type="float" office:value="78405942.43" calcext:value-type="float" table:number-columns-spanned="11" table:number-rows-spanned="1">
            <text:p>78 405 942,43</text:p>
          </table:table-cell>
          <table:covered-table-cell table:number-columns-repeated="10" table:style-name="ce187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87" office:value-type="float" office:value="1696301.14" calcext:value-type="float" table:number-columns-spanned="11" table:number-rows-spanned="1">
            <text:p>1 696 301,14</text:p>
          </table:table-cell>
          <table:covered-table-cell table:number-columns-repeated="10" table:style-name="ce187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88" table:number-columns-repeated="2"/>
          <table:table-cell table:style-name="ce199" table:number-columns-repeated="14"/>
          <table:table-cell table:style-name="ce214" table:number-columns-repeated="5"/>
          <table:table-cell table:style-name="ce5" table:number-columns-repeated="11"/>
          <table:table-cell table:style-name="ce214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88" table:number-columns-repeated="11"/>
          <table:table-cell table:style-name="ce7" table:number-columns-repeated="4"/>
          <table:table-cell table:style-name="ce188" table:number-columns-repeated="2"/>
          <table:table-cell table:style-name="ce199" table:number-columns-repeated="14"/>
          <table:table-cell table:style-name="ce214" table:number-columns-repeated="5"/>
          <table:table-cell table:style-name="ce5" table:number-columns-repeated="11"/>
          <table:table-cell table:style-name="ce214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9"/>
          <table:table-cell table:number-columns-repeated="960"/>
        </table:table-row>
        <table:table-row table:style-name="ro24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 2629 - VIIІ   «Про Державний бюджет України на 2019 рік»                                                                                                                                                                                                             10. Рішення міської ради від 22 грудня 2018 року № 3300 ""Про бюджет міста на 2019 рік""</text:p>
            <text:p>"_x000D_</text:p>
            <text:p>11.Рішення Дубенської міської ради від 05.02.2019 року № 3433 "Про внесення змін до бюджету м.Дубно на 2019 рік"12. Рішення Дубенської міської ради від 12.04.2019 року №3649 " Про внесення змін до бюджету міста на 2019 рік"13. Рішення Дубенської міської ради від 10.06.2019 року № 3787 "Про внесення змін до бюджету міста на 2019 рік"14. Рішення Дубенської міської ради від 12.07.2019 року № 3832 "Про внесення змін до бюджету міста на 2019 рік"15 Рішення Дубенської міської ради від 09.08.2019 року № "Про внесення змін до бюджету міста Дубно на 2019 рік"</text:p>
          </table:table-cell>
          <table:covered-table-cell table:number-columns-repeated="63" table:style-name="ce70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84"/>
          <table:covered-table-cell table:style-name="ce232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84"/>
          <table:covered-table-cell table:style-name="ce232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name</text:p>
          </table:table-cell>
          <table:covered-table-cell table:number-columns-repeated="56" table:style-name="ce135"/>
          <table:covered-table-cell table:style-name="ce19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37" table:number-columns-spanned="58" table:number-rows-spanned="1"/>
          <table:covered-table-cell table:number-columns-repeated="56" table:style-name="ce185"/>
          <table:covered-table-cell table:style-name="ce233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послуг з загальної середньої освіти в денних загальноосвітніх закладах</text:p>
          </table:table-cell>
          <table:covered-table-cell table:number-columns-repeated="63" table:style-name="ce70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90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84"/>
          <table:covered-table-cell table:style-name="ce232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84"/>
          <table:covered-table-cell table:style-name="ce232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name</text:p>
          </table:table-cell>
          <table:covered-table-cell table:number-columns-repeated="56" table:style-name="ce135"/>
          <table:covered-table-cell table:style-name="ce19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8" office:value-type="string" calcext:value-type="string" table:number-columns-spanned="58" table:number-rows-spanned="1">
            <text:p>Забезпечити надання відповідних послуг денними загальноосвітніми навчальними закладами</text:p>
          </table:table-cell>
          <table:covered-table-cell table:number-columns-repeated="56" table:style-name="ce133"/>
          <table:covered-table-cell table:style-name="ce19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38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33"/>
          <table:covered-table-cell table:style-name="ce197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38" office:value-type="string" calcext:value-type="string" table:number-columns-spanned="58" table:number-rows-spanned="1">
            <text:p>Проведення капітальних робіт та інших об`єктів</text:p>
          </table:table-cell>
          <table:covered-table-cell table:number-columns-repeated="56" table:style-name="ce133"/>
          <table:covered-table-cell table:style-name="ce197"/>
          <table:table-cell table:number-columns-repeated="960"/>
        </table:table-row>
        <table:table-row table:style-name="ro1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38" office:value-type="string" calcext:value-type="string" table:number-columns-spanned="58" table:number-rows-spanned="1">
            <text:p>Придбання обладнання та предметів довгострокового обладнання</text:p>
          </table:table-cell>
          <table:covered-table-cell table:number-columns-repeated="56" table:style-name="ce133"/>
          <table:covered-table-cell table:style-name="ce197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92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69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26" table:number-columns-repeated="8"/>
          <table:table-cell table:style-name="ce224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22"/>
          <table:covered-table-cell table:style-name="ce202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27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123"/>
          <table:covered-table-cell table:number-columns-repeated="23" table:style-name="ce130"/>
          <table:covered-table-cell table:style-name="ce203"/>
          <table:covered-table-cell table:number-columns-repeated="24" table:style-name="ce12"/>
          <table:table-cell table:style-name="ce227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31"/>
          <table:covered-table-cell table:style-name="ce194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27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32"/>
          <table:covered-table-cell table:style-name="ce205"/>
          <table:table-cell table:style-name="ce206" office:value-type="string" calcext:value-type="string" table:number-columns-spanned="8" table:number-rows-spanned="1">
            <text:p>pz2</text:p>
          </table:table-cell>
          <table:covered-table-cell table:number-columns-repeated="7" table:style-name="ce206"/>
          <table:table-cell table:style-name="ce206" office:value-type="string" calcext:value-type="string" table:number-columns-spanned="8" table:number-rows-spanned="1">
            <text:p>ps2</text:p>
          </table:table-cell>
          <table:covered-table-cell table:number-columns-repeated="7" table:style-name="ce206"/>
          <table:table-cell table:style-name="ce20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6"/>
          <table:table-cell table:style-name="ce228"/>
          <table:table-cell table:style-name="ce231" table:number-columns-repeated="7"/>
          <table:table-cell table:style-name="ce225" table:number-columns-repeated="18"/>
          <table:table-cell table:style-name="ce225" office:value-type="string" calcext:value-type="string">
            <text:p>p4.8</text:p>
          </table:table-cell>
          <table:table-cell table:style-name="ce225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342" office:value-type="string" calcext:value-type="string" table:number-columns-spanned="25" table:number-rows-spanned="1">
            <text:p>Забезпечення надання відповідних послуг денними загальноосвітніми навчальними закладами</text:p>
          </table:table-cell>
          <table:covered-table-cell table:number-columns-repeated="23" table:style-name="ce133"/>
          <table:covered-table-cell table:style-name="ce197"/>
          <table:table-cell table:style-name="ce208" office:value-type="float" office:value="69743957.43" calcext:value-type="float" table:number-columns-spanned="8" table:number-rows-spanned="1">
            <text:p>69 743 957,43</text:p>
          </table:table-cell>
          <table:covered-table-cell table:number-columns-repeated="7" table:style-name="ce208"/>
          <table:table-cell table:style-name="ce208" office:value-type="float" office:value="290000" calcext:value-type="float" table:number-columns-spanned="8" table:number-rows-spanned="1">
            <text:p>290 000,00</text:p>
          </table:table-cell>
          <table:covered-table-cell table:number-columns-repeated="7" table:style-name="ce208"/>
          <table:table-cell table:style-name="ce208" table:formula="of:=[.AC52]+[.AK52]" office:value-type="float" office:value="70033957.43" calcext:value-type="float" table:number-columns-spanned="8" table:number-rows-spanned="1">
            <text:p>70 033 957,43</text:p>
          </table:table-cell>
          <table:covered-table-cell table:number-columns-repeated="7" table:style-name="ce208"/>
          <table:table-cell table:style-name="ce22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343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33"/>
          <table:covered-table-cell table:style-name="ce197"/>
          <table:table-cell table:style-name="ce208" office:value-type="float" office:value="8661985" calcext:value-type="float" table:number-columns-spanned="8" table:number-rows-spanned="1">
            <text:p>8 661 985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C53]+[.AK53]" office:value-type="float" office:value="8661985" calcext:value-type="float" table:number-columns-spanned="8" table:number-rows-spanned="1">
            <text:p>8 661 985,00</text:p>
          </table:table-cell>
          <table:covered-table-cell table:number-columns-repeated="7" table:style-name="ce208"/>
          <table:table-cell table:style-name="ce229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344" office:value-type="string" calcext:value-type="string" table:number-columns-spanned="25" table:number-rows-spanned="1">
            <text:p>Капітальні ремонти інших об'єктів</text:p>
          </table:table-cell>
          <table:covered-table-cell table:number-columns-repeated="23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468304" calcext:value-type="float" table:number-columns-spanned="8" table:number-rows-spanned="1">
            <text:p>468 304,00</text:p>
          </table:table-cell>
          <table:covered-table-cell table:number-columns-repeated="7" table:style-name="ce208"/>
          <table:table-cell table:style-name="ce208" table:formula="of:=[.AC54]+[.AK54]" office:value-type="float" office:value="468304" calcext:value-type="float" table:number-columns-spanned="8" table:number-rows-spanned="1">
            <text:p>468 304,00</text:p>
          </table:table-cell>
          <table:covered-table-cell table:number-columns-repeated="7" table:style-name="ce208"/>
          <table:table-cell table:style-name="ce229" table:number-columns-repeated="8"/>
          <table:table-cell table:number-columns-repeated="964"/>
        </table:table-row>
        <table:table-row table:style-name="ro13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345" office:value-type="string" calcext:value-type="string" table:number-columns-spanned="25" table:number-rows-spanned="1">
            <text:p>Придбання обладнення і предметів довгострокового користування</text:p>
          </table:table-cell>
          <table:covered-table-cell table:number-columns-repeated="23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937997.14" calcext:value-type="float" table:number-columns-spanned="8" table:number-rows-spanned="1">
            <text:p>937 997,14</text:p>
          </table:table-cell>
          <table:covered-table-cell table:number-columns-repeated="7" table:style-name="ce208"/>
          <table:table-cell table:style-name="ce208" table:formula="of:=[.AC55]+[.AK55]" office:value-type="float" office:value="937997.14" calcext:value-type="float" table:number-columns-spanned="8" table:number-rows-spanned="1">
            <text:p>937 997,14</text:p>
          </table:table-cell>
          <table:covered-table-cell table:number-columns-repeated="7" table:style-name="ce208"/>
          <table:table-cell table:style-name="ce229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346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34"/>
          <table:covered-table-cell table:style-name="ce198"/>
          <table:table-cell table:style-name="ce207" office:value-type="float" office:value="78405942.43" calcext:value-type="float" table:number-columns-spanned="8" table:number-rows-spanned="1">
            <text:p>78 405 942,43</text:p>
          </table:table-cell>
          <table:covered-table-cell table:number-columns-repeated="7" table:style-name="ce207"/>
          <table:table-cell table:style-name="ce207" office:value-type="float" office:value="1696301.14" calcext:value-type="float" table:number-columns-spanned="8" table:number-rows-spanned="1">
            <text:p>1 696 301,14</text:p>
          </table:table-cell>
          <table:covered-table-cell table:number-columns-repeated="7" table:style-name="ce207"/>
          <table:table-cell table:style-name="ce207" table:formula="of:=[.AC56]+[.AK56]" office:value-type="float" office:value="80102243.57" calcext:value-type="float" table:number-columns-spanned="8" table:number-rows-spanned="1">
            <text:p>80 102 243,57</text:p>
          </table:table-cell>
          <table:covered-table-cell table:number-columns-repeated="7" table:style-name="ce207"/>
          <table:table-cell table:style-name="ce230" table:number-columns-repeated="8"/>
          <table:table-cell table:style-name="ce225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9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24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22"/>
          <table:covered-table-cell table:style-name="ce202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23"/>
          <table:covered-table-cell table:number-columns-repeated="22" table:style-name="ce130"/>
          <table:covered-table-cell table:style-name="ce203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31"/>
          <table:covered-table-cell table:style-name="ce194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28" office:value-type="string" calcext:value-type="string" table:number-columns-spanned="24" table:number-rows-spanned="1">
            <text:p>name</text:p>
          </table:table-cell>
          <table:covered-table-cell table:number-columns-repeated="22" table:style-name="ce135"/>
          <table:covered-table-cell table:style-name="ce195"/>
          <table:table-cell table:style-name="ce206" office:value-type="string" calcext:value-type="string" table:number-columns-spanned="8" table:number-rows-spanned="1">
            <text:p>pz2</text:p>
          </table:table-cell>
          <table:covered-table-cell table:number-columns-repeated="7" table:style-name="ce206"/>
          <table:table-cell table:style-name="ce206" office:value-type="string" calcext:value-type="string" table:number-columns-spanned="8" table:number-rows-spanned="1">
            <text:p>ps2</text:p>
          </table:table-cell>
          <table:covered-table-cell table:number-columns-repeated="7" table:style-name="ce206"/>
          <table:table-cell table:style-name="ce20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29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36"/>
          <table:covered-table-cell table:style-name="ce204"/>
          <table:table-cell table:style-name="ce207" table:number-columns-spanned="8" table:number-rows-spanned="1"/>
          <table:covered-table-cell table:number-columns-repeated="7" table:style-name="ce207"/>
          <table:table-cell table:style-name="ce207" table:number-columns-spanned="8" table:number-rows-spanned="1"/>
          <table:covered-table-cell table:number-columns-repeated="7" table:style-name="ce207"/>
          <table:table-cell table:style-name="ce207" table:formula="of:=[.AB64]+[.AJ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7"/>
          <table:table-cell table:style-name="ce225" table:number-columns-repeated="27"/>
          <table:table-cell table:style-name="ce225" office:value-type="string" calcext:value-type="string">
            <text:p>s4.9</text:p>
          </table:table-cell>
          <table:table-cell table:style-name="ce225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31"/>
          <table:covered-table-cell table:style-name="ce194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31"/>
          <table:covered-table-cell table:style-name="ce194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31"/>
          <table:covered-table-cell table:style-name="ce194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31"/>
          <table:covered-table-cell table:style-name="ce194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31"/>
          <table:covered-table-cell table:style-name="ce194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28" office:value-type="string" calcext:value-type="string" table:number-columns-spanned="19" table:number-rows-spanned="1">
            <text:p>name</text:p>
          </table:table-cell>
          <table:covered-table-cell table:number-columns-repeated="17" table:style-name="ce135"/>
          <table:covered-table-cell table:style-name="ce195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1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28"/>
          <table:covered-table-cell table:style-name="ce210"/>
          <table:table-cell table:style-name="ce206" office:value-type="string" calcext:value-type="string" table:number-columns-spanned="8" table:number-rows-spanned="1">
            <text:p>pz2</text:p>
          </table:table-cell>
          <table:covered-table-cell table:number-columns-repeated="7" table:style-name="ce206"/>
          <table:table-cell table:style-name="ce206" office:value-type="string" calcext:value-type="string" table:number-columns-spanned="8" table:number-rows-spanned="1">
            <text:p>s2</text:p>
          </table:table-cell>
          <table:covered-table-cell table:number-columns-repeated="7" table:style-name="ce206"/>
          <table:table-cell table:style-name="ce20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2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8"/>
          <table:table-cell table:style-name="ce34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401"/>
          <table:covered-table-cell table:number-columns-repeated="12" table:style-name="ce191"/>
          <table:covered-table-cell table:style-name="ce196"/>
          <table:table-cell table:style-name="ce200" table:number-columns-spanned="5" table:number-rows-spanned="1"/>
          <table:covered-table-cell table:number-columns-repeated="4" table:style-name="ce200"/>
          <table:table-cell table:style-name="ce211" table:number-columns-spanned="10" table:number-rows-spanned="1"/>
          <table:covered-table-cell table:number-columns-repeated="8" table:style-name="ce129"/>
          <table:covered-table-cell table:style-name="ce211"/>
          <table:table-cell table:style-name="ce207" table:number-columns-spanned="8" table:number-rows-spanned="1"/>
          <table:covered-table-cell table:number-columns-repeated="7" table:style-name="ce207"/>
          <table:table-cell table:style-name="ce207" table:number-columns-spanned="8" table:number-rows-spanned="1"/>
          <table:covered-table-cell table:number-columns-repeated="7" table:style-name="ce207"/>
          <table:table-cell table:style-name="ce207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7"/>
          <table:table-cell table:style-name="ce225" table:number-columns-repeated="14"/>
          <table:table-cell table:style-name="ce225" office:value-type="string" calcext:value-type="string">
            <text:p>s4.10</text:p>
          </table:table-cell>
          <table:table-cell table:style-name="ce225" table:number-columns-repeated="945"/>
        </table:table-row>
        <table:table-row table:style-name="ro19">
          <table:table-cell table:style-name="ce23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9"/>
          <table:table-cell table:style-name="ce348" office:value-type="string" calcext:value-type="string" table:number-columns-spanned="19" table:number-rows-spanned="1">
            <text:p>кількість закладів (за ступенями шкіл)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1]+[.AW71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23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0"/>
          <table:table-cell table:style-name="ce349" office:value-type="string" calcext:value-type="string" table:number-columns-spanned="19" table:number-rows-spanned="1">
            <text:p>кількість класів (за ступенями шкіл)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77" calcext:value-type="float" table:number-columns-spanned="8" table:number-rows-spanned="1">
            <text:p>177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2]+[.AW72]" office:value-type="float" office:value="177" calcext:value-type="float" table:number-columns-spanned="8" table:number-rows-spanned="1">
            <text:p>177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23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1"/>
          <table:table-cell table:style-name="ce350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346" calcext:value-type="float" table:number-columns-spanned="8" table:number-rows-spanned="1">
            <text:p>346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3]+[.AW73]" office:value-type="float" office:value="346" calcext:value-type="float" table:number-columns-spanned="8" table:number-rows-spanned="1">
            <text:p>346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23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2"/>
          <table:table-cell table:style-name="ce351" office:value-type="string" calcext:value-type="string" table:number-columns-spanned="19" table:number-rows-spanned="1">
            <text:p>середньорічне число штатних одиниць адмінперсоналу, за умовами оплати <text:s text:c="3"/>віднесених до педагогічного персоналу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59.75" calcext:value-type="float" table:number-columns-spanned="8" table:number-rows-spanned="1">
            <text:p>59,75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4]+[.AW74]" office:value-type="float" office:value="59.75" calcext:value-type="float" table:number-columns-spanned="8" table:number-rows-spanned="1">
            <text:p>59,75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23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3"/>
          <table:table-cell table:style-name="ce352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39.8" calcext:value-type="float" table:number-columns-spanned="8" table:number-rows-spanned="1">
            <text:p>39,8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5]+[.AW75]" office:value-type="float" office:value="39.8" calcext:value-type="float" table:number-columns-spanned="8" table:number-rows-spanned="1">
            <text:p>39,8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24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4"/>
          <table:table-cell table:style-name="ce353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23.2" calcext:value-type="float" table:number-columns-spanned="8" table:number-rows-spanned="1">
            <text:p>123,2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6]+[.AW76]" office:value-type="float" office:value="123.2" calcext:value-type="float" table:number-columns-spanned="8" table:number-rows-spanned="1">
            <text:p>123,2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24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5"/>
          <table:table-cell table:style-name="ce354" office:value-type="string" calcext:value-type="string" table:number-columns-spanned="19" table:number-rows-spanned="1">
            <text:p>всього - <text:s/>середньорічне число ставок (штатних одиниць)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591.5" calcext:value-type="float" table:number-columns-spanned="8" table:number-rows-spanned="1">
            <text:p>591,5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7]+[.AW77]" office:value-type="float" office:value="591.5" calcext:value-type="float" table:number-columns-spanned="8" table:number-rows-spanned="1">
            <text:p>591,5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24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6"/>
          <table:table-cell table:style-name="ce355" office:value-type="string" calcext:value-type="string" table:number-columns-spanned="19" table:number-rows-spanned="1">
            <text:p>середньорічна число посадових окладів (ставок) вихователів і груп ГПД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22.75" calcext:value-type="float" table:number-columns-spanned="8" table:number-rows-spanned="1">
            <text:p>22,75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8]+[.AW78]" office:value-type="float" office:value="22.75" calcext:value-type="float" table:number-columns-spanned="8" table:number-rows-spanned="1">
            <text:p>22,75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24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7"/>
          <table:table-cell table:style-name="ce356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9]+[.AW79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2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8"/>
          <table:table-cell table:style-name="ce357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8661985" calcext:value-type="float" table:number-columns-spanned="8" table:number-rows-spanned="1">
            <text:p>8 661 985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0]+[.AW80]" office:value-type="float" office:value="8661985" calcext:value-type="float" table:number-columns-spanned="8" table:number-rows-spanned="1">
            <text:p>8 661 985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9"/>
          <table:table-cell table:style-name="ce35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4625163" calcext:value-type="float" table:number-columns-spanned="8" table:number-rows-spanned="1">
            <text:p>4 625 163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1]+[.AW81]" office:value-type="float" office:value="4625163" calcext:value-type="float" table:number-columns-spanned="8" table:number-rows-spanned="1">
            <text:p>4 625 163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0"/>
          <table:table-cell table:style-name="ce359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551145" calcext:value-type="float" table:number-columns-spanned="8" table:number-rows-spanned="1">
            <text:p>551 145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2]+[.AW82]" office:value-type="float" office:value="551145" calcext:value-type="float" table:number-columns-spanned="8" table:number-rows-spanned="1">
            <text:p>551 145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4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1"/>
          <table:table-cell table:style-name="ce360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720594" calcext:value-type="float" table:number-columns-spanned="8" table:number-rows-spanned="1">
            <text:p>720 594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3]+[.AW83]" office:value-type="float" office:value="720594" calcext:value-type="float" table:number-columns-spanned="8" table:number-rows-spanned="1">
            <text:p>720 594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4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2"/>
          <table:table-cell table:style-name="ce361" office:value-type="string" calcext:value-type="string" table:number-columns-spanned="19" table:number-rows-spanned="1">
            <text:p>природний газ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319763" calcext:value-type="float" table:number-columns-spanned="8" table:number-rows-spanned="1">
            <text:p>1 319 763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4]+[.AW84]" office:value-type="float" office:value="1319763" calcext:value-type="float" table:number-columns-spanned="8" table:number-rows-spanned="1">
            <text:p>1 319 763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4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3"/>
          <table:table-cell table:style-name="ce362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834320" calcext:value-type="float" table:number-columns-spanned="8" table:number-rows-spanned="1">
            <text:p>834 32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5]+[.AW85]" office:value-type="float" office:value="834320" calcext:value-type="float" table:number-columns-spanned="8" table:number-rows-spanned="1">
            <text:p>834 32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4"/>
          <table:table-cell table:style-name="ce363" office:value-type="string" calcext:value-type="string" table:number-columns-spanned="19" table:number-rows-spanned="1">
            <text:p>енергосервіс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611000" calcext:value-type="float" table:number-columns-spanned="8" table:number-rows-spanned="1">
            <text:p>611 00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6]+[.AW86]" office:value-type="float" office:value="611000" calcext:value-type="float" table:number-columns-spanned="8" table:number-rows-spanned="1">
            <text:p>611 0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5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5"/>
          <table:table-cell table:style-name="ce364" office:value-type="string" calcext:value-type="string" table:number-columns-spanned="19" table:number-rows-spanned="1">
            <text:p>опалювальна площа приміщення теплопостачанням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20211.8" calcext:value-type="float" table:number-columns-spanned="8" table:number-rows-spanned="1">
            <text:p>20 211,8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7]+[.AW87]" office:value-type="float" office:value="20211.8" calcext:value-type="float" table:number-columns-spanned="8" table:number-rows-spanned="1">
            <text:p>20 211,8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6"/>
          <table:table-cell table:style-name="ce365" office:value-type="string" calcext:value-type="string" table:number-columns-spanned="19" table:number-rows-spanned="1">
            <text:p>опалювальна площа природним газом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4097.8" calcext:value-type="float" table:number-columns-spanned="8" table:number-rows-spanned="1">
            <text:p>4 097,8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8]+[.AW88]" office:value-type="float" office:value="4097.8" calcext:value-type="float" table:number-columns-spanned="8" table:number-rows-spanned="1">
            <text:p>4 097,8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7"/>
          <table:table-cell table:style-name="ce366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2473.2" calcext:value-type="float" table:number-columns-spanned="8" table:number-rows-spanned="1">
            <text:p>2 473,2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9]+[.AW89]" office:value-type="float" office:value="2473.2" calcext:value-type="float" table:number-columns-spanned="8" table:number-rows-spanned="1">
            <text:p>2 473,2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5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08"/>
          <table:table-cell table:style-name="ce367" office:value-type="string" calcext:value-type="string" table:number-columns-spanned="19" table:number-rows-spanned="1">
            <text:p>Обсяг видатків на капітальні роботи приміщень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468304" calcext:value-type="float" table:number-columns-spanned="8" table:number-rows-spanned="1">
            <text:p>468 304,00</text:p>
          </table:table-cell>
          <table:covered-table-cell table:number-columns-repeated="7" table:style-name="ce208"/>
          <table:table-cell table:style-name="ce208" table:formula="of:=[.AO90]+[.AW90]" office:value-type="float" office:value="468304" calcext:value-type="float" table:number-columns-spanned="8" table:number-rows-spanned="1">
            <text:p>468 304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25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09"/>
          <table:table-cell table:style-name="ce368" office:value-type="string" calcext:value-type="string" table:number-columns-spanned="19" table:number-rows-spanned="1">
            <text:p>обсяг на придбання обладнання та предметів довгострокового користуванн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с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100306214" calcext:value-type="float" table:number-columns-spanned="8" table:number-rows-spanned="1">
            <text:p>100 306 214,00</text:p>
          </table:table-cell>
          <table:covered-table-cell table:number-columns-repeated="7" table:style-name="ce208"/>
          <table:table-cell table:style-name="ce208" table:formula="of:=[.AO91]+[.AW91]" office:value-type="float" office:value="100306214" calcext:value-type="float" table:number-columns-spanned="8" table:number-rows-spanned="1">
            <text:p>100 306 214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0"/>
          <table:table-cell table:style-name="ce369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34"/>
          <table:covered-table-cell table:style-name="ce198"/>
          <table:table-cell table:style-name="ce200" table:number-columns-spanned="5" table:number-rows-spanned="1"/>
          <table:covered-table-cell table:number-columns-repeated="4" table:style-name="ce200"/>
          <table:table-cell table:style-name="ce212" table:number-columns-spanned="10" table:number-rows-spanned="1"/>
          <table:covered-table-cell table:number-columns-repeated="8" table:style-name="ce134"/>
          <table:covered-table-cell table:style-name="ce198"/>
          <table:table-cell table:style-name="ce207" table:number-columns-spanned="8" table:number-rows-spanned="1"/>
          <table:covered-table-cell table:number-columns-repeated="7" table:style-name="ce207"/>
          <table:table-cell table:style-name="ce207" table:number-columns-spanned="8" table:number-rows-spanned="1"/>
          <table:covered-table-cell table:number-columns-repeated="7" table:style-name="ce207"/>
          <table:table-cell table:style-name="ce207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7"/>
          <table:table-cell table:style-name="ce225" table:number-columns-repeated="960"/>
        </table:table-row>
        <table:table-row table:style-name="ro19">
          <table:table-cell table:style-name="ce25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11"/>
          <table:table-cell table:style-name="ce370" office:value-type="string" calcext:value-type="string" table:number-columns-spanned="19" table:number-rows-spanned="1">
            <text:p>середньорічна кількість дітей дошкільного віку в школах-дитячих садках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25" calcext:value-type="float" table:number-columns-spanned="8" table:number-rows-spanned="1">
            <text:p>125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3]+[.AW93]" office:value-type="float" office:value="125" calcext:value-type="float" table:number-columns-spanned="8" table:number-rows-spanned="1">
            <text:p>125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25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12"/>
          <table:table-cell table:style-name="ce371" office:value-type="string" calcext:value-type="string" table:number-columns-spanned="19" table:number-rows-spanned="1">
            <text:p>середньорічна кількіть учнів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4431" calcext:value-type="float" table:number-columns-spanned="8" table:number-rows-spanned="1">
            <text:p>4 431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4]+[.AW94]" office:value-type="float" office:value="4431" calcext:value-type="float" table:number-columns-spanned="8" table:number-rows-spanned="1">
            <text:p>4 431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3"/>
          <table:table-cell table:style-name="ce372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01"/>
          <table:table-cell table:style-name="ce138" table:number-columns-spanned="10" table:number-rows-spanned="1"/>
          <table:covered-table-cell table:number-columns-repeated="8" table:style-name="ce133"/>
          <table:covered-table-cell table:style-name="ce197"/>
          <table:table-cell table:style-name="ce208" office:value-type="float" office:value="2241.97" calcext:value-type="float" table:number-columns-spanned="8" table:number-rows-spanned="1">
            <text:p>2 241,97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5]+[.AW95]" office:value-type="float" office:value="2241.97" calcext:value-type="float" table:number-columns-spanned="8" table:number-rows-spanned="1">
            <text:p>2 241,97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6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4"/>
          <table:table-cell table:style-name="ce373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6599" calcext:value-type="float" table:number-columns-spanned="8" table:number-rows-spanned="1">
            <text:p>16 599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6]+[.AW96]" office:value-type="float" office:value="16599" calcext:value-type="float" table:number-columns-spanned="8" table:number-rows-spanned="1">
            <text:p>16 599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6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5"/>
          <table:table-cell table:style-name="ce374" office:value-type="string" calcext:value-type="string" table:number-columns-spanned="19" table:number-rows-spanned="1">
            <text:p>електроенергія кВат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тис. кВт./рік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80708.7" calcext:value-type="float" table:number-columns-spanned="8" table:number-rows-spanned="1">
            <text:p>180 708,7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7]+[.AW97]" office:value-type="float" office:value="180708.7" calcext:value-type="float" table:number-columns-spanned="8" table:number-rows-spanned="1">
            <text:p>180 708,7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6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6"/>
          <table:table-cell table:style-name="ce375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85.34" calcext:value-type="float" table:number-columns-spanned="8" table:number-rows-spanned="1">
            <text:p>85,34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8]+[.AW98]" office:value-type="float" office:value="85.34" calcext:value-type="float" table:number-columns-spanned="8" table:number-rows-spanned="1">
            <text:p>85,34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7"/>
          <table:table-cell table:style-name="ce376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75.24" calcext:value-type="float" table:number-columns-spanned="8" table:number-rows-spanned="1">
            <text:p>175,24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9]+[.AW99]" office:value-type="float" office:value="175.24" calcext:value-type="float" table:number-columns-spanned="8" table:number-rows-spanned="1">
            <text:p>175,24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6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18"/>
          <table:table-cell table:style-name="ce377" office:value-type="string" calcext:value-type="string" table:number-columns-spanned="19" table:number-rows-spanned="1">
            <text:p>площа проведення капітального ремонту та інших об`єктів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225.9" calcext:value-type="float" table:number-columns-spanned="8" table:number-rows-spanned="1">
            <text:p>225,90</text:p>
          </table:table-cell>
          <table:covered-table-cell table:number-columns-repeated="7" table:style-name="ce208"/>
          <table:table-cell table:style-name="ce208" table:formula="of:=[.AO100]+[.AW100]" office:value-type="float" office:value="225.9" calcext:value-type="float" table:number-columns-spanned="8" table:number-rows-spanned="1">
            <text:p>225,9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6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19"/>
          <table:table-cell table:style-name="ce378" office:value-type="string" calcext:value-type="string" table:number-columns-spanned="19" table:number-rows-spanned="1">
            <text:p>кількість придбаних предметів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66" calcext:value-type="float" table:number-columns-spanned="8" table:number-rows-spanned="1">
            <text:p>66,00</text:p>
          </table:table-cell>
          <table:covered-table-cell table:number-columns-repeated="7" table:style-name="ce208"/>
          <table:table-cell table:style-name="ce208" table:formula="of:=[.AO101]+[.AW101]" office:value-type="float" office:value="66" calcext:value-type="float" table:number-columns-spanned="8" table:number-rows-spanned="1">
            <text:p>66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6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20"/>
          <table:table-cell table:style-name="ce37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34"/>
          <table:covered-table-cell table:style-name="ce198"/>
          <table:table-cell table:style-name="ce200" table:number-columns-spanned="5" table:number-rows-spanned="1"/>
          <table:covered-table-cell table:number-columns-repeated="4" table:style-name="ce200"/>
          <table:table-cell table:style-name="ce212" table:number-columns-spanned="10" table:number-rows-spanned="1"/>
          <table:covered-table-cell table:number-columns-repeated="8" table:style-name="ce134"/>
          <table:covered-table-cell table:style-name="ce198"/>
          <table:table-cell table:style-name="ce207" table:number-columns-spanned="8" table:number-rows-spanned="1"/>
          <table:covered-table-cell table:number-columns-repeated="7" table:style-name="ce207"/>
          <table:table-cell table:style-name="ce207" table:number-columns-spanned="8" table:number-rows-spanned="1"/>
          <table:covered-table-cell table:number-columns-repeated="7" table:style-name="ce207"/>
          <table:table-cell table:style-name="ce207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7"/>
          <table:table-cell table:style-name="ce225" table:number-columns-repeated="960"/>
        </table:table-row>
        <table:table-row table:style-name="ro19">
          <table:table-cell table:style-name="ce26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1"/>
          <table:table-cell table:style-name="ce380" office:value-type="string" calcext:value-type="string" table:number-columns-spanned="19" table:number-rows-spanned="1">
            <text:p>діто-дні відвідуванн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днів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4500" calcext:value-type="float" table:number-columns-spanned="8" table:number-rows-spanned="1">
            <text:p>14 50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3]+[.AW103]" office:value-type="float" office:value="14500" calcext:value-type="float" table:number-columns-spanned="8" table:number-rows-spanned="1">
            <text:p>14 5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6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2"/>
          <table:table-cell table:style-name="ce381" office:value-type="string" calcext:value-type="string" table:number-columns-spanned="19" table:number-rows-spanned="1">
            <text:p>витрати на одного учн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7153" calcext:value-type="float" table:number-columns-spanned="8" table:number-rows-spanned="1">
            <text:p>17 153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4]+[.AW104]" office:value-type="float" office:value="17153" calcext:value-type="float" table:number-columns-spanned="8" table:number-rows-spanned="1">
            <text:p>17 153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26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3"/>
          <table:table-cell table:style-name="ce382" office:value-type="string" calcext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133"/>
          <table:covered-table-cell table:style-name="ce197"/>
          <table:table-cell table:style-name="ce201" table:number-columns-spanned="5" table:number-rows-spanned="1"/>
          <table:covered-table-cell table:number-columns-repeated="4" table:style-name="ce201"/>
          <table:table-cell table:style-name="ce138" table:number-columns-spanned="10" table:number-rows-spanned="1"/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7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4"/>
          <table:table-cell table:style-name="ce383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уб. м. на 1 м.кв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.11" calcext:value-type="float" table:number-columns-spanned="8" table:number-rows-spanned="1">
            <text:p>0,11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6]+[.AW106]" office:value-type="float" office:value="0.11" calcext:value-type="float" table:number-columns-spanned="8" table:number-rows-spanned="1">
            <text:p>0,11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7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5"/>
          <table:table-cell table:style-name="ce384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Вт год на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6.65" calcext:value-type="float" table:number-columns-spanned="8" table:number-rows-spanned="1">
            <text:p>6,65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7]+[.AW107]" office:value-type="float" office:value="6.65" calcext:value-type="float" table:number-columns-spanned="8" table:number-rows-spanned="1">
            <text:p>6,65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7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6"/>
          <table:table-cell table:style-name="ce385" office:value-type="string" calcext:value-type="string" table:number-columns-spanned="19" table:number-rows-spanned="1">
            <text:p>природній газ е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уб м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.02" calcext:value-type="float" table:number-columns-spanned="8" table:number-rows-spanned="1">
            <text:p>0,02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8]+[.AW108]" office:value-type="float" office:value="0.02" calcext:value-type="float" table:number-columns-spanned="8" table:number-rows-spanned="1">
            <text:p>0,02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7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7"/>
          <table:table-cell table:style-name="ce386" office:value-type="string" calcext:value-type="string" table:number-columns-spanned="19" table:number-rows-spanned="1">
            <text:p>інші енергоносії е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.07" calcext:value-type="float" table:number-columns-spanned="8" table:number-rows-spanned="1">
            <text:p>0,07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9]+[.AW109]" office:value-type="float" office:value="0.07" calcext:value-type="float" table:number-columns-spanned="8" table:number-rows-spanned="1">
            <text:p>0,07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7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28"/>
          <table:table-cell table:style-name="ce387" office:value-type="string" calcext:value-type="string" table:number-columns-spanned="19" table:number-rows-spanned="1">
            <text:p>середні затрати на один квадратний метер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1856.98" calcext:value-type="float" table:number-columns-spanned="8" table:number-rows-spanned="1">
            <text:p>1 856,98</text:p>
          </table:table-cell>
          <table:covered-table-cell table:number-columns-repeated="7" table:style-name="ce208"/>
          <table:table-cell table:style-name="ce208" table:formula="of:=[.AO110]+[.AW110]" office:value-type="float" office:value="1856.98" calcext:value-type="float" table:number-columns-spanned="8" table:number-rows-spanned="1">
            <text:p>1 856,98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7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29"/>
          <table:table-cell table:style-name="ce388" office:value-type="string" calcext:value-type="string" table:number-columns-spanned="19" table:number-rows-spanned="1">
            <text:p>середні витрати на один предмет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1519791" calcext:value-type="float" table:number-columns-spanned="8" table:number-rows-spanned="1">
            <text:p>1 519 791,00</text:p>
          </table:table-cell>
          <table:covered-table-cell table:number-columns-repeated="7" table:style-name="ce208"/>
          <table:table-cell table:style-name="ce208" table:formula="of:=[.AO111]+[.AW111]" office:value-type="float" office:value="1519791" calcext:value-type="float" table:number-columns-spanned="8" table:number-rows-spanned="1">
            <text:p>1 519 791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7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30"/>
          <table:table-cell table:style-name="ce389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34"/>
          <table:covered-table-cell table:style-name="ce198"/>
          <table:table-cell table:style-name="ce200" table:number-columns-spanned="5" table:number-rows-spanned="1"/>
          <table:covered-table-cell table:number-columns-repeated="4" table:style-name="ce200"/>
          <table:table-cell table:style-name="ce212" table:number-columns-spanned="10" table:number-rows-spanned="1"/>
          <table:covered-table-cell table:number-columns-repeated="8" table:style-name="ce134"/>
          <table:covered-table-cell table:style-name="ce198"/>
          <table:table-cell table:style-name="ce207" table:number-columns-spanned="8" table:number-rows-spanned="1"/>
          <table:covered-table-cell table:number-columns-repeated="7" table:style-name="ce207"/>
          <table:table-cell table:style-name="ce207" table:number-columns-spanned="8" table:number-rows-spanned="1"/>
          <table:covered-table-cell table:number-columns-repeated="7" table:style-name="ce207"/>
          <table:table-cell table:style-name="ce207" table:formula="of:=[.AO112]+[.AW11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7"/>
          <table:table-cell table:style-name="ce225" table:number-columns-repeated="960"/>
        </table:table-row>
        <table:table-row table:style-name="ro19">
          <table:table-cell table:style-name="ce27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31"/>
          <table:table-cell table:style-name="ce390" office:value-type="string" calcext:value-type="string" table:number-columns-spanned="19" table:number-rows-spanned="1">
            <text:p>динаміка зростання кількості учнів загальноосвітних закладах, порівняно з минулим роком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00.3" calcext:value-type="float" table:number-columns-spanned="8" table:number-rows-spanned="1">
            <text:p>100,3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13]+[.AW113]" office:value-type="float" office:value="100.3" calcext:value-type="float" table:number-columns-spanned="8" table:number-rows-spanned="1">
            <text:p>100,3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27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32"/>
          <table:table-cell table:style-name="ce391" office:value-type="string" calcext:value-type="string" table:number-columns-spanned="19" table:number-rows-spanned="1">
            <text:p>динаміка зростання кількості дітей дошкільного віку в школах-дитячих садках, порівняно з минулим роком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98" calcext:value-type="float" table:number-columns-spanned="8" table:number-rows-spanned="1">
            <text:p>98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14]+[.AW114]" office:value-type="float" office:value="98" calcext:value-type="float" table:number-columns-spanned="8" table:number-rows-spanned="1">
            <text:p>98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7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3"/>
          <table:table-cell table:style-name="ce392" office:value-type="string" calcext:value-type="string" table:number-columns-spanned="19" table:number-rows-spanned="1">
            <text:p>Річна економія витрачання енергоносіїв в натуральному виразі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table:number-columns-spanned="10" table:number-rows-spanned="1"/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15]+[.AW11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8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4"/>
          <table:table-cell table:style-name="ce393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16]+[.AW11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8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5"/>
          <table:table-cell table:style-name="ce394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17]+[.AW11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8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6"/>
          <table:table-cell table:style-name="ce395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18]+[.AW118]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8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7"/>
          <table:table-cell table:style-name="ce396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19]+[.AW11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8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8"/>
          <table:table-cell table:style-name="ce397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20]+[.AW12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28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9"/>
          <table:table-cell table:style-name="ce398" office:value-type="string" calcext:value-type="string" table:number-columns-spanned="19" table:number-rows-spanned="1">
            <text:p>Динаміка споживання комунальних послуг там енергоносіїв ( по відношенню до споживання в минулому році)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21]+[.AW121]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8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40"/>
          <table:table-cell table:style-name="ce399" office:value-type="string" calcext:value-type="string" table:number-columns-spanned="19" table:number-rows-spanned="1">
            <text:p>рівень проведення капітального ремонту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style-name="ce208" table:formula="of:=[.AO122]+[.AW12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28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41"/>
          <table:table-cell table:style-name="ce400" office:value-type="string" calcext:value-type="string" table:number-columns-spanned="19" table:number-rows-spanned="1">
            <text:p>відсоток придбання до потреби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style-name="ce208" table:formula="of:=[.AO123]+[.AW12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5">
          <table:table-cell table:number-columns-repeated="40"/>
          <table:table-cell table:style-name="ce22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62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16"/>
          <table:table-cell table:style-name="ce193" table:number-columns-spanned="17" table:number-rows-spanned="1"/>
          <table:covered-table-cell table:number-columns-repeated="16" table:style-name="ce193"/>
          <table:table-cell table:style-name="ce215"/>
          <table:table-cell table:style-name="ce63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70"/>
          <table:table-cell table:number-columns-repeated="965"/>
        </table:table-row>
        <table:table-row table:style-name="ro5">
          <table:table-cell table:number-columns-repeated="22"/>
          <table:table-cell table:style-name="ce6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8"/>
          <table:table-cell/>
          <table:table-cell table:style-name="ce6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18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63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0"/>
          <table:table-cell table:number-columns-repeated="979"/>
        </table:table-row>
        <table:table-row table:style-name="ro5">
          <table:table-cell table:style-name="ce64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4"/>
          <table:table-cell table:number-columns-repeated="979"/>
        </table:table-row>
        <table:table-row table:style-name="ro17">
          <table:table-cell table:style-name="ce65" table:number-columns-repeated="45"/>
          <table:table-cell table:number-columns-repeated="979"/>
        </table:table-row>
        <table:table-row table:style-name="ro7">
          <table:table-cell table:style-name="ce62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16"/>
          <table:table-cell table:style-name="ce193" table:number-columns-spanned="17" table:number-rows-spanned="1"/>
          <table:covered-table-cell table:number-columns-repeated="16" table:style-name="ce193"/>
          <table:table-cell table:style-name="ce215"/>
          <table:table-cell table:style-name="ce63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70"/>
          <table:table-cell table:number-columns-repeated="965"/>
        </table:table-row>
        <table:table-row table:style-name="ro5">
          <table:table-cell table:number-columns-repeated="22"/>
          <table:table-cell table:style-name="ce6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8"/>
          <table:table-cell/>
          <table:table-cell table:style-name="ce6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18"/>
          <table:table-cell table:number-columns-repeated="965"/>
        </table:table-row>
        <table:table-row table:style-name="ro5">
          <table:table-cell table:style-name="ce66" office:value-type="date" office:date-value="2019-08-16" calcext:value-type="date" table:number-columns-spanned="8" table:number-rows-spanned="1">
            <text:p>16.08.2019</text:p>
          </table:table-cell>
          <table:covered-table-cell table:number-columns-repeated="7" table:style-name="ce117"/>
          <table:table-cell table:number-columns-repeated="1016"/>
        </table:table-row>
        <table:table-row table:style-name="ro5">
          <table:table-cell table:style-name="ce67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18"/>
          <table:table-cell table:style-name="ce118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020'.$A$1" table:cell-range-address="$'0611020'.$A$1:.$BM$136" table:range-usable-as="print-range"/>
        </table:named-expressions>
        <calcext:conditional-formats>
          <calcext:conditional-format calcext:target-range-address="'0611020'.G70:'0611020'.L70">
            <calcext:condition calcext:apply-style-name="ConditionalStyle_113" calcext:value="=[.$G69]" calcext:base-cell-address="'0611020'.G70"/>
          </calcext:conditional-format>
          <calcext:conditional-format calcext:target-range-address="'0611020'.D52:'0611020'.D52">
            <calcext:condition calcext:apply-style-name="ConditionalStyle_112" calcext:value="=[.$D51]" calcext:base-cell-address="'0611020'.D52"/>
          </calcext:conditional-format>
          <calcext:conditional-format calcext:target-range-address="'0611020'.A70:'0611020'.F70">
            <calcext:condition calcext:apply-style-name="ConditionalStyle_111" calcext:value="=0" calcext:base-cell-address="'0611020'.A70"/>
          </calcext:conditional-format>
          <calcext:conditional-format calcext:target-range-address="'0611020'.D53:'0611020'.D53">
            <calcext:condition calcext:apply-style-name="ConditionalStyle_110" calcext:value="=[.$D52]" calcext:base-cell-address="'0611020'.D53"/>
          </calcext:conditional-format>
          <calcext:conditional-format calcext:target-range-address="'0611020'.D54:'0611020'.D54">
            <calcext:condition calcext:apply-style-name="ConditionalStyle_109" calcext:value="=[.$D53]" calcext:base-cell-address="'0611020'.D54"/>
          </calcext:conditional-format>
          <calcext:conditional-format calcext:target-range-address="'0611020'.D55:'0611020'.D55">
            <calcext:condition calcext:apply-style-name="ConditionalStyle_108" calcext:value="=[.$D54]" calcext:base-cell-address="'0611020'.D55"/>
          </calcext:conditional-format>
          <calcext:conditional-format calcext:target-range-address="'0611020'.D56:'0611020'.D56">
            <calcext:condition calcext:apply-style-name="ConditionalStyle_107" calcext:value="=[.$D55]" calcext:base-cell-address="'0611020'.D56"/>
          </calcext:conditional-format>
          <calcext:conditional-format calcext:target-range-address="'0611020'.G71:'0611020'.G71">
            <calcext:condition calcext:apply-style-name="ConditionalStyle_106" calcext:value="=[.$G70]" calcext:base-cell-address="'0611020'.G71"/>
          </calcext:conditional-format>
          <calcext:conditional-format calcext:target-range-address="'0611020'.A71:'0611020'.F71">
            <calcext:condition calcext:apply-style-name="ConditionalStyle_105" calcext:value="=0" calcext:base-cell-address="'0611020'.A71"/>
          </calcext:conditional-format>
          <calcext:conditional-format calcext:target-range-address="'0611020'.G72:'0611020'.G72">
            <calcext:condition calcext:apply-style-name="ConditionalStyle_104" calcext:value="=[.$G71]" calcext:base-cell-address="'0611020'.G72"/>
          </calcext:conditional-format>
          <calcext:conditional-format calcext:target-range-address="'0611020'.A72:'0611020'.F72">
            <calcext:condition calcext:apply-style-name="ConditionalStyle_103" calcext:value="=0" calcext:base-cell-address="'0611020'.A72"/>
          </calcext:conditional-format>
          <calcext:conditional-format calcext:target-range-address="'0611020'.G73:'0611020'.G73">
            <calcext:condition calcext:apply-style-name="ConditionalStyle_102" calcext:value="=[.$G72]" calcext:base-cell-address="'0611020'.G73"/>
          </calcext:conditional-format>
          <calcext:conditional-format calcext:target-range-address="'0611020'.A73:'0611020'.F73">
            <calcext:condition calcext:apply-style-name="ConditionalStyle_101" calcext:value="=0" calcext:base-cell-address="'0611020'.A73"/>
          </calcext:conditional-format>
          <calcext:conditional-format calcext:target-range-address="'0611020'.G74:'0611020'.G74">
            <calcext:condition calcext:apply-style-name="ConditionalStyle_100" calcext:value="=[.$G73]" calcext:base-cell-address="'0611020'.G74"/>
          </calcext:conditional-format>
          <calcext:conditional-format calcext:target-range-address="'0611020'.A74:'0611020'.F74">
            <calcext:condition calcext:apply-style-name="ConditionalStyle_99" calcext:value="=0" calcext:base-cell-address="'0611020'.A74"/>
          </calcext:conditional-format>
          <calcext:conditional-format calcext:target-range-address="'0611020'.G75:'0611020'.G75">
            <calcext:condition calcext:apply-style-name="ConditionalStyle_98" calcext:value="=[.$G74]" calcext:base-cell-address="'0611020'.G75"/>
          </calcext:conditional-format>
          <calcext:conditional-format calcext:target-range-address="'0611020'.A75:'0611020'.F75">
            <calcext:condition calcext:apply-style-name="ConditionalStyle_97" calcext:value="=0" calcext:base-cell-address="'0611020'.A75"/>
          </calcext:conditional-format>
          <calcext:conditional-format calcext:target-range-address="'0611020'.G76:'0611020'.G76">
            <calcext:condition calcext:apply-style-name="ConditionalStyle_96" calcext:value="=[.$G75]" calcext:base-cell-address="'0611020'.G76"/>
          </calcext:conditional-format>
          <calcext:conditional-format calcext:target-range-address="'0611020'.A76:'0611020'.F76">
            <calcext:condition calcext:apply-style-name="ConditionalStyle_95" calcext:value="=0" calcext:base-cell-address="'0611020'.A76"/>
          </calcext:conditional-format>
          <calcext:conditional-format calcext:target-range-address="'0611020'.G77:'0611020'.G77">
            <calcext:condition calcext:apply-style-name="ConditionalStyle_94" calcext:value="=[.$G76]" calcext:base-cell-address="'0611020'.G77"/>
          </calcext:conditional-format>
          <calcext:conditional-format calcext:target-range-address="'0611020'.A77:'0611020'.F77">
            <calcext:condition calcext:apply-style-name="ConditionalStyle_93" calcext:value="=0" calcext:base-cell-address="'0611020'.A77"/>
          </calcext:conditional-format>
          <calcext:conditional-format calcext:target-range-address="'0611020'.G78:'0611020'.G78">
            <calcext:condition calcext:apply-style-name="ConditionalStyle_92" calcext:value="=[.$G77]" calcext:base-cell-address="'0611020'.G78"/>
          </calcext:conditional-format>
          <calcext:conditional-format calcext:target-range-address="'0611020'.A78:'0611020'.F78">
            <calcext:condition calcext:apply-style-name="ConditionalStyle_91" calcext:value="=0" calcext:base-cell-address="'0611020'.A78"/>
          </calcext:conditional-format>
          <calcext:conditional-format calcext:target-range-address="'0611020'.G79:'0611020'.G79">
            <calcext:condition calcext:apply-style-name="ConditionalStyle_90" calcext:value="=[.$G78]" calcext:base-cell-address="'0611020'.G79"/>
          </calcext:conditional-format>
          <calcext:conditional-format calcext:target-range-address="'0611020'.A79:'0611020'.F79">
            <calcext:condition calcext:apply-style-name="ConditionalStyle_89" calcext:value="=0" calcext:base-cell-address="'0611020'.A79"/>
          </calcext:conditional-format>
          <calcext:conditional-format calcext:target-range-address="'0611020'.G80:'0611020'.G80">
            <calcext:condition calcext:apply-style-name="ConditionalStyle_88" calcext:value="=[.$G79]" calcext:base-cell-address="'0611020'.G80"/>
          </calcext:conditional-format>
          <calcext:conditional-format calcext:target-range-address="'0611020'.A80:'0611020'.F80">
            <calcext:condition calcext:apply-style-name="ConditionalStyle_87" calcext:value="=0" calcext:base-cell-address="'0611020'.A80"/>
          </calcext:conditional-format>
          <calcext:conditional-format calcext:target-range-address="'0611020'.G81:'0611020'.G81">
            <calcext:condition calcext:apply-style-name="ConditionalStyle_86" calcext:value="=[.$G80]" calcext:base-cell-address="'0611020'.G81"/>
          </calcext:conditional-format>
          <calcext:conditional-format calcext:target-range-address="'0611020'.A81:'0611020'.F81">
            <calcext:condition calcext:apply-style-name="ConditionalStyle_85" calcext:value="=0" calcext:base-cell-address="'0611020'.A81"/>
          </calcext:conditional-format>
          <calcext:conditional-format calcext:target-range-address="'0611020'.G82:'0611020'.G82">
            <calcext:condition calcext:apply-style-name="ConditionalStyle_84" calcext:value="=[.$G81]" calcext:base-cell-address="'0611020'.G82"/>
          </calcext:conditional-format>
          <calcext:conditional-format calcext:target-range-address="'0611020'.A82:'0611020'.F82">
            <calcext:condition calcext:apply-style-name="ConditionalStyle_83" calcext:value="=0" calcext:base-cell-address="'0611020'.A82"/>
          </calcext:conditional-format>
          <calcext:conditional-format calcext:target-range-address="'0611020'.G83:'0611020'.G83">
            <calcext:condition calcext:apply-style-name="ConditionalStyle_82" calcext:value="=[.$G82]" calcext:base-cell-address="'0611020'.G83"/>
          </calcext:conditional-format>
          <calcext:conditional-format calcext:target-range-address="'0611020'.A83:'0611020'.F83">
            <calcext:condition calcext:apply-style-name="ConditionalStyle_81" calcext:value="=0" calcext:base-cell-address="'0611020'.A83"/>
          </calcext:conditional-format>
          <calcext:conditional-format calcext:target-range-address="'0611020'.G84:'0611020'.G84">
            <calcext:condition calcext:apply-style-name="ConditionalStyle_80" calcext:value="=[.$G83]" calcext:base-cell-address="'0611020'.G84"/>
          </calcext:conditional-format>
          <calcext:conditional-format calcext:target-range-address="'0611020'.A84:'0611020'.F84">
            <calcext:condition calcext:apply-style-name="ConditionalStyle_79" calcext:value="=0" calcext:base-cell-address="'0611020'.A84"/>
          </calcext:conditional-format>
          <calcext:conditional-format calcext:target-range-address="'0611020'.G85:'0611020'.G85">
            <calcext:condition calcext:apply-style-name="ConditionalStyle_78" calcext:value="=[.$G84]" calcext:base-cell-address="'0611020'.G85"/>
          </calcext:conditional-format>
          <calcext:conditional-format calcext:target-range-address="'0611020'.A85:'0611020'.F85">
            <calcext:condition calcext:apply-style-name="ConditionalStyle_77" calcext:value="=0" calcext:base-cell-address="'0611020'.A85"/>
          </calcext:conditional-format>
          <calcext:conditional-format calcext:target-range-address="'0611020'.G86:'0611020'.G86">
            <calcext:condition calcext:apply-style-name="ConditionalStyle_76" calcext:value="=[.$G85]" calcext:base-cell-address="'0611020'.G86"/>
          </calcext:conditional-format>
          <calcext:conditional-format calcext:target-range-address="'0611020'.A86:'0611020'.F86">
            <calcext:condition calcext:apply-style-name="ConditionalStyle_75" calcext:value="=0" calcext:base-cell-address="'0611020'.A86"/>
          </calcext:conditional-format>
          <calcext:conditional-format calcext:target-range-address="'0611020'.G87:'0611020'.G87">
            <calcext:condition calcext:apply-style-name="ConditionalStyle_74" calcext:value="=[.$G86]" calcext:base-cell-address="'0611020'.G87"/>
          </calcext:conditional-format>
          <calcext:conditional-format calcext:target-range-address="'0611020'.A87:'0611020'.F87">
            <calcext:condition calcext:apply-style-name="ConditionalStyle_73" calcext:value="=0" calcext:base-cell-address="'0611020'.A87"/>
          </calcext:conditional-format>
          <calcext:conditional-format calcext:target-range-address="'0611020'.G88:'0611020'.G88">
            <calcext:condition calcext:apply-style-name="ConditionalStyle_72" calcext:value="=[.$G87]" calcext:base-cell-address="'0611020'.G88"/>
          </calcext:conditional-format>
          <calcext:conditional-format calcext:target-range-address="'0611020'.A88:'0611020'.F88">
            <calcext:condition calcext:apply-style-name="ConditionalStyle_71" calcext:value="=0" calcext:base-cell-address="'0611020'.A88"/>
          </calcext:conditional-format>
          <calcext:conditional-format calcext:target-range-address="'0611020'.G89:'0611020'.G89">
            <calcext:condition calcext:apply-style-name="ConditionalStyle_70" calcext:value="=[.$G88]" calcext:base-cell-address="'0611020'.G89"/>
          </calcext:conditional-format>
          <calcext:conditional-format calcext:target-range-address="'0611020'.A89:'0611020'.F89">
            <calcext:condition calcext:apply-style-name="ConditionalStyle_69" calcext:value="=0" calcext:base-cell-address="'0611020'.A89"/>
          </calcext:conditional-format>
          <calcext:conditional-format calcext:target-range-address="'0611020'.G90:'0611020'.G90">
            <calcext:condition calcext:apply-style-name="ConditionalStyle_68" calcext:value="=[.$G89]" calcext:base-cell-address="'0611020'.G90"/>
          </calcext:conditional-format>
          <calcext:conditional-format calcext:target-range-address="'0611020'.A90:'0611020'.F90">
            <calcext:condition calcext:apply-style-name="ConditionalStyle_67" calcext:value="=0" calcext:base-cell-address="'0611020'.A90"/>
          </calcext:conditional-format>
          <calcext:conditional-format calcext:target-range-address="'0611020'.G91:'0611020'.G91">
            <calcext:condition calcext:apply-style-name="ConditionalStyle_66" calcext:value="=[.$G90]" calcext:base-cell-address="'0611020'.G91"/>
          </calcext:conditional-format>
          <calcext:conditional-format calcext:target-range-address="'0611020'.A91:'0611020'.F91">
            <calcext:condition calcext:apply-style-name="ConditionalStyle_65" calcext:value="=0" calcext:base-cell-address="'0611020'.A91"/>
          </calcext:conditional-format>
          <calcext:conditional-format calcext:target-range-address="'0611020'.G92:'0611020'.G92">
            <calcext:condition calcext:apply-style-name="ConditionalStyle_64" calcext:value="=[.$G91]" calcext:base-cell-address="'0611020'.G92"/>
          </calcext:conditional-format>
          <calcext:conditional-format calcext:target-range-address="'0611020'.A92:'0611020'.F92">
            <calcext:condition calcext:apply-style-name="ConditionalStyle_63" calcext:value="=0" calcext:base-cell-address="'0611020'.A92"/>
          </calcext:conditional-format>
          <calcext:conditional-format calcext:target-range-address="'0611020'.G93:'0611020'.G93">
            <calcext:condition calcext:apply-style-name="ConditionalStyle_62" calcext:value="=[.$G92]" calcext:base-cell-address="'0611020'.G93"/>
          </calcext:conditional-format>
          <calcext:conditional-format calcext:target-range-address="'0611020'.A93:'0611020'.F93">
            <calcext:condition calcext:apply-style-name="ConditionalStyle_61" calcext:value="=0" calcext:base-cell-address="'0611020'.A93"/>
          </calcext:conditional-format>
          <calcext:conditional-format calcext:target-range-address="'0611020'.G94:'0611020'.G94">
            <calcext:condition calcext:apply-style-name="ConditionalStyle_60" calcext:value="=[.$G93]" calcext:base-cell-address="'0611020'.G94"/>
          </calcext:conditional-format>
          <calcext:conditional-format calcext:target-range-address="'0611020'.A94:'0611020'.F94">
            <calcext:condition calcext:apply-style-name="ConditionalStyle_59" calcext:value="=0" calcext:base-cell-address="'0611020'.A94"/>
          </calcext:conditional-format>
          <calcext:conditional-format calcext:target-range-address="'0611020'.G95:'0611020'.G95">
            <calcext:condition calcext:apply-style-name="ConditionalStyle_58" calcext:value="=[.$G94]" calcext:base-cell-address="'0611020'.G95"/>
          </calcext:conditional-format>
          <calcext:conditional-format calcext:target-range-address="'0611020'.A95:'0611020'.F95">
            <calcext:condition calcext:apply-style-name="ConditionalStyle_57" calcext:value="=0" calcext:base-cell-address="'0611020'.A95"/>
          </calcext:conditional-format>
          <calcext:conditional-format calcext:target-range-address="'0611020'.G96:'0611020'.G96">
            <calcext:condition calcext:apply-style-name="ConditionalStyle_56" calcext:value="=[.$G95]" calcext:base-cell-address="'0611020'.G96"/>
          </calcext:conditional-format>
          <calcext:conditional-format calcext:target-range-address="'0611020'.A96:'0611020'.F96">
            <calcext:condition calcext:apply-style-name="ConditionalStyle_55" calcext:value="=0" calcext:base-cell-address="'0611020'.A96"/>
          </calcext:conditional-format>
          <calcext:conditional-format calcext:target-range-address="'0611020'.G97:'0611020'.G97">
            <calcext:condition calcext:apply-style-name="ConditionalStyle_54" calcext:value="=[.$G96]" calcext:base-cell-address="'0611020'.G97"/>
          </calcext:conditional-format>
          <calcext:conditional-format calcext:target-range-address="'0611020'.A97:'0611020'.F97">
            <calcext:condition calcext:apply-style-name="ConditionalStyle_53" calcext:value="=0" calcext:base-cell-address="'0611020'.A97"/>
          </calcext:conditional-format>
          <calcext:conditional-format calcext:target-range-address="'0611020'.G98:'0611020'.G98">
            <calcext:condition calcext:apply-style-name="ConditionalStyle_52" calcext:value="=[.$G97]" calcext:base-cell-address="'0611020'.G98"/>
          </calcext:conditional-format>
          <calcext:conditional-format calcext:target-range-address="'0611020'.A98:'0611020'.F98">
            <calcext:condition calcext:apply-style-name="ConditionalStyle_51" calcext:value="=0" calcext:base-cell-address="'0611020'.A98"/>
          </calcext:conditional-format>
          <calcext:conditional-format calcext:target-range-address="'0611020'.G99:'0611020'.G99">
            <calcext:condition calcext:apply-style-name="ConditionalStyle_50" calcext:value="=[.$G98]" calcext:base-cell-address="'0611020'.G99"/>
          </calcext:conditional-format>
          <calcext:conditional-format calcext:target-range-address="'0611020'.A99:'0611020'.F99">
            <calcext:condition calcext:apply-style-name="ConditionalStyle_49" calcext:value="=0" calcext:base-cell-address="'0611020'.A99"/>
          </calcext:conditional-format>
          <calcext:conditional-format calcext:target-range-address="'0611020'.G100:'0611020'.G100">
            <calcext:condition calcext:apply-style-name="ConditionalStyle_48" calcext:value="=[.$G99]" calcext:base-cell-address="'0611020'.G100"/>
          </calcext:conditional-format>
          <calcext:conditional-format calcext:target-range-address="'0611020'.A100:'0611020'.F100">
            <calcext:condition calcext:apply-style-name="ConditionalStyle_47" calcext:value="=0" calcext:base-cell-address="'0611020'.A100"/>
          </calcext:conditional-format>
          <calcext:conditional-format calcext:target-range-address="'0611020'.G101:'0611020'.G101">
            <calcext:condition calcext:apply-style-name="ConditionalStyle_46" calcext:value="=[.$G100]" calcext:base-cell-address="'0611020'.G101"/>
          </calcext:conditional-format>
          <calcext:conditional-format calcext:target-range-address="'0611020'.A101:'0611020'.F101">
            <calcext:condition calcext:apply-style-name="ConditionalStyle_45" calcext:value="=0" calcext:base-cell-address="'0611020'.A101"/>
          </calcext:conditional-format>
          <calcext:conditional-format calcext:target-range-address="'0611020'.G102:'0611020'.G102">
            <calcext:condition calcext:apply-style-name="ConditionalStyle_44" calcext:value="=[.$G101]" calcext:base-cell-address="'0611020'.G102"/>
          </calcext:conditional-format>
          <calcext:conditional-format calcext:target-range-address="'0611020'.A102:'0611020'.F102">
            <calcext:condition calcext:apply-style-name="ConditionalStyle_43" calcext:value="=0" calcext:base-cell-address="'0611020'.A102"/>
          </calcext:conditional-format>
          <calcext:conditional-format calcext:target-range-address="'0611020'.G103:'0611020'.G103">
            <calcext:condition calcext:apply-style-name="ConditionalStyle_42" calcext:value="=[.$G102]" calcext:base-cell-address="'0611020'.G103"/>
          </calcext:conditional-format>
          <calcext:conditional-format calcext:target-range-address="'0611020'.A103:'0611020'.F103">
            <calcext:condition calcext:apply-style-name="ConditionalStyle_41" calcext:value="=0" calcext:base-cell-address="'0611020'.A103"/>
          </calcext:conditional-format>
          <calcext:conditional-format calcext:target-range-address="'0611020'.G104:'0611020'.G104">
            <calcext:condition calcext:apply-style-name="ConditionalStyle_40" calcext:value="=[.$G103]" calcext:base-cell-address="'0611020'.G104"/>
          </calcext:conditional-format>
          <calcext:conditional-format calcext:target-range-address="'0611020'.A104:'0611020'.F104">
            <calcext:condition calcext:apply-style-name="ConditionalStyle_39" calcext:value="=0" calcext:base-cell-address="'0611020'.A104"/>
          </calcext:conditional-format>
          <calcext:conditional-format calcext:target-range-address="'0611020'.G105:'0611020'.G105">
            <calcext:condition calcext:apply-style-name="ConditionalStyle_38" calcext:value="=[.$G104]" calcext:base-cell-address="'0611020'.G105"/>
          </calcext:conditional-format>
          <calcext:conditional-format calcext:target-range-address="'0611020'.A105:'0611020'.F105">
            <calcext:condition calcext:apply-style-name="ConditionalStyle_37" calcext:value="=0" calcext:base-cell-address="'0611020'.A105"/>
          </calcext:conditional-format>
          <calcext:conditional-format calcext:target-range-address="'0611020'.G106:'0611020'.G106">
            <calcext:condition calcext:apply-style-name="ConditionalStyle_36" calcext:value="=[.$G105]" calcext:base-cell-address="'0611020'.G106"/>
          </calcext:conditional-format>
          <calcext:conditional-format calcext:target-range-address="'0611020'.A106:'0611020'.F106">
            <calcext:condition calcext:apply-style-name="ConditionalStyle_35" calcext:value="=0" calcext:base-cell-address="'0611020'.A106"/>
          </calcext:conditional-format>
          <calcext:conditional-format calcext:target-range-address="'0611020'.G107:'0611020'.G107">
            <calcext:condition calcext:apply-style-name="ConditionalStyle_34" calcext:value="=[.$G106]" calcext:base-cell-address="'0611020'.G107"/>
          </calcext:conditional-format>
          <calcext:conditional-format calcext:target-range-address="'0611020'.A107:'0611020'.F107">
            <calcext:condition calcext:apply-style-name="ConditionalStyle_33" calcext:value="=0" calcext:base-cell-address="'0611020'.A107"/>
          </calcext:conditional-format>
          <calcext:conditional-format calcext:target-range-address="'0611020'.G108:'0611020'.G108">
            <calcext:condition calcext:apply-style-name="ConditionalStyle_32" calcext:value="=[.$G107]" calcext:base-cell-address="'0611020'.G108"/>
          </calcext:conditional-format>
          <calcext:conditional-format calcext:target-range-address="'0611020'.A108:'0611020'.F108">
            <calcext:condition calcext:apply-style-name="ConditionalStyle_31" calcext:value="=0" calcext:base-cell-address="'0611020'.A108"/>
          </calcext:conditional-format>
          <calcext:conditional-format calcext:target-range-address="'0611020'.G109:'0611020'.G109">
            <calcext:condition calcext:apply-style-name="ConditionalStyle_30" calcext:value="=[.$G108]" calcext:base-cell-address="'0611020'.G109"/>
          </calcext:conditional-format>
          <calcext:conditional-format calcext:target-range-address="'0611020'.A109:'0611020'.F109">
            <calcext:condition calcext:apply-style-name="ConditionalStyle_29" calcext:value="=0" calcext:base-cell-address="'0611020'.A109"/>
          </calcext:conditional-format>
          <calcext:conditional-format calcext:target-range-address="'0611020'.G110:'0611020'.G110">
            <calcext:condition calcext:apply-style-name="ConditionalStyle_28" calcext:value="=[.$G109]" calcext:base-cell-address="'0611020'.G110"/>
          </calcext:conditional-format>
          <calcext:conditional-format calcext:target-range-address="'0611020'.A110:'0611020'.F110">
            <calcext:condition calcext:apply-style-name="ConditionalStyle_27" calcext:value="=0" calcext:base-cell-address="'0611020'.A110"/>
          </calcext:conditional-format>
          <calcext:conditional-format calcext:target-range-address="'0611020'.G111:'0611020'.G111">
            <calcext:condition calcext:apply-style-name="ConditionalStyle_26" calcext:value="=[.$G110]" calcext:base-cell-address="'0611020'.G111"/>
          </calcext:conditional-format>
          <calcext:conditional-format calcext:target-range-address="'0611020'.A111:'0611020'.F111">
            <calcext:condition calcext:apply-style-name="ConditionalStyle_25" calcext:value="=0" calcext:base-cell-address="'0611020'.A111"/>
          </calcext:conditional-format>
          <calcext:conditional-format calcext:target-range-address="'0611020'.G112:'0611020'.G112">
            <calcext:condition calcext:apply-style-name="ConditionalStyle_24" calcext:value="=[.$G111]" calcext:base-cell-address="'0611020'.G112"/>
          </calcext:conditional-format>
          <calcext:conditional-format calcext:target-range-address="'0611020'.A112:'0611020'.F112">
            <calcext:condition calcext:apply-style-name="ConditionalStyle_23" calcext:value="=0" calcext:base-cell-address="'0611020'.A112"/>
          </calcext:conditional-format>
          <calcext:conditional-format calcext:target-range-address="'0611020'.G113:'0611020'.G113">
            <calcext:condition calcext:apply-style-name="ConditionalStyle_22" calcext:value="=[.$G112]" calcext:base-cell-address="'0611020'.G113"/>
          </calcext:conditional-format>
          <calcext:conditional-format calcext:target-range-address="'0611020'.A113:'0611020'.F113">
            <calcext:condition calcext:apply-style-name="ConditionalStyle_21" calcext:value="=0" calcext:base-cell-address="'0611020'.A113"/>
          </calcext:conditional-format>
          <calcext:conditional-format calcext:target-range-address="'0611020'.G114:'0611020'.G114">
            <calcext:condition calcext:apply-style-name="ConditionalStyle_20" calcext:value="=[.$G113]" calcext:base-cell-address="'0611020'.G114"/>
          </calcext:conditional-format>
          <calcext:conditional-format calcext:target-range-address="'0611020'.A114:'0611020'.F114">
            <calcext:condition calcext:apply-style-name="ConditionalStyle_19" calcext:value="=0" calcext:base-cell-address="'0611020'.A114"/>
          </calcext:conditional-format>
          <calcext:conditional-format calcext:target-range-address="'0611020'.G115:'0611020'.G115">
            <calcext:condition calcext:apply-style-name="ConditionalStyle_18" calcext:value="=[.$G114]" calcext:base-cell-address="'0611020'.G115"/>
          </calcext:conditional-format>
          <calcext:conditional-format calcext:target-range-address="'0611020'.A115:'0611020'.F115">
            <calcext:condition calcext:apply-style-name="ConditionalStyle_17" calcext:value="=0" calcext:base-cell-address="'0611020'.A115"/>
          </calcext:conditional-format>
          <calcext:conditional-format calcext:target-range-address="'0611020'.G116:'0611020'.G116">
            <calcext:condition calcext:apply-style-name="ConditionalStyle_16" calcext:value="=[.$G115]" calcext:base-cell-address="'0611020'.G116"/>
          </calcext:conditional-format>
          <calcext:conditional-format calcext:target-range-address="'0611020'.A116:'0611020'.F116">
            <calcext:condition calcext:apply-style-name="ConditionalStyle_15" calcext:value="=0" calcext:base-cell-address="'0611020'.A116"/>
          </calcext:conditional-format>
          <calcext:conditional-format calcext:target-range-address="'0611020'.G117:'0611020'.G117">
            <calcext:condition calcext:apply-style-name="ConditionalStyle_14" calcext:value="=[.$G116]" calcext:base-cell-address="'0611020'.G117"/>
          </calcext:conditional-format>
          <calcext:conditional-format calcext:target-range-address="'0611020'.A117:'0611020'.F117">
            <calcext:condition calcext:apply-style-name="ConditionalStyle_13" calcext:value="=0" calcext:base-cell-address="'0611020'.A117"/>
          </calcext:conditional-format>
          <calcext:conditional-format calcext:target-range-address="'0611020'.G118:'0611020'.G118">
            <calcext:condition calcext:apply-style-name="ConditionalStyle_12" calcext:value="=[.$G117]" calcext:base-cell-address="'0611020'.G118"/>
          </calcext:conditional-format>
          <calcext:conditional-format calcext:target-range-address="'0611020'.A118:'0611020'.F118">
            <calcext:condition calcext:apply-style-name="ConditionalStyle_11" calcext:value="=0" calcext:base-cell-address="'0611020'.A118"/>
          </calcext:conditional-format>
          <calcext:conditional-format calcext:target-range-address="'0611020'.G119:'0611020'.G119">
            <calcext:condition calcext:apply-style-name="ConditionalStyle_10" calcext:value="=[.$G118]" calcext:base-cell-address="'0611020'.G119"/>
          </calcext:conditional-format>
          <calcext:conditional-format calcext:target-range-address="'0611020'.A119:'0611020'.F119">
            <calcext:condition calcext:apply-style-name="ConditionalStyle_9" calcext:value="=0" calcext:base-cell-address="'0611020'.A119"/>
          </calcext:conditional-format>
          <calcext:conditional-format calcext:target-range-address="'0611020'.G120:'0611020'.G120">
            <calcext:condition calcext:apply-style-name="ConditionalStyle_8" calcext:value="=[.$G119]" calcext:base-cell-address="'0611020'.G120"/>
          </calcext:conditional-format>
          <calcext:conditional-format calcext:target-range-address="'0611020'.A120:'0611020'.F120">
            <calcext:condition calcext:apply-style-name="ConditionalStyle_7" calcext:value="=0" calcext:base-cell-address="'0611020'.A120"/>
          </calcext:conditional-format>
          <calcext:conditional-format calcext:target-range-address="'0611020'.G121:'0611020'.G121">
            <calcext:condition calcext:apply-style-name="ConditionalStyle_6" calcext:value="=[.$G120]" calcext:base-cell-address="'0611020'.G121"/>
          </calcext:conditional-format>
          <calcext:conditional-format calcext:target-range-address="'0611020'.A121:'0611020'.F121">
            <calcext:condition calcext:apply-style-name="ConditionalStyle_5" calcext:value="=0" calcext:base-cell-address="'0611020'.A121"/>
          </calcext:conditional-format>
          <calcext:conditional-format calcext:target-range-address="'0611020'.G122:'0611020'.G122">
            <calcext:condition calcext:apply-style-name="ConditionalStyle_4" calcext:value="=[.$G121]" calcext:base-cell-address="'0611020'.G122"/>
          </calcext:conditional-format>
          <calcext:conditional-format calcext:target-range-address="'0611020'.A122:'0611020'.F122">
            <calcext:condition calcext:apply-style-name="ConditionalStyle_3" calcext:value="=0" calcext:base-cell-address="'0611020'.A122"/>
          </calcext:conditional-format>
          <calcext:conditional-format calcext:target-range-address="'0611020'.G123:'0611020'.G123">
            <calcext:condition calcext:apply-style-name="ConditionalStyle_2" calcext:value="=[.$G122]" calcext:base-cell-address="'0611020'.G123"/>
          </calcext:conditional-format>
          <calcext:conditional-format calcext:target-range-address="'0611020'.A123:'0611020'.F123">
            <calcext:condition calcext:apply-style-name="ConditionalStyle_1" calcext:value="=0" calcext:base-cell-address="'0611020'.A123"/>
          </calcext:conditional-format>
        </calcext:conditional-formats>
      </table:table>
      <table:table table:name="061109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1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21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9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9"/>
          <table:table-cell table:number-columns-repeated="960"/>
        </table:table-row>
        <table:table-row table:style-name="ro4">
          <table:table-cell table:number-columns-repeated="40"/>
          <table:table-cell table:style-name="ce63" office:value-type="string" calcext:value-type="string" table:number-columns-spanned="24" table:number-rows-spanned="1">
            <text:p>Наказ Управління освіти Дубенської міської ради № 280 від16.08.2019</text:p>
          </table:table-cell>
          <table:covered-table-cell table:number-columns-repeated="23" table:style-name="ce70"/>
          <table:table-cell table:number-columns-repeated="960"/>
        </table:table-row>
        <table:table-row table:style-name="ro5">
          <table:table-cell table:number-columns-repeated="40"/>
          <table:table-cell table:style-name="ce217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17"/>
          <table:table-cell table:number-columns-repeated="960"/>
        </table:table-row>
        <table:table-row table:style-name="ro6">
          <table:table-cell table:number-columns-repeated="40"/>
          <table:table-cell table:style-name="ce218" table:number-columns-spanned="18" table:number-rows-spanned="1"/>
          <table:covered-table-cell table:number-columns-repeated="17" table:style-name="ce222"/>
          <table:table-cell table:number-columns-repeated="966"/>
        </table:table-row>
        <table:table-row table:style-name="ro2">
          <table:table-cell table:number-columns-repeated="40"/>
          <table:table-cell table:style-name="ce219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23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19"/>
          <table:table-cell table:style-name="ce120" office:value-type="string" calcext:value-type="string" table:number-columns-spanned="7" table:number-rows-spanned="1">
            <text:p>0600000</text:p>
          </table:table-cell>
          <table:covered-table-cell table:number-columns-repeated="6" table:style-name="ce120"/>
          <table:table-cell table:style-name="ce119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70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1"/>
          <table:table-cell table:style-name="ce5"/>
          <table:table-cell table:style-name="ce189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19"/>
          <table:table-cell table:style-name="ce120" office:value-type="string" calcext:value-type="string" table:number-columns-spanned="7" table:number-rows-spanned="1">
            <text:p>0610000</text:p>
          </table:table-cell>
          <table:covered-table-cell table:number-columns-repeated="6" table:style-name="ce120"/>
          <table:table-cell table:style-name="ce119"/>
          <table:table-cell table:style-name="ce9" office:value-type="string" calcext:value-type="string" table:number-columns-spanned="53" table:number-rows-spanned="1">
            <text:p>Орган з питань освіти і науки, молоді та спорту</text:p>
          </table:table-cell>
          <table:covered-table-cell table:number-columns-repeated="52" table:style-name="ce70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1"/>
          <table:table-cell table:style-name="ce5"/>
          <table:table-cell table:style-name="ce189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25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19"/>
          <table:table-cell table:style-name="ce120" office:value-type="string" calcext:value-type="string" table:number-columns-spanned="7" table:number-rows-spanned="1">
            <text:p>0611090</text:p>
          </table:table-cell>
          <table:covered-table-cell table:number-columns-repeated="6" table:style-name="ce120"/>
          <table:table-cell table:style-name="ce119"/>
          <table:table-cell table:style-name="ce120" office:value-type="string" calcext:value-type="string" table:number-columns-spanned="17" table:number-rows-spanned="1">
            <text:p>0960</text:p>
          </table:table-cell>
          <table:covered-table-cell table:number-columns-repeated="16" table:style-name="ce120"/>
          <table:table-cell table:style-name="ce9" office:value-type="string" calcext:value-type="string" table:number-columns-spanned="36" table:number-rows-spanned="1">
            <text:p>Надання позашкільної освіти позашкільними закладами освіти, заходи із позашкільної роботи з дітьми</text:p>
          </table:table-cell>
          <table:covered-table-cell table:number-columns-repeated="35" table:style-name="ce70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2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2"/>
          <table:table-cell table:style-name="ce5"/>
          <table:table-cell table:style-name="ce189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89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8"/>
          <table:table-cell table:style-name="ce187" office:value-type="float" office:value="7555680" calcext:value-type="float" table:number-columns-spanned="10" table:number-rows-spanned="1">
            <text:p>7 555 680,00</text:p>
          </table:table-cell>
          <table:covered-table-cell table:number-columns-repeated="9" table:style-name="ce187"/>
          <table:table-cell table:style-name="ce20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13"/>
          <table:table-cell table:style-name="ce187" office:value-type="float" office:value="7535680" calcext:value-type="float" table:number-columns-spanned="11" table:number-rows-spanned="1">
            <text:p>7 535 680,00</text:p>
          </table:table-cell>
          <table:covered-table-cell table:number-columns-repeated="10" table:style-name="ce187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87" office:value-type="float" office:value="20000" calcext:value-type="float" table:number-columns-spanned="11" table:number-rows-spanned="1">
            <text:p>20 000,00</text:p>
          </table:table-cell>
          <table:covered-table-cell table:number-columns-repeated="10" table:style-name="ce187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88" table:number-columns-repeated="2"/>
          <table:table-cell table:style-name="ce199" table:number-columns-repeated="14"/>
          <table:table-cell table:style-name="ce214" table:number-columns-repeated="5"/>
          <table:table-cell table:style-name="ce5" table:number-columns-repeated="11"/>
          <table:table-cell table:style-name="ce214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88" table:number-columns-repeated="11"/>
          <table:table-cell table:style-name="ce7" table:number-columns-repeated="4"/>
          <table:table-cell table:style-name="ce188" table:number-columns-repeated="2"/>
          <table:table-cell table:style-name="ce199" table:number-columns-repeated="14"/>
          <table:table-cell table:style-name="ce214" table:number-columns-repeated="5"/>
          <table:table-cell table:style-name="ce5" table:number-columns-repeated="11"/>
          <table:table-cell table:style-name="ce214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9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1801-19 «Про Державний бюджет України на 2019 рік» _x000D_                                                                                                                                                                                                10. Рішення дубенської міської ради від 22 грудня 2018 року № 3300 ""Про бюджет м. Дубна на 2019 рік""</text:p>
            <text:p>11. Рішення Дубенської міської ради від 05 лютого 2019 року № 3433 ""Про внесення змін до бюджету м.Дубно на 2019 року"" "12. Рішення Дубенської міської ради від 12 квітня 2019 року № 3649  "Про внесеня змін до бюджету міста на 2019 рік"13. Рішення Дубенської міської ради 10 червня 2019 року № 3787 "Про внесення змін до бюджету міста на 2019 рік"14. Рішення Дубенської міської ради від 09 серпня 2019 року № 3976 "Про внесення змін до бюджету міста Дубно на 2019 рік"</text:p>
          </table:table-cell>
          <table:covered-table-cell table:number-columns-repeated="63" table:style-name="ce70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84"/>
          <table:covered-table-cell table:style-name="ce232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84"/>
          <table:covered-table-cell table:style-name="ce232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name</text:p>
          </table:table-cell>
          <table:covered-table-cell table:number-columns-repeated="56" table:style-name="ce135"/>
          <table:covered-table-cell table:style-name="ce19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37" table:number-columns-spanned="58" table:number-rows-spanned="1"/>
          <table:covered-table-cell table:number-columns-repeated="56" table:style-name="ce185"/>
          <table:covered-table-cell table:style-name="ce233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лучення та забезпечення надання належних умов виконання виховання дітей в умовах позашкільної освіти</text:p>
          </table:table-cell>
          <table:covered-table-cell table:number-columns-repeated="63" table:style-name="ce70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90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84"/>
          <table:covered-table-cell table:style-name="ce232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84"/>
          <table:covered-table-cell table:style-name="ce232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name</text:p>
          </table:table-cell>
          <table:covered-table-cell table:number-columns-repeated="56" table:style-name="ce135"/>
          <table:covered-table-cell table:style-name="ce19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8" office:value-type="string" calcext:value-type="string" table:number-columns-spanned="58" table:number-rows-spanned="1">
            <text:p>Забезпечити залучення та надання належних умов виховання дітей в умовах позашкільної освіти</text:p>
          </table:table-cell>
          <table:covered-table-cell table:number-columns-repeated="56" table:style-name="ce133"/>
          <table:covered-table-cell table:style-name="ce19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38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33"/>
          <table:covered-table-cell table:style-name="ce197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92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69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26" table:number-columns-repeated="8"/>
          <table:table-cell table:style-name="ce224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22"/>
          <table:covered-table-cell table:style-name="ce202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27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123"/>
          <table:covered-table-cell table:number-columns-repeated="23" table:style-name="ce130"/>
          <table:covered-table-cell table:style-name="ce203"/>
          <table:covered-table-cell table:number-columns-repeated="24" table:style-name="ce12"/>
          <table:table-cell table:style-name="ce227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31"/>
          <table:covered-table-cell table:style-name="ce194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27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32"/>
          <table:covered-table-cell table:style-name="ce205"/>
          <table:table-cell table:style-name="ce206" office:value-type="string" calcext:value-type="string" table:number-columns-spanned="8" table:number-rows-spanned="1">
            <text:p>pz2</text:p>
          </table:table-cell>
          <table:covered-table-cell table:number-columns-repeated="7" table:style-name="ce206"/>
          <table:table-cell table:style-name="ce206" office:value-type="string" calcext:value-type="string" table:number-columns-spanned="8" table:number-rows-spanned="1">
            <text:p>ps2</text:p>
          </table:table-cell>
          <table:covered-table-cell table:number-columns-repeated="7" table:style-name="ce206"/>
          <table:table-cell table:style-name="ce20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6"/>
          <table:table-cell table:style-name="ce228"/>
          <table:table-cell table:style-name="ce231" table:number-columns-repeated="7"/>
          <table:table-cell table:style-name="ce225" table:number-columns-repeated="18"/>
          <table:table-cell table:style-name="ce225" office:value-type="string" calcext:value-type="string">
            <text:p>p4.8</text:p>
          </table:table-cell>
          <table:table-cell table:style-name="ce225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486" office:value-type="string" calcext:value-type="string" table:number-columns-spanned="25" table:number-rows-spanned="1">
            <text:p>Забезпечити залучення та надання належних умов виховання дітей в умовах позашкільної освіти</text:p>
          </table:table-cell>
          <table:covered-table-cell table:number-columns-repeated="23" table:style-name="ce133"/>
          <table:covered-table-cell table:style-name="ce197"/>
          <table:table-cell table:style-name="ce208" office:value-type="float" office:value="6922440" calcext:value-type="float" table:number-columns-spanned="8" table:number-rows-spanned="1">
            <text:p>6 922 440,00</text:p>
          </table:table-cell>
          <table:covered-table-cell table:number-columns-repeated="7" table:style-name="ce208"/>
          <table:table-cell table:style-name="ce208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208"/>
          <table:table-cell table:style-name="ce208" table:formula="of:=[.AC50]+[.AK50]" office:value-type="float" office:value="6942440" calcext:value-type="float" table:number-columns-spanned="8" table:number-rows-spanned="1">
            <text:p>6 942 440,00</text:p>
          </table:table-cell>
          <table:covered-table-cell table:number-columns-repeated="7" table:style-name="ce208"/>
          <table:table-cell table:style-name="ce22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487" office:value-type="string" calcext:value-type="string" table:number-columns-spanned="25" table:number-rows-spanned="1">
            <text:p>Забезпечення збереження енергонсіїв</text:p>
          </table:table-cell>
          <table:covered-table-cell table:number-columns-repeated="23" table:style-name="ce133"/>
          <table:covered-table-cell table:style-name="ce197"/>
          <table:table-cell table:style-name="ce208" office:value-type="float" office:value="613240" calcext:value-type="float" table:number-columns-spanned="8" table:number-rows-spanned="1">
            <text:p>613 24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C51]+[.AK51]" office:value-type="float" office:value="613240" calcext:value-type="float" table:number-columns-spanned="8" table:number-rows-spanned="1">
            <text:p>613 240,00</text:p>
          </table:table-cell>
          <table:covered-table-cell table:number-columns-repeated="7" table:style-name="ce208"/>
          <table:table-cell table:style-name="ce229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488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34"/>
          <table:covered-table-cell table:style-name="ce198"/>
          <table:table-cell table:style-name="ce207" office:value-type="float" office:value="7535680" calcext:value-type="float" table:number-columns-spanned="8" table:number-rows-spanned="1">
            <text:p>7 535 680,00</text:p>
          </table:table-cell>
          <table:covered-table-cell table:number-columns-repeated="7" table:style-name="ce207"/>
          <table:table-cell table:style-name="ce207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207"/>
          <table:table-cell table:style-name="ce207" table:formula="of:=[.AC52]+[.AK52]" office:value-type="float" office:value="7555680" calcext:value-type="float" table:number-columns-spanned="8" table:number-rows-spanned="1">
            <text:p>7 555 680,00</text:p>
          </table:table-cell>
          <table:covered-table-cell table:number-columns-repeated="7" table:style-name="ce207"/>
          <table:table-cell table:style-name="ce230" table:number-columns-repeated="8"/>
          <table:table-cell table:style-name="ce225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9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24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22"/>
          <table:covered-table-cell table:style-name="ce202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23"/>
          <table:covered-table-cell table:number-columns-repeated="22" table:style-name="ce130"/>
          <table:covered-table-cell table:style-name="ce203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31"/>
          <table:covered-table-cell table:style-name="ce194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28" office:value-type="string" calcext:value-type="string" table:number-columns-spanned="24" table:number-rows-spanned="1">
            <text:p>name</text:p>
          </table:table-cell>
          <table:covered-table-cell table:number-columns-repeated="22" table:style-name="ce135"/>
          <table:covered-table-cell table:style-name="ce195"/>
          <table:table-cell table:style-name="ce206" office:value-type="string" calcext:value-type="string" table:number-columns-spanned="8" table:number-rows-spanned="1">
            <text:p>pz2</text:p>
          </table:table-cell>
          <table:covered-table-cell table:number-columns-repeated="7" table:style-name="ce206"/>
          <table:table-cell table:style-name="ce206" office:value-type="string" calcext:value-type="string" table:number-columns-spanned="8" table:number-rows-spanned="1">
            <text:p>ps2</text:p>
          </table:table-cell>
          <table:covered-table-cell table:number-columns-repeated="7" table:style-name="ce206"/>
          <table:table-cell table:style-name="ce20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29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36"/>
          <table:covered-table-cell table:style-name="ce204"/>
          <table:table-cell table:style-name="ce207" table:number-columns-spanned="8" table:number-rows-spanned="1"/>
          <table:covered-table-cell table:number-columns-repeated="7" table:style-name="ce207"/>
          <table:table-cell table:style-name="ce207" table:number-columns-spanned="8" table:number-rows-spanned="1"/>
          <table:covered-table-cell table:number-columns-repeated="7" table:style-name="ce207"/>
          <table:table-cell table:style-name="ce207" table:formula="of:=[.AB60]+[.AJ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7"/>
          <table:table-cell table:style-name="ce225" table:number-columns-repeated="27"/>
          <table:table-cell table:style-name="ce225" office:value-type="string" calcext:value-type="string">
            <text:p>s4.9</text:p>
          </table:table-cell>
          <table:table-cell table:style-name="ce225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31"/>
          <table:covered-table-cell table:style-name="ce194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31"/>
          <table:covered-table-cell table:style-name="ce194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31"/>
          <table:covered-table-cell table:style-name="ce194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31"/>
          <table:covered-table-cell table:style-name="ce194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31"/>
          <table:covered-table-cell table:style-name="ce194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28" office:value-type="string" calcext:value-type="string" table:number-columns-spanned="19" table:number-rows-spanned="1">
            <text:p>name</text:p>
          </table:table-cell>
          <table:covered-table-cell table:number-columns-repeated="17" table:style-name="ce135"/>
          <table:covered-table-cell table:style-name="ce195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1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28"/>
          <table:covered-table-cell table:style-name="ce210"/>
          <table:table-cell table:style-name="ce206" office:value-type="string" calcext:value-type="string" table:number-columns-spanned="8" table:number-rows-spanned="1">
            <text:p>pz2</text:p>
          </table:table-cell>
          <table:covered-table-cell table:number-columns-repeated="7" table:style-name="ce206"/>
          <table:table-cell table:style-name="ce206" office:value-type="string" calcext:value-type="string" table:number-columns-spanned="8" table:number-rows-spanned="1">
            <text:p>s2</text:p>
          </table:table-cell>
          <table:covered-table-cell table:number-columns-repeated="7" table:style-name="ce206"/>
          <table:table-cell table:style-name="ce20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40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44"/>
          <table:table-cell table:style-name="ce48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31"/>
          <table:covered-table-cell table:number-columns-repeated="12" table:style-name="ce191"/>
          <table:covered-table-cell table:style-name="ce196"/>
          <table:table-cell table:style-name="ce200" table:number-columns-spanned="5" table:number-rows-spanned="1"/>
          <table:covered-table-cell table:number-columns-repeated="4" table:style-name="ce200"/>
          <table:table-cell table:style-name="ce211" table:number-columns-spanned="10" table:number-rows-spanned="1"/>
          <table:covered-table-cell table:number-columns-repeated="8" table:style-name="ce129"/>
          <table:covered-table-cell table:style-name="ce211"/>
          <table:table-cell table:style-name="ce207" table:number-columns-spanned="8" table:number-rows-spanned="1"/>
          <table:covered-table-cell table:number-columns-repeated="7" table:style-name="ce207"/>
          <table:table-cell table:style-name="ce207" table:number-columns-spanned="8" table:number-rows-spanned="1"/>
          <table:covered-table-cell table:number-columns-repeated="7" table:style-name="ce207"/>
          <table:table-cell table:style-name="ce207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7"/>
          <table:table-cell table:style-name="ce225" table:number-columns-repeated="14"/>
          <table:table-cell table:style-name="ce225" office:value-type="string" calcext:value-type="string">
            <text:p>s4.10</text:p>
          </table:table-cell>
          <table:table-cell table:style-name="ce225" table:number-columns-repeated="945"/>
        </table:table-row>
        <table:table-row table:style-name="ro19">
          <table:table-cell table:style-name="ce40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45"/>
          <table:table-cell table:style-name="ce490" office:value-type="string" calcext:value-type="string" table:number-columns-spanned="19" table:number-rows-spanned="1">
            <text:p>кількість закладів (за ступенями шкіл)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67]+[.AW67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40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46"/>
          <table:table-cell table:style-name="ce491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35.75" calcext:value-type="float" table:number-columns-spanned="8" table:number-rows-spanned="1">
            <text:p>35,75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68]+[.AW68]" office:value-type="float" office:value="35.75" calcext:value-type="float" table:number-columns-spanned="8" table:number-rows-spanned="1">
            <text:p>35,75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40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47"/>
          <table:table-cell table:style-name="ce492" office:value-type="string" calcext:value-type="string" table:number-columns-spanned="19" table:number-rows-spanned="1">
            <text:p>середньорічне число штатних одиниць адмінперсоналу, за умовами <text:s text:c="2"/>оплати <text:s text:c="2"/>віднесених до педагогічного персоналу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69]+[.AW69]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40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48"/>
          <table:table-cell table:style-name="ce493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0]+[.AW70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40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49"/>
          <table:table-cell table:style-name="ce494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9.75" calcext:value-type="float" table:number-columns-spanned="8" table:number-rows-spanned="1">
            <text:p>19,75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1]+[.AW71]" office:value-type="float" office:value="19.75" calcext:value-type="float" table:number-columns-spanned="8" table:number-rows-spanned="1">
            <text:p>19,75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40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0"/>
          <table:table-cell table:style-name="ce495" office:value-type="string" calcext:value-type="string" table:number-columns-spanned="19" table:number-rows-spanned="1">
            <text:p>всього - <text:s/>середньорічне число ставок (штатних одиниць)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72" calcext:value-type="float" table:number-columns-spanned="8" table:number-rows-spanned="1">
            <text:p>72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2]+[.AW72]" office:value-type="float" office:value="72" calcext:value-type="float" table:number-columns-spanned="8" table:number-rows-spanned="1">
            <text:p>72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40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1"/>
          <table:table-cell table:style-name="ce496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3]+[.AW73]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4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2"/>
          <table:table-cell table:style-name="ce497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613240" calcext:value-type="float" table:number-columns-spanned="8" table:number-rows-spanned="1">
            <text:p>613 24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4]+[.AW74]" office:value-type="float" office:value="613240" calcext:value-type="float" table:number-columns-spanned="8" table:number-rows-spanned="1">
            <text:p>613 24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1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3"/>
          <table:table-cell table:style-name="ce49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97441" calcext:value-type="float" table:number-columns-spanned="8" table:number-rows-spanned="1">
            <text:p>197 441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5]+[.AW75]" office:value-type="float" office:value="197441" calcext:value-type="float" table:number-columns-spanned="8" table:number-rows-spanned="1">
            <text:p>197 441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1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4"/>
          <table:table-cell table:style-name="ce499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560" calcext:value-type="float" table:number-columns-spanned="8" table:number-rows-spanned="1">
            <text:p>1 56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6]+[.AW76]" office:value-type="float" office:value="1560" calcext:value-type="float" table:number-columns-spanned="8" table:number-rows-spanned="1">
            <text:p>1 56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5"/>
          <table:table-cell table:style-name="ce500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21274" calcext:value-type="float" table:number-columns-spanned="8" table:number-rows-spanned="1">
            <text:p>121 274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7]+[.AW77]" office:value-type="float" office:value="121274" calcext:value-type="float" table:number-columns-spanned="8" table:number-rows-spanned="1">
            <text:p>121 274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6"/>
          <table:table-cell table:style-name="ce501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275095" calcext:value-type="float" table:number-columns-spanned="8" table:number-rows-spanned="1">
            <text:p>275 095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8]+[.AW78]" office:value-type="float" office:value="275095" calcext:value-type="float" table:number-columns-spanned="8" table:number-rows-spanned="1">
            <text:p>275 095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1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7"/>
          <table:table-cell table:style-name="ce502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7870" calcext:value-type="float" table:number-columns-spanned="8" table:number-rows-spanned="1">
            <text:p>17 87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9]+[.AW79]" office:value-type="float" office:value="17870" calcext:value-type="float" table:number-columns-spanned="8" table:number-rows-spanned="1">
            <text:p>17 87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8"/>
          <table:table-cell table:style-name="ce503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338.7" calcext:value-type="float" table:number-columns-spanned="8" table:number-rows-spanned="1">
            <text:p>1 338,7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0]+[.AW80]" office:value-type="float" office:value="1338.7" calcext:value-type="float" table:number-columns-spanned="8" table:number-rows-spanned="1">
            <text:p>1 338,7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9"/>
          <table:table-cell table:style-name="ce504" office:value-type="string" calcext:value-type="string" table:number-columns-spanned="19" table:number-rows-spanned="1">
            <text:p>опалювальна площа природнім газом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997.7" calcext:value-type="float" table:number-columns-spanned="8" table:number-rows-spanned="1">
            <text:p>997,7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1]+[.AW81]" office:value-type="float" office:value="997.7" calcext:value-type="float" table:number-columns-spanned="8" table:number-rows-spanned="1">
            <text:p>997,7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1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0"/>
          <table:table-cell table:style-name="ce505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250.6" calcext:value-type="float" table:number-columns-spanned="8" table:number-rows-spanned="1">
            <text:p>250,6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2]+[.AW82]" office:value-type="float" office:value="250.6" calcext:value-type="float" table:number-columns-spanned="8" table:number-rows-spanned="1">
            <text:p>250,6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1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61"/>
          <table:table-cell table:style-name="ce50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34"/>
          <table:covered-table-cell table:style-name="ce198"/>
          <table:table-cell table:style-name="ce200" table:number-columns-spanned="5" table:number-rows-spanned="1"/>
          <table:covered-table-cell table:number-columns-repeated="4" table:style-name="ce200"/>
          <table:table-cell table:style-name="ce212" table:number-columns-spanned="10" table:number-rows-spanned="1"/>
          <table:covered-table-cell table:number-columns-repeated="8" table:style-name="ce134"/>
          <table:covered-table-cell table:style-name="ce198"/>
          <table:table-cell table:style-name="ce207" table:number-columns-spanned="8" table:number-rows-spanned="1"/>
          <table:covered-table-cell table:number-columns-repeated="7" table:style-name="ce207"/>
          <table:table-cell table:style-name="ce207" table:number-columns-spanned="8" table:number-rows-spanned="1"/>
          <table:covered-table-cell table:number-columns-repeated="7" table:style-name="ce207"/>
          <table:table-cell table:style-name="ce207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7"/>
          <table:table-cell table:style-name="ce225" table:number-columns-repeated="960"/>
        </table:table-row>
        <table:table-row table:style-name="ro19">
          <table:table-cell table:style-name="ce42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62"/>
          <table:table-cell table:style-name="ce507" office:value-type="string" calcext:value-type="string" table:number-columns-spanned="19" table:number-rows-spanned="1">
            <text:p>середньорічна кількість дітей, які отримують позашкільну освіту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499" calcext:value-type="float" table:number-columns-spanned="8" table:number-rows-spanned="1">
            <text:p>1 499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4]+[.AW84]" office:value-type="float" office:value="1499" calcext:value-type="float" table:number-columns-spanned="8" table:number-rows-spanned="1">
            <text:p>1 499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2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3"/>
          <table:table-cell table:style-name="ce508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86.01" calcext:value-type="float" table:number-columns-spanned="8" table:number-rows-spanned="1">
            <text:p>86,01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5]+[.AW85]" office:value-type="float" office:value="86.01" calcext:value-type="float" table:number-columns-spanned="8" table:number-rows-spanned="1">
            <text:p>86,01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4"/>
          <table:table-cell table:style-name="ce509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58.94" calcext:value-type="float" table:number-columns-spanned="8" table:number-rows-spanned="1">
            <text:p>158,94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6]+[.AW86]" office:value-type="float" office:value="158.94" calcext:value-type="float" table:number-columns-spanned="8" table:number-rows-spanned="1">
            <text:p>158,94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5"/>
          <table:table-cell table:style-name="ce510" office:value-type="string" calcext:value-type="string" table:number-columns-spanned="19" table:number-rows-spanned="1">
            <text:p>Електроенерія кВт.год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30412.8" calcext:value-type="float" table:number-columns-spanned="8" table:number-rows-spanned="1">
            <text:p>30 412,8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7]+[.AW87]" office:value-type="float" office:value="30412.8" calcext:value-type="float" table:number-columns-spanned="8" table:number-rows-spanned="1">
            <text:p>30 412,8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6"/>
          <table:table-cell table:style-name="ce511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9.15" calcext:value-type="float" table:number-columns-spanned="8" table:number-rows-spanned="1">
            <text:p>19,15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8]+[.AW88]" office:value-type="float" office:value="19.15" calcext:value-type="float" table:number-columns-spanned="8" table:number-rows-spanned="1">
            <text:p>19,15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7"/>
          <table:table-cell table:style-name="ce512" office:value-type="string" calcext:value-type="string" table:number-columns-spanned="19" table:number-rows-spanned="1">
            <text:p>Інші енергоносії т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Лімітна довідка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2.58" calcext:value-type="float" table:number-columns-spanned="8" table:number-rows-spanned="1">
            <text:p>12,58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9]+[.AW89]" office:value-type="float" office:value="12.58" calcext:value-type="float" table:number-columns-spanned="8" table:number-rows-spanned="1">
            <text:p>12,58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68"/>
          <table:table-cell table:style-name="ce513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34"/>
          <table:covered-table-cell table:style-name="ce198"/>
          <table:table-cell table:style-name="ce200" table:number-columns-spanned="5" table:number-rows-spanned="1"/>
          <table:covered-table-cell table:number-columns-repeated="4" table:style-name="ce200"/>
          <table:table-cell table:style-name="ce212" table:number-columns-spanned="10" table:number-rows-spanned="1"/>
          <table:covered-table-cell table:number-columns-repeated="8" table:style-name="ce134"/>
          <table:covered-table-cell table:style-name="ce198"/>
          <table:table-cell table:style-name="ce207" table:number-columns-spanned="8" table:number-rows-spanned="1"/>
          <table:covered-table-cell table:number-columns-repeated="7" table:style-name="ce207"/>
          <table:table-cell table:style-name="ce207" table:number-columns-spanned="8" table:number-rows-spanned="1"/>
          <table:covered-table-cell table:number-columns-repeated="7" table:style-name="ce207"/>
          <table:table-cell table:style-name="ce207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7"/>
          <table:table-cell table:style-name="ce225" table:number-columns-repeated="960"/>
        </table:table-row>
        <table:table-row table:style-name="ro13">
          <table:table-cell table:style-name="ce42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69"/>
          <table:table-cell table:style-name="ce514" office:value-type="string" calcext:value-type="string" table:number-columns-spanned="19" table:number-rows-spanned="1">
            <text:p>витрати на 1 дитину, яка отримає позашкільну освіту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5027.14" calcext:value-type="float" table:number-columns-spanned="8" table:number-rows-spanned="1">
            <text:p>5 027,14</text:p>
          </table:table-cell>
          <table:covered-table-cell table:number-columns-repeated="7" table:style-name="ce208"/>
          <table:table-cell table:style-name="ce208" office:value-type="float" office:value="13.34" calcext:value-type="float" table:number-columns-spanned="8" table:number-rows-spanned="1">
            <text:p>13,34</text:p>
          </table:table-cell>
          <table:covered-table-cell table:number-columns-repeated="7" table:style-name="ce208"/>
          <table:table-cell table:style-name="ce208" table:formula="of:=[.AO91]+[.AW91]" office:value-type="float" office:value="5040.48" calcext:value-type="float" table:number-columns-spanned="8" table:number-rows-spanned="1">
            <text:p>5 040,48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4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0"/>
          <table:table-cell table:style-name="ce515" office:value-type="string" calcext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133"/>
          <table:covered-table-cell table:style-name="ce197"/>
          <table:table-cell table:style-name="ce201" table:number-columns-spanned="5" table:number-rows-spanned="1"/>
          <table:covered-table-cell table:number-columns-repeated="4" table:style-name="ce201"/>
          <table:table-cell table:style-name="ce138" table:number-columns-spanned="10" table:number-rows-spanned="1"/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2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1"/>
          <table:table-cell table:style-name="ce516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<text:s/>Гкал на 1 м.кв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.064" calcext:value-type="float" table:number-columns-spanned="8" table:number-rows-spanned="1">
            <text:p>0,06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3]+[.AW93]" office:value-type="float" office:value="0.064" calcext:value-type="float" table:number-columns-spanned="8" table:number-rows-spanned="1">
            <text:p>0,06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2"/>
          <table:table-cell table:style-name="ce517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уб.м.на 1 м.кв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.119" calcext:value-type="float" table:number-columns-spanned="8" table:number-rows-spanned="1">
            <text:p>0,12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4]+[.AW94]" office:value-type="float" office:value="0.119" calcext:value-type="float" table:number-columns-spanned="8" table:number-rows-spanned="1">
            <text:p>0,12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3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3"/>
          <table:table-cell table:style-name="ce518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22.718" calcext:value-type="float" table:number-columns-spanned="8" table:number-rows-spanned="1">
            <text:p>22,72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5]+[.AW95]" office:value-type="float" office:value="22.718" calcext:value-type="float" table:number-columns-spanned="8" table:number-rows-spanned="1">
            <text:p>22,72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4"/>
          <table:table-cell table:style-name="ce519" office:value-type="string" calcext:value-type="string" table:number-columns-spanned="19" table:number-rows-spanned="1">
            <text:p>Природній газ е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<text:s/>куб.м. на 1 м.кв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.014" calcext:value-type="float" table:number-columns-spanned="8" table:number-rows-spanned="1">
            <text:p>0,01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6]+[.AW96]" office:value-type="float" office:value="0.014" calcext:value-type="float" table:number-columns-spanned="8" table:number-rows-spanned="1">
            <text:p>0,01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3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5"/>
          <table:table-cell table:style-name="ce520" office:value-type="string" calcext:value-type="string" table:number-columns-spanned="19" table:number-rows-spanned="1">
            <text:p>інші енергоносії е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.05" calcext:value-type="float" table:number-columns-spanned="8" table:number-rows-spanned="1">
            <text:p>0,05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7]+[.AW97]" office:value-type="float" office:value="0.05" calcext:value-type="float" table:number-columns-spanned="8" table:number-rows-spanned="1">
            <text:p>0,05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76"/>
          <table:table-cell table:style-name="ce521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34"/>
          <table:covered-table-cell table:style-name="ce198"/>
          <table:table-cell table:style-name="ce200" table:number-columns-spanned="5" table:number-rows-spanned="1"/>
          <table:covered-table-cell table:number-columns-repeated="4" table:style-name="ce200"/>
          <table:table-cell table:style-name="ce212" table:number-columns-spanned="10" table:number-rows-spanned="1"/>
          <table:covered-table-cell table:number-columns-repeated="8" table:style-name="ce134"/>
          <table:covered-table-cell table:style-name="ce198"/>
          <table:table-cell table:style-name="ce207" table:number-columns-spanned="8" table:number-rows-spanned="1"/>
          <table:covered-table-cell table:number-columns-repeated="7" table:style-name="ce207"/>
          <table:table-cell table:style-name="ce207" table:number-columns-spanned="8" table:number-rows-spanned="1"/>
          <table:covered-table-cell table:number-columns-repeated="7" table:style-name="ce207"/>
          <table:table-cell table:style-name="ce207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7"/>
          <table:table-cell table:style-name="ce225" table:number-columns-repeated="960"/>
        </table:table-row>
        <table:table-row table:style-name="ro13">
          <table:table-cell table:style-name="ce43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77"/>
          <table:table-cell table:style-name="ce522" office:value-type="string" calcext:value-type="string" table:number-columns-spanned="19" table:number-rows-spanned="1">
            <text:p>рівень охопленяя дітей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9]+[.AW99]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43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78"/>
          <table:table-cell table:style-name="ce523" office:value-type="string" calcext:value-type="string" table:number-columns-spanned="19" table:number-rows-spanned="1">
            <text:p>динаміка охоплення позашкільною освітою до попереднього року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92.42" calcext:value-type="float" table:number-columns-spanned="8" table:number-rows-spanned="1">
            <text:p>92,42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0]+[.AW100]" office:value-type="float" office:value="92.42" calcext:value-type="float" table:number-columns-spanned="8" table:number-rows-spanned="1">
            <text:p>92,42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4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9"/>
          <table:table-cell table:style-name="ce524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133"/>
          <table:covered-table-cell table:style-name="ce197"/>
          <table:table-cell table:style-name="ce201" table:number-columns-spanned="5" table:number-rows-spanned="1"/>
          <table:covered-table-cell table:number-columns-repeated="4" table:style-name="ce201"/>
          <table:table-cell table:style-name="ce138" table:number-columns-spanned="10" table:number-rows-spanned="1"/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0"/>
          <table:table-cell table:style-name="ce525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97" calcext:value-type="float" table:number-columns-spanned="8" table:number-rows-spanned="1">
            <text:p>97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2]+[.AW102]" office:value-type="float" office:value="97" calcext:value-type="float" table:number-columns-spanned="8" table:number-rows-spanned="1">
            <text:p>97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1"/>
          <table:table-cell table:style-name="ce526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55.8" calcext:value-type="float" table:number-columns-spanned="8" table:number-rows-spanned="1">
            <text:p>155,8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3]+[.AW103]" office:value-type="float" office:value="155.8" calcext:value-type="float" table:number-columns-spanned="8" table:number-rows-spanned="1">
            <text:p>155,8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4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2"/>
          <table:table-cell table:style-name="ce527" office:value-type="string" calcext:value-type="string" table:number-columns-spanned="19" table:number-rows-spanned="1">
            <text:p>Електоенергія %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4]+[.AW104]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4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3"/>
          <table:table-cell table:style-name="ce528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5]+[.AW10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44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4"/>
          <table:table-cell table:style-name="ce529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73" calcext:value-type="float" table:number-columns-spanned="8" table:number-rows-spanned="1">
            <text:p>173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6]+[.AW106]" office:value-type="float" office:value="173" calcext:value-type="float" table:number-columns-spanned="8" table:number-rows-spanned="1">
            <text:p>173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4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5"/>
          <table:table-cell table:style-name="ce530" office:value-type="string" calcext:value-type="string" table:number-columns-spanned="19" table:number-rows-spanned="1">
            <text:p>Динаміка споживання комунальних послуг та енергоносіїв ( по відношенню до споживання в минулому році)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68.37" calcext:value-type="float" table:number-columns-spanned="8" table:number-rows-spanned="1">
            <text:p>168,37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7]+[.AW107]" office:value-type="float" office:value="168.37" calcext:value-type="float" table:number-columns-spanned="8" table:number-rows-spanned="1">
            <text:p>168,37</text:p>
          </table:table-cell>
          <table:covered-table-cell table:number-columns-repeated="7" table:style-name="ce208"/>
          <table:table-cell table:number-columns-repeated="960"/>
        </table:table-row>
        <table:table-row table:style-name="ro5">
          <table:table-cell table:number-columns-repeated="40"/>
          <table:table-cell table:style-name="ce22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62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16"/>
          <table:table-cell table:style-name="ce193" table:number-columns-spanned="17" table:number-rows-spanned="1"/>
          <table:covered-table-cell table:number-columns-repeated="16" table:style-name="ce193"/>
          <table:table-cell table:style-name="ce215"/>
          <table:table-cell table:style-name="ce63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70"/>
          <table:table-cell table:number-columns-repeated="965"/>
        </table:table-row>
        <table:table-row table:style-name="ro5">
          <table:table-cell table:number-columns-repeated="22"/>
          <table:table-cell table:style-name="ce6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8"/>
          <table:table-cell/>
          <table:table-cell table:style-name="ce6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18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63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0"/>
          <table:table-cell table:number-columns-repeated="979"/>
        </table:table-row>
        <table:table-row table:style-name="ro5">
          <table:table-cell table:style-name="ce64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4"/>
          <table:table-cell table:number-columns-repeated="979"/>
        </table:table-row>
        <table:table-row table:style-name="ro17">
          <table:table-cell table:style-name="ce65" table:number-columns-repeated="45"/>
          <table:table-cell table:number-columns-repeated="979"/>
        </table:table-row>
        <table:table-row table:style-name="ro7">
          <table:table-cell table:style-name="ce62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16"/>
          <table:table-cell table:style-name="ce193" table:number-columns-spanned="17" table:number-rows-spanned="1"/>
          <table:covered-table-cell table:number-columns-repeated="16" table:style-name="ce193"/>
          <table:table-cell table:style-name="ce215"/>
          <table:table-cell table:style-name="ce63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70"/>
          <table:table-cell table:number-columns-repeated="965"/>
        </table:table-row>
        <table:table-row table:style-name="ro5">
          <table:table-cell table:number-columns-repeated="22"/>
          <table:table-cell table:style-name="ce6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8"/>
          <table:table-cell/>
          <table:table-cell table:style-name="ce6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18"/>
          <table:table-cell table:number-columns-repeated="965"/>
        </table:table-row>
        <table:table-row table:style-name="ro5">
          <table:table-cell table:style-name="ce66" office:value-type="date" office:date-value="2019-08-16" calcext:value-type="date" table:number-columns-spanned="8" table:number-rows-spanned="1">
            <text:p>16.08.2019</text:p>
          </table:table-cell>
          <table:covered-table-cell table:number-columns-repeated="7" table:style-name="ce117"/>
          <table:table-cell table:number-columns-repeated="1016"/>
        </table:table-row>
        <table:table-row table:style-name="ro5">
          <table:table-cell table:style-name="ce67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18"/>
          <table:table-cell table:style-name="ce118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090'.$A$1" table:cell-range-address="$'0611090'.$A$1:.$BM$120" table:range-usable-as="print-range"/>
        </table:named-expressions>
        <calcext:conditional-formats>
          <calcext:conditional-format calcext:target-range-address="'0611090'.G66:'0611090'.L66">
            <calcext:condition calcext:apply-style-name="ConditionalStyle_87" calcext:value="=[.$G65]" calcext:base-cell-address="'0611090'.G66"/>
          </calcext:conditional-format>
          <calcext:conditional-format calcext:target-range-address="'0611090'.D50:'0611090'.D50">
            <calcext:condition calcext:apply-style-name="ConditionalStyle_86" calcext:value="=[.$D49]" calcext:base-cell-address="'0611090'.D50"/>
          </calcext:conditional-format>
          <calcext:conditional-format calcext:target-range-address="'0611090'.A66:'0611090'.F66">
            <calcext:condition calcext:apply-style-name="ConditionalStyle_85" calcext:value="=0" calcext:base-cell-address="'0611090'.A66"/>
          </calcext:conditional-format>
          <calcext:conditional-format calcext:target-range-address="'0611090'.D51:'0611090'.D51">
            <calcext:condition calcext:apply-style-name="ConditionalStyle_84" calcext:value="=[.$D50]" calcext:base-cell-address="'0611090'.D51"/>
          </calcext:conditional-format>
          <calcext:conditional-format calcext:target-range-address="'0611090'.D52:'0611090'.D52">
            <calcext:condition calcext:apply-style-name="ConditionalStyle_83" calcext:value="=[.$D51]" calcext:base-cell-address="'0611090'.D52"/>
          </calcext:conditional-format>
          <calcext:conditional-format calcext:target-range-address="'0611090'.G67:'0611090'.G67">
            <calcext:condition calcext:apply-style-name="ConditionalStyle_82" calcext:value="=[.$G66]" calcext:base-cell-address="'0611090'.G67"/>
          </calcext:conditional-format>
          <calcext:conditional-format calcext:target-range-address="'0611090'.A67:'0611090'.F67">
            <calcext:condition calcext:apply-style-name="ConditionalStyle_81" calcext:value="=0" calcext:base-cell-address="'0611090'.A67"/>
          </calcext:conditional-format>
          <calcext:conditional-format calcext:target-range-address="'0611090'.G68:'0611090'.G68">
            <calcext:condition calcext:apply-style-name="ConditionalStyle_80" calcext:value="=[.$G67]" calcext:base-cell-address="'0611090'.G68"/>
          </calcext:conditional-format>
          <calcext:conditional-format calcext:target-range-address="'0611090'.A68:'0611090'.F68">
            <calcext:condition calcext:apply-style-name="ConditionalStyle_79" calcext:value="=0" calcext:base-cell-address="'0611090'.A68"/>
          </calcext:conditional-format>
          <calcext:conditional-format calcext:target-range-address="'0611090'.G69:'0611090'.G69">
            <calcext:condition calcext:apply-style-name="ConditionalStyle_78" calcext:value="=[.$G68]" calcext:base-cell-address="'0611090'.G69"/>
          </calcext:conditional-format>
          <calcext:conditional-format calcext:target-range-address="'0611090'.A69:'0611090'.F69">
            <calcext:condition calcext:apply-style-name="ConditionalStyle_77" calcext:value="=0" calcext:base-cell-address="'0611090'.A69"/>
          </calcext:conditional-format>
          <calcext:conditional-format calcext:target-range-address="'0611090'.G70:'0611090'.G70">
            <calcext:condition calcext:apply-style-name="ConditionalStyle_76" calcext:value="=[.$G69]" calcext:base-cell-address="'0611090'.G70"/>
          </calcext:conditional-format>
          <calcext:conditional-format calcext:target-range-address="'0611090'.A70:'0611090'.F70">
            <calcext:condition calcext:apply-style-name="ConditionalStyle_75" calcext:value="=0" calcext:base-cell-address="'0611090'.A70"/>
          </calcext:conditional-format>
          <calcext:conditional-format calcext:target-range-address="'0611090'.G71:'0611090'.G71">
            <calcext:condition calcext:apply-style-name="ConditionalStyle_74" calcext:value="=[.$G70]" calcext:base-cell-address="'0611090'.G71"/>
          </calcext:conditional-format>
          <calcext:conditional-format calcext:target-range-address="'0611090'.A71:'0611090'.F71">
            <calcext:condition calcext:apply-style-name="ConditionalStyle_73" calcext:value="=0" calcext:base-cell-address="'0611090'.A71"/>
          </calcext:conditional-format>
          <calcext:conditional-format calcext:target-range-address="'0611090'.G72:'0611090'.G72">
            <calcext:condition calcext:apply-style-name="ConditionalStyle_72" calcext:value="=[.$G71]" calcext:base-cell-address="'0611090'.G72"/>
          </calcext:conditional-format>
          <calcext:conditional-format calcext:target-range-address="'0611090'.A72:'0611090'.F72">
            <calcext:condition calcext:apply-style-name="ConditionalStyle_71" calcext:value="=0" calcext:base-cell-address="'0611090'.A72"/>
          </calcext:conditional-format>
          <calcext:conditional-format calcext:target-range-address="'0611090'.G73:'0611090'.G73">
            <calcext:condition calcext:apply-style-name="ConditionalStyle_70" calcext:value="=[.$G72]" calcext:base-cell-address="'0611090'.G73"/>
          </calcext:conditional-format>
          <calcext:conditional-format calcext:target-range-address="'0611090'.A73:'0611090'.F73">
            <calcext:condition calcext:apply-style-name="ConditionalStyle_69" calcext:value="=0" calcext:base-cell-address="'0611090'.A73"/>
          </calcext:conditional-format>
          <calcext:conditional-format calcext:target-range-address="'0611090'.G74:'0611090'.G74">
            <calcext:condition calcext:apply-style-name="ConditionalStyle_68" calcext:value="=[.$G73]" calcext:base-cell-address="'0611090'.G74"/>
          </calcext:conditional-format>
          <calcext:conditional-format calcext:target-range-address="'0611090'.A74:'0611090'.F74">
            <calcext:condition calcext:apply-style-name="ConditionalStyle_67" calcext:value="=0" calcext:base-cell-address="'0611090'.A74"/>
          </calcext:conditional-format>
          <calcext:conditional-format calcext:target-range-address="'0611090'.G75:'0611090'.G75">
            <calcext:condition calcext:apply-style-name="ConditionalStyle_66" calcext:value="=[.$G74]" calcext:base-cell-address="'0611090'.G75"/>
          </calcext:conditional-format>
          <calcext:conditional-format calcext:target-range-address="'0611090'.A75:'0611090'.F75">
            <calcext:condition calcext:apply-style-name="ConditionalStyle_65" calcext:value="=0" calcext:base-cell-address="'0611090'.A75"/>
          </calcext:conditional-format>
          <calcext:conditional-format calcext:target-range-address="'0611090'.G76:'0611090'.G76">
            <calcext:condition calcext:apply-style-name="ConditionalStyle_64" calcext:value="=[.$G75]" calcext:base-cell-address="'0611090'.G76"/>
          </calcext:conditional-format>
          <calcext:conditional-format calcext:target-range-address="'0611090'.A76:'0611090'.F76">
            <calcext:condition calcext:apply-style-name="ConditionalStyle_63" calcext:value="=0" calcext:base-cell-address="'0611090'.A76"/>
          </calcext:conditional-format>
          <calcext:conditional-format calcext:target-range-address="'0611090'.G77:'0611090'.G77">
            <calcext:condition calcext:apply-style-name="ConditionalStyle_62" calcext:value="=[.$G76]" calcext:base-cell-address="'0611090'.G77"/>
          </calcext:conditional-format>
          <calcext:conditional-format calcext:target-range-address="'0611090'.A77:'0611090'.F77">
            <calcext:condition calcext:apply-style-name="ConditionalStyle_61" calcext:value="=0" calcext:base-cell-address="'0611090'.A77"/>
          </calcext:conditional-format>
          <calcext:conditional-format calcext:target-range-address="'0611090'.G78:'0611090'.G78">
            <calcext:condition calcext:apply-style-name="ConditionalStyle_60" calcext:value="=[.$G77]" calcext:base-cell-address="'0611090'.G78"/>
          </calcext:conditional-format>
          <calcext:conditional-format calcext:target-range-address="'0611090'.A78:'0611090'.F78">
            <calcext:condition calcext:apply-style-name="ConditionalStyle_59" calcext:value="=0" calcext:base-cell-address="'0611090'.A78"/>
          </calcext:conditional-format>
          <calcext:conditional-format calcext:target-range-address="'0611090'.G79:'0611090'.G79">
            <calcext:condition calcext:apply-style-name="ConditionalStyle_58" calcext:value="=[.$G78]" calcext:base-cell-address="'0611090'.G79"/>
          </calcext:conditional-format>
          <calcext:conditional-format calcext:target-range-address="'0611090'.A79:'0611090'.F79">
            <calcext:condition calcext:apply-style-name="ConditionalStyle_57" calcext:value="=0" calcext:base-cell-address="'0611090'.A79"/>
          </calcext:conditional-format>
          <calcext:conditional-format calcext:target-range-address="'0611090'.G80:'0611090'.G80">
            <calcext:condition calcext:apply-style-name="ConditionalStyle_56" calcext:value="=[.$G79]" calcext:base-cell-address="'0611090'.G80"/>
          </calcext:conditional-format>
          <calcext:conditional-format calcext:target-range-address="'0611090'.A80:'0611090'.F80">
            <calcext:condition calcext:apply-style-name="ConditionalStyle_55" calcext:value="=0" calcext:base-cell-address="'0611090'.A80"/>
          </calcext:conditional-format>
          <calcext:conditional-format calcext:target-range-address="'0611090'.G81:'0611090'.G81">
            <calcext:condition calcext:apply-style-name="ConditionalStyle_54" calcext:value="=[.$G80]" calcext:base-cell-address="'0611090'.G81"/>
          </calcext:conditional-format>
          <calcext:conditional-format calcext:target-range-address="'0611090'.A81:'0611090'.F81">
            <calcext:condition calcext:apply-style-name="ConditionalStyle_53" calcext:value="=0" calcext:base-cell-address="'0611090'.A81"/>
          </calcext:conditional-format>
          <calcext:conditional-format calcext:target-range-address="'0611090'.G82:'0611090'.G82">
            <calcext:condition calcext:apply-style-name="ConditionalStyle_52" calcext:value="=[.$G81]" calcext:base-cell-address="'0611090'.G82"/>
          </calcext:conditional-format>
          <calcext:conditional-format calcext:target-range-address="'0611090'.A82:'0611090'.F82">
            <calcext:condition calcext:apply-style-name="ConditionalStyle_51" calcext:value="=0" calcext:base-cell-address="'0611090'.A82"/>
          </calcext:conditional-format>
          <calcext:conditional-format calcext:target-range-address="'0611090'.G83:'0611090'.G83">
            <calcext:condition calcext:apply-style-name="ConditionalStyle_50" calcext:value="=[.$G82]" calcext:base-cell-address="'0611090'.G83"/>
          </calcext:conditional-format>
          <calcext:conditional-format calcext:target-range-address="'0611090'.A83:'0611090'.F83">
            <calcext:condition calcext:apply-style-name="ConditionalStyle_49" calcext:value="=0" calcext:base-cell-address="'0611090'.A83"/>
          </calcext:conditional-format>
          <calcext:conditional-format calcext:target-range-address="'0611090'.G84:'0611090'.G84">
            <calcext:condition calcext:apply-style-name="ConditionalStyle_48" calcext:value="=[.$G83]" calcext:base-cell-address="'0611090'.G84"/>
          </calcext:conditional-format>
          <calcext:conditional-format calcext:target-range-address="'0611090'.A84:'0611090'.F84">
            <calcext:condition calcext:apply-style-name="ConditionalStyle_47" calcext:value="=0" calcext:base-cell-address="'0611090'.A84"/>
          </calcext:conditional-format>
          <calcext:conditional-format calcext:target-range-address="'0611090'.G85:'0611090'.G85">
            <calcext:condition calcext:apply-style-name="ConditionalStyle_46" calcext:value="=[.$G84]" calcext:base-cell-address="'0611090'.G85"/>
          </calcext:conditional-format>
          <calcext:conditional-format calcext:target-range-address="'0611090'.A85:'0611090'.F85">
            <calcext:condition calcext:apply-style-name="ConditionalStyle_45" calcext:value="=0" calcext:base-cell-address="'0611090'.A85"/>
          </calcext:conditional-format>
          <calcext:conditional-format calcext:target-range-address="'0611090'.G86:'0611090'.G86">
            <calcext:condition calcext:apply-style-name="ConditionalStyle_44" calcext:value="=[.$G85]" calcext:base-cell-address="'0611090'.G86"/>
          </calcext:conditional-format>
          <calcext:conditional-format calcext:target-range-address="'0611090'.A86:'0611090'.F86">
            <calcext:condition calcext:apply-style-name="ConditionalStyle_43" calcext:value="=0" calcext:base-cell-address="'0611090'.A86"/>
          </calcext:conditional-format>
          <calcext:conditional-format calcext:target-range-address="'0611090'.G87:'0611090'.G87">
            <calcext:condition calcext:apply-style-name="ConditionalStyle_42" calcext:value="=[.$G86]" calcext:base-cell-address="'0611090'.G87"/>
          </calcext:conditional-format>
          <calcext:conditional-format calcext:target-range-address="'0611090'.A87:'0611090'.F87">
            <calcext:condition calcext:apply-style-name="ConditionalStyle_41" calcext:value="=0" calcext:base-cell-address="'0611090'.A87"/>
          </calcext:conditional-format>
          <calcext:conditional-format calcext:target-range-address="'0611090'.G88:'0611090'.G88">
            <calcext:condition calcext:apply-style-name="ConditionalStyle_40" calcext:value="=[.$G87]" calcext:base-cell-address="'0611090'.G88"/>
          </calcext:conditional-format>
          <calcext:conditional-format calcext:target-range-address="'0611090'.A88:'0611090'.F88">
            <calcext:condition calcext:apply-style-name="ConditionalStyle_39" calcext:value="=0" calcext:base-cell-address="'0611090'.A88"/>
          </calcext:conditional-format>
          <calcext:conditional-format calcext:target-range-address="'0611090'.G89:'0611090'.G89">
            <calcext:condition calcext:apply-style-name="ConditionalStyle_38" calcext:value="=[.$G88]" calcext:base-cell-address="'0611090'.G89"/>
          </calcext:conditional-format>
          <calcext:conditional-format calcext:target-range-address="'0611090'.A89:'0611090'.F89">
            <calcext:condition calcext:apply-style-name="ConditionalStyle_37" calcext:value="=0" calcext:base-cell-address="'0611090'.A89"/>
          </calcext:conditional-format>
          <calcext:conditional-format calcext:target-range-address="'0611090'.G90:'0611090'.G90">
            <calcext:condition calcext:apply-style-name="ConditionalStyle_36" calcext:value="=[.$G89]" calcext:base-cell-address="'0611090'.G90"/>
          </calcext:conditional-format>
          <calcext:conditional-format calcext:target-range-address="'0611090'.A90:'0611090'.F90">
            <calcext:condition calcext:apply-style-name="ConditionalStyle_35" calcext:value="=0" calcext:base-cell-address="'0611090'.A90"/>
          </calcext:conditional-format>
          <calcext:conditional-format calcext:target-range-address="'0611090'.G91:'0611090'.G91">
            <calcext:condition calcext:apply-style-name="ConditionalStyle_34" calcext:value="=[.$G90]" calcext:base-cell-address="'0611090'.G91"/>
          </calcext:conditional-format>
          <calcext:conditional-format calcext:target-range-address="'0611090'.A91:'0611090'.F91">
            <calcext:condition calcext:apply-style-name="ConditionalStyle_33" calcext:value="=0" calcext:base-cell-address="'0611090'.A91"/>
          </calcext:conditional-format>
          <calcext:conditional-format calcext:target-range-address="'0611090'.G92:'0611090'.G92">
            <calcext:condition calcext:apply-style-name="ConditionalStyle_32" calcext:value="=[.$G91]" calcext:base-cell-address="'0611090'.G92"/>
          </calcext:conditional-format>
          <calcext:conditional-format calcext:target-range-address="'0611090'.A92:'0611090'.F92">
            <calcext:condition calcext:apply-style-name="ConditionalStyle_31" calcext:value="=0" calcext:base-cell-address="'0611090'.A92"/>
          </calcext:conditional-format>
          <calcext:conditional-format calcext:target-range-address="'0611090'.G93:'0611090'.G93">
            <calcext:condition calcext:apply-style-name="ConditionalStyle_30" calcext:value="=[.$G92]" calcext:base-cell-address="'0611090'.G93"/>
          </calcext:conditional-format>
          <calcext:conditional-format calcext:target-range-address="'0611090'.A93:'0611090'.F93">
            <calcext:condition calcext:apply-style-name="ConditionalStyle_29" calcext:value="=0" calcext:base-cell-address="'0611090'.A93"/>
          </calcext:conditional-format>
          <calcext:conditional-format calcext:target-range-address="'0611090'.G94:'0611090'.G94">
            <calcext:condition calcext:apply-style-name="ConditionalStyle_28" calcext:value="=[.$G93]" calcext:base-cell-address="'0611090'.G94"/>
          </calcext:conditional-format>
          <calcext:conditional-format calcext:target-range-address="'0611090'.A94:'0611090'.F94">
            <calcext:condition calcext:apply-style-name="ConditionalStyle_27" calcext:value="=0" calcext:base-cell-address="'0611090'.A94"/>
          </calcext:conditional-format>
          <calcext:conditional-format calcext:target-range-address="'0611090'.G95:'0611090'.G95">
            <calcext:condition calcext:apply-style-name="ConditionalStyle_26" calcext:value="=[.$G94]" calcext:base-cell-address="'0611090'.G95"/>
          </calcext:conditional-format>
          <calcext:conditional-format calcext:target-range-address="'0611090'.A95:'0611090'.F95">
            <calcext:condition calcext:apply-style-name="ConditionalStyle_25" calcext:value="=0" calcext:base-cell-address="'0611090'.A95"/>
          </calcext:conditional-format>
          <calcext:conditional-format calcext:target-range-address="'0611090'.G96:'0611090'.G96">
            <calcext:condition calcext:apply-style-name="ConditionalStyle_24" calcext:value="=[.$G95]" calcext:base-cell-address="'0611090'.G96"/>
          </calcext:conditional-format>
          <calcext:conditional-format calcext:target-range-address="'0611090'.A96:'0611090'.F96">
            <calcext:condition calcext:apply-style-name="ConditionalStyle_23" calcext:value="=0" calcext:base-cell-address="'0611090'.A96"/>
          </calcext:conditional-format>
          <calcext:conditional-format calcext:target-range-address="'0611090'.G97:'0611090'.G97">
            <calcext:condition calcext:apply-style-name="ConditionalStyle_22" calcext:value="=[.$G96]" calcext:base-cell-address="'0611090'.G97"/>
          </calcext:conditional-format>
          <calcext:conditional-format calcext:target-range-address="'0611090'.A97:'0611090'.F97">
            <calcext:condition calcext:apply-style-name="ConditionalStyle_21" calcext:value="=0" calcext:base-cell-address="'0611090'.A97"/>
          </calcext:conditional-format>
          <calcext:conditional-format calcext:target-range-address="'0611090'.G98:'0611090'.G98">
            <calcext:condition calcext:apply-style-name="ConditionalStyle_20" calcext:value="=[.$G97]" calcext:base-cell-address="'0611090'.G98"/>
          </calcext:conditional-format>
          <calcext:conditional-format calcext:target-range-address="'0611090'.A98:'0611090'.F98">
            <calcext:condition calcext:apply-style-name="ConditionalStyle_19" calcext:value="=0" calcext:base-cell-address="'0611090'.A98"/>
          </calcext:conditional-format>
          <calcext:conditional-format calcext:target-range-address="'0611090'.G99:'0611090'.G99">
            <calcext:condition calcext:apply-style-name="ConditionalStyle_18" calcext:value="=[.$G98]" calcext:base-cell-address="'0611090'.G99"/>
          </calcext:conditional-format>
          <calcext:conditional-format calcext:target-range-address="'0611090'.A99:'0611090'.F99">
            <calcext:condition calcext:apply-style-name="ConditionalStyle_17" calcext:value="=0" calcext:base-cell-address="'0611090'.A99"/>
          </calcext:conditional-format>
          <calcext:conditional-format calcext:target-range-address="'0611090'.G100:'0611090'.G100">
            <calcext:condition calcext:apply-style-name="ConditionalStyle_16" calcext:value="=[.$G99]" calcext:base-cell-address="'0611090'.G100"/>
          </calcext:conditional-format>
          <calcext:conditional-format calcext:target-range-address="'0611090'.A100:'0611090'.F100">
            <calcext:condition calcext:apply-style-name="ConditionalStyle_15" calcext:value="=0" calcext:base-cell-address="'0611090'.A100"/>
          </calcext:conditional-format>
          <calcext:conditional-format calcext:target-range-address="'0611090'.G101:'0611090'.G101">
            <calcext:condition calcext:apply-style-name="ConditionalStyle_14" calcext:value="=[.$G100]" calcext:base-cell-address="'0611090'.G101"/>
          </calcext:conditional-format>
          <calcext:conditional-format calcext:target-range-address="'0611090'.A101:'0611090'.F101">
            <calcext:condition calcext:apply-style-name="ConditionalStyle_13" calcext:value="=0" calcext:base-cell-address="'0611090'.A101"/>
          </calcext:conditional-format>
          <calcext:conditional-format calcext:target-range-address="'0611090'.G102:'0611090'.G102">
            <calcext:condition calcext:apply-style-name="ConditionalStyle_12" calcext:value="=[.$G101]" calcext:base-cell-address="'0611090'.G102"/>
          </calcext:conditional-format>
          <calcext:conditional-format calcext:target-range-address="'0611090'.A102:'0611090'.F102">
            <calcext:condition calcext:apply-style-name="ConditionalStyle_11" calcext:value="=0" calcext:base-cell-address="'0611090'.A102"/>
          </calcext:conditional-format>
          <calcext:conditional-format calcext:target-range-address="'0611090'.G103:'0611090'.G103">
            <calcext:condition calcext:apply-style-name="ConditionalStyle_10" calcext:value="=[.$G102]" calcext:base-cell-address="'0611090'.G103"/>
          </calcext:conditional-format>
          <calcext:conditional-format calcext:target-range-address="'0611090'.A103:'0611090'.F103">
            <calcext:condition calcext:apply-style-name="ConditionalStyle_9" calcext:value="=0" calcext:base-cell-address="'0611090'.A103"/>
          </calcext:conditional-format>
          <calcext:conditional-format calcext:target-range-address="'0611090'.G104:'0611090'.G104">
            <calcext:condition calcext:apply-style-name="ConditionalStyle_8" calcext:value="=[.$G103]" calcext:base-cell-address="'0611090'.G104"/>
          </calcext:conditional-format>
          <calcext:conditional-format calcext:target-range-address="'0611090'.A104:'0611090'.F104">
            <calcext:condition calcext:apply-style-name="ConditionalStyle_7" calcext:value="=0" calcext:base-cell-address="'0611090'.A104"/>
          </calcext:conditional-format>
          <calcext:conditional-format calcext:target-range-address="'0611090'.G105:'0611090'.G105">
            <calcext:condition calcext:apply-style-name="ConditionalStyle_6" calcext:value="=[.$G104]" calcext:base-cell-address="'0611090'.G105"/>
          </calcext:conditional-format>
          <calcext:conditional-format calcext:target-range-address="'0611090'.A105:'0611090'.F105">
            <calcext:condition calcext:apply-style-name="ConditionalStyle_5" calcext:value="=0" calcext:base-cell-address="'0611090'.A105"/>
          </calcext:conditional-format>
          <calcext:conditional-format calcext:target-range-address="'0611090'.G106:'0611090'.G106">
            <calcext:condition calcext:apply-style-name="ConditionalStyle_4" calcext:value="=[.$G105]" calcext:base-cell-address="'0611090'.G106"/>
          </calcext:conditional-format>
          <calcext:conditional-format calcext:target-range-address="'0611090'.A106:'0611090'.F106">
            <calcext:condition calcext:apply-style-name="ConditionalStyle_3" calcext:value="=0" calcext:base-cell-address="'0611090'.A106"/>
          </calcext:conditional-format>
          <calcext:conditional-format calcext:target-range-address="'0611090'.G107:'0611090'.G107">
            <calcext:condition calcext:apply-style-name="ConditionalStyle_2" calcext:value="=[.$G106]" calcext:base-cell-address="'0611090'.G107"/>
          </calcext:conditional-format>
          <calcext:conditional-format calcext:target-range-address="'0611090'.A107:'0611090'.F107">
            <calcext:condition calcext:apply-style-name="ConditionalStyle_1" calcext:value="=0" calcext:base-cell-address="'0611090'.A107"/>
          </calcext:conditional-format>
        </calcext:conditional-formats>
      </table:table>
      <table:table table:name="0611161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1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21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9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9"/>
          <table:table-cell table:number-columns-repeated="960"/>
        </table:table-row>
        <table:table-row table:style-name="ro4">
          <table:table-cell table:number-columns-repeated="40"/>
          <table:table-cell table:style-name="ce63" office:value-type="string" calcext:value-type="string" table:number-columns-spanned="24" table:number-rows-spanned="1">
            <text:p>Наказ Управління освіти Дубенської міської ради № 280 від16.08.2019</text:p>
          </table:table-cell>
          <table:covered-table-cell table:number-columns-repeated="23" table:style-name="ce70"/>
          <table:table-cell table:number-columns-repeated="960"/>
        </table:table-row>
        <table:table-row table:style-name="ro5">
          <table:table-cell table:number-columns-repeated="40"/>
          <table:table-cell table:style-name="ce217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17"/>
          <table:table-cell table:number-columns-repeated="960"/>
        </table:table-row>
        <table:table-row table:style-name="ro6">
          <table:table-cell table:number-columns-repeated="40"/>
          <table:table-cell table:style-name="ce218" table:number-columns-spanned="18" table:number-rows-spanned="1"/>
          <table:covered-table-cell table:number-columns-repeated="17" table:style-name="ce222"/>
          <table:table-cell table:number-columns-repeated="966"/>
        </table:table-row>
        <table:table-row table:style-name="ro2">
          <table:table-cell table:number-columns-repeated="40"/>
          <table:table-cell table:style-name="ce219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23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19"/>
          <table:table-cell table:style-name="ce120" office:value-type="string" calcext:value-type="string" table:number-columns-spanned="7" table:number-rows-spanned="1">
            <text:p>0600000</text:p>
          </table:table-cell>
          <table:covered-table-cell table:number-columns-repeated="6" table:style-name="ce120"/>
          <table:table-cell table:style-name="ce119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70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1"/>
          <table:table-cell table:style-name="ce5"/>
          <table:table-cell table:style-name="ce189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19"/>
          <table:table-cell table:style-name="ce120" office:value-type="string" calcext:value-type="string" table:number-columns-spanned="7" table:number-rows-spanned="1">
            <text:p>0610000</text:p>
          </table:table-cell>
          <table:covered-table-cell table:number-columns-repeated="6" table:style-name="ce120"/>
          <table:table-cell table:style-name="ce119"/>
          <table:table-cell table:style-name="ce9" office:value-type="string" calcext:value-type="string" table:number-columns-spanned="53" table:number-rows-spanned="1">
            <text:p>Орган з питань освіти і науки, молоді та спорту</text:p>
          </table:table-cell>
          <table:covered-table-cell table:number-columns-repeated="52" table:style-name="ce70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1"/>
          <table:table-cell table:style-name="ce5"/>
          <table:table-cell table:style-name="ce189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19"/>
          <table:table-cell table:style-name="ce120" office:value-type="string" calcext:value-type="string" table:number-columns-spanned="7" table:number-rows-spanned="1">
            <text:p>0611161</text:p>
          </table:table-cell>
          <table:covered-table-cell table:number-columns-repeated="6" table:style-name="ce120"/>
          <table:table-cell table:style-name="ce119"/>
          <table:table-cell table:style-name="ce120" office:value-type="string" calcext:value-type="string" table:number-columns-spanned="17" table:number-rows-spanned="1">
            <text:p>0990</text:p>
          </table:table-cell>
          <table:covered-table-cell table:number-columns-repeated="16" table:style-name="ce120"/>
          <table:table-cell table:style-name="ce9" office:value-type="string" calcext:value-type="string" table:number-columns-spanned="36" table:number-rows-spanned="1">
            <text:p>Забезпечення діяльності інших закладів у сфері освіти</text:p>
          </table:table-cell>
          <table:covered-table-cell table:number-columns-repeated="35" table:style-name="ce70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2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2"/>
          <table:table-cell table:style-name="ce5"/>
          <table:table-cell table:style-name="ce189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89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8"/>
          <table:table-cell table:style-name="ce187" office:value-type="float" office:value="5465190" calcext:value-type="float" table:number-columns-spanned="10" table:number-rows-spanned="1">
            <text:p>5 465 190,00</text:p>
          </table:table-cell>
          <table:covered-table-cell table:number-columns-repeated="9" table:style-name="ce187"/>
          <table:table-cell table:style-name="ce20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13"/>
          <table:table-cell table:style-name="ce187" office:value-type="float" office:value="5170190" calcext:value-type="float" table:number-columns-spanned="11" table:number-rows-spanned="1">
            <text:p>5 170 190,00</text:p>
          </table:table-cell>
          <table:covered-table-cell table:number-columns-repeated="10" table:style-name="ce187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87" office:value-type="float" office:value="295000" calcext:value-type="float" table:number-columns-spanned="11" table:number-rows-spanned="1">
            <text:p>295 000,00</text:p>
          </table:table-cell>
          <table:covered-table-cell table:number-columns-repeated="10" table:style-name="ce187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88" table:number-columns-repeated="2"/>
          <table:table-cell table:style-name="ce199" table:number-columns-repeated="14"/>
          <table:table-cell table:style-name="ce214" table:number-columns-repeated="5"/>
          <table:table-cell table:style-name="ce5" table:number-columns-repeated="11"/>
          <table:table-cell table:style-name="ce214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88" table:number-columns-repeated="11"/>
          <table:table-cell table:style-name="ce7" table:number-columns-repeated="4"/>
          <table:table-cell table:style-name="ce188" table:number-columns-repeated="2"/>
          <table:table-cell table:style-name="ce199" table:number-columns-repeated="14"/>
          <table:table-cell table:style-name="ce214" table:number-columns-repeated="5"/>
          <table:table-cell table:style-name="ce5" table:number-columns-repeated="11"/>
          <table:table-cell table:style-name="ce214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9"/>
          <table:table-cell table:number-columns-repeated="960"/>
        </table:table-row>
        <table:table-row table:style-name="ro26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2629-VIII «Про Державний бюджет України на 2019 рік» _x000D_</text:p>
            <text:p>10. Рішення Дубенської міської ради від 22 грудня 2018 року № 3300 “Про бюджет м. Дубна на 2019 рік”"11. Рішення Дубенської міської ради від 05.02.2019 року № 3433 "Про внесення змін про бюджет м.Дубна на 2019 рік"_x000D_</text:p>
            <text:p>12.Рішення Дубенської міської ради від 13.03.2019 № 3520 " Про внесення змін до бюджету міста на 2019 рік"13. Рішення Дубенької міської ради від 12.04.2019 р № 3649 "Про внесення змін до бюджету міста на 2019 рік"14. РішенняДубенської міської ради "Про внесення змін до бюджету міста на 2019 рік"15. Рішення Дубенської міської ради від 12.07.2019 року № 3832 "Про внесення змін до бюджету міста  на 2019 рік" 16. Рішення Дубенської міської ради від 09.08.2019 року № 3976 "Про внесення змін до бюджету міста Дубно на 2019 рік"</text:p>
          </table:table-cell>
          <table:covered-table-cell table:number-columns-repeated="63" table:style-name="ce70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84"/>
          <table:covered-table-cell table:style-name="ce232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84"/>
          <table:covered-table-cell table:style-name="ce232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name</text:p>
          </table:table-cell>
          <table:covered-table-cell table:number-columns-repeated="56" table:style-name="ce135"/>
          <table:covered-table-cell table:style-name="ce19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37" table:number-columns-spanned="58" table:number-rows-spanned="1"/>
          <table:covered-table-cell table:number-columns-repeated="56" table:style-name="ce185"/>
          <table:covered-table-cell table:style-name="ce233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якісних послуг іншими закладами освіти</text:p>
          </table:table-cell>
          <table:covered-table-cell table:number-columns-repeated="63" table:style-name="ce70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90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84"/>
          <table:covered-table-cell table:style-name="ce232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84"/>
          <table:covered-table-cell table:style-name="ce232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name</text:p>
          </table:table-cell>
          <table:covered-table-cell table:number-columns-repeated="56" table:style-name="ce135"/>
          <table:covered-table-cell table:style-name="ce19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8" office:value-type="string" calcext:value-type="string" table:number-columns-spanned="58" table:number-rows-spanned="1">
            <text:p>Забезпечити проведення первиної професійної орієнтації учнів у навчально-виробничих комбінатах в гупах</text:p>
          </table:table-cell>
          <table:covered-table-cell table:number-columns-repeated="56" table:style-name="ce133"/>
          <table:covered-table-cell table:style-name="ce19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38" office:value-type="string" calcext:value-type="string" table:number-columns-spanned="58" table:number-rows-spanned="1">
            <text:p>Забезпечення складання і надання кошторисної, звітної, фінансової документації, фінансування установ освіти згідно затвердженими кошторисами</text:p>
          </table:table-cell>
          <table:covered-table-cell table:number-columns-repeated="56" table:style-name="ce133"/>
          <table:covered-table-cell table:style-name="ce197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38" office:value-type="string" calcext:value-type="string" table:number-columns-spanned="58" table:number-rows-spanned="1">
            <text:p>Забезпечечення надання якісних послуг з господарського обслуговування</text:p>
          </table:table-cell>
          <table:covered-table-cell table:number-columns-repeated="56" table:style-name="ce133"/>
          <table:covered-table-cell table:style-name="ce197"/>
          <table:table-cell table:number-columns-repeated="960"/>
        </table:table-row>
        <table:table-row table:style-name="ro1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38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33"/>
          <table:covered-table-cell table:style-name="ce197"/>
          <table:table-cell table:number-columns-repeated="960"/>
        </table:table-row>
        <table:table-row table:style-name="ro13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138" office:value-type="string" calcext:value-type="string" table:number-columns-spanned="58" table:number-rows-spanned="1">
            <text:p>Капітальні роботи</text:p>
          </table:table-cell>
          <table:covered-table-cell table:number-columns-repeated="56" table:style-name="ce133"/>
          <table:covered-table-cell table:style-name="ce197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92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69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26" table:number-columns-repeated="8"/>
          <table:table-cell table:style-name="ce224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22"/>
          <table:covered-table-cell table:style-name="ce202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27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123"/>
          <table:covered-table-cell table:number-columns-repeated="23" table:style-name="ce130"/>
          <table:covered-table-cell table:style-name="ce203"/>
          <table:covered-table-cell table:number-columns-repeated="24" table:style-name="ce12"/>
          <table:table-cell table:style-name="ce227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31"/>
          <table:covered-table-cell table:style-name="ce194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27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32"/>
          <table:covered-table-cell table:style-name="ce205"/>
          <table:table-cell table:style-name="ce206" office:value-type="string" calcext:value-type="string" table:number-columns-spanned="8" table:number-rows-spanned="1">
            <text:p>pz2</text:p>
          </table:table-cell>
          <table:covered-table-cell table:number-columns-repeated="7" table:style-name="ce206"/>
          <table:table-cell table:style-name="ce206" office:value-type="string" calcext:value-type="string" table:number-columns-spanned="8" table:number-rows-spanned="1">
            <text:p>ps2</text:p>
          </table:table-cell>
          <table:covered-table-cell table:number-columns-repeated="7" table:style-name="ce206"/>
          <table:table-cell table:style-name="ce20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6"/>
          <table:table-cell table:style-name="ce228"/>
          <table:table-cell table:style-name="ce231" table:number-columns-repeated="7"/>
          <table:table-cell table:style-name="ce225" table:number-columns-repeated="18"/>
          <table:table-cell table:style-name="ce225" office:value-type="string" calcext:value-type="string">
            <text:p>p4.8</text:p>
          </table:table-cell>
          <table:table-cell table:style-name="ce225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644" office:value-type="string" calcext:value-type="string" table:number-columns-spanned="25" table:number-rows-spanned="1">
            <text:p>Забезпечити проведення первиної професійної орієнтації учнів у навчально-виробничих комбінатах в групах</text:p>
          </table:table-cell>
          <table:covered-table-cell table:number-columns-repeated="23" table:style-name="ce133"/>
          <table:covered-table-cell table:style-name="ce197"/>
          <table:table-cell table:style-name="ce208" office:value-type="float" office:value="1453910" calcext:value-type="float" table:number-columns-spanned="8" table:number-rows-spanned="1">
            <text:p>1 453 910,00</text:p>
          </table:table-cell>
          <table:covered-table-cell table:number-columns-repeated="7" table:style-name="ce208"/>
          <table:table-cell table:style-name="ce208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08"/>
          <table:table-cell table:style-name="ce208" table:formula="of:=[.AC53]+[.AK53]" office:value-type="float" office:value="1468910" calcext:value-type="float" table:number-columns-spanned="8" table:number-rows-spanned="1">
            <text:p>1 468 910,00</text:p>
          </table:table-cell>
          <table:covered-table-cell table:number-columns-repeated="7" table:style-name="ce208"/>
          <table:table-cell table:style-name="ce22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9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645" office:value-type="string" calcext:value-type="string" table:number-columns-spanned="25" table:number-rows-spanned="1">
            <text:p>Забезпечення складання і надання кошторисної, звітної, фінансової документації, фінансування установ освіти згідно затвердженими кошторисами</text:p>
          </table:table-cell>
          <table:covered-table-cell table:number-columns-repeated="23" table:style-name="ce133"/>
          <table:covered-table-cell table:style-name="ce197"/>
          <table:table-cell table:style-name="ce208" office:value-type="float" office:value="2164180" calcext:value-type="float" table:number-columns-spanned="8" table:number-rows-spanned="1">
            <text:p>2 164 18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C54]+[.AK54]" office:value-type="float" office:value="2164180" calcext:value-type="float" table:number-columns-spanned="8" table:number-rows-spanned="1">
            <text:p>2 164 180,00</text:p>
          </table:table-cell>
          <table:covered-table-cell table:number-columns-repeated="7" table:style-name="ce208"/>
          <table:table-cell table:style-name="ce229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646" office:value-type="string" calcext:value-type="string" table:number-columns-spanned="25" table:number-rows-spanned="1">
            <text:p>Забезпечити надання якісних послуг з господарського обслуговування</text:p>
          </table:table-cell>
          <table:covered-table-cell table:number-columns-repeated="23" table:style-name="ce133"/>
          <table:covered-table-cell table:style-name="ce197"/>
          <table:table-cell table:style-name="ce208" office:value-type="float" office:value="1087200" calcext:value-type="float" table:number-columns-spanned="8" table:number-rows-spanned="1">
            <text:p>1 087 20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C55]+[.AK55]" office:value-type="float" office:value="1087200" calcext:value-type="float" table:number-columns-spanned="8" table:number-rows-spanned="1">
            <text:p>1 087 200,00</text:p>
          </table:table-cell>
          <table:covered-table-cell table:number-columns-repeated="7" table:style-name="ce208"/>
          <table:table-cell table:style-name="ce229" table:number-columns-repeated="8"/>
          <table:table-cell table:number-columns-repeated="964"/>
        </table:table-row>
        <table:table-row table:style-name="ro13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647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33"/>
          <table:covered-table-cell table:style-name="ce197"/>
          <table:table-cell table:style-name="ce208" office:value-type="float" office:value="464900" calcext:value-type="float" table:number-columns-spanned="8" table:number-rows-spanned="1">
            <text:p>464 90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C56]+[.AK56]" office:value-type="float" office:value="464900" calcext:value-type="float" table:number-columns-spanned="8" table:number-rows-spanned="1">
            <text:p>464 900,00</text:p>
          </table:table-cell>
          <table:covered-table-cell table:number-columns-repeated="7" table:style-name="ce208"/>
          <table:table-cell table:style-name="ce229" table:number-columns-repeated="8"/>
          <table:table-cell table:number-columns-repeated="964"/>
        </table:table-row>
        <table:table-row table:style-name="ro13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648" office:value-type="string" calcext:value-type="string" table:number-columns-spanned="25" table:number-rows-spanned="1">
            <text:p>Капітальні ремонти інших об'єктів</text:p>
          </table:table-cell>
          <table:covered-table-cell table:number-columns-repeated="23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280000" calcext:value-type="float" table:number-columns-spanned="8" table:number-rows-spanned="1">
            <text:p>280 000,00</text:p>
          </table:table-cell>
          <table:covered-table-cell table:number-columns-repeated="7" table:style-name="ce208"/>
          <table:table-cell table:style-name="ce208" table:formula="of:=[.AC57]+[.AK57]" office:value-type="float" office:value="280000" calcext:value-type="float" table:number-columns-spanned="8" table:number-rows-spanned="1">
            <text:p>280 000,00</text:p>
          </table:table-cell>
          <table:covered-table-cell table:number-columns-repeated="7" table:style-name="ce208"/>
          <table:table-cell table:style-name="ce229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649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34"/>
          <table:covered-table-cell table:style-name="ce198"/>
          <table:table-cell table:style-name="ce207" office:value-type="float" office:value="5170190" calcext:value-type="float" table:number-columns-spanned="8" table:number-rows-spanned="1">
            <text:p>5 170 190,00</text:p>
          </table:table-cell>
          <table:covered-table-cell table:number-columns-repeated="7" table:style-name="ce207"/>
          <table:table-cell table:style-name="ce207" office:value-type="float" office:value="295000" calcext:value-type="float" table:number-columns-spanned="8" table:number-rows-spanned="1">
            <text:p>295 000,00</text:p>
          </table:table-cell>
          <table:covered-table-cell table:number-columns-repeated="7" table:style-name="ce207"/>
          <table:table-cell table:style-name="ce207" table:formula="of:=[.AC58]+[.AK58]" office:value-type="float" office:value="5465190" calcext:value-type="float" table:number-columns-spanned="8" table:number-rows-spanned="1">
            <text:p>5 465 190,00</text:p>
          </table:table-cell>
          <table:covered-table-cell table:number-columns-repeated="7" table:style-name="ce207"/>
          <table:table-cell table:style-name="ce230" table:number-columns-repeated="8"/>
          <table:table-cell table:style-name="ce225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9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24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22"/>
          <table:covered-table-cell table:style-name="ce202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23"/>
          <table:covered-table-cell table:number-columns-repeated="22" table:style-name="ce130"/>
          <table:covered-table-cell table:style-name="ce203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31"/>
          <table:covered-table-cell table:style-name="ce194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28" office:value-type="string" calcext:value-type="string" table:number-columns-spanned="24" table:number-rows-spanned="1">
            <text:p>name</text:p>
          </table:table-cell>
          <table:covered-table-cell table:number-columns-repeated="22" table:style-name="ce135"/>
          <table:covered-table-cell table:style-name="ce195"/>
          <table:table-cell table:style-name="ce206" office:value-type="string" calcext:value-type="string" table:number-columns-spanned="8" table:number-rows-spanned="1">
            <text:p>pz2</text:p>
          </table:table-cell>
          <table:covered-table-cell table:number-columns-repeated="7" table:style-name="ce206"/>
          <table:table-cell table:style-name="ce206" office:value-type="string" calcext:value-type="string" table:number-columns-spanned="8" table:number-rows-spanned="1">
            <text:p>ps2</text:p>
          </table:table-cell>
          <table:covered-table-cell table:number-columns-repeated="7" table:style-name="ce206"/>
          <table:table-cell table:style-name="ce20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29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36"/>
          <table:covered-table-cell table:style-name="ce204"/>
          <table:table-cell table:style-name="ce207" table:number-columns-spanned="8" table:number-rows-spanned="1"/>
          <table:covered-table-cell table:number-columns-repeated="7" table:style-name="ce207"/>
          <table:table-cell table:style-name="ce207" table:number-columns-spanned="8" table:number-rows-spanned="1"/>
          <table:covered-table-cell table:number-columns-repeated="7" table:style-name="ce207"/>
          <table:table-cell table:style-name="ce207" table:formula="of:=[.AB66]+[.AJ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7"/>
          <table:table-cell table:style-name="ce225" table:number-columns-repeated="27"/>
          <table:table-cell table:style-name="ce225" office:value-type="string" calcext:value-type="string">
            <text:p>s4.9</text:p>
          </table:table-cell>
          <table:table-cell table:style-name="ce225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31"/>
          <table:covered-table-cell table:style-name="ce194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31"/>
          <table:covered-table-cell table:style-name="ce194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31"/>
          <table:covered-table-cell table:style-name="ce194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31"/>
          <table:covered-table-cell table:style-name="ce194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31"/>
          <table:covered-table-cell table:style-name="ce194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28" office:value-type="string" calcext:value-type="string" table:number-columns-spanned="19" table:number-rows-spanned="1">
            <text:p>name</text:p>
          </table:table-cell>
          <table:covered-table-cell table:number-columns-repeated="17" table:style-name="ce135"/>
          <table:covered-table-cell table:style-name="ce195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1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28"/>
          <table:covered-table-cell table:style-name="ce210"/>
          <table:table-cell table:style-name="ce206" office:value-type="string" calcext:value-type="string" table:number-columns-spanned="8" table:number-rows-spanned="1">
            <text:p>pz2</text:p>
          </table:table-cell>
          <table:covered-table-cell table:number-columns-repeated="7" table:style-name="ce206"/>
          <table:table-cell table:style-name="ce206" office:value-type="string" calcext:value-type="string" table:number-columns-spanned="8" table:number-rows-spanned="1">
            <text:p>s2</text:p>
          </table:table-cell>
          <table:covered-table-cell table:number-columns-repeated="7" table:style-name="ce206"/>
          <table:table-cell table:style-name="ce20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5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88"/>
          <table:table-cell table:style-name="ce65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06"/>
          <table:covered-table-cell table:number-columns-repeated="12" table:style-name="ce191"/>
          <table:covered-table-cell table:style-name="ce196"/>
          <table:table-cell table:style-name="ce200" table:number-columns-spanned="5" table:number-rows-spanned="1"/>
          <table:covered-table-cell table:number-columns-repeated="4" table:style-name="ce200"/>
          <table:table-cell table:style-name="ce211" table:number-columns-spanned="10" table:number-rows-spanned="1"/>
          <table:covered-table-cell table:number-columns-repeated="8" table:style-name="ce129"/>
          <table:covered-table-cell table:style-name="ce211"/>
          <table:table-cell table:style-name="ce207" table:number-columns-spanned="8" table:number-rows-spanned="1"/>
          <table:covered-table-cell table:number-columns-repeated="7" table:style-name="ce207"/>
          <table:table-cell table:style-name="ce207" table:number-columns-spanned="8" table:number-rows-spanned="1"/>
          <table:covered-table-cell table:number-columns-repeated="7" table:style-name="ce207"/>
          <table:table-cell table:style-name="ce207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7"/>
          <table:table-cell table:style-name="ce225" table:number-columns-repeated="14"/>
          <table:table-cell table:style-name="ce225" office:value-type="string" calcext:value-type="string">
            <text:p>s4.10</text:p>
          </table:table-cell>
          <table:table-cell table:style-name="ce225" table:number-columns-repeated="945"/>
        </table:table-row>
        <table:table-row table:style-name="ro27">
          <table:table-cell table:style-name="ce53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89"/>
          <table:table-cell table:style-name="ce651" office:value-type="string" calcext:value-type="string" table:number-columns-spanned="19" table:number-rows-spanned="1">
            <text:p>Кількість закладів б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3]+[.AW7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53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0"/>
          <table:table-cell table:style-name="ce652" office:value-type="string" calcext:value-type="string" table:number-columns-spanned="19" table:number-rows-spanned="1">
            <text:p>середньорічнерічне число посадових окладів (ставок) педагогічного персоналу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.75" calcext:value-type="float" table:number-columns-spanned="8" table:number-rows-spanned="1">
            <text:p>0,75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4]+[.AW74]" office:value-type="float" office:value="0.75" calcext:value-type="float" table:number-columns-spanned="8" table:number-rows-spanned="1">
            <text:p>0,75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53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1"/>
          <table:table-cell table:style-name="ce653" office:value-type="string" calcext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5]+[.AW75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53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2"/>
          <table:table-cell table:style-name="ce654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6]+[.AW76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53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3"/>
          <table:table-cell table:style-name="ce655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7]+[.AW77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53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4"/>
          <table:table-cell table:style-name="ce656" office:value-type="string" calcext:value-type="string" table:number-columns-spanned="19" table:number-rows-spanned="1">
            <text:p>всього-середньорічне число ставок(штатних одиниць)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8]+[.AW78]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3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5"/>
          <table:table-cell table:style-name="ce657" office:value-type="string" calcext:value-type="string" table:number-columns-spanned="19" table:number-rows-spanned="1">
            <text:p>Обсяг затрат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table:number-columns-spanned="10" table:number-rows-spanned="1"/>
          <table:covered-table-cell table:number-columns-repeated="8" table:style-name="ce133"/>
          <table:covered-table-cell table:style-name="ce197"/>
          <table:table-cell table:style-name="ce208" office:value-type="float" office:value="1453910" calcext:value-type="float" table:number-columns-spanned="8" table:number-rows-spanned="1">
            <text:p>1 453 91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79]+[.AW79]" office:value-type="float" office:value="1453910" calcext:value-type="float" table:number-columns-spanned="8" table:number-rows-spanned="1">
            <text:p>1 453 91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54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96"/>
          <table:table-cell table:style-name="ce658" office:value-type="string" calcext:value-type="string" table:number-columns-spanned="19" table:number-rows-spanned="1">
            <text:p>Кількість закладів бухгалтерії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0]+[.AW80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54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97"/>
          <table:table-cell table:style-name="ce659" office:value-type="string" calcext:value-type="string" table:number-columns-spanned="19" table:number-rows-spanned="1">
            <text:p>Кількість штатних одиниць бухгалтерів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1]+[.AW81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54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98"/>
          <table:table-cell table:style-name="ce660" office:value-type="string" calcext:value-type="string" table:number-columns-spanned="19" table:number-rows-spanned="1">
            <text:p>обсяг вивидатків на надання якісних послуг з централізованого господарського обслуговуванн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table:number-columns-spanned="10" table:number-rows-spanned="1"/>
          <table:covered-table-cell table:number-columns-repeated="8" table:style-name="ce133"/>
          <table:covered-table-cell table:style-name="ce197"/>
          <table:table-cell table:style-name="ce208" office:value-type="float" office:value="1087200" calcext:value-type="float" table:number-columns-spanned="8" table:number-rows-spanned="1">
            <text:p>1 087 20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2]+[.AW82]" office:value-type="float" office:value="1087200" calcext:value-type="float" table:number-columns-spanned="8" table:number-rows-spanned="1">
            <text:p>1 087 2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54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99"/>
          <table:table-cell table:style-name="ce661" office:value-type="string" calcext:value-type="string" table:number-columns-spanned="19" table:number-rows-spanned="1">
            <text:p>Кількість закладів Г/О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3]+[.AW8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54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00"/>
          <table:table-cell table:style-name="ce662" office:value-type="string" calcext:value-type="string" table:number-columns-spanned="19" table:number-rows-spanned="1">
            <text:p>Кількість штатних робітників Г/О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4]+[.AW84]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54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01"/>
          <table:table-cell table:style-name="ce663" office:value-type="string" calcext:value-type="string" table:number-columns-spanned="19" table:number-rows-spanned="1">
            <text:p>Обсяг видатків на оплату енергоносіїв та комунальних послуг всього, з них: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440900" calcext:value-type="float" table:number-columns-spanned="8" table:number-rows-spanned="1">
            <text:p>440 90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5]+[.AW85]" office:value-type="float" office:value="440900" calcext:value-type="float" table:number-columns-spanned="8" table:number-rows-spanned="1">
            <text:p>440 9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4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02"/>
          <table:table-cell table:style-name="ce664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2325" calcext:value-type="float" table:number-columns-spanned="8" table:number-rows-spanned="1">
            <text:p>2 325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6]+[.AW86]" office:value-type="float" office:value="2325" calcext:value-type="float" table:number-columns-spanned="8" table:number-rows-spanned="1">
            <text:p>2 325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4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03"/>
          <table:table-cell table:style-name="ce665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35780" calcext:value-type="float" table:number-columns-spanned="8" table:number-rows-spanned="1">
            <text:p>35 78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7]+[.AW87]" office:value-type="float" office:value="35780" calcext:value-type="float" table:number-columns-spanned="8" table:number-rows-spanned="1">
            <text:p>35 78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4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04"/>
          <table:table-cell table:style-name="ce666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328841" calcext:value-type="float" table:number-columns-spanned="8" table:number-rows-spanned="1">
            <text:p>328 841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8]+[.AW88]" office:value-type="float" office:value="328841" calcext:value-type="float" table:number-columns-spanned="8" table:number-rows-spanned="1">
            <text:p>328 841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4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05"/>
          <table:table-cell table:style-name="ce667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44.7" calcext:value-type="float" table:number-columns-spanned="8" table:number-rows-spanned="1">
            <text:p>144,7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89]+[.AW89]" office:value-type="float" office:value="144.7" calcext:value-type="float" table:number-columns-spanned="8" table:number-rows-spanned="1">
            <text:p>144,7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5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06"/>
          <table:table-cell table:style-name="ce668" office:value-type="string" calcext:value-type="string" table:number-columns-spanned="19" table:number-rows-spanned="1">
            <text:p>опалювальна площа газом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547.1" calcext:value-type="float" table:number-columns-spanned="8" table:number-rows-spanned="1">
            <text:p>547,1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0]+[.AW90]" office:value-type="float" office:value="547.1" calcext:value-type="float" table:number-columns-spanned="8" table:number-rows-spanned="1">
            <text:p>547,1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5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07"/>
          <table:table-cell table:style-name="ce669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691.8" calcext:value-type="float" table:number-columns-spanned="8" table:number-rows-spanned="1">
            <text:p>691,8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1]+[.AW91]" office:value-type="float" office:value="691.8" calcext:value-type="float" table:number-columns-spanned="8" table:number-rows-spanned="1">
            <text:p>691,8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52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08"/>
          <table:table-cell table:style-name="ce670" office:value-type="string" calcext:value-type="string" table:number-columns-spanned="19" table:number-rows-spanned="1">
            <text:p>Осяг видатків на проведення капітального ремонту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280000" calcext:value-type="float" table:number-columns-spanned="8" table:number-rows-spanned="1">
            <text:p>280 000,00</text:p>
          </table:table-cell>
          <table:covered-table-cell table:number-columns-repeated="7" table:style-name="ce208"/>
          <table:table-cell table:style-name="ce208" table:formula="of:=[.AO92]+[.AW92]" office:value-type="float" office:value="280000" calcext:value-type="float" table:number-columns-spanned="8" table:number-rows-spanned="1">
            <text:p>280 0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5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09"/>
          <table:table-cell table:style-name="ce67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34"/>
          <table:covered-table-cell table:style-name="ce198"/>
          <table:table-cell table:style-name="ce200" table:number-columns-spanned="5" table:number-rows-spanned="1"/>
          <table:covered-table-cell table:number-columns-repeated="4" table:style-name="ce200"/>
          <table:table-cell table:style-name="ce212" table:number-columns-spanned="10" table:number-rows-spanned="1"/>
          <table:covered-table-cell table:number-columns-repeated="8" table:style-name="ce134"/>
          <table:covered-table-cell table:style-name="ce198"/>
          <table:table-cell table:style-name="ce207" table:number-columns-spanned="8" table:number-rows-spanned="1"/>
          <table:covered-table-cell table:number-columns-repeated="7" table:style-name="ce207"/>
          <table:table-cell table:style-name="ce207" table:number-columns-spanned="8" table:number-rows-spanned="1"/>
          <table:covered-table-cell table:number-columns-repeated="7" table:style-name="ce207"/>
          <table:table-cell table:style-name="ce207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7"/>
          <table:table-cell table:style-name="ce225" table:number-columns-repeated="960"/>
        </table:table-row>
        <table:table-row table:style-name="ro19">
          <table:table-cell table:style-name="ce55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10"/>
          <table:table-cell table:style-name="ce672" office:value-type="string" calcext:value-type="string" table:number-columns-spanned="19" table:number-rows-spanned="1">
            <text:p>середньорічна кількість учнів, що відвідують навчально-виробничий комбінати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91" calcext:value-type="float" table:number-columns-spanned="8" table:number-rows-spanned="1">
            <text:p>91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4]+[.AW94]" office:value-type="float" office:value="91" calcext:value-type="float" table:number-columns-spanned="8" table:number-rows-spanned="1">
            <text:p>91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11"/>
          <table:table-cell table:style-name="ce673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5]+[.AW95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5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12"/>
          <table:table-cell table:style-name="ce674" office:value-type="string" calcext:value-type="string" table:number-columns-spanned="19" table:number-rows-spanned="1">
            <text:p>Плановий обсяг доходів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08"/>
          <table:table-cell table:style-name="ce208" table:formula="of:=[.AO96]+[.AW96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55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3"/>
          <table:table-cell table:style-name="ce675" office:value-type="string" calcext:value-type="string" table:number-columns-spanned="19" table:number-rows-spanned="1">
            <text:p>кількість освітніх закладів, що обслоговується бухгалтерією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7]+[.AW97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5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4"/>
          <table:table-cell table:style-name="ce676" office:value-type="string" calcext:value-type="string" table:number-columns-spanned="19" table:number-rows-spanned="1">
            <text:p>кількість складених звітів, контролів, інформацій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02" calcext:value-type="float" table:number-columns-spanned="8" table:number-rows-spanned="1">
            <text:p>102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8]+[.AW98]" office:value-type="float" office:value="102" calcext:value-type="float" table:number-columns-spanned="8" table:number-rows-spanned="1">
            <text:p>102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5"/>
          <table:table-cell table:style-name="ce677" office:value-type="string" calcext:value-type="string" table:number-columns-spanned="19" table:number-rows-spanned="1">
            <text:p>кількість реєстраційних рахунків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перелік рахункі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59" calcext:value-type="float" table:number-columns-spanned="8" table:number-rows-spanned="1">
            <text:p>59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99]+[.AW99]" office:value-type="float" office:value="59" calcext:value-type="float" table:number-columns-spanned="8" table:number-rows-spanned="1">
            <text:p>59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56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16"/>
          <table:table-cell table:style-name="ce678" office:value-type="string" calcext:value-type="string" table:number-columns-spanned="19" table:number-rows-spanned="1">
            <text:p>кількість освітніх закладів, що обслуговуються Г/О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0]+[.AW100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6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17"/>
          <table:table-cell table:style-name="ce679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24.46" calcext:value-type="float" table:number-columns-spanned="8" table:number-rows-spanned="1">
            <text:p>24,46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1]+[.AW101]" office:value-type="float" office:value="24.46" calcext:value-type="float" table:number-columns-spanned="8" table:number-rows-spanned="1">
            <text:p>24,46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6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18"/>
          <table:table-cell table:style-name="ce680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337.75" calcext:value-type="float" table:number-columns-spanned="8" table:number-rows-spanned="1">
            <text:p>337,75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2]+[.AW102]" office:value-type="float" office:value="337.75" calcext:value-type="float" table:number-columns-spanned="8" table:number-rows-spanned="1">
            <text:p>337,75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6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19"/>
          <table:table-cell table:style-name="ce681" office:value-type="string" calcext:value-type="string" table:number-columns-spanned="19" table:number-rows-spanned="1">
            <text:p>Електроенергія кВт.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8446.25" calcext:value-type="float" table:number-columns-spanned="8" table:number-rows-spanned="1">
            <text:p>8 446,25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3]+[.AW103]" office:value-type="float" office:value="8446.25" calcext:value-type="float" table:number-columns-spanned="8" table:number-rows-spanned="1">
            <text:p>8 446,25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6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20"/>
          <table:table-cell table:style-name="ce682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22.915" calcext:value-type="float" table:number-columns-spanned="8" table:number-rows-spanned="1">
            <text:p>22,92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4]+[.AW104]" office:value-type="float" office:value="22.915" calcext:value-type="float" table:number-columns-spanned="8" table:number-rows-spanned="1">
            <text:p>22,92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65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21"/>
          <table:table-cell table:style-name="ce683" office:value-type="string" calcext:value-type="string" table:number-columns-spanned="19" table:number-rows-spanned="1">
            <text:p>Кількість об`єктів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08"/>
          <table:table-cell table:style-name="ce208" table:formula="of:=[.AO105]+[.AW105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6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22"/>
          <table:table-cell table:style-name="ce684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34"/>
          <table:covered-table-cell table:style-name="ce198"/>
          <table:table-cell table:style-name="ce200" table:number-columns-spanned="5" table:number-rows-spanned="1"/>
          <table:covered-table-cell table:number-columns-repeated="4" table:style-name="ce200"/>
          <table:table-cell table:style-name="ce212" table:number-columns-spanned="10" table:number-rows-spanned="1"/>
          <table:covered-table-cell table:number-columns-repeated="8" table:style-name="ce134"/>
          <table:covered-table-cell table:style-name="ce198"/>
          <table:table-cell table:style-name="ce207" table:number-columns-spanned="8" table:number-rows-spanned="1"/>
          <table:covered-table-cell table:number-columns-repeated="7" table:style-name="ce207"/>
          <table:table-cell table:style-name="ce207" table:number-columns-spanned="8" table:number-rows-spanned="1"/>
          <table:covered-table-cell table:number-columns-repeated="7" table:style-name="ce207"/>
          <table:table-cell table:style-name="ce207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7"/>
          <table:table-cell table:style-name="ce225" table:number-columns-repeated="960"/>
        </table:table-row>
        <table:table-row table:style-name="ro13">
          <table:table-cell table:style-name="ce56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23"/>
          <table:table-cell table:style-name="ce685" office:value-type="string" calcext:value-type="string" table:number-columns-spanned="19" table:number-rows-spanned="1">
            <text:p>витрати на 1 групу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367227.5" calcext:value-type="float" table:number-columns-spanned="8" table:number-rows-spanned="1">
            <text:p>367 227,5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7]+[.AW107]" office:value-type="float" office:value="367227.5" calcext:value-type="float" table:number-columns-spanned="8" table:number-rows-spanned="1">
            <text:p>367 227,5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56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4"/>
          <table:table-cell table:style-name="ce686" office:value-type="string" calcext:value-type="string" table:number-columns-spanned="19" table:number-rows-spanned="1">
            <text:p>кількість реєстраційних рахунків, які обслуговує 1 штатна одиниц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3.69" calcext:value-type="float" table:number-columns-spanned="8" table:number-rows-spanned="1">
            <text:p>3,69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8]+[.AW108]" office:value-type="float" office:value="3.69" calcext:value-type="float" table:number-columns-spanned="8" table:number-rows-spanned="1">
            <text:p>3,69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6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5"/>
          <table:table-cell table:style-name="ce687" office:value-type="string" calcext:value-type="string" table:number-columns-spanned="19" table:number-rows-spanned="1">
            <text:p>кількість закладів, які обслуговує 1 штатна одиниця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.37" calcext:value-type="float" table:number-columns-spanned="8" table:number-rows-spanned="1">
            <text:p>1,37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09]+[.AW109]" office:value-type="float" office:value="1.37" calcext:value-type="float" table:number-columns-spanned="8" table:number-rows-spanned="1">
            <text:p>1,37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57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6"/>
          <table:table-cell table:style-name="ce688" office:value-type="string" calcext:value-type="string" table:number-columns-spanned="19" table:number-rows-spanned="1">
            <text:p>кількість складених звітів, контролів, інформацій однією штатною одиницею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од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2.5" calcext:value-type="float" table:number-columns-spanned="8" table:number-rows-spanned="1">
            <text:p>12,5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10]+[.AW110]" office:value-type="float" office:value="12.5" calcext:value-type="float" table:number-columns-spanned="8" table:number-rows-spanned="1">
            <text:p>12,5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7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27"/>
          <table:table-cell table:style-name="ce689" office:value-type="string" calcext:value-type="string" table:number-columns-spanned="19" table:number-rows-spanned="1">
            <text:p>кількіть закладів, які обслуговує 1 штатна одиниця Г/О</text:p>
          </table:table-cell>
          <table:covered-table-cell table:number-columns-repeated="17" table:style-name="ce133"/>
          <table:covered-table-cell table:style-name="ce197"/>
          <table:table-cell table:style-name="ce201" table:number-columns-spanned="5" table:number-rows-spanned="1"/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2.7" calcext:value-type="float" table:number-columns-spanned="8" table:number-rows-spanned="1">
            <text:p>2,7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11]+[.AW111]" office:value-type="float" office:value="2.7" calcext:value-type="float" table:number-columns-spanned="8" table:number-rows-spanned="1">
            <text:p>2,7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7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28"/>
          <table:table-cell table:style-name="ce690" office:value-type="string" calcext:value-type="string" table:number-columns-spanned="19" table:number-rows-spanned="1">
            <text:p>Теплопостачання на 1 м.кв.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<text:s/>Гкал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12]+[.AW112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7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29"/>
          <table:table-cell table:style-name="ce691" office:value-type="string" calcext:value-type="string" table:number-columns-spanned="19" table:number-rows-spanned="1">
            <text:p>Водопостачання на 1 м.кв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.488" calcext:value-type="float" table:number-columns-spanned="8" table:number-rows-spanned="1">
            <text:p>0,49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13]+[.AW113]" office:value-type="float" office:value="0.488" calcext:value-type="float" table:number-columns-spanned="8" table:number-rows-spanned="1">
            <text:p>0,49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7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30"/>
          <table:table-cell table:style-name="ce692" office:value-type="string" calcext:value-type="string" table:number-columns-spanned="19" table:number-rows-spanned="1">
            <text:p>Електроенергія на 1 м.кв.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2.21" calcext:value-type="float" table:number-columns-spanned="8" table:number-rows-spanned="1">
            <text:p>12,21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14]+[.AW114]" office:value-type="float" office:value="12.21" calcext:value-type="float" table:number-columns-spanned="8" table:number-rows-spanned="1">
            <text:p>12,21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7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31"/>
          <table:table-cell table:style-name="ce693" office:value-type="string" calcext:value-type="string" table:number-columns-spanned="19" table:number-rows-spanned="1">
            <text:p>Природній газ на 1 м.кв.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.0418" calcext:value-type="float" table:number-columns-spanned="8" table:number-rows-spanned="1">
            <text:p>0,04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15]+[.AW115]" office:value-type="float" office:value="0.0418" calcext:value-type="float" table:number-columns-spanned="8" table:number-rows-spanned="1">
            <text:p>0,04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7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32"/>
          <table:table-cell table:style-name="ce694" office:value-type="string" calcext:value-type="string" table:number-columns-spanned="19" table:number-rows-spanned="1">
            <text:p>Витрати на один об`єкт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280000" calcext:value-type="float" table:number-columns-spanned="8" table:number-rows-spanned="1">
            <text:p>280 000,00</text:p>
          </table:table-cell>
          <table:covered-table-cell table:number-columns-repeated="7" table:style-name="ce208"/>
          <table:table-cell table:style-name="ce208" table:formula="of:=[.AO116]+[.AW116]" office:value-type="float" office:value="280000" calcext:value-type="float" table:number-columns-spanned="8" table:number-rows-spanned="1">
            <text:p>280 0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7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33"/>
          <table:table-cell table:style-name="ce695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34"/>
          <table:covered-table-cell table:style-name="ce198"/>
          <table:table-cell table:style-name="ce200" table:number-columns-spanned="5" table:number-rows-spanned="1"/>
          <table:covered-table-cell table:number-columns-repeated="4" table:style-name="ce200"/>
          <table:table-cell table:style-name="ce212" table:number-columns-spanned="10" table:number-rows-spanned="1"/>
          <table:covered-table-cell table:number-columns-repeated="8" table:style-name="ce134"/>
          <table:covered-table-cell table:style-name="ce198"/>
          <table:table-cell table:style-name="ce207" table:number-columns-spanned="8" table:number-rows-spanned="1"/>
          <table:covered-table-cell table:number-columns-repeated="7" table:style-name="ce207"/>
          <table:table-cell table:style-name="ce207" table:number-columns-spanned="8" table:number-rows-spanned="1"/>
          <table:covered-table-cell table:number-columns-repeated="7" table:style-name="ce207"/>
          <table:table-cell table:style-name="ce207" table:formula="of:=[.AO117]+[.AW11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7"/>
          <table:table-cell table:style-name="ce225" table:number-columns-repeated="960"/>
        </table:table-row>
        <table:table-row table:style-name="ro19">
          <table:table-cell table:style-name="ce57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34"/>
          <table:table-cell table:style-name="ce696" office:value-type="string" calcext:value-type="string" table:number-columns-spanned="19" table:number-rows-spanned="1">
            <text:p>відсоток видачі свідоцтва про отримання професійно-технічної освіти до загальної кількісті дітей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18]+[.AW11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7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35"/>
          <table:table-cell table:style-name="ce697" office:value-type="string" calcext:value-type="string" table:number-columns-spanned="19" table:number-rows-spanned="1">
            <text:p>динаміка кількості дітей до попереднього року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37" calcext:value-type="float" table:number-columns-spanned="8" table:number-rows-spanned="1">
            <text:p>37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19]+[.AW119]" office:value-type="float" office:value="37" calcext:value-type="float" table:number-columns-spanned="8" table:number-rows-spanned="1">
            <text:p>37,0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58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36"/>
          <table:table-cell table:style-name="ce698" office:value-type="string" calcext:value-type="string" table:number-columns-spanned="19" table:number-rows-spanned="1">
            <text:p>відсоток вчасно виконаних звітів, контролів, інформацій, нормативно-правових документів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20]+[.AW12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8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37"/>
          <table:table-cell table:style-name="ce699" office:value-type="string" calcext:value-type="string" table:number-columns-spanned="19" table:number-rows-spanned="1">
            <text:p>динаміка витрат на бухгатерського обліку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29.3" calcext:value-type="float" table:number-columns-spanned="8" table:number-rows-spanned="1">
            <text:p>129,3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21]+[.AW121]" office:value-type="float" office:value="129.3" calcext:value-type="float" table:number-columns-spanned="8" table:number-rows-spanned="1">
            <text:p>129,30</text:p>
          </table:table-cell>
          <table:covered-table-cell table:number-columns-repeated="7" table:style-name="ce208"/>
          <table:table-cell table:number-columns-repeated="960"/>
        </table:table-row>
        <table:table-row table:style-name="ro19">
          <table:table-cell table:style-name="ce58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38"/>
          <table:table-cell table:style-name="ce700" office:value-type="string" calcext:value-type="string" table:number-columns-spanned="19" table:number-rows-spanned="1">
            <text:p>динаміка витрат на послуги з централізованого господарського обслуговування, порівняно з минулим роком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99" calcext:value-type="float" table:number-columns-spanned="8" table:number-rows-spanned="1">
            <text:p>99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22]+[.AW122]" office:value-type="float" office:value="99" calcext:value-type="float" table:number-columns-spanned="8" table:number-rows-spanned="1">
            <text:p>99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8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39"/>
          <table:table-cell table:style-name="ce701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23]+[.AW12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8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40"/>
          <table:table-cell table:style-name="ce702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24]+[.AW12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8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41"/>
          <table:table-cell table:style-name="ce703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25]+[.AW12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8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42"/>
          <table:table-cell table:style-name="ce704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97"/>
          <table:table-cell table:style-name="ce20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26]+[.AW12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8"/>
          <table:table-cell table:number-columns-repeated="960"/>
        </table:table-row>
        <table:table-row table:style-name="ro13">
          <table:table-cell table:style-name="ce58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43"/>
          <table:table-cell table:style-name="ce705" office:value-type="string" calcext:value-type="string" table:number-columns-spanned="19" table:number-rows-spanned="1">
            <text:p>Відсоток виконання робіт</text:p>
          </table:table-cell>
          <table:covered-table-cell table:number-columns-repeated="17" table:style-name="ce133"/>
          <table:covered-table-cell table:style-name="ce197"/>
          <table:table-cell table:style-name="ce20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01"/>
          <table:table-cell table:style-name="ce138" table:number-columns-spanned="10" table:number-rows-spanned="1"/>
          <table:covered-table-cell table:number-columns-repeated="8" table:style-name="ce133"/>
          <table:covered-table-cell table:style-name="ce197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style-name="ce208" table:formula="of:=[.AO127]+[.AW12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8"/>
          <table:table-cell table:number-columns-repeated="960"/>
        </table:table-row>
        <table:table-row table:style-name="ro5">
          <table:table-cell table:number-columns-repeated="40"/>
          <table:table-cell table:style-name="ce22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62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16"/>
          <table:table-cell table:style-name="ce193" table:number-columns-spanned="17" table:number-rows-spanned="1"/>
          <table:covered-table-cell table:number-columns-repeated="16" table:style-name="ce193"/>
          <table:table-cell table:style-name="ce215"/>
          <table:table-cell table:style-name="ce63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70"/>
          <table:table-cell table:number-columns-repeated="965"/>
        </table:table-row>
        <table:table-row table:style-name="ro5">
          <table:table-cell table:number-columns-repeated="22"/>
          <table:table-cell table:style-name="ce6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8"/>
          <table:table-cell/>
          <table:table-cell table:style-name="ce6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18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63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0"/>
          <table:table-cell table:number-columns-repeated="979"/>
        </table:table-row>
        <table:table-row table:style-name="ro5">
          <table:table-cell table:style-name="ce64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4"/>
          <table:table-cell table:number-columns-repeated="979"/>
        </table:table-row>
        <table:table-row table:style-name="ro17">
          <table:table-cell table:style-name="ce65" table:number-columns-repeated="45"/>
          <table:table-cell table:number-columns-repeated="979"/>
        </table:table-row>
        <table:table-row table:style-name="ro7">
          <table:table-cell table:style-name="ce62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16"/>
          <table:table-cell table:style-name="ce193" table:number-columns-spanned="17" table:number-rows-spanned="1"/>
          <table:covered-table-cell table:number-columns-repeated="16" table:style-name="ce193"/>
          <table:table-cell table:style-name="ce215"/>
          <table:table-cell table:style-name="ce63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70"/>
          <table:table-cell table:number-columns-repeated="965"/>
        </table:table-row>
        <table:table-row table:style-name="ro5">
          <table:table-cell table:number-columns-repeated="22"/>
          <table:table-cell table:style-name="ce6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8"/>
          <table:table-cell/>
          <table:table-cell table:style-name="ce6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18"/>
          <table:table-cell table:number-columns-repeated="965"/>
        </table:table-row>
        <table:table-row table:style-name="ro5">
          <table:table-cell table:style-name="ce66" office:value-type="date" office:date-value="2019-08-16" calcext:value-type="date" table:number-columns-spanned="8" table:number-rows-spanned="1">
            <text:p>16.08.2019</text:p>
          </table:table-cell>
          <table:covered-table-cell table:number-columns-repeated="7" table:style-name="ce117"/>
          <table:table-cell table:number-columns-repeated="1016"/>
        </table:table-row>
        <table:table-row table:style-name="ro5">
          <table:table-cell table:style-name="ce67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18"/>
          <table:table-cell table:style-name="ce118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161'.$A$1" table:cell-range-address="$'0611161'.$A$1:.$BM$140" table:range-usable-as="print-range"/>
        </table:named-expressions>
        <calcext:conditional-formats>
          <calcext:conditional-format calcext:target-range-address="'0611161'.G72:'0611161'.L72">
            <calcext:condition calcext:apply-style-name="ConditionalStyle_118" calcext:value="=[.$G71]" calcext:base-cell-address="'0611161'.G72"/>
          </calcext:conditional-format>
          <calcext:conditional-format calcext:target-range-address="'0611161'.D53:'0611161'.D53">
            <calcext:condition calcext:apply-style-name="ConditionalStyle_117" calcext:value="=[.$D52]" calcext:base-cell-address="'0611161'.D53"/>
          </calcext:conditional-format>
          <calcext:conditional-format calcext:target-range-address="'0611161'.A72:'0611161'.F72">
            <calcext:condition calcext:apply-style-name="ConditionalStyle_116" calcext:value="=0" calcext:base-cell-address="'0611161'.A72"/>
          </calcext:conditional-format>
          <calcext:conditional-format calcext:target-range-address="'0611161'.D54:'0611161'.D54">
            <calcext:condition calcext:apply-style-name="ConditionalStyle_115" calcext:value="=[.$D53]" calcext:base-cell-address="'0611161'.D54"/>
          </calcext:conditional-format>
          <calcext:conditional-format calcext:target-range-address="'0611161'.D55:'0611161'.D55">
            <calcext:condition calcext:apply-style-name="ConditionalStyle_114" calcext:value="=[.$D54]" calcext:base-cell-address="'0611161'.D55"/>
          </calcext:conditional-format>
          <calcext:conditional-format calcext:target-range-address="'0611161'.D56:'0611161'.D56">
            <calcext:condition calcext:apply-style-name="ConditionalStyle_113" calcext:value="=[.$D55]" calcext:base-cell-address="'0611161'.D56"/>
          </calcext:conditional-format>
          <calcext:conditional-format calcext:target-range-address="'0611161'.D57:'0611161'.D57">
            <calcext:condition calcext:apply-style-name="ConditionalStyle_112" calcext:value="=[.$D56]" calcext:base-cell-address="'0611161'.D57"/>
          </calcext:conditional-format>
          <calcext:conditional-format calcext:target-range-address="'0611161'.D58:'0611161'.D58">
            <calcext:condition calcext:apply-style-name="ConditionalStyle_111" calcext:value="=[.$D57]" calcext:base-cell-address="'0611161'.D58"/>
          </calcext:conditional-format>
          <calcext:conditional-format calcext:target-range-address="'0611161'.G73:'0611161'.G73">
            <calcext:condition calcext:apply-style-name="ConditionalStyle_110" calcext:value="=[.$G72]" calcext:base-cell-address="'0611161'.G73"/>
          </calcext:conditional-format>
          <calcext:conditional-format calcext:target-range-address="'0611161'.A73:'0611161'.F73">
            <calcext:condition calcext:apply-style-name="ConditionalStyle_109" calcext:value="=0" calcext:base-cell-address="'0611161'.A73"/>
          </calcext:conditional-format>
          <calcext:conditional-format calcext:target-range-address="'0611161'.G74:'0611161'.G74">
            <calcext:condition calcext:apply-style-name="ConditionalStyle_108" calcext:value="=[.$G73]" calcext:base-cell-address="'0611161'.G74"/>
          </calcext:conditional-format>
          <calcext:conditional-format calcext:target-range-address="'0611161'.A74:'0611161'.F74">
            <calcext:condition calcext:apply-style-name="ConditionalStyle_107" calcext:value="=0" calcext:base-cell-address="'0611161'.A74"/>
          </calcext:conditional-format>
          <calcext:conditional-format calcext:target-range-address="'0611161'.G75:'0611161'.G75">
            <calcext:condition calcext:apply-style-name="ConditionalStyle_106" calcext:value="=[.$G74]" calcext:base-cell-address="'0611161'.G75"/>
          </calcext:conditional-format>
          <calcext:conditional-format calcext:target-range-address="'0611161'.A75:'0611161'.F75">
            <calcext:condition calcext:apply-style-name="ConditionalStyle_105" calcext:value="=0" calcext:base-cell-address="'0611161'.A75"/>
          </calcext:conditional-format>
          <calcext:conditional-format calcext:target-range-address="'0611161'.G76:'0611161'.G76">
            <calcext:condition calcext:apply-style-name="ConditionalStyle_104" calcext:value="=[.$G75]" calcext:base-cell-address="'0611161'.G76"/>
          </calcext:conditional-format>
          <calcext:conditional-format calcext:target-range-address="'0611161'.A76:'0611161'.F76">
            <calcext:condition calcext:apply-style-name="ConditionalStyle_103" calcext:value="=0" calcext:base-cell-address="'0611161'.A76"/>
          </calcext:conditional-format>
          <calcext:conditional-format calcext:target-range-address="'0611161'.G77:'0611161'.G77">
            <calcext:condition calcext:apply-style-name="ConditionalStyle_102" calcext:value="=[.$G76]" calcext:base-cell-address="'0611161'.G77"/>
          </calcext:conditional-format>
          <calcext:conditional-format calcext:target-range-address="'0611161'.A77:'0611161'.F77">
            <calcext:condition calcext:apply-style-name="ConditionalStyle_101" calcext:value="=0" calcext:base-cell-address="'0611161'.A77"/>
          </calcext:conditional-format>
          <calcext:conditional-format calcext:target-range-address="'0611161'.G78:'0611161'.G78">
            <calcext:condition calcext:apply-style-name="ConditionalStyle_100" calcext:value="=[.$G77]" calcext:base-cell-address="'0611161'.G78"/>
          </calcext:conditional-format>
          <calcext:conditional-format calcext:target-range-address="'0611161'.A78:'0611161'.F78">
            <calcext:condition calcext:apply-style-name="ConditionalStyle_99" calcext:value="=0" calcext:base-cell-address="'0611161'.A78"/>
          </calcext:conditional-format>
          <calcext:conditional-format calcext:target-range-address="'0611161'.G79:'0611161'.G79">
            <calcext:condition calcext:apply-style-name="ConditionalStyle_98" calcext:value="=[.$G78]" calcext:base-cell-address="'0611161'.G79"/>
          </calcext:conditional-format>
          <calcext:conditional-format calcext:target-range-address="'0611161'.A79:'0611161'.F79">
            <calcext:condition calcext:apply-style-name="ConditionalStyle_97" calcext:value="=0" calcext:base-cell-address="'0611161'.A79"/>
          </calcext:conditional-format>
          <calcext:conditional-format calcext:target-range-address="'0611161'.G80:'0611161'.G80">
            <calcext:condition calcext:apply-style-name="ConditionalStyle_96" calcext:value="=[.$G79]" calcext:base-cell-address="'0611161'.G80"/>
          </calcext:conditional-format>
          <calcext:conditional-format calcext:target-range-address="'0611161'.A80:'0611161'.F80">
            <calcext:condition calcext:apply-style-name="ConditionalStyle_95" calcext:value="=0" calcext:base-cell-address="'0611161'.A80"/>
          </calcext:conditional-format>
          <calcext:conditional-format calcext:target-range-address="'0611161'.G81:'0611161'.G81">
            <calcext:condition calcext:apply-style-name="ConditionalStyle_94" calcext:value="=[.$G80]" calcext:base-cell-address="'0611161'.G81"/>
          </calcext:conditional-format>
          <calcext:conditional-format calcext:target-range-address="'0611161'.A81:'0611161'.F81">
            <calcext:condition calcext:apply-style-name="ConditionalStyle_93" calcext:value="=0" calcext:base-cell-address="'0611161'.A81"/>
          </calcext:conditional-format>
          <calcext:conditional-format calcext:target-range-address="'0611161'.G82:'0611161'.G82">
            <calcext:condition calcext:apply-style-name="ConditionalStyle_92" calcext:value="=[.$G81]" calcext:base-cell-address="'0611161'.G82"/>
          </calcext:conditional-format>
          <calcext:conditional-format calcext:target-range-address="'0611161'.A82:'0611161'.F82">
            <calcext:condition calcext:apply-style-name="ConditionalStyle_91" calcext:value="=0" calcext:base-cell-address="'0611161'.A82"/>
          </calcext:conditional-format>
          <calcext:conditional-format calcext:target-range-address="'0611161'.G83:'0611161'.G83">
            <calcext:condition calcext:apply-style-name="ConditionalStyle_90" calcext:value="=[.$G82]" calcext:base-cell-address="'0611161'.G83"/>
          </calcext:conditional-format>
          <calcext:conditional-format calcext:target-range-address="'0611161'.A83:'0611161'.F83">
            <calcext:condition calcext:apply-style-name="ConditionalStyle_89" calcext:value="=0" calcext:base-cell-address="'0611161'.A83"/>
          </calcext:conditional-format>
          <calcext:conditional-format calcext:target-range-address="'0611161'.G84:'0611161'.G84">
            <calcext:condition calcext:apply-style-name="ConditionalStyle_88" calcext:value="=[.$G83]" calcext:base-cell-address="'0611161'.G84"/>
          </calcext:conditional-format>
          <calcext:conditional-format calcext:target-range-address="'0611161'.A84:'0611161'.F84">
            <calcext:condition calcext:apply-style-name="ConditionalStyle_87" calcext:value="=0" calcext:base-cell-address="'0611161'.A84"/>
          </calcext:conditional-format>
          <calcext:conditional-format calcext:target-range-address="'0611161'.G85:'0611161'.G85">
            <calcext:condition calcext:apply-style-name="ConditionalStyle_86" calcext:value="=[.$G84]" calcext:base-cell-address="'0611161'.G85"/>
          </calcext:conditional-format>
          <calcext:conditional-format calcext:target-range-address="'0611161'.A85:'0611161'.F85">
            <calcext:condition calcext:apply-style-name="ConditionalStyle_85" calcext:value="=0" calcext:base-cell-address="'0611161'.A85"/>
          </calcext:conditional-format>
          <calcext:conditional-format calcext:target-range-address="'0611161'.G86:'0611161'.G86">
            <calcext:condition calcext:apply-style-name="ConditionalStyle_84" calcext:value="=[.$G85]" calcext:base-cell-address="'0611161'.G86"/>
          </calcext:conditional-format>
          <calcext:conditional-format calcext:target-range-address="'0611161'.A86:'0611161'.F86">
            <calcext:condition calcext:apply-style-name="ConditionalStyle_83" calcext:value="=0" calcext:base-cell-address="'0611161'.A86"/>
          </calcext:conditional-format>
          <calcext:conditional-format calcext:target-range-address="'0611161'.G87:'0611161'.G87">
            <calcext:condition calcext:apply-style-name="ConditionalStyle_82" calcext:value="=[.$G86]" calcext:base-cell-address="'0611161'.G87"/>
          </calcext:conditional-format>
          <calcext:conditional-format calcext:target-range-address="'0611161'.A87:'0611161'.F87">
            <calcext:condition calcext:apply-style-name="ConditionalStyle_81" calcext:value="=0" calcext:base-cell-address="'0611161'.A87"/>
          </calcext:conditional-format>
          <calcext:conditional-format calcext:target-range-address="'0611161'.G88:'0611161'.G88">
            <calcext:condition calcext:apply-style-name="ConditionalStyle_80" calcext:value="=[.$G87]" calcext:base-cell-address="'0611161'.G88"/>
          </calcext:conditional-format>
          <calcext:conditional-format calcext:target-range-address="'0611161'.A88:'0611161'.F88">
            <calcext:condition calcext:apply-style-name="ConditionalStyle_79" calcext:value="=0" calcext:base-cell-address="'0611161'.A88"/>
          </calcext:conditional-format>
          <calcext:conditional-format calcext:target-range-address="'0611161'.G89:'0611161'.G89">
            <calcext:condition calcext:apply-style-name="ConditionalStyle_78" calcext:value="=[.$G88]" calcext:base-cell-address="'0611161'.G89"/>
          </calcext:conditional-format>
          <calcext:conditional-format calcext:target-range-address="'0611161'.A89:'0611161'.F89">
            <calcext:condition calcext:apply-style-name="ConditionalStyle_77" calcext:value="=0" calcext:base-cell-address="'0611161'.A89"/>
          </calcext:conditional-format>
          <calcext:conditional-format calcext:target-range-address="'0611161'.G90:'0611161'.G90">
            <calcext:condition calcext:apply-style-name="ConditionalStyle_76" calcext:value="=[.$G89]" calcext:base-cell-address="'0611161'.G90"/>
          </calcext:conditional-format>
          <calcext:conditional-format calcext:target-range-address="'0611161'.A90:'0611161'.F90">
            <calcext:condition calcext:apply-style-name="ConditionalStyle_75" calcext:value="=0" calcext:base-cell-address="'0611161'.A90"/>
          </calcext:conditional-format>
          <calcext:conditional-format calcext:target-range-address="'0611161'.G91:'0611161'.G91">
            <calcext:condition calcext:apply-style-name="ConditionalStyle_74" calcext:value="=[.$G90]" calcext:base-cell-address="'0611161'.G91"/>
          </calcext:conditional-format>
          <calcext:conditional-format calcext:target-range-address="'0611161'.A91:'0611161'.F91">
            <calcext:condition calcext:apply-style-name="ConditionalStyle_73" calcext:value="=0" calcext:base-cell-address="'0611161'.A91"/>
          </calcext:conditional-format>
          <calcext:conditional-format calcext:target-range-address="'0611161'.G92:'0611161'.G92">
            <calcext:condition calcext:apply-style-name="ConditionalStyle_72" calcext:value="=[.$G91]" calcext:base-cell-address="'0611161'.G92"/>
          </calcext:conditional-format>
          <calcext:conditional-format calcext:target-range-address="'0611161'.A92:'0611161'.F92">
            <calcext:condition calcext:apply-style-name="ConditionalStyle_71" calcext:value="=0" calcext:base-cell-address="'0611161'.A92"/>
          </calcext:conditional-format>
          <calcext:conditional-format calcext:target-range-address="'0611161'.G93:'0611161'.G93">
            <calcext:condition calcext:apply-style-name="ConditionalStyle_70" calcext:value="=[.$G92]" calcext:base-cell-address="'0611161'.G93"/>
          </calcext:conditional-format>
          <calcext:conditional-format calcext:target-range-address="'0611161'.A93:'0611161'.F93">
            <calcext:condition calcext:apply-style-name="ConditionalStyle_69" calcext:value="=0" calcext:base-cell-address="'0611161'.A93"/>
          </calcext:conditional-format>
          <calcext:conditional-format calcext:target-range-address="'0611161'.G94:'0611161'.G94">
            <calcext:condition calcext:apply-style-name="ConditionalStyle_68" calcext:value="=[.$G93]" calcext:base-cell-address="'0611161'.G94"/>
          </calcext:conditional-format>
          <calcext:conditional-format calcext:target-range-address="'0611161'.A94:'0611161'.F94">
            <calcext:condition calcext:apply-style-name="ConditionalStyle_67" calcext:value="=0" calcext:base-cell-address="'0611161'.A94"/>
          </calcext:conditional-format>
          <calcext:conditional-format calcext:target-range-address="'0611161'.G95:'0611161'.G95">
            <calcext:condition calcext:apply-style-name="ConditionalStyle_66" calcext:value="=[.$G94]" calcext:base-cell-address="'0611161'.G95"/>
          </calcext:conditional-format>
          <calcext:conditional-format calcext:target-range-address="'0611161'.A95:'0611161'.F95">
            <calcext:condition calcext:apply-style-name="ConditionalStyle_65" calcext:value="=0" calcext:base-cell-address="'0611161'.A95"/>
          </calcext:conditional-format>
          <calcext:conditional-format calcext:target-range-address="'0611161'.G96:'0611161'.G96">
            <calcext:condition calcext:apply-style-name="ConditionalStyle_64" calcext:value="=[.$G95]" calcext:base-cell-address="'0611161'.G96"/>
          </calcext:conditional-format>
          <calcext:conditional-format calcext:target-range-address="'0611161'.A96:'0611161'.F96">
            <calcext:condition calcext:apply-style-name="ConditionalStyle_63" calcext:value="=0" calcext:base-cell-address="'0611161'.A96"/>
          </calcext:conditional-format>
          <calcext:conditional-format calcext:target-range-address="'0611161'.G97:'0611161'.G97">
            <calcext:condition calcext:apply-style-name="ConditionalStyle_62" calcext:value="=[.$G96]" calcext:base-cell-address="'0611161'.G97"/>
          </calcext:conditional-format>
          <calcext:conditional-format calcext:target-range-address="'0611161'.A97:'0611161'.F97">
            <calcext:condition calcext:apply-style-name="ConditionalStyle_61" calcext:value="=0" calcext:base-cell-address="'0611161'.A97"/>
          </calcext:conditional-format>
          <calcext:conditional-format calcext:target-range-address="'0611161'.G98:'0611161'.G98">
            <calcext:condition calcext:apply-style-name="ConditionalStyle_60" calcext:value="=[.$G97]" calcext:base-cell-address="'0611161'.G98"/>
          </calcext:conditional-format>
          <calcext:conditional-format calcext:target-range-address="'0611161'.A98:'0611161'.F98">
            <calcext:condition calcext:apply-style-name="ConditionalStyle_59" calcext:value="=0" calcext:base-cell-address="'0611161'.A98"/>
          </calcext:conditional-format>
          <calcext:conditional-format calcext:target-range-address="'0611161'.G99:'0611161'.G99">
            <calcext:condition calcext:apply-style-name="ConditionalStyle_58" calcext:value="=[.$G98]" calcext:base-cell-address="'0611161'.G99"/>
          </calcext:conditional-format>
          <calcext:conditional-format calcext:target-range-address="'0611161'.A99:'0611161'.F99">
            <calcext:condition calcext:apply-style-name="ConditionalStyle_57" calcext:value="=0" calcext:base-cell-address="'0611161'.A99"/>
          </calcext:conditional-format>
          <calcext:conditional-format calcext:target-range-address="'0611161'.G100:'0611161'.G100">
            <calcext:condition calcext:apply-style-name="ConditionalStyle_56" calcext:value="=[.$G99]" calcext:base-cell-address="'0611161'.G100"/>
          </calcext:conditional-format>
          <calcext:conditional-format calcext:target-range-address="'0611161'.A100:'0611161'.F100">
            <calcext:condition calcext:apply-style-name="ConditionalStyle_55" calcext:value="=0" calcext:base-cell-address="'0611161'.A100"/>
          </calcext:conditional-format>
          <calcext:conditional-format calcext:target-range-address="'0611161'.G101:'0611161'.G101">
            <calcext:condition calcext:apply-style-name="ConditionalStyle_54" calcext:value="=[.$G100]" calcext:base-cell-address="'0611161'.G101"/>
          </calcext:conditional-format>
          <calcext:conditional-format calcext:target-range-address="'0611161'.A101:'0611161'.F101">
            <calcext:condition calcext:apply-style-name="ConditionalStyle_53" calcext:value="=0" calcext:base-cell-address="'0611161'.A101"/>
          </calcext:conditional-format>
          <calcext:conditional-format calcext:target-range-address="'0611161'.G102:'0611161'.G102">
            <calcext:condition calcext:apply-style-name="ConditionalStyle_52" calcext:value="=[.$G101]" calcext:base-cell-address="'0611161'.G102"/>
          </calcext:conditional-format>
          <calcext:conditional-format calcext:target-range-address="'0611161'.A102:'0611161'.F102">
            <calcext:condition calcext:apply-style-name="ConditionalStyle_51" calcext:value="=0" calcext:base-cell-address="'0611161'.A102"/>
          </calcext:conditional-format>
          <calcext:conditional-format calcext:target-range-address="'0611161'.G103:'0611161'.G103">
            <calcext:condition calcext:apply-style-name="ConditionalStyle_50" calcext:value="=[.$G102]" calcext:base-cell-address="'0611161'.G103"/>
          </calcext:conditional-format>
          <calcext:conditional-format calcext:target-range-address="'0611161'.A103:'0611161'.F103">
            <calcext:condition calcext:apply-style-name="ConditionalStyle_49" calcext:value="=0" calcext:base-cell-address="'0611161'.A103"/>
          </calcext:conditional-format>
          <calcext:conditional-format calcext:target-range-address="'0611161'.G104:'0611161'.G104">
            <calcext:condition calcext:apply-style-name="ConditionalStyle_48" calcext:value="=[.$G103]" calcext:base-cell-address="'0611161'.G104"/>
          </calcext:conditional-format>
          <calcext:conditional-format calcext:target-range-address="'0611161'.A104:'0611161'.F104">
            <calcext:condition calcext:apply-style-name="ConditionalStyle_47" calcext:value="=0" calcext:base-cell-address="'0611161'.A104"/>
          </calcext:conditional-format>
          <calcext:conditional-format calcext:target-range-address="'0611161'.G105:'0611161'.G105">
            <calcext:condition calcext:apply-style-name="ConditionalStyle_46" calcext:value="=[.$G104]" calcext:base-cell-address="'0611161'.G105"/>
          </calcext:conditional-format>
          <calcext:conditional-format calcext:target-range-address="'0611161'.A105:'0611161'.F105">
            <calcext:condition calcext:apply-style-name="ConditionalStyle_45" calcext:value="=0" calcext:base-cell-address="'0611161'.A105"/>
          </calcext:conditional-format>
          <calcext:conditional-format calcext:target-range-address="'0611161'.G106:'0611161'.G106">
            <calcext:condition calcext:apply-style-name="ConditionalStyle_44" calcext:value="=[.$G105]" calcext:base-cell-address="'0611161'.G106"/>
          </calcext:conditional-format>
          <calcext:conditional-format calcext:target-range-address="'0611161'.A106:'0611161'.F106">
            <calcext:condition calcext:apply-style-name="ConditionalStyle_43" calcext:value="=0" calcext:base-cell-address="'0611161'.A106"/>
          </calcext:conditional-format>
          <calcext:conditional-format calcext:target-range-address="'0611161'.G107:'0611161'.G107">
            <calcext:condition calcext:apply-style-name="ConditionalStyle_42" calcext:value="=[.$G106]" calcext:base-cell-address="'0611161'.G107"/>
          </calcext:conditional-format>
          <calcext:conditional-format calcext:target-range-address="'0611161'.A107:'0611161'.F107">
            <calcext:condition calcext:apply-style-name="ConditionalStyle_41" calcext:value="=0" calcext:base-cell-address="'0611161'.A107"/>
          </calcext:conditional-format>
          <calcext:conditional-format calcext:target-range-address="'0611161'.G108:'0611161'.G108">
            <calcext:condition calcext:apply-style-name="ConditionalStyle_40" calcext:value="=[.$G107]" calcext:base-cell-address="'0611161'.G108"/>
          </calcext:conditional-format>
          <calcext:conditional-format calcext:target-range-address="'0611161'.A108:'0611161'.F108">
            <calcext:condition calcext:apply-style-name="ConditionalStyle_39" calcext:value="=0" calcext:base-cell-address="'0611161'.A108"/>
          </calcext:conditional-format>
          <calcext:conditional-format calcext:target-range-address="'0611161'.G109:'0611161'.G109">
            <calcext:condition calcext:apply-style-name="ConditionalStyle_38" calcext:value="=[.$G108]" calcext:base-cell-address="'0611161'.G109"/>
          </calcext:conditional-format>
          <calcext:conditional-format calcext:target-range-address="'0611161'.A109:'0611161'.F109">
            <calcext:condition calcext:apply-style-name="ConditionalStyle_37" calcext:value="=0" calcext:base-cell-address="'0611161'.A109"/>
          </calcext:conditional-format>
          <calcext:conditional-format calcext:target-range-address="'0611161'.G110:'0611161'.G110">
            <calcext:condition calcext:apply-style-name="ConditionalStyle_36" calcext:value="=[.$G109]" calcext:base-cell-address="'0611161'.G110"/>
          </calcext:conditional-format>
          <calcext:conditional-format calcext:target-range-address="'0611161'.A110:'0611161'.F110">
            <calcext:condition calcext:apply-style-name="ConditionalStyle_35" calcext:value="=0" calcext:base-cell-address="'0611161'.A110"/>
          </calcext:conditional-format>
          <calcext:conditional-format calcext:target-range-address="'0611161'.G111:'0611161'.G111">
            <calcext:condition calcext:apply-style-name="ConditionalStyle_34" calcext:value="=[.$G110]" calcext:base-cell-address="'0611161'.G111"/>
          </calcext:conditional-format>
          <calcext:conditional-format calcext:target-range-address="'0611161'.A111:'0611161'.F111">
            <calcext:condition calcext:apply-style-name="ConditionalStyle_33" calcext:value="=0" calcext:base-cell-address="'0611161'.A111"/>
          </calcext:conditional-format>
          <calcext:conditional-format calcext:target-range-address="'0611161'.G112:'0611161'.G112">
            <calcext:condition calcext:apply-style-name="ConditionalStyle_32" calcext:value="=[.$G111]" calcext:base-cell-address="'0611161'.G112"/>
          </calcext:conditional-format>
          <calcext:conditional-format calcext:target-range-address="'0611161'.A112:'0611161'.F112">
            <calcext:condition calcext:apply-style-name="ConditionalStyle_31" calcext:value="=0" calcext:base-cell-address="'0611161'.A112"/>
          </calcext:conditional-format>
          <calcext:conditional-format calcext:target-range-address="'0611161'.G113:'0611161'.G113">
            <calcext:condition calcext:apply-style-name="ConditionalStyle_30" calcext:value="=[.$G112]" calcext:base-cell-address="'0611161'.G113"/>
          </calcext:conditional-format>
          <calcext:conditional-format calcext:target-range-address="'0611161'.A113:'0611161'.F113">
            <calcext:condition calcext:apply-style-name="ConditionalStyle_29" calcext:value="=0" calcext:base-cell-address="'0611161'.A113"/>
          </calcext:conditional-format>
          <calcext:conditional-format calcext:target-range-address="'0611161'.G114:'0611161'.G114">
            <calcext:condition calcext:apply-style-name="ConditionalStyle_28" calcext:value="=[.$G113]" calcext:base-cell-address="'0611161'.G114"/>
          </calcext:conditional-format>
          <calcext:conditional-format calcext:target-range-address="'0611161'.A114:'0611161'.F114">
            <calcext:condition calcext:apply-style-name="ConditionalStyle_27" calcext:value="=0" calcext:base-cell-address="'0611161'.A114"/>
          </calcext:conditional-format>
          <calcext:conditional-format calcext:target-range-address="'0611161'.G115:'0611161'.G115">
            <calcext:condition calcext:apply-style-name="ConditionalStyle_26" calcext:value="=[.$G114]" calcext:base-cell-address="'0611161'.G115"/>
          </calcext:conditional-format>
          <calcext:conditional-format calcext:target-range-address="'0611161'.A115:'0611161'.F115">
            <calcext:condition calcext:apply-style-name="ConditionalStyle_25" calcext:value="=0" calcext:base-cell-address="'0611161'.A115"/>
          </calcext:conditional-format>
          <calcext:conditional-format calcext:target-range-address="'0611161'.G116:'0611161'.G116">
            <calcext:condition calcext:apply-style-name="ConditionalStyle_24" calcext:value="=[.$G115]" calcext:base-cell-address="'0611161'.G116"/>
          </calcext:conditional-format>
          <calcext:conditional-format calcext:target-range-address="'0611161'.A116:'0611161'.F116">
            <calcext:condition calcext:apply-style-name="ConditionalStyle_23" calcext:value="=0" calcext:base-cell-address="'0611161'.A116"/>
          </calcext:conditional-format>
          <calcext:conditional-format calcext:target-range-address="'0611161'.G117:'0611161'.G117">
            <calcext:condition calcext:apply-style-name="ConditionalStyle_22" calcext:value="=[.$G116]" calcext:base-cell-address="'0611161'.G117"/>
          </calcext:conditional-format>
          <calcext:conditional-format calcext:target-range-address="'0611161'.A117:'0611161'.F117">
            <calcext:condition calcext:apply-style-name="ConditionalStyle_21" calcext:value="=0" calcext:base-cell-address="'0611161'.A117"/>
          </calcext:conditional-format>
          <calcext:conditional-format calcext:target-range-address="'0611161'.G118:'0611161'.G118">
            <calcext:condition calcext:apply-style-name="ConditionalStyle_20" calcext:value="=[.$G117]" calcext:base-cell-address="'0611161'.G118"/>
          </calcext:conditional-format>
          <calcext:conditional-format calcext:target-range-address="'0611161'.A118:'0611161'.F118">
            <calcext:condition calcext:apply-style-name="ConditionalStyle_19" calcext:value="=0" calcext:base-cell-address="'0611161'.A118"/>
          </calcext:conditional-format>
          <calcext:conditional-format calcext:target-range-address="'0611161'.G119:'0611161'.G119">
            <calcext:condition calcext:apply-style-name="ConditionalStyle_18" calcext:value="=[.$G118]" calcext:base-cell-address="'0611161'.G119"/>
          </calcext:conditional-format>
          <calcext:conditional-format calcext:target-range-address="'0611161'.A119:'0611161'.F119">
            <calcext:condition calcext:apply-style-name="ConditionalStyle_17" calcext:value="=0" calcext:base-cell-address="'0611161'.A119"/>
          </calcext:conditional-format>
          <calcext:conditional-format calcext:target-range-address="'0611161'.G120:'0611161'.G120">
            <calcext:condition calcext:apply-style-name="ConditionalStyle_16" calcext:value="=[.$G119]" calcext:base-cell-address="'0611161'.G120"/>
          </calcext:conditional-format>
          <calcext:conditional-format calcext:target-range-address="'0611161'.A120:'0611161'.F120">
            <calcext:condition calcext:apply-style-name="ConditionalStyle_15" calcext:value="=0" calcext:base-cell-address="'0611161'.A120"/>
          </calcext:conditional-format>
          <calcext:conditional-format calcext:target-range-address="'0611161'.G121:'0611161'.G121">
            <calcext:condition calcext:apply-style-name="ConditionalStyle_14" calcext:value="=[.$G120]" calcext:base-cell-address="'0611161'.G121"/>
          </calcext:conditional-format>
          <calcext:conditional-format calcext:target-range-address="'0611161'.A121:'0611161'.F121">
            <calcext:condition calcext:apply-style-name="ConditionalStyle_13" calcext:value="=0" calcext:base-cell-address="'0611161'.A121"/>
          </calcext:conditional-format>
          <calcext:conditional-format calcext:target-range-address="'0611161'.G122:'0611161'.G122">
            <calcext:condition calcext:apply-style-name="ConditionalStyle_12" calcext:value="=[.$G121]" calcext:base-cell-address="'0611161'.G122"/>
          </calcext:conditional-format>
          <calcext:conditional-format calcext:target-range-address="'0611161'.A122:'0611161'.F122">
            <calcext:condition calcext:apply-style-name="ConditionalStyle_11" calcext:value="=0" calcext:base-cell-address="'0611161'.A122"/>
          </calcext:conditional-format>
          <calcext:conditional-format calcext:target-range-address="'0611161'.G123:'0611161'.G123">
            <calcext:condition calcext:apply-style-name="ConditionalStyle_10" calcext:value="=[.$G122]" calcext:base-cell-address="'0611161'.G123"/>
          </calcext:conditional-format>
          <calcext:conditional-format calcext:target-range-address="'0611161'.A123:'0611161'.F123">
            <calcext:condition calcext:apply-style-name="ConditionalStyle_9" calcext:value="=0" calcext:base-cell-address="'0611161'.A123"/>
          </calcext:conditional-format>
          <calcext:conditional-format calcext:target-range-address="'0611161'.G124:'0611161'.G124">
            <calcext:condition calcext:apply-style-name="ConditionalStyle_8" calcext:value="=[.$G123]" calcext:base-cell-address="'0611161'.G124"/>
          </calcext:conditional-format>
          <calcext:conditional-format calcext:target-range-address="'0611161'.A124:'0611161'.F124">
            <calcext:condition calcext:apply-style-name="ConditionalStyle_7" calcext:value="=0" calcext:base-cell-address="'0611161'.A124"/>
          </calcext:conditional-format>
          <calcext:conditional-format calcext:target-range-address="'0611161'.G125:'0611161'.G125">
            <calcext:condition calcext:apply-style-name="ConditionalStyle_6" calcext:value="=[.$G124]" calcext:base-cell-address="'0611161'.G125"/>
          </calcext:conditional-format>
          <calcext:conditional-format calcext:target-range-address="'0611161'.A125:'0611161'.F125">
            <calcext:condition calcext:apply-style-name="ConditionalStyle_5" calcext:value="=0" calcext:base-cell-address="'0611161'.A125"/>
          </calcext:conditional-format>
          <calcext:conditional-format calcext:target-range-address="'0611161'.G126:'0611161'.G126">
            <calcext:condition calcext:apply-style-name="ConditionalStyle_4" calcext:value="=[.$G125]" calcext:base-cell-address="'0611161'.G126"/>
          </calcext:conditional-format>
          <calcext:conditional-format calcext:target-range-address="'0611161'.A126:'0611161'.F126">
            <calcext:condition calcext:apply-style-name="ConditionalStyle_3" calcext:value="=0" calcext:base-cell-address="'0611161'.A126"/>
          </calcext:conditional-format>
          <calcext:conditional-format calcext:target-range-address="'0611161'.G127:'0611161'.G127">
            <calcext:condition calcext:apply-style-name="ConditionalStyle_2" calcext:value="=[.$G126]" calcext:base-cell-address="'0611161'.G127"/>
          </calcext:conditional-format>
          <calcext:conditional-format calcext:target-range-address="'0611161'.A127:'0611161'.F127">
            <calcext:condition calcext:apply-style-name="ConditionalStyle_1" calcext:value="=0" calcext:base-cell-address="'0611161'.A127"/>
          </calcext:conditional-format>
        </calcext:conditional-formats>
      </table:table>
      <table:table table:name="0617321" table:style-name="ta2">
        <table:table-column table:style-name="co7" table:default-cell-style-name="ce707"/>
        <table:table-column table:style-name="co8" table:default-cell-style-name="ce707"/>
        <table:table-column table:style-name="co9" table:default-cell-style-name="ce707"/>
        <table:table-column table:style-name="co10" table:default-cell-style-name="ce707"/>
        <table:table-column table:style-name="co11" table:default-cell-style-name="ce707"/>
        <table:table-column table:style-name="co8" table:default-cell-style-name="ce707"/>
        <table:table-column table:style-name="co12" table:default-cell-style-name="ce707"/>
        <table:table-column table:style-name="co8" table:number-columns-repeated="250" table:default-cell-style-name="ce707"/>
        <table:table-column table:style-name="co8" table:number-columns-repeated="767" table:default-cell-style-name="Default"/>
        <table:table-row table:style-name="ro28">
          <table:table-cell table:number-columns-repeated="5"/>
          <table:table-cell table:style-name="ce740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741"/>
          <table:table-cell table:number-columns-repeated="1017"/>
        </table:table-row>
        <table:table-row table:style-name="ro28">
          <table:table-cell table:number-columns-repeated="5"/>
          <table:covered-table-cell table:number-columns-repeated="2" table:style-name="ce741"/>
          <table:table-cell table:number-columns-repeated="1017"/>
        </table:table-row>
        <table:table-row table:style-name="ro29">
          <table:table-cell table:number-columns-repeated="5"/>
          <table:covered-table-cell table:number-columns-repeated="2" table:style-name="ce741"/>
          <table:table-cell table:number-columns-repeated="1017"/>
        </table:table-row>
        <table:table-row table:style-name="ro16">
          <table:table-cell table:style-name="ce708"/>
          <table:table-cell table:number-columns-repeated="3"/>
          <table:table-cell table:style-name="ce708" office:value-type="string" calcext:value-type="string">
            <text:p>ЗАТВЕРДЖЕНО</text:p>
          </table:table-cell>
          <table:table-cell table:number-columns-repeated="1019"/>
        </table:table-row>
        <table:table-row table:style-name="ro7">
          <table:table-cell table:style-name="ce708"/>
          <table:table-cell table:number-columns-repeated="3"/>
          <table:table-cell table:style-name="ce737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742"/>
          <table:table-cell table:number-columns-repeated="1017"/>
        </table:table-row>
        <table:table-row table:style-name="ro16">
          <table:table-cell table:style-name="ce708" table:number-columns-repeated="2"/>
          <table:table-cell/>
          <table:table-cell table:style-name="ce731" office:value-type="string" calcext:value-type="string" table:number-columns-spanned="4" table:number-rows-spanned="1">
            <text:p><text:s text:c="25"/>Наказ № <text:s text:c="2"/>280 <text:s/>від <text:s/>16 серпня 2019 року <text:s/>Управління освіти Дубенської міської ради</text:p>
          </table:table-cell>
          <table:covered-table-cell table:number-columns-repeated="3" table:style-name="ce731"/>
          <table:table-cell table:number-columns-repeated="1017"/>
        </table:table-row>
        <table:table-row table:style-name="ro3">
          <table:table-cell table:style-name="ce708"/>
          <table:table-cell table:number-columns-repeated="3"/>
          <table:table-cell table:style-name="ce734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734"/>
          <table:table-cell table:number-columns-repeated="1017"/>
        </table:table-row>
        <table:table-row table:style-name="ro16">
          <table:table-cell table:style-name="ce708" table:number-columns-repeated="2"/>
          <table:table-cell table:number-columns-repeated="2"/>
          <table:table-cell table:style-name="ce738" office:value-type="string" calcext:value-type="string" table:number-columns-spanned="3" table:number-rows-spanned="1">
            <text:p>Фінансового управління Дубенської міської ради</text:p>
          </table:table-cell>
          <table:covered-table-cell table:number-columns-repeated="2" table:style-name="ce738"/>
          <table:table-cell table:number-columns-repeated="1017"/>
        </table:table-row>
        <table:table-row table:style-name="ro3">
          <table:table-cell table:style-name="ce708"/>
          <table:table-cell table:number-columns-repeated="3"/>
          <table:table-cell table:style-name="ce734" table:number-columns-spanned="3" table:number-rows-spanned="1"/>
          <table:covered-table-cell table:number-columns-repeated="2" table:style-name="ce734"/>
          <table:table-cell table:number-columns-repeated="1017"/>
        </table:table-row>
        <table:table-row table:style-name="ro7">
          <table:table-cell table:style-name="ce708"/>
          <table:table-cell table:number-columns-repeated="3"/>
          <table:table-cell table:style-name="ce720" office:value-type="string" calcext:value-type="string" table:number-columns-spanned="3" table:number-rows-spanned="1">
            <text:p>____________ № ______</text:p>
          </table:table-cell>
          <table:covered-table-cell table:number-columns-repeated="2" table:style-name="ce728"/>
          <table:table-cell table:number-columns-repeated="1017"/>
        </table:table-row>
        <table:table-row table:style-name="ro28" table:number-rows-repeated="2">
          <table:table-cell table:number-columns-repeated="1024"/>
        </table:table-row>
        <table:table-row table:style-name="ro16">
          <table:table-cell table:style-name="ce709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724"/>
          <table:table-cell table:number-columns-repeated="1017"/>
        </table:table-row>
        <table:table-row table:style-name="ro16">
          <table:table-cell table:style-name="ce709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724"/>
          <table:table-cell table:number-columns-repeated="1017"/>
        </table:table-row>
        <table:table-row table:style-name="ro28" table:number-rows-repeated="2">
          <table:table-cell table:number-columns-repeated="1024"/>
        </table:table-row>
        <table:table-row table:style-name="ro7">
          <table:table-cell table:style-name="ce710" office:value-type="string" calcext:value-type="string" table:number-columns-spanned="1" table:number-rows-spanned="2">
            <text:p>1.</text:p>
          </table:table-cell>
          <table:table-cell table:style-name="ce725" office:value-type="string" calcext:value-type="string">
            <text:p>0600000</text:p>
          </table:table-cell>
          <table:table-cell table:style-name="ce710" table:number-columns-spanned="1" table:number-rows-spanned="2"/>
          <table:table-cell table:style-name="ce732" office:value-type="string" calcext:value-type="string" table:number-columns-spanned="4" table:number-rows-spanned="1">
            <text:p>Управління освіти Дубенської міської ради</text:p>
          </table:table-cell>
          <table:covered-table-cell table:number-columns-repeated="3" table:style-name="ce732"/>
          <table:table-cell table:number-columns-repeated="1017"/>
        </table:table-row>
        <table:table-row table:style-name="ro3">
          <table:covered-table-cell table:style-name="ce711"/>
          <table:table-cell table:style-name="ce726" office:value-type="string" calcext:value-type="string">
            <text:p>(код)</text:p>
          </table:table-cell>
          <table:covered-table-cell table:style-name="ce711"/>
          <table:table-cell table:style-name="ce733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726"/>
          <table:table-cell table:number-columns-repeated="1017"/>
        </table:table-row>
        <table:table-row table:style-name="ro7">
          <table:table-cell table:style-name="ce710" office:value-type="string" calcext:value-type="string" table:number-columns-spanned="1" table:number-rows-spanned="2">
            <text:p>2.</text:p>
          </table:table-cell>
          <table:table-cell table:style-name="ce725" office:value-type="string" calcext:value-type="string">
            <text:p>0610000</text:p>
          </table:table-cell>
          <table:table-cell table:style-name="ce710" table:number-columns-spanned="1" table:number-rows-spanned="2"/>
          <table:table-cell table:style-name="ce732" office:value-type="string" calcext:value-type="string" table:number-columns-spanned="4" table:number-rows-spanned="1">
            <text:p>Управління освіти Дубенської міської ради</text:p>
          </table:table-cell>
          <table:covered-table-cell table:number-columns-repeated="3" table:style-name="ce732"/>
          <table:table-cell table:number-columns-repeated="1017"/>
        </table:table-row>
        <table:table-row table:style-name="ro3">
          <table:covered-table-cell table:style-name="ce711"/>
          <table:table-cell table:style-name="ce726" office:value-type="string" calcext:value-type="string">
            <text:p>(код)</text:p>
          </table:table-cell>
          <table:covered-table-cell table:style-name="ce711"/>
          <table:table-cell table:style-name="ce734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734"/>
          <table:table-cell table:number-columns-repeated="1017"/>
        </table:table-row>
        <table:table-row table:style-name="ro7">
          <table:table-cell table:style-name="ce710" office:value-type="string" calcext:value-type="string" table:number-columns-spanned="1" table:number-rows-spanned="2">
            <text:p>3.</text:p>
          </table:table-cell>
          <table:table-cell table:style-name="ce725" office:value-type="string" calcext:value-type="string">
            <text:p>0617321</text:p>
          </table:table-cell>
          <table:table-cell table:style-name="ce725" office:value-type="string" calcext:value-type="string">
            <text:p>0490</text:p>
          </table:table-cell>
          <table:table-cell table:style-name="ce732" office:value-type="string" calcext:value-type="string" table:number-columns-spanned="4" table:number-rows-spanned="1">
            <text:p>Будівництво освітніх установ та закладів</text:p>
          </table:table-cell>
          <table:covered-table-cell table:number-columns-repeated="3" table:style-name="ce732"/>
          <table:table-cell table:number-columns-repeated="1017"/>
        </table:table-row>
        <table:table-row table:style-name="ro3">
          <table:covered-table-cell table:style-name="ce711"/>
          <table:table-cell table:style-name="ce727" office:value-type="string" calcext:value-type="string">
            <text:p>(код)</text:p>
          </table:table-cell>
          <table:table-cell table:style-name="ce727" office:value-type="string" calcext:value-type="string">
            <text:p>(КФКВК)</text:p>
          </table:table-cell>
          <table:table-cell table:style-name="ce733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726"/>
          <table:table-cell table:number-columns-repeated="1017"/>
        </table:table-row>
        <table:table-row table:style-name="ro30">
          <table:table-cell table:style-name="ce711" office:value-type="string" calcext:value-type="string">
            <text:p>4.</text:p>
          </table:table-cell>
          <table:table-cell table:style-name="ce720" office:value-type="string" calcext:value-type="string" table:number-columns-spanned="6" table:number-rows-spanned="1">
            <text:p>Обсяг бюджетних призначень / бюджетних асигнувань - 6 302 573,00 гривень, у тому числі загального фонду - 0.00 гривень та спеціального фонду - 6 302 573,00 гривень.</text:p>
          </table:table-cell>
          <table:covered-table-cell table:number-columns-repeated="5" table:style-name="ce728"/>
          <table:table-cell table:number-columns-repeated="1017"/>
        </table:table-row>
        <table:table-row table:style-name="ro31">
          <table:table-cell table:style-name="ce712" office:value-type="string" calcext:value-type="string">
            <text:p>5.</text:p>
          </table:table-cell>
          <table:table-cell table:style-name="ce720" office:value-type="string" calcext:value-type="string" table:number-columns-spanned="6" table:number-rows-spanned="1">
            <text:p>Підстави для виконання бюджетної програми: 1. <text:s/>Бюджетний кодекс України від 08 липня 2010 року № 2456-VI (зі змінами) <text:s text:c="739"/>2. Закон України від 21 травня 1997 р. №280/97-ВР “Про <text:s/>місцеве самоврядування в Україні” (зі змінами). <text:s text:c="180"/>3. Наказ Міністерства фінансів України від 02.08.2010 р. № 805 «Про затвердження Основних підходів до впровадження програмно-цільового методу складання <text:s/>та виконання місцевих бюджетів» (із змінами від 02.12.2014 р. № 1194). <text:s text:c="319"/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text:s text:c="414"/>5.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text:s text:c="266"/>6. Закон України «Про Державний бюджет України на 2019 рік» від 23.11.2018р. №2629-VIII. <text:s text:c="270"/>7. Рішення Дубенської міської ради від <text:s/>05.02.2019р. №3433 "Про внесення змін до бюджету міста 2019 рік". <text:s text:c="177"/>8. Рішення Дубенської міської ради від <text:s/>04.04.2019р. № 3533 "Про внесення змін до бюджету міста 2019 рік". <text:s text:c="84"/>9. Рішення Дубенської міської ради від <text:s/>10.06.2019р. № 3787 "Про внесення змін до бюджету міста 2019 рік". <text:s text:c="214"/>10. <text:s/>Рішення Дубенської міської ради від <text:s/>09.08.2019р. № 3976 "Про внесення змін до бюджету міста 2019 рік". </text:p>
          </table:table-cell>
          <table:covered-table-cell table:number-columns-repeated="5" table:style-name="ce728"/>
          <table:table-cell table:number-columns-repeated="1017"/>
        </table:table-row>
        <table:table-row table:style-name="ro7">
          <table:table-cell table:style-name="ce711" office:value-type="string" calcext:value-type="string">
            <text:p>6.</text:p>
          </table:table-cell>
          <table:table-cell table:style-name="ce720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728"/>
          <table:table-cell table:number-columns-repeated="1017"/>
        </table:table-row>
        <table:table-row table:style-name="ro16">
          <table:table-cell table:style-name="ce713"/>
          <table:table-cell table:number-columns-repeated="1023"/>
        </table:table-row>
        <table:table-row table:style-name="ro25">
          <table:table-cell table:style-name="ce714" office:value-type="string" calcext:value-type="string">
            <text:p>N з/п</text:p>
          </table:table-cell>
          <table:table-cell table:style-name="ce714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14"/>
          <table:table-cell table:number-columns-repeated="1017"/>
        </table:table-row>
        <table:table-row table:style-name="ro7">
          <table:table-cell table:style-name="ce714"/>
          <table:table-cell table:style-name="ce714" table:number-columns-spanned="6" table:number-rows-spanned="1"/>
          <table:covered-table-cell table:number-columns-repeated="5" table:style-name="ce714"/>
          <table:table-cell table:number-columns-repeated="1017"/>
        </table:table-row>
        <table:table-row table:style-name="ro7">
          <table:table-cell table:style-name="ce714"/>
          <table:table-cell table:style-name="ce714" table:number-columns-spanned="6" table:number-rows-spanned="1"/>
          <table:covered-table-cell table:number-columns-repeated="5" table:style-name="ce714"/>
          <table:table-cell table:number-columns-repeated="1017"/>
        </table:table-row>
        <table:table-row table:style-name="ro7">
          <table:table-cell table:style-name="ce714"/>
          <table:table-cell table:style-name="ce714" table:number-columns-spanned="6" table:number-rows-spanned="1"/>
          <table:covered-table-cell table:number-columns-repeated="5" table:style-name="ce714"/>
          <table:table-cell table:number-columns-repeated="1017"/>
        </table:table-row>
        <table:table-row table:style-name="ro32">
          <table:table-cell table:style-name="ce713"/>
          <table:table-cell table:number-columns-repeated="1023"/>
        </table:table-row>
        <table:table-row table:style-name="ro16">
          <table:table-cell table:style-name="ce715" office:value-type="string" calcext:value-type="string">
            <text:p>7.</text:p>
          </table:table-cell>
          <table:table-cell office:value-type="string" calcext:value-type="string">
            <text:p>Мета бюджетної програми <text:s text:c="11"/>Будівництво освітніх установ та закладів</text:p>
          </table:table-cell>
          <table:table-cell table:number-columns-repeated="1022"/>
        </table:table-row>
        <table:table-row table:style-name="ro7">
          <table:table-cell table:style-name="ce711" office:value-type="string" calcext:value-type="string">
            <text:p>8.</text:p>
          </table:table-cell>
          <table:table-cell table:style-name="ce720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728"/>
          <table:table-cell table:number-columns-repeated="1017"/>
        </table:table-row>
        <table:table-row table:style-name="ro16">
          <table:table-cell table:style-name="ce711"/>
          <table:table-cell table:style-name="ce728" table:number-columns-repeated="6"/>
          <table:table-cell table:number-columns-repeated="1017"/>
        </table:table-row>
        <table:table-row table:style-name="ro25">
          <table:table-cell table:style-name="ce714" office:value-type="string" calcext:value-type="string">
            <text:p>N з/п</text:p>
          </table:table-cell>
          <table:table-cell table:style-name="ce714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14"/>
          <table:table-cell table:number-columns-repeated="1017"/>
        </table:table-row>
        <table:table-row table:style-name="ro7">
          <table:table-cell table:style-name="ce714" office:value-type="float" office:value="1" calcext:value-type="float">
            <text:p>1</text:p>
          </table:table-cell>
          <table:table-cell table:style-name="ce714" office:value-type="string" calcext:value-type="string" table:number-columns-spanned="6" table:number-rows-spanned="1">
            <text:p>Забезпечити розвиток освітніх установ та закладів</text:p>
          </table:table-cell>
          <table:covered-table-cell table:number-columns-repeated="5" table:style-name="ce714"/>
          <table:table-cell table:number-columns-repeated="1017"/>
        </table:table-row>
        <table:table-row table:style-name="ro7">
          <table:table-cell table:style-name="ce714"/>
          <table:table-cell table:style-name="ce714" table:number-columns-spanned="6" table:number-rows-spanned="1"/>
          <table:covered-table-cell table:number-columns-repeated="5" table:style-name="ce714"/>
          <table:table-cell table:number-columns-repeated="1017"/>
        </table:table-row>
        <table:table-row table:style-name="ro7">
          <table:table-cell table:style-name="ce714"/>
          <table:table-cell table:style-name="ce714" table:number-columns-spanned="6" table:number-rows-spanned="1"/>
          <table:covered-table-cell table:number-columns-repeated="5" table:style-name="ce714"/>
          <table:table-cell table:number-columns-repeated="1017"/>
        </table:table-row>
        <table:table-row table:style-name="ro33">
          <table:table-cell table:style-name="ce711"/>
          <table:table-cell table:style-name="ce728" table:number-columns-repeated="6"/>
          <table:table-cell table:number-columns-repeated="1017"/>
        </table:table-row>
        <table:table-row table:style-name="ro16">
          <table:table-cell table:style-name="ce711" office:value-type="string" calcext:value-type="string">
            <text:p>9.</text:p>
          </table:table-cell>
          <table:table-cell table:style-name="ce721" office:value-type="string" calcext:value-type="string">
            <text:p>Напрями використання бюджетних коштів</text:p>
          </table:table-cell>
          <table:table-cell table:style-name="ce728" table:number-columns-repeated="5"/>
          <table:table-cell table:number-columns-repeated="1017"/>
        </table:table-row>
        <table:table-row table:style-name="ro16">
          <table:table-cell table:style-name="ce713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16">
          <table:table-cell table:style-name="ce713"/>
          <table:table-cell table:number-columns-repeated="1023"/>
        </table:table-row>
        <table:table-row table:style-name="ro34">
          <table:table-cell table:style-name="ce714" office:value-type="string" calcext:value-type="string">
            <text:p>N з/п</text:p>
          </table:table-cell>
          <table:table-cell table:style-name="ce714" office:value-type="string" calcext:value-type="string">
            <text:p>Напрями використання бюджетних коштів</text:p>
          </table:table-cell>
          <table:table-cell table:style-name="ce714" office:value-type="string" calcext:value-type="string">
            <text:p>Загальний фонд</text:p>
          </table:table-cell>
          <table:table-cell table:style-name="ce714" office:value-type="string" calcext:value-type="string">
            <text:p>Спеціальний фонд</text:p>
          </table:table-cell>
          <table:table-cell table:style-name="ce714" office:value-type="string" calcext:value-type="string">
            <text:p>Усього</text:p>
          </table:table-cell>
          <table:table-cell table:number-columns-repeated="1019"/>
        </table:table-row>
        <table:table-row table:style-name="ro16">
          <table:table-cell table:style-name="ce714" office:value-type="float" office:value="1" calcext:value-type="float">
            <text:p>1</text:p>
          </table:table-cell>
          <table:table-cell table:style-name="ce714" office:value-type="float" office:value="2" calcext:value-type="float">
            <text:p>2</text:p>
          </table:table-cell>
          <table:table-cell table:style-name="ce714" office:value-type="float" office:value="3" calcext:value-type="float">
            <text:p>3</text:p>
          </table:table-cell>
          <table:table-cell table:style-name="ce714" office:value-type="float" office:value="4" calcext:value-type="float">
            <text:p>4</text:p>
          </table:table-cell>
          <table:table-cell table:style-name="ce714" office:value-type="float" office:value="5" calcext:value-type="float">
            <text:p>5</text:p>
          </table:table-cell>
          <table:table-cell table:number-columns-repeated="1019"/>
        </table:table-row>
        <table:table-row table:style-name="ro35">
          <table:table-cell table:style-name="ce714" office:value-type="float" office:value="1" calcext:value-type="float">
            <text:p>1</text:p>
          </table:table-cell>
          <table:table-cell table:style-name="ce714" office:value-type="string" calcext:value-type="string">
            <text:p>Капітальне будівництво (придбання) інших об'єктів</text:p>
          </table:table-cell>
          <table:table-cell table:style-name="ce714"/>
          <table:table-cell table:style-name="ce735" office:value-type="float" office:value="3777805" calcext:value-type="float">
            <text:p>3777805,00</text:p>
          </table:table-cell>
          <table:table-cell table:style-name="ce735" table:formula="of:=[.C45]+[.D45]" office:value-type="float" office:value="3777805" calcext:value-type="float">
            <text:p>3777805,00</text:p>
          </table:table-cell>
          <table:table-cell table:number-columns-repeated="1019"/>
        </table:table-row>
        <table:table-row table:style-name="ro34">
          <table:table-cell table:style-name="ce714" office:value-type="float" office:value="2" calcext:value-type="float">
            <text:p>2</text:p>
          </table:table-cell>
          <table:table-cell table:style-name="ce714" office:value-type="string" calcext:value-type="string">
            <text:p>Реконструкція та проектування об'єктів</text:p>
          </table:table-cell>
          <table:table-cell table:style-name="ce714"/>
          <table:table-cell table:style-name="ce735" table:formula="of:=1717005+100000+807763-100000" office:value-type="float" office:value="2524768" calcext:value-type="float">
            <text:p>2524768,00</text:p>
          </table:table-cell>
          <table:table-cell table:style-name="ce735" table:formula="of:=[.C46]+[.D46]" office:value-type="float" office:value="2524768" calcext:value-type="float">
            <text:p>2524768,00</text:p>
          </table:table-cell>
          <table:table-cell table:number-columns-repeated="1019"/>
        </table:table-row>
        <table:table-row table:style-name="ro7">
          <table:table-cell table:style-name="ce714" office:value-type="string" calcext:value-type="string" table:number-columns-spanned="2" table:number-rows-spanned="1">
            <text:p>Усього</text:p>
          </table:table-cell>
          <table:covered-table-cell table:style-name="ce714"/>
          <table:table-cell table:style-name="ce714"/>
          <table:table-cell table:style-name="ce735" table:formula="of:=[.D45]+[.D46]" office:value-type="float" office:value="6302573" calcext:value-type="float">
            <text:p>6302573,00</text:p>
          </table:table-cell>
          <table:table-cell table:style-name="ce735" table:formula="of:=[.C47]+[.D47]" office:value-type="float" office:value="6302573" calcext:value-type="float">
            <text:p>6302573,00</text:p>
          </table:table-cell>
          <table:table-cell table:number-columns-repeated="1019"/>
        </table:table-row>
        <table:table-row table:style-name="ro16">
          <table:table-cell table:style-name="ce713"/>
          <table:table-cell table:number-columns-repeated="1023"/>
        </table:table-row>
        <table:table-row table:style-name="ro36">
          <table:table-cell table:style-name="ce713"/>
          <table:table-cell table:number-columns-repeated="1023"/>
        </table:table-row>
        <table:table-row table:style-name="ro7">
          <table:table-cell table:style-name="ce710" office:value-type="string" calcext:value-type="string" table:number-columns-spanned="1" table:number-rows-spanned="2">
            <text:p>10.</text:p>
          </table:table-cell>
          <table:table-cell table:style-name="ce720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728"/>
          <table:table-cell table:number-columns-repeated="1017"/>
        </table:table-row>
        <table:table-row table:style-name="ro16">
          <table:covered-table-cell table:style-name="ce711"/>
          <table:table-cell table:style-name="ce708" office:value-type="string" calcext:value-type="string">
            <text:p>(грн)</text:p>
          </table:table-cell>
          <table:table-cell table:number-columns-repeated="1022"/>
        </table:table-row>
        <table:table-row table:style-name="ro37">
          <table:table-cell table:style-name="ce713"/>
          <table:table-cell table:number-columns-repeated="1023"/>
        </table:table-row>
        <table:table-row table:style-name="ro38">
          <table:table-cell table:style-name="ce713"/>
          <table:table-cell table:number-columns-repeated="1023"/>
        </table:table-row>
        <table:table-row table:style-name="ro35">
          <table:table-cell table:style-name="ce714" office:value-type="string" calcext:value-type="string">
            <text:p>N з/п</text:p>
          </table:table-cell>
          <table:table-cell table:style-name="ce714" office:value-type="string" calcext:value-type="string">
            <text:p>Найменування місцевої / регіональної програми</text:p>
          </table:table-cell>
          <table:table-cell table:style-name="ce714" office:value-type="string" calcext:value-type="string">
            <text:p>Загальний фонд</text:p>
          </table:table-cell>
          <table:table-cell table:style-name="ce714" office:value-type="string" calcext:value-type="string">
            <text:p>Спеціальний фонд</text:p>
          </table:table-cell>
          <table:table-cell table:style-name="ce714" office:value-type="string" calcext:value-type="string">
            <text:p>Усього</text:p>
          </table:table-cell>
          <table:table-cell table:number-columns-repeated="1019"/>
        </table:table-row>
        <table:table-row table:style-name="ro16">
          <table:table-cell table:style-name="ce714" office:value-type="float" office:value="1" calcext:value-type="float">
            <text:p>1</text:p>
          </table:table-cell>
          <table:table-cell table:style-name="ce714" office:value-type="float" office:value="2" calcext:value-type="float">
            <text:p>2</text:p>
          </table:table-cell>
          <table:table-cell table:style-name="ce714" office:value-type="float" office:value="3" calcext:value-type="float">
            <text:p>3</text:p>
          </table:table-cell>
          <table:table-cell table:style-name="ce714" office:value-type="float" office:value="4" calcext:value-type="float">
            <text:p>4</text:p>
          </table:table-cell>
          <table:table-cell table:style-name="ce714" office:value-type="float" office:value="5" calcext:value-type="float">
            <text:p>5</text:p>
          </table:table-cell>
          <table:table-cell table:number-columns-repeated="1019"/>
        </table:table-row>
        <table:table-row table:style-name="ro16" table:number-rows-repeated="2">
          <table:table-cell table:style-name="ce714"/>
          <table:table-cell table:style-name="ce729" table:number-columns-repeated="4"/>
          <table:table-cell table:number-columns-repeated="1019"/>
        </table:table-row>
        <table:table-row table:style-name="ro7">
          <table:table-cell table:style-name="ce714" office:value-type="string" calcext:value-type="string" table:number-columns-spanned="2" table:number-rows-spanned="1">
            <text:p>Усього</text:p>
          </table:table-cell>
          <table:covered-table-cell table:style-name="ce714"/>
          <table:table-cell table:style-name="ce729" table:number-columns-repeated="3"/>
          <table:table-cell table:number-columns-repeated="1019"/>
        </table:table-row>
        <table:table-row table:style-name="ro16">
          <table:table-cell table:style-name="ce713"/>
          <table:table-cell table:number-columns-repeated="1023"/>
        </table:table-row>
        <table:table-row table:style-name="ro39">
          <table:table-cell table:style-name="ce713"/>
          <table:table-cell table:number-columns-repeated="1023"/>
        </table:table-row>
        <table:table-row table:style-name="ro39">
          <table:table-cell table:style-name="ce711" office:value-type="string" calcext:value-type="string">
            <text:p>11.</text:p>
          </table:table-cell>
          <table:table-cell table:style-name="ce720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728"/>
          <table:table-cell table:number-columns-repeated="1017"/>
        </table:table-row>
        <table:table-row table:style-name="ro37" table:visibility="collapse">
          <table:table-cell table:style-name="ce713"/>
          <table:table-cell table:number-columns-repeated="1023"/>
        </table:table-row>
        <table:table-row table:style-name="ro40" table:visibility="collapse">
          <table:table-cell table:style-name="ce713"/>
          <table:table-cell table:number-columns-repeated="1023"/>
        </table:table-row>
        <table:table-row table:style-name="ro21">
          <table:table-cell table:style-name="ce714" office:value-type="string" calcext:value-type="string">
            <text:p>N з/п</text:p>
          </table:table-cell>
          <table:table-cell table:style-name="ce714" office:value-type="string" calcext:value-type="string">
            <text:p>Показник</text:p>
          </table:table-cell>
          <table:table-cell table:style-name="ce714" office:value-type="string" calcext:value-type="string">
            <text:p>Одиниця виміру</text:p>
          </table:table-cell>
          <table:table-cell table:style-name="ce714" office:value-type="string" calcext:value-type="string">
            <text:p>Джерело інформації</text:p>
          </table:table-cell>
          <table:table-cell table:style-name="ce714" office:value-type="string" calcext:value-type="string">
            <text:p>Загальний фонд</text:p>
          </table:table-cell>
          <table:table-cell table:style-name="ce714" office:value-type="string" calcext:value-type="string">
            <text:p>Спеціальний фонд</text:p>
          </table:table-cell>
          <table:table-cell table:style-name="ce714" office:value-type="string" calcext:value-type="string">
            <text:p>Усього</text:p>
          </table:table-cell>
          <table:table-cell table:number-columns-repeated="1017"/>
        </table:table-row>
        <table:table-row table:style-name="ro39">
          <table:table-cell table:style-name="ce714" office:value-type="float" office:value="1" calcext:value-type="float">
            <text:p>1</text:p>
          </table:table-cell>
          <table:table-cell table:style-name="ce714" office:value-type="float" office:value="2" calcext:value-type="float">
            <text:p>2</text:p>
          </table:table-cell>
          <table:table-cell table:style-name="ce714" office:value-type="float" office:value="3" calcext:value-type="float">
            <text:p>3</text:p>
          </table:table-cell>
          <table:table-cell table:style-name="ce714" office:value-type="float" office:value="4" calcext:value-type="float">
            <text:p>4</text:p>
          </table:table-cell>
          <table:table-cell table:style-name="ce714" office:value-type="float" office:value="5" calcext:value-type="float">
            <text:p>5</text:p>
          </table:table-cell>
          <table:table-cell table:style-name="ce714" office:value-type="float" office:value="6" calcext:value-type="float">
            <text:p>6</text:p>
          </table:table-cell>
          <table:table-cell table:style-name="ce714" office:value-type="float" office:value="7" calcext:value-type="float">
            <text:p>7</text:p>
          </table:table-cell>
          <table:table-cell table:number-columns-repeated="1017"/>
        </table:table-row>
        <table:table-row table:style-name="ro16">
          <table:table-cell table:style-name="ce714" office:value-type="float" office:value="1" calcext:value-type="float">
            <text:p>1</text:p>
          </table:table-cell>
          <table:table-cell table:style-name="ce729" office:value-type="string" calcext:value-type="string">
            <text:p>затрат</text:p>
          </table:table-cell>
          <table:table-cell table:style-name="ce714" table:number-columns-repeated="5"/>
          <table:table-cell table:number-columns-repeated="1017"/>
        </table:table-row>
        <table:table-row table:style-name="ro41">
          <table:table-cell table:style-name="ce716" office:value-type="string" calcext:value-type="string">
            <text:p>1.1</text:p>
          </table:table-cell>
          <table:table-cell table:style-name="ce730" office:value-type="string" calcext:value-type="string">
            <text:p>обсяг <text:s/>капітальних вкладень на будівництво <text:s/>(будівництво котельні) </text:p>
          </table:table-cell>
          <table:table-cell table:style-name="ce714" office:value-type="string" calcext:value-type="string">
            <text:p>грн.</text:p>
          </table:table-cell>
          <table:table-cell table:style-name="ce714" office:value-type="string" calcext:value-type="string">
            <text:p>кошторис</text:p>
          </table:table-cell>
          <table:table-cell table:style-name="ce714"/>
          <table:table-cell table:style-name="ce735" office:value-type="float" office:value="3777805" calcext:value-type="float">
            <text:p>3777805,00</text:p>
          </table:table-cell>
          <table:table-cell table:style-name="ce735" table:formula="of:=[.E67]+[.F67]" office:value-type="float" office:value="3777805" calcext:value-type="float">
            <text:p>3777805,00</text:p>
          </table:table-cell>
          <table:table-cell table:number-columns-repeated="1017"/>
        </table:table-row>
        <table:table-row table:style-name="ro42">
          <table:table-cell table:style-name="ce716" office:value-type="string" calcext:value-type="string">
            <text:p>1.2</text:p>
          </table:table-cell>
          <table:table-cell table:style-name="ce730" office:value-type="string" calcext:value-type="string">
            <text:p>обсяг <text:s/>капітальних вкладень на будівництво <text:s/>(реконструкцію) міні-футбольне поле зі штучним покриттям </text:p>
          </table:table-cell>
          <table:table-cell table:style-name="ce714" office:value-type="string" calcext:value-type="string">
            <text:p>грн.</text:p>
          </table:table-cell>
          <table:table-cell table:style-name="ce714" office:value-type="string" calcext:value-type="string">
            <text:p>кошторис</text:p>
          </table:table-cell>
          <table:table-cell table:style-name="ce714"/>
          <table:table-cell table:style-name="ce735" office:value-type="float" office:value="1717005" calcext:value-type="float">
            <text:p>1717005,00</text:p>
          </table:table-cell>
          <table:table-cell table:style-name="ce735" table:formula="of:=[.F68]" office:value-type="float" office:value="1717005" calcext:value-type="float">
            <text:p>1717005,00</text:p>
          </table:table-cell>
          <table:table-cell table:number-columns-repeated="1017"/>
        </table:table-row>
        <table:table-row table:style-name="ro43">
          <table:table-cell table:style-name="ce716" office:value-type="string" calcext:value-type="string">
            <text:p>1.3</text:p>
          </table:table-cell>
          <table:table-cell table:style-name="ce730" office:value-type="string" calcext:value-type="string">
            <text:p>обсяг <text:s/>капітальних вкладень на реконструкцію даху спортзалу</text:p>
          </table:table-cell>
          <table:table-cell table:style-name="ce714" office:value-type="string" calcext:value-type="string">
            <text:p>грн.</text:p>
          </table:table-cell>
          <table:table-cell table:style-name="ce714" office:value-type="string" calcext:value-type="string">
            <text:p>кошторис</text:p>
          </table:table-cell>
          <table:table-cell table:style-name="ce714"/>
          <table:table-cell table:style-name="ce735" office:value-type="float" office:value="807763" calcext:value-type="float">
            <text:p>807763,00</text:p>
          </table:table-cell>
          <table:table-cell table:style-name="ce735" table:formula="of:=[.F69]" office:value-type="float" office:value="807763" calcext:value-type="float">
            <text:p>807763,00</text:p>
          </table:table-cell>
          <table:table-cell table:number-columns-repeated="1017"/>
        </table:table-row>
        <table:table-row table:style-name="ro16">
          <table:table-cell table:style-name="ce714" office:value-type="float" office:value="2" calcext:value-type="float">
            <text:p>2</text:p>
          </table:table-cell>
          <table:table-cell table:style-name="ce729" office:value-type="string" calcext:value-type="string">
            <text:p>продукту</text:p>
          </table:table-cell>
          <table:table-cell table:style-name="ce714" table:number-columns-repeated="3"/>
          <table:table-cell table:style-name="ce735" table:number-columns-repeated="2"/>
          <table:table-cell table:number-columns-repeated="1017"/>
        </table:table-row>
        <table:table-row table:style-name="ro44">
          <table:table-cell table:style-name="ce716" office:value-type="string" calcext:value-type="string">
            <text:p>2.1</text:p>
          </table:table-cell>
          <table:table-cell table:style-name="ce729" office:value-type="string" calcext:value-type="string">
            <text:p>кількість об'єктів , які планується побудувати (будівництво котельні)</text:p>
          </table:table-cell>
          <table:table-cell table:style-name="ce714" office:value-type="string" calcext:value-type="string">
            <text:p>од.</text:p>
          </table:table-cell>
          <table:table-cell table:style-name="ce714" office:value-type="string" calcext:value-type="string">
            <text:p>кошторис</text:p>
          </table:table-cell>
          <table:table-cell table:style-name="ce714"/>
          <table:table-cell table:style-name="ce743" office:value-type="float" office:value="1" calcext:value-type="float">
            <text:p>1</text:p>
          </table:table-cell>
          <table:table-cell table:style-name="ce743" table:formula="of:=[.E71]+[.F71]" office:value-type="float" office:value="1" calcext:value-type="float">
            <text:p>1</text:p>
          </table:table-cell>
          <table:table-cell table:number-columns-repeated="1017"/>
        </table:table-row>
        <table:table-row table:style-name="ro45">
          <table:table-cell table:style-name="ce716" office:value-type="string" calcext:value-type="string">
            <text:p>2.2</text:p>
          </table:table-cell>
          <table:table-cell table:style-name="ce729" office:value-type="string" calcext:value-type="string">
            <text:p>кількість об'єктів , які планується побудувати (реконструювати) </text:p>
          </table:table-cell>
          <table:table-cell table:style-name="ce714" office:value-type="string" calcext:value-type="string">
            <text:p>од.</text:p>
          </table:table-cell>
          <table:table-cell table:style-name="ce714" office:value-type="string" calcext:value-type="string">
            <text:p>кошторис</text:p>
          </table:table-cell>
          <table:table-cell table:style-name="ce714"/>
          <table:table-cell table:style-name="ce743" office:value-type="float" office:value="4" calcext:value-type="float">
            <text:p>4</text:p>
          </table:table-cell>
          <table:table-cell table:style-name="ce743" table:formula="of:=[.E72]+[.F72]" office:value-type="float" office:value="4" calcext:value-type="float">
            <text:p>4</text:p>
          </table:table-cell>
          <table:table-cell table:number-columns-repeated="1017"/>
        </table:table-row>
        <table:table-row table:style-name="ro16">
          <table:table-cell table:style-name="ce714" office:value-type="float" office:value="3" calcext:value-type="float">
            <text:p>3</text:p>
          </table:table-cell>
          <table:table-cell table:style-name="ce729" office:value-type="string" calcext:value-type="string">
            <text:p>ефективності</text:p>
          </table:table-cell>
          <table:table-cell table:style-name="ce714" table:number-columns-repeated="3"/>
          <table:table-cell table:style-name="ce735" table:number-columns-repeated="2"/>
          <table:table-cell table:number-columns-repeated="1017"/>
        </table:table-row>
        <table:table-row table:style-name="ro35">
          <table:table-cell table:style-name="ce716" office:value-type="string" calcext:value-type="string">
            <text:p>3.1</text:p>
          </table:table-cell>
          <table:table-cell table:style-name="ce729" office:value-type="string" calcext:value-type="string">
            <text:p>середні витрати на будівництво <text:s/>одного об'єкта (будівництво котельні)</text:p>
          </table:table-cell>
          <table:table-cell table:style-name="ce714" office:value-type="string" calcext:value-type="string">
            <text:p>грн.</text:p>
          </table:table-cell>
          <table:table-cell table:style-name="ce714" office:value-type="string" calcext:value-type="string">
            <text:p>розрахунок</text:p>
          </table:table-cell>
          <table:table-cell table:style-name="ce714"/>
          <table:table-cell table:style-name="ce735" table:formula="of:=[.F67]/[.F71]" office:value-type="float" office:value="3777805" calcext:value-type="float">
            <text:p>3777805,00</text:p>
          </table:table-cell>
          <table:table-cell table:style-name="ce735" table:formula="of:=[.F74]+[.E74]" office:value-type="float" office:value="3777805" calcext:value-type="float">
            <text:p>3777805,00</text:p>
          </table:table-cell>
          <table:table-cell table:number-columns-repeated="1017"/>
        </table:table-row>
        <table:table-row table:style-name="ro46">
          <table:table-cell table:style-name="ce716" office:value-type="string" calcext:value-type="string">
            <text:p>3.2</text:p>
          </table:table-cell>
          <table:table-cell table:style-name="ce729" office:value-type="string" calcext:value-type="string">
            <text:p>середні витрати на будівництво (реконструкцію) одного об'єкта міні-футбольне поле зі штучним покриттям </text:p>
          </table:table-cell>
          <table:table-cell table:style-name="ce714" office:value-type="string" calcext:value-type="string">
            <text:p>грн.</text:p>
          </table:table-cell>
          <table:table-cell table:style-name="ce714" office:value-type="string" calcext:value-type="string">
            <text:p>розрахунок</text:p>
          </table:table-cell>
          <table:table-cell table:style-name="ce714"/>
          <table:table-cell table:style-name="ce735" table:formula="of:=([.F68]+[.F69])/[.F72]" office:value-type="float" office:value="631192" calcext:value-type="float">
            <text:p>631192,00</text:p>
          </table:table-cell>
          <table:table-cell table:style-name="ce735" table:formula="of:=[.F75]+[.E75]" office:value-type="float" office:value="631192" calcext:value-type="float">
            <text:p>631192,00</text:p>
          </table:table-cell>
          <table:table-cell table:number-columns-repeated="1017"/>
        </table:table-row>
        <table:table-row table:style-name="ro16">
          <table:table-cell table:style-name="ce714" office:value-type="float" office:value="4" calcext:value-type="float">
            <text:p>4</text:p>
          </table:table-cell>
          <table:table-cell table:style-name="ce729" office:value-type="string" calcext:value-type="string">
            <text:p>якості</text:p>
          </table:table-cell>
          <table:table-cell table:style-name="ce714" table:number-columns-repeated="3"/>
          <table:table-cell table:style-name="ce735" table:number-columns-repeated="2"/>
          <table:table-cell table:number-columns-repeated="1017"/>
        </table:table-row>
        <table:table-row table:style-name="ro34">
          <table:table-cell table:style-name="ce716" office:value-type="string" calcext:value-type="string">
            <text:p>4.1</text:p>
          </table:table-cell>
          <table:table-cell table:style-name="ce729" office:value-type="string" calcext:value-type="string">
            <text:p>рівень готовності об'єктів будівництва (котельні)</text:p>
          </table:table-cell>
          <table:table-cell table:style-name="ce714" office:value-type="string" calcext:value-type="string">
            <text:p>%</text:p>
          </table:table-cell>
          <table:table-cell table:style-name="ce714" office:value-type="string" calcext:value-type="string">
            <text:p>розрахунок</text:p>
          </table:table-cell>
          <table:table-cell table:style-name="ce714"/>
          <table:table-cell table:style-name="ce743" office:value-type="float" office:value="2" calcext:value-type="float">
            <text:p>2</text:p>
          </table:table-cell>
          <table:table-cell table:style-name="ce743" table:formula="of:=[.F77]" office:value-type="float" office:value="2" calcext:value-type="float">
            <text:p>2</text:p>
          </table:table-cell>
          <table:table-cell table:number-columns-repeated="1017"/>
        </table:table-row>
        <table:table-row table:style-name="ro42">
          <table:table-cell table:style-name="ce716" office:value-type="string" calcext:value-type="string">
            <text:p>4.2</text:p>
          </table:table-cell>
          <table:table-cell table:style-name="ce729" office:value-type="string" calcext:value-type="string">
            <text:p>рівень готовності об'єктів будівництва (реконструкцію) одного об'єкта міні-футбольне поле зі штучним покриттям </text:p>
          </table:table-cell>
          <table:table-cell table:style-name="ce714" office:value-type="string" calcext:value-type="string">
            <text:p>%</text:p>
          </table:table-cell>
          <table:table-cell table:style-name="ce714" office:value-type="string" calcext:value-type="string">
            <text:p>розрахунок</text:p>
          </table:table-cell>
          <table:table-cell table:style-name="ce714"/>
          <table:table-cell table:style-name="ce743" office:value-type="float" office:value="0" calcext:value-type="float">
            <text:p>0</text:p>
          </table:table-cell>
          <table:table-cell table:style-name="ce743" table:formula="of:=[.F78]" office:value-type="float" office:value="0" calcext:value-type="float">
            <text:p>0</text:p>
          </table:table-cell>
          <table:table-cell table:number-columns-repeated="1017"/>
        </table:table-row>
        <table:table-row table:style-name="ro47">
          <table:table-cell table:style-name="ce716" office:value-type="string" calcext:value-type="string">
            <text:p>4.2</text:p>
          </table:table-cell>
          <table:table-cell table:style-name="ce729" office:value-type="string" calcext:value-type="string">
            <text:p>рівень готовності об'єктів будівництва (даху)</text:p>
          </table:table-cell>
          <table:table-cell table:style-name="ce714" office:value-type="string" calcext:value-type="string">
            <text:p>%</text:p>
          </table:table-cell>
          <table:table-cell table:style-name="ce714" office:value-type="string" calcext:value-type="string">
            <text:p>розрахунок</text:p>
          </table:table-cell>
          <table:table-cell table:style-name="ce714"/>
          <table:table-cell table:style-name="ce743" office:value-type="float" office:value="0" calcext:value-type="float">
            <text:p>0</text:p>
          </table:table-cell>
          <table:table-cell table:style-name="ce743" table:formula="of:=[.F7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13"/>
          <table:table-cell table:number-columns-repeated="1023"/>
        </table:table-row>
        <table:table-row table:style-name="ro48">
          <table:table-cell table:style-name="ce717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718"/>
          <table:table-cell table:style-name="ce708"/>
          <table:table-cell table:number-columns-repeated="1020"/>
        </table:table-row>
        <table:table-row table:style-name="ro49">
          <table:covered-table-cell table:number-columns-repeated="3" table:style-name="ce718"/>
          <table:table-cell table:style-name="ce736"/>
          <table:table-cell table:style-name="ce739"/>
          <table:table-cell table:style-name="ce744" office:value-type="string" calcext:value-type="string" table:number-columns-spanned="2" table:number-rows-spanned="1">
            <text:p>В.В.Нетреба</text:p>
          </table:table-cell>
          <table:covered-table-cell table:style-name="ce744"/>
          <table:table-cell table:number-columns-repeated="1017"/>
        </table:table-row>
        <table:table-row table:style-name="ro38">
          <table:table-cell table:style-name="ce719"/>
          <table:table-cell table:style-name="ce711"/>
          <table:table-cell/>
          <table:table-cell table:style-name="ce726" office:value-type="string" calcext:value-type="string">
            <text:p>(підпис)</text:p>
          </table:table-cell>
          <table:table-cell/>
          <table:table-cell table:style-name="ce734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734"/>
          <table:table-cell table:number-columns-repeated="1017"/>
        </table:table-row>
        <table:table-row table:style-name="ro7">
          <table:table-cell table:style-name="ce720" office:value-type="string" calcext:value-type="string" table:number-columns-spanned="2" table:number-rows-spanned="1">
            <text:p>ПОГОДЖЕНО:</text:p>
          </table:table-cell>
          <table:covered-table-cell table:style-name="ce728"/>
          <table:table-cell table:style-name="ce711" table:number-columns-repeated="2"/>
          <table:table-cell table:number-columns-repeated="1020"/>
        </table:table-row>
        <table:table-row table:style-name="ro16">
          <table:table-cell table:style-name="ce721" office:value-type="string" calcext:value-type="string">
            <text:p>Назва місцевого фінансового органу</text:p>
          </table:table-cell>
          <table:table-cell table:style-name="ce728"/>
          <table:table-cell table:style-name="ce711" table:number-columns-repeated="2"/>
          <table:table-cell table:number-columns-repeated="1020"/>
        </table:table-row>
        <table:table-row table:style-name="ro50">
          <table:table-cell table:style-name="ce720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728"/>
          <table:table-cell table:style-name="ce736"/>
          <table:table-cell table:style-name="ce739"/>
          <table:table-cell table:style-name="ce745" office:value-type="string" calcext:value-type="string" table:number-columns-spanned="2" table:number-rows-spanned="1">
            <text:p>С.І.Розмислович</text:p>
          </table:table-cell>
          <table:covered-table-cell table:style-name="ce745"/>
          <table:table-cell table:number-columns-repeated="1017"/>
        </table:table-row>
        <table:table-row table:style-name="ro51">
          <table:table-cell table:style-name="ce708"/>
          <table:table-cell table:style-name="ce711" table:number-columns-repeated="2"/>
          <table:table-cell table:style-name="ce726" office:value-type="string" calcext:value-type="string">
            <text:p>(підпис)</text:p>
          </table:table-cell>
          <table:table-cell/>
          <table:table-cell table:style-name="ce734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734"/>
          <table:table-cell table:number-columns-repeated="1017"/>
        </table:table-row>
        <table:table-row table:style-name="ro17">
          <table:table-cell table:style-name="ce722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8">
          <table:table-cell table:style-name="ce723" office:value-type="string" calcext:value-type="string">
            <text:p>М. П.</text:p>
          </table:table-cell>
          <table:table-cell table:number-columns-repeated="1023"/>
        </table:table-row>
        <table:table-row table:style-name="ro28" table:number-rows-repeated="1048486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P0" style:volatile="true">
      <number:number number:decimal-places="0" loext:min-decimal-places="0" number:min-integer-digits="1" number:grouping="true"/>
      <number:text>р.</number:text>
    </number:number-style>
    <number:number-style style:name="N11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2P2" style:volatile="true">
      <loext:text> </loext:text>
      <loext:fill-character> </loext:fill-character>
      <number:text>-р.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₽</number:text>
    </number:number-style>
    <number:number-style style:name="N12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₽</number:text>
    </number:number-style>
    <number:number-style style:name="N12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Да</number:text>
    </number:number-style>
    <number:number-style style:name="N133P1" style:volatile="true">
      <number:text>Да</number:text>
    </number:number-style>
    <number:number-style style:name="N133">
      <number:text>Нет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Истина</number:text>
    </number:number-style>
    <number:number-style style:name="N134P1" style:volatile="true">
      <number:text>Истина</number:text>
    </number:number-style>
    <number:number-style style:name="N134">
      <number:text>Ложь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Вкл</number:text>
    </number:number-style>
    <number:number-style style:name="N135P1" style:volatile="true">
      <number:text>Вкл</number:text>
    </number:number-style>
    <number:number-style style:name="N135">
      <number:text>Выкл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6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6P0"/>
    </number:currency-style>
    <number:date-style style:name="N13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38">
      <number:number number:decimal-places="1" loext:min-decimal-places="1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0" loext:min-decimal-places="0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611010" style:display-name="PageStyle_КПК0611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19-08-16T12:20:44</meta:print-date>
    <meta:creation-date>2016-08-15T09:54:21</meta:creation-date>
    <dc:date>2019-08-27T21:09:29.399000000</dc:date>
    <meta:generator>LibreOffice/6.0.1.1$Windows_x86 LibreOffice_project/60bfb1526849283ce2491346ed2aa51c465abfe6</meta:generator>
    <meta:editing-duration>PT4M27S</meta:editing-duration>
    <meta:editing-cycles>1</meta:editing-cycles>
    <meta:document-statistic meta:table-count="5" meta:cell-count="212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