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50.0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22.2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6.67mm" fo:break-before="auto" style:use-optimal-row-height="false"/>
    </style:style>
    <style:style style:name="ro24" style:family="table-row">
      <style:table-row-properties style:row-height="127.79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00.01mm" fo:break-before="auto" style:use-optimal-row-height="false"/>
    </style:style>
    <style:style style:name="ro27" style:family="table-row">
      <style:table-row-properties style:row-height="3.44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6.88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133.35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8.2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8.47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4.76mm" fo:break-before="auto" style:use-optimal-row-height="false"/>
    </style:style>
    <style:style style:name="ro38" style:family="table-row">
      <style:table-row-properties style:row-height="10.05mm" fo:break-before="auto" style:use-optimal-row-height="false"/>
    </style:style>
    <style:style style:name="ro39" style:family="table-row">
      <style:table-row-properties style:row-height="11.91mm" fo:break-before="auto" style:use-optimal-row-height="false"/>
    </style:style>
    <style:style style:name="ro40" style:family="table-row">
      <style:table-row-properties style:row-height="10.32mm" fo:break-before="auto" style:use-optimal-row-height="false"/>
    </style:style>
    <style:style style:name="ro41" style:family="table-row">
      <style:table-row-properties style:row-height="6.35mm" fo:break-before="auto" style:use-optimal-row-height="false"/>
    </style:style>
    <style:style style:name="ro42" style:family="table-row">
      <style:table-row-properties style:row-height="3.97mm" fo:break-before="auto" style:use-optimal-row-height="false"/>
    </style:style>
    <style:style style:name="ro43" style:family="table-row">
      <style:table-row-properties style:row-height="2.91mm" fo:break-before="auto" style:use-optimal-row-height="false"/>
    </style:style>
    <style:style style:name="ro44" style:family="table-row">
      <style:table-row-properties style:row-height="116.68mm" fo:break-before="auto" style:use-optimal-row-height="false"/>
    </style:style>
    <style:style style:name="ro45" style:family="table-row">
      <style:table-row-properties style:row-height="22.23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7.99mm" fo:break-before="auto" style:use-optimal-row-height="false"/>
    </style:style>
    <style:style style:name="ro48" style:family="table-row">
      <style:table-row-properties style:row-height="5.29mm" fo:break-before="auto" style:use-optimal-row-height="true"/>
    </style:style>
    <style:style style:name="ro49" style:family="table-row">
      <style:table-row-properties style:row-height="11.38mm" fo:break-before="auto" style:use-optimal-row-height="false"/>
    </style:style>
    <style:style style:name="ro50" style:family="table-row">
      <style:table-row-properties style:row-height="12.44mm" fo:break-before="auto" style:use-optimal-row-height="false"/>
    </style:style>
    <style:style style:name="ro51" style:family="table-row">
      <style:table-row-properties style:row-height="14.82mm" fo:break-before="auto" style:use-optimal-row-height="false"/>
    </style:style>
    <style:style style:name="ro52" style:family="table-row">
      <style:table-row-properties style:row-height="111.39mm" fo:break-before="auto" style:use-optimal-row-height="false"/>
    </style:style>
    <style:style style:name="ro53" style:family="table-row">
      <style:table-row-properties style:row-height="3.18mm" fo:break-before="auto" style:use-optimal-row-height="false"/>
    </style:style>
    <style:style style:name="ro54" style:family="table-row">
      <style:table-row-properties style:row-height="14.55mm" fo:break-before="auto" style:use-optimal-row-height="false"/>
    </style:style>
    <style:style style:name="ro55" style:family="table-row">
      <style:table-row-properties style:row-height="0.53mm" fo:break-before="auto" style:use-optimal-row-height="false"/>
    </style:style>
    <style:style style:name="ro56" style:family="table-row">
      <style:table-row-properties style:row-height="16.67mm" fo:break-before="auto" style:use-optimal-row-height="true"/>
    </style:style>
    <style:style style:name="ro57" style:family="table-row">
      <style:table-row-properties style:row-height="22.23mm" fo:break-before="auto" style:use-optimal-row-height="true"/>
    </style:style>
    <style:style style:name="ro58" style:family="table-row">
      <style:table-row-properties style:row-height="0.26mm" fo:break-before="auto" style:use-optimal-row-height="false"/>
    </style:style>
    <style:style style:name="ro59" style:family="table-row">
      <style:table-row-properties style:row-height="1.59mm" fo:break-before="auto" style:use-optimal-row-height="false"/>
    </style:style>
    <style:style style:name="ro60" style:family="table-row">
      <style:table-row-properties style:row-height="6.09mm" fo:break-before="auto" style:use-optimal-row-height="false"/>
    </style:style>
    <style:style style:name="ro61" style:family="table-row">
      <style:table-row-properties style:row-height="26.99mm" fo:break-before="auto" style:use-optimal-row-height="false"/>
    </style:style>
    <style:style style:name="ro62" style:family="table-row">
      <style:table-row-properties style:row-height="27.78mm" fo:break-before="auto" style:use-optimal-row-height="false"/>
    </style:style>
    <style:style style:name="ro63" style:family="table-row">
      <style:table-row-properties style:row-height="34.4mm" fo:break-before="auto" style:use-optimal-row-height="false"/>
    </style:style>
    <style:style style:name="ro64" style:family="table-row">
      <style:table-row-properties style:row-height="23.28mm" fo:break-before="auto" style:use-optimal-row-height="false"/>
    </style:style>
    <style:style style:name="ro65" style:family="table-row">
      <style:table-row-properties style:row-height="33.87mm" fo:break-before="auto" style:use-optimal-row-height="false"/>
    </style:style>
    <style:style style:name="ro66" style:family="table-row">
      <style:table-row-properties style:row-height="36.25mm" fo:break-before="auto" style:use-optimal-row-height="false"/>
    </style:style>
    <style:style style:name="ro67" style:family="table-row">
      <style:table-row-properties style:row-height="29.1mm" fo:break-before="auto" style:use-optimal-row-height="false"/>
    </style:style>
    <style:style style:name="ro68" style:family="table-row">
      <style:table-row-properties style:row-height="17.73mm" fo:break-before="auto" style:use-optimal-row-height="false"/>
    </style:style>
    <style:style style:name="ro69" style:family="table-row">
      <style:table-row-properties style:row-height="19.05mm" fo:break-before="auto" style:use-optimal-row-height="false"/>
    </style:style>
    <style:style style:name="ro70" style:family="table-row">
      <style:table-row-properties style:row-height="35.72mm" fo:break-before="auto" style:use-optimal-row-height="false"/>
    </style:style>
    <style:style style:name="ro71" style:family="table-row">
      <style:table-row-properties style:row-height="18.26mm" fo:break-before="auto" style:use-optimal-row-height="false"/>
    </style:style>
    <style:style style:name="ro72" style:family="table-row">
      <style:table-row-properties style:row-height="28.05mm" fo:break-before="auto" style:use-optimal-row-height="false"/>
    </style:style>
    <style:style style:name="ro73" style:family="table-row">
      <style:table-row-properties style:row-height="21.96mm" fo:break-before="auto" style:use-optimal-row-height="false"/>
    </style:style>
    <style:style style:name="ro74" style:family="table-row">
      <style:table-row-properties style:row-height="16.14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1" style:base-cell-address="КПК0611010.A70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10.A71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10.A72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3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10.A74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5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6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10.A77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10.A78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79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80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81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10.A82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3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4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5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6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10.A87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88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89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10.A90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91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2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3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4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5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10.A96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7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10.A98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99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10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10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2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3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4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5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6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10.A107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10.A108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09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1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11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3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4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5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6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7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8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1" style:base-cell-address="КПК0611010.A70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10.A71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10.A72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3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10.A74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5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6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10.A77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10.A78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79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80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81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10.A82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3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4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5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6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10.A87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88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89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10.A90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91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2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3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4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5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10.A96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7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10.A98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99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100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101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2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3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4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5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6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10.A107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10.A108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09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10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11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2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3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4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5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6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7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18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2" style:base-cell-address="КПК0611010.D52"/>
    </style:style>
    <style:style style:name="ce1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0" style:base-cell-address="КПК0611010.D53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99" style:base-cell-address="КПК0611010.D54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98" style:base-cell-address="КПК0611010.D55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97" style:base-cell-address="КПК0611010.D56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3" style:base-cell-address="КПК0611010.G70"/>
    </style:style>
    <style:style style:name="ce1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96" style:base-cell-address="КПК0611010.G71"/>
    </style:style>
    <style:style style:name="ce1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94" style:base-cell-address="КПК0611010.G72"/>
    </style:style>
    <style:style style:name="ce1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92" style:base-cell-address="КПК0611010.G73"/>
    </style:style>
    <style:style style:name="ce1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0" style:base-cell-address="КПК0611010.G74"/>
    </style:style>
    <style:style style:name="ce1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88" style:base-cell-address="КПК0611010.G75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86" style:base-cell-address="КПК0611010.G76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84" style:base-cell-address="КПК0611010.G77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2" style:base-cell-address="КПК0611010.G78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80" style:base-cell-address="КПК0611010.G79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78" style:base-cell-address="КПК0611010.G80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76" style:base-cell-address="КПК0611010.G81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4" style:base-cell-address="КПК0611010.G82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2" style:base-cell-address="КПК0611010.G83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0" style:base-cell-address="КПК0611010.G84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8" style:base-cell-address="КПК0611010.G85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66" style:base-cell-address="КПК0611010.G86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6]" style:apply-style-name="ConditionalStyle_5f_64" style:base-cell-address="КПК0611010.G87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2" style:base-cell-address="КПК0611010.G88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60" style:base-cell-address="КПК0611010.G89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58" style:base-cell-address="КПК0611010.G90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56" style:base-cell-address="КПК0611010.G91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4" style:base-cell-address="КПК0611010.G92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2" style:base-cell-address="КПК0611010.G93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0" style:base-cell-address="КПК0611010.G94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48" style:base-cell-address="КПК0611010.G95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5]" style:apply-style-name="ConditionalStyle_5f_46" style:base-cell-address="КПК0611010.G96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4" style:base-cell-address="КПК0611010.G97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42" style:base-cell-address="КПК0611010.G98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0" style:base-cell-address="КПК0611010.G99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38" style:base-cell-address="КПК0611010.G100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36" style:base-cell-address="КПК0611010.G101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4" style:base-cell-address="КПК0611010.G102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2" style:base-cell-address="КПК0611010.G103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0" style:base-cell-address="КПК0611010.G104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28" style:base-cell-address="КПК0611010.G105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6" style:base-cell-address="КПК0611010.G106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6]" style:apply-style-name="ConditionalStyle_5f_24" style:base-cell-address="КПК0611010.G107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2" style:base-cell-address="КПК0611010.G108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20" style:base-cell-address="КПК0611010.G109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18" style:base-cell-address="КПК0611010.G110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6" style:base-cell-address="КПК0611010.G111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4" style:base-cell-address="КПК0611010.G112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2" style:base-cell-address="КПК0611010.G113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0" style:base-cell-address="КПК0611010.G114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8" style:base-cell-address="КПК0611010.G115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6" style:base-cell-address="КПК0611010.G116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4" style:base-cell-address="КПК0611010.G117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2" style:base-cell-address="КПК0611010.G118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3" style:base-cell-address="КПК0611010.G70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020.A70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020.A71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2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3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4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5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6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7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78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79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8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1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2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3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4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5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6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7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8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89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0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1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20.A92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93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4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5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6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7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8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99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0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1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20.A102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20.A103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4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5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6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7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8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09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0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1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2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20.A113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20.A114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5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6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7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8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19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0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1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2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3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4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020.A70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020.A71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2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3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4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5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6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7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78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79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20.A80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1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2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3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4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5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6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7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88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89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0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1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20.A92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20.A93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4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5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6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7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98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99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0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1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20.A102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20.A103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4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5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6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7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08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09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0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1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2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20.A113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20.A114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5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6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7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18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19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0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1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2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3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4"/>
    </style:style>
    <style:style style:name="ce3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4" style:base-cell-address="КПК0611020.D52"/>
    </style:style>
    <style:style style:name="ce3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2" style:base-cell-address="КПК0611020.D53"/>
    </style:style>
    <style:style style:name="ce3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1" style:base-cell-address="КПК0611020.D54"/>
    </style:style>
    <style:style style:name="ce3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0" style:base-cell-address="КПК0611020.D55"/>
    </style:style>
    <style:style style:name="ce3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9" style:base-cell-address="КПК0611020.D56"/>
    </style:style>
    <style:style style:name="ce3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5" style:base-cell-address="КПК0611020.G70"/>
    </style:style>
    <style:style style:name="ce3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8" style:base-cell-address="КПК0611020.G71"/>
    </style:style>
    <style:style style:name="ce3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06" style:base-cell-address="КПК0611020.G72"/>
    </style:style>
    <style:style style:name="ce3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4" style:base-cell-address="КПК0611020.G73"/>
    </style:style>
    <style:style style:name="ce3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2" style:base-cell-address="КПК0611020.G74"/>
    </style:style>
    <style:style style:name="ce3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0" style:base-cell-address="КПК0611020.G75"/>
    </style:style>
    <style:style style:name="ce3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8" style:base-cell-address="КПК0611020.G76"/>
    </style:style>
    <style:style style:name="ce3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96" style:base-cell-address="КПК0611020.G77"/>
    </style:style>
    <style:style style:name="ce3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4" style:base-cell-address="КПК0611020.G78"/>
    </style:style>
    <style:style style:name="ce3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2" style:base-cell-address="КПК0611020.G79"/>
    </style:style>
    <style:style style:name="ce3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0" style:base-cell-address="КПК0611020.G80"/>
    </style:style>
    <style:style style:name="ce3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8" style:base-cell-address="КПК0611020.G81"/>
    </style:style>
    <style:style style:name="ce3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86" style:base-cell-address="КПК0611020.G82"/>
    </style:style>
    <style:style style:name="ce3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4" style:base-cell-address="КПК0611020.G83"/>
    </style:style>
    <style:style style:name="ce3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2" style:base-cell-address="КПК0611020.G84"/>
    </style:style>
    <style:style style:name="ce3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0" style:base-cell-address="КПК0611020.G85"/>
    </style:style>
    <style:style style:name="ce3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8" style:base-cell-address="КПК0611020.G86"/>
    </style:style>
    <style:style style:name="ce3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76" style:base-cell-address="КПК0611020.G87"/>
    </style:style>
    <style:style style:name="ce3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4" style:base-cell-address="КПК0611020.G88"/>
    </style:style>
    <style:style style:name="ce3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2" style:base-cell-address="КПК0611020.G89"/>
    </style:style>
    <style:style style:name="ce3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0" style:base-cell-address="КПК0611020.G90"/>
    </style:style>
    <style:style style:name="ce3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8" style:base-cell-address="КПК0611020.G91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66" style:base-cell-address="КПК0611020.G92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4" style:base-cell-address="КПК0611020.G93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2" style:base-cell-address="КПК0611020.G94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60" style:base-cell-address="КПК0611020.G95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8" style:base-cell-address="КПК0611020.G96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56" style:base-cell-address="КПК0611020.G97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4" style:base-cell-address="КПК0611020.G98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2" style:base-cell-address="КПК0611020.G99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0" style:base-cell-address="КПК0611020.G100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8" style:base-cell-address="КПК0611020.G101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46" style:base-cell-address="КПК0611020.G102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4" style:base-cell-address="КПК0611020.G103"/>
    </style:style>
    <style:style style:name="ce4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2" style:base-cell-address="КПК0611020.G104"/>
    </style:style>
    <style:style style:name="ce4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0" style:base-cell-address="КПК0611020.G105"/>
    </style:style>
    <style:style style:name="ce4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8" style:base-cell-address="КПК0611020.G106"/>
    </style:style>
    <style:style style:name="ce4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36" style:base-cell-address="КПК0611020.G107"/>
    </style:style>
    <style:style style:name="ce4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4" style:base-cell-address="КПК0611020.G108"/>
    </style:style>
    <style:style style:name="ce4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2" style:base-cell-address="КПК0611020.G109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0" style:base-cell-address="КПК0611020.G110"/>
    </style:style>
    <style:style style:name="ce4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8" style:base-cell-address="КПК0611020.G111"/>
    </style:style>
    <style:style style:name="ce4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26" style:base-cell-address="КПК0611020.G112"/>
    </style:style>
    <style:style style:name="ce4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24" style:base-cell-address="КПК0611020.G113"/>
    </style:style>
    <style:style style:name="ce4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2" style:base-cell-address="КПК0611020.G114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0" style:base-cell-address="КПК0611020.G115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8" style:base-cell-address="КПК0611020.G116"/>
    </style:style>
    <style:style style:name="ce4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16" style:base-cell-address="КПК0611020.G117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4" style:base-cell-address="КПК0611020.G118"/>
    </style:style>
    <style:style style:name="ce4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2" style:base-cell-address="КПК0611020.G119"/>
    </style:style>
    <style:style style:name="ce4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0" style:base-cell-address="КПК0611020.G120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8" style:base-cell-address="КПК0611020.G121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6" style:base-cell-address="КПК0611020.G122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4" style:base-cell-address="КПК0611020.G123"/>
    </style:style>
    <style:style style:name="ce4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" style:base-cell-address="КПК0611020.G124"/>
    </style:style>
    <style:style style:name="ce4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5" style:base-cell-address="КПК0611020.G70"/>
    </style:style>
    <style:style style:name="ce4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4" style:base-cell-address="КПК0611090.A68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90.A69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0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1"/>
    </style:style>
    <style:style style:name="ce4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2"/>
    </style:style>
    <style:style style:name="ce4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73"/>
    </style:style>
    <style:style style:name="ce4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74"/>
    </style:style>
    <style:style style:name="ce4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75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76"/>
    </style:style>
    <style:style style:name="ce4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77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78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79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0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90.A81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2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83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90.A84"/>
    </style:style>
    <style:style style:name="ce4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85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5" style:base-cell-address="КПК0611090.A86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87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88"/>
    </style:style>
    <style:style style:name="ce4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89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0"/>
    </style:style>
    <style:style style:name="ce4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90.A91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2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90.A93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090.A94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95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96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97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98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99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0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1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90.A102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90.A103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04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05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06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07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08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09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0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1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2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13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4" style:base-cell-address="КПК0611090.A68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90.A69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0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1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2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73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74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75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76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77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78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79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0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90.A81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2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83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90.A84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85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5" style:base-cell-address="КПК0611090.A86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87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88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89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0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90.A91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2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90.A93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9" style:base-cell-address="КПК0611090.A94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95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96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97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98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99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0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1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90.A102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90.A103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04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05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06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07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08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09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0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1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2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13"/>
    </style:style>
    <style:style style:name="ce5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95" style:base-cell-address="КПК0611090.D51"/>
    </style:style>
    <style:style style:name="ce5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93" style:base-cell-address="КПК0611090.D52"/>
    </style:style>
    <style:style style:name="ce5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92" style:base-cell-address="КПК0611090.D53"/>
    </style:style>
    <style:style style:name="ce5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91" style:base-cell-address="КПК0611090.D54"/>
    </style:style>
    <style:style style:name="ce5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6" style:base-cell-address="КПК0611090.G68"/>
    </style:style>
    <style:style style:name="ce5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90" style:base-cell-address="КПК0611090.G69"/>
    </style:style>
    <style:style style:name="ce5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88" style:base-cell-address="КПК0611090.G70"/>
    </style:style>
    <style:style style:name="ce5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86" style:base-cell-address="КПК0611090.G71"/>
    </style:style>
    <style:style style:name="ce5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84" style:base-cell-address="КПК0611090.G72"/>
    </style:style>
    <style:style style:name="ce5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82" style:base-cell-address="КПК0611090.G73"/>
    </style:style>
    <style:style style:name="ce5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0" style:base-cell-address="КПК0611090.G74"/>
    </style:style>
    <style:style style:name="ce5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78" style:base-cell-address="КПК0611090.G75"/>
    </style:style>
    <style:style style:name="ce5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76" style:base-cell-address="КПК0611090.G76"/>
    </style:style>
    <style:style style:name="ce5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74" style:base-cell-address="КПК0611090.G77"/>
    </style:style>
    <style:style style:name="ce5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72" style:base-cell-address="КПК0611090.G78"/>
    </style:style>
    <style:style style:name="ce5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70" style:base-cell-address="КПК0611090.G79"/>
    </style:style>
    <style:style style:name="ce5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68" style:base-cell-address="КПК0611090.G80"/>
    </style:style>
    <style:style style:name="ce5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6" style:base-cell-address="КПК0611090.G81"/>
    </style:style>
    <style:style style:name="ce5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64" style:base-cell-address="КПК0611090.G82"/>
    </style:style>
    <style:style style:name="ce5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62" style:base-cell-address="КПК0611090.G83"/>
    </style:style>
    <style:style style:name="ce5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60" style:base-cell-address="КПК0611090.G84"/>
    </style:style>
    <style:style style:name="ce5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58" style:base-cell-address="КПК0611090.G85"/>
    </style:style>
    <style:style style:name="ce5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56" style:base-cell-address="КПК0611090.G86"/>
    </style:style>
    <style:style style:name="ce5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54" style:base-cell-address="КПК0611090.G87"/>
    </style:style>
    <style:style style:name="ce5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52" style:base-cell-address="КПК0611090.G88"/>
    </style:style>
    <style:style style:name="ce5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50" style:base-cell-address="КПК0611090.G89"/>
    </style:style>
    <style:style style:name="ce5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48" style:base-cell-address="КПК0611090.G90"/>
    </style:style>
    <style:style style:name="ce5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46" style:base-cell-address="КПК0611090.G91"/>
    </style:style>
    <style:style style:name="ce5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44" style:base-cell-address="КПК0611090.G92"/>
    </style:style>
    <style:style style:name="ce5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2" style:base-cell-address="КПК0611090.G93"/>
    </style:style>
    <style:style style:name="ce5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3]" style:apply-style-name="ConditionalStyle_5f_40" style:base-cell-address="КПК0611090.G94"/>
    </style:style>
    <style:style style:name="ce5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38" style:base-cell-address="КПК0611090.G95"/>
    </style:style>
    <style:style style:name="ce5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36" style:base-cell-address="КПК0611090.G96"/>
    </style:style>
    <style:style style:name="ce5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34" style:base-cell-address="КПК0611090.G97"/>
    </style:style>
    <style:style style:name="ce5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32" style:base-cell-address="КПК0611090.G98"/>
    </style:style>
    <style:style style:name="ce5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30" style:base-cell-address="КПК0611090.G99"/>
    </style:style>
    <style:style style:name="ce5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28" style:base-cell-address="КПК0611090.G100"/>
    </style:style>
    <style:style style:name="ce5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26" style:base-cell-address="КПК0611090.G101"/>
    </style:style>
    <style:style style:name="ce5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24" style:base-cell-address="КПК0611090.G102"/>
    </style:style>
    <style:style style:name="ce5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2]" style:apply-style-name="ConditionalStyle_5f_22" style:base-cell-address="КПК0611090.G103"/>
    </style:style>
    <style:style style:name="ce5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20" style:base-cell-address="КПК0611090.G104"/>
    </style:style>
    <style:style style:name="ce5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18" style:base-cell-address="КПК0611090.G105"/>
    </style:style>
    <style:style style:name="ce5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6" style:base-cell-address="КПК0611090.G106"/>
    </style:style>
    <style:style style:name="ce5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4" style:base-cell-address="КПК0611090.G107"/>
    </style:style>
    <style:style style:name="ce5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12" style:base-cell-address="КПК0611090.G108"/>
    </style:style>
    <style:style style:name="ce5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0" style:base-cell-address="КПК0611090.G109"/>
    </style:style>
    <style:style style:name="ce5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8" style:base-cell-address="КПК0611090.G110"/>
    </style:style>
    <style:style style:name="ce5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6" style:base-cell-address="КПК0611090.G111"/>
    </style:style>
    <style:style style:name="ce5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" style:base-cell-address="КПК0611090.G112"/>
    </style:style>
    <style:style style:name="ce5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" style:base-cell-address="КПК0611090.G113"/>
    </style:style>
    <style:style style:name="ce5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96" style:base-cell-address="КПК0611090.G68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150.A66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50.A67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50.A68"/>
    </style:style>
    <style:style style:name="ce5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50.A69"/>
    </style:style>
    <style:style style:name="ce5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50.A70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50.A71"/>
    </style:style>
    <style:style style:name="ce5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50.A72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50.A73"/>
    </style:style>
    <style:style style:name="ce5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50.A74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50.A75"/>
    </style:style>
    <style:style style:name="ce5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50.A76"/>
    </style:style>
    <style:style style:name="ce5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611150.A77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50.A78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50.A79"/>
    </style:style>
    <style:style style:name="ce5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50.A80"/>
    </style:style>
    <style:style style:name="ce5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50.A81"/>
    </style:style>
    <style:style style:name="ce5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50.A82"/>
    </style:style>
    <style:style style:name="ce5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150.A83"/>
    </style:style>
    <style:style style:name="ce5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50.A84"/>
    </style:style>
    <style:style style:name="ce5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50.A85"/>
    </style:style>
    <style:style style:name="ce5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50.A86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50.A87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50.A88"/>
    </style:style>
    <style:style style:name="ce5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611150.A89"/>
    </style:style>
    <style:style style:name="ce5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50.A90"/>
    </style:style>
    <style:style style:name="ce5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50.A91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50.A92"/>
    </style:style>
    <style:style style:name="ce5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50.A93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50.A94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9" style:base-cell-address="КПК0611150.A66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50.A67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50.A68"/>
    </style:style>
    <style:style style:name="ce5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50.A69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50.A70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50.A71"/>
    </style:style>
    <style:style style:name="ce6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50.A72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50.A73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50.A74"/>
    </style:style>
    <style:style style:name="ce6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50.A75"/>
    </style:style>
    <style:style style:name="ce6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50.A76"/>
    </style:style>
    <style:style style:name="ce6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611150.A77"/>
    </style:style>
    <style:style style:name="ce6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50.A78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50.A79"/>
    </style:style>
    <style:style style:name="ce6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50.A80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50.A81"/>
    </style:style>
    <style:style style:name="ce6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50.A82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150.A83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50.A84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50.A85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50.A86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50.A87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50.A88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611150.A89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50.A90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50.A91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50.A92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50.A93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50.A94"/>
    </style:style>
    <style:style style:name="ce6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60" style:base-cell-address="КПК0611150.D50"/>
    </style:style>
    <style:style style:name="ce6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58" style:base-cell-address="КПК0611150.D51"/>
    </style:style>
    <style:style style:name="ce6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57" style:base-cell-address="КПК0611150.D52"/>
    </style:style>
    <style:style style:name="ce6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61" style:base-cell-address="КПК0611150.G66"/>
    </style:style>
    <style:style style:name="ce6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56" style:base-cell-address="КПК0611150.G67"/>
    </style:style>
    <style:style style:name="ce6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54" style:base-cell-address="КПК0611150.G68"/>
    </style:style>
    <style:style style:name="ce6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52" style:base-cell-address="КПК0611150.G69"/>
    </style:style>
    <style:style style:name="ce6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0" style:base-cell-address="КПК0611150.G70"/>
    </style:style>
    <style:style style:name="ce6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48" style:base-cell-address="КПК0611150.G71"/>
    </style:style>
    <style:style style:name="ce6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6" style:base-cell-address="КПК0611150.G72"/>
    </style:style>
    <style:style style:name="ce6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44" style:base-cell-address="КПК0611150.G73"/>
    </style:style>
    <style:style style:name="ce6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42" style:base-cell-address="КПК0611150.G74"/>
    </style:style>
    <style:style style:name="ce6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40" style:base-cell-address="КПК0611150.G75"/>
    </style:style>
    <style:style style:name="ce6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8" style:base-cell-address="КПК0611150.G76"/>
    </style:style>
    <style:style style:name="ce6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6" style:base-cell-address="КПК0611150.G77"/>
    </style:style>
    <style:style style:name="ce6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34" style:base-cell-address="КПК0611150.G78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32" style:base-cell-address="КПК0611150.G79"/>
    </style:style>
    <style:style style:name="ce6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30" style:base-cell-address="КПК0611150.G80"/>
    </style:style>
    <style:style style:name="ce6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28" style:base-cell-address="КПК0611150.G81"/>
    </style:style>
    <style:style style:name="ce6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26" style:base-cell-address="КПК0611150.G82"/>
    </style:style>
    <style:style style:name="ce6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4" style:base-cell-address="КПК0611150.G83"/>
    </style:style>
    <style:style style:name="ce6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22" style:base-cell-address="КПК0611150.G84"/>
    </style:style>
    <style:style style:name="ce6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20" style:base-cell-address="КПК0611150.G85"/>
    </style:style>
    <style:style style:name="ce6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" style:base-cell-address="КПК0611150.G86"/>
    </style:style>
    <style:style style:name="ce6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16" style:base-cell-address="КПК0611150.G87"/>
    </style:style>
    <style:style style:name="ce6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4" style:base-cell-address="КПК0611150.G88"/>
    </style:style>
    <style:style style:name="ce6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12" style:base-cell-address="КПК0611150.G89"/>
    </style:style>
    <style:style style:name="ce6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0" style:base-cell-address="КПК0611150.G90"/>
    </style:style>
    <style:style style:name="ce6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8" style:base-cell-address="КПК0611150.G91"/>
    </style:style>
    <style:style style:name="ce6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6" style:base-cell-address="КПК0611150.G92"/>
    </style:style>
    <style:style style:name="ce6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4" style:base-cell-address="КПК0611150.G93"/>
    </style:style>
    <style:style style:name="ce6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" style:base-cell-address="КПК0611150.G94"/>
    </style:style>
    <style:style style:name="ce6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61" style:base-cell-address="КПК0611150.G66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7" style:base-cell-address="КПК0611161.A74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611161.A75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0611161.A76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611161.A77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611161.A78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611161.A79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161.A80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161.A81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82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83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84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85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86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7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8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9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90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91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92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93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94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95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96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5" style:base-cell-address="КПК0611161.A97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8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9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161.A100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101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102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103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104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105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106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7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8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9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10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0611161.A111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12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13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14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61.A115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16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7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8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9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20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21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22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161.A123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24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25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26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7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61.A128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9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30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31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32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33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34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7" style:base-cell-address="КПК0611161.A74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611161.A75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7" style:base-cell-address="КПК0611161.A76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611161.A77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3" style:base-cell-address="КПК0611161.A78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611161.A79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161.A80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161.A81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82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83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84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85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86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7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8"/>
    </style:style>
    <style:style style:name="ce7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9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90"/>
    </style:style>
    <style:style style:name="ce7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91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92"/>
    </style:style>
    <style:style style:name="ce7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93"/>
    </style:style>
    <style:style style:name="ce7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94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95"/>
    </style:style>
    <style:style style:name="ce7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96"/>
    </style:style>
    <style:style style:name="ce7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5" style:base-cell-address="КПК0611161.A97"/>
    </style:style>
    <style:style style:name="ce7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8"/>
    </style:style>
    <style:style style:name="ce7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9"/>
    </style:style>
    <style:style style:name="ce7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161.A100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101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102"/>
    </style:style>
    <style:style style:name="ce7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103"/>
    </style:style>
    <style:style style:name="ce7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104"/>
    </style:style>
    <style:style style:name="ce7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105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106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7"/>
    </style:style>
    <style:style style:name="ce7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8"/>
    </style:style>
    <style:style style:name="ce7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9"/>
    </style:style>
    <style:style style:name="ce7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10"/>
    </style:style>
    <style:style style:name="ce7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7" style:base-cell-address="КПК0611161.A111"/>
    </style:style>
    <style:style style:name="ce7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12"/>
    </style:style>
    <style:style style:name="ce7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161.A113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14"/>
    </style:style>
    <style:style style:name="ce7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61.A115"/>
    </style:style>
    <style:style style:name="ce7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16"/>
    </style:style>
    <style:style style:name="ce7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7"/>
    </style:style>
    <style:style style:name="ce7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8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9"/>
    </style:style>
    <style:style style:name="ce7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20"/>
    </style:style>
    <style:style style:name="ce7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21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22"/>
    </style:style>
    <style:style style:name="ce7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161.A123"/>
    </style:style>
    <style:style style:name="ce7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24"/>
    </style:style>
    <style:style style:name="ce7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25"/>
    </style:style>
    <style:style style:name="ce7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26"/>
    </style:style>
    <style:style style:name="ce7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1.A127"/>
    </style:style>
    <style:style style:name="ce7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61.A128"/>
    </style:style>
    <style:style style:name="ce7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9"/>
    </style:style>
    <style:style style:name="ce7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30"/>
    </style:style>
    <style:style style:name="ce7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31"/>
    </style:style>
    <style:style style:name="ce7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32"/>
    </style:style>
    <style:style style:name="ce7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33"/>
    </style:style>
    <style:style style:name="ce7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34"/>
    </style:style>
    <style:style style:name="ce7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28" style:base-cell-address="КПК0611161.D54"/>
    </style:style>
    <style:style style:name="ce7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26" style:base-cell-address="КПК0611161.D55"/>
    </style:style>
    <style:style style:name="ce7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25" style:base-cell-address="КПК0611161.D56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24" style:base-cell-address="КПК0611161.D57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23" style:base-cell-address="КПК0611161.D58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22" style:base-cell-address="КПК0611161.D59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9]" style:apply-style-name="ConditionalStyle_5f_121" style:base-cell-address="КПК0611161.D60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29" style:base-cell-address="КПК0611161.G74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20" style:base-cell-address="КПК0611161.G75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18" style:base-cell-address="КПК0611161.G76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16" style:base-cell-address="КПК0611161.G77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114" style:base-cell-address="КПК0611161.G78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12" style:base-cell-address="КПК0611161.G79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0" style:base-cell-address="КПК0611161.G80"/>
    </style:style>
    <style:style style:name="ce7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08" style:base-cell-address="КПК0611161.G81"/>
    </style:style>
    <style:style style:name="ce7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6" style:base-cell-address="КПК0611161.G82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04" style:base-cell-address="КПК0611161.G83"/>
    </style:style>
    <style:style style:name="ce7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02" style:base-cell-address="КПК0611161.G84"/>
    </style:style>
    <style:style style:name="ce7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00" style:base-cell-address="КПК0611161.G85"/>
    </style:style>
    <style:style style:name="ce7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98" style:base-cell-address="КПК0611161.G86"/>
    </style:style>
    <style:style style:name="ce7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96" style:base-cell-address="КПК0611161.G87"/>
    </style:style>
    <style:style style:name="ce8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94" style:base-cell-address="КПК0611161.G88"/>
    </style:style>
    <style:style style:name="ce8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92" style:base-cell-address="КПК0611161.G89"/>
    </style:style>
    <style:style style:name="ce8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90" style:base-cell-address="КПК0611161.G90"/>
    </style:style>
    <style:style style:name="ce8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88" style:base-cell-address="КПК0611161.G91"/>
    </style:style>
    <style:style style:name="ce8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6" style:base-cell-address="КПК0611161.G92"/>
    </style:style>
    <style:style style:name="ce8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84" style:base-cell-address="КПК0611161.G93"/>
    </style:style>
    <style:style style:name="ce8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2" style:base-cell-address="КПК0611161.G94"/>
    </style:style>
    <style:style style:name="ce8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80" style:base-cell-address="КПК0611161.G95"/>
    </style:style>
    <style:style style:name="ce8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78" style:base-cell-address="КПК0611161.G96"/>
    </style:style>
    <style:style style:name="ce8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76" style:base-cell-address="КПК0611161.G97"/>
    </style:style>
    <style:style style:name="ce8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4" style:base-cell-address="КПК0611161.G98"/>
    </style:style>
    <style:style style:name="ce8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72" style:base-cell-address="КПК0611161.G99"/>
    </style:style>
    <style:style style:name="ce8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70" style:base-cell-address="КПК0611161.G100"/>
    </style:style>
    <style:style style:name="ce8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68" style:base-cell-address="КПК0611161.G101"/>
    </style:style>
    <style:style style:name="ce8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66" style:base-cell-address="КПК0611161.G102"/>
    </style:style>
    <style:style style:name="ce8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4" style:base-cell-address="КПК0611161.G103"/>
    </style:style>
    <style:style style:name="ce8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62" style:base-cell-address="КПК0611161.G104"/>
    </style:style>
    <style:style style:name="ce8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0" style:base-cell-address="КПК0611161.G105"/>
    </style:style>
    <style:style style:name="ce8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8" style:base-cell-address="КПК0611161.G106"/>
    </style:style>
    <style:style style:name="ce8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56" style:base-cell-address="КПК0611161.G107"/>
    </style:style>
    <style:style style:name="ce8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4" style:base-cell-address="КПК0611161.G108"/>
    </style:style>
    <style:style style:name="ce8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52" style:base-cell-address="КПК0611161.G109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50" style:base-cell-address="КПК0611161.G110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48" style:base-cell-address="КПК0611161.G111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6" style:base-cell-address="КПК0611161.G112"/>
    </style:style>
    <style:style style:name="ce8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44" style:base-cell-address="КПК0611161.G113"/>
    </style:style>
    <style:style style:name="ce8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2" style:base-cell-address="КПК0611161.G114"/>
    </style:style>
    <style:style style:name="ce8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40" style:base-cell-address="КПК0611161.G115"/>
    </style:style>
    <style:style style:name="ce8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38" style:base-cell-address="КПК0611161.G116"/>
    </style:style>
    <style:style style:name="ce8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6" style:base-cell-address="КПК0611161.G117"/>
    </style:style>
    <style:style style:name="ce8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4" style:base-cell-address="КПК0611161.G118"/>
    </style:style>
    <style:style style:name="ce8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32" style:base-cell-address="КПК0611161.G119"/>
    </style:style>
    <style:style style:name="ce8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30" style:base-cell-address="КПК0611161.G120"/>
    </style:style>
    <style:style style:name="ce8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28" style:base-cell-address="КПК0611161.G121"/>
    </style:style>
    <style:style style:name="ce8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6" style:base-cell-address="КПК0611161.G122"/>
    </style:style>
    <style:style style:name="ce8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2]" style:apply-style-name="ConditionalStyle_5f_24" style:base-cell-address="КПК0611161.G123"/>
    </style:style>
    <style:style style:name="ce8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2" style:base-cell-address="КПК0611161.G124"/>
    </style:style>
    <style:style style:name="ce8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0" style:base-cell-address="КПК0611161.G125"/>
    </style:style>
    <style:style style:name="ce8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8" style:base-cell-address="КПК0611161.G126"/>
    </style:style>
    <style:style style:name="ce8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6]" style:apply-style-name="ConditionalStyle_5f_16" style:base-cell-address="КПК0611161.G127"/>
    </style:style>
    <style:style style:name="ce8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4" style:base-cell-address="КПК0611161.G128"/>
    </style:style>
    <style:style style:name="ce8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12" style:base-cell-address="КПК0611161.G129"/>
    </style:style>
    <style:style style:name="ce8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10" style:base-cell-address="КПК0611161.G130"/>
    </style:style>
    <style:style style:name="ce8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611161.G131"/>
    </style:style>
    <style:style style:name="ce8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1]" style:apply-style-name="ConditionalStyle_5f_6" style:base-cell-address="КПК0611161.G132"/>
    </style:style>
    <style:style style:name="ce8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2]" style:apply-style-name="ConditionalStyle_5f_4" style:base-cell-address="КПК0611161.G133"/>
    </style:style>
    <style:style style:name="ce8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3]" style:apply-style-name="ConditionalStyle_5f_2" style:base-cell-address="КПК0611161.G134"/>
    </style:style>
    <style:style style:name="ce8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29" style:base-cell-address="КПК0611161.G74"/>
    </style:style>
    <style:style style:name="ce8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170.A66"/>
    </style:style>
    <style:style style:name="ce8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70.A67"/>
    </style:style>
    <style:style style:name="ce8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70.A68"/>
    </style:style>
    <style:style style:name="ce8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70.A69"/>
    </style:style>
    <style:style style:name="ce8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70.A70"/>
    </style:style>
    <style:style style:name="ce8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70.A71"/>
    </style:style>
    <style:style style:name="ce8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1170.A72"/>
    </style:style>
    <style:style style:name="ce8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70.A73"/>
    </style:style>
    <style:style style:name="ce8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70.A74"/>
    </style:style>
    <style:style style:name="ce8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70.A75"/>
    </style:style>
    <style:style style:name="ce8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70.A76"/>
    </style:style>
    <style:style style:name="ce8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70.A77"/>
    </style:style>
    <style:style style:name="ce8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1170.A78"/>
    </style:style>
    <style:style style:name="ce8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70.A79"/>
    </style:style>
    <style:style style:name="ce8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70.A80"/>
    </style:style>
    <style:style style:name="ce8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70.A81"/>
    </style:style>
    <style:style style:name="ce8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70.A82"/>
    </style:style>
    <style:style style:name="ce8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0611170.A83"/>
    </style:style>
    <style:style style:name="ce8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70.A84"/>
    </style:style>
    <style:style style:name="ce8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70.A85"/>
    </style:style>
    <style:style style:name="ce8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70.A86"/>
    </style:style>
    <style:style style:name="ce8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70.A87"/>
    </style:style>
    <style:style style:name="ce8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170.A66"/>
    </style:style>
    <style:style style:name="ce8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70.A67"/>
    </style:style>
    <style:style style:name="ce8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70.A68"/>
    </style:style>
    <style:style style:name="ce8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70.A69"/>
    </style:style>
    <style:style style:name="ce8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70.A70"/>
    </style:style>
    <style:style style:name="ce8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70.A71"/>
    </style:style>
    <style:style style:name="ce8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1" style:base-cell-address="КПК0611170.A72"/>
    </style:style>
    <style:style style:name="ce8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70.A73"/>
    </style:style>
    <style:style style:name="ce8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70.A74"/>
    </style:style>
    <style:style style:name="ce8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70.A75"/>
    </style:style>
    <style:style style:name="ce8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70.A76"/>
    </style:style>
    <style:style style:name="ce8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70.A77"/>
    </style:style>
    <style:style style:name="ce8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1170.A78"/>
    </style:style>
    <style:style style:name="ce8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70.A79"/>
    </style:style>
    <style:style style:name="ce8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70.A80"/>
    </style:style>
    <style:style style:name="ce8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70.A81"/>
    </style:style>
    <style:style style:name="ce8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70.A82"/>
    </style:style>
    <style:style style:name="ce8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" style:base-cell-address="КПК0611170.A83"/>
    </style:style>
    <style:style style:name="ce8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70.A84"/>
    </style:style>
    <style:style style:name="ce8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70.A85"/>
    </style:style>
    <style:style style:name="ce8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70.A86"/>
    </style:style>
    <style:style style:name="ce8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70.A87"/>
    </style:style>
    <style:style style:name="ce8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46" style:base-cell-address="КПК0611170.D50"/>
    </style:style>
    <style:style style:name="ce8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44" style:base-cell-address="КПК0611170.D51"/>
    </style:style>
    <style:style style:name="ce8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43" style:base-cell-address="КПК0611170.D52"/>
    </style:style>
    <style:style style:name="ce8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КПК0611170.G66"/>
    </style:style>
    <style:style style:name="ce8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КПК0611170.G67"/>
    </style:style>
    <style:style style:name="ce8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40" style:base-cell-address="КПК0611170.G68"/>
    </style:style>
    <style:style style:name="ce8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38" style:base-cell-address="КПК0611170.G69"/>
    </style:style>
    <style:style style:name="ce8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6" style:base-cell-address="КПК0611170.G70"/>
    </style:style>
    <style:style style:name="ce9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4" style:base-cell-address="КПК0611170.G71"/>
    </style:style>
    <style:style style:name="ce9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32" style:base-cell-address="КПК0611170.G72"/>
    </style:style>
    <style:style style:name="ce9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0" style:base-cell-address="КПК0611170.G73"/>
    </style:style>
    <style:style style:name="ce9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8" style:base-cell-address="КПК0611170.G74"/>
    </style:style>
    <style:style style:name="ce9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26" style:base-cell-address="КПК0611170.G75"/>
    </style:style>
    <style:style style:name="ce9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24" style:base-cell-address="КПК0611170.G76"/>
    </style:style>
    <style:style style:name="ce9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2" style:base-cell-address="КПК0611170.G77"/>
    </style:style>
    <style:style style:name="ce9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20" style:base-cell-address="КПК0611170.G78"/>
    </style:style>
    <style:style style:name="ce9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8" style:base-cell-address="КПК0611170.G79"/>
    </style:style>
    <style:style style:name="ce9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6" style:base-cell-address="КПК0611170.G80"/>
    </style:style>
    <style:style style:name="ce9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4" style:base-cell-address="КПК0611170.G81"/>
    </style:style>
    <style:style style:name="ce9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2" style:base-cell-address="КПК0611170.G82"/>
    </style:style>
    <style:style style:name="ce9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10" style:base-cell-address="КПК0611170.G83"/>
    </style:style>
    <style:style style:name="ce9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" style:base-cell-address="КПК0611170.G84"/>
    </style:style>
    <style:style style:name="ce9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6" style:base-cell-address="КПК0611170.G85"/>
    </style:style>
    <style:style style:name="ce9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" style:base-cell-address="КПК0611170.G86"/>
    </style:style>
    <style:style style:name="ce9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2" style:base-cell-address="КПК0611170.G87"/>
    </style:style>
    <style:style style:name="ce9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47" style:base-cell-address="КПК0611170.G66"/>
    </style:style>
    <style:style style:name="ce9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42" style:base-cell-address="КПК0611170.G67"/>
    </style:style>
    <style:style style:name="ce9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КПК0615031.A68"/>
    </style:style>
    <style:style style:name="ce9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5031.A69"/>
    </style:style>
    <style:style style:name="ce9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5031.A70"/>
    </style:style>
    <style:style style:name="ce9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5031.A71"/>
    </style:style>
    <style:style style:name="ce9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5031.A72"/>
    </style:style>
    <style:style style:name="ce9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5031.A73"/>
    </style:style>
    <style:style style:name="ce9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5031.A74"/>
    </style:style>
    <style:style style:name="ce9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5031.A75"/>
    </style:style>
    <style:style style:name="ce9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5031.A76"/>
    </style:style>
    <style:style style:name="ce9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5031.A77"/>
    </style:style>
    <style:style style:name="ce9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5031.A78"/>
    </style:style>
    <style:style style:name="ce9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5031.A79"/>
    </style:style>
    <style:style style:name="ce9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5031.A80"/>
    </style:style>
    <style:style style:name="ce9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0615031.A81"/>
    </style:style>
    <style:style style:name="ce9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5031.A82"/>
    </style:style>
    <style:style style:name="ce9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5031.A83"/>
    </style:style>
    <style:style style:name="ce9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5031.A84"/>
    </style:style>
    <style:style style:name="ce9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5031.A85"/>
    </style:style>
    <style:style style:name="ce9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5031.A86"/>
    </style:style>
    <style:style style:name="ce9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5031.A87"/>
    </style:style>
    <style:style style:name="ce9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5031.A88"/>
    </style:style>
    <style:style style:name="ce9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615031.A89"/>
    </style:style>
    <style:style style:name="ce9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5031.A90"/>
    </style:style>
    <style:style style:name="ce9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5031.A91"/>
    </style:style>
    <style:style style:name="ce9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5031.A92"/>
    </style:style>
    <style:style style:name="ce9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5031.A93"/>
    </style:style>
    <style:style style:name="ce9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5031.A94"/>
    </style:style>
    <style:style style:name="ce9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5031.A95"/>
    </style:style>
    <style:style style:name="ce9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5031.A96"/>
    </style:style>
    <style:style style:name="ce9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5031.A97"/>
    </style:style>
    <style:style style:name="ce9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5031.A98"/>
    </style:style>
    <style:style style:name="ce9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5031.A99"/>
    </style:style>
    <style:style style:name="ce9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5031.A100"/>
    </style:style>
    <style:style style:name="ce9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5031.A101"/>
    </style:style>
    <style:style style:name="ce9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5031.A102"/>
    </style:style>
    <style:style style:name="ce9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5031.A103"/>
    </style:style>
    <style:style style:name="ce9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5031.A104"/>
    </style:style>
    <style:style style:name="ce9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5031.A105"/>
    </style:style>
    <style:style style:name="ce9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5031.A106"/>
    </style:style>
    <style:style style:name="ce9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0" style:base-cell-address="КПК0615031.A68"/>
    </style:style>
    <style:style style:name="ce9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5031.A69"/>
    </style:style>
    <style:style style:name="ce9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5031.A70"/>
    </style:style>
    <style:style style:name="ce9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5031.A71"/>
    </style:style>
    <style:style style:name="ce9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5031.A72"/>
    </style:style>
    <style:style style:name="ce9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5031.A73"/>
    </style:style>
    <style:style style:name="ce9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5031.A74"/>
    </style:style>
    <style:style style:name="ce9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5031.A75"/>
    </style:style>
    <style:style style:name="ce9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5031.A76"/>
    </style:style>
    <style:style style:name="ce9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5031.A77"/>
    </style:style>
    <style:style style:name="ce9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5031.A78"/>
    </style:style>
    <style:style style:name="ce9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5031.A79"/>
    </style:style>
    <style:style style:name="ce9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5031.A80"/>
    </style:style>
    <style:style style:name="ce9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1" style:base-cell-address="КПК0615031.A81"/>
    </style:style>
    <style:style style:name="ce9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5031.A82"/>
    </style:style>
    <style:style style:name="ce9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5031.A83"/>
    </style:style>
    <style:style style:name="ce9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5031.A84"/>
    </style:style>
    <style:style style:name="ce9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5031.A85"/>
    </style:style>
    <style:style style:name="ce9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5031.A86"/>
    </style:style>
    <style:style style:name="ce9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5031.A87"/>
    </style:style>
    <style:style style:name="ce9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5031.A88"/>
    </style:style>
    <style:style style:name="ce9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5" style:base-cell-address="КПК0615031.A89"/>
    </style:style>
    <style:style style:name="ce9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5031.A90"/>
    </style:style>
    <style:style style:name="ce9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5031.A91"/>
    </style:style>
    <style:style style:name="ce9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5031.A92"/>
    </style:style>
    <style:style style:name="ce9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5031.A93"/>
    </style:style>
    <style:style style:name="ce9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5031.A94"/>
    </style:style>
    <style:style style:name="ce9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5031.A95"/>
    </style:style>
    <style:style style:name="ce9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5031.A96"/>
    </style:style>
    <style:style style:name="ce9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КПК0615031.A97"/>
    </style:style>
    <style:style style:name="ce9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5031.A98"/>
    </style:style>
    <style:style style:name="ce9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5031.A99"/>
    </style:style>
    <style:style style:name="ce9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5031.A100"/>
    </style:style>
    <style:style style:name="ce9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5031.A101"/>
    </style:style>
    <style:style style:name="ce9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5031.A102"/>
    </style:style>
    <style:style style:name="ce9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5031.A103"/>
    </style:style>
    <style:style style:name="ce9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5031.A104"/>
    </style:style>
    <style:style style:name="ce9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5031.A105"/>
    </style:style>
    <style:style style:name="ce9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5031.A106"/>
    </style:style>
    <style:style style:name="ce9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81" style:base-cell-address="КПК0615031.D51"/>
    </style:style>
    <style:style style:name="ce10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79" style:base-cell-address="КПК0615031.D52"/>
    </style:style>
    <style:style style:name="ce10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78" style:base-cell-address="КПК0615031.D53"/>
    </style:style>
    <style:style style:name="ce10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77" style:base-cell-address="КПК0615031.D54"/>
    </style:style>
    <style:style style:name="ce10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2" style:base-cell-address="КПК0615031.G68"/>
    </style:style>
    <style:style style:name="ce10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76" style:base-cell-address="КПК0615031.G69"/>
    </style:style>
    <style:style style:name="ce10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74" style:base-cell-address="КПК0615031.G70"/>
    </style:style>
    <style:style style:name="ce10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72" style:base-cell-address="КПК0615031.G71"/>
    </style:style>
    <style:style style:name="ce10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70" style:base-cell-address="КПК0615031.G72"/>
    </style:style>
    <style:style style:name="ce10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68" style:base-cell-address="КПК0615031.G73"/>
    </style:style>
    <style:style style:name="ce10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66" style:base-cell-address="КПК0615031.G74"/>
    </style:style>
    <style:style style:name="ce10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64" style:base-cell-address="КПК0615031.G75"/>
    </style:style>
    <style:style style:name="ce10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62" style:base-cell-address="КПК0615031.G76"/>
    </style:style>
    <style:style style:name="ce10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60" style:base-cell-address="КПК0615031.G77"/>
    </style:style>
    <style:style style:name="ce10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58" style:base-cell-address="КПК0615031.G78"/>
    </style:style>
    <style:style style:name="ce10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56" style:base-cell-address="КПК0615031.G79"/>
    </style:style>
    <style:style style:name="ce10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54" style:base-cell-address="КПК0615031.G80"/>
    </style:style>
    <style:style style:name="ce10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0]" style:apply-style-name="ConditionalStyle_5f_52" style:base-cell-address="КПК0615031.G81"/>
    </style:style>
    <style:style style:name="ce10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50" style:base-cell-address="КПК0615031.G82"/>
    </style:style>
    <style:style style:name="ce10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48" style:base-cell-address="КПК0615031.G83"/>
    </style:style>
    <style:style style:name="ce10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46" style:base-cell-address="КПК0615031.G84"/>
    </style:style>
    <style:style style:name="ce10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44" style:base-cell-address="КПК0615031.G85"/>
    </style:style>
    <style:style style:name="ce10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42" style:base-cell-address="КПК0615031.G86"/>
    </style:style>
    <style:style style:name="ce10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40" style:base-cell-address="КПК0615031.G87"/>
    </style:style>
    <style:style style:name="ce10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38" style:base-cell-address="КПК0615031.G88"/>
    </style:style>
    <style:style style:name="ce10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36" style:base-cell-address="КПК0615031.G89"/>
    </style:style>
    <style:style style:name="ce10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34" style:base-cell-address="КПК0615031.G90"/>
    </style:style>
    <style:style style:name="ce10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32" style:base-cell-address="КПК0615031.G91"/>
    </style:style>
    <style:style style:name="ce10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30" style:base-cell-address="КПК0615031.G92"/>
    </style:style>
    <style:style style:name="ce10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28" style:base-cell-address="КПК0615031.G93"/>
    </style:style>
    <style:style style:name="ce10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26" style:base-cell-address="КПК0615031.G94"/>
    </style:style>
    <style:style style:name="ce10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24" style:base-cell-address="КПК0615031.G95"/>
    </style:style>
    <style:style style:name="ce10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22" style:base-cell-address="КПК0615031.G96"/>
    </style:style>
    <style:style style:name="ce10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20" style:base-cell-address="КПК0615031.G97"/>
    </style:style>
    <style:style style:name="ce10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18" style:base-cell-address="КПК0615031.G98"/>
    </style:style>
    <style:style style:name="ce10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6" style:base-cell-address="КПК0615031.G99"/>
    </style:style>
    <style:style style:name="ce10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4" style:base-cell-address="КПК0615031.G100"/>
    </style:style>
    <style:style style:name="ce10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12" style:base-cell-address="КПК0615031.G101"/>
    </style:style>
    <style:style style:name="ce10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0" style:base-cell-address="КПК0615031.G102"/>
    </style:style>
    <style:style style:name="ce10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8" style:base-cell-address="КПК0615031.G103"/>
    </style:style>
    <style:style style:name="ce10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6" style:base-cell-address="КПК0615031.G104"/>
    </style:style>
    <style:style style:name="ce10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4" style:base-cell-address="КПК0615031.G105"/>
    </style:style>
    <style:style style:name="ce10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2" style:base-cell-address="КПК0615031.G106"/>
    </style:style>
    <style:style style:name="ce10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82" style:base-cell-address="КПК0615031.G68"/>
    </style:style>
    <style:style style:name="ce10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05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10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5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8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010" table:style-name="ta1" table:print-ranges="КПК0611010.A1:КПК0611010.BM13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438 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6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2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1010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910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Надання дошкільної освіти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31651379" calcext:value-type="float" table:number-columns-spanned="10" table:number-rows-spanned="1">
            <text:p>31 651 379,00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24102141" calcext:value-type="float" table:number-columns-spanned="11" table:number-rows-spanned="1">
            <text:p>24 102 141,00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7549238" calcext:value-type="float" table:number-columns-spanned="11" table:number-rows-spanned="1">
            <text:p>7 549 238,00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 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_x000D_</text:p>
            <text:p>11. 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Про внесення змін до бюджету міста на 2019 рік"13. Рішення Дубенської міської ради від 10.06.2019 року №3787 "Про внесення змін до бюджету міста на 2019 рік"14. Рішення Дубенської міської ради від 12.07.2019 року № 3832 "про внесення змін до бюджету міста на 2019 рік"15. Рішення  міської  ради "Про зміни до бюджету міста  на 2019 рік" від 09.08.2019 рік №3976. 16. Рішення міської ради від 11.10.2019 року № 4140 " Про внесення змін до бюджету міста на 2019 рік"17. Рішення міської ради від 08.11.2019 року № 4208 "Про внесення змін до бюджету міста на 2019 рік"18. Рішення міської ради від 06.12.2019 року № 4318 "Про внесення змін до бюджету міста на 2019 рік"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идбання предметів довгострокового користування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2" office:value-type="string" calcext:value-type="string" table:number-columns-spanned="25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1397211" calcext:value-type="float" table:number-columns-spanned="8" table:number-rows-spanned="1">
            <text:p>21 397 211,00</text:p>
          </table:table-cell>
          <table:covered-table-cell table:number-columns-repeated="7" table:style-name="ce225"/>
          <table:table-cell table:style-name="ce225" office:value-type="float" office:value="1600000" calcext:value-type="float" table:number-columns-spanned="8" table:number-rows-spanned="1">
            <text:p>1 600 000,00</text:p>
          </table:table-cell>
          <table:covered-table-cell table:number-columns-repeated="7" table:style-name="ce225"/>
          <table:table-cell table:style-name="ce225" table:formula="of:=[.AC52]+[.AK52]" office:value-type="float" office:value="22997211" calcext:value-type="float" table:number-columns-spanned="8" table:number-rows-spanned="1">
            <text:p>22 997 211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3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704930" calcext:value-type="float" table:number-columns-spanned="8" table:number-rows-spanned="1">
            <text:p>2 704 93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3]+[.AK53]" office:value-type="float" office:value="2704930" calcext:value-type="float" table:number-columns-spanned="8" table:number-rows-spanned="1">
            <text:p>2 704 93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34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25"/>
          <table:table-cell table:style-name="ce225" table:formula="of:=[.AC54]+[.AK54]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135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4400" calcext:value-type="float" table:number-columns-spanned="8" table:number-rows-spanned="1">
            <text:p>14 400,00</text:p>
          </table:table-cell>
          <table:covered-table-cell table:number-columns-repeated="7" table:style-name="ce225"/>
          <table:table-cell table:style-name="ce225" table:formula="of:=[.AC55]+[.AK55]" office:value-type="float" office:value="14400" calcext:value-type="float" table:number-columns-spanned="8" table:number-rows-spanned="1">
            <text:p>14 4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3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24102141" calcext:value-type="float" table:number-columns-spanned="8" table:number-rows-spanned="1">
            <text:p>24 102 141,00</text:p>
          </table:table-cell>
          <table:covered-table-cell table:number-columns-repeated="7" table:style-name="ce224"/>
          <table:table-cell table:style-name="ce224" office:value-type="float" office:value="7549238" calcext:value-type="float" table:number-columns-spanned="8" table:number-rows-spanned="1">
            <text:p>7 549 238,00</text:p>
          </table:table-cell>
          <table:covered-table-cell table:number-columns-repeated="7" table:style-name="ce224"/>
          <table:table-cell table:style-name="ce224" table:formula="of:=[.AC56]+[.AK56]" office:value-type="float" office:value="31651379" calcext:value-type="float" table:number-columns-spanned="8" table:number-rows-spanned="1">
            <text:p>31 651 379,00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4"/>
          <table:covered-table-cell table:style-name="ce21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"/>
          <table:table-cell table:style-name="ce148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99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1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"/>
          <table:table-cell table:style-name="ce149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1]+[.AW7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7"/>
          <table:table-cell table:style-name="ce150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2]+[.AW72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8"/>
          <table:table-cell table:style-name="ce151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3]+[.AW73]" office:value-type="float" office:value="81.25" calcext:value-type="float" table:number-columns-spanned="8" table:number-rows-spanned="1">
            <text:p>81,2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9"/>
          <table:table-cell table:style-name="ce152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4]+[.AW74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0"/>
          <table:table-cell table:style-name="ce15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"/>
          <table:table-cell table:style-name="ce154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93.5" calcext:value-type="float" table:number-columns-spanned="8" table:number-rows-spanned="1">
            <text:p>93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"/>
          <table:table-cell table:style-name="ce155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ведення планів по мережах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7]+[.AW77]" office:value-type="float" office:value="201.75" calcext:value-type="float" table:number-columns-spanned="8" table:number-rows-spanned="1">
            <text:p>201,7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3"/>
          <table:table-cell table:style-name="ce156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7404930" calcext:value-type="float" table:number-columns-spanned="8" table:number-rows-spanned="1">
            <text:p>27 404 93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8]+[.AW78]" office:value-type="float" office:value="27404930" calcext:value-type="float" table:number-columns-spanned="8" table:number-rows-spanned="1">
            <text:p>27 404 93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4"/>
          <table:table-cell table:style-name="ce15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01659" calcext:value-type="float" table:number-columns-spanned="8" table:number-rows-spanned="1">
            <text:p>1 701 65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1701659" calcext:value-type="float" table:number-columns-spanned="8" table:number-rows-spanned="1">
            <text:p>1 701 65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5"/>
          <table:table-cell table:style-name="ce15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35825" calcext:value-type="float" table:number-columns-spanned="8" table:number-rows-spanned="1">
            <text:p>235 82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235825" calcext:value-type="float" table:number-columns-spanned="8" table:number-rows-spanned="1">
            <text:p>235 82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6"/>
          <table:table-cell table:style-name="ce159" office:value-type="string" calcext:value-type="string" table:number-columns-spanned="19" table:number-rows-spanned="1">
            <text:p>Електроенерг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07446" calcext:value-type="float" table:number-columns-spanned="8" table:number-rows-spanned="1">
            <text:p>607 44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1]+[.AW81]" office:value-type="float" office:value="607446" calcext:value-type="float" table:number-columns-spanned="8" table:number-rows-spanned="1">
            <text:p>607 44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"/>
          <table:table-cell table:style-name="ce160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2019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60000" calcext:value-type="float" table:number-columns-spanned="8" table:number-rows-spanned="1">
            <text:p>160 0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160000" calcext:value-type="float" table:number-columns-spanned="8" table:number-rows-spanned="1">
            <text:p>160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"/>
          <table:table-cell table:style-name="ce161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3]+[.AW83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"/>
          <table:table-cell table:style-name="ce162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0"/>
          <table:table-cell table:style-name="ce163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25"/>
          <table:table-cell table:style-name="ce225" table:formula="of:=[.AO85]+[.AW85]" office:value-type="float" office:value="5934838" calcext:value-type="float" table:number-columns-spanned="8" table:number-rows-spanned="1">
            <text:p>5 934 83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1"/>
          <table:table-cell table:style-name="ce164" office:value-type="string" calcext:value-type="string" table:number-columns-spanned="19" table:number-rows-spanned="1">
            <text:p>Обсяг затрат на предмети довгострокового корист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4400" calcext:value-type="float" table:number-columns-spanned="8" table:number-rows-spanned="1">
            <text:p>14 400,00</text:p>
          </table:table-cell>
          <table:covered-table-cell table:number-columns-repeated="7" table:style-name="ce225"/>
          <table:table-cell table:style-name="ce225" table:formula="of:=[.AO86]+[.AW86]" office:value-type="float" office:value="14400" calcext:value-type="float" table:number-columns-spanned="8" table:number-rows-spanned="1">
            <text:p>14 4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2"/>
          <table:table-cell table:style-name="ce16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3"/>
          <table:table-cell table:style-name="ce166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8]+[.AW88]" office:value-type="float" office:value="1050" calcext:value-type="float" table:number-columns-spanned="8" table:number-rows-spanned="1">
            <text:p>1 05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4"/>
          <table:table-cell table:style-name="ce167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9]+[.AW89]" office:value-type="float" office:value="2750" calcext:value-type="float" table:number-columns-spanned="8" table:number-rows-spanned="1">
            <text:p>2 75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"/>
          <table:table-cell table:style-name="ce168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"/>
          <table:table-cell table:style-name="ce169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24.85" calcext:value-type="float" table:number-columns-spanned="8" table:number-rows-spanned="1">
            <text:p>824,8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1]+[.AW91]" office:value-type="float" office:value="824.85" calcext:value-type="float" table:number-columns-spanned="8" table:number-rows-spanned="1">
            <text:p>824,8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"/>
          <table:table-cell table:style-name="ce170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2]+[.AW92]" office:value-type="float" office:value="212575" calcext:value-type="float" table:number-columns-spanned="8" table:number-rows-spanned="1">
            <text:p>212 57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"/>
          <table:table-cell table:style-name="ce17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6155.78" calcext:value-type="float" table:number-columns-spanned="8" table:number-rows-spanned="1">
            <text:p>156 155,7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3]+[.AW93]" office:value-type="float" office:value="156155.78" calcext:value-type="float" table:number-columns-spanned="8" table:number-rows-spanned="1">
            <text:p>156 155,7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99"/>
          <table:table-cell table:style-name="ce172" office:value-type="string" calcext:value-type="string" table:number-columns-spanned="19" table:number-rows-spanned="1">
            <text:p>Кількість кадратних метр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2118.6" calcext:value-type="float" table:number-columns-spanned="8" table:number-rows-spanned="1">
            <text:p>2 118,60</text:p>
          </table:table-cell>
          <table:covered-table-cell table:number-columns-repeated="7" table:style-name="ce225"/>
          <table:table-cell table:style-name="ce225" table:formula="of:=[.AO94]+[.AW94]" office:value-type="float" office:value="2118.6" calcext:value-type="float" table:number-columns-spanned="8" table:number-rows-spanned="1">
            <text:p>2 118,6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00"/>
          <table:table-cell table:style-name="ce173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table:formula="of:=[.AO95]+[.AW9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1"/>
          <table:table-cell table:style-name="ce17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2"/>
          <table:table-cell table:style-name="ce175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954.42" calcext:value-type="float" table:number-columns-spanned="8" table:number-rows-spanned="1">
            <text:p>22 954,42</text:p>
          </table:table-cell>
          <table:covered-table-cell table:number-columns-repeated="7" table:style-name="ce225"/>
          <table:table-cell table:style-name="ce225" office:value-type="float" office:value="7189.75" calcext:value-type="float" table:number-columns-spanned="8" table:number-rows-spanned="1">
            <text:p>7 189,75</text:p>
          </table:table-cell>
          <table:covered-table-cell table:number-columns-repeated="7" table:style-name="ce225"/>
          <table:table-cell table:style-name="ce225" table:formula="of:=[.AO97]+[.AW97]" office:value-type="float" office:value="30144.17" calcext:value-type="float" table:number-columns-spanned="8" table:number-rows-spanned="1">
            <text:p>30 144,1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3"/>
          <table:table-cell table:style-name="ce176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8]+[.AW98]" office:value-type="float" office:value="107100" calcext:value-type="float" table:number-columns-spanned="8" table:number-rows-spanned="1">
            <text:p>107 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4"/>
          <table:table-cell table:style-name="ce177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"/>
          <table:table-cell table:style-name="ce178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0]+[.AW100]" office:value-type="float" office:value="0.151" calcext:value-type="float" table:number-columns-spanned="8" table:number-rows-spanned="1">
            <text:p>0,1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"/>
          <table:table-cell table:style-name="ce179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.109" calcext:value-type="float" table:number-columns-spanned="8" table:number-rows-spanned="1">
            <text:p>1,11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1]+[.AW101]" office:value-type="float" office:value="1.109" calcext:value-type="float" table:number-columns-spanned="8" table:number-rows-spanned="1">
            <text:p>1,11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"/>
          <table:table-cell table:style-name="ce180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9.93" calcext:value-type="float" table:number-columns-spanned="8" table:number-rows-spanned="1">
            <text:p>29,93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2]+[.AW102]" office:value-type="float" office:value="29.93" calcext:value-type="float" table:number-columns-spanned="8" table:number-rows-spanned="1">
            <text:p>29,93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81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и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3]+[.AW103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9"/>
          <table:table-cell table:style-name="ce182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0"/>
          <table:table-cell table:style-name="ce183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3981.33" calcext:value-type="float" table:number-columns-spanned="8" table:number-rows-spanned="1">
            <text:p>3 981,33</text:p>
          </table:table-cell>
          <table:covered-table-cell table:number-columns-repeated="7" table:style-name="ce225"/>
          <table:table-cell table:style-name="ce225" table:formula="of:=[.AO105]+[.AW105]" office:value-type="float" office:value="3981.33" calcext:value-type="float" table:number-columns-spanned="8" table:number-rows-spanned="1">
            <text:p>3 981,33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1"/>
          <table:table-cell table:style-name="ce184" office:value-type="string" calcext:value-type="string" table:number-columns-spanned="19" table:number-rows-spanned="1">
            <text:p>Середні витрати на одного предмета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4400" calcext:value-type="float" table:number-columns-spanned="8" table:number-rows-spanned="1">
            <text:p>14 400,00</text:p>
          </table:table-cell>
          <table:covered-table-cell table:number-columns-repeated="7" table:style-name="ce225"/>
          <table:table-cell table:style-name="ce225" table:formula="of:=[.AO106]+[.AW106]" office:value-type="float" office:value="14400" calcext:value-type="float" table:number-columns-spanned="8" table:number-rows-spanned="1">
            <text:p>14 4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2"/>
          <table:table-cell table:style-name="ce18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"/>
          <table:table-cell table:style-name="ce186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8]+[.AW108]" office:value-type="float" office:value="0.1" calcext:value-type="float" table:number-columns-spanned="8" table:number-rows-spanned="1">
            <text:p>0,1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4"/>
          <table:table-cell table:style-name="ce187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9]+[.AW109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"/>
          <table:table-cell table:style-name="ce188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"/>
          <table:table-cell table:style-name="ce189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1]+[.AW111]" office:value-type="float" office:value="70" calcext:value-type="float" table:number-columns-spanned="8" table:number-rows-spanned="1">
            <text:p>7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"/>
          <table:table-cell table:style-name="ce190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2]+[.AW112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8"/>
          <table:table-cell table:style-name="ce191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3]+[.AW113]" office:value-type="float" office:value="95" calcext:value-type="float" table:number-columns-spanned="8" table:number-rows-spanned="1">
            <text:p>9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9"/>
          <table:table-cell table:style-name="ce192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4]+[.AW114]" office:value-type="float" office:value="92.6" calcext:value-type="float" table:number-columns-spanned="8" table:number-rows-spanned="1">
            <text:p>92,6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0"/>
          <table:table-cell table:style-name="ce193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5]+[.AW11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1"/>
          <table:table-cell table:style-name="ce194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 я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6]+[.AW11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22"/>
          <table:table-cell table:style-name="ce195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3"/>
          <table:table-cell table:style-name="ce196" office:value-type="string" calcext:value-type="string" table:number-columns-spanned="19" table:number-rows-spanned="1">
            <text:p>Відсоток до придбання потреб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5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131" table:range-usable-as="print-range"/>
        </table:named-expressions>
        <calcext:conditional-formats>
          <calcext:conditional-format calcext:target-range-address="КПК0611010.G70:КПК0611010.L70">
            <calcext:condition calcext:apply-style-name="ConditionalStyle_103" calcext:value="=[.$G69]" calcext:base-cell-address="КПК0611010.G70"/>
          </calcext:conditional-format>
          <calcext:conditional-format calcext:target-range-address="КПК0611010.D52:КПК0611010.D52">
            <calcext:condition calcext:apply-style-name="ConditionalStyle_102" calcext:value="=[.$D51]" calcext:base-cell-address="КПК0611010.D52"/>
          </calcext:conditional-format>
          <calcext:conditional-format calcext:target-range-address="КПК0611010.A70:КПК0611010.F70">
            <calcext:condition calcext:apply-style-name="ConditionalStyle_101" calcext:value="=0" calcext:base-cell-address="КПК0611010.A70"/>
          </calcext:conditional-format>
          <calcext:conditional-format calcext:target-range-address="КПК0611010.D53:КПК0611010.D53">
            <calcext:condition calcext:apply-style-name="ConditionalStyle_100" calcext:value="=[.$D52]" calcext:base-cell-address="КПК0611010.D53"/>
          </calcext:conditional-format>
          <calcext:conditional-format calcext:target-range-address="КПК0611010.D54:КПК0611010.D54">
            <calcext:condition calcext:apply-style-name="ConditionalStyle_99" calcext:value="=[.$D53]" calcext:base-cell-address="КПК0611010.D54"/>
          </calcext:conditional-format>
          <calcext:conditional-format calcext:target-range-address="КПК0611010.D55:КПК0611010.D55">
            <calcext:condition calcext:apply-style-name="ConditionalStyle_98" calcext:value="=[.$D54]" calcext:base-cell-address="КПК0611010.D55"/>
          </calcext:conditional-format>
          <calcext:conditional-format calcext:target-range-address="КПК0611010.D56:КПК0611010.D56">
            <calcext:condition calcext:apply-style-name="ConditionalStyle_97" calcext:value="=[.$D55]" calcext:base-cell-address="КПК0611010.D56"/>
          </calcext:conditional-format>
          <calcext:conditional-format calcext:target-range-address="КПК0611010.G71:КПК0611010.G71">
            <calcext:condition calcext:apply-style-name="ConditionalStyle_96" calcext:value="=[.$G70]" calcext:base-cell-address="КПК0611010.G71"/>
          </calcext:conditional-format>
          <calcext:conditional-format calcext:target-range-address="КПК0611010.A71:КПК0611010.F71">
            <calcext:condition calcext:apply-style-name="ConditionalStyle_95" calcext:value="=0" calcext:base-cell-address="КПК0611010.A71"/>
          </calcext:conditional-format>
          <calcext:conditional-format calcext:target-range-address="КПК0611010.G72:КПК0611010.G72">
            <calcext:condition calcext:apply-style-name="ConditionalStyle_94" calcext:value="=[.$G71]" calcext:base-cell-address="КПК0611010.G72"/>
          </calcext:conditional-format>
          <calcext:conditional-format calcext:target-range-address="КПК0611010.A72:КПК0611010.F72">
            <calcext:condition calcext:apply-style-name="ConditionalStyle_93" calcext:value="=0" calcext:base-cell-address="КПК0611010.A72"/>
          </calcext:conditional-format>
          <calcext:conditional-format calcext:target-range-address="КПК0611010.G73:КПК0611010.G73">
            <calcext:condition calcext:apply-style-name="ConditionalStyle_92" calcext:value="=[.$G72]" calcext:base-cell-address="КПК0611010.G73"/>
          </calcext:conditional-format>
          <calcext:conditional-format calcext:target-range-address="КПК0611010.A73:КПК0611010.F73">
            <calcext:condition calcext:apply-style-name="ConditionalStyle_91" calcext:value="=0" calcext:base-cell-address="КПК0611010.A73"/>
          </calcext:conditional-format>
          <calcext:conditional-format calcext:target-range-address="КПК0611010.G74:КПК0611010.G74">
            <calcext:condition calcext:apply-style-name="ConditionalStyle_90" calcext:value="=[.$G73]" calcext:base-cell-address="КПК0611010.G74"/>
          </calcext:conditional-format>
          <calcext:conditional-format calcext:target-range-address="КПК0611010.A74:КПК0611010.F74">
            <calcext:condition calcext:apply-style-name="ConditionalStyle_89" calcext:value="=0" calcext:base-cell-address="КПК0611010.A74"/>
          </calcext:conditional-format>
          <calcext:conditional-format calcext:target-range-address="КПК0611010.G75:КПК0611010.G75">
            <calcext:condition calcext:apply-style-name="ConditionalStyle_88" calcext:value="=[.$G74]" calcext:base-cell-address="КПК0611010.G75"/>
          </calcext:conditional-format>
          <calcext:conditional-format calcext:target-range-address="КПК0611010.A75:КПК0611010.F75">
            <calcext:condition calcext:apply-style-name="ConditionalStyle_87" calcext:value="=0" calcext:base-cell-address="КПК0611010.A75"/>
          </calcext:conditional-format>
          <calcext:conditional-format calcext:target-range-address="КПК0611010.G76:КПК0611010.G76">
            <calcext:condition calcext:apply-style-name="ConditionalStyle_86" calcext:value="=[.$G75]" calcext:base-cell-address="КПК0611010.G76"/>
          </calcext:conditional-format>
          <calcext:conditional-format calcext:target-range-address="КПК0611010.A76:КПК0611010.F76">
            <calcext:condition calcext:apply-style-name="ConditionalStyle_85" calcext:value="=0" calcext:base-cell-address="КПК0611010.A76"/>
          </calcext:conditional-format>
          <calcext:conditional-format calcext:target-range-address="КПК0611010.G77:КПК0611010.G77">
            <calcext:condition calcext:apply-style-name="ConditionalStyle_84" calcext:value="=[.$G76]" calcext:base-cell-address="КПК0611010.G77"/>
          </calcext:conditional-format>
          <calcext:conditional-format calcext:target-range-address="КПК0611010.A77:КПК0611010.F77">
            <calcext:condition calcext:apply-style-name="ConditionalStyle_83" calcext:value="=0" calcext:base-cell-address="КПК0611010.A77"/>
          </calcext:conditional-format>
          <calcext:conditional-format calcext:target-range-address="КПК0611010.G78:КПК0611010.G78">
            <calcext:condition calcext:apply-style-name="ConditionalStyle_82" calcext:value="=[.$G77]" calcext:base-cell-address="КПК0611010.G78"/>
          </calcext:conditional-format>
          <calcext:conditional-format calcext:target-range-address="КПК0611010.A78:КПК0611010.F78">
            <calcext:condition calcext:apply-style-name="ConditionalStyle_81" calcext:value="=0" calcext:base-cell-address="КПК0611010.A78"/>
          </calcext:conditional-format>
          <calcext:conditional-format calcext:target-range-address="КПК0611010.G79:КПК0611010.G79">
            <calcext:condition calcext:apply-style-name="ConditionalStyle_80" calcext:value="=[.$G78]" calcext:base-cell-address="КПК0611010.G79"/>
          </calcext:conditional-format>
          <calcext:conditional-format calcext:target-range-address="КПК0611010.A79:КПК0611010.F79">
            <calcext:condition calcext:apply-style-name="ConditionalStyle_79" calcext:value="=0" calcext:base-cell-address="КПК0611010.A79"/>
          </calcext:conditional-format>
          <calcext:conditional-format calcext:target-range-address="КПК0611010.G80:КПК0611010.G80">
            <calcext:condition calcext:apply-style-name="ConditionalStyle_78" calcext:value="=[.$G79]" calcext:base-cell-address="КПК0611010.G80"/>
          </calcext:conditional-format>
          <calcext:conditional-format calcext:target-range-address="КПК0611010.A80:КПК0611010.F80">
            <calcext:condition calcext:apply-style-name="ConditionalStyle_77" calcext:value="=0" calcext:base-cell-address="КПК0611010.A80"/>
          </calcext:conditional-format>
          <calcext:conditional-format calcext:target-range-address="КПК0611010.G81:КПК0611010.G81">
            <calcext:condition calcext:apply-style-name="ConditionalStyle_76" calcext:value="=[.$G80]" calcext:base-cell-address="КПК0611010.G81"/>
          </calcext:conditional-format>
          <calcext:conditional-format calcext:target-range-address="КПК0611010.A81:КПК0611010.F81">
            <calcext:condition calcext:apply-style-name="ConditionalStyle_75" calcext:value="=0" calcext:base-cell-address="КПК0611010.A81"/>
          </calcext:conditional-format>
          <calcext:conditional-format calcext:target-range-address="КПК0611010.G82:КПК0611010.G82">
            <calcext:condition calcext:apply-style-name="ConditionalStyle_74" calcext:value="=[.$G81]" calcext:base-cell-address="КПК0611010.G82"/>
          </calcext:conditional-format>
          <calcext:conditional-format calcext:target-range-address="КПК0611010.A82:КПК0611010.F82">
            <calcext:condition calcext:apply-style-name="ConditionalStyle_73" calcext:value="=0" calcext:base-cell-address="КПК0611010.A82"/>
          </calcext:conditional-format>
          <calcext:conditional-format calcext:target-range-address="КПК0611010.G83:КПК0611010.G83">
            <calcext:condition calcext:apply-style-name="ConditionalStyle_72" calcext:value="=[.$G82]" calcext:base-cell-address="КПК0611010.G83"/>
          </calcext:conditional-format>
          <calcext:conditional-format calcext:target-range-address="КПК0611010.A83:КПК0611010.F83">
            <calcext:condition calcext:apply-style-name="ConditionalStyle_71" calcext:value="=0" calcext:base-cell-address="КПК0611010.A83"/>
          </calcext:conditional-format>
          <calcext:conditional-format calcext:target-range-address="КПК0611010.G84:КПК0611010.G84">
            <calcext:condition calcext:apply-style-name="ConditionalStyle_70" calcext:value="=[.$G83]" calcext:base-cell-address="КПК0611010.G84"/>
          </calcext:conditional-format>
          <calcext:conditional-format calcext:target-range-address="КПК0611010.A84:КПК0611010.F84">
            <calcext:condition calcext:apply-style-name="ConditionalStyle_69" calcext:value="=0" calcext:base-cell-address="КПК0611010.A84"/>
          </calcext:conditional-format>
          <calcext:conditional-format calcext:target-range-address="КПК0611010.G85:КПК0611010.G85">
            <calcext:condition calcext:apply-style-name="ConditionalStyle_68" calcext:value="=[.$G84]" calcext:base-cell-address="КПК0611010.G85"/>
          </calcext:conditional-format>
          <calcext:conditional-format calcext:target-range-address="КПК0611010.A85:КПК0611010.F85">
            <calcext:condition calcext:apply-style-name="ConditionalStyle_67" calcext:value="=0" calcext:base-cell-address="КПК0611010.A85"/>
          </calcext:conditional-format>
          <calcext:conditional-format calcext:target-range-address="КПК0611010.G86:КПК0611010.G86">
            <calcext:condition calcext:apply-style-name="ConditionalStyle_66" calcext:value="=[.$G85]" calcext:base-cell-address="КПК0611010.G86"/>
          </calcext:conditional-format>
          <calcext:conditional-format calcext:target-range-address="КПК0611010.A86:КПК0611010.F86">
            <calcext:condition calcext:apply-style-name="ConditionalStyle_65" calcext:value="=0" calcext:base-cell-address="КПК0611010.A86"/>
          </calcext:conditional-format>
          <calcext:conditional-format calcext:target-range-address="КПК0611010.G87:КПК0611010.G87">
            <calcext:condition calcext:apply-style-name="ConditionalStyle_64" calcext:value="=[.$G86]" calcext:base-cell-address="КПК0611010.G87"/>
          </calcext:conditional-format>
          <calcext:conditional-format calcext:target-range-address="КПК0611010.A87:КПК0611010.F87">
            <calcext:condition calcext:apply-style-name="ConditionalStyle_63" calcext:value="=0" calcext:base-cell-address="КПК0611010.A87"/>
          </calcext:conditional-format>
          <calcext:conditional-format calcext:target-range-address="КПК0611010.G88:КПК0611010.G88">
            <calcext:condition calcext:apply-style-name="ConditionalStyle_62" calcext:value="=[.$G87]" calcext:base-cell-address="КПК0611010.G88"/>
          </calcext:conditional-format>
          <calcext:conditional-format calcext:target-range-address="КПК0611010.A88:КПК0611010.F88">
            <calcext:condition calcext:apply-style-name="ConditionalStyle_61" calcext:value="=0" calcext:base-cell-address="КПК0611010.A88"/>
          </calcext:conditional-format>
          <calcext:conditional-format calcext:target-range-address="КПК0611010.G89:КПК0611010.G89">
            <calcext:condition calcext:apply-style-name="ConditionalStyle_60" calcext:value="=[.$G88]" calcext:base-cell-address="КПК0611010.G89"/>
          </calcext:conditional-format>
          <calcext:conditional-format calcext:target-range-address="КПК0611010.A89:КПК0611010.F89">
            <calcext:condition calcext:apply-style-name="ConditionalStyle_59" calcext:value="=0" calcext:base-cell-address="КПК0611010.A89"/>
          </calcext:conditional-format>
          <calcext:conditional-format calcext:target-range-address="КПК0611010.G90:КПК0611010.G90">
            <calcext:condition calcext:apply-style-name="ConditionalStyle_58" calcext:value="=[.$G89]" calcext:base-cell-address="КПК0611010.G90"/>
          </calcext:conditional-format>
          <calcext:conditional-format calcext:target-range-address="КПК0611010.A90:КПК0611010.F90">
            <calcext:condition calcext:apply-style-name="ConditionalStyle_57" calcext:value="=0" calcext:base-cell-address="КПК0611010.A90"/>
          </calcext:conditional-format>
          <calcext:conditional-format calcext:target-range-address="КПК0611010.G91:КПК0611010.G91">
            <calcext:condition calcext:apply-style-name="ConditionalStyle_56" calcext:value="=[.$G90]" calcext:base-cell-address="КПК0611010.G91"/>
          </calcext:conditional-format>
          <calcext:conditional-format calcext:target-range-address="КПК0611010.A91:КПК0611010.F91">
            <calcext:condition calcext:apply-style-name="ConditionalStyle_55" calcext:value="=0" calcext:base-cell-address="КПК0611010.A91"/>
          </calcext:conditional-format>
          <calcext:conditional-format calcext:target-range-address="КПК0611010.G92:КПК0611010.G92">
            <calcext:condition calcext:apply-style-name="ConditionalStyle_54" calcext:value="=[.$G91]" calcext:base-cell-address="КПК0611010.G92"/>
          </calcext:conditional-format>
          <calcext:conditional-format calcext:target-range-address="КПК0611010.A92:КПК0611010.F92">
            <calcext:condition calcext:apply-style-name="ConditionalStyle_53" calcext:value="=0" calcext:base-cell-address="КПК0611010.A92"/>
          </calcext:conditional-format>
          <calcext:conditional-format calcext:target-range-address="КПК0611010.G93:КПК0611010.G93">
            <calcext:condition calcext:apply-style-name="ConditionalStyle_52" calcext:value="=[.$G92]" calcext:base-cell-address="КПК0611010.G93"/>
          </calcext:conditional-format>
          <calcext:conditional-format calcext:target-range-address="КПК0611010.A93:КПК0611010.F93">
            <calcext:condition calcext:apply-style-name="ConditionalStyle_51" calcext:value="=0" calcext:base-cell-address="КПК0611010.A93"/>
          </calcext:conditional-format>
          <calcext:conditional-format calcext:target-range-address="КПК0611010.G94:КПК0611010.G94">
            <calcext:condition calcext:apply-style-name="ConditionalStyle_50" calcext:value="=[.$G93]" calcext:base-cell-address="КПК0611010.G94"/>
          </calcext:conditional-format>
          <calcext:conditional-format calcext:target-range-address="КПК0611010.A94:КПК0611010.F94">
            <calcext:condition calcext:apply-style-name="ConditionalStyle_49" calcext:value="=0" calcext:base-cell-address="КПК0611010.A94"/>
          </calcext:conditional-format>
          <calcext:conditional-format calcext:target-range-address="КПК0611010.G95:КПК0611010.G95">
            <calcext:condition calcext:apply-style-name="ConditionalStyle_48" calcext:value="=[.$G94]" calcext:base-cell-address="КПК0611010.G95"/>
          </calcext:conditional-format>
          <calcext:conditional-format calcext:target-range-address="КПК0611010.A95:КПК0611010.F95">
            <calcext:condition calcext:apply-style-name="ConditionalStyle_47" calcext:value="=0" calcext:base-cell-address="КПК0611010.A95"/>
          </calcext:conditional-format>
          <calcext:conditional-format calcext:target-range-address="КПК0611010.G96:КПК0611010.G96">
            <calcext:condition calcext:apply-style-name="ConditionalStyle_46" calcext:value="=[.$G95]" calcext:base-cell-address="КПК0611010.G96"/>
          </calcext:conditional-format>
          <calcext:conditional-format calcext:target-range-address="КПК0611010.A96:КПК0611010.F96">
            <calcext:condition calcext:apply-style-name="ConditionalStyle_45" calcext:value="=0" calcext:base-cell-address="КПК0611010.A96"/>
          </calcext:conditional-format>
          <calcext:conditional-format calcext:target-range-address="КПК0611010.G97:КПК0611010.G97">
            <calcext:condition calcext:apply-style-name="ConditionalStyle_44" calcext:value="=[.$G96]" calcext:base-cell-address="КПК0611010.G97"/>
          </calcext:conditional-format>
          <calcext:conditional-format calcext:target-range-address="КПК0611010.A97:КПК0611010.F97">
            <calcext:condition calcext:apply-style-name="ConditionalStyle_43" calcext:value="=0" calcext:base-cell-address="КПК0611010.A97"/>
          </calcext:conditional-format>
          <calcext:conditional-format calcext:target-range-address="КПК0611010.G98:КПК0611010.G98">
            <calcext:condition calcext:apply-style-name="ConditionalStyle_42" calcext:value="=[.$G97]" calcext:base-cell-address="КПК0611010.G98"/>
          </calcext:conditional-format>
          <calcext:conditional-format calcext:target-range-address="КПК0611010.A98:КПК0611010.F98">
            <calcext:condition calcext:apply-style-name="ConditionalStyle_41" calcext:value="=0" calcext:base-cell-address="КПК0611010.A98"/>
          </calcext:conditional-format>
          <calcext:conditional-format calcext:target-range-address="КПК0611010.G99:КПК0611010.G99">
            <calcext:condition calcext:apply-style-name="ConditionalStyle_40" calcext:value="=[.$G98]" calcext:base-cell-address="КПК0611010.G99"/>
          </calcext:conditional-format>
          <calcext:conditional-format calcext:target-range-address="КПК0611010.A99:КПК0611010.F99">
            <calcext:condition calcext:apply-style-name="ConditionalStyle_39" calcext:value="=0" calcext:base-cell-address="КПК0611010.A99"/>
          </calcext:conditional-format>
          <calcext:conditional-format calcext:target-range-address="КПК0611010.G100:КПК0611010.G100">
            <calcext:condition calcext:apply-style-name="ConditionalStyle_38" calcext:value="=[.$G99]" calcext:base-cell-address="КПК0611010.G100"/>
          </calcext:conditional-format>
          <calcext:conditional-format calcext:target-range-address="КПК0611010.A100:КПК0611010.F100">
            <calcext:condition calcext:apply-style-name="ConditionalStyle_37" calcext:value="=0" calcext:base-cell-address="КПК0611010.A100"/>
          </calcext:conditional-format>
          <calcext:conditional-format calcext:target-range-address="КПК0611010.G101:КПК0611010.G101">
            <calcext:condition calcext:apply-style-name="ConditionalStyle_36" calcext:value="=[.$G100]" calcext:base-cell-address="КПК0611010.G101"/>
          </calcext:conditional-format>
          <calcext:conditional-format calcext:target-range-address="КПК0611010.A101:КПК0611010.F101">
            <calcext:condition calcext:apply-style-name="ConditionalStyle_35" calcext:value="=0" calcext:base-cell-address="КПК0611010.A101"/>
          </calcext:conditional-format>
          <calcext:conditional-format calcext:target-range-address="КПК0611010.G102:КПК0611010.G102">
            <calcext:condition calcext:apply-style-name="ConditionalStyle_34" calcext:value="=[.$G101]" calcext:base-cell-address="КПК0611010.G102"/>
          </calcext:conditional-format>
          <calcext:conditional-format calcext:target-range-address="КПК0611010.A102:КПК0611010.F102">
            <calcext:condition calcext:apply-style-name="ConditionalStyle_33" calcext:value="=0" calcext:base-cell-address="КПК0611010.A102"/>
          </calcext:conditional-format>
          <calcext:conditional-format calcext:target-range-address="КПК0611010.G103:КПК0611010.G103">
            <calcext:condition calcext:apply-style-name="ConditionalStyle_32" calcext:value="=[.$G102]" calcext:base-cell-address="КПК0611010.G103"/>
          </calcext:conditional-format>
          <calcext:conditional-format calcext:target-range-address="КПК0611010.A103:КПК0611010.F103">
            <calcext:condition calcext:apply-style-name="ConditionalStyle_31" calcext:value="=0" calcext:base-cell-address="КПК0611010.A103"/>
          </calcext:conditional-format>
          <calcext:conditional-format calcext:target-range-address="КПК0611010.G104:КПК0611010.G104">
            <calcext:condition calcext:apply-style-name="ConditionalStyle_30" calcext:value="=[.$G103]" calcext:base-cell-address="КПК0611010.G104"/>
          </calcext:conditional-format>
          <calcext:conditional-format calcext:target-range-address="КПК0611010.A104:КПК0611010.F104">
            <calcext:condition calcext:apply-style-name="ConditionalStyle_29" calcext:value="=0" calcext:base-cell-address="КПК0611010.A104"/>
          </calcext:conditional-format>
          <calcext:conditional-format calcext:target-range-address="КПК0611010.G105:КПК0611010.G105">
            <calcext:condition calcext:apply-style-name="ConditionalStyle_28" calcext:value="=[.$G104]" calcext:base-cell-address="КПК0611010.G105"/>
          </calcext:conditional-format>
          <calcext:conditional-format calcext:target-range-address="КПК0611010.A105:КПК0611010.F105">
            <calcext:condition calcext:apply-style-name="ConditionalStyle_27" calcext:value="=0" calcext:base-cell-address="КПК0611010.A105"/>
          </calcext:conditional-format>
          <calcext:conditional-format calcext:target-range-address="КПК0611010.G106:КПК0611010.G106">
            <calcext:condition calcext:apply-style-name="ConditionalStyle_26" calcext:value="=[.$G105]" calcext:base-cell-address="КПК0611010.G106"/>
          </calcext:conditional-format>
          <calcext:conditional-format calcext:target-range-address="КПК0611010.A106:КПК0611010.F106">
            <calcext:condition calcext:apply-style-name="ConditionalStyle_25" calcext:value="=0" calcext:base-cell-address="КПК0611010.A106"/>
          </calcext:conditional-format>
          <calcext:conditional-format calcext:target-range-address="КПК0611010.G107:КПК0611010.G107">
            <calcext:condition calcext:apply-style-name="ConditionalStyle_24" calcext:value="=[.$G106]" calcext:base-cell-address="КПК0611010.G107"/>
          </calcext:conditional-format>
          <calcext:conditional-format calcext:target-range-address="КПК0611010.A107:КПК0611010.F107">
            <calcext:condition calcext:apply-style-name="ConditionalStyle_23" calcext:value="=0" calcext:base-cell-address="КПК0611010.A107"/>
          </calcext:conditional-format>
          <calcext:conditional-format calcext:target-range-address="КПК0611010.G108:КПК0611010.G108">
            <calcext:condition calcext:apply-style-name="ConditionalStyle_22" calcext:value="=[.$G107]" calcext:base-cell-address="КПК0611010.G108"/>
          </calcext:conditional-format>
          <calcext:conditional-format calcext:target-range-address="КПК0611010.A108:КПК0611010.F108">
            <calcext:condition calcext:apply-style-name="ConditionalStyle_21" calcext:value="=0" calcext:base-cell-address="КПК0611010.A108"/>
          </calcext:conditional-format>
          <calcext:conditional-format calcext:target-range-address="КПК0611010.G109:КПК0611010.G109">
            <calcext:condition calcext:apply-style-name="ConditionalStyle_20" calcext:value="=[.$G108]" calcext:base-cell-address="КПК0611010.G109"/>
          </calcext:conditional-format>
          <calcext:conditional-format calcext:target-range-address="КПК0611010.A109:КПК0611010.F109">
            <calcext:condition calcext:apply-style-name="ConditionalStyle_19" calcext:value="=0" calcext:base-cell-address="КПК0611010.A109"/>
          </calcext:conditional-format>
          <calcext:conditional-format calcext:target-range-address="КПК0611010.G110:КПК0611010.G110">
            <calcext:condition calcext:apply-style-name="ConditionalStyle_18" calcext:value="=[.$G109]" calcext:base-cell-address="КПК0611010.G110"/>
          </calcext:conditional-format>
          <calcext:conditional-format calcext:target-range-address="КПК0611010.A110:КПК0611010.F110">
            <calcext:condition calcext:apply-style-name="ConditionalStyle_17" calcext:value="=0" calcext:base-cell-address="КПК0611010.A110"/>
          </calcext:conditional-format>
          <calcext:conditional-format calcext:target-range-address="КПК0611010.G111:КПК0611010.G111">
            <calcext:condition calcext:apply-style-name="ConditionalStyle_16" calcext:value="=[.$G110]" calcext:base-cell-address="КПК0611010.G111"/>
          </calcext:conditional-format>
          <calcext:conditional-format calcext:target-range-address="КПК0611010.A111:КПК0611010.F111">
            <calcext:condition calcext:apply-style-name="ConditionalStyle_15" calcext:value="=0" calcext:base-cell-address="КПК0611010.A111"/>
          </calcext:conditional-format>
          <calcext:conditional-format calcext:target-range-address="КПК0611010.G112:КПК0611010.G112">
            <calcext:condition calcext:apply-style-name="ConditionalStyle_14" calcext:value="=[.$G111]" calcext:base-cell-address="КПК0611010.G112"/>
          </calcext:conditional-format>
          <calcext:conditional-format calcext:target-range-address="КПК0611010.A112:КПК0611010.F112">
            <calcext:condition calcext:apply-style-name="ConditionalStyle_13" calcext:value="=0" calcext:base-cell-address="КПК0611010.A112"/>
          </calcext:conditional-format>
          <calcext:conditional-format calcext:target-range-address="КПК0611010.G113:КПК0611010.G113">
            <calcext:condition calcext:apply-style-name="ConditionalStyle_12" calcext:value="=[.$G112]" calcext:base-cell-address="КПК0611010.G113"/>
          </calcext:conditional-format>
          <calcext:conditional-format calcext:target-range-address="КПК0611010.A113:КПК0611010.F113">
            <calcext:condition calcext:apply-style-name="ConditionalStyle_11" calcext:value="=0" calcext:base-cell-address="КПК0611010.A113"/>
          </calcext:conditional-format>
          <calcext:conditional-format calcext:target-range-address="КПК0611010.G114:КПК0611010.G114">
            <calcext:condition calcext:apply-style-name="ConditionalStyle_10" calcext:value="=[.$G113]" calcext:base-cell-address="КПК0611010.G114"/>
          </calcext:conditional-format>
          <calcext:conditional-format calcext:target-range-address="КПК0611010.A114:КПК0611010.F114">
            <calcext:condition calcext:apply-style-name="ConditionalStyle_9" calcext:value="=0" calcext:base-cell-address="КПК0611010.A114"/>
          </calcext:conditional-format>
          <calcext:conditional-format calcext:target-range-address="КПК0611010.G115:КПК0611010.G115">
            <calcext:condition calcext:apply-style-name="ConditionalStyle_8" calcext:value="=[.$G114]" calcext:base-cell-address="КПК0611010.G115"/>
          </calcext:conditional-format>
          <calcext:conditional-format calcext:target-range-address="КПК0611010.A115:КПК0611010.F115">
            <calcext:condition calcext:apply-style-name="ConditionalStyle_7" calcext:value="=0" calcext:base-cell-address="КПК0611010.A115"/>
          </calcext:conditional-format>
          <calcext:conditional-format calcext:target-range-address="КПК0611010.G116:КПК0611010.G116">
            <calcext:condition calcext:apply-style-name="ConditionalStyle_6" calcext:value="=[.$G115]" calcext:base-cell-address="КПК0611010.G116"/>
          </calcext:conditional-format>
          <calcext:conditional-format calcext:target-range-address="КПК0611010.A116:КПК0611010.F116">
            <calcext:condition calcext:apply-style-name="ConditionalStyle_5" calcext:value="=0" calcext:base-cell-address="КПК0611010.A116"/>
          </calcext:conditional-format>
          <calcext:conditional-format calcext:target-range-address="КПК0611010.G117:КПК0611010.G117">
            <calcext:condition calcext:apply-style-name="ConditionalStyle_4" calcext:value="=[.$G116]" calcext:base-cell-address="КПК0611010.G117"/>
          </calcext:conditional-format>
          <calcext:conditional-format calcext:target-range-address="КПК0611010.A117:КПК0611010.F117">
            <calcext:condition calcext:apply-style-name="ConditionalStyle_3" calcext:value="=0" calcext:base-cell-address="КПК0611010.A117"/>
          </calcext:conditional-format>
          <calcext:conditional-format calcext:target-range-address="КПК0611010.G118:КПК0611010.G118">
            <calcext:condition calcext:apply-style-name="ConditionalStyle_2" calcext:value="=[.$G117]" calcext:base-cell-address="КПК0611010.G118"/>
          </calcext:conditional-format>
          <calcext:conditional-format calcext:target-range-address="КПК0611010.A118:КПК0611010.F118">
            <calcext:condition calcext:apply-style-name="ConditionalStyle_1" calcext:value="=0" calcext:base-cell-address="КПК0611010.A118"/>
          </calcext:conditional-format>
        </calcext:conditional-formats>
      </table:table>
      <table:table table:name="КПК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 438 <text:s/>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6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2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3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1020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921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Надання загальної середньої освіти загальноосвітніми навчальними закладами ( в т. ч. школою-дитячим садком, інтернатом при школі), спеціалізованими школами, ліцеями, гімназіями, колегіумами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79245988.57" calcext:value-type="float" table:number-columns-spanned="10" table:number-rows-spanned="1">
            <text:p>79 245 988,57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77529687.43" calcext:value-type="float" table:number-columns-spanned="11" table:number-rows-spanned="1">
            <text:p>77 529 687,43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1716301.14" calcext:value-type="float" table:number-columns-spanned="11" table:number-rows-spanned="1">
            <text:p>1 716 301,14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2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 2629 - VIIІ   «Про Державний бюджет України на 2019 рік»Рішення міської ради від 22 грудня 2018 року № 3300 ""Про бюджет міста на 2019 рік""</text:p>
            <text:p>"_x000D_</text:p>
            <text:p>11.Рішення Дубенської міської ради від 05.02.2019 року № 3433 "Про внесення змін до бюджету м.Дубно на 2019 рік"12. Рішення Дубенської міської ради від 12.04.2019 року №3649 " Про внесення змін до бюджету міста на 2019 рік"13. Рішення Дубенської міської ради від 10.06.2019 року № 3787 "Про внесення змін до бюджету міста на 2019 рік"14. Рішення Дубенської міської ради від 12.07.2019 року № 3832 "Про внесення змін до бюджету міста на 2019 рік"15 Рішення Дубенської міської ради від 09.08.2019 року № 3976 "Про внесення змін до бюджету міста Дубно на 2019 рік" 16.Рішення Дубенської міської ради від 13.09.2019 року № 3993 "Про внесення змін до бюджету міста Дубно на 2019 рік"17. Рішення міської ради від 11.10.2019 № 4140 "Про внесення змін до бюджету на 2019 року"18. Рішення міської ради від 08.11.2019 року № 4208 "Про внесення змін до бюджету міста на 2019 рік"19. Рішення міської ради від 06.12.2019 року № 4318 "Про внесення змін до бюджету міста на 2019 рік"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оведення капітальних робіт та інших об`єкті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идбання обладнання та предметів довгострокового обладнання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362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70693652.43" calcext:value-type="float" table:number-columns-spanned="8" table:number-rows-spanned="1">
            <text:p>70 693 652,43</text:p>
          </table:table-cell>
          <table:covered-table-cell table:number-columns-repeated="7" table:style-name="ce225"/>
          <table:table-cell table:style-name="ce225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25"/>
          <table:table-cell table:style-name="ce225" table:formula="of:=[.AC52]+[.AK52]" office:value-type="float" office:value="70983652.43" calcext:value-type="float" table:number-columns-spanned="8" table:number-rows-spanned="1">
            <text:p>70 983 652,43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36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6836035" calcext:value-type="float" table:number-columns-spanned="8" table:number-rows-spanned="1">
            <text:p>6 836 03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3]+[.AK53]" office:value-type="float" office:value="6836035" calcext:value-type="float" table:number-columns-spanned="8" table:number-rows-spanned="1">
            <text:p>6 836 035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364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225"/>
          <table:table-cell table:style-name="ce225" table:formula="of:=[.AC54]+[.AK54]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365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23062.14" calcext:value-type="float" table:number-columns-spanned="8" table:number-rows-spanned="1">
            <text:p>1 023 062,14</text:p>
          </table:table-cell>
          <table:covered-table-cell table:number-columns-repeated="7" table:style-name="ce225"/>
          <table:table-cell table:style-name="ce225" table:formula="of:=[.AC55]+[.AK55]" office:value-type="float" office:value="1023062.14" calcext:value-type="float" table:number-columns-spanned="8" table:number-rows-spanned="1">
            <text:p>1 023 062,14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6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77529687.43" calcext:value-type="float" table:number-columns-spanned="8" table:number-rows-spanned="1">
            <text:p>77 529 687,43</text:p>
          </table:table-cell>
          <table:covered-table-cell table:number-columns-repeated="7" table:style-name="ce224"/>
          <table:table-cell table:style-name="ce224" office:value-type="float" office:value="1716301.14" calcext:value-type="float" table:number-columns-spanned="8" table:number-rows-spanned="1">
            <text:p>1 716 301,14</text:p>
          </table:table-cell>
          <table:covered-table-cell table:number-columns-repeated="7" table:style-name="ce224"/>
          <table:table-cell table:style-name="ce224" table:formula="of:=[.AC56]+[.AK56]" office:value-type="float" office:value="79245988.57" calcext:value-type="float" table:number-columns-spanned="8" table:number-rows-spanned="1">
            <text:p>79 245 988,57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4"/>
          <table:covered-table-cell table:style-name="ce21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2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7"/>
          <table:table-cell table:style-name="ce36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22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19">
          <table:table-cell table:style-name="ce2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8"/>
          <table:table-cell table:style-name="ce368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1]+[.AW71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09"/>
          <table:table-cell table:style-name="ce369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2]+[.AW72]" office:value-type="float" office:value="177" calcext:value-type="float" table:number-columns-spanned="8" table:number-rows-spanned="1">
            <text:p>177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0"/>
          <table:table-cell table:style-name="ce370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3]+[.AW73]" office:value-type="float" office:value="346" calcext:value-type="float" table:number-columns-spanned="8" table:number-rows-spanned="1">
            <text:p>34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1"/>
          <table:table-cell table:style-name="ce371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4]+[.AW74]" office:value-type="float" office:value="59.75" calcext:value-type="float" table:number-columns-spanned="8" table:number-rows-spanned="1">
            <text:p>59,7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2"/>
          <table:table-cell table:style-name="ce372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39.8" calcext:value-type="float" table:number-columns-spanned="8" table:number-rows-spanned="1">
            <text:p>39,8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3"/>
          <table:table-cell table:style-name="ce373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123.2" calcext:value-type="float" table:number-columns-spanned="8" table:number-rows-spanned="1">
            <text:p>123,2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4"/>
          <table:table-cell table:style-name="ce374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7]+[.AW77]" office:value-type="float" office:value="591.5" calcext:value-type="float" table:number-columns-spanned="8" table:number-rows-spanned="1">
            <text:p>591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5"/>
          <table:table-cell table:style-name="ce375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8]+[.AW78]" office:value-type="float" office:value="22.75" calcext:value-type="float" table:number-columns-spanned="8" table:number-rows-spanned="1">
            <text:p>22,7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16"/>
          <table:table-cell table:style-name="ce37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7"/>
          <table:table-cell table:style-name="ce37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836035" calcext:value-type="float" table:number-columns-spanned="8" table:number-rows-spanned="1">
            <text:p>6 836 03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6836035" calcext:value-type="float" table:number-columns-spanned="8" table:number-rows-spanned="1">
            <text:p>6 836 03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8"/>
          <table:table-cell table:style-name="ce37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240163" calcext:value-type="float" table:number-columns-spanned="8" table:number-rows-spanned="1">
            <text:p>4 240 163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1]+[.AW81]" office:value-type="float" office:value="4240163" calcext:value-type="float" table:number-columns-spanned="8" table:number-rows-spanned="1">
            <text:p>4 240 163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19"/>
          <table:table-cell table:style-name="ce37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67145" calcext:value-type="float" table:number-columns-spanned="8" table:number-rows-spanned="1">
            <text:p>567 14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567145" calcext:value-type="float" table:number-columns-spanned="8" table:number-rows-spanned="1">
            <text:p>567 14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0"/>
          <table:table-cell table:style-name="ce38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15594" calcext:value-type="float" table:number-columns-spanned="8" table:number-rows-spanned="1">
            <text:p>515 59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3]+[.AW83]" office:value-type="float" office:value="515594" calcext:value-type="float" table:number-columns-spanned="8" table:number-rows-spanned="1">
            <text:p>515 59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1"/>
          <table:table-cell table:style-name="ce381" office:value-type="string" calcext:value-type="string" table:number-columns-spanned="19" table:number-rows-spanned="1">
            <text:p>природний газ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50323" calcext:value-type="float" table:number-columns-spanned="8" table:number-rows-spanned="1">
            <text:p>650 323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650323" calcext:value-type="float" table:number-columns-spanned="8" table:number-rows-spanned="1">
            <text:p>650 323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2"/>
          <table:table-cell table:style-name="ce38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67810" calcext:value-type="float" table:number-columns-spanned="8" table:number-rows-spanned="1">
            <text:p>267 81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5]+[.AW85]" office:value-type="float" office:value="267810" calcext:value-type="float" table:number-columns-spanned="8" table:number-rows-spanned="1">
            <text:p>267 81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3"/>
          <table:table-cell table:style-name="ce383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95000" calcext:value-type="float" table:number-columns-spanned="8" table:number-rows-spanned="1">
            <text:p>795 0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6]+[.AW86]" office:value-type="float" office:value="795000" calcext:value-type="float" table:number-columns-spanned="8" table:number-rows-spanned="1">
            <text:p>795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4"/>
          <table:table-cell table:style-name="ce384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7]+[.AW87]" office:value-type="float" office:value="20211.8" calcext:value-type="float" table:number-columns-spanned="8" table:number-rows-spanned="1">
            <text:p>20 211,8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5"/>
          <table:table-cell table:style-name="ce385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8]+[.AW88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6"/>
          <table:table-cell table:style-name="ce386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9]+[.AW89]" office:value-type="float" office:value="2473.2" calcext:value-type="float" table:number-columns-spanned="8" table:number-rows-spanned="1">
            <text:p>2 473,2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7"/>
          <table:table-cell table:style-name="ce387" office:value-type="string" calcext:value-type="string" table:number-columns-spanned="19" table:number-rows-spanned="1">
            <text:p>Обсяг видатків на капітальні роботи приміщень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225"/>
          <table:table-cell table:style-name="ce225" table:formula="of:=[.AO90]+[.AW90]" office:value-type="float" office:value="403239" calcext:value-type="float" table:number-columns-spanned="8" table:number-rows-spanned="1">
            <text:p>403 23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7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8"/>
          <table:table-cell table:style-name="ce388" office:value-type="string" calcext:value-type="string" table:number-columns-spanned="19" table:number-rows-spanned="1">
            <text:p>обсяг на придбання обладнання та предметів довгострокового корист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23062.14" calcext:value-type="float" table:number-columns-spanned="8" table:number-rows-spanned="1">
            <text:p>1 023 062,14</text:p>
          </table:table-cell>
          <table:covered-table-cell table:number-columns-repeated="7" table:style-name="ce225"/>
          <table:table-cell table:style-name="ce225" table:formula="of:=[.AO91]+[.AW91]" office:value-type="float" office:value="1023062.14" calcext:value-type="float" table:number-columns-spanned="8" table:number-rows-spanned="1">
            <text:p>1 023 062,1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29"/>
          <table:table-cell table:style-name="ce38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9">
          <table:table-cell table:style-name="ce27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0"/>
          <table:table-cell table:style-name="ce390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3]+[.AW93]" office:value-type="float" office:value="125" calcext:value-type="float" table:number-columns-spanned="8" table:number-rows-spanned="1">
            <text:p>12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7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1"/>
          <table:table-cell table:style-name="ce391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4]+[.AW94]" office:value-type="float" office:value="4431" calcext:value-type="float" table:number-columns-spanned="8" table:number-rows-spanned="1">
            <text:p>4 43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2"/>
          <table:table-cell table:style-name="ce39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2443.134" calcext:value-type="float" table:number-columns-spanned="8" table:number-rows-spanned="1">
            <text:p>2 443,13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5]+[.AW95]" office:value-type="float" office:value="2443.134" calcext:value-type="float" table:number-columns-spanned="8" table:number-rows-spanned="1">
            <text:p>2 443,13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3"/>
          <table:table-cell table:style-name="ce39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6]+[.AW96]" office:value-type="float" office:value="16599" calcext:value-type="float" table:number-columns-spanned="8" table:number-rows-spanned="1">
            <text:p>16 59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4"/>
          <table:table-cell table:style-name="ce394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05403.4" calcext:value-type="float" table:number-columns-spanned="8" table:number-rows-spanned="1">
            <text:p>205 403,4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7]+[.AW97]" office:value-type="float" office:value="205403.4" calcext:value-type="float" table:number-columns-spanned="8" table:number-rows-spanned="1">
            <text:p>205 403,4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5"/>
          <table:table-cell table:style-name="ce39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8]+[.AW98]" office:value-type="float" office:value="85.34" calcext:value-type="float" table:number-columns-spanned="8" table:number-rows-spanned="1">
            <text:p>85,3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36"/>
          <table:table-cell table:style-name="ce396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9]+[.AW99]" office:value-type="float" office:value="175.24" calcext:value-type="float" table:number-columns-spanned="8" table:number-rows-spanned="1">
            <text:p>175,2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37"/>
          <table:table-cell table:style-name="ce397" office:value-type="string" calcext:value-type="string" table:number-columns-spanned="19" table:number-rows-spanned="1">
            <text:p>площа проведення капітального ремонту та інших об`єк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225"/>
          <table:table-cell table:style-name="ce225" table:formula="of:=[.AO100]+[.AW100]" office:value-type="float" office:value="225.9" calcext:value-type="float" table:number-columns-spanned="8" table:number-rows-spanned="1">
            <text:p>225,9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38"/>
          <table:table-cell table:style-name="ce398" office:value-type="string" calcext:value-type="string" table:number-columns-spanned="19" table:number-rows-spanned="1">
            <text:p>кількість придбаних предме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67" calcext:value-type="float" table:number-columns-spanned="8" table:number-rows-spanned="1">
            <text:p>67,00</text:p>
          </table:table-cell>
          <table:covered-table-cell table:number-columns-repeated="7" table:style-name="ce225"/>
          <table:table-cell table:style-name="ce225" table:formula="of:=[.AO101]+[.AW101]" office:value-type="float" office:value="67" calcext:value-type="float" table:number-columns-spanned="8" table:number-rows-spanned="1">
            <text:p>67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9"/>
          <table:table-cell table:style-name="ce39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9">
          <table:table-cell table:style-name="ce2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0"/>
          <table:table-cell table:style-name="ce400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3]+[.AW103]" office:value-type="float" office:value="14500" calcext:value-type="float" table:number-columns-spanned="8" table:number-rows-spanned="1">
            <text:p>14 5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1"/>
          <table:table-cell table:style-name="ce401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393.76" calcext:value-type="float" table:number-columns-spanned="8" table:number-rows-spanned="1">
            <text:p>17 393,7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4]+[.AW104]" office:value-type="float" office:value="17393.76" calcext:value-type="float" table:number-columns-spanned="8" table:number-rows-spanned="1">
            <text:p>17 393,76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2"/>
          <table:table-cell table:style-name="ce402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3"/>
          <table:table-cell table:style-name="ce403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6]+[.AW106]" office:value-type="float" office:value="0.12" calcext:value-type="float" table:number-columns-spanned="8" table:number-rows-spanned="1">
            <text:p>0,12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4"/>
          <table:table-cell table:style-name="ce404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7]+[.AW107]" office:value-type="float" office:value="0.11" calcext:value-type="float" table:number-columns-spanned="8" table:number-rows-spanned="1">
            <text:p>0,11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5"/>
          <table:table-cell table:style-name="ce405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.669" calcext:value-type="float" table:number-columns-spanned="8" table:number-rows-spanned="1">
            <text:p>7,6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8]+[.AW108]" office:value-type="float" office:value="7.669" calcext:value-type="float" table:number-columns-spanned="8" table:number-rows-spanned="1">
            <text:p>7,6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6"/>
          <table:table-cell table:style-name="ce406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37" calcext:value-type="float" table:number-columns-spanned="8" table:number-rows-spanned="1">
            <text:p>0,14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9]+[.AW109]" office:value-type="float" office:value="0.137" calcext:value-type="float" table:number-columns-spanned="8" table:number-rows-spanned="1">
            <text:p>0,1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7"/>
          <table:table-cell table:style-name="ce407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0]+[.AW110]" office:value-type="float" office:value="0.07" calcext:value-type="float" table:number-columns-spanned="8" table:number-rows-spanned="1">
            <text:p>0,0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48"/>
          <table:table-cell table:style-name="ce408" office:value-type="string" calcext:value-type="string" table:number-columns-spanned="19" table:number-rows-spanned="1">
            <text:p>середні затрати на один квадратний метер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785.03" calcext:value-type="float" table:number-columns-spanned="8" table:number-rows-spanned="1">
            <text:p>1 785,03</text:p>
          </table:table-cell>
          <table:covered-table-cell table:number-columns-repeated="7" table:style-name="ce225"/>
          <table:table-cell table:style-name="ce225" table:formula="of:=[.AO111]+[.AW111]" office:value-type="float" office:value="1785.03" calcext:value-type="float" table:number-columns-spanned="8" table:number-rows-spanned="1">
            <text:p>1 785,03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49"/>
          <table:table-cell table:style-name="ce409" office:value-type="string" calcext:value-type="string" table:number-columns-spanned="19" table:number-rows-spanned="1">
            <text:p>середні витрати на один предме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5269.58" calcext:value-type="float" table:number-columns-spanned="8" table:number-rows-spanned="1">
            <text:p>15 269,58</text:p>
          </table:table-cell>
          <table:covered-table-cell table:number-columns-repeated="7" table:style-name="ce225"/>
          <table:table-cell table:style-name="ce225" table:formula="of:=[.AO112]+[.AW112]" office:value-type="float" office:value="15269.58" calcext:value-type="float" table:number-columns-spanned="8" table:number-rows-spanned="1">
            <text:p>15 269,5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0"/>
          <table:table-cell table:style-name="ce41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9">
          <table:table-cell table:style-name="ce29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1"/>
          <table:table-cell table:style-name="ce411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4]+[.AW114]" office:value-type="float" office:value="100.3" calcext:value-type="float" table:number-columns-spanned="8" table:number-rows-spanned="1">
            <text:p>100,3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29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2"/>
          <table:table-cell table:style-name="ce412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5]+[.AW115]" office:value-type="float" office:value="98" calcext:value-type="float" table:number-columns-spanned="8" table:number-rows-spanned="1">
            <text:p>9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3"/>
          <table:table-cell table:style-name="ce413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2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4"/>
          <table:table-cell table:style-name="ce414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5"/>
          <table:table-cell table:style-name="ce415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6"/>
          <table:table-cell table:style-name="ce416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9]+[.AW119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7"/>
          <table:table-cell table:style-name="ce417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8"/>
          <table:table-cell table:style-name="ce418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1]+[.AW12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3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9"/>
          <table:table-cell table:style-name="ce419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2]+[.AW122]" office:value-type="float" office:value="140" calcext:value-type="float" table:number-columns-spanned="8" table:number-rows-spanned="1">
            <text:p>14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60"/>
          <table:table-cell table:style-name="ce420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23]+[.AW12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30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61"/>
          <table:table-cell table:style-name="ce421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5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20.$A$1" table:cell-range-address="$КПК0611020.$A$1:.$BM$137" table:range-usable-as="print-range"/>
        </table:named-expressions>
        <calcext:conditional-formats>
          <calcext:conditional-format calcext:target-range-address="КПК0611020.G70:КПК0611020.L70">
            <calcext:condition calcext:apply-style-name="ConditionalStyle_115" calcext:value="=[.$G69]" calcext:base-cell-address="КПК0611020.G70"/>
          </calcext:conditional-format>
          <calcext:conditional-format calcext:target-range-address="КПК0611020.D52:КПК0611020.D52">
            <calcext:condition calcext:apply-style-name="ConditionalStyle_114" calcext:value="=[.$D51]" calcext:base-cell-address="КПК0611020.D52"/>
          </calcext:conditional-format>
          <calcext:conditional-format calcext:target-range-address="КПК0611020.A70:КПК0611020.F70">
            <calcext:condition calcext:apply-style-name="ConditionalStyle_113" calcext:value="=0" calcext:base-cell-address="КПК0611020.A70"/>
          </calcext:conditional-format>
          <calcext:conditional-format calcext:target-range-address="КПК0611020.D53:КПК0611020.D53">
            <calcext:condition calcext:apply-style-name="ConditionalStyle_112" calcext:value="=[.$D52]" calcext:base-cell-address="КПК0611020.D53"/>
          </calcext:conditional-format>
          <calcext:conditional-format calcext:target-range-address="КПК0611020.D54:КПК0611020.D54">
            <calcext:condition calcext:apply-style-name="ConditionalStyle_111" calcext:value="=[.$D53]" calcext:base-cell-address="КПК0611020.D54"/>
          </calcext:conditional-format>
          <calcext:conditional-format calcext:target-range-address="КПК0611020.D55:КПК0611020.D55">
            <calcext:condition calcext:apply-style-name="ConditionalStyle_110" calcext:value="=[.$D54]" calcext:base-cell-address="КПК0611020.D55"/>
          </calcext:conditional-format>
          <calcext:conditional-format calcext:target-range-address="КПК0611020.D56:КПК0611020.D56">
            <calcext:condition calcext:apply-style-name="ConditionalStyle_109" calcext:value="=[.$D55]" calcext:base-cell-address="КПК0611020.D56"/>
          </calcext:conditional-format>
          <calcext:conditional-format calcext:target-range-address="КПК0611020.G71:КПК0611020.G71">
            <calcext:condition calcext:apply-style-name="ConditionalStyle_108" calcext:value="=[.$G70]" calcext:base-cell-address="КПК0611020.G71"/>
          </calcext:conditional-format>
          <calcext:conditional-format calcext:target-range-address="КПК0611020.A71:КПК0611020.F71">
            <calcext:condition calcext:apply-style-name="ConditionalStyle_107" calcext:value="=0" calcext:base-cell-address="КПК0611020.A71"/>
          </calcext:conditional-format>
          <calcext:conditional-format calcext:target-range-address="КПК0611020.G72:КПК0611020.G72">
            <calcext:condition calcext:apply-style-name="ConditionalStyle_106" calcext:value="=[.$G71]" calcext:base-cell-address="КПК0611020.G72"/>
          </calcext:conditional-format>
          <calcext:conditional-format calcext:target-range-address="КПК0611020.A72:КПК0611020.F72">
            <calcext:condition calcext:apply-style-name="ConditionalStyle_105" calcext:value="=0" calcext:base-cell-address="КПК0611020.A72"/>
          </calcext:conditional-format>
          <calcext:conditional-format calcext:target-range-address="КПК0611020.G73:КПК0611020.G73">
            <calcext:condition calcext:apply-style-name="ConditionalStyle_104" calcext:value="=[.$G72]" calcext:base-cell-address="КПК0611020.G73"/>
          </calcext:conditional-format>
          <calcext:conditional-format calcext:target-range-address="КПК0611020.A73:КПК0611020.F73">
            <calcext:condition calcext:apply-style-name="ConditionalStyle_103" calcext:value="=0" calcext:base-cell-address="КПК0611020.A73"/>
          </calcext:conditional-format>
          <calcext:conditional-format calcext:target-range-address="КПК0611020.G74:КПК0611020.G74">
            <calcext:condition calcext:apply-style-name="ConditionalStyle_102" calcext:value="=[.$G73]" calcext:base-cell-address="КПК0611020.G74"/>
          </calcext:conditional-format>
          <calcext:conditional-format calcext:target-range-address="КПК0611020.A74:КПК0611020.F74">
            <calcext:condition calcext:apply-style-name="ConditionalStyle_101" calcext:value="=0" calcext:base-cell-address="КПК0611020.A74"/>
          </calcext:conditional-format>
          <calcext:conditional-format calcext:target-range-address="КПК0611020.G75:КПК0611020.G75">
            <calcext:condition calcext:apply-style-name="ConditionalStyle_100" calcext:value="=[.$G74]" calcext:base-cell-address="КПК0611020.G75"/>
          </calcext:conditional-format>
          <calcext:conditional-format calcext:target-range-address="КПК0611020.A75:КПК0611020.F75">
            <calcext:condition calcext:apply-style-name="ConditionalStyle_99" calcext:value="=0" calcext:base-cell-address="КПК0611020.A75"/>
          </calcext:conditional-format>
          <calcext:conditional-format calcext:target-range-address="КПК0611020.G76:КПК0611020.G76">
            <calcext:condition calcext:apply-style-name="ConditionalStyle_98" calcext:value="=[.$G75]" calcext:base-cell-address="КПК0611020.G76"/>
          </calcext:conditional-format>
          <calcext:conditional-format calcext:target-range-address="КПК0611020.A76:КПК0611020.F76">
            <calcext:condition calcext:apply-style-name="ConditionalStyle_97" calcext:value="=0" calcext:base-cell-address="КПК0611020.A76"/>
          </calcext:conditional-format>
          <calcext:conditional-format calcext:target-range-address="КПК0611020.G77:КПК0611020.G77">
            <calcext:condition calcext:apply-style-name="ConditionalStyle_96" calcext:value="=[.$G76]" calcext:base-cell-address="КПК0611020.G77"/>
          </calcext:conditional-format>
          <calcext:conditional-format calcext:target-range-address="КПК0611020.A77:КПК0611020.F77">
            <calcext:condition calcext:apply-style-name="ConditionalStyle_95" calcext:value="=0" calcext:base-cell-address="КПК0611020.A77"/>
          </calcext:conditional-format>
          <calcext:conditional-format calcext:target-range-address="КПК0611020.G78:КПК0611020.G78">
            <calcext:condition calcext:apply-style-name="ConditionalStyle_94" calcext:value="=[.$G77]" calcext:base-cell-address="КПК0611020.G78"/>
          </calcext:conditional-format>
          <calcext:conditional-format calcext:target-range-address="КПК0611020.A78:КПК0611020.F78">
            <calcext:condition calcext:apply-style-name="ConditionalStyle_93" calcext:value="=0" calcext:base-cell-address="КПК0611020.A78"/>
          </calcext:conditional-format>
          <calcext:conditional-format calcext:target-range-address="КПК0611020.G79:КПК0611020.G79">
            <calcext:condition calcext:apply-style-name="ConditionalStyle_92" calcext:value="=[.$G78]" calcext:base-cell-address="КПК0611020.G79"/>
          </calcext:conditional-format>
          <calcext:conditional-format calcext:target-range-address="КПК0611020.A79:КПК0611020.F79">
            <calcext:condition calcext:apply-style-name="ConditionalStyle_91" calcext:value="=0" calcext:base-cell-address="КПК0611020.A79"/>
          </calcext:conditional-format>
          <calcext:conditional-format calcext:target-range-address="КПК0611020.G80:КПК0611020.G80">
            <calcext:condition calcext:apply-style-name="ConditionalStyle_90" calcext:value="=[.$G79]" calcext:base-cell-address="КПК0611020.G80"/>
          </calcext:conditional-format>
          <calcext:conditional-format calcext:target-range-address="КПК0611020.A80:КПК0611020.F80">
            <calcext:condition calcext:apply-style-name="ConditionalStyle_89" calcext:value="=0" calcext:base-cell-address="КПК0611020.A80"/>
          </calcext:conditional-format>
          <calcext:conditional-format calcext:target-range-address="КПК0611020.G81:КПК0611020.G81">
            <calcext:condition calcext:apply-style-name="ConditionalStyle_88" calcext:value="=[.$G80]" calcext:base-cell-address="КПК0611020.G81"/>
          </calcext:conditional-format>
          <calcext:conditional-format calcext:target-range-address="КПК0611020.A81:КПК0611020.F81">
            <calcext:condition calcext:apply-style-name="ConditionalStyle_87" calcext:value="=0" calcext:base-cell-address="КПК0611020.A81"/>
          </calcext:conditional-format>
          <calcext:conditional-format calcext:target-range-address="КПК0611020.G82:КПК0611020.G82">
            <calcext:condition calcext:apply-style-name="ConditionalStyle_86" calcext:value="=[.$G81]" calcext:base-cell-address="КПК0611020.G82"/>
          </calcext:conditional-format>
          <calcext:conditional-format calcext:target-range-address="КПК0611020.A82:КПК0611020.F82">
            <calcext:condition calcext:apply-style-name="ConditionalStyle_85" calcext:value="=0" calcext:base-cell-address="КПК0611020.A82"/>
          </calcext:conditional-format>
          <calcext:conditional-format calcext:target-range-address="КПК0611020.G83:КПК0611020.G83">
            <calcext:condition calcext:apply-style-name="ConditionalStyle_84" calcext:value="=[.$G82]" calcext:base-cell-address="КПК0611020.G83"/>
          </calcext:conditional-format>
          <calcext:conditional-format calcext:target-range-address="КПК0611020.A83:КПК0611020.F83">
            <calcext:condition calcext:apply-style-name="ConditionalStyle_83" calcext:value="=0" calcext:base-cell-address="КПК0611020.A83"/>
          </calcext:conditional-format>
          <calcext:conditional-format calcext:target-range-address="КПК0611020.G84:КПК0611020.G84">
            <calcext:condition calcext:apply-style-name="ConditionalStyle_82" calcext:value="=[.$G83]" calcext:base-cell-address="КПК0611020.G84"/>
          </calcext:conditional-format>
          <calcext:conditional-format calcext:target-range-address="КПК0611020.A84:КПК0611020.F84">
            <calcext:condition calcext:apply-style-name="ConditionalStyle_81" calcext:value="=0" calcext:base-cell-address="КПК0611020.A84"/>
          </calcext:conditional-format>
          <calcext:conditional-format calcext:target-range-address="КПК0611020.G85:КПК0611020.G85">
            <calcext:condition calcext:apply-style-name="ConditionalStyle_80" calcext:value="=[.$G84]" calcext:base-cell-address="КПК0611020.G85"/>
          </calcext:conditional-format>
          <calcext:conditional-format calcext:target-range-address="КПК0611020.A85:КПК0611020.F85">
            <calcext:condition calcext:apply-style-name="ConditionalStyle_79" calcext:value="=0" calcext:base-cell-address="КПК0611020.A85"/>
          </calcext:conditional-format>
          <calcext:conditional-format calcext:target-range-address="КПК0611020.G86:КПК0611020.G86">
            <calcext:condition calcext:apply-style-name="ConditionalStyle_78" calcext:value="=[.$G85]" calcext:base-cell-address="КПК0611020.G86"/>
          </calcext:conditional-format>
          <calcext:conditional-format calcext:target-range-address="КПК0611020.A86:КПК0611020.F86">
            <calcext:condition calcext:apply-style-name="ConditionalStyle_77" calcext:value="=0" calcext:base-cell-address="КПК0611020.A86"/>
          </calcext:conditional-format>
          <calcext:conditional-format calcext:target-range-address="КПК0611020.G87:КПК0611020.G87">
            <calcext:condition calcext:apply-style-name="ConditionalStyle_76" calcext:value="=[.$G86]" calcext:base-cell-address="КПК0611020.G87"/>
          </calcext:conditional-format>
          <calcext:conditional-format calcext:target-range-address="КПК0611020.A87:КПК0611020.F87">
            <calcext:condition calcext:apply-style-name="ConditionalStyle_75" calcext:value="=0" calcext:base-cell-address="КПК0611020.A87"/>
          </calcext:conditional-format>
          <calcext:conditional-format calcext:target-range-address="КПК0611020.G88:КПК0611020.G88">
            <calcext:condition calcext:apply-style-name="ConditionalStyle_74" calcext:value="=[.$G87]" calcext:base-cell-address="КПК0611020.G88"/>
          </calcext:conditional-format>
          <calcext:conditional-format calcext:target-range-address="КПК0611020.A88:КПК0611020.F88">
            <calcext:condition calcext:apply-style-name="ConditionalStyle_73" calcext:value="=0" calcext:base-cell-address="КПК0611020.A88"/>
          </calcext:conditional-format>
          <calcext:conditional-format calcext:target-range-address="КПК0611020.G89:КПК0611020.G89">
            <calcext:condition calcext:apply-style-name="ConditionalStyle_72" calcext:value="=[.$G88]" calcext:base-cell-address="КПК0611020.G89"/>
          </calcext:conditional-format>
          <calcext:conditional-format calcext:target-range-address="КПК0611020.A89:КПК0611020.F89">
            <calcext:condition calcext:apply-style-name="ConditionalStyle_71" calcext:value="=0" calcext:base-cell-address="КПК0611020.A89"/>
          </calcext:conditional-format>
          <calcext:conditional-format calcext:target-range-address="КПК0611020.G90:КПК0611020.G90">
            <calcext:condition calcext:apply-style-name="ConditionalStyle_70" calcext:value="=[.$G89]" calcext:base-cell-address="КПК0611020.G90"/>
          </calcext:conditional-format>
          <calcext:conditional-format calcext:target-range-address="КПК0611020.A90:КПК0611020.F90">
            <calcext:condition calcext:apply-style-name="ConditionalStyle_69" calcext:value="=0" calcext:base-cell-address="КПК0611020.A90"/>
          </calcext:conditional-format>
          <calcext:conditional-format calcext:target-range-address="КПК0611020.G91:КПК0611020.G91">
            <calcext:condition calcext:apply-style-name="ConditionalStyle_68" calcext:value="=[.$G90]" calcext:base-cell-address="КПК0611020.G91"/>
          </calcext:conditional-format>
          <calcext:conditional-format calcext:target-range-address="КПК0611020.A91:КПК0611020.F91">
            <calcext:condition calcext:apply-style-name="ConditionalStyle_67" calcext:value="=0" calcext:base-cell-address="КПК0611020.A91"/>
          </calcext:conditional-format>
          <calcext:conditional-format calcext:target-range-address="КПК0611020.G92:КПК0611020.G92">
            <calcext:condition calcext:apply-style-name="ConditionalStyle_66" calcext:value="=[.$G91]" calcext:base-cell-address="КПК0611020.G92"/>
          </calcext:conditional-format>
          <calcext:conditional-format calcext:target-range-address="КПК0611020.A92:КПК0611020.F92">
            <calcext:condition calcext:apply-style-name="ConditionalStyle_65" calcext:value="=0" calcext:base-cell-address="КПК0611020.A92"/>
          </calcext:conditional-format>
          <calcext:conditional-format calcext:target-range-address="КПК0611020.G93:КПК0611020.G93">
            <calcext:condition calcext:apply-style-name="ConditionalStyle_64" calcext:value="=[.$G92]" calcext:base-cell-address="КПК0611020.G93"/>
          </calcext:conditional-format>
          <calcext:conditional-format calcext:target-range-address="КПК0611020.A93:КПК0611020.F93">
            <calcext:condition calcext:apply-style-name="ConditionalStyle_63" calcext:value="=0" calcext:base-cell-address="КПК0611020.A93"/>
          </calcext:conditional-format>
          <calcext:conditional-format calcext:target-range-address="КПК0611020.G94:КПК0611020.G94">
            <calcext:condition calcext:apply-style-name="ConditionalStyle_62" calcext:value="=[.$G93]" calcext:base-cell-address="КПК0611020.G94"/>
          </calcext:conditional-format>
          <calcext:conditional-format calcext:target-range-address="КПК0611020.A94:КПК0611020.F94">
            <calcext:condition calcext:apply-style-name="ConditionalStyle_61" calcext:value="=0" calcext:base-cell-address="КПК0611020.A94"/>
          </calcext:conditional-format>
          <calcext:conditional-format calcext:target-range-address="КПК0611020.G95:КПК0611020.G95">
            <calcext:condition calcext:apply-style-name="ConditionalStyle_60" calcext:value="=[.$G94]" calcext:base-cell-address="КПК0611020.G95"/>
          </calcext:conditional-format>
          <calcext:conditional-format calcext:target-range-address="КПК0611020.A95:КПК0611020.F95">
            <calcext:condition calcext:apply-style-name="ConditionalStyle_59" calcext:value="=0" calcext:base-cell-address="КПК0611020.A95"/>
          </calcext:conditional-format>
          <calcext:conditional-format calcext:target-range-address="КПК0611020.G96:КПК0611020.G96">
            <calcext:condition calcext:apply-style-name="ConditionalStyle_58" calcext:value="=[.$G95]" calcext:base-cell-address="КПК0611020.G96"/>
          </calcext:conditional-format>
          <calcext:conditional-format calcext:target-range-address="КПК0611020.A96:КПК0611020.F96">
            <calcext:condition calcext:apply-style-name="ConditionalStyle_57" calcext:value="=0" calcext:base-cell-address="КПК0611020.A96"/>
          </calcext:conditional-format>
          <calcext:conditional-format calcext:target-range-address="КПК0611020.G97:КПК0611020.G97">
            <calcext:condition calcext:apply-style-name="ConditionalStyle_56" calcext:value="=[.$G96]" calcext:base-cell-address="КПК0611020.G97"/>
          </calcext:conditional-format>
          <calcext:conditional-format calcext:target-range-address="КПК0611020.A97:КПК0611020.F97">
            <calcext:condition calcext:apply-style-name="ConditionalStyle_55" calcext:value="=0" calcext:base-cell-address="КПК0611020.A97"/>
          </calcext:conditional-format>
          <calcext:conditional-format calcext:target-range-address="КПК0611020.G98:КПК0611020.G98">
            <calcext:condition calcext:apply-style-name="ConditionalStyle_54" calcext:value="=[.$G97]" calcext:base-cell-address="КПК0611020.G98"/>
          </calcext:conditional-format>
          <calcext:conditional-format calcext:target-range-address="КПК0611020.A98:КПК0611020.F98">
            <calcext:condition calcext:apply-style-name="ConditionalStyle_53" calcext:value="=0" calcext:base-cell-address="КПК0611020.A98"/>
          </calcext:conditional-format>
          <calcext:conditional-format calcext:target-range-address="КПК0611020.G99:КПК0611020.G99">
            <calcext:condition calcext:apply-style-name="ConditionalStyle_52" calcext:value="=[.$G98]" calcext:base-cell-address="КПК0611020.G99"/>
          </calcext:conditional-format>
          <calcext:conditional-format calcext:target-range-address="КПК0611020.A99:КПК0611020.F99">
            <calcext:condition calcext:apply-style-name="ConditionalStyle_51" calcext:value="=0" calcext:base-cell-address="КПК0611020.A99"/>
          </calcext:conditional-format>
          <calcext:conditional-format calcext:target-range-address="КПК0611020.G100:КПК0611020.G100">
            <calcext:condition calcext:apply-style-name="ConditionalStyle_50" calcext:value="=[.$G99]" calcext:base-cell-address="КПК0611020.G100"/>
          </calcext:conditional-format>
          <calcext:conditional-format calcext:target-range-address="КПК0611020.A100:КПК0611020.F100">
            <calcext:condition calcext:apply-style-name="ConditionalStyle_49" calcext:value="=0" calcext:base-cell-address="КПК0611020.A100"/>
          </calcext:conditional-format>
          <calcext:conditional-format calcext:target-range-address="КПК0611020.G101:КПК0611020.G101">
            <calcext:condition calcext:apply-style-name="ConditionalStyle_48" calcext:value="=[.$G100]" calcext:base-cell-address="КПК0611020.G101"/>
          </calcext:conditional-format>
          <calcext:conditional-format calcext:target-range-address="КПК0611020.A101:КПК0611020.F101">
            <calcext:condition calcext:apply-style-name="ConditionalStyle_47" calcext:value="=0" calcext:base-cell-address="КПК0611020.A101"/>
          </calcext:conditional-format>
          <calcext:conditional-format calcext:target-range-address="КПК0611020.G102:КПК0611020.G102">
            <calcext:condition calcext:apply-style-name="ConditionalStyle_46" calcext:value="=[.$G101]" calcext:base-cell-address="КПК0611020.G102"/>
          </calcext:conditional-format>
          <calcext:conditional-format calcext:target-range-address="КПК0611020.A102:КПК0611020.F102">
            <calcext:condition calcext:apply-style-name="ConditionalStyle_45" calcext:value="=0" calcext:base-cell-address="КПК0611020.A102"/>
          </calcext:conditional-format>
          <calcext:conditional-format calcext:target-range-address="КПК0611020.G103:КПК0611020.G103">
            <calcext:condition calcext:apply-style-name="ConditionalStyle_44" calcext:value="=[.$G102]" calcext:base-cell-address="КПК0611020.G103"/>
          </calcext:conditional-format>
          <calcext:conditional-format calcext:target-range-address="КПК0611020.A103:КПК0611020.F103">
            <calcext:condition calcext:apply-style-name="ConditionalStyle_43" calcext:value="=0" calcext:base-cell-address="КПК0611020.A103"/>
          </calcext:conditional-format>
          <calcext:conditional-format calcext:target-range-address="КПК0611020.G104:КПК0611020.G104">
            <calcext:condition calcext:apply-style-name="ConditionalStyle_42" calcext:value="=[.$G103]" calcext:base-cell-address="КПК0611020.G104"/>
          </calcext:conditional-format>
          <calcext:conditional-format calcext:target-range-address="КПК0611020.A104:КПК0611020.F104">
            <calcext:condition calcext:apply-style-name="ConditionalStyle_41" calcext:value="=0" calcext:base-cell-address="КПК0611020.A104"/>
          </calcext:conditional-format>
          <calcext:conditional-format calcext:target-range-address="КПК0611020.G105:КПК0611020.G105">
            <calcext:condition calcext:apply-style-name="ConditionalStyle_40" calcext:value="=[.$G104]" calcext:base-cell-address="КПК0611020.G105"/>
          </calcext:conditional-format>
          <calcext:conditional-format calcext:target-range-address="КПК0611020.A105:КПК0611020.F105">
            <calcext:condition calcext:apply-style-name="ConditionalStyle_39" calcext:value="=0" calcext:base-cell-address="КПК0611020.A105"/>
          </calcext:conditional-format>
          <calcext:conditional-format calcext:target-range-address="КПК0611020.G106:КПК0611020.G106">
            <calcext:condition calcext:apply-style-name="ConditionalStyle_38" calcext:value="=[.$G105]" calcext:base-cell-address="КПК0611020.G106"/>
          </calcext:conditional-format>
          <calcext:conditional-format calcext:target-range-address="КПК0611020.A106:КПК0611020.F106">
            <calcext:condition calcext:apply-style-name="ConditionalStyle_37" calcext:value="=0" calcext:base-cell-address="КПК0611020.A106"/>
          </calcext:conditional-format>
          <calcext:conditional-format calcext:target-range-address="КПК0611020.G107:КПК0611020.G107">
            <calcext:condition calcext:apply-style-name="ConditionalStyle_36" calcext:value="=[.$G106]" calcext:base-cell-address="КПК0611020.G107"/>
          </calcext:conditional-format>
          <calcext:conditional-format calcext:target-range-address="КПК0611020.A107:КПК0611020.F107">
            <calcext:condition calcext:apply-style-name="ConditionalStyle_35" calcext:value="=0" calcext:base-cell-address="КПК0611020.A107"/>
          </calcext:conditional-format>
          <calcext:conditional-format calcext:target-range-address="КПК0611020.G108:КПК0611020.G108">
            <calcext:condition calcext:apply-style-name="ConditionalStyle_34" calcext:value="=[.$G107]" calcext:base-cell-address="КПК0611020.G108"/>
          </calcext:conditional-format>
          <calcext:conditional-format calcext:target-range-address="КПК0611020.A108:КПК0611020.F108">
            <calcext:condition calcext:apply-style-name="ConditionalStyle_33" calcext:value="=0" calcext:base-cell-address="КПК0611020.A108"/>
          </calcext:conditional-format>
          <calcext:conditional-format calcext:target-range-address="КПК0611020.G109:КПК0611020.G109">
            <calcext:condition calcext:apply-style-name="ConditionalStyle_32" calcext:value="=[.$G108]" calcext:base-cell-address="КПК0611020.G109"/>
          </calcext:conditional-format>
          <calcext:conditional-format calcext:target-range-address="КПК0611020.A109:КПК0611020.F109">
            <calcext:condition calcext:apply-style-name="ConditionalStyle_31" calcext:value="=0" calcext:base-cell-address="КПК0611020.A109"/>
          </calcext:conditional-format>
          <calcext:conditional-format calcext:target-range-address="КПК0611020.G110:КПК0611020.G110">
            <calcext:condition calcext:apply-style-name="ConditionalStyle_30" calcext:value="=[.$G109]" calcext:base-cell-address="КПК0611020.G110"/>
          </calcext:conditional-format>
          <calcext:conditional-format calcext:target-range-address="КПК0611020.A110:КПК0611020.F110">
            <calcext:condition calcext:apply-style-name="ConditionalStyle_29" calcext:value="=0" calcext:base-cell-address="КПК0611020.A110"/>
          </calcext:conditional-format>
          <calcext:conditional-format calcext:target-range-address="КПК0611020.G111:КПК0611020.G111">
            <calcext:condition calcext:apply-style-name="ConditionalStyle_28" calcext:value="=[.$G110]" calcext:base-cell-address="КПК0611020.G111"/>
          </calcext:conditional-format>
          <calcext:conditional-format calcext:target-range-address="КПК0611020.A111:КПК0611020.F111">
            <calcext:condition calcext:apply-style-name="ConditionalStyle_27" calcext:value="=0" calcext:base-cell-address="КПК0611020.A111"/>
          </calcext:conditional-format>
          <calcext:conditional-format calcext:target-range-address="КПК0611020.G112:КПК0611020.G112">
            <calcext:condition calcext:apply-style-name="ConditionalStyle_26" calcext:value="=[.$G111]" calcext:base-cell-address="КПК0611020.G112"/>
          </calcext:conditional-format>
          <calcext:conditional-format calcext:target-range-address="КПК0611020.A112:КПК0611020.F112">
            <calcext:condition calcext:apply-style-name="ConditionalStyle_25" calcext:value="=0" calcext:base-cell-address="КПК0611020.A112"/>
          </calcext:conditional-format>
          <calcext:conditional-format calcext:target-range-address="КПК0611020.G113:КПК0611020.G113">
            <calcext:condition calcext:apply-style-name="ConditionalStyle_24" calcext:value="=[.$G112]" calcext:base-cell-address="КПК0611020.G113"/>
          </calcext:conditional-format>
          <calcext:conditional-format calcext:target-range-address="КПК0611020.A113:КПК0611020.F113">
            <calcext:condition calcext:apply-style-name="ConditionalStyle_23" calcext:value="=0" calcext:base-cell-address="КПК0611020.A113"/>
          </calcext:conditional-format>
          <calcext:conditional-format calcext:target-range-address="КПК0611020.G114:КПК0611020.G114">
            <calcext:condition calcext:apply-style-name="ConditionalStyle_22" calcext:value="=[.$G113]" calcext:base-cell-address="КПК0611020.G114"/>
          </calcext:conditional-format>
          <calcext:conditional-format calcext:target-range-address="КПК0611020.A114:КПК0611020.F114">
            <calcext:condition calcext:apply-style-name="ConditionalStyle_21" calcext:value="=0" calcext:base-cell-address="КПК0611020.A114"/>
          </calcext:conditional-format>
          <calcext:conditional-format calcext:target-range-address="КПК0611020.G115:КПК0611020.G115">
            <calcext:condition calcext:apply-style-name="ConditionalStyle_20" calcext:value="=[.$G114]" calcext:base-cell-address="КПК0611020.G115"/>
          </calcext:conditional-format>
          <calcext:conditional-format calcext:target-range-address="КПК0611020.A115:КПК0611020.F115">
            <calcext:condition calcext:apply-style-name="ConditionalStyle_19" calcext:value="=0" calcext:base-cell-address="КПК0611020.A115"/>
          </calcext:conditional-format>
          <calcext:conditional-format calcext:target-range-address="КПК0611020.G116:КПК0611020.G116">
            <calcext:condition calcext:apply-style-name="ConditionalStyle_18" calcext:value="=[.$G115]" calcext:base-cell-address="КПК0611020.G116"/>
          </calcext:conditional-format>
          <calcext:conditional-format calcext:target-range-address="КПК0611020.A116:КПК0611020.F116">
            <calcext:condition calcext:apply-style-name="ConditionalStyle_17" calcext:value="=0" calcext:base-cell-address="КПК0611020.A116"/>
          </calcext:conditional-format>
          <calcext:conditional-format calcext:target-range-address="КПК0611020.G117:КПК0611020.G117">
            <calcext:condition calcext:apply-style-name="ConditionalStyle_16" calcext:value="=[.$G116]" calcext:base-cell-address="КПК0611020.G117"/>
          </calcext:conditional-format>
          <calcext:conditional-format calcext:target-range-address="КПК0611020.A117:КПК0611020.F117">
            <calcext:condition calcext:apply-style-name="ConditionalStyle_15" calcext:value="=0" calcext:base-cell-address="КПК0611020.A117"/>
          </calcext:conditional-format>
          <calcext:conditional-format calcext:target-range-address="КПК0611020.G118:КПК0611020.G118">
            <calcext:condition calcext:apply-style-name="ConditionalStyle_14" calcext:value="=[.$G117]" calcext:base-cell-address="КПК0611020.G118"/>
          </calcext:conditional-format>
          <calcext:conditional-format calcext:target-range-address="КПК0611020.A118:КПК0611020.F118">
            <calcext:condition calcext:apply-style-name="ConditionalStyle_13" calcext:value="=0" calcext:base-cell-address="КПК0611020.A118"/>
          </calcext:conditional-format>
          <calcext:conditional-format calcext:target-range-address="КПК0611020.G119:КПК0611020.G119">
            <calcext:condition calcext:apply-style-name="ConditionalStyle_12" calcext:value="=[.$G118]" calcext:base-cell-address="КПК0611020.G119"/>
          </calcext:conditional-format>
          <calcext:conditional-format calcext:target-range-address="КПК0611020.A119:КПК0611020.F119">
            <calcext:condition calcext:apply-style-name="ConditionalStyle_11" calcext:value="=0" calcext:base-cell-address="КПК0611020.A119"/>
          </calcext:conditional-format>
          <calcext:conditional-format calcext:target-range-address="КПК0611020.G120:КПК0611020.G120">
            <calcext:condition calcext:apply-style-name="ConditionalStyle_10" calcext:value="=[.$G119]" calcext:base-cell-address="КПК0611020.G120"/>
          </calcext:conditional-format>
          <calcext:conditional-format calcext:target-range-address="КПК0611020.A120:КПК0611020.F120">
            <calcext:condition calcext:apply-style-name="ConditionalStyle_9" calcext:value="=0" calcext:base-cell-address="КПК0611020.A120"/>
          </calcext:conditional-format>
          <calcext:conditional-format calcext:target-range-address="КПК0611020.G121:КПК0611020.G121">
            <calcext:condition calcext:apply-style-name="ConditionalStyle_8" calcext:value="=[.$G120]" calcext:base-cell-address="КПК0611020.G121"/>
          </calcext:conditional-format>
          <calcext:conditional-format calcext:target-range-address="КПК0611020.A121:КПК0611020.F121">
            <calcext:condition calcext:apply-style-name="ConditionalStyle_7" calcext:value="=0" calcext:base-cell-address="КПК0611020.A121"/>
          </calcext:conditional-format>
          <calcext:conditional-format calcext:target-range-address="КПК0611020.G122:КПК0611020.G122">
            <calcext:condition calcext:apply-style-name="ConditionalStyle_6" calcext:value="=[.$G121]" calcext:base-cell-address="КПК0611020.G122"/>
          </calcext:conditional-format>
          <calcext:conditional-format calcext:target-range-address="КПК0611020.A122:КПК0611020.F122">
            <calcext:condition calcext:apply-style-name="ConditionalStyle_5" calcext:value="=0" calcext:base-cell-address="КПК0611020.A122"/>
          </calcext:conditional-format>
          <calcext:conditional-format calcext:target-range-address="КПК0611020.G123:КПК0611020.G123">
            <calcext:condition calcext:apply-style-name="ConditionalStyle_4" calcext:value="=[.$G122]" calcext:base-cell-address="КПК0611020.G123"/>
          </calcext:conditional-format>
          <calcext:conditional-format calcext:target-range-address="КПК0611020.A123:КПК0611020.F123">
            <calcext:condition calcext:apply-style-name="ConditionalStyle_3" calcext:value="=0" calcext:base-cell-address="КПК0611020.A123"/>
          </calcext:conditional-format>
          <calcext:conditional-format calcext:target-range-address="КПК0611020.G124:КПК0611020.G124">
            <calcext:condition calcext:apply-style-name="ConditionalStyle_2" calcext:value="=[.$G123]" calcext:base-cell-address="КПК0611020.G124"/>
          </calcext:conditional-format>
          <calcext:conditional-format calcext:target-range-address="КПК0611020.A124:КПК0611020.F124">
            <calcext:condition calcext:apply-style-name="ConditionalStyle_1" calcext:value="=0" calcext:base-cell-address="КПК0611020.A124"/>
          </calcext:conditional-format>
        </calcext:conditional-formats>
      </table:table>
      <table:table table:name="КПК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438 <text:s/>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6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2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25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1090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960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Надання позашкільної освіти позашкільними закладами освіти, заходи із позашкільної роботи з дітьми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7638680" calcext:value-type="float" table:number-columns-spanned="10" table:number-rows-spanned="1">
            <text:p>7 638 680,00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7606180" calcext:value-type="float" table:number-columns-spanned="11" table:number-rows-spanned="1">
            <text:p>7 606 180,00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32500" calcext:value-type="float" table:number-columns-spanned="11" table:number-rows-spanned="1">
            <text:p>32 500,00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1801-19 «Про Державний бюджет України на 2019 рік» _x000D_                                                                                                                                                                                                10. Рішення дубенської міської ради від 22 грудня 2018 року № 3300 ""Про бюджет м. Дубна на 2019 рік""</text:p>
            <text:p>11. Рішення Дубенської міської ради від 05 лютого 2019 року № 3433 ""Про внесення змін до бюджету м.Дубно на 2019 року"" "12. Рішення Дубенської міської ради від 12 квітня 2019 року № 3649  "Про внесеня змін до бюджету міста на 2019 рік"13. Рішення Дубенської міської ради 10 червня 2019 року № 3787 "Про внесення змін до бюджету міста на 2019 рік"14. Рішення Дубенської міської ради від 09 серпня 2019 року № 3976 "Про внесення змін до бюджету міста Дубно на 2019 рік"15. Рішення міської ради від 11.10.2019 року № 4140 "Про внесення змін до бюджету міста на 2019 рік"16. Рішення від 08.11.2019 року № 4208 "Про внесення змін до бюджету міста на 2019 рік"17. Рішення від 06.12.2019 року № 4318 "Про внесення змін до бюджету міста на 2019 рік"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идбання обладнання довгострокового користування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15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7154440" calcext:value-type="float" table:number-columns-spanned="8" table:number-rows-spanned="1">
            <text:p>7 154 440,00</text:p>
          </table:table-cell>
          <table:covered-table-cell table:number-columns-repeated="7" table:style-name="ce225"/>
          <table:table-cell table:style-name="ce225" office:value-type="float" office:value="20000" calcext:value-type="float" table:number-columns-spanned="8" table:number-rows-spanned="1">
            <text:p>20 000,00</text:p>
          </table:table-cell>
          <table:covered-table-cell table:number-columns-repeated="7" table:style-name="ce225"/>
          <table:table-cell table:style-name="ce225" table:formula="of:=[.AC51]+[.AK51]" office:value-type="float" office:value="7174440" calcext:value-type="float" table:number-columns-spanned="8" table:number-rows-spanned="1">
            <text:p>7 174 44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516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451740" calcext:value-type="float" table:number-columns-spanned="8" table:number-rows-spanned="1">
            <text:p>451 74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2]+[.AK52]" office:value-type="float" office:value="451740" calcext:value-type="float" table:number-columns-spanned="8" table:number-rows-spanned="1">
            <text:p>451 74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517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225"/>
          <table:table-cell table:style-name="ce225" table:formula="of:=[.AC53]+[.AK53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51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7606180" calcext:value-type="float" table:number-columns-spanned="8" table:number-rows-spanned="1">
            <text:p>7 606 180,00</text:p>
          </table:table-cell>
          <table:covered-table-cell table:number-columns-repeated="7" table:style-name="ce224"/>
          <table:table-cell table:style-name="ce224" office:value-type="float" office:value="32500" calcext:value-type="float" table:number-columns-spanned="8" table:number-rows-spanned="1">
            <text:p>32 500,00</text:p>
          </table:table-cell>
          <table:covered-table-cell table:number-columns-repeated="7" table:style-name="ce224"/>
          <table:table-cell table:style-name="ce224" table:formula="of:=[.AC54]+[.AK54]" office:value-type="float" office:value="7638680" calcext:value-type="float" table:number-columns-spanned="8" table:number-rows-spanned="1">
            <text:p>7 638 680,00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4"/>
          <table:covered-table-cell table:style-name="ce21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4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69"/>
          <table:table-cell table:style-name="ce51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65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19">
          <table:table-cell table:style-name="ce4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0"/>
          <table:table-cell table:style-name="ce520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9]+[.AW6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1"/>
          <table:table-cell table:style-name="ce521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0]+[.AW70]" office:value-type="float" office:value="35.75" calcext:value-type="float" table:number-columns-spanned="8" table:number-rows-spanned="1">
            <text:p>35,7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2"/>
          <table:table-cell table:style-name="ce522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1]+[.AW71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3"/>
          <table:table-cell table:style-name="ce52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2]+[.AW72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4"/>
          <table:table-cell table:style-name="ce524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3]+[.AW73]" office:value-type="float" office:value="19.75" calcext:value-type="float" table:number-columns-spanned="8" table:number-rows-spanned="1">
            <text:p>19,7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5"/>
          <table:table-cell table:style-name="ce525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4]+[.AW74]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76"/>
          <table:table-cell table:style-name="ce526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7"/>
          <table:table-cell table:style-name="ce527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51740" calcext:value-type="float" table:number-columns-spanned="8" table:number-rows-spanned="1">
            <text:p>451 74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451740" calcext:value-type="float" table:number-columns-spanned="8" table:number-rows-spanned="1">
            <text:p>451 74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8"/>
          <table:table-cell table:style-name="ce52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7]+[.AW77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9"/>
          <table:table-cell table:style-name="ce529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8]+[.AW78]" office:value-type="float" office:value="1560" calcext:value-type="float" table:number-columns-spanned="8" table:number-rows-spanned="1">
            <text:p>1 56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0"/>
          <table:table-cell table:style-name="ce530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121274" calcext:value-type="float" table:number-columns-spanned="8" table:number-rows-spanned="1">
            <text:p>121 27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1"/>
          <table:table-cell table:style-name="ce531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9595" calcext:value-type="float" table:number-columns-spanned="8" table:number-rows-spanned="1">
            <text:p>109 59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109595" calcext:value-type="float" table:number-columns-spanned="8" table:number-rows-spanned="1">
            <text:p>109 59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2"/>
          <table:table-cell table:style-name="ce53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1870" calcext:value-type="float" table:number-columns-spanned="8" table:number-rows-spanned="1">
            <text:p>21 87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1]+[.AW81]" office:value-type="float" office:value="21870" calcext:value-type="float" table:number-columns-spanned="8" table:number-rows-spanned="1">
            <text:p>21 87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3"/>
          <table:table-cell table:style-name="ce533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1338.7" calcext:value-type="float" table:number-columns-spanned="8" table:number-rows-spanned="1">
            <text:p>1 338,7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4"/>
          <table:table-cell table:style-name="ce534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3]+[.AW83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5"/>
          <table:table-cell table:style-name="ce535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40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6"/>
          <table:table-cell table:style-name="ce536" office:value-type="string" calcext:value-type="string" table:number-columns-spanned="19" table:number-rows-spanned="1">
            <text:p>Обсяг видатків на придбання обладнаннядовгострокового корист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225"/>
          <table:table-cell table:style-name="ce225" table:formula="of:=[.AO85]+[.AW85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87"/>
          <table:table-cell table:style-name="ce53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9">
          <table:table-cell table:style-name="ce4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88"/>
          <table:table-cell table:style-name="ce538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7]+[.AW87]" office:value-type="float" office:value="1499" calcext:value-type="float" table:number-columns-spanned="8" table:number-rows-spanned="1">
            <text:p>1 49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89"/>
          <table:table-cell table:style-name="ce539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8]+[.AW88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0"/>
          <table:table-cell table:style-name="ce540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9]+[.AW89]" office:value-type="float" office:value="158.94" calcext:value-type="float" table:number-columns-spanned="8" table:number-rows-spanned="1">
            <text:p>158,9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1"/>
          <table:table-cell table:style-name="ce541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0]+[.AW90]" office:value-type="float" office:value="30412.8" calcext:value-type="float" table:number-columns-spanned="8" table:number-rows-spanned="1">
            <text:p>30 412,8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2"/>
          <table:table-cell table:style-name="ce542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1]+[.AW91]" office:value-type="float" office:value="19.15" calcext:value-type="float" table:number-columns-spanned="8" table:number-rows-spanned="1">
            <text:p>19,1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3"/>
          <table:table-cell table:style-name="ce543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2]+[.AW92]" office:value-type="float" office:value="12.58" calcext:value-type="float" table:number-columns-spanned="8" table:number-rows-spanned="1">
            <text:p>12,5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94"/>
          <table:table-cell table:style-name="ce544" office:value-type="string" calcext:value-type="string" table:number-columns-spanned="19" table:number-rows-spanned="1">
            <text:p>Кількість предме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table:formula="of:=[.AO93]+[.AW9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5"/>
          <table:table-cell table:style-name="ce54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4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96"/>
          <table:table-cell table:style-name="ce546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271.09" calcext:value-type="float" table:number-columns-spanned="8" table:number-rows-spanned="1">
            <text:p>5 271,09</text:p>
          </table:table-cell>
          <table:covered-table-cell table:number-columns-repeated="7" table:style-name="ce225"/>
          <table:table-cell table:style-name="ce225" office:value-type="float" office:value="21.68" calcext:value-type="float" table:number-columns-spanned="8" table:number-rows-spanned="1">
            <text:p>21,68</text:p>
          </table:table-cell>
          <table:covered-table-cell table:number-columns-repeated="7" table:style-name="ce225"/>
          <table:table-cell table:style-name="ce225" table:formula="of:=[.AO95]+[.AW95]" office:value-type="float" office:value="5292.77" calcext:value-type="float" table:number-columns-spanned="8" table:number-rows-spanned="1">
            <text:p>5 292,77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7"/>
          <table:table-cell table:style-name="ce547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8"/>
          <table:table-cell table:style-name="ce548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7]+[.AW97]" office:value-type="float" office:value="0.064" calcext:value-type="float" table:number-columns-spanned="8" table:number-rows-spanned="1">
            <text:p>0,06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99"/>
          <table:table-cell table:style-name="ce549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8]+[.AW98]" office:value-type="float" office:value="0.119" calcext:value-type="float" table:number-columns-spanned="8" table:number-rows-spanned="1">
            <text:p>0,12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0"/>
          <table:table-cell table:style-name="ce550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9]+[.AW99]" office:value-type="float" office:value="22.718" calcext:value-type="float" table:number-columns-spanned="8" table:number-rows-spanned="1">
            <text:p>22,72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1"/>
          <table:table-cell table:style-name="ce551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0]+[.AW100]" office:value-type="float" office:value="0.014" calcext:value-type="float" table:number-columns-spanned="8" table:number-rows-spanned="1">
            <text:p>0,01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2"/>
          <table:table-cell table:style-name="ce552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1]+[.AW101]" office:value-type="float" office:value="0.05" calcext:value-type="float" table:number-columns-spanned="8" table:number-rows-spanned="1">
            <text:p>0,0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3"/>
          <table:table-cell table:style-name="ce553" office:value-type="string" calcext:value-type="string" table:number-columns-spanned="19" table:number-rows-spanned="1">
            <text:p>Середня вартість предмета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225"/>
          <table:table-cell table:style-name="ce225" table:formula="of:=[.AO102]+[.AW102]" office:value-type="float" office:value="12500" calcext:value-type="float" table:number-columns-spanned="8" table:number-rows-spanned="1">
            <text:p>12 5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5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4"/>
          <table:table-cell table:style-name="ce55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4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5"/>
          <table:table-cell table:style-name="ce555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4]+[.AW104]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6"/>
          <table:table-cell table:style-name="ce556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5]+[.AW105]" office:value-type="float" office:value="92.42" calcext:value-type="float" table:number-columns-spanned="8" table:number-rows-spanned="1">
            <text:p>92,42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7"/>
          <table:table-cell table:style-name="ce557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8"/>
          <table:table-cell table:style-name="ce558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7]+[.AW107]" office:value-type="float" office:value="97" calcext:value-type="float" table:number-columns-spanned="8" table:number-rows-spanned="1">
            <text:p>97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09"/>
          <table:table-cell table:style-name="ce559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8]+[.AW108]" office:value-type="float" office:value="155.8" calcext:value-type="float" table:number-columns-spanned="8" table:number-rows-spanned="1">
            <text:p>155,8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0"/>
          <table:table-cell table:style-name="ce560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9]+[.AW10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1"/>
          <table:table-cell table:style-name="ce561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0]+[.AW11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2"/>
          <table:table-cell table:style-name="ce562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1]+[.AW111]" office:value-type="float" office:value="173" calcext:value-type="float" table:number-columns-spanned="8" table:number-rows-spanned="1">
            <text:p>173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4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3"/>
          <table:table-cell table:style-name="ce563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2]+[.AW112]" office:value-type="float" office:value="168.37" calcext:value-type="float" table:number-columns-spanned="8" table:number-rows-spanned="1">
            <text:p>168,3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46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14"/>
          <table:table-cell table:style-name="ce564" office:value-type="string" calcext:value-type="string" table:number-columns-spanned="19" table:number-rows-spanned="1">
            <text:p>Відсоток до потреб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13]+[.AW11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5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90.$A$1" table:cell-range-address="$КПК0611090.$A$1:.$BM$126" table:range-usable-as="print-range"/>
        </table:named-expressions>
        <calcext:conditional-formats>
          <calcext:conditional-format calcext:target-range-address="КПК0611090.G68:КПК0611090.L68">
            <calcext:condition calcext:apply-style-name="ConditionalStyle_96" calcext:value="=[.$G67]" calcext:base-cell-address="КПК0611090.G68"/>
          </calcext:conditional-format>
          <calcext:conditional-format calcext:target-range-address="КПК0611090.D51:КПК0611090.D51">
            <calcext:condition calcext:apply-style-name="ConditionalStyle_95" calcext:value="=[.$D50]" calcext:base-cell-address="КПК0611090.D51"/>
          </calcext:conditional-format>
          <calcext:conditional-format calcext:target-range-address="КПК0611090.A68:КПК0611090.F68">
            <calcext:condition calcext:apply-style-name="ConditionalStyle_94" calcext:value="=0" calcext:base-cell-address="КПК0611090.A68"/>
          </calcext:conditional-format>
          <calcext:conditional-format calcext:target-range-address="КПК0611090.D52:КПК0611090.D52">
            <calcext:condition calcext:apply-style-name="ConditionalStyle_93" calcext:value="=[.$D51]" calcext:base-cell-address="КПК0611090.D52"/>
          </calcext:conditional-format>
          <calcext:conditional-format calcext:target-range-address="КПК0611090.D53:КПК0611090.D53">
            <calcext:condition calcext:apply-style-name="ConditionalStyle_92" calcext:value="=[.$D52]" calcext:base-cell-address="КПК0611090.D53"/>
          </calcext:conditional-format>
          <calcext:conditional-format calcext:target-range-address="КПК0611090.D54:КПК0611090.D54">
            <calcext:condition calcext:apply-style-name="ConditionalStyle_91" calcext:value="=[.$D53]" calcext:base-cell-address="КПК0611090.D54"/>
          </calcext:conditional-format>
          <calcext:conditional-format calcext:target-range-address="КПК0611090.G69:КПК0611090.G69">
            <calcext:condition calcext:apply-style-name="ConditionalStyle_90" calcext:value="=[.$G68]" calcext:base-cell-address="КПК0611090.G69"/>
          </calcext:conditional-format>
          <calcext:conditional-format calcext:target-range-address="КПК0611090.A69:КПК0611090.F69">
            <calcext:condition calcext:apply-style-name="ConditionalStyle_89" calcext:value="=0" calcext:base-cell-address="КПК0611090.A69"/>
          </calcext:conditional-format>
          <calcext:conditional-format calcext:target-range-address="КПК0611090.G70:КПК0611090.G70">
            <calcext:condition calcext:apply-style-name="ConditionalStyle_88" calcext:value="=[.$G69]" calcext:base-cell-address="КПК0611090.G70"/>
          </calcext:conditional-format>
          <calcext:conditional-format calcext:target-range-address="КПК0611090.A70:КПК0611090.F70">
            <calcext:condition calcext:apply-style-name="ConditionalStyle_87" calcext:value="=0" calcext:base-cell-address="КПК0611090.A70"/>
          </calcext:conditional-format>
          <calcext:conditional-format calcext:target-range-address="КПК0611090.G71:КПК0611090.G71">
            <calcext:condition calcext:apply-style-name="ConditionalStyle_86" calcext:value="=[.$G70]" calcext:base-cell-address="КПК0611090.G71"/>
          </calcext:conditional-format>
          <calcext:conditional-format calcext:target-range-address="КПК0611090.A71:КПК0611090.F71">
            <calcext:condition calcext:apply-style-name="ConditionalStyle_85" calcext:value="=0" calcext:base-cell-address="КПК0611090.A71"/>
          </calcext:conditional-format>
          <calcext:conditional-format calcext:target-range-address="КПК0611090.G72:КПК0611090.G72">
            <calcext:condition calcext:apply-style-name="ConditionalStyle_84" calcext:value="=[.$G71]" calcext:base-cell-address="КПК0611090.G72"/>
          </calcext:conditional-format>
          <calcext:conditional-format calcext:target-range-address="КПК0611090.A72:КПК0611090.F72">
            <calcext:condition calcext:apply-style-name="ConditionalStyle_83" calcext:value="=0" calcext:base-cell-address="КПК0611090.A72"/>
          </calcext:conditional-format>
          <calcext:conditional-format calcext:target-range-address="КПК0611090.G73:КПК0611090.G73">
            <calcext:condition calcext:apply-style-name="ConditionalStyle_82" calcext:value="=[.$G72]" calcext:base-cell-address="КПК0611090.G73"/>
          </calcext:conditional-format>
          <calcext:conditional-format calcext:target-range-address="КПК0611090.A73:КПК0611090.F73">
            <calcext:condition calcext:apply-style-name="ConditionalStyle_81" calcext:value="=0" calcext:base-cell-address="КПК0611090.A73"/>
          </calcext:conditional-format>
          <calcext:conditional-format calcext:target-range-address="КПК0611090.G74:КПК0611090.G74">
            <calcext:condition calcext:apply-style-name="ConditionalStyle_80" calcext:value="=[.$G73]" calcext:base-cell-address="КПК0611090.G74"/>
          </calcext:conditional-format>
          <calcext:conditional-format calcext:target-range-address="КПК0611090.A74:КПК0611090.F74">
            <calcext:condition calcext:apply-style-name="ConditionalStyle_79" calcext:value="=0" calcext:base-cell-address="КПК0611090.A74"/>
          </calcext:conditional-format>
          <calcext:conditional-format calcext:target-range-address="КПК0611090.G75:КПК0611090.G75">
            <calcext:condition calcext:apply-style-name="ConditionalStyle_78" calcext:value="=[.$G74]" calcext:base-cell-address="КПК0611090.G75"/>
          </calcext:conditional-format>
          <calcext:conditional-format calcext:target-range-address="КПК0611090.A75:КПК0611090.F75">
            <calcext:condition calcext:apply-style-name="ConditionalStyle_77" calcext:value="=0" calcext:base-cell-address="КПК0611090.A75"/>
          </calcext:conditional-format>
          <calcext:conditional-format calcext:target-range-address="КПК0611090.G76:КПК0611090.G76">
            <calcext:condition calcext:apply-style-name="ConditionalStyle_76" calcext:value="=[.$G75]" calcext:base-cell-address="КПК0611090.G76"/>
          </calcext:conditional-format>
          <calcext:conditional-format calcext:target-range-address="КПК0611090.A76:КПК0611090.F76">
            <calcext:condition calcext:apply-style-name="ConditionalStyle_75" calcext:value="=0" calcext:base-cell-address="КПК0611090.A76"/>
          </calcext:conditional-format>
          <calcext:conditional-format calcext:target-range-address="КПК0611090.G77:КПК0611090.G77">
            <calcext:condition calcext:apply-style-name="ConditionalStyle_74" calcext:value="=[.$G76]" calcext:base-cell-address="КПК0611090.G77"/>
          </calcext:conditional-format>
          <calcext:conditional-format calcext:target-range-address="КПК0611090.A77:КПК0611090.F77">
            <calcext:condition calcext:apply-style-name="ConditionalStyle_73" calcext:value="=0" calcext:base-cell-address="КПК0611090.A77"/>
          </calcext:conditional-format>
          <calcext:conditional-format calcext:target-range-address="КПК0611090.G78:КПК0611090.G78">
            <calcext:condition calcext:apply-style-name="ConditionalStyle_72" calcext:value="=[.$G77]" calcext:base-cell-address="КПК0611090.G78"/>
          </calcext:conditional-format>
          <calcext:conditional-format calcext:target-range-address="КПК0611090.A78:КПК0611090.F78">
            <calcext:condition calcext:apply-style-name="ConditionalStyle_71" calcext:value="=0" calcext:base-cell-address="КПК0611090.A78"/>
          </calcext:conditional-format>
          <calcext:conditional-format calcext:target-range-address="КПК0611090.G79:КПК0611090.G79">
            <calcext:condition calcext:apply-style-name="ConditionalStyle_70" calcext:value="=[.$G78]" calcext:base-cell-address="КПК0611090.G79"/>
          </calcext:conditional-format>
          <calcext:conditional-format calcext:target-range-address="КПК0611090.A79:КПК0611090.F79">
            <calcext:condition calcext:apply-style-name="ConditionalStyle_69" calcext:value="=0" calcext:base-cell-address="КПК0611090.A79"/>
          </calcext:conditional-format>
          <calcext:conditional-format calcext:target-range-address="КПК0611090.G80:КПК0611090.G80">
            <calcext:condition calcext:apply-style-name="ConditionalStyle_68" calcext:value="=[.$G79]" calcext:base-cell-address="КПК0611090.G80"/>
          </calcext:conditional-format>
          <calcext:conditional-format calcext:target-range-address="КПК0611090.A80:КПК0611090.F80">
            <calcext:condition calcext:apply-style-name="ConditionalStyle_67" calcext:value="=0" calcext:base-cell-address="КПК0611090.A80"/>
          </calcext:conditional-format>
          <calcext:conditional-format calcext:target-range-address="КПК0611090.G81:КПК0611090.G81">
            <calcext:condition calcext:apply-style-name="ConditionalStyle_66" calcext:value="=[.$G80]" calcext:base-cell-address="КПК0611090.G81"/>
          </calcext:conditional-format>
          <calcext:conditional-format calcext:target-range-address="КПК0611090.A81:КПК0611090.F81">
            <calcext:condition calcext:apply-style-name="ConditionalStyle_65" calcext:value="=0" calcext:base-cell-address="КПК0611090.A81"/>
          </calcext:conditional-format>
          <calcext:conditional-format calcext:target-range-address="КПК0611090.G82:КПК0611090.G82">
            <calcext:condition calcext:apply-style-name="ConditionalStyle_64" calcext:value="=[.$G81]" calcext:base-cell-address="КПК0611090.G82"/>
          </calcext:conditional-format>
          <calcext:conditional-format calcext:target-range-address="КПК0611090.A82:КПК0611090.F82">
            <calcext:condition calcext:apply-style-name="ConditionalStyle_63" calcext:value="=0" calcext:base-cell-address="КПК0611090.A82"/>
          </calcext:conditional-format>
          <calcext:conditional-format calcext:target-range-address="КПК0611090.G83:КПК0611090.G83">
            <calcext:condition calcext:apply-style-name="ConditionalStyle_62" calcext:value="=[.$G82]" calcext:base-cell-address="КПК0611090.G83"/>
          </calcext:conditional-format>
          <calcext:conditional-format calcext:target-range-address="КПК0611090.A83:КПК0611090.F83">
            <calcext:condition calcext:apply-style-name="ConditionalStyle_61" calcext:value="=0" calcext:base-cell-address="КПК0611090.A83"/>
          </calcext:conditional-format>
          <calcext:conditional-format calcext:target-range-address="КПК0611090.G84:КПК0611090.G84">
            <calcext:condition calcext:apply-style-name="ConditionalStyle_60" calcext:value="=[.$G83]" calcext:base-cell-address="КПК0611090.G84"/>
          </calcext:conditional-format>
          <calcext:conditional-format calcext:target-range-address="КПК0611090.A84:КПК0611090.F84">
            <calcext:condition calcext:apply-style-name="ConditionalStyle_59" calcext:value="=0" calcext:base-cell-address="КПК0611090.A84"/>
          </calcext:conditional-format>
          <calcext:conditional-format calcext:target-range-address="КПК0611090.G85:КПК0611090.G85">
            <calcext:condition calcext:apply-style-name="ConditionalStyle_58" calcext:value="=[.$G84]" calcext:base-cell-address="КПК0611090.G85"/>
          </calcext:conditional-format>
          <calcext:conditional-format calcext:target-range-address="КПК0611090.A85:КПК0611090.F85">
            <calcext:condition calcext:apply-style-name="ConditionalStyle_57" calcext:value="=0" calcext:base-cell-address="КПК0611090.A85"/>
          </calcext:conditional-format>
          <calcext:conditional-format calcext:target-range-address="КПК0611090.G86:КПК0611090.G86">
            <calcext:condition calcext:apply-style-name="ConditionalStyle_56" calcext:value="=[.$G85]" calcext:base-cell-address="КПК0611090.G86"/>
          </calcext:conditional-format>
          <calcext:conditional-format calcext:target-range-address="КПК0611090.A86:КПК0611090.F86">
            <calcext:condition calcext:apply-style-name="ConditionalStyle_55" calcext:value="=0" calcext:base-cell-address="КПК0611090.A86"/>
          </calcext:conditional-format>
          <calcext:conditional-format calcext:target-range-address="КПК0611090.G87:КПК0611090.G87">
            <calcext:condition calcext:apply-style-name="ConditionalStyle_54" calcext:value="=[.$G86]" calcext:base-cell-address="КПК0611090.G87"/>
          </calcext:conditional-format>
          <calcext:conditional-format calcext:target-range-address="КПК0611090.A87:КПК0611090.F87">
            <calcext:condition calcext:apply-style-name="ConditionalStyle_53" calcext:value="=0" calcext:base-cell-address="КПК0611090.A87"/>
          </calcext:conditional-format>
          <calcext:conditional-format calcext:target-range-address="КПК0611090.G88:КПК0611090.G88">
            <calcext:condition calcext:apply-style-name="ConditionalStyle_52" calcext:value="=[.$G87]" calcext:base-cell-address="КПК0611090.G88"/>
          </calcext:conditional-format>
          <calcext:conditional-format calcext:target-range-address="КПК0611090.A88:КПК0611090.F88">
            <calcext:condition calcext:apply-style-name="ConditionalStyle_51" calcext:value="=0" calcext:base-cell-address="КПК0611090.A88"/>
          </calcext:conditional-format>
          <calcext:conditional-format calcext:target-range-address="КПК0611090.G89:КПК0611090.G89">
            <calcext:condition calcext:apply-style-name="ConditionalStyle_50" calcext:value="=[.$G88]" calcext:base-cell-address="КПК0611090.G89"/>
          </calcext:conditional-format>
          <calcext:conditional-format calcext:target-range-address="КПК0611090.A89:КПК0611090.F89">
            <calcext:condition calcext:apply-style-name="ConditionalStyle_49" calcext:value="=0" calcext:base-cell-address="КПК0611090.A89"/>
          </calcext:conditional-format>
          <calcext:conditional-format calcext:target-range-address="КПК0611090.G90:КПК0611090.G90">
            <calcext:condition calcext:apply-style-name="ConditionalStyle_48" calcext:value="=[.$G89]" calcext:base-cell-address="КПК0611090.G90"/>
          </calcext:conditional-format>
          <calcext:conditional-format calcext:target-range-address="КПК0611090.A90:КПК0611090.F90">
            <calcext:condition calcext:apply-style-name="ConditionalStyle_47" calcext:value="=0" calcext:base-cell-address="КПК0611090.A90"/>
          </calcext:conditional-format>
          <calcext:conditional-format calcext:target-range-address="КПК0611090.G91:КПК0611090.G91">
            <calcext:condition calcext:apply-style-name="ConditionalStyle_46" calcext:value="=[.$G90]" calcext:base-cell-address="КПК0611090.G91"/>
          </calcext:conditional-format>
          <calcext:conditional-format calcext:target-range-address="КПК0611090.A91:КПК0611090.F91">
            <calcext:condition calcext:apply-style-name="ConditionalStyle_45" calcext:value="=0" calcext:base-cell-address="КПК0611090.A91"/>
          </calcext:conditional-format>
          <calcext:conditional-format calcext:target-range-address="КПК0611090.G92:КПК0611090.G92">
            <calcext:condition calcext:apply-style-name="ConditionalStyle_44" calcext:value="=[.$G91]" calcext:base-cell-address="КПК0611090.G92"/>
          </calcext:conditional-format>
          <calcext:conditional-format calcext:target-range-address="КПК0611090.A92:КПК0611090.F92">
            <calcext:condition calcext:apply-style-name="ConditionalStyle_43" calcext:value="=0" calcext:base-cell-address="КПК0611090.A92"/>
          </calcext:conditional-format>
          <calcext:conditional-format calcext:target-range-address="КПК0611090.G93:КПК0611090.G93">
            <calcext:condition calcext:apply-style-name="ConditionalStyle_42" calcext:value="=[.$G92]" calcext:base-cell-address="КПК0611090.G93"/>
          </calcext:conditional-format>
          <calcext:conditional-format calcext:target-range-address="КПК0611090.A93:КПК0611090.F93">
            <calcext:condition calcext:apply-style-name="ConditionalStyle_41" calcext:value="=0" calcext:base-cell-address="КПК0611090.A93"/>
          </calcext:conditional-format>
          <calcext:conditional-format calcext:target-range-address="КПК0611090.G94:КПК0611090.G94">
            <calcext:condition calcext:apply-style-name="ConditionalStyle_40" calcext:value="=[.$G93]" calcext:base-cell-address="КПК0611090.G94"/>
          </calcext:conditional-format>
          <calcext:conditional-format calcext:target-range-address="КПК0611090.A94:КПК0611090.F94">
            <calcext:condition calcext:apply-style-name="ConditionalStyle_39" calcext:value="=0" calcext:base-cell-address="КПК0611090.A94"/>
          </calcext:conditional-format>
          <calcext:conditional-format calcext:target-range-address="КПК0611090.G95:КПК0611090.G95">
            <calcext:condition calcext:apply-style-name="ConditionalStyle_38" calcext:value="=[.$G94]" calcext:base-cell-address="КПК0611090.G95"/>
          </calcext:conditional-format>
          <calcext:conditional-format calcext:target-range-address="КПК0611090.A95:КПК0611090.F95">
            <calcext:condition calcext:apply-style-name="ConditionalStyle_37" calcext:value="=0" calcext:base-cell-address="КПК0611090.A95"/>
          </calcext:conditional-format>
          <calcext:conditional-format calcext:target-range-address="КПК0611090.G96:КПК0611090.G96">
            <calcext:condition calcext:apply-style-name="ConditionalStyle_36" calcext:value="=[.$G95]" calcext:base-cell-address="КПК0611090.G96"/>
          </calcext:conditional-format>
          <calcext:conditional-format calcext:target-range-address="КПК0611090.A96:КПК0611090.F96">
            <calcext:condition calcext:apply-style-name="ConditionalStyle_35" calcext:value="=0" calcext:base-cell-address="КПК0611090.A96"/>
          </calcext:conditional-format>
          <calcext:conditional-format calcext:target-range-address="КПК0611090.G97:КПК0611090.G97">
            <calcext:condition calcext:apply-style-name="ConditionalStyle_34" calcext:value="=[.$G96]" calcext:base-cell-address="КПК0611090.G97"/>
          </calcext:conditional-format>
          <calcext:conditional-format calcext:target-range-address="КПК0611090.A97:КПК0611090.F97">
            <calcext:condition calcext:apply-style-name="ConditionalStyle_33" calcext:value="=0" calcext:base-cell-address="КПК0611090.A97"/>
          </calcext:conditional-format>
          <calcext:conditional-format calcext:target-range-address="КПК0611090.G98:КПК0611090.G98">
            <calcext:condition calcext:apply-style-name="ConditionalStyle_32" calcext:value="=[.$G97]" calcext:base-cell-address="КПК0611090.G98"/>
          </calcext:conditional-format>
          <calcext:conditional-format calcext:target-range-address="КПК0611090.A98:КПК0611090.F98">
            <calcext:condition calcext:apply-style-name="ConditionalStyle_31" calcext:value="=0" calcext:base-cell-address="КПК0611090.A98"/>
          </calcext:conditional-format>
          <calcext:conditional-format calcext:target-range-address="КПК0611090.G99:КПК0611090.G99">
            <calcext:condition calcext:apply-style-name="ConditionalStyle_30" calcext:value="=[.$G98]" calcext:base-cell-address="КПК0611090.G99"/>
          </calcext:conditional-format>
          <calcext:conditional-format calcext:target-range-address="КПК0611090.A99:КПК0611090.F99">
            <calcext:condition calcext:apply-style-name="ConditionalStyle_29" calcext:value="=0" calcext:base-cell-address="КПК0611090.A99"/>
          </calcext:conditional-format>
          <calcext:conditional-format calcext:target-range-address="КПК0611090.G100:КПК0611090.G100">
            <calcext:condition calcext:apply-style-name="ConditionalStyle_28" calcext:value="=[.$G99]" calcext:base-cell-address="КПК0611090.G100"/>
          </calcext:conditional-format>
          <calcext:conditional-format calcext:target-range-address="КПК0611090.A100:КПК0611090.F100">
            <calcext:condition calcext:apply-style-name="ConditionalStyle_27" calcext:value="=0" calcext:base-cell-address="КПК0611090.A100"/>
          </calcext:conditional-format>
          <calcext:conditional-format calcext:target-range-address="КПК0611090.G101:КПК0611090.G101">
            <calcext:condition calcext:apply-style-name="ConditionalStyle_26" calcext:value="=[.$G100]" calcext:base-cell-address="КПК0611090.G101"/>
          </calcext:conditional-format>
          <calcext:conditional-format calcext:target-range-address="КПК0611090.A101:КПК0611090.F101">
            <calcext:condition calcext:apply-style-name="ConditionalStyle_25" calcext:value="=0" calcext:base-cell-address="КПК0611090.A101"/>
          </calcext:conditional-format>
          <calcext:conditional-format calcext:target-range-address="КПК0611090.G102:КПК0611090.G102">
            <calcext:condition calcext:apply-style-name="ConditionalStyle_24" calcext:value="=[.$G101]" calcext:base-cell-address="КПК0611090.G102"/>
          </calcext:conditional-format>
          <calcext:conditional-format calcext:target-range-address="КПК0611090.A102:КПК0611090.F102">
            <calcext:condition calcext:apply-style-name="ConditionalStyle_23" calcext:value="=0" calcext:base-cell-address="КПК0611090.A102"/>
          </calcext:conditional-format>
          <calcext:conditional-format calcext:target-range-address="КПК0611090.G103:КПК0611090.G103">
            <calcext:condition calcext:apply-style-name="ConditionalStyle_22" calcext:value="=[.$G102]" calcext:base-cell-address="КПК0611090.G103"/>
          </calcext:conditional-format>
          <calcext:conditional-format calcext:target-range-address="КПК0611090.A103:КПК0611090.F103">
            <calcext:condition calcext:apply-style-name="ConditionalStyle_21" calcext:value="=0" calcext:base-cell-address="КПК0611090.A103"/>
          </calcext:conditional-format>
          <calcext:conditional-format calcext:target-range-address="КПК0611090.G104:КПК0611090.G104">
            <calcext:condition calcext:apply-style-name="ConditionalStyle_20" calcext:value="=[.$G103]" calcext:base-cell-address="КПК0611090.G104"/>
          </calcext:conditional-format>
          <calcext:conditional-format calcext:target-range-address="КПК0611090.A104:КПК0611090.F104">
            <calcext:condition calcext:apply-style-name="ConditionalStyle_19" calcext:value="=0" calcext:base-cell-address="КПК0611090.A104"/>
          </calcext:conditional-format>
          <calcext:conditional-format calcext:target-range-address="КПК0611090.G105:КПК0611090.G105">
            <calcext:condition calcext:apply-style-name="ConditionalStyle_18" calcext:value="=[.$G104]" calcext:base-cell-address="КПК0611090.G105"/>
          </calcext:conditional-format>
          <calcext:conditional-format calcext:target-range-address="КПК0611090.A105:КПК0611090.F105">
            <calcext:condition calcext:apply-style-name="ConditionalStyle_17" calcext:value="=0" calcext:base-cell-address="КПК0611090.A105"/>
          </calcext:conditional-format>
          <calcext:conditional-format calcext:target-range-address="КПК0611090.G106:КПК0611090.G106">
            <calcext:condition calcext:apply-style-name="ConditionalStyle_16" calcext:value="=[.$G105]" calcext:base-cell-address="КПК0611090.G106"/>
          </calcext:conditional-format>
          <calcext:conditional-format calcext:target-range-address="КПК0611090.A106:КПК0611090.F106">
            <calcext:condition calcext:apply-style-name="ConditionalStyle_15" calcext:value="=0" calcext:base-cell-address="КПК0611090.A106"/>
          </calcext:conditional-format>
          <calcext:conditional-format calcext:target-range-address="КПК0611090.G107:КПК0611090.G107">
            <calcext:condition calcext:apply-style-name="ConditionalStyle_14" calcext:value="=[.$G106]" calcext:base-cell-address="КПК0611090.G107"/>
          </calcext:conditional-format>
          <calcext:conditional-format calcext:target-range-address="КПК0611090.A107:КПК0611090.F107">
            <calcext:condition calcext:apply-style-name="ConditionalStyle_13" calcext:value="=0" calcext:base-cell-address="КПК0611090.A107"/>
          </calcext:conditional-format>
          <calcext:conditional-format calcext:target-range-address="КПК0611090.G108:КПК0611090.G108">
            <calcext:condition calcext:apply-style-name="ConditionalStyle_12" calcext:value="=[.$G107]" calcext:base-cell-address="КПК0611090.G108"/>
          </calcext:conditional-format>
          <calcext:conditional-format calcext:target-range-address="КПК0611090.A108:КПК0611090.F108">
            <calcext:condition calcext:apply-style-name="ConditionalStyle_11" calcext:value="=0" calcext:base-cell-address="КПК0611090.A108"/>
          </calcext:conditional-format>
          <calcext:conditional-format calcext:target-range-address="КПК0611090.G109:КПК0611090.G109">
            <calcext:condition calcext:apply-style-name="ConditionalStyle_10" calcext:value="=[.$G108]" calcext:base-cell-address="КПК0611090.G109"/>
          </calcext:conditional-format>
          <calcext:conditional-format calcext:target-range-address="КПК0611090.A109:КПК0611090.F109">
            <calcext:condition calcext:apply-style-name="ConditionalStyle_9" calcext:value="=0" calcext:base-cell-address="КПК0611090.A109"/>
          </calcext:conditional-format>
          <calcext:conditional-format calcext:target-range-address="КПК0611090.G110:КПК0611090.G110">
            <calcext:condition calcext:apply-style-name="ConditionalStyle_8" calcext:value="=[.$G109]" calcext:base-cell-address="КПК0611090.G110"/>
          </calcext:conditional-format>
          <calcext:conditional-format calcext:target-range-address="КПК0611090.A110:КПК0611090.F110">
            <calcext:condition calcext:apply-style-name="ConditionalStyle_7" calcext:value="=0" calcext:base-cell-address="КПК0611090.A110"/>
          </calcext:conditional-format>
          <calcext:conditional-format calcext:target-range-address="КПК0611090.G111:КПК0611090.G111">
            <calcext:condition calcext:apply-style-name="ConditionalStyle_6" calcext:value="=[.$G110]" calcext:base-cell-address="КПК0611090.G111"/>
          </calcext:conditional-format>
          <calcext:conditional-format calcext:target-range-address="КПК0611090.A111:КПК0611090.F111">
            <calcext:condition calcext:apply-style-name="ConditionalStyle_5" calcext:value="=0" calcext:base-cell-address="КПК0611090.A111"/>
          </calcext:conditional-format>
          <calcext:conditional-format calcext:target-range-address="КПК0611090.G112:КПК0611090.G112">
            <calcext:condition calcext:apply-style-name="ConditionalStyle_4" calcext:value="=[.$G111]" calcext:base-cell-address="КПК0611090.G112"/>
          </calcext:conditional-format>
          <calcext:conditional-format calcext:target-range-address="КПК0611090.A112:КПК0611090.F112">
            <calcext:condition calcext:apply-style-name="ConditionalStyle_3" calcext:value="=0" calcext:base-cell-address="КПК0611090.A112"/>
          </calcext:conditional-format>
          <calcext:conditional-format calcext:target-range-address="КПК0611090.G113:КПК0611090.G113">
            <calcext:condition calcext:apply-style-name="ConditionalStyle_2" calcext:value="=[.$G112]" calcext:base-cell-address="КПК0611090.G113"/>
          </calcext:conditional-format>
          <calcext:conditional-format calcext:target-range-address="КПК0611090.A113:КПК0611090.F113">
            <calcext:condition calcext:apply-style-name="ConditionalStyle_1" calcext:value="=0" calcext:base-cell-address="КПК0611090.A113"/>
          </calcext:conditional-format>
        </calcext:conditional-formats>
      </table:table>
      <table:table table:name="КПК061115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 438 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6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2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1150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990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Методичне забезпечення діяльності навчальних закладів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1193430" calcext:value-type="float" table:number-columns-spanned="10" table:number-rows-spanned="1">
            <text:p>1 193 430,00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1193430" calcext:value-type="float" table:number-columns-spanned="11" table:number-rows-spanned="1">
            <text:p>1 193 430,00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26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від 23.11.2018р. №2629-VIII  «Про Державний бюджет України на 2018 рік» </text:p>
            <text:p>10. Рішення Дубенської міської ради від 22 грудня 2018 року № 3300 “Про бюджет м. Дубна на 2019 рік”  11. Рішення Дубенської міської ради від 05 лютого 2019 року № 3433 " Про внесення змін до бюджету м.Дубна на 2019 рік"12. Рішення міської ради від 11.10.2019 року № 4140 "Про внесення змін до бюджету міста на 2019 рік"13. Рішення міської ради від 06.12.2019 року №4318 "Про внесення змін до бюджету міста на 2019 рік".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методичної роботи установами освіти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ити належну методичну роботу в установах освіти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24" office:value-type="string" calcext:value-type="string" table:number-columns-spanned="25" table:number-rows-spanned="1">
            <text:p>Забезпечити належну методичну роботу в установах освіти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1106955" calcext:value-type="float" table:number-columns-spanned="8" table:number-rows-spanned="1">
            <text:p>1 106 95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0]+[.AK50]" office:value-type="float" office:value="1106955" calcext:value-type="float" table:number-columns-spanned="8" table:number-rows-spanned="1">
            <text:p>1 106 955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25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1]+[.AK51]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626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1193430" calcext:value-type="float" table:number-columns-spanned="8" table:number-rows-spanned="1">
            <text:p>1 193 430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2]+[.AK52]" office:value-type="float" office:value="1193430" calcext:value-type="float" table:number-columns-spanned="8" table:number-rows-spanned="1">
            <text:p>1 193 430,00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4"/>
          <table:covered-table-cell table:style-name="ce21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56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95"/>
          <table:table-cell table:style-name="ce62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56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19">
          <table:table-cell table:style-name="ce56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6"/>
          <table:table-cell table:style-name="ce628" office:value-type="string" calcext:value-type="string" table:number-columns-spanned="19" table:number-rows-spanned="1">
            <text:p>кількість заклад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7]+[.AW6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56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7"/>
          <table:table-cell table:style-name="ce629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/>віднесених до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8]+[.AW68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56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8"/>
          <table:table-cell table:style-name="ce630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9]+[.AW69]" office:value-type="float" office:value="1.5" calcext:value-type="float" table:number-columns-spanned="8" table:number-rows-spanned="1">
            <text:p>1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57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99"/>
          <table:table-cell table:style-name="ce631" office:value-type="string" calcext:value-type="string" table:number-columns-spanned="19" table:number-rows-spanned="1">
            <text:p>всього середньорічне число ставок (штатних одиниць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.5" calcext:value-type="float" table:number-columns-spanned="8" table:number-rows-spanned="1">
            <text:p>8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0]+[.AW70]" office:value-type="float" office:value="8.5" calcext:value-type="float" table:number-columns-spanned="8" table:number-rows-spanned="1">
            <text:p>8,5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0"/>
          <table:table-cell table:style-name="ce632" office:value-type="string" calcext:value-type="string" table:number-columns-spanned="19" table:number-rows-spanned="1">
            <text:p>Обсяг затрат на методичну роботу в установах освіт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106955" calcext:value-type="float" table:number-columns-spanned="8" table:number-rows-spanned="1">
            <text:p>1 106 95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1]+[.AW71]" office:value-type="float" office:value="1106955" calcext:value-type="float" table:number-columns-spanned="8" table:number-rows-spanned="1">
            <text:p>1 106 95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1"/>
          <table:table-cell table:style-name="ce633" office:value-type="string" calcext:value-type="string" table:number-columns-spanned="19" table:number-rows-spanned="1">
            <text:p>Обсяг затрат на енергоносіїв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2]+[.AW72]" office:value-type="float" office:value="86475" calcext:value-type="float" table:number-columns-spanned="8" table:number-rows-spanned="1">
            <text:p>86 47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2"/>
          <table:table-cell table:style-name="ce63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8285" calcext:value-type="float" table:number-columns-spanned="8" table:number-rows-spanned="1">
            <text:p>68 28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3]+[.AW73]" office:value-type="float" office:value="68285" calcext:value-type="float" table:number-columns-spanned="8" table:number-rows-spanned="1">
            <text:p>68 28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3"/>
          <table:table-cell table:style-name="ce635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92" calcext:value-type="float" table:number-columns-spanned="8" table:number-rows-spanned="1">
            <text:p>79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4]+[.AW74]" office:value-type="float" office:value="792" calcext:value-type="float" table:number-columns-spanned="8" table:number-rows-spanned="1">
            <text:p>79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4"/>
          <table:table-cell table:style-name="ce636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398" calcext:value-type="float" table:number-columns-spanned="8" table:number-rows-spanned="1">
            <text:p>17 39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17398" calcext:value-type="float" table:number-columns-spanned="8" table:number-rows-spanned="1">
            <text:p>17 39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5"/>
          <table:table-cell table:style-name="ce637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12.6" calcext:value-type="float" table:number-columns-spanned="8" table:number-rows-spanned="1">
            <text:p>212,6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212.6" calcext:value-type="float" table:number-columns-spanned="8" table:number-rows-spanned="1">
            <text:p>212,6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06"/>
          <table:table-cell table:style-name="ce63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9">
          <table:table-cell table:style-name="ce57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07"/>
          <table:table-cell table:style-name="ce639" office:value-type="string" calcext:value-type="string" table:number-columns-spanned="19" table:number-rows-spanned="1">
            <text:p>кількість заходів в тому числі олімпіад, конкурси, ярмарки, атестац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8]+[.AW78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7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8"/>
          <table:table-cell table:style-name="ce640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09"/>
          <table:table-cell table:style-name="ce641" office:value-type="string" calcext:value-type="string" table:number-columns-spanned="19" table:number-rows-spanned="1">
            <text:p>Теплопостачання Г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3.1" calcext:value-type="float" table:number-columns-spanned="8" table:number-rows-spanned="1">
            <text:p>33,1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33.1" calcext:value-type="float" table:number-columns-spanned="8" table:number-rows-spanned="1">
            <text:p>33,1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0"/>
          <table:table-cell table:style-name="ce642" office:value-type="string" calcext:value-type="string" table:number-columns-spanned="19" table:number-rows-spanned="1">
            <text:p>Водопостачання куб.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0.8" calcext:value-type="float" table:number-columns-spanned="8" table:number-rows-spanned="1">
            <text:p>80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1]+[.AW81]" office:value-type="float" office:value="80.8" calcext:value-type="float" table:number-columns-spanned="8" table:number-rows-spanned="1">
            <text:p>80,8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1"/>
          <table:table-cell table:style-name="ce643" office:value-type="string" calcext:value-type="string" table:number-columns-spanned="19" table:number-rows-spanned="1">
            <text:p>Електроенергія к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363.06" calcext:value-type="float" table:number-columns-spanned="8" table:number-rows-spanned="1">
            <text:p>4 363,0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4363.06" calcext:value-type="float" table:number-columns-spanned="8" table:number-rows-spanned="1">
            <text:p>4 363,06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2"/>
          <table:table-cell table:style-name="ce64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5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3"/>
          <table:table-cell table:style-name="ce645" office:value-type="string" calcext:value-type="string" table:number-columns-spanned="19" table:number-rows-spanned="1">
            <text:p>Кількість заходів на одного працівника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.06" calcext:value-type="float" table:number-columns-spanned="8" table:number-rows-spanned="1">
            <text:p>7,0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7.06" calcext:value-type="float" table:number-columns-spanned="8" table:number-rows-spanned="1">
            <text:p>7,06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5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4"/>
          <table:table-cell table:style-name="ce646" office:value-type="string" calcext:value-type="string" table:number-columns-spanned="19" table:number-rows-spanned="1">
            <text:p>Середнє споживання комунальних послуг та енергоносіїв в натуральному виразі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5]+[.AW8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5"/>
          <table:table-cell table:style-name="ce647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кал.на кв.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6]+[.AW86]" office:value-type="float" office:value="0.16" calcext:value-type="float" table:number-columns-spanned="8" table:number-rows-spanned="1">
            <text:p>0,16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6"/>
          <table:table-cell table:style-name="ce648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. на 1 м.кв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7]+[.AW87]" office:value-type="float" office:value="0.38" calcext:value-type="float" table:number-columns-spanned="8" table:number-rows-spanned="1">
            <text:p>0,3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17"/>
          <table:table-cell table:style-name="ce649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ат 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0.52" calcext:value-type="float" table:number-columns-spanned="8" table:number-rows-spanned="1">
            <text:p>20,5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8]+[.AW88]" office:value-type="float" office:value="20.52" calcext:value-type="float" table:number-columns-spanned="8" table:number-rows-spanned="1">
            <text:p>20,52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8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18"/>
          <table:table-cell table:style-name="ce65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59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19"/>
          <table:table-cell table:style-name="ce651" office:value-type="string" calcext:value-type="string" table:number-columns-spanned="19" table:number-rows-spanned="1">
            <text:p>Відсоток проведених заход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0]+[.AW9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0"/>
          <table:table-cell table:style-name="ce652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1"/>
          <table:table-cell table:style-name="ce653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2]+[.AW9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2"/>
          <table:table-cell table:style-name="ce654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3]+[.AW9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5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23"/>
          <table:table-cell table:style-name="ce655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4]+[.AW9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5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27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27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50.$A$1" table:cell-range-address="$КПК0611150.$A$1:.$BM$107" table:range-usable-as="print-range"/>
        </table:named-expressions>
        <calcext:conditional-formats>
          <calcext:conditional-format calcext:target-range-address="КПК0611150.G66:КПК0611150.L66">
            <calcext:condition calcext:apply-style-name="ConditionalStyle_61" calcext:value="=[.$G65]" calcext:base-cell-address="КПК0611150.G66"/>
          </calcext:conditional-format>
          <calcext:conditional-format calcext:target-range-address="КПК0611150.D50:КПК0611150.D50">
            <calcext:condition calcext:apply-style-name="ConditionalStyle_60" calcext:value="=[.$D49]" calcext:base-cell-address="КПК0611150.D50"/>
          </calcext:conditional-format>
          <calcext:conditional-format calcext:target-range-address="КПК0611150.A66:КПК0611150.F66">
            <calcext:condition calcext:apply-style-name="ConditionalStyle_59" calcext:value="=0" calcext:base-cell-address="КПК0611150.A66"/>
          </calcext:conditional-format>
          <calcext:conditional-format calcext:target-range-address="КПК0611150.D51:КПК0611150.D51">
            <calcext:condition calcext:apply-style-name="ConditionalStyle_58" calcext:value="=[.$D50]" calcext:base-cell-address="КПК0611150.D51"/>
          </calcext:conditional-format>
          <calcext:conditional-format calcext:target-range-address="КПК0611150.D52:КПК0611150.D52">
            <calcext:condition calcext:apply-style-name="ConditionalStyle_57" calcext:value="=[.$D51]" calcext:base-cell-address="КПК0611150.D52"/>
          </calcext:conditional-format>
          <calcext:conditional-format calcext:target-range-address="КПК0611150.G67:КПК0611150.G67">
            <calcext:condition calcext:apply-style-name="ConditionalStyle_56" calcext:value="=[.$G66]" calcext:base-cell-address="КПК0611150.G67"/>
          </calcext:conditional-format>
          <calcext:conditional-format calcext:target-range-address="КПК0611150.A67:КПК0611150.F67">
            <calcext:condition calcext:apply-style-name="ConditionalStyle_55" calcext:value="=0" calcext:base-cell-address="КПК0611150.A67"/>
          </calcext:conditional-format>
          <calcext:conditional-format calcext:target-range-address="КПК0611150.G68:КПК0611150.G68">
            <calcext:condition calcext:apply-style-name="ConditionalStyle_54" calcext:value="=[.$G67]" calcext:base-cell-address="КПК0611150.G68"/>
          </calcext:conditional-format>
          <calcext:conditional-format calcext:target-range-address="КПК0611150.A68:КПК0611150.F68">
            <calcext:condition calcext:apply-style-name="ConditionalStyle_53" calcext:value="=0" calcext:base-cell-address="КПК0611150.A68"/>
          </calcext:conditional-format>
          <calcext:conditional-format calcext:target-range-address="КПК0611150.G69:КПК0611150.G69">
            <calcext:condition calcext:apply-style-name="ConditionalStyle_52" calcext:value="=[.$G68]" calcext:base-cell-address="КПК0611150.G69"/>
          </calcext:conditional-format>
          <calcext:conditional-format calcext:target-range-address="КПК0611150.A69:КПК0611150.F69">
            <calcext:condition calcext:apply-style-name="ConditionalStyle_51" calcext:value="=0" calcext:base-cell-address="КПК0611150.A69"/>
          </calcext:conditional-format>
          <calcext:conditional-format calcext:target-range-address="КПК0611150.G70:КПК0611150.G70">
            <calcext:condition calcext:apply-style-name="ConditionalStyle_50" calcext:value="=[.$G69]" calcext:base-cell-address="КПК0611150.G70"/>
          </calcext:conditional-format>
          <calcext:conditional-format calcext:target-range-address="КПК0611150.A70:КПК0611150.F70">
            <calcext:condition calcext:apply-style-name="ConditionalStyle_49" calcext:value="=0" calcext:base-cell-address="КПК0611150.A70"/>
          </calcext:conditional-format>
          <calcext:conditional-format calcext:target-range-address="КПК0611150.G71:КПК0611150.G71">
            <calcext:condition calcext:apply-style-name="ConditionalStyle_48" calcext:value="=[.$G70]" calcext:base-cell-address="КПК0611150.G71"/>
          </calcext:conditional-format>
          <calcext:conditional-format calcext:target-range-address="КПК0611150.A71:КПК0611150.F71">
            <calcext:condition calcext:apply-style-name="ConditionalStyle_47" calcext:value="=0" calcext:base-cell-address="КПК0611150.A71"/>
          </calcext:conditional-format>
          <calcext:conditional-format calcext:target-range-address="КПК0611150.G72:КПК0611150.G72">
            <calcext:condition calcext:apply-style-name="ConditionalStyle_46" calcext:value="=[.$G71]" calcext:base-cell-address="КПК0611150.G72"/>
          </calcext:conditional-format>
          <calcext:conditional-format calcext:target-range-address="КПК0611150.A72:КПК0611150.F72">
            <calcext:condition calcext:apply-style-name="ConditionalStyle_45" calcext:value="=0" calcext:base-cell-address="КПК0611150.A72"/>
          </calcext:conditional-format>
          <calcext:conditional-format calcext:target-range-address="КПК0611150.G73:КПК0611150.G73">
            <calcext:condition calcext:apply-style-name="ConditionalStyle_44" calcext:value="=[.$G72]" calcext:base-cell-address="КПК0611150.G73"/>
          </calcext:conditional-format>
          <calcext:conditional-format calcext:target-range-address="КПК0611150.A73:КПК0611150.F73">
            <calcext:condition calcext:apply-style-name="ConditionalStyle_43" calcext:value="=0" calcext:base-cell-address="КПК0611150.A73"/>
          </calcext:conditional-format>
          <calcext:conditional-format calcext:target-range-address="КПК0611150.G74:КПК0611150.G74">
            <calcext:condition calcext:apply-style-name="ConditionalStyle_42" calcext:value="=[.$G73]" calcext:base-cell-address="КПК0611150.G74"/>
          </calcext:conditional-format>
          <calcext:conditional-format calcext:target-range-address="КПК0611150.A74:КПК0611150.F74">
            <calcext:condition calcext:apply-style-name="ConditionalStyle_41" calcext:value="=0" calcext:base-cell-address="КПК0611150.A74"/>
          </calcext:conditional-format>
          <calcext:conditional-format calcext:target-range-address="КПК0611150.G75:КПК0611150.G75">
            <calcext:condition calcext:apply-style-name="ConditionalStyle_40" calcext:value="=[.$G74]" calcext:base-cell-address="КПК0611150.G75"/>
          </calcext:conditional-format>
          <calcext:conditional-format calcext:target-range-address="КПК0611150.A75:КПК0611150.F75">
            <calcext:condition calcext:apply-style-name="ConditionalStyle_39" calcext:value="=0" calcext:base-cell-address="КПК0611150.A75"/>
          </calcext:conditional-format>
          <calcext:conditional-format calcext:target-range-address="КПК0611150.G76:КПК0611150.G76">
            <calcext:condition calcext:apply-style-name="ConditionalStyle_38" calcext:value="=[.$G75]" calcext:base-cell-address="КПК0611150.G76"/>
          </calcext:conditional-format>
          <calcext:conditional-format calcext:target-range-address="КПК0611150.A76:КПК0611150.F76">
            <calcext:condition calcext:apply-style-name="ConditionalStyle_37" calcext:value="=0" calcext:base-cell-address="КПК0611150.A76"/>
          </calcext:conditional-format>
          <calcext:conditional-format calcext:target-range-address="КПК0611150.G77:КПК0611150.G77">
            <calcext:condition calcext:apply-style-name="ConditionalStyle_36" calcext:value="=[.$G76]" calcext:base-cell-address="КПК0611150.G77"/>
          </calcext:conditional-format>
          <calcext:conditional-format calcext:target-range-address="КПК0611150.A77:КПК0611150.F77">
            <calcext:condition calcext:apply-style-name="ConditionalStyle_35" calcext:value="=0" calcext:base-cell-address="КПК0611150.A77"/>
          </calcext:conditional-format>
          <calcext:conditional-format calcext:target-range-address="КПК0611150.G78:КПК0611150.G78">
            <calcext:condition calcext:apply-style-name="ConditionalStyle_34" calcext:value="=[.$G77]" calcext:base-cell-address="КПК0611150.G78"/>
          </calcext:conditional-format>
          <calcext:conditional-format calcext:target-range-address="КПК0611150.A78:КПК0611150.F78">
            <calcext:condition calcext:apply-style-name="ConditionalStyle_33" calcext:value="=0" calcext:base-cell-address="КПК0611150.A78"/>
          </calcext:conditional-format>
          <calcext:conditional-format calcext:target-range-address="КПК0611150.G79:КПК0611150.G79">
            <calcext:condition calcext:apply-style-name="ConditionalStyle_32" calcext:value="=[.$G78]" calcext:base-cell-address="КПК0611150.G79"/>
          </calcext:conditional-format>
          <calcext:conditional-format calcext:target-range-address="КПК0611150.A79:КПК0611150.F79">
            <calcext:condition calcext:apply-style-name="ConditionalStyle_31" calcext:value="=0" calcext:base-cell-address="КПК0611150.A79"/>
          </calcext:conditional-format>
          <calcext:conditional-format calcext:target-range-address="КПК0611150.G80:КПК0611150.G80">
            <calcext:condition calcext:apply-style-name="ConditionalStyle_30" calcext:value="=[.$G79]" calcext:base-cell-address="КПК0611150.G80"/>
          </calcext:conditional-format>
          <calcext:conditional-format calcext:target-range-address="КПК0611150.A80:КПК0611150.F80">
            <calcext:condition calcext:apply-style-name="ConditionalStyle_29" calcext:value="=0" calcext:base-cell-address="КПК0611150.A80"/>
          </calcext:conditional-format>
          <calcext:conditional-format calcext:target-range-address="КПК0611150.G81:КПК0611150.G81">
            <calcext:condition calcext:apply-style-name="ConditionalStyle_28" calcext:value="=[.$G80]" calcext:base-cell-address="КПК0611150.G81"/>
          </calcext:conditional-format>
          <calcext:conditional-format calcext:target-range-address="КПК0611150.A81:КПК0611150.F81">
            <calcext:condition calcext:apply-style-name="ConditionalStyle_27" calcext:value="=0" calcext:base-cell-address="КПК0611150.A81"/>
          </calcext:conditional-format>
          <calcext:conditional-format calcext:target-range-address="КПК0611150.G82:КПК0611150.G82">
            <calcext:condition calcext:apply-style-name="ConditionalStyle_26" calcext:value="=[.$G81]" calcext:base-cell-address="КПК0611150.G82"/>
          </calcext:conditional-format>
          <calcext:conditional-format calcext:target-range-address="КПК0611150.A82:КПК0611150.F82">
            <calcext:condition calcext:apply-style-name="ConditionalStyle_25" calcext:value="=0" calcext:base-cell-address="КПК0611150.A82"/>
          </calcext:conditional-format>
          <calcext:conditional-format calcext:target-range-address="КПК0611150.G83:КПК0611150.G83">
            <calcext:condition calcext:apply-style-name="ConditionalStyle_24" calcext:value="=[.$G82]" calcext:base-cell-address="КПК0611150.G83"/>
          </calcext:conditional-format>
          <calcext:conditional-format calcext:target-range-address="КПК0611150.A83:КПК0611150.F83">
            <calcext:condition calcext:apply-style-name="ConditionalStyle_23" calcext:value="=0" calcext:base-cell-address="КПК0611150.A83"/>
          </calcext:conditional-format>
          <calcext:conditional-format calcext:target-range-address="КПК0611150.G84:КПК0611150.G84">
            <calcext:condition calcext:apply-style-name="ConditionalStyle_22" calcext:value="=[.$G83]" calcext:base-cell-address="КПК0611150.G84"/>
          </calcext:conditional-format>
          <calcext:conditional-format calcext:target-range-address="КПК0611150.A84:КПК0611150.F84">
            <calcext:condition calcext:apply-style-name="ConditionalStyle_21" calcext:value="=0" calcext:base-cell-address="КПК0611150.A84"/>
          </calcext:conditional-format>
          <calcext:conditional-format calcext:target-range-address="КПК0611150.G85:КПК0611150.G85">
            <calcext:condition calcext:apply-style-name="ConditionalStyle_20" calcext:value="=[.$G84]" calcext:base-cell-address="КПК0611150.G85"/>
          </calcext:conditional-format>
          <calcext:conditional-format calcext:target-range-address="КПК0611150.A85:КПК0611150.F85">
            <calcext:condition calcext:apply-style-name="ConditionalStyle_19" calcext:value="=0" calcext:base-cell-address="КПК0611150.A85"/>
          </calcext:conditional-format>
          <calcext:conditional-format calcext:target-range-address="КПК0611150.G86:КПК0611150.G86">
            <calcext:condition calcext:apply-style-name="ConditionalStyle_18" calcext:value="=[.$G85]" calcext:base-cell-address="КПК0611150.G86"/>
          </calcext:conditional-format>
          <calcext:conditional-format calcext:target-range-address="КПК0611150.A86:КПК0611150.F86">
            <calcext:condition calcext:apply-style-name="ConditionalStyle_17" calcext:value="=0" calcext:base-cell-address="КПК0611150.A86"/>
          </calcext:conditional-format>
          <calcext:conditional-format calcext:target-range-address="КПК0611150.G87:КПК0611150.G87">
            <calcext:condition calcext:apply-style-name="ConditionalStyle_16" calcext:value="=[.$G86]" calcext:base-cell-address="КПК0611150.G87"/>
          </calcext:conditional-format>
          <calcext:conditional-format calcext:target-range-address="КПК0611150.A87:КПК0611150.F87">
            <calcext:condition calcext:apply-style-name="ConditionalStyle_15" calcext:value="=0" calcext:base-cell-address="КПК0611150.A87"/>
          </calcext:conditional-format>
          <calcext:conditional-format calcext:target-range-address="КПК0611150.G88:КПК0611150.G88">
            <calcext:condition calcext:apply-style-name="ConditionalStyle_14" calcext:value="=[.$G87]" calcext:base-cell-address="КПК0611150.G88"/>
          </calcext:conditional-format>
          <calcext:conditional-format calcext:target-range-address="КПК0611150.A88:КПК0611150.F88">
            <calcext:condition calcext:apply-style-name="ConditionalStyle_13" calcext:value="=0" calcext:base-cell-address="КПК0611150.A88"/>
          </calcext:conditional-format>
          <calcext:conditional-format calcext:target-range-address="КПК0611150.G89:КПК0611150.G89">
            <calcext:condition calcext:apply-style-name="ConditionalStyle_12" calcext:value="=[.$G88]" calcext:base-cell-address="КПК0611150.G89"/>
          </calcext:conditional-format>
          <calcext:conditional-format calcext:target-range-address="КПК0611150.A89:КПК0611150.F89">
            <calcext:condition calcext:apply-style-name="ConditionalStyle_11" calcext:value="=0" calcext:base-cell-address="КПК0611150.A89"/>
          </calcext:conditional-format>
          <calcext:conditional-format calcext:target-range-address="КПК0611150.G90:КПК0611150.G90">
            <calcext:condition calcext:apply-style-name="ConditionalStyle_10" calcext:value="=[.$G89]" calcext:base-cell-address="КПК0611150.G90"/>
          </calcext:conditional-format>
          <calcext:conditional-format calcext:target-range-address="КПК0611150.A90:КПК0611150.F90">
            <calcext:condition calcext:apply-style-name="ConditionalStyle_9" calcext:value="=0" calcext:base-cell-address="КПК0611150.A90"/>
          </calcext:conditional-format>
          <calcext:conditional-format calcext:target-range-address="КПК0611150.G91:КПК0611150.G91">
            <calcext:condition calcext:apply-style-name="ConditionalStyle_8" calcext:value="=[.$G90]" calcext:base-cell-address="КПК0611150.G91"/>
          </calcext:conditional-format>
          <calcext:conditional-format calcext:target-range-address="КПК0611150.A91:КПК0611150.F91">
            <calcext:condition calcext:apply-style-name="ConditionalStyle_7" calcext:value="=0" calcext:base-cell-address="КПК0611150.A91"/>
          </calcext:conditional-format>
          <calcext:conditional-format calcext:target-range-address="КПК0611150.G92:КПК0611150.G92">
            <calcext:condition calcext:apply-style-name="ConditionalStyle_6" calcext:value="=[.$G91]" calcext:base-cell-address="КПК0611150.G92"/>
          </calcext:conditional-format>
          <calcext:conditional-format calcext:target-range-address="КПК0611150.A92:КПК0611150.F92">
            <calcext:condition calcext:apply-style-name="ConditionalStyle_5" calcext:value="=0" calcext:base-cell-address="КПК0611150.A92"/>
          </calcext:conditional-format>
          <calcext:conditional-format calcext:target-range-address="КПК0611150.G93:КПК0611150.G93">
            <calcext:condition calcext:apply-style-name="ConditionalStyle_4" calcext:value="=[.$G92]" calcext:base-cell-address="КПК0611150.G93"/>
          </calcext:conditional-format>
          <calcext:conditional-format calcext:target-range-address="КПК0611150.A93:КПК0611150.F93">
            <calcext:condition calcext:apply-style-name="ConditionalStyle_3" calcext:value="=0" calcext:base-cell-address="КПК0611150.A93"/>
          </calcext:conditional-format>
          <calcext:conditional-format calcext:target-range-address="КПК0611150.G94:КПК0611150.G94">
            <calcext:condition calcext:apply-style-name="ConditionalStyle_2" calcext:value="=[.$G93]" calcext:base-cell-address="КПК0611150.G94"/>
          </calcext:conditional-format>
          <calcext:conditional-format calcext:target-range-address="КПК0611150.A94:КПК0611150.F94">
            <calcext:condition calcext:apply-style-name="ConditionalStyle_1" calcext:value="=0" calcext:base-cell-address="КПК0611150.A94"/>
          </calcext:conditional-format>
        </calcext:conditional-formats>
      </table:table>
      <table:table table:name="КПК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 438 <text:s/>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13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13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2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29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1161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990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Забезпечення діяльності інших закладів у сфері освіти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3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6117640" calcext:value-type="float" table:number-columns-spanned="10" table:number-rows-spanned="1">
            <text:p>6 117 640,00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5111640" calcext:value-type="float" table:number-columns-spanned="11" table:number-rows-spanned="1">
            <text:p>5 111 640,00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1006000" calcext:value-type="float" table:number-columns-spanned="11" table:number-rows-spanned="1">
            <text:p>1 006 000,00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1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 Рішення Дубенської міської ради від 05.02.2019 року № 3433 "Про внесення змін про бюджет м.Дубна на 2019 рік"_x000D_</text:p>
            <text:p>12.Рішення Дубенської міської ради від 13.03.2019 № 3520 " Про внесення змін до бюджету міста на 2019 рік"13. Рішення Дубенької міської ради від 12.04.2019 р № 3649 "Про внесення змін до бюджету міста на 2019 рік"14. РішенняДубенської міської ради "Про внесення змін до бюджету міста на 2019 рік"15. Рішення Дубенської міської ради від 12.07.2019 року № 3832 "Про внесення змін до бюджету міста  на 2019 рік" 16. Рішення Дубенської міської ради від 09.08.2019 року № 3976 "Про внесення змін до бюджету міста Дубно на 2019 рік"17. Рішення міської ради від 11.10.2019 року № 4140 "Про внесення змін до бюджету міста на 2019 рік".18. Рішення міської ради від 08.11.2019 року № 4208 "Про внесення змін до бюджету міста на 2019 рік"19. Рішення міської ради від 06.12.2019 року № 4318 "Про внесення змін до бюджету міста на 2019 рік"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28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28">
          <table:table-cell table:style-name="ce13" table:number-columns-spanned="6" table:number-rows-spanned="1"/>
          <table:covered-table-cell table:number-columns-repeated="5" table:style-name="ce13"/>
          <table:table-cell table:style-name="ce137" table:number-columns-spanned="58" table:number-rows-spanned="1"/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74"/>
          <table:table-cell table:number-columns-repeated="960"/>
        </table:table-row>
        <table:table-row table:style-name="ro32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33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упах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Капітальні роботи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34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3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6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779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1510510" calcext:value-type="float" table:number-columns-spanned="8" table:number-rows-spanned="1">
            <text:p>1 510 510,00</text:p>
          </table:table-cell>
          <table:covered-table-cell table:number-columns-repeated="7" table:style-name="ce225"/>
          <table:table-cell table:style-name="ce22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5"/>
          <table:table-cell table:style-name="ce225" table:formula="of:=[.AC54]+[.AK54]" office:value-type="float" office:value="1525510" calcext:value-type="float" table:number-columns-spanned="8" table:number-rows-spanned="1">
            <text:p>1 525 51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780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240680" calcext:value-type="float" table:number-columns-spanned="8" table:number-rows-spanned="1">
            <text:p>2 240 68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5]+[.AK55]" office:value-type="float" office:value="2240680" calcext:value-type="float" table:number-columns-spanned="8" table:number-rows-spanned="1">
            <text:p>2 240 68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781" office:value-type="string" calcext:value-type="string" table:number-columns-spanned="25" table:number-rows-spanned="1">
            <text:p>Забезпечити надання якісних послуг з господарського обслуговування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1130200" calcext:value-type="float" table:number-columns-spanned="8" table:number-rows-spanned="1">
            <text:p>1 130 2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6]+[.AK56]" office:value-type="float" office:value="1130200" calcext:value-type="float" table:number-columns-spanned="8" table:number-rows-spanned="1">
            <text:p>1 130 2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782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30250" calcext:value-type="float" table:number-columns-spanned="8" table:number-rows-spanned="1">
            <text:p>230 25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7]+[.AK57]" office:value-type="float" office:value="230250" calcext:value-type="float" table:number-columns-spanned="8" table:number-rows-spanned="1">
            <text:p>230 25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783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960000" calcext:value-type="float" table:number-columns-spanned="8" table:number-rows-spanned="1">
            <text:p>960 000,00</text:p>
          </table:table-cell>
          <table:covered-table-cell table:number-columns-repeated="7" table:style-name="ce225"/>
          <table:table-cell table:style-name="ce225" table:formula="of:=[.AC58]+[.AK58]" office:value-type="float" office:value="960000" calcext:value-type="float" table:number-columns-spanned="8" table:number-rows-spanned="1">
            <text:p>960 0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784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225"/>
          <table:table-cell table:style-name="ce225" table:formula="of:=[.AC59]+[.AK59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78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5111640" calcext:value-type="float" table:number-columns-spanned="8" table:number-rows-spanned="1">
            <text:p>5 111 640,00</text:p>
          </table:table-cell>
          <table:covered-table-cell table:number-columns-repeated="7" table:style-name="ce224"/>
          <table:table-cell table:style-name="ce224" office:value-type="float" office:value="1006000" calcext:value-type="float" table:number-columns-spanned="8" table:number-rows-spanned="1">
            <text:p>1 006 000,00</text:p>
          </table:table-cell>
          <table:covered-table-cell table:number-columns-repeated="7" table:style-name="ce224"/>
          <table:table-cell table:style-name="ce224" table:formula="of:=[.AC60]+[.AK60]" office:value-type="float" office:value="6117640" calcext:value-type="float" table:number-columns-spanned="8" table:number-rows-spanned="1">
            <text:p>6 117 640,00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37">
          <table:table-cell table:style-name="ce13" table:number-columns-spanned="3" table:number-rows-spanned="1"/>
          <table:covered-table-cell table:number-columns-repeated="2" table:style-name="ce13"/>
          <table:table-cell table:style-name="ce137" table:number-columns-spanned="24" table:number-rows-spanned="1"/>
          <table:covered-table-cell table:number-columns-repeated="22" table:style-name="ce144"/>
          <table:covered-table-cell table:style-name="ce210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style-name="ce223" table:number-columns-spanned="8" table:number-rows-spanned="1"/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8]+[.AJ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6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18"/>
          <table:table-cell table:style-name="ce78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47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74]+[.AW7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19">
          <table:table-cell table:style-name="ce6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9"/>
          <table:table-cell table:style-name="ce787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0"/>
          <table:table-cell table:style-name="ce788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0.75" calcext:value-type="float" table:number-columns-spanned="8" table:number-rows-spanned="1">
            <text:p>0,75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1"/>
          <table:table-cell table:style-name="ce789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7]+[.AW77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2"/>
          <table:table-cell table:style-name="ce790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8]+[.AW78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3"/>
          <table:table-cell table:style-name="ce791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4"/>
          <table:table-cell table:style-name="ce792" office:value-type="string" calcext:value-type="string" table:number-columns-spanned="19" table:number-rows-spanned="1">
            <text:p>всього-середньорічне число ставок(штатних одиниць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12.75" calcext:value-type="float" table:number-columns-spanned="8" table:number-rows-spanned="1">
            <text:p>12,7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5"/>
          <table:table-cell table:style-name="ce793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510510" calcext:value-type="float" table:number-columns-spanned="8" table:number-rows-spanned="1">
            <text:p>1 510 51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1]+[.AW81]" office:value-type="float" office:value="1510510" calcext:value-type="float" table:number-columns-spanned="8" table:number-rows-spanned="1">
            <text:p>1 510 51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6"/>
          <table:table-cell table:style-name="ce794" office:value-type="string" calcext:value-type="string" table:number-columns-spanned="19" table:number-rows-spanned="1">
            <text:p>Кількість закладів бухгалтер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7"/>
          <table:table-cell table:style-name="ce795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3]+[.AW83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28"/>
          <table:table-cell table:style-name="ce796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1087200" calcext:value-type="float" table:number-columns-spanned="8" table:number-rows-spanned="1">
            <text:p>1 087 2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29"/>
          <table:table-cell table:style-name="ce797" office:value-type="string" calcext:value-type="string" table:number-columns-spanned="19" table:number-rows-spanned="1">
            <text:p>Кількість закладів Г/О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5]+[.AW85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6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30"/>
          <table:table-cell table:style-name="ce798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6]+[.AW86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7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1"/>
          <table:table-cell table:style-name="ce799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30250" calcext:value-type="float" table:number-columns-spanned="8" table:number-rows-spanned="1">
            <text:p>230 25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7]+[.AW87]" office:value-type="float" office:value="230250" calcext:value-type="float" table:number-columns-spanned="8" table:number-rows-spanned="1">
            <text:p>230 25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2"/>
          <table:table-cell table:style-name="ce80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3954" calcext:value-type="float" table:number-columns-spanned="8" table:number-rows-spanned="1">
            <text:p>63 95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8]+[.AW88]" office:value-type="float" office:value="63954" calcext:value-type="float" table:number-columns-spanned="8" table:number-rows-spanned="1">
            <text:p>63 95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3"/>
          <table:table-cell table:style-name="ce80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9]+[.AW89]" office:value-type="float" office:value="2325" calcext:value-type="float" table:number-columns-spanned="8" table:number-rows-spanned="1">
            <text:p>2 32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4"/>
          <table:table-cell table:style-name="ce80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0]+[.AW90]" office:value-type="float" office:value="35780" calcext:value-type="float" table:number-columns-spanned="8" table:number-rows-spanned="1">
            <text:p>35 78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5"/>
          <table:table-cell table:style-name="ce803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8191" calcext:value-type="float" table:number-columns-spanned="8" table:number-rows-spanned="1">
            <text:p>128 19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1]+[.AW91]" office:value-type="float" office:value="128191" calcext:value-type="float" table:number-columns-spanned="8" table:number-rows-spanned="1">
            <text:p>128 19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6"/>
          <table:table-cell table:style-name="ce804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2]+[.AW92]" office:value-type="float" office:value="144.7" calcext:value-type="float" table:number-columns-spanned="8" table:number-rows-spanned="1">
            <text:p>144,7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7"/>
          <table:table-cell table:style-name="ce805" office:value-type="string" calcext:value-type="string" table:number-columns-spanned="19" table:number-rows-spanned="1">
            <text:p>опалювальна площа газ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3]+[.AW93]" office:value-type="float" office:value="547.1" calcext:value-type="float" table:number-columns-spanned="8" table:number-rows-spanned="1">
            <text:p>547,1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38"/>
          <table:table-cell table:style-name="ce806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4]+[.AW94]" office:value-type="float" office:value="691.8" calcext:value-type="float" table:number-columns-spanned="8" table:number-rows-spanned="1">
            <text:p>691,8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39"/>
          <table:table-cell table:style-name="ce807" office:value-type="string" calcext:value-type="string" table:number-columns-spanned="19" table:number-rows-spanned="1">
            <text:p>Осяг видатків на проведення капітального ремон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225"/>
          <table:table-cell table:style-name="ce225" table:formula="of:=[.AO95]+[.AW95]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7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40"/>
          <table:table-cell table:style-name="ce808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225"/>
          <table:table-cell table:style-name="ce225" table:formula="of:=[.AO96]+[.AW96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41"/>
          <table:table-cell table:style-name="ce80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9">
          <table:table-cell table:style-name="ce6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2"/>
          <table:table-cell table:style-name="ce810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8]+[.AW98]" office:value-type="float" office:value="91" calcext:value-type="float" table:number-columns-spanned="8" table:number-rows-spanned="1">
            <text:p>9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3"/>
          <table:table-cell table:style-name="ce81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9]+[.AW9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44"/>
          <table:table-cell table:style-name="ce812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5"/>
          <table:table-cell table:style-name="ce225" table:formula="of:=[.AO100]+[.AW10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5"/>
          <table:table-cell table:style-name="ce813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1]+[.AW101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6"/>
          <table:table-cell table:style-name="ce814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2]+[.AW102]" office:value-type="float" office:value="102" calcext:value-type="float" table:number-columns-spanned="8" table:number-rows-spanned="1">
            <text:p>10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47"/>
          <table:table-cell table:style-name="ce815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3]+[.AW103]" office:value-type="float" office:value="59" calcext:value-type="float" table:number-columns-spanned="8" table:number-rows-spanned="1">
            <text:p>5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68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48"/>
          <table:table-cell table:style-name="ce816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4]+[.AW104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49"/>
          <table:table-cell table:style-name="ce817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5]+[.AW105]" office:value-type="float" office:value="24.46" calcext:value-type="float" table:number-columns-spanned="8" table:number-rows-spanned="1">
            <text:p>24,46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8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50"/>
          <table:table-cell table:style-name="ce818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6]+[.AW106]" office:value-type="float" office:value="337.75" calcext:value-type="float" table:number-columns-spanned="8" table:number-rows-spanned="1">
            <text:p>337,7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51"/>
          <table:table-cell table:style-name="ce819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7]+[.AW107]" office:value-type="float" office:value="8446.25" calcext:value-type="float" table:number-columns-spanned="8" table:number-rows-spanned="1">
            <text:p>8 446,25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52"/>
          <table:table-cell table:style-name="ce820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8]+[.AW108]" office:value-type="float" office:value="22.915" calcext:value-type="float" table:number-columns-spanned="8" table:number-rows-spanned="1">
            <text:p>22,92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2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53"/>
          <table:table-cell table:style-name="ce821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table:formula="of:=[.AO109]+[.AW10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54"/>
          <table:table-cell table:style-name="ce822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відношення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table:formula="of:=[.AO110]+[.AW11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55"/>
          <table:table-cell table:style-name="ce823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111]+[.AW11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69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56"/>
          <table:table-cell table:style-name="ce824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67227.5" calcext:value-type="float" table:number-columns-spanned="8" table:number-rows-spanned="1">
            <text:p>367 227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2]+[.AW112]" office:value-type="float" office:value="367227.5" calcext:value-type="float" table:number-columns-spanned="8" table:number-rows-spanned="1">
            <text:p>367 227,50</text:p>
          </table:table-cell>
          <table:covered-table-cell table:number-columns-repeated="7" table:style-name="ce225"/>
          <table:table-cell table:number-columns-repeated="960"/>
        </table:table-row>
        <table:table-row table:style-name="ro28">
          <table:table-cell table:style-name="ce6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7"/>
          <table:table-cell table:style-name="ce825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3]+[.AW113]" office:value-type="float" office:value="3.69" calcext:value-type="float" table:number-columns-spanned="8" table:number-rows-spanned="1">
            <text:p>3,69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8"/>
          <table:table-cell table:style-name="ce826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4]+[.AW114]" office:value-type="float" office:value="1.37" calcext:value-type="float" table:number-columns-spanned="8" table:number-rows-spanned="1">
            <text:p>1,37</text:p>
          </table:table-cell>
          <table:covered-table-cell table:number-columns-repeated="7" table:style-name="ce225"/>
          <table:table-cell table:number-columns-repeated="960"/>
        </table:table-row>
        <table:table-row table:style-name="ro25">
          <table:table-cell table:style-name="ce6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59"/>
          <table:table-cell table:style-name="ce827" office:value-type="string" calcext:value-type="string" table:number-columns-spanned="19" table:number-rows-spanned="1">
            <text:p>кількість складених звітів, контролів, інформацій однією штатною одиницею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5]+[.AW115]" office:value-type="float" office:value="12.5" calcext:value-type="float" table:number-columns-spanned="8" table:number-rows-spanned="1">
            <text:p>12,5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69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60"/>
          <table:table-cell table:style-name="ce828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6]+[.AW116]" office:value-type="float" office:value="2.7" calcext:value-type="float" table:number-columns-spanned="8" table:number-rows-spanned="1">
            <text:p>2,7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61"/>
          <table:table-cell table:style-name="ce829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7]+[.AW11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62"/>
          <table:table-cell table:style-name="ce830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8]+[.AW118]" office:value-type="float" office:value="0.488" calcext:value-type="float" table:number-columns-spanned="8" table:number-rows-spanned="1">
            <text:p>0,49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63"/>
          <table:table-cell table:style-name="ce831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19]+[.AW119]" office:value-type="float" office:value="12.21" calcext:value-type="float" table:number-columns-spanned="8" table:number-rows-spanned="1">
            <text:p>12,21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64"/>
          <table:table-cell table:style-name="ce832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0]+[.AW120]" office:value-type="float" office:value="0.0418" calcext:value-type="float" table:number-columns-spanned="8" table:number-rows-spanned="1">
            <text:p>0,0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65"/>
          <table:table-cell table:style-name="ce833" office:value-type="string" calcext:value-type="string" table:number-columns-spanned="19" table:number-rows-spanned="1">
            <text:p>Витрати на один об`єк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225"/>
          <table:table-cell table:style-name="ce225" table:formula="of:=[.AO121]+[.AW121]" office:value-type="float" office:value="780000" calcext:value-type="float" table:number-columns-spanned="8" table:number-rows-spanned="1">
            <text:p>780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5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66"/>
          <table:table-cell table:style-name="ce834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225"/>
          <table:table-cell table:style-name="ce225" table:formula="of:=[.AO122]+[.AW122]" office:value-type="float" office:value="31000" calcext:value-type="float" table:number-columns-spanned="8" table:number-rows-spanned="1">
            <text:p>31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67"/>
          <table:table-cell table:style-name="ce83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123]+[.AW12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38">
          <table:table-cell table:style-name="ce70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8"/>
          <table:table-cell table:style-name="ce836" office:value-type="string" calcext:value-type="string" table:number-columns-spanned="19" table:number-rows-spanned="1">
            <text:p>відсоток видачі свідоцтва про отримання професійно-технічної освіти до загальної кількісті дітей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4]+[.AW12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69"/>
          <table:table-cell table:style-name="ce837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5]+[.AW125]" office:value-type="float" office:value="37" calcext:value-type="float" table:number-columns-spanned="8" table:number-rows-spanned="1">
            <text:p>37,00</text:p>
          </table:table-cell>
          <table:covered-table-cell table:number-columns-repeated="7" table:style-name="ce225"/>
          <table:table-cell table:number-columns-repeated="960"/>
        </table:table-row>
        <table:table-row table:style-name="ro39">
          <table:table-cell table:style-name="ce7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0"/>
          <table:table-cell table:style-name="ce838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1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71"/>
          <table:table-cell table:style-name="ce839" office:value-type="string" calcext:value-type="string" table:number-columns-spanned="19" table:number-rows-spanned="1">
            <text:p>динаміка витрат на бухгатерського облік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7]+[.AW127]" office:value-type="float" office:value="129.3" calcext:value-type="float" table:number-columns-spanned="8" table:number-rows-spanned="1">
            <text:p>129,30</text:p>
          </table:table-cell>
          <table:covered-table-cell table:number-columns-repeated="7" table:style-name="ce225"/>
          <table:table-cell table:number-columns-repeated="960"/>
        </table:table-row>
        <table:table-row table:style-name="ro40">
          <table:table-cell table:style-name="ce71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72"/>
          <table:table-cell table:style-name="ce840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8]+[.AW128]" office:value-type="float" office:value="99" calcext:value-type="float" table:number-columns-spanned="8" table:number-rows-spanned="1">
            <text:p>9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1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73"/>
          <table:table-cell table:style-name="ce841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29]+[.AW12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74"/>
          <table:table-cell table:style-name="ce842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30]+[.AW13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75"/>
          <table:table-cell table:style-name="ce843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31]+[.AW131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1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76"/>
          <table:table-cell table:style-name="ce844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32]+[.AW13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716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77"/>
          <table:table-cell table:style-name="ce845" office:value-type="string" calcext:value-type="string" table:number-columns-spanned="19" table:number-rows-spanned="1">
            <text:p>Відсоток виконання робі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33]+[.AW13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41">
          <table:table-cell table:style-name="ce7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78"/>
          <table:table-cell table:style-name="ce846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table:formula="of:=[.AO134]+[.AW13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37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42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 table:visibility="collapse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43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147" table:range-usable-as="print-range"/>
        </table:named-expressions>
        <calcext:conditional-formats>
          <calcext:conditional-format calcext:target-range-address="КПК0611161.G74:КПК0611161.L74">
            <calcext:condition calcext:apply-style-name="ConditionalStyle_129" calcext:value="=[.$G73]" calcext:base-cell-address="КПК0611161.G74"/>
          </calcext:conditional-format>
          <calcext:conditional-format calcext:target-range-address="КПК0611161.D54:КПК0611161.D54">
            <calcext:condition calcext:apply-style-name="ConditionalStyle_128" calcext:value="=[.$D53]" calcext:base-cell-address="КПК0611161.D54"/>
          </calcext:conditional-format>
          <calcext:conditional-format calcext:target-range-address="КПК0611161.A74:КПК0611161.F74">
            <calcext:condition calcext:apply-style-name="ConditionalStyle_127" calcext:value="=0" calcext:base-cell-address="КПК0611161.A74"/>
          </calcext:conditional-format>
          <calcext:conditional-format calcext:target-range-address="КПК0611161.D55:КПК0611161.D55">
            <calcext:condition calcext:apply-style-name="ConditionalStyle_126" calcext:value="=[.$D54]" calcext:base-cell-address="КПК0611161.D55"/>
          </calcext:conditional-format>
          <calcext:conditional-format calcext:target-range-address="КПК0611161.D56:КПК0611161.D56">
            <calcext:condition calcext:apply-style-name="ConditionalStyle_125" calcext:value="=[.$D55]" calcext:base-cell-address="КПК0611161.D56"/>
          </calcext:conditional-format>
          <calcext:conditional-format calcext:target-range-address="КПК0611161.D57:КПК0611161.D57">
            <calcext:condition calcext:apply-style-name="ConditionalStyle_124" calcext:value="=[.$D56]" calcext:base-cell-address="КПК0611161.D57"/>
          </calcext:conditional-format>
          <calcext:conditional-format calcext:target-range-address="КПК0611161.D58:КПК0611161.D58">
            <calcext:condition calcext:apply-style-name="ConditionalStyle_123" calcext:value="=[.$D57]" calcext:base-cell-address="КПК0611161.D58"/>
          </calcext:conditional-format>
          <calcext:conditional-format calcext:target-range-address="КПК0611161.D59:КПК0611161.D59">
            <calcext:condition calcext:apply-style-name="ConditionalStyle_122" calcext:value="=[.$D58]" calcext:base-cell-address="КПК0611161.D59"/>
          </calcext:conditional-format>
          <calcext:conditional-format calcext:target-range-address="КПК0611161.D60:КПК0611161.D60">
            <calcext:condition calcext:apply-style-name="ConditionalStyle_121" calcext:value="=[.$D59]" calcext:base-cell-address="КПК0611161.D60"/>
          </calcext:conditional-format>
          <calcext:conditional-format calcext:target-range-address="КПК0611161.G75:КПК0611161.G75">
            <calcext:condition calcext:apply-style-name="ConditionalStyle_120" calcext:value="=[.$G74]" calcext:base-cell-address="КПК0611161.G75"/>
          </calcext:conditional-format>
          <calcext:conditional-format calcext:target-range-address="КПК0611161.A75:КПК0611161.F75">
            <calcext:condition calcext:apply-style-name="ConditionalStyle_119" calcext:value="=0" calcext:base-cell-address="КПК0611161.A75"/>
          </calcext:conditional-format>
          <calcext:conditional-format calcext:target-range-address="КПК0611161.G76:КПК0611161.G76">
            <calcext:condition calcext:apply-style-name="ConditionalStyle_118" calcext:value="=[.$G75]" calcext:base-cell-address="КПК0611161.G76"/>
          </calcext:conditional-format>
          <calcext:conditional-format calcext:target-range-address="КПК0611161.A76:КПК0611161.F76">
            <calcext:condition calcext:apply-style-name="ConditionalStyle_117" calcext:value="=0" calcext:base-cell-address="КПК0611161.A76"/>
          </calcext:conditional-format>
          <calcext:conditional-format calcext:target-range-address="КПК0611161.G77:КПК0611161.G77">
            <calcext:condition calcext:apply-style-name="ConditionalStyle_116" calcext:value="=[.$G76]" calcext:base-cell-address="КПК0611161.G77"/>
          </calcext:conditional-format>
          <calcext:conditional-format calcext:target-range-address="КПК0611161.A77:КПК0611161.F77">
            <calcext:condition calcext:apply-style-name="ConditionalStyle_115" calcext:value="=0" calcext:base-cell-address="КПК0611161.A77"/>
          </calcext:conditional-format>
          <calcext:conditional-format calcext:target-range-address="КПК0611161.G78:КПК0611161.G78">
            <calcext:condition calcext:apply-style-name="ConditionalStyle_114" calcext:value="=[.$G77]" calcext:base-cell-address="КПК0611161.G78"/>
          </calcext:conditional-format>
          <calcext:conditional-format calcext:target-range-address="КПК0611161.A78:КПК0611161.F78">
            <calcext:condition calcext:apply-style-name="ConditionalStyle_113" calcext:value="=0" calcext:base-cell-address="КПК0611161.A78"/>
          </calcext:conditional-format>
          <calcext:conditional-format calcext:target-range-address="КПК0611161.G79:КПК0611161.G79">
            <calcext:condition calcext:apply-style-name="ConditionalStyle_112" calcext:value="=[.$G78]" calcext:base-cell-address="КПК0611161.G79"/>
          </calcext:conditional-format>
          <calcext:conditional-format calcext:target-range-address="КПК0611161.A79:КПК0611161.F79">
            <calcext:condition calcext:apply-style-name="ConditionalStyle_111" calcext:value="=0" calcext:base-cell-address="КПК0611161.A79"/>
          </calcext:conditional-format>
          <calcext:conditional-format calcext:target-range-address="КПК0611161.G80:КПК0611161.G80">
            <calcext:condition calcext:apply-style-name="ConditionalStyle_110" calcext:value="=[.$G79]" calcext:base-cell-address="КПК0611161.G80"/>
          </calcext:conditional-format>
          <calcext:conditional-format calcext:target-range-address="КПК0611161.A80:КПК0611161.F80">
            <calcext:condition calcext:apply-style-name="ConditionalStyle_109" calcext:value="=0" calcext:base-cell-address="КПК0611161.A80"/>
          </calcext:conditional-format>
          <calcext:conditional-format calcext:target-range-address="КПК0611161.G81:КПК0611161.G81">
            <calcext:condition calcext:apply-style-name="ConditionalStyle_108" calcext:value="=[.$G80]" calcext:base-cell-address="КПК0611161.G81"/>
          </calcext:conditional-format>
          <calcext:conditional-format calcext:target-range-address="КПК0611161.A81:КПК0611161.F81">
            <calcext:condition calcext:apply-style-name="ConditionalStyle_107" calcext:value="=0" calcext:base-cell-address="КПК0611161.A81"/>
          </calcext:conditional-format>
          <calcext:conditional-format calcext:target-range-address="КПК0611161.G82:КПК0611161.G82">
            <calcext:condition calcext:apply-style-name="ConditionalStyle_106" calcext:value="=[.$G81]" calcext:base-cell-address="КПК0611161.G82"/>
          </calcext:conditional-format>
          <calcext:conditional-format calcext:target-range-address="КПК0611161.A82:КПК0611161.F82">
            <calcext:condition calcext:apply-style-name="ConditionalStyle_105" calcext:value="=0" calcext:base-cell-address="КПК0611161.A82"/>
          </calcext:conditional-format>
          <calcext:conditional-format calcext:target-range-address="КПК0611161.G83:КПК0611161.G83">
            <calcext:condition calcext:apply-style-name="ConditionalStyle_104" calcext:value="=[.$G82]" calcext:base-cell-address="КПК0611161.G83"/>
          </calcext:conditional-format>
          <calcext:conditional-format calcext:target-range-address="КПК0611161.A83:КПК0611161.F83">
            <calcext:condition calcext:apply-style-name="ConditionalStyle_103" calcext:value="=0" calcext:base-cell-address="КПК0611161.A83"/>
          </calcext:conditional-format>
          <calcext:conditional-format calcext:target-range-address="КПК0611161.G84:КПК0611161.G84">
            <calcext:condition calcext:apply-style-name="ConditionalStyle_102" calcext:value="=[.$G83]" calcext:base-cell-address="КПК0611161.G84"/>
          </calcext:conditional-format>
          <calcext:conditional-format calcext:target-range-address="КПК0611161.A84:КПК0611161.F84">
            <calcext:condition calcext:apply-style-name="ConditionalStyle_101" calcext:value="=0" calcext:base-cell-address="КПК0611161.A84"/>
          </calcext:conditional-format>
          <calcext:conditional-format calcext:target-range-address="КПК0611161.G85:КПК0611161.G85">
            <calcext:condition calcext:apply-style-name="ConditionalStyle_100" calcext:value="=[.$G84]" calcext:base-cell-address="КПК0611161.G85"/>
          </calcext:conditional-format>
          <calcext:conditional-format calcext:target-range-address="КПК0611161.A85:КПК0611161.F85">
            <calcext:condition calcext:apply-style-name="ConditionalStyle_99" calcext:value="=0" calcext:base-cell-address="КПК0611161.A85"/>
          </calcext:conditional-format>
          <calcext:conditional-format calcext:target-range-address="КПК0611161.G86:КПК0611161.G86">
            <calcext:condition calcext:apply-style-name="ConditionalStyle_98" calcext:value="=[.$G85]" calcext:base-cell-address="КПК0611161.G86"/>
          </calcext:conditional-format>
          <calcext:conditional-format calcext:target-range-address="КПК0611161.A86:КПК0611161.F86">
            <calcext:condition calcext:apply-style-name="ConditionalStyle_97" calcext:value="=0" calcext:base-cell-address="КПК0611161.A86"/>
          </calcext:conditional-format>
          <calcext:conditional-format calcext:target-range-address="КПК0611161.G87:КПК0611161.G87">
            <calcext:condition calcext:apply-style-name="ConditionalStyle_96" calcext:value="=[.$G86]" calcext:base-cell-address="КПК0611161.G87"/>
          </calcext:conditional-format>
          <calcext:conditional-format calcext:target-range-address="КПК0611161.A87:КПК0611161.F87">
            <calcext:condition calcext:apply-style-name="ConditionalStyle_95" calcext:value="=0" calcext:base-cell-address="КПК0611161.A87"/>
          </calcext:conditional-format>
          <calcext:conditional-format calcext:target-range-address="КПК0611161.G88:КПК0611161.G88">
            <calcext:condition calcext:apply-style-name="ConditionalStyle_94" calcext:value="=[.$G87]" calcext:base-cell-address="КПК0611161.G88"/>
          </calcext:conditional-format>
          <calcext:conditional-format calcext:target-range-address="КПК0611161.A88:КПК0611161.F88">
            <calcext:condition calcext:apply-style-name="ConditionalStyle_93" calcext:value="=0" calcext:base-cell-address="КПК0611161.A88"/>
          </calcext:conditional-format>
          <calcext:conditional-format calcext:target-range-address="КПК0611161.G89:КПК0611161.G89">
            <calcext:condition calcext:apply-style-name="ConditionalStyle_92" calcext:value="=[.$G88]" calcext:base-cell-address="КПК0611161.G89"/>
          </calcext:conditional-format>
          <calcext:conditional-format calcext:target-range-address="КПК0611161.A89:КПК0611161.F89">
            <calcext:condition calcext:apply-style-name="ConditionalStyle_91" calcext:value="=0" calcext:base-cell-address="КПК0611161.A89"/>
          </calcext:conditional-format>
          <calcext:conditional-format calcext:target-range-address="КПК0611161.G90:КПК0611161.G90">
            <calcext:condition calcext:apply-style-name="ConditionalStyle_90" calcext:value="=[.$G89]" calcext:base-cell-address="КПК0611161.G90"/>
          </calcext:conditional-format>
          <calcext:conditional-format calcext:target-range-address="КПК0611161.A90:КПК0611161.F90">
            <calcext:condition calcext:apply-style-name="ConditionalStyle_89" calcext:value="=0" calcext:base-cell-address="КПК0611161.A90"/>
          </calcext:conditional-format>
          <calcext:conditional-format calcext:target-range-address="КПК0611161.G91:КПК0611161.G91">
            <calcext:condition calcext:apply-style-name="ConditionalStyle_88" calcext:value="=[.$G90]" calcext:base-cell-address="КПК0611161.G91"/>
          </calcext:conditional-format>
          <calcext:conditional-format calcext:target-range-address="КПК0611161.A91:КПК0611161.F91">
            <calcext:condition calcext:apply-style-name="ConditionalStyle_87" calcext:value="=0" calcext:base-cell-address="КПК0611161.A91"/>
          </calcext:conditional-format>
          <calcext:conditional-format calcext:target-range-address="КПК0611161.G92:КПК0611161.G92">
            <calcext:condition calcext:apply-style-name="ConditionalStyle_86" calcext:value="=[.$G91]" calcext:base-cell-address="КПК0611161.G92"/>
          </calcext:conditional-format>
          <calcext:conditional-format calcext:target-range-address="КПК0611161.A92:КПК0611161.F92">
            <calcext:condition calcext:apply-style-name="ConditionalStyle_85" calcext:value="=0" calcext:base-cell-address="КПК0611161.A92"/>
          </calcext:conditional-format>
          <calcext:conditional-format calcext:target-range-address="КПК0611161.G93:КПК0611161.G93">
            <calcext:condition calcext:apply-style-name="ConditionalStyle_84" calcext:value="=[.$G92]" calcext:base-cell-address="КПК0611161.G93"/>
          </calcext:conditional-format>
          <calcext:conditional-format calcext:target-range-address="КПК0611161.A93:КПК0611161.F93">
            <calcext:condition calcext:apply-style-name="ConditionalStyle_83" calcext:value="=0" calcext:base-cell-address="КПК0611161.A93"/>
          </calcext:conditional-format>
          <calcext:conditional-format calcext:target-range-address="КПК0611161.G94:КПК0611161.G94">
            <calcext:condition calcext:apply-style-name="ConditionalStyle_82" calcext:value="=[.$G93]" calcext:base-cell-address="КПК0611161.G94"/>
          </calcext:conditional-format>
          <calcext:conditional-format calcext:target-range-address="КПК0611161.A94:КПК0611161.F94">
            <calcext:condition calcext:apply-style-name="ConditionalStyle_81" calcext:value="=0" calcext:base-cell-address="КПК0611161.A94"/>
          </calcext:conditional-format>
          <calcext:conditional-format calcext:target-range-address="КПК0611161.G95:КПК0611161.G95">
            <calcext:condition calcext:apply-style-name="ConditionalStyle_80" calcext:value="=[.$G94]" calcext:base-cell-address="КПК0611161.G95"/>
          </calcext:conditional-format>
          <calcext:conditional-format calcext:target-range-address="КПК0611161.A95:КПК0611161.F95">
            <calcext:condition calcext:apply-style-name="ConditionalStyle_79" calcext:value="=0" calcext:base-cell-address="КПК0611161.A95"/>
          </calcext:conditional-format>
          <calcext:conditional-format calcext:target-range-address="КПК0611161.G96:КПК0611161.G96">
            <calcext:condition calcext:apply-style-name="ConditionalStyle_78" calcext:value="=[.$G95]" calcext:base-cell-address="КПК0611161.G96"/>
          </calcext:conditional-format>
          <calcext:conditional-format calcext:target-range-address="КПК0611161.A96:КПК0611161.F96">
            <calcext:condition calcext:apply-style-name="ConditionalStyle_77" calcext:value="=0" calcext:base-cell-address="КПК0611161.A96"/>
          </calcext:conditional-format>
          <calcext:conditional-format calcext:target-range-address="КПК0611161.G97:КПК0611161.G97">
            <calcext:condition calcext:apply-style-name="ConditionalStyle_76" calcext:value="=[.$G96]" calcext:base-cell-address="КПК0611161.G97"/>
          </calcext:conditional-format>
          <calcext:conditional-format calcext:target-range-address="КПК0611161.A97:КПК0611161.F97">
            <calcext:condition calcext:apply-style-name="ConditionalStyle_75" calcext:value="=0" calcext:base-cell-address="КПК0611161.A97"/>
          </calcext:conditional-format>
          <calcext:conditional-format calcext:target-range-address="КПК0611161.G98:КПК0611161.G98">
            <calcext:condition calcext:apply-style-name="ConditionalStyle_74" calcext:value="=[.$G97]" calcext:base-cell-address="КПК0611161.G98"/>
          </calcext:conditional-format>
          <calcext:conditional-format calcext:target-range-address="КПК0611161.A98:КПК0611161.F98">
            <calcext:condition calcext:apply-style-name="ConditionalStyle_73" calcext:value="=0" calcext:base-cell-address="КПК0611161.A98"/>
          </calcext:conditional-format>
          <calcext:conditional-format calcext:target-range-address="КПК0611161.G99:КПК0611161.G99">
            <calcext:condition calcext:apply-style-name="ConditionalStyle_72" calcext:value="=[.$G98]" calcext:base-cell-address="КПК0611161.G99"/>
          </calcext:conditional-format>
          <calcext:conditional-format calcext:target-range-address="КПК0611161.A99:КПК0611161.F99">
            <calcext:condition calcext:apply-style-name="ConditionalStyle_71" calcext:value="=0" calcext:base-cell-address="КПК0611161.A99"/>
          </calcext:conditional-format>
          <calcext:conditional-format calcext:target-range-address="КПК0611161.G100:КПК0611161.G100">
            <calcext:condition calcext:apply-style-name="ConditionalStyle_70" calcext:value="=[.$G99]" calcext:base-cell-address="КПК0611161.G100"/>
          </calcext:conditional-format>
          <calcext:conditional-format calcext:target-range-address="КПК0611161.A100:КПК0611161.F100">
            <calcext:condition calcext:apply-style-name="ConditionalStyle_69" calcext:value="=0" calcext:base-cell-address="КПК0611161.A100"/>
          </calcext:conditional-format>
          <calcext:conditional-format calcext:target-range-address="КПК0611161.G101:КПК0611161.G101">
            <calcext:condition calcext:apply-style-name="ConditionalStyle_68" calcext:value="=[.$G100]" calcext:base-cell-address="КПК0611161.G101"/>
          </calcext:conditional-format>
          <calcext:conditional-format calcext:target-range-address="КПК0611161.A101:КПК0611161.F101">
            <calcext:condition calcext:apply-style-name="ConditionalStyle_67" calcext:value="=0" calcext:base-cell-address="КПК0611161.A101"/>
          </calcext:conditional-format>
          <calcext:conditional-format calcext:target-range-address="КПК0611161.G102:КПК0611161.G102">
            <calcext:condition calcext:apply-style-name="ConditionalStyle_66" calcext:value="=[.$G101]" calcext:base-cell-address="КПК0611161.G102"/>
          </calcext:conditional-format>
          <calcext:conditional-format calcext:target-range-address="КПК0611161.A102:КПК0611161.F102">
            <calcext:condition calcext:apply-style-name="ConditionalStyle_65" calcext:value="=0" calcext:base-cell-address="КПК0611161.A102"/>
          </calcext:conditional-format>
          <calcext:conditional-format calcext:target-range-address="КПК0611161.G103:КПК0611161.G103">
            <calcext:condition calcext:apply-style-name="ConditionalStyle_64" calcext:value="=[.$G102]" calcext:base-cell-address="КПК0611161.G103"/>
          </calcext:conditional-format>
          <calcext:conditional-format calcext:target-range-address="КПК0611161.A103:КПК0611161.F103">
            <calcext:condition calcext:apply-style-name="ConditionalStyle_63" calcext:value="=0" calcext:base-cell-address="КПК0611161.A103"/>
          </calcext:conditional-format>
          <calcext:conditional-format calcext:target-range-address="КПК0611161.G104:КПК0611161.G104">
            <calcext:condition calcext:apply-style-name="ConditionalStyle_62" calcext:value="=[.$G103]" calcext:base-cell-address="КПК0611161.G104"/>
          </calcext:conditional-format>
          <calcext:conditional-format calcext:target-range-address="КПК0611161.A104:КПК0611161.F104">
            <calcext:condition calcext:apply-style-name="ConditionalStyle_61" calcext:value="=0" calcext:base-cell-address="КПК0611161.A104"/>
          </calcext:conditional-format>
          <calcext:conditional-format calcext:target-range-address="КПК0611161.G105:КПК0611161.G105">
            <calcext:condition calcext:apply-style-name="ConditionalStyle_60" calcext:value="=[.$G104]" calcext:base-cell-address="КПК0611161.G105"/>
          </calcext:conditional-format>
          <calcext:conditional-format calcext:target-range-address="КПК0611161.A105:КПК0611161.F105">
            <calcext:condition calcext:apply-style-name="ConditionalStyle_59" calcext:value="=0" calcext:base-cell-address="КПК0611161.A105"/>
          </calcext:conditional-format>
          <calcext:conditional-format calcext:target-range-address="КПК0611161.G106:КПК0611161.G106">
            <calcext:condition calcext:apply-style-name="ConditionalStyle_58" calcext:value="=[.$G105]" calcext:base-cell-address="КПК0611161.G106"/>
          </calcext:conditional-format>
          <calcext:conditional-format calcext:target-range-address="КПК0611161.A106:КПК0611161.F106">
            <calcext:condition calcext:apply-style-name="ConditionalStyle_57" calcext:value="=0" calcext:base-cell-address="КПК0611161.A106"/>
          </calcext:conditional-format>
          <calcext:conditional-format calcext:target-range-address="КПК0611161.G107:КПК0611161.G107">
            <calcext:condition calcext:apply-style-name="ConditionalStyle_56" calcext:value="=[.$G106]" calcext:base-cell-address="КПК0611161.G107"/>
          </calcext:conditional-format>
          <calcext:conditional-format calcext:target-range-address="КПК0611161.A107:КПК0611161.F107">
            <calcext:condition calcext:apply-style-name="ConditionalStyle_55" calcext:value="=0" calcext:base-cell-address="КПК0611161.A107"/>
          </calcext:conditional-format>
          <calcext:conditional-format calcext:target-range-address="КПК0611161.G108:КПК0611161.G108">
            <calcext:condition calcext:apply-style-name="ConditionalStyle_54" calcext:value="=[.$G107]" calcext:base-cell-address="КПК0611161.G108"/>
          </calcext:conditional-format>
          <calcext:conditional-format calcext:target-range-address="КПК0611161.A108:КПК0611161.F108">
            <calcext:condition calcext:apply-style-name="ConditionalStyle_53" calcext:value="=0" calcext:base-cell-address="КПК0611161.A108"/>
          </calcext:conditional-format>
          <calcext:conditional-format calcext:target-range-address="КПК0611161.G109:КПК0611161.G109">
            <calcext:condition calcext:apply-style-name="ConditionalStyle_52" calcext:value="=[.$G108]" calcext:base-cell-address="КПК0611161.G109"/>
          </calcext:conditional-format>
          <calcext:conditional-format calcext:target-range-address="КПК0611161.A109:КПК0611161.F109">
            <calcext:condition calcext:apply-style-name="ConditionalStyle_51" calcext:value="=0" calcext:base-cell-address="КПК0611161.A109"/>
          </calcext:conditional-format>
          <calcext:conditional-format calcext:target-range-address="КПК0611161.G110:КПК0611161.G110">
            <calcext:condition calcext:apply-style-name="ConditionalStyle_50" calcext:value="=[.$G109]" calcext:base-cell-address="КПК0611161.G110"/>
          </calcext:conditional-format>
          <calcext:conditional-format calcext:target-range-address="КПК0611161.A110:КПК0611161.F110">
            <calcext:condition calcext:apply-style-name="ConditionalStyle_49" calcext:value="=0" calcext:base-cell-address="КПК0611161.A110"/>
          </calcext:conditional-format>
          <calcext:conditional-format calcext:target-range-address="КПК0611161.G111:КПК0611161.G111">
            <calcext:condition calcext:apply-style-name="ConditionalStyle_48" calcext:value="=[.$G110]" calcext:base-cell-address="КПК0611161.G111"/>
          </calcext:conditional-format>
          <calcext:conditional-format calcext:target-range-address="КПК0611161.A111:КПК0611161.F111">
            <calcext:condition calcext:apply-style-name="ConditionalStyle_47" calcext:value="=0" calcext:base-cell-address="КПК0611161.A111"/>
          </calcext:conditional-format>
          <calcext:conditional-format calcext:target-range-address="КПК0611161.G112:КПК0611161.G112">
            <calcext:condition calcext:apply-style-name="ConditionalStyle_46" calcext:value="=[.$G111]" calcext:base-cell-address="КПК0611161.G112"/>
          </calcext:conditional-format>
          <calcext:conditional-format calcext:target-range-address="КПК0611161.A112:КПК0611161.F112">
            <calcext:condition calcext:apply-style-name="ConditionalStyle_45" calcext:value="=0" calcext:base-cell-address="КПК0611161.A112"/>
          </calcext:conditional-format>
          <calcext:conditional-format calcext:target-range-address="КПК0611161.G113:КПК0611161.G113">
            <calcext:condition calcext:apply-style-name="ConditionalStyle_44" calcext:value="=[.$G112]" calcext:base-cell-address="КПК0611161.G113"/>
          </calcext:conditional-format>
          <calcext:conditional-format calcext:target-range-address="КПК0611161.A113:КПК0611161.F113">
            <calcext:condition calcext:apply-style-name="ConditionalStyle_43" calcext:value="=0" calcext:base-cell-address="КПК0611161.A113"/>
          </calcext:conditional-format>
          <calcext:conditional-format calcext:target-range-address="КПК0611161.G114:КПК0611161.G114">
            <calcext:condition calcext:apply-style-name="ConditionalStyle_42" calcext:value="=[.$G113]" calcext:base-cell-address="КПК0611161.G114"/>
          </calcext:conditional-format>
          <calcext:conditional-format calcext:target-range-address="КПК0611161.A114:КПК0611161.F114">
            <calcext:condition calcext:apply-style-name="ConditionalStyle_41" calcext:value="=0" calcext:base-cell-address="КПК0611161.A114"/>
          </calcext:conditional-format>
          <calcext:conditional-format calcext:target-range-address="КПК0611161.G115:КПК0611161.G115">
            <calcext:condition calcext:apply-style-name="ConditionalStyle_40" calcext:value="=[.$G114]" calcext:base-cell-address="КПК0611161.G115"/>
          </calcext:conditional-format>
          <calcext:conditional-format calcext:target-range-address="КПК0611161.A115:КПК0611161.F115">
            <calcext:condition calcext:apply-style-name="ConditionalStyle_39" calcext:value="=0" calcext:base-cell-address="КПК0611161.A115"/>
          </calcext:conditional-format>
          <calcext:conditional-format calcext:target-range-address="КПК0611161.G116:КПК0611161.G116">
            <calcext:condition calcext:apply-style-name="ConditionalStyle_38" calcext:value="=[.$G115]" calcext:base-cell-address="КПК0611161.G116"/>
          </calcext:conditional-format>
          <calcext:conditional-format calcext:target-range-address="КПК0611161.A116:КПК0611161.F116">
            <calcext:condition calcext:apply-style-name="ConditionalStyle_37" calcext:value="=0" calcext:base-cell-address="КПК0611161.A116"/>
          </calcext:conditional-format>
          <calcext:conditional-format calcext:target-range-address="КПК0611161.G117:КПК0611161.G117">
            <calcext:condition calcext:apply-style-name="ConditionalStyle_36" calcext:value="=[.$G116]" calcext:base-cell-address="КПК0611161.G117"/>
          </calcext:conditional-format>
          <calcext:conditional-format calcext:target-range-address="КПК0611161.A117:КПК0611161.F117">
            <calcext:condition calcext:apply-style-name="ConditionalStyle_35" calcext:value="=0" calcext:base-cell-address="КПК0611161.A117"/>
          </calcext:conditional-format>
          <calcext:conditional-format calcext:target-range-address="КПК0611161.G118:КПК0611161.G118">
            <calcext:condition calcext:apply-style-name="ConditionalStyle_34" calcext:value="=[.$G117]" calcext:base-cell-address="КПК0611161.G118"/>
          </calcext:conditional-format>
          <calcext:conditional-format calcext:target-range-address="КПК0611161.A118:КПК0611161.F118">
            <calcext:condition calcext:apply-style-name="ConditionalStyle_33" calcext:value="=0" calcext:base-cell-address="КПК0611161.A118"/>
          </calcext:conditional-format>
          <calcext:conditional-format calcext:target-range-address="КПК0611161.G119:КПК0611161.G119">
            <calcext:condition calcext:apply-style-name="ConditionalStyle_32" calcext:value="=[.$G118]" calcext:base-cell-address="КПК0611161.G119"/>
          </calcext:conditional-format>
          <calcext:conditional-format calcext:target-range-address="КПК0611161.A119:КПК0611161.F119">
            <calcext:condition calcext:apply-style-name="ConditionalStyle_31" calcext:value="=0" calcext:base-cell-address="КПК0611161.A119"/>
          </calcext:conditional-format>
          <calcext:conditional-format calcext:target-range-address="КПК0611161.G120:КПК0611161.G120">
            <calcext:condition calcext:apply-style-name="ConditionalStyle_30" calcext:value="=[.$G119]" calcext:base-cell-address="КПК0611161.G120"/>
          </calcext:conditional-format>
          <calcext:conditional-format calcext:target-range-address="КПК0611161.A120:КПК0611161.F120">
            <calcext:condition calcext:apply-style-name="ConditionalStyle_29" calcext:value="=0" calcext:base-cell-address="КПК0611161.A120"/>
          </calcext:conditional-format>
          <calcext:conditional-format calcext:target-range-address="КПК0611161.G121:КПК0611161.G121">
            <calcext:condition calcext:apply-style-name="ConditionalStyle_28" calcext:value="=[.$G120]" calcext:base-cell-address="КПК0611161.G121"/>
          </calcext:conditional-format>
          <calcext:conditional-format calcext:target-range-address="КПК0611161.A121:КПК0611161.F121">
            <calcext:condition calcext:apply-style-name="ConditionalStyle_27" calcext:value="=0" calcext:base-cell-address="КПК0611161.A121"/>
          </calcext:conditional-format>
          <calcext:conditional-format calcext:target-range-address="КПК0611161.G122:КПК0611161.G122">
            <calcext:condition calcext:apply-style-name="ConditionalStyle_26" calcext:value="=[.$G121]" calcext:base-cell-address="КПК0611161.G122"/>
          </calcext:conditional-format>
          <calcext:conditional-format calcext:target-range-address="КПК0611161.A122:КПК0611161.F122">
            <calcext:condition calcext:apply-style-name="ConditionalStyle_25" calcext:value="=0" calcext:base-cell-address="КПК0611161.A122"/>
          </calcext:conditional-format>
          <calcext:conditional-format calcext:target-range-address="КПК0611161.G123:КПК0611161.G123">
            <calcext:condition calcext:apply-style-name="ConditionalStyle_24" calcext:value="=[.$G122]" calcext:base-cell-address="КПК0611161.G123"/>
          </calcext:conditional-format>
          <calcext:conditional-format calcext:target-range-address="КПК0611161.A123:КПК0611161.F123">
            <calcext:condition calcext:apply-style-name="ConditionalStyle_23" calcext:value="=0" calcext:base-cell-address="КПК0611161.A123"/>
          </calcext:conditional-format>
          <calcext:conditional-format calcext:target-range-address="КПК0611161.G124:КПК0611161.G124">
            <calcext:condition calcext:apply-style-name="ConditionalStyle_22" calcext:value="=[.$G123]" calcext:base-cell-address="КПК0611161.G124"/>
          </calcext:conditional-format>
          <calcext:conditional-format calcext:target-range-address="КПК0611161.A124:КПК0611161.F124">
            <calcext:condition calcext:apply-style-name="ConditionalStyle_21" calcext:value="=0" calcext:base-cell-address="КПК0611161.A124"/>
          </calcext:conditional-format>
          <calcext:conditional-format calcext:target-range-address="КПК0611161.G125:КПК0611161.G125">
            <calcext:condition calcext:apply-style-name="ConditionalStyle_20" calcext:value="=[.$G124]" calcext:base-cell-address="КПК0611161.G125"/>
          </calcext:conditional-format>
          <calcext:conditional-format calcext:target-range-address="КПК0611161.A125:КПК0611161.F125">
            <calcext:condition calcext:apply-style-name="ConditionalStyle_19" calcext:value="=0" calcext:base-cell-address="КПК0611161.A125"/>
          </calcext:conditional-format>
          <calcext:conditional-format calcext:target-range-address="КПК0611161.G126:КПК0611161.G126">
            <calcext:condition calcext:apply-style-name="ConditionalStyle_18" calcext:value="=[.$G125]" calcext:base-cell-address="КПК0611161.G126"/>
          </calcext:conditional-format>
          <calcext:conditional-format calcext:target-range-address="КПК0611161.A126:КПК0611161.F126">
            <calcext:condition calcext:apply-style-name="ConditionalStyle_17" calcext:value="=0" calcext:base-cell-address="КПК0611161.A126"/>
          </calcext:conditional-format>
          <calcext:conditional-format calcext:target-range-address="КПК0611161.G127:КПК0611161.G127">
            <calcext:condition calcext:apply-style-name="ConditionalStyle_16" calcext:value="=[.$G126]" calcext:base-cell-address="КПК0611161.G127"/>
          </calcext:conditional-format>
          <calcext:conditional-format calcext:target-range-address="КПК0611161.A127:КПК0611161.F127">
            <calcext:condition calcext:apply-style-name="ConditionalStyle_15" calcext:value="=0" calcext:base-cell-address="КПК0611161.A127"/>
          </calcext:conditional-format>
          <calcext:conditional-format calcext:target-range-address="КПК0611161.G128:КПК0611161.G128">
            <calcext:condition calcext:apply-style-name="ConditionalStyle_14" calcext:value="=[.$G127]" calcext:base-cell-address="КПК0611161.G128"/>
          </calcext:conditional-format>
          <calcext:conditional-format calcext:target-range-address="КПК0611161.A128:КПК0611161.F128">
            <calcext:condition calcext:apply-style-name="ConditionalStyle_13" calcext:value="=0" calcext:base-cell-address="КПК0611161.A128"/>
          </calcext:conditional-format>
          <calcext:conditional-format calcext:target-range-address="КПК0611161.G129:КПК0611161.G129">
            <calcext:condition calcext:apply-style-name="ConditionalStyle_12" calcext:value="=[.$G128]" calcext:base-cell-address="КПК0611161.G129"/>
          </calcext:conditional-format>
          <calcext:conditional-format calcext:target-range-address="КПК0611161.A129:КПК0611161.F129">
            <calcext:condition calcext:apply-style-name="ConditionalStyle_11" calcext:value="=0" calcext:base-cell-address="КПК0611161.A129"/>
          </calcext:conditional-format>
          <calcext:conditional-format calcext:target-range-address="КПК0611161.G130:КПК0611161.G130">
            <calcext:condition calcext:apply-style-name="ConditionalStyle_10" calcext:value="=[.$G129]" calcext:base-cell-address="КПК0611161.G130"/>
          </calcext:conditional-format>
          <calcext:conditional-format calcext:target-range-address="КПК0611161.A130:КПК0611161.F130">
            <calcext:condition calcext:apply-style-name="ConditionalStyle_9" calcext:value="=0" calcext:base-cell-address="КПК0611161.A130"/>
          </calcext:conditional-format>
          <calcext:conditional-format calcext:target-range-address="КПК0611161.G131:КПК0611161.G131">
            <calcext:condition calcext:apply-style-name="ConditionalStyle_8" calcext:value="=[.$G130]" calcext:base-cell-address="КПК0611161.G131"/>
          </calcext:conditional-format>
          <calcext:conditional-format calcext:target-range-address="КПК0611161.A131:КПК0611161.F131">
            <calcext:condition calcext:apply-style-name="ConditionalStyle_7" calcext:value="=0" calcext:base-cell-address="КПК0611161.A131"/>
          </calcext:conditional-format>
          <calcext:conditional-format calcext:target-range-address="КПК0611161.G132:КПК0611161.G132">
            <calcext:condition calcext:apply-style-name="ConditionalStyle_6" calcext:value="=[.$G131]" calcext:base-cell-address="КПК0611161.G132"/>
          </calcext:conditional-format>
          <calcext:conditional-format calcext:target-range-address="КПК0611161.A132:КПК0611161.F132">
            <calcext:condition calcext:apply-style-name="ConditionalStyle_5" calcext:value="=0" calcext:base-cell-address="КПК0611161.A132"/>
          </calcext:conditional-format>
          <calcext:conditional-format calcext:target-range-address="КПК0611161.G133:КПК0611161.G133">
            <calcext:condition calcext:apply-style-name="ConditionalStyle_4" calcext:value="=[.$G132]" calcext:base-cell-address="КПК0611161.G133"/>
          </calcext:conditional-format>
          <calcext:conditional-format calcext:target-range-address="КПК0611161.A133:КПК0611161.F133">
            <calcext:condition calcext:apply-style-name="ConditionalStyle_3" calcext:value="=0" calcext:base-cell-address="КПК0611161.A133"/>
          </calcext:conditional-format>
          <calcext:conditional-format calcext:target-range-address="КПК0611161.G134:КПК0611161.G134">
            <calcext:condition calcext:apply-style-name="ConditionalStyle_2" calcext:value="=[.$G133]" calcext:base-cell-address="КПК0611161.G134"/>
          </calcext:conditional-format>
          <calcext:conditional-format calcext:target-range-address="КПК0611161.A134:КПК0611161.F134">
            <calcext:condition calcext:apply-style-name="ConditionalStyle_1" calcext:value="=0" calcext:base-cell-address="КПК0611161.A134"/>
          </calcext:conditional-format>
        </calcext:conditional-formats>
      </table:table>
      <table:table table:name="КПК061117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 438 <text:s/>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6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2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1170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990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Забезпечення діяльності інклюзивно-ресурсних центрів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1073579" calcext:value-type="float" table:number-columns-spanned="10" table:number-rows-spanned="1">
            <text:p>1 073 579,00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1073579" calcext:value-type="float" table:number-columns-spanned="11" table:number-rows-spanned="1">
            <text:p>1 073 579,00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44">
          <table:table-cell table:style-name="ce9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23.11.2018р. №2629-VIII «Про Державний бюджет України на 2019 рік» _x000D_</text:p>
            <text:p>10. Рішення Дубенської міської ради від 22 грудня 2018 року № 3300 “Про бюджет м. Дубна на 2019 рік”"11.Наказ Міністерства фінансів України від 21.02.2019 р №78 внесені зміни до Типової програмної класифікації видатків та кредитування місцевих бюджетів, затвердженої наказом Міністерства фінансів України від 20.09.2017 № 793 "Про затвердження складових програмної класифікації видатків та кредитування місцевих бюджетів"12.Рішення Дубенської міської ради від 13.03.2019 р № 3520 "Про внесення змін до бюджету міста на 2019 рік"13. Рішення Дубенської міської ради від 12 .04.2019 р № 3649 "Про внесення змін до бюджету міста на 2019 рік" 14. Рішення Дубенської міської ради від 12.07.2019 року № 3832 "Про внесення змін до бюджету міста на 2019 рік"15. Рішення Дубенської міської ради від 06.12.2019 року № 4318 "Про внесення змін до бюджету міста на 2019 рік"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діяльності інклюзивно-ресурсних центрів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діяльності інклюзивно-ресурсного центру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892" office:value-type="string" calcext:value-type="string" table:number-columns-spanned="25" table:number-rows-spanned="1">
            <text:p>Інклюзивно-ресурсний центер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1049579" calcext:value-type="float" table:number-columns-spanned="8" table:number-rows-spanned="1">
            <text:p>1 049 57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0]+[.AK50]" office:value-type="float" office:value="1049579" calcext:value-type="float" table:number-columns-spanned="8" table:number-rows-spanned="1">
            <text:p>1 049 579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89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1]+[.AK51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89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1073579" calcext:value-type="float" table:number-columns-spanned="8" table:number-rows-spanned="1">
            <text:p>1 073 579,00</text:p>
          </table:table-cell>
          <table:covered-table-cell table:number-columns-repeated="7" table:style-name="ce224"/>
          <table:table-cell table:style-name="ce22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24" table:formula="of:=[.AC52]+[.AK52]" office:value-type="float" office:value="1073579" calcext:value-type="float" table:number-columns-spanned="8" table:number-rows-spanned="1">
            <text:p>1 073 579,00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4"/>
          <table:covered-table-cell table:style-name="ce21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8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0"/>
          <table:table-cell table:style-name="ce89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17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13">
          <table:table-cell table:style-name="ce84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1"/>
          <table:table-cell table:style-name="ce896" office:value-type="string" calcext:value-type="string" table:number-columns-spanned="19" table:number-rows-spanned="1">
            <text:p>Обсяг затрат</text:p>
          </table:table-cell>
          <table:covered-table-cell table:number-columns-repeated="5" table:style-name="ce918"/>
          <table:covered-table-cell table:number-columns-repeated="12" table:style-name="ce919"/>
          <table:covered-table-cell table:style-name="ce920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49579" calcext:value-type="float" table:number-columns-spanned="8" table:number-rows-spanned="1">
            <text:p>1 049 579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7]+[.AW67]" office:value-type="float" office:value="1049579" calcext:value-type="float" table:number-columns-spanned="8" table:number-rows-spanned="1">
            <text:p>1 049 579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2"/>
          <table:table-cell table:style-name="ce897" office:value-type="string" calcext:value-type="string" table:number-columns-spanned="19" table:number-rows-spanned="1">
            <text:p>Обсяг затрат на енергонос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8]+[.AW68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3"/>
          <table:table-cell table:style-name="ce898" office:value-type="string" calcext:value-type="string" table:number-columns-spanned="19" table:number-rows-spanned="1">
            <text:p>Водовідведе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9]+[.AW69]" office:value-type="float" office:value="2057" calcext:value-type="float" table:number-columns-spanned="8" table:number-rows-spanned="1">
            <text:p>2 057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4"/>
          <table:table-cell table:style-name="ce89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0]+[.AW70]" office:value-type="float" office:value="1910" calcext:value-type="float" table:number-columns-spanned="8" table:number-rows-spanned="1">
            <text:p>1 91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5"/>
          <table:table-cell table:style-name="ce900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1]+[.AW71]" office:value-type="float" office:value="20033" calcext:value-type="float" table:number-columns-spanned="8" table:number-rows-spanned="1">
            <text:p>20 033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76"/>
          <table:table-cell table:style-name="ce901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85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7"/>
          <table:table-cell table:style-name="ce902" office:value-type="string" calcext:value-type="string" table:number-columns-spanned="19" table:number-rows-spanned="1">
            <text:p>кількість дітей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3]+[.AW73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8"/>
          <table:table-cell table:style-name="ce903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4]+[.AW74]" office:value-type="float" office:value="79.18" calcext:value-type="float" table:number-columns-spanned="8" table:number-rows-spanned="1">
            <text:p>79,1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79"/>
          <table:table-cell table:style-name="ce904" office:value-type="string" calcext:value-type="string" table:number-columns-spanned="19" table:number-rows-spanned="1">
            <text:p>Електроенергія кВт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504" calcext:value-type="float" table:number-columns-spanned="8" table:number-rows-spanned="1">
            <text:p>50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0"/>
          <table:table-cell table:style-name="ce905" office:value-type="string" calcext:value-type="string" table:number-columns-spanned="19" table:number-rows-spanned="1">
            <text:p>Природній газ куб.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1003" calcext:value-type="float" table:number-columns-spanned="8" table:number-rows-spanned="1">
            <text:p>1 003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1"/>
          <table:table-cell table:style-name="ce906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7]+[.AW77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2"/>
          <table:table-cell table:style-name="ce90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8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3"/>
          <table:table-cell table:style-name="ce908" office:value-type="string" calcext:value-type="string" table:number-columns-spanned="19" table:number-rows-spanned="1">
            <text:p>Витрати на одну дитин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7892.98" calcext:value-type="float" table:number-columns-spanned="8" table:number-rows-spanned="1">
            <text:p>17 892,9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17892.98" calcext:value-type="float" table:number-columns-spanned="8" table:number-rows-spanned="1">
            <text:p>17 892,9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4"/>
          <table:table-cell table:style-name="ce909" office:value-type="string" calcext:value-type="string" table:number-columns-spanned="19" table:number-rows-spanned="1">
            <text:p>Водопостачання на 1 м.кв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1.24" calcext:value-type="float" table:number-columns-spanned="8" table:number-rows-spanned="1">
            <text:p>1,24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5"/>
          <table:table-cell table:style-name="ce910" office:value-type="string" calcext:value-type="string" table:number-columns-spanned="19" table:number-rows-spanned="1">
            <text:p>Електроенергія на 1 кв.м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1]+[.AW81]" office:value-type="float" office:value="7.87" calcext:value-type="float" table:number-columns-spanned="8" table:number-rows-spanned="1">
            <text:p>7,8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6"/>
          <table:table-cell table:style-name="ce911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15.67" calcext:value-type="float" table:number-columns-spanned="8" table:number-rows-spanned="1">
            <text:p>15,67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87"/>
          <table:table-cell table:style-name="ce91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3]+[.AW8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13">
          <table:table-cell table:style-name="ce86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8"/>
          <table:table-cell table:style-name="ce913" office:value-type="string" calcext:value-type="string" table:number-columns-spanned="19" table:number-rows-spanned="1">
            <text:p>динаміка кількості дітей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150" calcext:value-type="float" table:number-columns-spanned="8" table:number-rows-spanned="1">
            <text:p>15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89"/>
          <table:table-cell table:style-name="ce914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5]+[.AW8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8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0"/>
          <table:table-cell table:style-name="ce915" office:value-type="string" calcext:value-type="string" table:number-columns-spanned="19" table:number-rows-spanned="1">
            <text:p>Електроенергії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у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6]+[.AW8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8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91"/>
          <table:table-cell table:style-name="ce916" office:value-type="string" calcext:value-type="string" table:number-columns-spanned="19" table:number-rows-spanned="1">
            <text:p>Динаміка споживання комунальних послуг таи енергоносіїв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7]+[.AW8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5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70.$A$1" table:cell-range-address="$КПК0611170.$A$1:.$BM$100" table:range-usable-as="print-range"/>
        </table:named-expressions>
        <calcext:conditional-formats>
          <calcext:conditional-format calcext:target-range-address="КПК0611170.G66:КПК0611170.L66">
            <calcext:condition calcext:apply-style-name="ConditionalStyle_47" calcext:value="=[.$G65]" calcext:base-cell-address="КПК0611170.G66"/>
          </calcext:conditional-format>
          <calcext:conditional-format calcext:target-range-address="КПК0611170.D50:КПК0611170.D50">
            <calcext:condition calcext:apply-style-name="ConditionalStyle_46" calcext:value="=[.$D49]" calcext:base-cell-address="КПК0611170.D50"/>
          </calcext:conditional-format>
          <calcext:conditional-format calcext:target-range-address="КПК0611170.A66:КПК0611170.F66">
            <calcext:condition calcext:apply-style-name="ConditionalStyle_45" calcext:value="=0" calcext:base-cell-address="КПК0611170.A66"/>
          </calcext:conditional-format>
          <calcext:conditional-format calcext:target-range-address="КПК0611170.D51:КПК0611170.D51">
            <calcext:condition calcext:apply-style-name="ConditionalStyle_44" calcext:value="=[.$D50]" calcext:base-cell-address="КПК0611170.D51"/>
          </calcext:conditional-format>
          <calcext:conditional-format calcext:target-range-address="КПК0611170.D52:КПК0611170.D52">
            <calcext:condition calcext:apply-style-name="ConditionalStyle_43" calcext:value="=[.$D51]" calcext:base-cell-address="КПК0611170.D52"/>
          </calcext:conditional-format>
          <calcext:conditional-format calcext:target-range-address="КПК0611170.G67:КПК0611170.L67">
            <calcext:condition calcext:apply-style-name="ConditionalStyle_42" calcext:value="=[.$G66]" calcext:base-cell-address="КПК0611170.G67"/>
          </calcext:conditional-format>
          <calcext:conditional-format calcext:target-range-address="КПК0611170.A67:КПК0611170.F67">
            <calcext:condition calcext:apply-style-name="ConditionalStyle_41" calcext:value="=0" calcext:base-cell-address="КПК0611170.A67"/>
          </calcext:conditional-format>
          <calcext:conditional-format calcext:target-range-address="КПК0611170.G68:КПК0611170.G68">
            <calcext:condition calcext:apply-style-name="ConditionalStyle_40" calcext:value="=[.$G67]" calcext:base-cell-address="КПК0611170.G68"/>
          </calcext:conditional-format>
          <calcext:conditional-format calcext:target-range-address="КПК0611170.A68:КПК0611170.F68">
            <calcext:condition calcext:apply-style-name="ConditionalStyle_39" calcext:value="=0" calcext:base-cell-address="КПК0611170.A68"/>
          </calcext:conditional-format>
          <calcext:conditional-format calcext:target-range-address="КПК0611170.G69:КПК0611170.G69">
            <calcext:condition calcext:apply-style-name="ConditionalStyle_38" calcext:value="=[.$G68]" calcext:base-cell-address="КПК0611170.G69"/>
          </calcext:conditional-format>
          <calcext:conditional-format calcext:target-range-address="КПК0611170.A69:КПК0611170.F69">
            <calcext:condition calcext:apply-style-name="ConditionalStyle_37" calcext:value="=0" calcext:base-cell-address="КПК0611170.A69"/>
          </calcext:conditional-format>
          <calcext:conditional-format calcext:target-range-address="КПК0611170.G70:КПК0611170.G70">
            <calcext:condition calcext:apply-style-name="ConditionalStyle_36" calcext:value="=[.$G69]" calcext:base-cell-address="КПК0611170.G70"/>
          </calcext:conditional-format>
          <calcext:conditional-format calcext:target-range-address="КПК0611170.A70:КПК0611170.F70">
            <calcext:condition calcext:apply-style-name="ConditionalStyle_35" calcext:value="=0" calcext:base-cell-address="КПК0611170.A70"/>
          </calcext:conditional-format>
          <calcext:conditional-format calcext:target-range-address="КПК0611170.G71:КПК0611170.G71">
            <calcext:condition calcext:apply-style-name="ConditionalStyle_34" calcext:value="=[.$G70]" calcext:base-cell-address="КПК0611170.G71"/>
          </calcext:conditional-format>
          <calcext:conditional-format calcext:target-range-address="КПК0611170.A71:КПК0611170.F71">
            <calcext:condition calcext:apply-style-name="ConditionalStyle_33" calcext:value="=0" calcext:base-cell-address="КПК0611170.A71"/>
          </calcext:conditional-format>
          <calcext:conditional-format calcext:target-range-address="КПК0611170.G72:КПК0611170.G72">
            <calcext:condition calcext:apply-style-name="ConditionalStyle_32" calcext:value="=[.$G71]" calcext:base-cell-address="КПК0611170.G72"/>
          </calcext:conditional-format>
          <calcext:conditional-format calcext:target-range-address="КПК0611170.A72:КПК0611170.F72">
            <calcext:condition calcext:apply-style-name="ConditionalStyle_31" calcext:value="=0" calcext:base-cell-address="КПК0611170.A72"/>
          </calcext:conditional-format>
          <calcext:conditional-format calcext:target-range-address="КПК0611170.G73:КПК0611170.G73">
            <calcext:condition calcext:apply-style-name="ConditionalStyle_30" calcext:value="=[.$G72]" calcext:base-cell-address="КПК0611170.G73"/>
          </calcext:conditional-format>
          <calcext:conditional-format calcext:target-range-address="КПК0611170.A73:КПК0611170.F73">
            <calcext:condition calcext:apply-style-name="ConditionalStyle_29" calcext:value="=0" calcext:base-cell-address="КПК0611170.A73"/>
          </calcext:conditional-format>
          <calcext:conditional-format calcext:target-range-address="КПК0611170.G74:КПК0611170.G74">
            <calcext:condition calcext:apply-style-name="ConditionalStyle_28" calcext:value="=[.$G73]" calcext:base-cell-address="КПК0611170.G74"/>
          </calcext:conditional-format>
          <calcext:conditional-format calcext:target-range-address="КПК0611170.A74:КПК0611170.F74">
            <calcext:condition calcext:apply-style-name="ConditionalStyle_27" calcext:value="=0" calcext:base-cell-address="КПК0611170.A74"/>
          </calcext:conditional-format>
          <calcext:conditional-format calcext:target-range-address="КПК0611170.G75:КПК0611170.G75">
            <calcext:condition calcext:apply-style-name="ConditionalStyle_26" calcext:value="=[.$G74]" calcext:base-cell-address="КПК0611170.G75"/>
          </calcext:conditional-format>
          <calcext:conditional-format calcext:target-range-address="КПК0611170.A75:КПК0611170.F75">
            <calcext:condition calcext:apply-style-name="ConditionalStyle_25" calcext:value="=0" calcext:base-cell-address="КПК0611170.A75"/>
          </calcext:conditional-format>
          <calcext:conditional-format calcext:target-range-address="КПК0611170.G76:КПК0611170.G76">
            <calcext:condition calcext:apply-style-name="ConditionalStyle_24" calcext:value="=[.$G75]" calcext:base-cell-address="КПК0611170.G76"/>
          </calcext:conditional-format>
          <calcext:conditional-format calcext:target-range-address="КПК0611170.A76:КПК0611170.F76">
            <calcext:condition calcext:apply-style-name="ConditionalStyle_23" calcext:value="=0" calcext:base-cell-address="КПК0611170.A76"/>
          </calcext:conditional-format>
          <calcext:conditional-format calcext:target-range-address="КПК0611170.G77:КПК0611170.G77">
            <calcext:condition calcext:apply-style-name="ConditionalStyle_22" calcext:value="=[.$G76]" calcext:base-cell-address="КПК0611170.G77"/>
          </calcext:conditional-format>
          <calcext:conditional-format calcext:target-range-address="КПК0611170.A77:КПК0611170.F77">
            <calcext:condition calcext:apply-style-name="ConditionalStyle_21" calcext:value="=0" calcext:base-cell-address="КПК0611170.A77"/>
          </calcext:conditional-format>
          <calcext:conditional-format calcext:target-range-address="КПК0611170.G78:КПК0611170.G78">
            <calcext:condition calcext:apply-style-name="ConditionalStyle_20" calcext:value="=[.$G77]" calcext:base-cell-address="КПК0611170.G78"/>
          </calcext:conditional-format>
          <calcext:conditional-format calcext:target-range-address="КПК0611170.A78:КПК0611170.F78">
            <calcext:condition calcext:apply-style-name="ConditionalStyle_19" calcext:value="=0" calcext:base-cell-address="КПК0611170.A78"/>
          </calcext:conditional-format>
          <calcext:conditional-format calcext:target-range-address="КПК0611170.G79:КПК0611170.G79">
            <calcext:condition calcext:apply-style-name="ConditionalStyle_18" calcext:value="=[.$G78]" calcext:base-cell-address="КПК0611170.G79"/>
          </calcext:conditional-format>
          <calcext:conditional-format calcext:target-range-address="КПК0611170.A79:КПК0611170.F79">
            <calcext:condition calcext:apply-style-name="ConditionalStyle_17" calcext:value="=0" calcext:base-cell-address="КПК0611170.A79"/>
          </calcext:conditional-format>
          <calcext:conditional-format calcext:target-range-address="КПК0611170.G80:КПК0611170.G80">
            <calcext:condition calcext:apply-style-name="ConditionalStyle_16" calcext:value="=[.$G79]" calcext:base-cell-address="КПК0611170.G80"/>
          </calcext:conditional-format>
          <calcext:conditional-format calcext:target-range-address="КПК0611170.A80:КПК0611170.F80">
            <calcext:condition calcext:apply-style-name="ConditionalStyle_15" calcext:value="=0" calcext:base-cell-address="КПК0611170.A80"/>
          </calcext:conditional-format>
          <calcext:conditional-format calcext:target-range-address="КПК0611170.G81:КПК0611170.G81">
            <calcext:condition calcext:apply-style-name="ConditionalStyle_14" calcext:value="=[.$G80]" calcext:base-cell-address="КПК0611170.G81"/>
          </calcext:conditional-format>
          <calcext:conditional-format calcext:target-range-address="КПК0611170.A81:КПК0611170.F81">
            <calcext:condition calcext:apply-style-name="ConditionalStyle_13" calcext:value="=0" calcext:base-cell-address="КПК0611170.A81"/>
          </calcext:conditional-format>
          <calcext:conditional-format calcext:target-range-address="КПК0611170.G82:КПК0611170.G82">
            <calcext:condition calcext:apply-style-name="ConditionalStyle_12" calcext:value="=[.$G81]" calcext:base-cell-address="КПК0611170.G82"/>
          </calcext:conditional-format>
          <calcext:conditional-format calcext:target-range-address="КПК0611170.A82:КПК0611170.F82">
            <calcext:condition calcext:apply-style-name="ConditionalStyle_11" calcext:value="=0" calcext:base-cell-address="КПК0611170.A82"/>
          </calcext:conditional-format>
          <calcext:conditional-format calcext:target-range-address="КПК0611170.G83:КПК0611170.G83">
            <calcext:condition calcext:apply-style-name="ConditionalStyle_10" calcext:value="=[.$G82]" calcext:base-cell-address="КПК0611170.G83"/>
          </calcext:conditional-format>
          <calcext:conditional-format calcext:target-range-address="КПК0611170.A83:КПК0611170.F83">
            <calcext:condition calcext:apply-style-name="ConditionalStyle_9" calcext:value="=0" calcext:base-cell-address="КПК0611170.A83"/>
          </calcext:conditional-format>
          <calcext:conditional-format calcext:target-range-address="КПК0611170.G84:КПК0611170.G84">
            <calcext:condition calcext:apply-style-name="ConditionalStyle_8" calcext:value="=[.$G83]" calcext:base-cell-address="КПК0611170.G84"/>
          </calcext:conditional-format>
          <calcext:conditional-format calcext:target-range-address="КПК0611170.A84:КПК0611170.F84">
            <calcext:condition calcext:apply-style-name="ConditionalStyle_7" calcext:value="=0" calcext:base-cell-address="КПК0611170.A84"/>
          </calcext:conditional-format>
          <calcext:conditional-format calcext:target-range-address="КПК0611170.G85:КПК0611170.G85">
            <calcext:condition calcext:apply-style-name="ConditionalStyle_6" calcext:value="=[.$G84]" calcext:base-cell-address="КПК0611170.G85"/>
          </calcext:conditional-format>
          <calcext:conditional-format calcext:target-range-address="КПК0611170.A85:КПК0611170.F85">
            <calcext:condition calcext:apply-style-name="ConditionalStyle_5" calcext:value="=0" calcext:base-cell-address="КПК0611170.A85"/>
          </calcext:conditional-format>
          <calcext:conditional-format calcext:target-range-address="КПК0611170.G86:КПК0611170.G86">
            <calcext:condition calcext:apply-style-name="ConditionalStyle_4" calcext:value="=[.$G85]" calcext:base-cell-address="КПК0611170.G86"/>
          </calcext:conditional-format>
          <calcext:conditional-format calcext:target-range-address="КПК0611170.A86:КПК0611170.F86">
            <calcext:condition calcext:apply-style-name="ConditionalStyle_3" calcext:value="=0" calcext:base-cell-address="КПК0611170.A86"/>
          </calcext:conditional-format>
          <calcext:conditional-format calcext:target-range-address="КПК0611170.G87:КПК0611170.G87">
            <calcext:condition calcext:apply-style-name="ConditionalStyle_2" calcext:value="=[.$G86]" calcext:base-cell-address="КПК0611170.G87"/>
          </calcext:conditional-format>
          <calcext:conditional-format calcext:target-range-address="КПК0611170.A87:КПК0611170.F87">
            <calcext:condition calcext:apply-style-name="ConditionalStyle_1" calcext:value="=0" calcext:base-cell-address="КПК0611170.A87"/>
          </calcext:conditional-format>
        </calcext:conditional-formats>
      </table:table>
      <table:table table:name="КПК061503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3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39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73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73"/>
          <table:table-cell table:number-columns-repeated="960"/>
        </table:table-row>
        <table:table-row table:style-name="ro4">
          <table:table-cell table:number-columns-repeated="40"/>
          <table:table-cell table:style-name="ce67" office:value-type="string" calcext:value-type="string" table:number-columns-spanned="24" table:number-rows-spanned="1">
            <text:p>Наказ Управління освіти Дубенської міської ради №438 від 13.12.2019</text:p>
          </table:table-cell>
          <table:covered-table-cell table:number-columns-repeated="23" table:style-name="ce74"/>
          <table:table-cell table:number-columns-repeated="960"/>
        </table:table-row>
        <table:table-row table:style-name="ro5">
          <table:table-cell table:number-columns-repeated="40"/>
          <table:table-cell table:style-name="ce23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35"/>
          <table:table-cell table:number-columns-repeated="960"/>
        </table:table-row>
        <table:table-row table:style-name="ro6">
          <table:table-cell table:number-columns-repeated="40"/>
          <table:table-cell table:style-name="ce236" table:number-columns-spanned="18" table:number-rows-spanned="1"/>
          <table:covered-table-cell table:number-columns-repeated="17" table:style-name="ce240"/>
          <table:table-cell table:number-columns-repeated="966"/>
        </table:table-row>
        <table:table-row table:style-name="ro2">
          <table:table-cell table:number-columns-repeated="40"/>
          <table:table-cell table:style-name="ce237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41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0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Управління освіти Дубенської міської ради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0000</text:p>
          </table:table-cell>
          <table:covered-table-cell table:number-columns-repeated="6" table:style-name="ce128"/>
          <table:table-cell table:style-name="ce127"/>
          <table:table-cell table:style-name="ce9" office:value-type="string" calcext:value-type="string" table:number-columns-spanned="53" table:number-rows-spanned="1">
            <text:p>Орган з питань освіти і науки, молоді та спорту</text:p>
          </table:table-cell>
          <table:covered-table-cell table:number-columns-repeated="52" table:style-name="ce7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1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29"/>
          <table:table-cell table:style-name="ce5"/>
          <table:table-cell table:style-name="ce204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127"/>
          <table:table-cell table:style-name="ce128" office:value-type="string" calcext:value-type="string" table:number-columns-spanned="7" table:number-rows-spanned="1">
            <text:p>0615031</text:p>
          </table:table-cell>
          <table:covered-table-cell table:number-columns-repeated="6" table:style-name="ce128"/>
          <table:table-cell table:style-name="ce127"/>
          <table:table-cell table:style-name="ce128" office:value-type="string" calcext:value-type="string" table:number-columns-spanned="17" table:number-rows-spanned="1">
            <text:p>0810</text:p>
          </table:table-cell>
          <table:covered-table-cell table:number-columns-repeated="16" table:style-name="ce128"/>
          <table:table-cell table:style-name="ce9" office:value-type="string" calcext:value-type="string" table:number-columns-spanned="36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35" table:style-name="ce74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130" office:value-type="string" calcext:value-type="string" table:number-columns-spanned="7" table:number-rows-spanned="1">
            <text:p>(код)</text:p>
          </table:table-cell>
          <table:covered-table-cell table:number-columns-repeated="6" table:style-name="ce130"/>
          <table:table-cell table:style-name="ce5"/>
          <table:table-cell table:style-name="ce204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04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72"/>
          <table:table-cell table:style-name="ce202" office:value-type="float" office:value="2886038" calcext:value-type="float" table:number-columns-spanned="10" table:number-rows-spanned="1">
            <text:p>2 886 038,00</text:p>
          </table:table-cell>
          <table:covered-table-cell table:number-columns-repeated="9" table:style-name="ce202"/>
          <table:table-cell table:style-name="ce22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31"/>
          <table:table-cell table:style-name="ce202" office:value-type="float" office:value="2839038" calcext:value-type="float" table:number-columns-spanned="11" table:number-rows-spanned="1">
            <text:p>2 839 038,00</text:p>
          </table:table-cell>
          <table:covered-table-cell table:number-columns-repeated="10" table:style-name="ce202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202" office:value-type="float" office:value="47000" calcext:value-type="float" table:number-columns-spanned="11" table:number-rows-spanned="1">
            <text:p>47 000,00</text:p>
          </table:table-cell>
          <table:covered-table-cell table:number-columns-repeated="10" table:style-name="ce202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203" table:number-columns-repeated="11"/>
          <table:table-cell table:style-name="ce7" table:number-columns-repeated="4"/>
          <table:table-cell table:style-name="ce203" table:number-columns-repeated="2"/>
          <table:table-cell table:style-name="ce214" table:number-columns-repeated="14"/>
          <table:table-cell table:style-name="ce232" table:number-columns-repeated="5"/>
          <table:table-cell table:style-name="ce5" table:number-columns-repeated="11"/>
          <table:table-cell table:style-name="ce23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26">
          <table:table-cell table:style-name="ce9" office:value-type="string" calcext:value-type="string" table:number-columns-spanned="64" table:number-rows-spanned="1">
            <text:p>"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від 23.11.2018 року №2629-VIII  «Про Державний бюджет України на 2019 рік» </text:p>
            <text:p>10. Рішення Дубенської міської ради від 22.12.2018 року № 3300 “Про внесеня змін до бюджету міста на 2019 рік”" Рішення Дубенської міської ради від 11.10.2019 року № 4140 "Про внесення змін до бюджету міста на 2019 рік"13. Рішення Дубенської міської ради від 06.12.2019 року № 4318 "Про внесення змін до бюджету міста на 2019 рік"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146" table:number-columns-spanned="58" table:number-rows-spanned="1"/>
          <table:covered-table-cell table:number-columns-repeated="56" table:style-name="ce198"/>
          <table:covered-table-cell table:style-name="ce251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45">
          <table:table-cell table:style-name="ce9" office:value-type="string" calcext:value-type="string" table:number-columns-spanned="64" table:number-rows-spanned="1">
            <text:p>Забезпечення підготовки спортсменів резервного спорту та спорту вищих досягнень та участі спортсменів у відповідних змаганнях, розвитку здібностей вихованців дитячо-юнацьких спортивних шкіл в обраному виді спорту, створення умов для фізичного розвитку, повноцінного оздоровлення, змістовного відпочинку і дозвілля дітей, збереження та підтримка в належному технічному стані існуючої мережі комунальних спортивних споруд та спортивних споруд громадських організацій фізкультурно-спортивної спрямованості, забезпечення їх ефективного використання для проведення спортивних заходів.</text:p>
          </table:table-cell>
          <table:covered-table-cell table:number-columns-repeated="63" table:style-name="ce74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205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197"/>
          <table:covered-table-cell table:style-name="ce250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137" office:value-type="string" calcext:value-type="string" table:number-columns-spanned="58" table:number-rows-spanned="1">
            <text:p>name</text:p>
          </table:table-cell>
          <table:covered-table-cell table:number-columns-repeated="56" table:style-name="ce144"/>
          <table:covered-table-cell table:style-name="ce21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Утримання та навчально-тренувальна робота комунальних дитячо-юнацьких спортивних шкіл</text:p>
          </table:table-cell>
          <table:covered-table-cell table:number-columns-repeated="56" table:style-name="ce142"/>
          <table:covered-table-cell table:style-name="ce221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13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147" office:value-type="string" calcext:value-type="string" table:number-columns-spanned="58" table:number-rows-spanned="1">
            <text:p>Придбання предбетів довгострокового користування</text:p>
          </table:table-cell>
          <table:covered-table-cell table:number-columns-repeated="56" table:style-name="ce142"/>
          <table:covered-table-cell table:style-name="ce221"/>
          <table:table-cell table:number-columns-repeated="960"/>
        </table:table-row>
        <table:table-row table:style-name="ro5">
          <table:table-cell table:style-name="ce14" table:number-columns-repeated="18"/>
          <table:table-cell table:style-name="ce207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73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244" table:number-columns-repeated="8"/>
          <table:table-cell table:style-name="ce242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3" table:style-name="ce139"/>
          <table:covered-table-cell table:style-name="ce218"/>
          <table:covered-table-cell table:number-columns-repeated="24" table:style-name="ce12"/>
          <table:table-cell table:style-name="ce245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245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141"/>
          <table:covered-table-cell table:style-name="ce22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1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style-name="ce246"/>
          <table:table-cell table:style-name="ce249" table:number-columns-repeated="7"/>
          <table:table-cell table:style-name="ce243" table:number-columns-repeated="18"/>
          <table:table-cell table:style-name="ce243" office:value-type="string" calcext:value-type="string">
            <text:p>p4.8</text:p>
          </table:table-cell>
          <table:table-cell table:style-name="ce243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999" office:value-type="string" calcext:value-type="string" table:number-columns-spanned="25" table:number-rows-spanned="1">
            <text:p>Утримання та навчально-тренувальна робота комунальни х дитячо-юнацьких спортивних шкіл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594675" calcext:value-type="float" table:number-columns-spanned="8" table:number-rows-spanned="1">
            <text:p>2 594 67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1]+[.AK51]" office:value-type="float" office:value="2594675" calcext:value-type="float" table:number-columns-spanned="8" table:number-rows-spanned="1">
            <text:p>2 594 675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1000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244363" calcext:value-type="float" table:number-columns-spanned="8" table:number-rows-spanned="1">
            <text:p>244 363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C52]+[.AK52]" office:value-type="float" office:value="244363" calcext:value-type="float" table:number-columns-spanned="8" table:number-rows-spanned="1">
            <text:p>244 363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13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1001" office:value-type="string" calcext:value-type="string" table:number-columns-spanned="25" table:number-rows-spanned="1">
            <text:p>Придбання обладнення і предметів довгострокового користування</text:p>
          </table:table-cell>
          <table:covered-table-cell table:number-columns-repeated="23" table:style-name="ce142"/>
          <table:covered-table-cell table:style-name="ce221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225"/>
          <table:table-cell table:style-name="ce225" table:formula="of:=[.AC53]+[.AK53]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225"/>
          <table:table-cell table:style-name="ce247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002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43"/>
          <table:covered-table-cell table:style-name="ce222"/>
          <table:table-cell table:style-name="ce224" office:value-type="float" office:value="2839038" calcext:value-type="float" table:number-columns-spanned="8" table:number-rows-spanned="1">
            <text:p>2 839 038,00</text:p>
          </table:table-cell>
          <table:covered-table-cell table:number-columns-repeated="7" table:style-name="ce224"/>
          <table:table-cell table:style-name="ce224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224"/>
          <table:table-cell table:style-name="ce224" table:formula="of:=[.AC54]+[.AK54]" office:value-type="float" office:value="2886038" calcext:value-type="float" table:number-columns-spanned="8" table:number-rows-spanned="1">
            <text:p>2 886 038,00</text:p>
          </table:table-cell>
          <table:covered-table-cell table:number-columns-repeated="7" table:style-name="ce224"/>
          <table:table-cell table:style-name="ce248" table:number-columns-repeated="8"/>
          <table:table-cell table:style-name="ce243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73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242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30"/>
          <table:covered-table-cell table:style-name="ce21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131"/>
          <table:covered-table-cell table:number-columns-repeated="22" table:style-name="ce139"/>
          <table:covered-table-cell table:style-name="ce21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0"/>
          <table:covered-table-cell table:style-name="ce209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7" office:value-type="string" calcext:value-type="string" table:number-columns-spanned="24" table:number-rows-spanned="1">
            <text:p>name</text:p>
          </table:table-cell>
          <table:covered-table-cell table:number-columns-repeated="22" table:style-name="ce144"/>
          <table:covered-table-cell table:style-name="ce210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p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138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45"/>
          <table:covered-table-cell table:style-name="ce219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B62]+[.AJ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27"/>
          <table:table-cell table:style-name="ce243" office:value-type="string" calcext:value-type="string">
            <text:p>s4.9</text:p>
          </table:table-cell>
          <table:table-cell table:style-name="ce243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0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0"/>
          <table:covered-table-cell table:style-name="ce209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0"/>
          <table:covered-table-cell table:style-name="ce209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0"/>
          <table:covered-table-cell table:style-name="ce209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0"/>
          <table:covered-table-cell table:style-name="ce209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137" office:value-type="string" calcext:value-type="string" table:number-columns-spanned="19" table:number-rows-spanned="1">
            <text:p>name</text:p>
          </table:table-cell>
          <table:covered-table-cell table:number-columns-repeated="17" table:style-name="ce144"/>
          <table:covered-table-cell table:style-name="ce210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22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37"/>
          <table:covered-table-cell table:style-name="ce227"/>
          <table:table-cell table:style-name="ce223" office:value-type="string" calcext:value-type="string" table:number-columns-spanned="8" table:number-rows-spanned="1">
            <text:p>pz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s2</text:p>
          </table:table-cell>
          <table:covered-table-cell table:number-columns-repeated="7" table:style-name="ce223"/>
          <table:table-cell table:style-name="ce22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2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3">
          <table:table-cell table:style-name="ce9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60"/>
          <table:table-cell table:style-name="ce100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42"/>
          <table:covered-table-cell table:number-columns-repeated="12" table:style-name="ce206"/>
          <table:covered-table-cell table:style-name="ce211"/>
          <table:table-cell table:style-name="ce215" table:number-columns-spanned="5" table:number-rows-spanned="1"/>
          <table:covered-table-cell table:number-columns-repeated="4" table:style-name="ce215"/>
          <table:table-cell table:style-name="ce228" table:number-columns-spanned="10" table:number-rows-spanned="1"/>
          <table:covered-table-cell table:number-columns-repeated="8" table:style-name="ce138"/>
          <table:covered-table-cell table:style-name="ce228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68]+[.AW6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14"/>
          <table:table-cell table:style-name="ce243" office:value-type="string" calcext:value-type="string">
            <text:p>s4.10</text:p>
          </table:table-cell>
          <table:table-cell table:style-name="ce243" table:number-columns-repeated="945"/>
        </table:table-row>
        <table:table-row table:style-name="ro46">
          <table:table-cell table:style-name="ce9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1"/>
          <table:table-cell table:style-name="ce1004" office:value-type="string" calcext:value-type="string" table:number-columns-spanned="19" table:number-rows-spanned="1">
            <text:p>кількість комунальних дитячо-юнацьких спортивних шкіл в розрізі їх видів (ДЮСШ, КДЮСШ, СДЮШОР), видатки на утримання яких здійснюються з бюджету, од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69]+[.AW6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25"/>
          <table:table-cell table:number-columns-repeated="960"/>
        </table:table-row>
        <table:table-row table:style-name="ro46">
          <table:table-cell table:style-name="ce9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2"/>
          <table:table-cell table:style-name="ce1005" office:value-type="string" calcext:value-type="string" table:number-columns-spanned="19" table:number-rows-spanned="1">
            <text:p>кількість штатних працівників комунальних дитячо-юнацьких спортивних шкіл, видатки на утримання яких здійснюються з бюджету, у розрізі їх видів (ДЮСШ, КДЮСШ, СДЮШОР), осіб,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9.5" calcext:value-type="float" table:number-columns-spanned="8" table:number-rows-spanned="1">
            <text:p>29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0]+[.AW70]" office:value-type="float" office:value="29.5" calcext:value-type="float" table:number-columns-spanned="8" table:number-rows-spanned="1">
            <text:p>29,5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9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3"/>
          <table:table-cell table:style-name="ce1006" office:value-type="string" calcext:value-type="string" table:number-columns-spanned="19" table:number-rows-spanned="1">
            <text:p>у тому числі тренерів, осіб.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1]+[.AW71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25"/>
          <table:table-cell table:number-columns-repeated="960"/>
        </table:table-row>
        <table:table-row table:style-name="ro46">
          <table:table-cell table:style-name="ce9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64"/>
          <table:table-cell table:style-name="ce1007" office:value-type="string" calcext:value-type="string" table:number-columns-spanned="19" table:number-rows-spanned="1">
            <text:p>обсяг витрат на утримання комунальних дитячо-юнацьких спортивних шкіл в розрізі їх видів (ДЮСШ, КДЮСШ, СДЮШОР), видатки на утримання яких здійснюються з бюджету, грн,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069800" calcext:value-type="float" table:number-columns-spanned="8" table:number-rows-spanned="1">
            <text:p>3 069 8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2]+[.AW72]" office:value-type="float" office:value="3069800" calcext:value-type="float" table:number-columns-spanned="8" table:number-rows-spanned="1">
            <text:p>3 069 8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9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5"/>
          <table:table-cell table:style-name="ce1008" office:value-type="string" calcext:value-type="string" table:number-columns-spanned="19" table:number-rows-spanned="1">
            <text:p>Обсяги видатків на оплату енергоносіїв та комунальних послуг всього, з них на оплату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495100" calcext:value-type="float" table:number-columns-spanned="8" table:number-rows-spanned="1">
            <text:p>495 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3]+[.AW73]" office:value-type="float" office:value="495100" calcext:value-type="float" table:number-columns-spanned="8" table:number-rows-spanned="1">
            <text:p>495 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6"/>
          <table:table-cell table:style-name="ce100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356878" calcext:value-type="float" table:number-columns-spanned="8" table:number-rows-spanned="1">
            <text:p>356 87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4]+[.AW74]" office:value-type="float" office:value="356878" calcext:value-type="float" table:number-columns-spanned="8" table:number-rows-spanned="1">
            <text:p>356 87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7"/>
          <table:table-cell table:style-name="ce101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53445" calcext:value-type="float" table:number-columns-spanned="8" table:number-rows-spanned="1">
            <text:p>53 44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5]+[.AW75]" office:value-type="float" office:value="53445" calcext:value-type="float" table:number-columns-spanned="8" table:number-rows-spanned="1">
            <text:p>53 44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8"/>
          <table:table-cell table:style-name="ce101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61147" calcext:value-type="float" table:number-columns-spanned="8" table:number-rows-spanned="1">
            <text:p>61 147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6]+[.AW76]" office:value-type="float" office:value="61147" calcext:value-type="float" table:number-columns-spanned="8" table:number-rows-spanned="1">
            <text:p>61 147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9"/>
          <table:table-cell table:style-name="ce1012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3655" calcext:value-type="float" table:number-columns-spanned="8" table:number-rows-spanned="1">
            <text:p>23 655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7]+[.AW77]" office:value-type="float" office:value="23655" calcext:value-type="float" table:number-columns-spanned="8" table:number-rows-spanned="1">
            <text:p>23 655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0"/>
          <table:table-cell table:style-name="ce1013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8]+[.AW78]" office:value-type="float" office:value="1361" calcext:value-type="float" table:number-columns-spanned="8" table:number-rows-spanned="1">
            <text:p>1 361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1"/>
          <table:table-cell table:style-name="ce1014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79]+[.AW79]" office:value-type="float" office:value="82.1" calcext:value-type="float" table:number-columns-spanned="8" table:number-rows-spanned="1">
            <text:p>82,1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2"/>
          <table:table-cell table:style-name="ce1015" office:value-type="string" calcext:value-type="string" table:number-columns-spanned="19" table:number-rows-spanned="1">
            <text:p>загальна площа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0]+[.AW80]" office:value-type="float" office:value="1542.6" calcext:value-type="float" table:number-columns-spanned="8" table:number-rows-spanned="1">
            <text:p>1 542,6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73"/>
          <table:table-cell table:style-name="ce1016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1]+[.AW8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47">
          <table:table-cell table:style-name="ce9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74"/>
          <table:table-cell table:style-name="ce1017" office:value-type="string" calcext:value-type="string" table:number-columns-spanned="19" table:number-rows-spanned="1">
            <text:p>середньорічна кількість учнів комунальних дитячо-юнацьких спортивних шкіл, видатки на утримання яких здійснюються з бюджету, у розрізі їх видів (ДЮСШ, КДЮСШ, СДЮШОР), осіб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д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2]+[.AW82]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9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75"/>
          <table:table-cell table:style-name="ce1018" office:value-type="string" calcext:value-type="string" table:number-columns-spanned="19" table:number-rows-spanned="1">
            <text:p>кількісь учнів комунальних дитячо-юнацьких спортивних шкіл, що взяли участь у регіональних спортивних змаганнях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10" calcext:value-type="float" table:number-columns-spanned="8" table:number-rows-spanned="1">
            <text:p>21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3]+[.AW83]" office:value-type="float" office:value="210" calcext:value-type="float" table:number-columns-spanned="8" table:number-rows-spanned="1">
            <text:p>21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6"/>
          <table:table-cell table:style-name="ce1019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хв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4]+[.AW8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7"/>
          <table:table-cell table:style-name="ce1020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5]+[.AW85]" office:value-type="float" office:value="268" calcext:value-type="float" table:number-columns-spanned="8" table:number-rows-spanned="1">
            <text:p>26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8"/>
          <table:table-cell table:style-name="ce1021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2260.42" calcext:value-type="float" table:number-columns-spanned="8" table:number-rows-spanned="1">
            <text:p>2 260,42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6]+[.AW86]" office:value-type="float" office:value="2260.42" calcext:value-type="float" table:number-columns-spanned="8" table:number-rows-spanned="1">
            <text:p>2 260,42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9"/>
          <table:table-cell table:style-name="ce1022" office:value-type="string" calcext:value-type="string" table:number-columns-spanned="19" table:number-rows-spanned="1">
            <text:p>електроенергія Л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37759.06" calcext:value-type="float" table:number-columns-spanned="8" table:number-rows-spanned="1">
            <text:p>137 759,0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7]+[.AW87]" office:value-type="float" office:value="137759.06" calcext:value-type="float" table:number-columns-spanned="8" table:number-rows-spanned="1">
            <text:p>137 759,06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0"/>
          <table:table-cell table:style-name="ce102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5.09" calcext:value-type="float" table:number-columns-spanned="8" table:number-rows-spanned="1">
            <text:p>15,09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88]+[.AW88]" office:value-type="float" office:value="15.09" calcext:value-type="float" table:number-columns-spanned="8" table:number-rows-spanned="1">
            <text:p>15,09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81"/>
          <table:table-cell table:style-name="ce102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47">
          <table:table-cell table:style-name="ce94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82"/>
          <table:table-cell table:style-name="ce1025" office:value-type="string" calcext:value-type="string" table:number-columns-spanned="19" table:number-rows-spanned="1">
            <text:p>середні витрати на навчально-тренувальну роботу у комунальних дитячо-юнацьких спортивних школах, видатки на утримання яких здійснюються з бюджету (ДЮСШ, КДЮСШ, СДЮШОР), у розрахунку на одного учня, грн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1454" calcext:value-type="float" table:number-columns-spanned="8" table:number-rows-spanned="1">
            <text:p>11 454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0]+[.AW90]" office:value-type="float" office:value="11454" calcext:value-type="float" table:number-columns-spanned="8" table:number-rows-spanned="1">
            <text:p>11 454,00</text:p>
          </table:table-cell>
          <table:covered-table-cell table:number-columns-repeated="7" table:style-name="ce225"/>
          <table:table-cell table:number-columns-repeated="960"/>
        </table:table-row>
        <table:table-row table:style-name="ro47">
          <table:table-cell table:style-name="ce94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83"/>
          <table:table-cell table:style-name="ce1026" office:value-type="string" calcext:value-type="string" table:number-columns-spanned="19" table:number-rows-spanned="1">
            <text:p>середні витрати на забезпечення участі одного учня комунальних дитячо-юнацьких спортивних шкіл, видатки на утримання яких здійснюються з бюджету (ДЮСШ, КДЮСШ, СДЮШОР), у регіональних спортивних змаганнях, грн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рн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4618" calcext:value-type="float" table:number-columns-spanned="8" table:number-rows-spanned="1">
            <text:p>14 618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1]+[.AW91]" office:value-type="float" office:value="14618" calcext:value-type="float" table:number-columns-spanned="8" table:number-rows-spanned="1">
            <text:p>14 618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9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4"/>
          <table:table-cell table:style-name="ce1027" office:value-type="string" calcext:value-type="string" table:number-columns-spanned="19" table:number-rows-spanned="1">
            <text:p>Середнє споживання комунальних послуг та енергоносіїв, в тому числі: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5"/>
          <table:table-cell table:style-name="ce1028" office:value-type="string" calcext:value-type="string" table:number-columns-spanned="19" table:number-rows-spanned="1">
            <text:p>Теплопостачання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.197" calcext:value-type="float" table:number-columns-spanned="8" table:number-rows-spanned="1">
            <text:p>0,2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3]+[.AW93]" office:value-type="float" office:value="0.197" calcext:value-type="float" table:number-columns-spanned="8" table:number-rows-spanned="1">
            <text:p>0,2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6"/>
          <table:table-cell table:style-name="ce1029" office:value-type="string" calcext:value-type="string" table:number-columns-spanned="19" table:number-rows-spanned="1">
            <text:p>Водопостачання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.на 1 кв.м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.661" calcext:value-type="float" table:number-columns-spanned="8" table:number-rows-spanned="1">
            <text:p>1,66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4]+[.AW94]" office:value-type="float" office:value="1.661" calcext:value-type="float" table:number-columns-spanned="8" table:number-rows-spanned="1">
            <text:p>1,66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7"/>
          <table:table-cell table:style-name="ce1030" office:value-type="string" calcext:value-type="string" table:number-columns-spanned="19" table:number-rows-spanned="1">
            <text:p>Електроенергія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Вт год на 1 м.кв.заг.пл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89.303" calcext:value-type="float" table:number-columns-spanned="8" table:number-rows-spanned="1">
            <text:p>89,3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5]+[.AW95]" office:value-type="float" office:value="89.303" calcext:value-type="float" table:number-columns-spanned="8" table:number-rows-spanned="1">
            <text:p>89,3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4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8"/>
          <table:table-cell table:style-name="ce1031" office:value-type="string" calcext:value-type="string" table:number-columns-spanned="19" table:number-rows-spanned="1">
            <text:p>Інші енергоносії 1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куб.м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.184" calcext:value-type="float" table:number-columns-spanned="8" table:number-rows-spanned="1">
            <text:p>0,18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6]+[.AW96]" office:value-type="float" office:value="0.184" calcext:value-type="float" table:number-columns-spanned="8" table:number-rows-spanned="1">
            <text:p>0,18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89"/>
          <table:table-cell table:style-name="ce1032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01"/>
          <table:covered-table-cell table:style-name="ce213"/>
          <table:table-cell table:style-name="ce215" table:number-columns-spanned="5" table:number-rows-spanned="1"/>
          <table:covered-table-cell table:number-columns-repeated="4" table:style-name="ce215"/>
          <table:table-cell table:style-name="ce230" table:number-columns-spanned="10" table:number-rows-spanned="1"/>
          <table:covered-table-cell table:number-columns-repeated="8" table:style-name="ce201"/>
          <table:covered-table-cell table:style-name="ce213"/>
          <table:table-cell table:style-name="ce224" table:number-columns-spanned="8" table:number-rows-spanned="1"/>
          <table:covered-table-cell table:number-columns-repeated="7" table:style-name="ce224"/>
          <table:table-cell table:style-name="ce224" table:number-columns-spanned="8" table:number-rows-spanned="1"/>
          <table:covered-table-cell table:number-columns-repeated="7" table:style-name="ce224"/>
          <table:table-cell table:style-name="ce224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4"/>
          <table:table-cell table:style-name="ce243" table:number-columns-repeated="960"/>
        </table:table-row>
        <table:table-row table:style-name="ro46">
          <table:table-cell table:style-name="ce9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0"/>
          <table:table-cell table:style-name="ce1033" office:value-type="string" calcext:value-type="string" table:number-columns-spanned="19" table:number-rows-spanned="1">
            <text:p>динаміка кількості підготовлених комунальними дитячо-юнацькими спортивними школами кандидатів в майстрів спорту України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80" calcext:value-type="float" table:number-columns-spanned="8" table:number-rows-spanned="1">
            <text:p>8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8]+[.AW98]" office:value-type="float" office:value="80" calcext:value-type="float" table:number-columns-spanned="8" table:number-rows-spanned="1">
            <text:p>80,00</text:p>
          </table:table-cell>
          <table:covered-table-cell table:number-columns-repeated="7" table:style-name="ce225"/>
          <table:table-cell table:number-columns-repeated="960"/>
        </table:table-row>
        <table:table-row table:style-name="ro46">
          <table:table-cell table:style-name="ce95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1"/>
          <table:table-cell table:style-name="ce1034" office:value-type="string" calcext:value-type="string" table:number-columns-spanned="19" table:number-rows-spanned="1">
            <text:p>динаміка кількості учнів комунальних дитячо-юнацьких спортивних шкіл, які здобули призові місця у регіональних спортивних змаганнях, порівняно з минулим роком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Статистичний звіт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12.5" calcext:value-type="float" table:number-columns-spanned="8" table:number-rows-spanned="1">
            <text:p>112,5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99]+[.AW99]" office:value-type="float" office:value="112.5" calcext:value-type="float" table:number-columns-spanned="8" table:number-rows-spanned="1">
            <text:p>112,50</text:p>
          </table:table-cell>
          <table:covered-table-cell table:number-columns-repeated="7" table:style-name="ce225"/>
          <table:table-cell table:number-columns-repeated="960"/>
        </table:table-row>
        <table:table-row table:style-name="ro47">
          <table:table-cell table:style-name="ce95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92"/>
          <table:table-cell table:style-name="ce1035" office:value-type="string" calcext:value-type="string" table:number-columns-spanned="19" table:number-rows-spanned="1">
            <text:p>динаміка кількості учнів комунальних дитячо-юнацьких спортивних шкіл, видатки на утримання яких здійснюються з бюджету (ДЮСШ, КДЮСШ, СДЮШОР), порівняно з минулим роком,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0]+[.AW10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9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3"/>
          <table:table-cell table:style-name="ce1036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00"/>
          <table:covered-table-cell table:style-name="ce212"/>
          <table:table-cell table:style-name="ce216" table:number-columns-spanned="5" table:number-rows-spanned="1"/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4"/>
          <table:table-cell table:style-name="ce1037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2]+[.AW10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5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5"/>
          <table:table-cell table:style-name="ce1038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3]+[.AW10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6"/>
          <table:table-cell table:style-name="ce1039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4]+[.AW10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3">
          <table:table-cell table:style-name="ce9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7"/>
          <table:table-cell table:style-name="ce1040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5]+[.AW10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25"/>
          <table:table-cell table:number-columns-repeated="960"/>
        </table:table-row>
        <table:table-row table:style-name="ro19">
          <table:table-cell table:style-name="ce95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8"/>
          <table:table-cell table:style-name="ce1041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200"/>
          <table:covered-table-cell table:style-name="ce212"/>
          <table:table-cell table:style-name="ce216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16"/>
          <table:table-cell table:style-name="ce229" table:number-columns-spanned="10" table:number-rows-spanned="1"/>
          <table:covered-table-cell table:number-columns-repeated="8" table:style-name="ce200"/>
          <table:covered-table-cell table:style-name="ce212"/>
          <table:table-cell table:style-name="ce225" office:value-type="float" office:value="129.49" calcext:value-type="float" table:number-columns-spanned="8" table:number-rows-spanned="1">
            <text:p>129,49</text:p>
          </table:table-cell>
          <table:covered-table-cell table:number-columns-repeated="7" table:style-name="ce225"/>
          <table:table-cell table:style-name="ce22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25"/>
          <table:table-cell table:style-name="ce225" table:formula="of:=[.AO106]+[.AW106]" office:value-type="float" office:value="129.49" calcext:value-type="float" table:number-columns-spanned="8" table:number-rows-spanned="1">
            <text:p>129,49</text:p>
          </table:table-cell>
          <table:covered-table-cell table:number-columns-repeated="7" table:style-name="ce225"/>
          <table:table-cell table:number-columns-repeated="960"/>
        </table:table-row>
        <table:table-row table:style-name="ro5">
          <table:table-cell table:number-columns-repeated="40"/>
          <table:table-cell table:style-name="ce238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67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74"/>
          <table:table-cell table:number-columns-repeated="979"/>
        </table:table-row>
        <table:table-row table:style-name="ro5">
          <table:table-cell table:style-name="ce6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68"/>
          <table:table-cell table:number-columns-repeated="979"/>
        </table:table-row>
        <table:table-row table:style-name="ro17">
          <table:table-cell table:style-name="ce69" table:number-columns-repeated="45"/>
          <table:table-cell table:number-columns-repeated="979"/>
        </table:table-row>
        <table:table-row table:style-name="ro7">
          <table:table-cell table:style-name="ce66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24"/>
          <table:table-cell table:style-name="ce208" table:number-columns-spanned="17" table:number-rows-spanned="1"/>
          <table:covered-table-cell table:number-columns-repeated="16" table:style-name="ce208"/>
          <table:table-cell table:style-name="ce233"/>
          <table:table-cell table:style-name="ce67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74"/>
          <table:table-cell table:number-columns-repeated="965"/>
        </table:table-row>
        <table:table-row table:style-name="ro5">
          <table:table-cell table:number-columns-repeated="22"/>
          <table:table-cell table:style-name="ce7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6"/>
          <table:table-cell/>
          <table:table-cell table:style-name="ce71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26"/>
          <table:table-cell table:number-columns-repeated="965"/>
        </table:table-row>
        <table:table-row table:style-name="ro5">
          <table:table-cell table:style-name="ce70" office:value-type="date" office:date-value="2019-12-13" calcext:value-type="date" table:number-columns-spanned="8" table:number-rows-spanned="1">
            <text:p>13.12.2019</text:p>
          </table:table-cell>
          <table:covered-table-cell table:number-columns-repeated="7" table:style-name="ce125"/>
          <table:table-cell table:number-columns-repeated="1016"/>
        </table:table-row>
        <table:table-row table:style-name="ro5">
          <table:table-cell table:style-name="ce71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6"/>
          <table:table-cell table:style-name="ce12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5031.$A$1" table:cell-range-address="$КПК0615031.$A$1:.$BM$119" table:range-usable-as="print-range"/>
        </table:named-expressions>
        <calcext:conditional-formats>
          <calcext:conditional-format calcext:target-range-address="КПК0615031.G68:КПК0615031.L68">
            <calcext:condition calcext:apply-style-name="ConditionalStyle_82" calcext:value="=[.$G67]" calcext:base-cell-address="КПК0615031.G68"/>
          </calcext:conditional-format>
          <calcext:conditional-format calcext:target-range-address="КПК0615031.D51:КПК0615031.D51">
            <calcext:condition calcext:apply-style-name="ConditionalStyle_81" calcext:value="=[.$D50]" calcext:base-cell-address="КПК0615031.D51"/>
          </calcext:conditional-format>
          <calcext:conditional-format calcext:target-range-address="КПК0615031.A68:КПК0615031.F68">
            <calcext:condition calcext:apply-style-name="ConditionalStyle_80" calcext:value="=0" calcext:base-cell-address="КПК0615031.A68"/>
          </calcext:conditional-format>
          <calcext:conditional-format calcext:target-range-address="КПК0615031.D52:КПК0615031.D52">
            <calcext:condition calcext:apply-style-name="ConditionalStyle_79" calcext:value="=[.$D51]" calcext:base-cell-address="КПК0615031.D52"/>
          </calcext:conditional-format>
          <calcext:conditional-format calcext:target-range-address="КПК0615031.D53:КПК0615031.D53">
            <calcext:condition calcext:apply-style-name="ConditionalStyle_78" calcext:value="=[.$D52]" calcext:base-cell-address="КПК0615031.D53"/>
          </calcext:conditional-format>
          <calcext:conditional-format calcext:target-range-address="КПК0615031.D54:КПК0615031.D54">
            <calcext:condition calcext:apply-style-name="ConditionalStyle_77" calcext:value="=[.$D53]" calcext:base-cell-address="КПК0615031.D54"/>
          </calcext:conditional-format>
          <calcext:conditional-format calcext:target-range-address="КПК0615031.G69:КПК0615031.G69">
            <calcext:condition calcext:apply-style-name="ConditionalStyle_76" calcext:value="=[.$G68]" calcext:base-cell-address="КПК0615031.G69"/>
          </calcext:conditional-format>
          <calcext:conditional-format calcext:target-range-address="КПК0615031.A69:КПК0615031.F69">
            <calcext:condition calcext:apply-style-name="ConditionalStyle_75" calcext:value="=0" calcext:base-cell-address="КПК0615031.A69"/>
          </calcext:conditional-format>
          <calcext:conditional-format calcext:target-range-address="КПК0615031.G70:КПК0615031.G70">
            <calcext:condition calcext:apply-style-name="ConditionalStyle_74" calcext:value="=[.$G69]" calcext:base-cell-address="КПК0615031.G70"/>
          </calcext:conditional-format>
          <calcext:conditional-format calcext:target-range-address="КПК0615031.A70:КПК0615031.F70">
            <calcext:condition calcext:apply-style-name="ConditionalStyle_73" calcext:value="=0" calcext:base-cell-address="КПК0615031.A70"/>
          </calcext:conditional-format>
          <calcext:conditional-format calcext:target-range-address="КПК0615031.G71:КПК0615031.G71">
            <calcext:condition calcext:apply-style-name="ConditionalStyle_72" calcext:value="=[.$G70]" calcext:base-cell-address="КПК0615031.G71"/>
          </calcext:conditional-format>
          <calcext:conditional-format calcext:target-range-address="КПК0615031.A71:КПК0615031.F71">
            <calcext:condition calcext:apply-style-name="ConditionalStyle_71" calcext:value="=0" calcext:base-cell-address="КПК0615031.A71"/>
          </calcext:conditional-format>
          <calcext:conditional-format calcext:target-range-address="КПК0615031.G72:КПК0615031.G72">
            <calcext:condition calcext:apply-style-name="ConditionalStyle_70" calcext:value="=[.$G71]" calcext:base-cell-address="КПК0615031.G72"/>
          </calcext:conditional-format>
          <calcext:conditional-format calcext:target-range-address="КПК0615031.A72:КПК0615031.F72">
            <calcext:condition calcext:apply-style-name="ConditionalStyle_69" calcext:value="=0" calcext:base-cell-address="КПК0615031.A72"/>
          </calcext:conditional-format>
          <calcext:conditional-format calcext:target-range-address="КПК0615031.G73:КПК0615031.G73">
            <calcext:condition calcext:apply-style-name="ConditionalStyle_68" calcext:value="=[.$G72]" calcext:base-cell-address="КПК0615031.G73"/>
          </calcext:conditional-format>
          <calcext:conditional-format calcext:target-range-address="КПК0615031.A73:КПК0615031.F73">
            <calcext:condition calcext:apply-style-name="ConditionalStyle_67" calcext:value="=0" calcext:base-cell-address="КПК0615031.A73"/>
          </calcext:conditional-format>
          <calcext:conditional-format calcext:target-range-address="КПК0615031.G74:КПК0615031.G74">
            <calcext:condition calcext:apply-style-name="ConditionalStyle_66" calcext:value="=[.$G73]" calcext:base-cell-address="КПК0615031.G74"/>
          </calcext:conditional-format>
          <calcext:conditional-format calcext:target-range-address="КПК0615031.A74:КПК0615031.F74">
            <calcext:condition calcext:apply-style-name="ConditionalStyle_65" calcext:value="=0" calcext:base-cell-address="КПК0615031.A74"/>
          </calcext:conditional-format>
          <calcext:conditional-format calcext:target-range-address="КПК0615031.G75:КПК0615031.G75">
            <calcext:condition calcext:apply-style-name="ConditionalStyle_64" calcext:value="=[.$G74]" calcext:base-cell-address="КПК0615031.G75"/>
          </calcext:conditional-format>
          <calcext:conditional-format calcext:target-range-address="КПК0615031.A75:КПК0615031.F75">
            <calcext:condition calcext:apply-style-name="ConditionalStyle_63" calcext:value="=0" calcext:base-cell-address="КПК0615031.A75"/>
          </calcext:conditional-format>
          <calcext:conditional-format calcext:target-range-address="КПК0615031.G76:КПК0615031.G76">
            <calcext:condition calcext:apply-style-name="ConditionalStyle_62" calcext:value="=[.$G75]" calcext:base-cell-address="КПК0615031.G76"/>
          </calcext:conditional-format>
          <calcext:conditional-format calcext:target-range-address="КПК0615031.A76:КПК0615031.F76">
            <calcext:condition calcext:apply-style-name="ConditionalStyle_61" calcext:value="=0" calcext:base-cell-address="КПК0615031.A76"/>
          </calcext:conditional-format>
          <calcext:conditional-format calcext:target-range-address="КПК0615031.G77:КПК0615031.G77">
            <calcext:condition calcext:apply-style-name="ConditionalStyle_60" calcext:value="=[.$G76]" calcext:base-cell-address="КПК0615031.G77"/>
          </calcext:conditional-format>
          <calcext:conditional-format calcext:target-range-address="КПК0615031.A77:КПК0615031.F77">
            <calcext:condition calcext:apply-style-name="ConditionalStyle_59" calcext:value="=0" calcext:base-cell-address="КПК0615031.A77"/>
          </calcext:conditional-format>
          <calcext:conditional-format calcext:target-range-address="КПК0615031.G78:КПК0615031.G78">
            <calcext:condition calcext:apply-style-name="ConditionalStyle_58" calcext:value="=[.$G77]" calcext:base-cell-address="КПК0615031.G78"/>
          </calcext:conditional-format>
          <calcext:conditional-format calcext:target-range-address="КПК0615031.A78:КПК0615031.F78">
            <calcext:condition calcext:apply-style-name="ConditionalStyle_57" calcext:value="=0" calcext:base-cell-address="КПК0615031.A78"/>
          </calcext:conditional-format>
          <calcext:conditional-format calcext:target-range-address="КПК0615031.G79:КПК0615031.G79">
            <calcext:condition calcext:apply-style-name="ConditionalStyle_56" calcext:value="=[.$G78]" calcext:base-cell-address="КПК0615031.G79"/>
          </calcext:conditional-format>
          <calcext:conditional-format calcext:target-range-address="КПК0615031.A79:КПК0615031.F79">
            <calcext:condition calcext:apply-style-name="ConditionalStyle_55" calcext:value="=0" calcext:base-cell-address="КПК0615031.A79"/>
          </calcext:conditional-format>
          <calcext:conditional-format calcext:target-range-address="КПК0615031.G80:КПК0615031.G80">
            <calcext:condition calcext:apply-style-name="ConditionalStyle_54" calcext:value="=[.$G79]" calcext:base-cell-address="КПК0615031.G80"/>
          </calcext:conditional-format>
          <calcext:conditional-format calcext:target-range-address="КПК0615031.A80:КПК0615031.F80">
            <calcext:condition calcext:apply-style-name="ConditionalStyle_53" calcext:value="=0" calcext:base-cell-address="КПК0615031.A80"/>
          </calcext:conditional-format>
          <calcext:conditional-format calcext:target-range-address="КПК0615031.G81:КПК0615031.G81">
            <calcext:condition calcext:apply-style-name="ConditionalStyle_52" calcext:value="=[.$G80]" calcext:base-cell-address="КПК0615031.G81"/>
          </calcext:conditional-format>
          <calcext:conditional-format calcext:target-range-address="КПК0615031.A81:КПК0615031.F81">
            <calcext:condition calcext:apply-style-name="ConditionalStyle_51" calcext:value="=0" calcext:base-cell-address="КПК0615031.A81"/>
          </calcext:conditional-format>
          <calcext:conditional-format calcext:target-range-address="КПК0615031.G82:КПК0615031.G82">
            <calcext:condition calcext:apply-style-name="ConditionalStyle_50" calcext:value="=[.$G81]" calcext:base-cell-address="КПК0615031.G82"/>
          </calcext:conditional-format>
          <calcext:conditional-format calcext:target-range-address="КПК0615031.A82:КПК0615031.F82">
            <calcext:condition calcext:apply-style-name="ConditionalStyle_49" calcext:value="=0" calcext:base-cell-address="КПК0615031.A82"/>
          </calcext:conditional-format>
          <calcext:conditional-format calcext:target-range-address="КПК0615031.G83:КПК0615031.G83">
            <calcext:condition calcext:apply-style-name="ConditionalStyle_48" calcext:value="=[.$G82]" calcext:base-cell-address="КПК0615031.G83"/>
          </calcext:conditional-format>
          <calcext:conditional-format calcext:target-range-address="КПК0615031.A83:КПК0615031.F83">
            <calcext:condition calcext:apply-style-name="ConditionalStyle_47" calcext:value="=0" calcext:base-cell-address="КПК0615031.A83"/>
          </calcext:conditional-format>
          <calcext:conditional-format calcext:target-range-address="КПК0615031.G84:КПК0615031.G84">
            <calcext:condition calcext:apply-style-name="ConditionalStyle_46" calcext:value="=[.$G83]" calcext:base-cell-address="КПК0615031.G84"/>
          </calcext:conditional-format>
          <calcext:conditional-format calcext:target-range-address="КПК0615031.A84:КПК0615031.F84">
            <calcext:condition calcext:apply-style-name="ConditionalStyle_45" calcext:value="=0" calcext:base-cell-address="КПК0615031.A84"/>
          </calcext:conditional-format>
          <calcext:conditional-format calcext:target-range-address="КПК0615031.G85:КПК0615031.G85">
            <calcext:condition calcext:apply-style-name="ConditionalStyle_44" calcext:value="=[.$G84]" calcext:base-cell-address="КПК0615031.G85"/>
          </calcext:conditional-format>
          <calcext:conditional-format calcext:target-range-address="КПК0615031.A85:КПК0615031.F85">
            <calcext:condition calcext:apply-style-name="ConditionalStyle_43" calcext:value="=0" calcext:base-cell-address="КПК0615031.A85"/>
          </calcext:conditional-format>
          <calcext:conditional-format calcext:target-range-address="КПК0615031.G86:КПК0615031.G86">
            <calcext:condition calcext:apply-style-name="ConditionalStyle_42" calcext:value="=[.$G85]" calcext:base-cell-address="КПК0615031.G86"/>
          </calcext:conditional-format>
          <calcext:conditional-format calcext:target-range-address="КПК0615031.A86:КПК0615031.F86">
            <calcext:condition calcext:apply-style-name="ConditionalStyle_41" calcext:value="=0" calcext:base-cell-address="КПК0615031.A86"/>
          </calcext:conditional-format>
          <calcext:conditional-format calcext:target-range-address="КПК0615031.G87:КПК0615031.G87">
            <calcext:condition calcext:apply-style-name="ConditionalStyle_40" calcext:value="=[.$G86]" calcext:base-cell-address="КПК0615031.G87"/>
          </calcext:conditional-format>
          <calcext:conditional-format calcext:target-range-address="КПК0615031.A87:КПК0615031.F87">
            <calcext:condition calcext:apply-style-name="ConditionalStyle_39" calcext:value="=0" calcext:base-cell-address="КПК0615031.A87"/>
          </calcext:conditional-format>
          <calcext:conditional-format calcext:target-range-address="КПК0615031.G88:КПК0615031.G88">
            <calcext:condition calcext:apply-style-name="ConditionalStyle_38" calcext:value="=[.$G87]" calcext:base-cell-address="КПК0615031.G88"/>
          </calcext:conditional-format>
          <calcext:conditional-format calcext:target-range-address="КПК0615031.A88:КПК0615031.F88">
            <calcext:condition calcext:apply-style-name="ConditionalStyle_37" calcext:value="=0" calcext:base-cell-address="КПК0615031.A88"/>
          </calcext:conditional-format>
          <calcext:conditional-format calcext:target-range-address="КПК0615031.G89:КПК0615031.G89">
            <calcext:condition calcext:apply-style-name="ConditionalStyle_36" calcext:value="=[.$G88]" calcext:base-cell-address="КПК0615031.G89"/>
          </calcext:conditional-format>
          <calcext:conditional-format calcext:target-range-address="КПК0615031.A89:КПК0615031.F89">
            <calcext:condition calcext:apply-style-name="ConditionalStyle_35" calcext:value="=0" calcext:base-cell-address="КПК0615031.A89"/>
          </calcext:conditional-format>
          <calcext:conditional-format calcext:target-range-address="КПК0615031.G90:КПК0615031.G90">
            <calcext:condition calcext:apply-style-name="ConditionalStyle_34" calcext:value="=[.$G89]" calcext:base-cell-address="КПК0615031.G90"/>
          </calcext:conditional-format>
          <calcext:conditional-format calcext:target-range-address="КПК0615031.A90:КПК0615031.F90">
            <calcext:condition calcext:apply-style-name="ConditionalStyle_33" calcext:value="=0" calcext:base-cell-address="КПК0615031.A90"/>
          </calcext:conditional-format>
          <calcext:conditional-format calcext:target-range-address="КПК0615031.G91:КПК0615031.G91">
            <calcext:condition calcext:apply-style-name="ConditionalStyle_32" calcext:value="=[.$G90]" calcext:base-cell-address="КПК0615031.G91"/>
          </calcext:conditional-format>
          <calcext:conditional-format calcext:target-range-address="КПК0615031.A91:КПК0615031.F91">
            <calcext:condition calcext:apply-style-name="ConditionalStyle_31" calcext:value="=0" calcext:base-cell-address="КПК0615031.A91"/>
          </calcext:conditional-format>
          <calcext:conditional-format calcext:target-range-address="КПК0615031.G92:КПК0615031.G92">
            <calcext:condition calcext:apply-style-name="ConditionalStyle_30" calcext:value="=[.$G91]" calcext:base-cell-address="КПК0615031.G92"/>
          </calcext:conditional-format>
          <calcext:conditional-format calcext:target-range-address="КПК0615031.A92:КПК0615031.F92">
            <calcext:condition calcext:apply-style-name="ConditionalStyle_29" calcext:value="=0" calcext:base-cell-address="КПК0615031.A92"/>
          </calcext:conditional-format>
          <calcext:conditional-format calcext:target-range-address="КПК0615031.G93:КПК0615031.G93">
            <calcext:condition calcext:apply-style-name="ConditionalStyle_28" calcext:value="=[.$G92]" calcext:base-cell-address="КПК0615031.G93"/>
          </calcext:conditional-format>
          <calcext:conditional-format calcext:target-range-address="КПК0615031.A93:КПК0615031.F93">
            <calcext:condition calcext:apply-style-name="ConditionalStyle_27" calcext:value="=0" calcext:base-cell-address="КПК0615031.A93"/>
          </calcext:conditional-format>
          <calcext:conditional-format calcext:target-range-address="КПК0615031.G94:КПК0615031.G94">
            <calcext:condition calcext:apply-style-name="ConditionalStyle_26" calcext:value="=[.$G93]" calcext:base-cell-address="КПК0615031.G94"/>
          </calcext:conditional-format>
          <calcext:conditional-format calcext:target-range-address="КПК0615031.A94:КПК0615031.F94">
            <calcext:condition calcext:apply-style-name="ConditionalStyle_25" calcext:value="=0" calcext:base-cell-address="КПК0615031.A94"/>
          </calcext:conditional-format>
          <calcext:conditional-format calcext:target-range-address="КПК0615031.G95:КПК0615031.G95">
            <calcext:condition calcext:apply-style-name="ConditionalStyle_24" calcext:value="=[.$G94]" calcext:base-cell-address="КПК0615031.G95"/>
          </calcext:conditional-format>
          <calcext:conditional-format calcext:target-range-address="КПК0615031.A95:КПК0615031.F95">
            <calcext:condition calcext:apply-style-name="ConditionalStyle_23" calcext:value="=0" calcext:base-cell-address="КПК0615031.A95"/>
          </calcext:conditional-format>
          <calcext:conditional-format calcext:target-range-address="КПК0615031.G96:КПК0615031.G96">
            <calcext:condition calcext:apply-style-name="ConditionalStyle_22" calcext:value="=[.$G95]" calcext:base-cell-address="КПК0615031.G96"/>
          </calcext:conditional-format>
          <calcext:conditional-format calcext:target-range-address="КПК0615031.A96:КПК0615031.F96">
            <calcext:condition calcext:apply-style-name="ConditionalStyle_21" calcext:value="=0" calcext:base-cell-address="КПК0615031.A96"/>
          </calcext:conditional-format>
          <calcext:conditional-format calcext:target-range-address="КПК0615031.G97:КПК0615031.G97">
            <calcext:condition calcext:apply-style-name="ConditionalStyle_20" calcext:value="=[.$G96]" calcext:base-cell-address="КПК0615031.G97"/>
          </calcext:conditional-format>
          <calcext:conditional-format calcext:target-range-address="КПК0615031.A97:КПК0615031.F97">
            <calcext:condition calcext:apply-style-name="ConditionalStyle_19" calcext:value="=0" calcext:base-cell-address="КПК0615031.A97"/>
          </calcext:conditional-format>
          <calcext:conditional-format calcext:target-range-address="КПК0615031.G98:КПК0615031.G98">
            <calcext:condition calcext:apply-style-name="ConditionalStyle_18" calcext:value="=[.$G97]" calcext:base-cell-address="КПК0615031.G98"/>
          </calcext:conditional-format>
          <calcext:conditional-format calcext:target-range-address="КПК0615031.A98:КПК0615031.F98">
            <calcext:condition calcext:apply-style-name="ConditionalStyle_17" calcext:value="=0" calcext:base-cell-address="КПК0615031.A98"/>
          </calcext:conditional-format>
          <calcext:conditional-format calcext:target-range-address="КПК0615031.G99:КПК0615031.G99">
            <calcext:condition calcext:apply-style-name="ConditionalStyle_16" calcext:value="=[.$G98]" calcext:base-cell-address="КПК0615031.G99"/>
          </calcext:conditional-format>
          <calcext:conditional-format calcext:target-range-address="КПК0615031.A99:КПК0615031.F99">
            <calcext:condition calcext:apply-style-name="ConditionalStyle_15" calcext:value="=0" calcext:base-cell-address="КПК0615031.A99"/>
          </calcext:conditional-format>
          <calcext:conditional-format calcext:target-range-address="КПК0615031.G100:КПК0615031.G100">
            <calcext:condition calcext:apply-style-name="ConditionalStyle_14" calcext:value="=[.$G99]" calcext:base-cell-address="КПК0615031.G100"/>
          </calcext:conditional-format>
          <calcext:conditional-format calcext:target-range-address="КПК0615031.A100:КПК0615031.F100">
            <calcext:condition calcext:apply-style-name="ConditionalStyle_13" calcext:value="=0" calcext:base-cell-address="КПК0615031.A100"/>
          </calcext:conditional-format>
          <calcext:conditional-format calcext:target-range-address="КПК0615031.G101:КПК0615031.G101">
            <calcext:condition calcext:apply-style-name="ConditionalStyle_12" calcext:value="=[.$G100]" calcext:base-cell-address="КПК0615031.G101"/>
          </calcext:conditional-format>
          <calcext:conditional-format calcext:target-range-address="КПК0615031.A101:КПК0615031.F101">
            <calcext:condition calcext:apply-style-name="ConditionalStyle_11" calcext:value="=0" calcext:base-cell-address="КПК0615031.A101"/>
          </calcext:conditional-format>
          <calcext:conditional-format calcext:target-range-address="КПК0615031.G102:КПК0615031.G102">
            <calcext:condition calcext:apply-style-name="ConditionalStyle_10" calcext:value="=[.$G101]" calcext:base-cell-address="КПК0615031.G102"/>
          </calcext:conditional-format>
          <calcext:conditional-format calcext:target-range-address="КПК0615031.A102:КПК0615031.F102">
            <calcext:condition calcext:apply-style-name="ConditionalStyle_9" calcext:value="=0" calcext:base-cell-address="КПК0615031.A102"/>
          </calcext:conditional-format>
          <calcext:conditional-format calcext:target-range-address="КПК0615031.G103:КПК0615031.G103">
            <calcext:condition calcext:apply-style-name="ConditionalStyle_8" calcext:value="=[.$G102]" calcext:base-cell-address="КПК0615031.G103"/>
          </calcext:conditional-format>
          <calcext:conditional-format calcext:target-range-address="КПК0615031.A103:КПК0615031.F103">
            <calcext:condition calcext:apply-style-name="ConditionalStyle_7" calcext:value="=0" calcext:base-cell-address="КПК0615031.A103"/>
          </calcext:conditional-format>
          <calcext:conditional-format calcext:target-range-address="КПК0615031.G104:КПК0615031.G104">
            <calcext:condition calcext:apply-style-name="ConditionalStyle_6" calcext:value="=[.$G103]" calcext:base-cell-address="КПК0615031.G104"/>
          </calcext:conditional-format>
          <calcext:conditional-format calcext:target-range-address="КПК0615031.A104:КПК0615031.F104">
            <calcext:condition calcext:apply-style-name="ConditionalStyle_5" calcext:value="=0" calcext:base-cell-address="КПК0615031.A104"/>
          </calcext:conditional-format>
          <calcext:conditional-format calcext:target-range-address="КПК0615031.G105:КПК0615031.G105">
            <calcext:condition calcext:apply-style-name="ConditionalStyle_4" calcext:value="=[.$G104]" calcext:base-cell-address="КПК0615031.G105"/>
          </calcext:conditional-format>
          <calcext:conditional-format calcext:target-range-address="КПК0615031.A105:КПК0615031.F105">
            <calcext:condition calcext:apply-style-name="ConditionalStyle_3" calcext:value="=0" calcext:base-cell-address="КПК0615031.A105"/>
          </calcext:conditional-format>
          <calcext:conditional-format calcext:target-range-address="КПК0615031.G106:КПК0615031.G106">
            <calcext:condition calcext:apply-style-name="ConditionalStyle_2" calcext:value="=[.$G105]" calcext:base-cell-address="КПК0615031.G106"/>
          </calcext:conditional-format>
          <calcext:conditional-format calcext:target-range-address="КПК0615031.A106:КПК0615031.F106">
            <calcext:condition calcext:apply-style-name="ConditionalStyle_1" calcext:value="=0" calcext:base-cell-address="КПК0615031.A106"/>
          </calcext:conditional-format>
        </calcext:conditional-formats>
      </table:table>
      <table:table table:name="0617321" table:style-name="ta2">
        <table:table-column table:style-name="co7" table:default-cell-style-name="ce1043"/>
        <table:table-column table:style-name="co8" table:default-cell-style-name="ce1043"/>
        <table:table-column table:style-name="co9" table:default-cell-style-name="ce1043"/>
        <table:table-column table:style-name="co10" table:default-cell-style-name="ce1043"/>
        <table:table-column table:style-name="co11" table:default-cell-style-name="ce1043"/>
        <table:table-column table:style-name="co8" table:default-cell-style-name="ce1043"/>
        <table:table-column table:style-name="co12" table:default-cell-style-name="ce1043"/>
        <table:table-column table:style-name="co8" table:number-columns-repeated="250" table:default-cell-style-name="ce1043"/>
        <table:table-column table:style-name="co8" table:number-columns-repeated="767" table:default-cell-style-name="Default"/>
        <table:table-row table:style-name="ro48">
          <table:table-cell table:number-columns-repeated="5"/>
          <table:table-cell table:style-name="ce107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1079"/>
          <table:table-cell table:number-columns-repeated="1017"/>
        </table:table-row>
        <table:table-row table:style-name="ro48">
          <table:table-cell table:number-columns-repeated="5"/>
          <table:covered-table-cell table:number-columns-repeated="2" table:style-name="ce1079"/>
          <table:table-cell table:number-columns-repeated="1017"/>
        </table:table-row>
        <table:table-row table:style-name="ro49">
          <table:table-cell table:number-columns-repeated="5"/>
          <table:covered-table-cell table:number-columns-repeated="2" table:style-name="ce1079"/>
          <table:table-cell table:number-columns-repeated="1017"/>
        </table:table-row>
        <table:table-row table:style-name="ro16">
          <table:table-cell table:style-name="ce1044"/>
          <table:table-cell table:number-columns-repeated="3"/>
          <table:table-cell table:style-name="ce1044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1044"/>
          <table:table-cell table:number-columns-repeated="3"/>
          <table:table-cell table:style-name="ce1075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1080"/>
          <table:table-cell table:number-columns-repeated="1017"/>
        </table:table-row>
        <table:table-row table:style-name="ro16">
          <table:table-cell table:style-name="ce1044" table:number-columns-repeated="2"/>
          <table:table-cell/>
          <table:table-cell table:style-name="ce1069" office:value-type="string" calcext:value-type="string" table:number-columns-spanned="4" table:number-rows-spanned="1">
            <text:p><text:s text:c="15"/>Наказ № 438 <text:s/>від 13 грудня 2019 року <text:s/>Управління освіти Дубенської міської ради</text:p>
          </table:table-cell>
          <table:covered-table-cell table:number-columns-repeated="3" table:style-name="ce1069"/>
          <table:table-cell table:number-columns-repeated="1017"/>
        </table:table-row>
        <table:table-row table:style-name="ro3">
          <table:table-cell table:style-name="ce1044"/>
          <table:table-cell table:number-columns-repeated="3"/>
          <table:table-cell table:style-name="ce1072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1072"/>
          <table:table-cell table:number-columns-repeated="1017"/>
        </table:table-row>
        <table:table-row table:style-name="ro16">
          <table:table-cell table:style-name="ce1044" table:number-columns-repeated="2"/>
          <table:table-cell table:number-columns-repeated="2"/>
          <table:table-cell table:style-name="ce1076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1076"/>
          <table:table-cell table:number-columns-repeated="1017"/>
        </table:table-row>
        <table:table-row table:style-name="ro3">
          <table:table-cell table:style-name="ce1044"/>
          <table:table-cell table:number-columns-repeated="3"/>
          <table:table-cell table:style-name="ce1072" table:number-columns-spanned="3" table:number-rows-spanned="1"/>
          <table:covered-table-cell table:number-columns-repeated="2" table:style-name="ce1072"/>
          <table:table-cell table:number-columns-repeated="1017"/>
        </table:table-row>
        <table:table-row table:style-name="ro7">
          <table:table-cell table:style-name="ce1044"/>
          <table:table-cell table:number-columns-repeated="3"/>
          <table:table-cell table:style-name="ce1054" table:number-columns-spanned="3" table:number-rows-spanned="1"/>
          <table:covered-table-cell table:number-columns-repeated="2" table:style-name="ce1055"/>
          <table:table-cell table:number-columns-repeated="1017"/>
        </table:table-row>
        <table:table-row table:style-name="ro48" table:number-rows-repeated="2">
          <table:table-cell table:number-columns-repeated="1024"/>
        </table:table-row>
        <table:table-row table:style-name="ro16">
          <table:table-cell table:style-name="ce1045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1060"/>
          <table:table-cell table:number-columns-repeated="1017"/>
        </table:table-row>
        <table:table-row table:style-name="ro16">
          <table:table-cell table:style-name="ce1045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1060"/>
          <table:table-cell table:number-columns-repeated="1017"/>
        </table:table-row>
        <table:table-row table:style-name="ro48" table:number-rows-repeated="2">
          <table:table-cell table:number-columns-repeated="1024"/>
        </table:table-row>
        <table:table-row table:style-name="ro7">
          <table:table-cell table:style-name="ce1046" office:value-type="string" calcext:value-type="string" table:number-columns-spanned="1" table:number-rows-spanned="2">
            <text:p>1.</text:p>
          </table:table-cell>
          <table:table-cell table:style-name="ce1061" office:value-type="string" calcext:value-type="string">
            <text:p>0600000</text:p>
          </table:table-cell>
          <table:table-cell table:style-name="ce1046" table:number-columns-spanned="1" table:number-rows-spanned="2"/>
          <table:table-cell table:style-name="ce1070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1070"/>
          <table:table-cell table:number-columns-repeated="1017"/>
        </table:table-row>
        <table:table-row table:style-name="ro3">
          <table:covered-table-cell table:style-name="ce1047"/>
          <table:table-cell table:style-name="ce1062" office:value-type="string" calcext:value-type="string">
            <text:p>(код)</text:p>
          </table:table-cell>
          <table:covered-table-cell table:style-name="ce1047"/>
          <table:table-cell table:style-name="ce1071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1062"/>
          <table:table-cell table:number-columns-repeated="1017"/>
        </table:table-row>
        <table:table-row table:style-name="ro7">
          <table:table-cell table:style-name="ce1046" office:value-type="string" calcext:value-type="string" table:number-columns-spanned="1" table:number-rows-spanned="2">
            <text:p>2.</text:p>
          </table:table-cell>
          <table:table-cell table:style-name="ce1061" office:value-type="string" calcext:value-type="string">
            <text:p>0610000</text:p>
          </table:table-cell>
          <table:table-cell table:style-name="ce1046" table:number-columns-spanned="1" table:number-rows-spanned="2"/>
          <table:table-cell table:style-name="ce1070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1070"/>
          <table:table-cell table:number-columns-repeated="1017"/>
        </table:table-row>
        <table:table-row table:style-name="ro3">
          <table:covered-table-cell table:style-name="ce1047"/>
          <table:table-cell table:style-name="ce1062" office:value-type="string" calcext:value-type="string">
            <text:p>(код)</text:p>
          </table:table-cell>
          <table:covered-table-cell table:style-name="ce1047"/>
          <table:table-cell table:style-name="ce1072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1072"/>
          <table:table-cell table:number-columns-repeated="1017"/>
        </table:table-row>
        <table:table-row table:style-name="ro7">
          <table:table-cell table:style-name="ce1046" office:value-type="string" calcext:value-type="string" table:number-columns-spanned="1" table:number-rows-spanned="2">
            <text:p>3.</text:p>
          </table:table-cell>
          <table:table-cell table:style-name="ce1061" office:value-type="string" calcext:value-type="string">
            <text:p>0617321</text:p>
          </table:table-cell>
          <table:table-cell table:style-name="ce1061" office:value-type="string" calcext:value-type="string">
            <text:p>0490</text:p>
          </table:table-cell>
          <table:table-cell table:style-name="ce1070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1070"/>
          <table:table-cell table:number-columns-repeated="1017"/>
        </table:table-row>
        <table:table-row table:style-name="ro50">
          <table:covered-table-cell table:style-name="ce1047"/>
          <table:table-cell table:style-name="ce1063" office:value-type="string" calcext:value-type="string">
            <text:p>(код)</text:p>
          </table:table-cell>
          <table:table-cell table:style-name="ce1063" office:value-type="string" calcext:value-type="string">
            <text:p>(КФКВК)</text:p>
          </table:table-cell>
          <table:table-cell table:style-name="ce1071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1062"/>
          <table:table-cell table:number-columns-repeated="1017"/>
        </table:table-row>
        <table:table-row table:style-name="ro51">
          <table:table-cell table:style-name="ce1047" office:value-type="string" calcext:value-type="string">
            <text:p>4.</text:p>
          </table:table-cell>
          <table:table-cell table:style-name="ce1054" office:value-type="string" calcext:value-type="string" table:number-columns-spanned="6" table:number-rows-spanned="1">
            <text:p>Обсяг бюджетних призначень / бюджетних асигнувань - 5856273,00 гривень, у тому числі загального фонду - 0.00 гривень та спеціального фонду - 5856273,00 гривень.</text:p>
          </table:table-cell>
          <table:covered-table-cell table:number-columns-repeated="5" table:style-name="ce1055"/>
          <table:table-cell table:number-columns-repeated="1017"/>
        </table:table-row>
        <table:table-row table:style-name="ro52">
          <table:table-cell table:style-name="ce1048" office:value-type="string" calcext:value-type="string">
            <text:p>5.</text:p>
          </table:table-cell>
          <table:table-cell table:style-name="ce1054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19 рік» від 23.11.2018р. №2629-VIII. <text:s text:c="270"/>7. Рішення Дубенської міської ради від <text:s/>05.02.2019р. №3433 "Про внесення змін до бюджету міста 2019 рік". <text:s text:c="177"/>8. Рішення Дубенської міської ради від <text:s/>04.04.2019р. № 3533 "Про внесення змін до бюджету міста 2019 рік". <text:s text:c="84"/>9. Рішення Дубенської міської ради від <text:s/>10.06.2019р. № 3787 "Про внесення змін до бюджету міста 2019 рік". <text:s text:c="214"/>10. <text:s/>Рішення Дубенської міської ради від <text:s/>09.08.2019р. № 3976 "Про внесення змін до бюджету міста 2019 рік". <text:s text:c="166"/>11. <text:s/>Рішення Дубенської міської ради від <text:s/>20.08.2019р. № 3985 "Про внесення змін до бюджету міста 2019 рік". <text:s text:c="196"/>12. Рішення Дубенської міської ради від <text:s/>13.09.2019р. № 3993 "Про внесення змін до бюджету міста 2019 рік". <text:s text:c="176"/>13. <text:s/>Рішення Дубенської міської ради від <text:s/>11.10.2019р. № 4140 "Про внесення змін до бюджету міста 2019 рік". <text:s text:c="176"/>14. Рішення Дубенської міської ради від <text:s/>08.11.2019р. № 4208 "Про внесення змін до бюджету міста 2019 рік". <text:s text:c="147"/>15. Рішення Дубенської міської ради від <text:s/>06.12.2019р. № 4318 "Про внесення змін до бюджету міста 2019 рік". <text:s/></text:p>
          </table:table-cell>
          <table:covered-table-cell table:number-columns-repeated="5" table:style-name="ce1055"/>
          <table:table-cell table:number-columns-repeated="1017"/>
        </table:table-row>
        <table:table-row table:style-name="ro7">
          <table:table-cell table:style-name="ce1047" office:value-type="string" calcext:value-type="string">
            <text:p>6.</text:p>
          </table:table-cell>
          <table:table-cell table:style-name="ce1054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055"/>
          <table:table-cell table:number-columns-repeated="1017"/>
        </table:table-row>
        <table:table-row table:style-name="ro16">
          <table:table-cell table:style-name="ce1049"/>
          <table:table-cell table:number-columns-repeated="1023"/>
        </table:table-row>
        <table:table-row table:style-name="ro34">
          <table:table-cell table:style-name="ce1050" office:value-type="string" calcext:value-type="string">
            <text:p>N з/п</text:p>
          </table:table-cell>
          <table:table-cell table:style-name="ce1050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050"/>
          <table:table-cell table:number-columns-repeated="1017"/>
        </table:table-row>
        <table:table-row table:style-name="ro7">
          <table:table-cell table:style-name="ce1050"/>
          <table:table-cell table:style-name="ce1050" table:number-columns-spanned="6" table:number-rows-spanned="1"/>
          <table:covered-table-cell table:number-columns-repeated="5" table:style-name="ce1050"/>
          <table:table-cell table:number-columns-repeated="1017"/>
        </table:table-row>
        <table:table-row table:style-name="ro17">
          <table:table-cell table:style-name="ce1049"/>
          <table:table-cell table:number-columns-repeated="1023"/>
        </table:table-row>
        <table:table-row table:style-name="ro16">
          <table:table-cell table:style-name="ce1051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7">
          <table:table-cell table:style-name="ce1047" office:value-type="string" calcext:value-type="string">
            <text:p>8.</text:p>
          </table:table-cell>
          <table:table-cell table:style-name="ce1054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055"/>
          <table:table-cell table:number-columns-repeated="1017"/>
        </table:table-row>
        <table:table-row table:style-name="ro53">
          <table:table-cell table:style-name="ce1047"/>
          <table:table-cell table:style-name="ce1055" table:number-columns-repeated="6"/>
          <table:table-cell table:number-columns-repeated="1017"/>
        </table:table-row>
        <table:table-row table:style-name="ro29">
          <table:table-cell table:style-name="ce1050" office:value-type="string" calcext:value-type="string">
            <text:p>N з/п</text:p>
          </table:table-cell>
          <table:table-cell table:style-name="ce1050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050"/>
          <table:table-cell table:number-columns-repeated="1017"/>
        </table:table-row>
        <table:table-row table:style-name="ro7">
          <table:table-cell table:style-name="ce1050" office:value-type="float" office:value="1" calcext:value-type="float">
            <text:p>1</text:p>
          </table:table-cell>
          <table:table-cell table:style-name="ce1050" office:value-type="string" calcext:value-type="string" table:number-columns-spanned="6" table:number-rows-spanned="1">
            <text:p>Забезпечити розвиток освітніх установ та закладів</text:p>
          </table:table-cell>
          <table:covered-table-cell table:number-columns-repeated="5" table:style-name="ce1050"/>
          <table:table-cell table:number-columns-repeated="1017"/>
        </table:table-row>
        <table:table-row table:style-name="ro7">
          <table:table-cell table:style-name="ce1050"/>
          <table:table-cell table:style-name="ce1050" table:number-columns-spanned="6" table:number-rows-spanned="1"/>
          <table:covered-table-cell table:number-columns-repeated="5" table:style-name="ce1050"/>
          <table:table-cell table:number-columns-repeated="1017"/>
        </table:table-row>
        <table:table-row table:style-name="ro7">
          <table:table-cell table:style-name="ce1050"/>
          <table:table-cell table:style-name="ce1050" table:number-columns-spanned="6" table:number-rows-spanned="1"/>
          <table:covered-table-cell table:number-columns-repeated="5" table:style-name="ce1050"/>
          <table:table-cell table:number-columns-repeated="1017"/>
        </table:table-row>
        <table:table-row table:style-name="ro3" table:visibility="collapse">
          <table:table-cell table:style-name="ce1047"/>
          <table:table-cell table:style-name="ce1055" table:number-columns-repeated="6"/>
          <table:table-cell table:number-columns-repeated="1017"/>
        </table:table-row>
        <table:table-row table:style-name="ro54">
          <table:table-cell table:style-name="ce1047" office:value-type="string" calcext:value-type="string">
            <text:p>9.</text:p>
          </table:table-cell>
          <table:table-cell table:style-name="ce1057" office:value-type="string" calcext:value-type="string">
            <text:p>Напрями використання бюджетних коштів</text:p>
          </table:table-cell>
          <table:table-cell table:style-name="ce1055" table:number-columns-repeated="5"/>
          <table:table-cell table:number-columns-repeated="1017"/>
        </table:table-row>
        <table:table-row table:style-name="ro13">
          <table:table-cell table:style-name="ce1049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55">
          <table:table-cell table:style-name="ce1049"/>
          <table:table-cell table:number-columns-repeated="1023"/>
        </table:table-row>
        <table:table-row table:style-name="ro56">
          <table:table-cell table:style-name="ce1050" office:value-type="string" calcext:value-type="string">
            <text:p>N з/п</text:p>
          </table:table-cell>
          <table:table-cell table:style-name="ce1050" office:value-type="string" calcext:value-type="string">
            <text:p>Напрями використання бюджетних коштів</text:p>
          </table:table-cell>
          <table:table-cell table:style-name="ce1050" office:value-type="string" calcext:value-type="string">
            <text:p>Загальний фонд</text:p>
          </table:table-cell>
          <table:table-cell table:style-name="ce1050" office:value-type="string" calcext:value-type="string">
            <text:p>Спеціальний фонд</text:p>
          </table:table-cell>
          <table:table-cell table:style-name="ce1050" office:value-type="string" calcext:value-type="string">
            <text:p>Усього</text:p>
          </table:table-cell>
          <table:table-cell table:number-columns-repeated="1019"/>
        </table:table-row>
        <table:table-row table:style-name="ro16">
          <table:table-cell table:style-name="ce1050" office:value-type="float" office:value="1" calcext:value-type="float">
            <text:p>1</text:p>
          </table:table-cell>
          <table:table-cell table:style-name="ce1050" office:value-type="float" office:value="2" calcext:value-type="float">
            <text:p>2</text:p>
          </table:table-cell>
          <table:table-cell table:style-name="ce1050" office:value-type="float" office:value="3" calcext:value-type="float">
            <text:p>3</text:p>
          </table:table-cell>
          <table:table-cell table:style-name="ce1050" office:value-type="float" office:value="4" calcext:value-type="float">
            <text:p>4</text:p>
          </table:table-cell>
          <table:table-cell table:style-name="ce1050" office:value-type="float" office:value="5" calcext:value-type="float">
            <text:p>5</text:p>
          </table:table-cell>
          <table:table-cell table:number-columns-repeated="1019"/>
        </table:table-row>
        <table:table-row table:style-name="ro57">
          <table:table-cell table:style-name="ce1050" office:value-type="float" office:value="1" calcext:value-type="float">
            <text:p>1</text:p>
          </table:table-cell>
          <table:table-cell table:style-name="ce1050" office:value-type="string" calcext:value-type="string">
            <text:p>Капітальне будівництво (придбання) інших об'єктів</text:p>
          </table:table-cell>
          <table:table-cell table:style-name="ce1050"/>
          <table:table-cell table:style-name="ce1073" table:formula="of:=3777805-1936553-578929+60000-800000-90000" office:value-type="float" office:value="432323" calcext:value-type="float">
            <text:p>432323,00</text:p>
          </table:table-cell>
          <table:table-cell table:style-name="ce1073" table:formula="of:=[.C43]+[.D43]" office:value-type="float" office:value="432323" calcext:value-type="float">
            <text:p>432323,00</text:p>
          </table:table-cell>
          <table:table-cell table:number-columns-repeated="1019"/>
        </table:table-row>
        <table:table-row table:style-name="ro56">
          <table:table-cell table:style-name="ce1050" office:value-type="float" office:value="2" calcext:value-type="float">
            <text:p>2</text:p>
          </table:table-cell>
          <table:table-cell table:style-name="ce1050" office:value-type="string" calcext:value-type="string">
            <text:p>Реконструкція та проектування об'єктів</text:p>
          </table:table-cell>
          <table:table-cell table:style-name="ce1050"/>
          <table:table-cell table:style-name="ce1073" table:formula="of:=1717005+307763+60000+80000+2632720+400000+230000-3538" office:value-type="float" office:value="5423950" calcext:value-type="float">
            <text:p>5423950,00</text:p>
          </table:table-cell>
          <table:table-cell table:style-name="ce1073" table:formula="of:=[.C44]+[.D44]" office:value-type="float" office:value="5423950" calcext:value-type="float">
            <text:p>5423950,00</text:p>
          </table:table-cell>
          <table:table-cell table:number-columns-repeated="1019"/>
        </table:table-row>
        <table:table-row table:style-name="ro7">
          <table:table-cell table:style-name="ce1050" office:value-type="string" calcext:value-type="string" table:number-columns-spanned="2" table:number-rows-spanned="1">
            <text:p>Усього</text:p>
          </table:table-cell>
          <table:covered-table-cell table:style-name="ce1050"/>
          <table:table-cell table:style-name="ce1050"/>
          <table:table-cell table:style-name="ce1073" table:formula="of:=[.D43]+[.D44]" office:value-type="float" office:value="5856273" calcext:value-type="float">
            <text:p>5856273,00</text:p>
          </table:table-cell>
          <table:table-cell table:style-name="ce1073" table:formula="of:=[.C45]+[.D45]" office:value-type="float" office:value="5856273" calcext:value-type="float">
            <text:p>5856273,00</text:p>
          </table:table-cell>
          <table:table-cell table:number-columns-repeated="1019"/>
        </table:table-row>
        <table:table-row table:style-name="ro58">
          <table:table-cell table:style-name="ce1049"/>
          <table:table-cell table:number-columns-repeated="1023"/>
        </table:table-row>
        <table:table-row table:style-name="ro21">
          <table:table-cell table:style-name="ce1049"/>
          <table:table-cell table:number-columns-repeated="1023"/>
        </table:table-row>
        <table:table-row table:style-name="ro7">
          <table:table-cell table:style-name="ce1046" office:value-type="string" calcext:value-type="string" table:number-columns-spanned="1" table:number-rows-spanned="2">
            <text:p>10.</text:p>
          </table:table-cell>
          <table:table-cell table:style-name="ce1054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055"/>
          <table:table-cell table:number-columns-repeated="1017"/>
        </table:table-row>
        <table:table-row table:style-name="ro16">
          <table:covered-table-cell table:style-name="ce1047"/>
          <table:table-cell table:style-name="ce1044" office:value-type="string" calcext:value-type="string">
            <text:p>(грн)</text:p>
          </table:table-cell>
          <table:table-cell table:number-columns-repeated="1022"/>
        </table:table-row>
        <table:table-row table:style-name="ro58">
          <table:table-cell table:style-name="ce1049"/>
          <table:table-cell table:number-columns-repeated="1023"/>
        </table:table-row>
        <table:table-row table:style-name="ro59" table:visibility="collapse">
          <table:table-cell table:style-name="ce1049"/>
          <table:table-cell table:number-columns-repeated="1023"/>
        </table:table-row>
        <table:table-row table:style-name="ro57">
          <table:table-cell table:style-name="ce1050" office:value-type="string" calcext:value-type="string">
            <text:p>N з/п</text:p>
          </table:table-cell>
          <table:table-cell table:style-name="ce1050" office:value-type="string" calcext:value-type="string">
            <text:p>Найменування місцевої / регіональної програми</text:p>
          </table:table-cell>
          <table:table-cell table:style-name="ce1050" office:value-type="string" calcext:value-type="string">
            <text:p>Загальний фонд</text:p>
          </table:table-cell>
          <table:table-cell table:style-name="ce1050" office:value-type="string" calcext:value-type="string">
            <text:p>Спеціальний фонд</text:p>
          </table:table-cell>
          <table:table-cell table:style-name="ce1050" office:value-type="string" calcext:value-type="string">
            <text:p>Усього</text:p>
          </table:table-cell>
          <table:table-cell table:number-columns-repeated="1019"/>
        </table:table-row>
        <table:table-row table:style-name="ro16">
          <table:table-cell table:style-name="ce1050" office:value-type="float" office:value="1" calcext:value-type="float">
            <text:p>1</text:p>
          </table:table-cell>
          <table:table-cell table:style-name="ce1050" office:value-type="float" office:value="2" calcext:value-type="float">
            <text:p>2</text:p>
          </table:table-cell>
          <table:table-cell table:style-name="ce1050" office:value-type="float" office:value="3" calcext:value-type="float">
            <text:p>3</text:p>
          </table:table-cell>
          <table:table-cell table:style-name="ce1050" office:value-type="float" office:value="4" calcext:value-type="float">
            <text:p>4</text:p>
          </table:table-cell>
          <table:table-cell table:style-name="ce1050" office:value-type="float" office:value="5" calcext:value-type="float">
            <text:p>5</text:p>
          </table:table-cell>
          <table:table-cell table:number-columns-repeated="1019"/>
        </table:table-row>
        <table:table-row table:style-name="ro16">
          <table:table-cell table:style-name="ce1050"/>
          <table:table-cell table:style-name="ce1064" table:number-columns-repeated="4"/>
          <table:table-cell table:number-columns-repeated="1019"/>
        </table:table-row>
        <table:table-row table:style-name="ro60">
          <table:table-cell table:style-name="ce1050" office:value-type="string" calcext:value-type="string" table:number-columns-spanned="2" table:number-rows-spanned="1">
            <text:p>Усього</text:p>
          </table:table-cell>
          <table:covered-table-cell table:style-name="ce1050"/>
          <table:table-cell table:style-name="ce1064" table:number-columns-repeated="3"/>
          <table:table-cell table:number-columns-repeated="1019"/>
        </table:table-row>
        <table:table-row table:style-name="ro17">
          <table:table-cell table:style-name="ce1049"/>
          <table:table-cell table:number-columns-repeated="1023"/>
        </table:table-row>
        <table:table-row table:style-name="ro61">
          <table:table-cell table:style-name="ce1049"/>
          <table:table-cell table:number-columns-repeated="1023"/>
        </table:table-row>
        <table:table-row table:style-name="ro29">
          <table:table-cell table:style-name="ce1047" office:value-type="string" calcext:value-type="string">
            <text:p>11.</text:p>
          </table:table-cell>
          <table:table-cell table:style-name="ce1054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055"/>
          <table:table-cell table:number-columns-repeated="1017"/>
        </table:table-row>
        <table:table-row table:style-name="ro53" table:visibility="collapse">
          <table:table-cell table:style-name="ce1049"/>
          <table:table-cell table:number-columns-repeated="1023"/>
        </table:table-row>
        <table:table-row table:style-name="ro58" table:visibility="collapse">
          <table:table-cell table:style-name="ce1049"/>
          <table:table-cell table:number-columns-repeated="1023"/>
        </table:table-row>
        <table:table-row table:style-name="ro21">
          <table:table-cell table:style-name="ce1050" office:value-type="string" calcext:value-type="string">
            <text:p>N з/п</text:p>
          </table:table-cell>
          <table:table-cell table:style-name="ce1050" office:value-type="string" calcext:value-type="string">
            <text:p>Показник</text:p>
          </table:table-cell>
          <table:table-cell table:style-name="ce1050" office:value-type="string" calcext:value-type="string">
            <text:p>Одиниця виміру</text:p>
          </table:table-cell>
          <table:table-cell table:style-name="ce1050" office:value-type="string" calcext:value-type="string">
            <text:p>Джерело інформації</text:p>
          </table:table-cell>
          <table:table-cell table:style-name="ce1050" office:value-type="string" calcext:value-type="string">
            <text:p>Загальний фонд</text:p>
          </table:table-cell>
          <table:table-cell table:style-name="ce1050" office:value-type="string" calcext:value-type="string">
            <text:p>Спеціальний фонд</text:p>
          </table:table-cell>
          <table:table-cell table:style-name="ce1050" office:value-type="string" calcext:value-type="string">
            <text:p>Усього</text:p>
          </table:table-cell>
          <table:table-cell table:number-columns-repeated="1017"/>
        </table:table-row>
        <table:table-row table:style-name="ro30">
          <table:table-cell table:style-name="ce1050" office:value-type="float" office:value="1" calcext:value-type="float">
            <text:p>1</text:p>
          </table:table-cell>
          <table:table-cell table:style-name="ce1050" office:value-type="float" office:value="2" calcext:value-type="float">
            <text:p>2</text:p>
          </table:table-cell>
          <table:table-cell table:style-name="ce1050" office:value-type="float" office:value="3" calcext:value-type="float">
            <text:p>3</text:p>
          </table:table-cell>
          <table:table-cell table:style-name="ce1050" office:value-type="float" office:value="4" calcext:value-type="float">
            <text:p>4</text:p>
          </table:table-cell>
          <table:table-cell table:style-name="ce1050" office:value-type="float" office:value="5" calcext:value-type="float">
            <text:p>5</text:p>
          </table:table-cell>
          <table:table-cell table:style-name="ce1050" office:value-type="float" office:value="6" calcext:value-type="float">
            <text:p>6</text:p>
          </table:table-cell>
          <table:table-cell table:style-name="ce1050" office:value-type="float" office:value="7" calcext:value-type="float">
            <text:p>7</text:p>
          </table:table-cell>
          <table:table-cell table:style-name="ce1085"/>
          <table:table-cell table:number-columns-repeated="1016"/>
        </table:table-row>
        <table:table-row table:style-name="ro16">
          <table:table-cell table:style-name="ce1050" office:value-type="float" office:value="1" calcext:value-type="float">
            <text:p>1</text:p>
          </table:table-cell>
          <table:table-cell table:style-name="ce1064" office:value-type="string" calcext:value-type="string">
            <text:p>затрат</text:p>
          </table:table-cell>
          <table:table-cell table:style-name="ce1050" table:number-columns-repeated="5"/>
          <table:table-cell table:style-name="ce1085"/>
          <table:table-cell table:number-columns-repeated="1016"/>
        </table:table-row>
        <table:table-row table:style-name="ro62">
          <table:table-cell table:style-name="ce1052" office:value-type="string" calcext:value-type="string">
            <text:p>1.1</text:p>
          </table:table-cell>
          <table:table-cell table:style-name="ce1065" office:value-type="string" calcext:value-type="string">
            <text:p>обсяг <text:s/>капітальних вкладень на будівництво <text:s/>(будівництво котельні) 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73" table:formula="of:=3777805-1936553-578929-800000-90000" office:value-type="float" office:value="372323" calcext:value-type="float">
            <text:p>372323,00</text:p>
          </table:table-cell>
          <table:table-cell table:style-name="ce1073" table:formula="of:=[.E64]+[.F64]" office:value-type="float" office:value="372323" calcext:value-type="float">
            <text:p>372323,00</text:p>
          </table:table-cell>
          <table:table-cell table:number-columns-repeated="1017"/>
        </table:table-row>
        <table:table-row table:style-name="ro62">
          <table:table-cell table:style-name="ce1053" office:value-type="string" calcext:value-type="string">
            <text:p>1.2</text:p>
          </table:table-cell>
          <table:table-cell table:style-name="ce1066" office:value-type="string" calcext:value-type="string">
            <text:p>обсяг <text:s/>капітальних вкладень на будівництво <text:s/>(будівництво тенісного корту) </text:p>
          </table:table-cell>
          <table:table-cell table:style-name="ce1068" office:value-type="string" calcext:value-type="string">
            <text:p>грн.</text:p>
          </table:table-cell>
          <table:table-cell table:style-name="ce1068" office:value-type="string" calcext:value-type="string">
            <text:p>кошторис</text:p>
          </table:table-cell>
          <table:table-cell table:style-name="ce1068"/>
          <table:table-cell table:style-name="ce1081" table:formula="of:=60000" office:value-type="float" office:value="60000" calcext:value-type="float">
            <text:p>60000,00</text:p>
          </table:table-cell>
          <table:table-cell table:style-name="ce1081" table:formula="of:=[.E65]+[.F65]" office:value-type="float" office:value="60000" calcext:value-type="float">
            <text:p>60000,00</text:p>
          </table:table-cell>
          <table:table-cell table:style-name="ce1086" table:number-columns-repeated="1017"/>
        </table:table-row>
        <table:table-row table:style-name="ro63">
          <table:table-cell table:style-name="ce1053" office:value-type="string" calcext:value-type="string">
            <text:p>1.3</text:p>
          </table:table-cell>
          <table:table-cell table:style-name="ce1065" office:value-type="string" calcext:value-type="string">
            <text:p>обсяг <text:s/>капітальних вкладень на будівництво <text:s/>(реконструкцію) міні-футбольне поле зі штучним покриттям 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73" table:formula="of:=1717005" office:value-type="float" office:value="1717005" calcext:value-type="float">
            <text:p>1717005,00</text:p>
          </table:table-cell>
          <table:table-cell table:style-name="ce1073" table:formula="of:=[.F66]" office:value-type="float" office:value="1717005" calcext:value-type="float">
            <text:p>1717005,00</text:p>
          </table:table-cell>
          <table:table-cell table:style-name="ce1085"/>
          <table:table-cell table:number-columns-repeated="1016"/>
        </table:table-row>
        <table:table-row table:style-name="ro64">
          <table:table-cell table:style-name="ce1053" office:value-type="string" calcext:value-type="string">
            <text:p>1.4</text:p>
          </table:table-cell>
          <table:table-cell table:style-name="ce1065" office:value-type="string" calcext:value-type="string">
            <text:p>обсяг <text:s/>капітальних вкладень на реконструкцію даху спортзалу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73" table:formula="of:=807763-500000+400000+230000" office:value-type="float" office:value="937763" calcext:value-type="float">
            <text:p>937763,00</text:p>
          </table:table-cell>
          <table:table-cell table:style-name="ce1073" table:formula="of:=[.F67]" office:value-type="float" office:value="937763" calcext:value-type="float">
            <text:p>937763,00</text:p>
          </table:table-cell>
          <table:table-cell table:style-name="ce1085"/>
          <table:table-cell table:number-columns-repeated="1016"/>
        </table:table-row>
        <table:table-row table:style-name="ro65">
          <table:table-cell table:style-name="ce1053" office:value-type="string" calcext:value-type="string">
            <text:p>1.5</text:p>
          </table:table-cell>
          <table:table-cell table:style-name="ce1065" office:value-type="string" calcext:value-type="string">
            <text:p>обсяг <text:s/>капітальних вкладень на реконструкцію спортивного майданчика (коригування)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73" table:formula="of:=60000+2632720-3538" office:value-type="float" office:value="2689182" calcext:value-type="float">
            <text:p>2689182,00</text:p>
          </table:table-cell>
          <table:table-cell table:style-name="ce1073" table:formula="of:=[.F68]" office:value-type="float" office:value="2689182" calcext:value-type="float">
            <text:p>2689182,00</text:p>
          </table:table-cell>
          <table:table-cell table:style-name="ce1085"/>
          <table:table-cell table:number-columns-repeated="1016"/>
        </table:table-row>
        <table:table-row table:style-name="ro66">
          <table:table-cell table:style-name="ce1053" office:value-type="string" calcext:value-type="string">
            <text:p>1.6</text:p>
          </table:table-cell>
          <table:table-cell table:style-name="ce1065" office:value-type="string" calcext:value-type="string">
            <text:p>обсяг <text:s/>капітальних вкладень на реконструкцію басейну (коригування)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number-columns-repeated="2" table:style-name="ce1073" office:value-type="float" office:value="80000" calcext:value-type="float">
            <text:p>80000,00</text:p>
          </table:table-cell>
          <table:table-cell table:number-columns-repeated="1017"/>
        </table:table-row>
        <table:table-row table:style-name="ro16">
          <table:table-cell table:style-name="ce1050" office:value-type="float" office:value="2" calcext:value-type="float">
            <text:p>2</text:p>
          </table:table-cell>
          <table:table-cell table:style-name="ce1064" office:value-type="string" calcext:value-type="string">
            <text:p>продукту</text:p>
          </table:table-cell>
          <table:table-cell table:style-name="ce1050" table:number-columns-repeated="3"/>
          <table:table-cell table:style-name="ce1073" table:number-columns-repeated="2"/>
          <table:table-cell table:number-columns-repeated="1017"/>
        </table:table-row>
        <table:table-row table:style-name="ro67">
          <table:table-cell table:style-name="ce1052" office:value-type="string" calcext:value-type="string">
            <text:p>2.1</text:p>
          </table:table-cell>
          <table:table-cell table:style-name="ce1064" office:value-type="string" calcext:value-type="string">
            <text:p>кількість об'єктів , які планується побудувати (будівництво котельні)</text:p>
          </table:table-cell>
          <table:table-cell table:style-name="ce1050" office:value-type="string" calcext:value-type="string">
            <text:p>од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82" office:value-type="float" office:value="1" calcext:value-type="float">
            <text:p>1</text:p>
          </table:table-cell>
          <table:table-cell table:style-name="ce1082" table:formula="of:=[.E71]+[.F71]" office:value-type="float" office:value="1" calcext:value-type="float">
            <text:p>1</text:p>
          </table:table-cell>
          <table:table-cell table:number-columns-repeated="1017"/>
        </table:table-row>
        <table:table-row table:style-name="ro67">
          <table:table-cell table:style-name="ce1053" office:value-type="string" calcext:value-type="string">
            <text:p>2.2</text:p>
          </table:table-cell>
          <table:table-cell table:style-name="ce1067" office:value-type="string" calcext:value-type="string">
            <text:p>кількість об'єктів , які планується побудувати (будівництво тенісного корту)</text:p>
          </table:table-cell>
          <table:table-cell table:style-name="ce1068" office:value-type="string" calcext:value-type="string">
            <text:p>од.</text:p>
          </table:table-cell>
          <table:table-cell table:style-name="ce1068" table:number-columns-repeated="2"/>
          <table:table-cell table:style-name="ce1083" office:value-type="float" office:value="1" calcext:value-type="float">
            <text:p>1</text:p>
          </table:table-cell>
          <table:table-cell table:style-name="ce1083"/>
          <table:table-cell table:style-name="ce1086" table:number-columns-repeated="1017"/>
        </table:table-row>
        <table:table-row table:style-name="ro68">
          <table:table-cell table:style-name="ce1053" office:value-type="string" calcext:value-type="string">
            <text:p>2.3</text:p>
          </table:table-cell>
          <table:table-cell table:style-name="ce1064" office:value-type="string" calcext:value-type="string">
            <text:p>кількість міні-футбольних полів зі штучним покриттям </text:p>
          </table:table-cell>
          <table:table-cell table:style-name="ce1050" office:value-type="string" calcext:value-type="string">
            <text:p>од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82" office:value-type="float" office:value="1" calcext:value-type="float">
            <text:p>1</text:p>
          </table:table-cell>
          <table:table-cell table:style-name="ce1082" table:formula="of:=[.E73]+[.F73]" office:value-type="float" office:value="1" calcext:value-type="float">
            <text:p>1</text:p>
          </table:table-cell>
          <table:table-cell table:number-columns-repeated="1017"/>
        </table:table-row>
        <table:table-row table:style-name="ro36">
          <table:table-cell table:style-name="ce1053" office:value-type="string" calcext:value-type="string">
            <text:p>2.4</text:p>
          </table:table-cell>
          <table:table-cell table:style-name="ce1064" office:value-type="string" calcext:value-type="string">
            <text:p>кількість дахів</text:p>
          </table:table-cell>
          <table:table-cell table:style-name="ce1050" office:value-type="string" calcext:value-type="string">
            <text:p>од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82" office:value-type="float" office:value="1" calcext:value-type="float">
            <text:p>1</text:p>
          </table:table-cell>
          <table:table-cell table:style-name="ce1082" table:formula="of:=[.E74]+[.F74]" office:value-type="float" office:value="1" calcext:value-type="float">
            <text:p>1</text:p>
          </table:table-cell>
          <table:table-cell table:number-columns-repeated="1017"/>
        </table:table-row>
        <table:table-row table:style-name="ro69">
          <table:table-cell table:style-name="ce1053" office:value-type="string" calcext:value-type="string">
            <text:p>2.5</text:p>
          </table:table-cell>
          <table:table-cell table:style-name="ce1064" office:value-type="string" calcext:value-type="string">
            <text:p>кількість спортивних майданчиків (коригування)</text:p>
          </table:table-cell>
          <table:table-cell table:style-name="ce1050" office:value-type="string" calcext:value-type="string">
            <text:p>од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82" office:value-type="float" office:value="2" calcext:value-type="float">
            <text:p>2</text:p>
          </table:table-cell>
          <table:table-cell table:style-name="ce1082" table:formula="of:=[.E75]+[.F75]" office:value-type="float" office:value="2" calcext:value-type="float">
            <text:p>2</text:p>
          </table:table-cell>
          <table:table-cell table:number-columns-repeated="1017"/>
        </table:table-row>
        <table:table-row table:style-name="ro23">
          <table:table-cell table:style-name="ce1053" office:value-type="string" calcext:value-type="string">
            <text:p>2.6</text:p>
          </table:table-cell>
          <table:table-cell table:style-name="ce1064" office:value-type="string" calcext:value-type="string">
            <text:p>кількість басейнів (коригування)</text:p>
          </table:table-cell>
          <table:table-cell table:style-name="ce1050" office:value-type="string" calcext:value-type="string">
            <text:p>од.</text:p>
          </table:table-cell>
          <table:table-cell table:style-name="ce1050" office:value-type="string" calcext:value-type="string">
            <text:p>кошторис</text:p>
          </table:table-cell>
          <table:table-cell table:style-name="ce1050"/>
          <table:table-cell table:style-name="ce1082" office:value-type="float" office:value="1" calcext:value-type="float">
            <text:p>1</text:p>
          </table:table-cell>
          <table:table-cell table:style-name="ce1082" table:formula="of:=[.E76]+[.F76]" office:value-type="float" office:value="1" calcext:value-type="float">
            <text:p>1</text:p>
          </table:table-cell>
          <table:table-cell table:number-columns-repeated="1017"/>
        </table:table-row>
        <table:table-row table:style-name="ro16">
          <table:table-cell table:style-name="ce1050" office:value-type="float" office:value="3" calcext:value-type="float">
            <text:p>3</text:p>
          </table:table-cell>
          <table:table-cell table:style-name="ce1064" office:value-type="string" calcext:value-type="string">
            <text:p>ефективності</text:p>
          </table:table-cell>
          <table:table-cell table:style-name="ce1050" table:number-columns-repeated="3"/>
          <table:table-cell table:style-name="ce1073" table:number-columns-repeated="2"/>
          <table:table-cell table:number-columns-repeated="1017"/>
        </table:table-row>
        <table:table-row table:style-name="ro57">
          <table:table-cell table:style-name="ce1052" office:value-type="string" calcext:value-type="string">
            <text:p>3.1</text:p>
          </table:table-cell>
          <table:table-cell table:style-name="ce1064" office:value-type="string" calcext:value-type="string">
            <text:p>середні витрати на будівництво <text:s/>одного об'єкта (будівництво котельні)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73" table:formula="of:=[.F64]/[.F71]" office:value-type="float" office:value="372323" calcext:value-type="float">
            <text:p>372323,00</text:p>
          </table:table-cell>
          <table:table-cell table:style-name="ce1073" table:formula="of:=[.F78]+[.E78]" office:value-type="float" office:value="372323" calcext:value-type="float">
            <text:p>372323,00</text:p>
          </table:table-cell>
          <table:table-cell table:number-columns-repeated="1017"/>
        </table:table-row>
        <table:table-row table:style-name="ro57">
          <table:table-cell table:style-name="ce1052" office:value-type="string" calcext:value-type="string">
            <text:p>3.2</text:p>
          </table:table-cell>
          <table:table-cell table:style-name="ce1067" office:value-type="string" calcext:value-type="string">
            <text:p>середні витрати на будівництво <text:s/>одного об'єкта (будівництво тенісного корту)</text:p>
          </table:table-cell>
          <table:table-cell table:style-name="ce1068" office:value-type="string" calcext:value-type="string">
            <text:p>грн.</text:p>
          </table:table-cell>
          <table:table-cell table:style-name="ce1068" office:value-type="string" calcext:value-type="string">
            <text:p>розрахунок</text:p>
          </table:table-cell>
          <table:table-cell table:style-name="ce1068"/>
          <table:table-cell table:style-name="ce1081" table:formula="of:=[.F65]/[.F72]" office:value-type="float" office:value="60000" calcext:value-type="float">
            <text:p>60000,00</text:p>
          </table:table-cell>
          <table:table-cell table:style-name="ce1081" table:formula="of:=[.F79]+[.E79]" office:value-type="float" office:value="60000" calcext:value-type="float">
            <text:p>60000,00</text:p>
          </table:table-cell>
          <table:table-cell table:style-name="ce1086" table:number-columns-repeated="1017"/>
        </table:table-row>
        <table:table-row table:style-name="ro57">
          <table:table-cell table:style-name="ce1052" office:value-type="string" calcext:value-type="string">
            <text:p>3.3</text:p>
          </table:table-cell>
          <table:table-cell table:style-name="ce1064" office:value-type="string" calcext:value-type="string">
            <text:p>середні витрати на реконструкцію міні-футбольних полів зі штучним покриттям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73" table:formula="of:=[.F66]/[.F73]" office:value-type="float" office:value="1717005" calcext:value-type="float">
            <text:p>1717005,00</text:p>
          </table:table-cell>
          <table:table-cell table:style-name="ce1073" table:formula="of:=[.F80]+[.E80]" office:value-type="float" office:value="1717005" calcext:value-type="float">
            <text:p>1717005,00</text:p>
          </table:table-cell>
          <table:table-cell table:number-columns-repeated="1017"/>
        </table:table-row>
        <table:table-row table:style-name="ro70">
          <table:table-cell table:style-name="ce1052" office:value-type="string" calcext:value-type="string">
            <text:p>3.4</text:p>
          </table:table-cell>
          <table:table-cell table:style-name="ce1064" office:value-type="string" calcext:value-type="string">
            <text:p>середні витрати на реконструкцію даху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73" table:formula="of:=[.F67]/[.F74]" office:value-type="float" office:value="937763" calcext:value-type="float">
            <text:p>937763,00</text:p>
          </table:table-cell>
          <table:table-cell table:style-name="ce1073" table:formula="of:=[.F81]+[.E81]" office:value-type="float" office:value="937763" calcext:value-type="float">
            <text:p>937763,00</text:p>
          </table:table-cell>
          <table:table-cell table:number-columns-repeated="1017"/>
        </table:table-row>
        <table:table-row table:style-name="ro57">
          <table:table-cell table:style-name="ce1052" office:value-type="string" calcext:value-type="string">
            <text:p>3.5</text:p>
          </table:table-cell>
          <table:table-cell table:style-name="ce1064" office:value-type="string" calcext:value-type="string">
            <text:p>середні витрати на реконструкцію спортивного майданчика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73" table:formula="of:=[.F68]" office:value-type="float" office:value="2689182" calcext:value-type="float">
            <text:p>2689182,00</text:p>
          </table:table-cell>
          <table:table-cell table:style-name="ce1073" table:formula="of:=[.F82]+[.E82]" office:value-type="float" office:value="2689182" calcext:value-type="float">
            <text:p>2689182,00</text:p>
          </table:table-cell>
          <table:table-cell table:number-columns-repeated="1017"/>
        </table:table-row>
        <table:table-row table:style-name="ro56">
          <table:table-cell table:style-name="ce1052" office:value-type="string" calcext:value-type="string">
            <text:p>3.6</text:p>
          </table:table-cell>
          <table:table-cell table:style-name="ce1064" office:value-type="string" calcext:value-type="string">
            <text:p>середні витрати на реконструкцію басейну</text:p>
          </table:table-cell>
          <table:table-cell table:style-name="ce1050" office:value-type="string" calcext:value-type="string">
            <text:p>грн.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73" table:formula="of:=[.F69]/[.F76]" office:value-type="float" office:value="80000" calcext:value-type="float">
            <text:p>80000,00</text:p>
          </table:table-cell>
          <table:table-cell table:style-name="ce1073" table:formula="of:=[.F83]+[.E83]" office:value-type="float" office:value="80000" calcext:value-type="float">
            <text:p>80000,00</text:p>
          </table:table-cell>
          <table:table-cell table:number-columns-repeated="1017"/>
        </table:table-row>
        <table:table-row table:style-name="ro16">
          <table:table-cell table:style-name="ce1050" office:value-type="float" office:value="4" calcext:value-type="float">
            <text:p>4</text:p>
          </table:table-cell>
          <table:table-cell table:style-name="ce1064" office:value-type="string" calcext:value-type="string">
            <text:p>якості</text:p>
          </table:table-cell>
          <table:table-cell table:style-name="ce1050" table:number-columns-repeated="3"/>
          <table:table-cell table:style-name="ce1073" table:number-columns-repeated="2"/>
          <table:table-cell table:number-columns-repeated="1017"/>
        </table:table-row>
        <table:table-row table:style-name="ro56">
          <table:table-cell table:style-name="ce1052" office:value-type="string" calcext:value-type="string">
            <text:p>4.1</text:p>
          </table:table-cell>
          <table:table-cell table:style-name="ce1064" office:value-type="string" calcext:value-type="string">
            <text:p>рівень готовності об'єктів будівництва (котельні)</text:p>
          </table:table-cell>
          <table:table-cell table:style-name="ce1050" office:value-type="string" calcext:value-type="string">
            <text:p>%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82" office:value-type="float" office:value="27" calcext:value-type="float">
            <text:p>27</text:p>
          </table:table-cell>
          <table:table-cell table:style-name="ce1082" table:formula="of:=[.F85]" office:value-type="float" office:value="27" calcext:value-type="float">
            <text:p>27</text:p>
          </table:table-cell>
          <table:table-cell table:number-columns-repeated="1017"/>
        </table:table-row>
        <table:table-row table:style-name="ro56">
          <table:table-cell table:style-name="ce1052" office:value-type="string" calcext:value-type="string">
            <text:p>4.2</text:p>
          </table:table-cell>
          <table:table-cell table:style-name="ce1064" office:value-type="string" calcext:value-type="string">
            <text:p>рівень готовності об'єктів будівництва (тенісного корту)</text:p>
          </table:table-cell>
          <table:table-cell table:style-name="ce1050" office:value-type="string" calcext:value-type="string">
            <text:p>%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82" office:value-type="float" office:value="0" calcext:value-type="float">
            <text:p>0</text:p>
          </table:table-cell>
          <table:table-cell table:style-name="ce1082" table:formula="of:=[.F86]" office:value-type="float" office:value="0" calcext:value-type="float">
            <text:p>0</text:p>
          </table:table-cell>
          <table:table-cell table:number-columns-repeated="1017"/>
        </table:table-row>
        <table:table-row table:style-name="ro63">
          <table:table-cell table:style-name="ce1052" office:value-type="string" calcext:value-type="string">
            <text:p>4.3</text:p>
          </table:table-cell>
          <table:table-cell table:style-name="ce1064" office:value-type="string" calcext:value-type="string">
            <text:p>рівень готовності об'єктів будівництва (реконструкцію) одного об'єкта міні-футбольне поле зі штучним покриттям </text:p>
          </table:table-cell>
          <table:table-cell table:style-name="ce1050" office:value-type="string" calcext:value-type="string">
            <text:p>%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82" office:value-type="float" office:value="73" calcext:value-type="float">
            <text:p>73</text:p>
          </table:table-cell>
          <table:table-cell table:style-name="ce1082" table:formula="of:=[.F87]" office:value-type="float" office:value="73" calcext:value-type="float">
            <text:p>73</text:p>
          </table:table-cell>
          <table:table-cell table:number-columns-repeated="1017"/>
        </table:table-row>
        <table:table-row table:style-name="ro71">
          <table:table-cell table:style-name="ce1052" office:value-type="string" calcext:value-type="string">
            <text:p>4.4</text:p>
          </table:table-cell>
          <table:table-cell table:style-name="ce1064" office:value-type="string" calcext:value-type="string">
            <text:p>рівень готовності об'єктів будівництва (реконструкцію) даху</text:p>
          </table:table-cell>
          <table:table-cell table:style-name="ce1050" office:value-type="string" calcext:value-type="string">
            <text:p>%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82" office:value-type="float" office:value="41" calcext:value-type="float">
            <text:p>41</text:p>
          </table:table-cell>
          <table:table-cell table:style-name="ce1082" table:formula="of:=[.F88]" office:value-type="float" office:value="41" calcext:value-type="float">
            <text:p>41</text:p>
          </table:table-cell>
          <table:table-cell table:number-columns-repeated="1017"/>
        </table:table-row>
        <table:table-row table:style-name="ro72">
          <table:table-cell table:style-name="ce1052" office:value-type="string" calcext:value-type="string">
            <text:p>4.5</text:p>
          </table:table-cell>
          <table:table-cell table:style-name="ce1064" office:value-type="string" calcext:value-type="string">
            <text:p>рівень готовності об'єктів будівництва (реконструкцію) спортивного майданчика</text:p>
          </table:table-cell>
          <table:table-cell table:style-name="ce1050" office:value-type="string" calcext:value-type="string">
            <text:p>%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82" office:value-type="float" office:value="26" calcext:value-type="float">
            <text:p>26</text:p>
          </table:table-cell>
          <table:table-cell table:style-name="ce1082" table:formula="of:=[.F89]" office:value-type="float" office:value="26" calcext:value-type="float">
            <text:p>26</text:p>
          </table:table-cell>
          <table:table-cell table:number-columns-repeated="1017"/>
        </table:table-row>
        <table:table-row table:style-name="ro73">
          <table:table-cell table:style-name="ce1052" office:value-type="string" calcext:value-type="string">
            <text:p>4.6</text:p>
          </table:table-cell>
          <table:table-cell table:style-name="ce1064" office:value-type="string" calcext:value-type="string">
            <text:p>рівень готовності об'єктів будівництва (реконструкцію) басейну</text:p>
          </table:table-cell>
          <table:table-cell table:style-name="ce1050" office:value-type="string" calcext:value-type="string">
            <text:p>%</text:p>
          </table:table-cell>
          <table:table-cell table:style-name="ce1050" office:value-type="string" calcext:value-type="string">
            <text:p>розрахунок</text:p>
          </table:table-cell>
          <table:table-cell table:style-name="ce1050"/>
          <table:table-cell table:style-name="ce1082" office:value-type="float" office:value="75" calcext:value-type="float">
            <text:p>75</text:p>
          </table:table-cell>
          <table:table-cell table:style-name="ce1082" table:formula="of:=[.F90]" office:value-type="float" office:value="75" calcext:value-type="float">
            <text:p>75</text:p>
          </table:table-cell>
          <table:table-cell table:number-columns-repeated="1017"/>
        </table:table-row>
        <table:table-row table:style-name="ro17" table:visibility="collapse">
          <table:table-cell table:style-name="ce1049"/>
          <table:table-cell table:number-columns-repeated="1023"/>
        </table:table-row>
        <table:table-row table:style-name="ro43">
          <table:table-cell table:style-name="ce1054" office:value-type="string" calcext:value-type="string" table:number-columns-spanned="3" table:number-rows-spanned="2">
            <text:p>Начальник управління</text:p>
          </table:table-cell>
          <table:covered-table-cell table:number-columns-repeated="2" table:style-name="ce1055"/>
          <table:table-cell table:style-name="ce1044"/>
          <table:table-cell table:number-columns-repeated="1020"/>
        </table:table-row>
        <table:table-row table:style-name="ro60">
          <table:covered-table-cell table:number-columns-repeated="3" table:style-name="ce1055"/>
          <table:table-cell table:style-name="ce1074"/>
          <table:table-cell table:style-name="ce1077"/>
          <table:table-cell table:style-name="ce1084" office:value-type="string" calcext:value-type="string" table:number-columns-spanned="2" table:number-rows-spanned="1">
            <text:p>В.В. Нетреба</text:p>
          </table:table-cell>
          <table:covered-table-cell table:style-name="ce1084"/>
          <table:table-cell table:number-columns-repeated="1017"/>
        </table:table-row>
        <table:table-row table:style-name="ro42">
          <table:table-cell table:style-name="ce1056"/>
          <table:table-cell table:style-name="ce1047"/>
          <table:table-cell/>
          <table:table-cell table:style-name="ce1062" office:value-type="string" calcext:value-type="string">
            <text:p>(підпис)</text:p>
          </table:table-cell>
          <table:table-cell/>
          <table:table-cell table:style-name="ce107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1072"/>
          <table:table-cell table:number-columns-repeated="1017"/>
        </table:table-row>
        <table:table-row table:style-name="ro7">
          <table:table-cell table:style-name="ce1054" office:value-type="string" calcext:value-type="string" table:number-columns-spanned="2" table:number-rows-spanned="1">
            <text:p>ПОГОДЖЕНО:</text:p>
          </table:table-cell>
          <table:covered-table-cell table:style-name="ce1055"/>
          <table:table-cell table:style-name="ce1047" table:number-columns-repeated="2"/>
          <table:table-cell table:number-columns-repeated="1020"/>
        </table:table-row>
        <table:table-row table:style-name="ro16">
          <table:table-cell table:style-name="ce1057" office:value-type="string" calcext:value-type="string">
            <text:p>Назва місцевого фінансового органу</text:p>
          </table:table-cell>
          <table:table-cell table:style-name="ce1055"/>
          <table:table-cell table:style-name="ce1047" table:number-columns-repeated="2"/>
          <table:table-cell table:number-columns-repeated="1020"/>
        </table:table-row>
        <table:table-row table:style-name="ro74">
          <table:table-cell table:style-name="ce1054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055"/>
          <table:table-cell table:style-name="ce1074"/>
          <table:table-cell table:style-name="ce1077"/>
          <table:table-cell table:style-name="ce1084" office:value-type="string" calcext:value-type="string" table:number-columns-spanned="2" table:number-rows-spanned="1">
            <text:p>С.І.Розмислович</text:p>
          </table:table-cell>
          <table:covered-table-cell table:style-name="ce1084"/>
          <table:table-cell table:number-columns-repeated="1017"/>
        </table:table-row>
        <table:table-row table:style-name="ro28">
          <table:table-cell table:style-name="ce1044"/>
          <table:table-cell table:style-name="ce1047" table:number-columns-repeated="2"/>
          <table:table-cell table:style-name="ce1062" office:value-type="string" calcext:value-type="string">
            <text:p>(підпис)</text:p>
          </table:table-cell>
          <table:table-cell/>
          <table:table-cell table:style-name="ce1072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1072"/>
          <table:table-cell table:number-columns-repeated="1017"/>
        </table:table-row>
        <table:table-row table:style-name="ro17">
          <table:table-cell table:style-name="ce1058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48">
          <table:table-cell table:style-name="ce1059" office:value-type="string" calcext:value-type="string">
            <text:p>М. П.</text:p>
          </table:table-cell>
          <table:table-cell table:number-columns-repeated="1023"/>
        </table:table-row>
        <table:table-row table:style-name="ro48" table:number-rows-repeated="1048475">
          <table:table-cell table:number-columns-repeated="1024"/>
        </table:table-row>
        <table:table-row table:style-name="ro4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number:date-style style:name="N13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2-11T07:58:19</meta:print-date>
    <meta:creation-date>2016-08-15T09:54:21</meta:creation-date>
    <dc:date>2019-12-20T10:36:10.879000000</dc:date>
    <meta:generator>LibreOffice/6.0.1.1$Windows_x86 LibreOffice_project/60bfb1526849283ce2491346ed2aa51c465abfe6</meta:generator>
    <meta:editing-duration>PT3M58S</meta:editing-duration>
    <meta:editing-cycles>1</meta:editing-cycles>
    <meta:document-statistic meta:table-count="8" meta:cell-count="33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