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05.57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10.27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9.26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4.64mm" fo:break-before="auto" style:use-optimal-row-height="false"/>
    </style:style>
    <style:style style:name="ta1" style:family="table" style:master-page-name="PageStyle_5f_КПК061116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7" style:base-cell-address="'0611161'.A70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'0611161'.A71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'0611161'.A72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'0611161'.A73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'0611161'.A74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'0611161'.A75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'0611161'.A76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'0611161'.A77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'0611161'.A78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'0611161'.A79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'0611161'.A80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'0611161'.A81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'0611161'.A82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'0611161'.A83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'0611161'.A84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'0611161'.A85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'0611161'.A86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'0611161'.A87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'0611161'.A88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'0611161'.A89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3" style:base-cell-address="'0611161'.A90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'0611161'.A91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'0611161'.A92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'0611161'.A93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611161'.A94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611161'.A95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611161'.A96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'0611161'.A97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611161'.A98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1161'.A99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'0611161'.A100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611161'.A101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9" style:base-cell-address="'0611161'.A102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161'.A103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611161'.A104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161'.A105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1161'.A106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161'.A107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161'.A108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161'.A109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'0611161'.A110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'0611161'.A111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'0611161'.A112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161'.A113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161'.A114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161'.A115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1161'.A116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161'.A117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161'.A118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161'.A119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161'.A120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161'.A121"/>
    </style:style>
    <style:style style:name="ce6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7" style:base-cell-address="'0611161'.A70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'0611161'.A71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'0611161'.A72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'0611161'.A73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'0611161'.A74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'0611161'.A75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'0611161'.A76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'0611161'.A77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'0611161'.A78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'0611161'.A79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'0611161'.A80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'0611161'.A81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'0611161'.A82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'0611161'.A83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'0611161'.A84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'0611161'.A85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'0611161'.A86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'0611161'.A87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'0611161'.A88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'0611161'.A89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3" style:base-cell-address="'0611161'.A90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'0611161'.A91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'0611161'.A92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'0611161'.A93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611161'.A94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611161'.A95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611161'.A96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'0611161'.A97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611161'.A98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1161'.A99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'0611161'.A100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611161'.A101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9" style:base-cell-address="'0611161'.A102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161'.A103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611161'.A104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161'.A105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1161'.A106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161'.A107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161'.A108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161'.A109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'0611161'.A110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'0611161'.A111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'0611161'.A112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161'.A113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161'.A114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161'.A115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1161'.A116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161'.A117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161'.A118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161'.A119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161'.A120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161'.A121"/>
    </style:style>
    <style:style style:name="ce1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108" style:base-cell-address="'0611161'.D52"/>
    </style:style>
    <style:style style:name="ce1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106" style:base-cell-address="'0611161'.D53"/>
    </style:style>
    <style:style style:name="ce1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105" style:base-cell-address="'0611161'.D54"/>
    </style:style>
    <style:style style:name="ce1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104" style:base-cell-address="'0611161'.D55"/>
    </style:style>
    <style:style style:name="ce1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5]" style:apply-style-name="ConditionalStyle_5f_103" style:base-cell-address="'0611161'.D56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109" style:base-cell-address="'0611161'.G70"/>
    </style:style>
    <style:style style:name="ce1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102" style:base-cell-address="'0611161'.G71"/>
    </style:style>
    <style:style style:name="ce1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100" style:base-cell-address="'0611161'.G72"/>
    </style:style>
    <style:style style:name="ce1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98" style:base-cell-address="'0611161'.G73"/>
    </style:style>
    <style:style style:name="ce1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96" style:base-cell-address="'0611161'.G74"/>
    </style:style>
    <style:style style:name="ce1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94" style:base-cell-address="'0611161'.G75"/>
    </style:style>
    <style:style style:name="ce1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92" style:base-cell-address="'0611161'.G76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90" style:base-cell-address="'0611161'.G77"/>
    </style:style>
    <style:style style:name="ce1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88" style:base-cell-address="'0611161'.G78"/>
    </style:style>
    <style:style style:name="ce1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86" style:base-cell-address="'0611161'.G79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84" style:base-cell-address="'0611161'.G80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82" style:base-cell-address="'0611161'.G81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80" style:base-cell-address="'0611161'.G82"/>
    </style:style>
    <style:style style:name="ce1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78" style:base-cell-address="'0611161'.G83"/>
    </style:style>
    <style:style style:name="ce1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76" style:base-cell-address="'0611161'.G84"/>
    </style:style>
    <style:style style:name="ce1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74" style:base-cell-address="'0611161'.G85"/>
    </style:style>
    <style:style style:name="ce1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72" style:base-cell-address="'0611161'.G86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70" style:base-cell-address="'0611161'.G87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68" style:base-cell-address="'0611161'.G88"/>
    </style:style>
    <style:style style:name="ce1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66" style:base-cell-address="'0611161'.G89"/>
    </style:style>
    <style:style style:name="ce1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9]" style:apply-style-name="ConditionalStyle_5f_64" style:base-cell-address="'0611161'.G90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62" style:base-cell-address="'0611161'.G91"/>
    </style:style>
    <style:style style:name="ce1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60" style:base-cell-address="'0611161'.G92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58" style:base-cell-address="'0611161'.G93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56" style:base-cell-address="'0611161'.G94"/>
    </style:style>
    <style:style style:name="ce1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54" style:base-cell-address="'0611161'.G95"/>
    </style:style>
    <style:style style:name="ce1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52" style:base-cell-address="'0611161'.G96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50" style:base-cell-address="'0611161'.G97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48" style:base-cell-address="'0611161'.G98"/>
    </style:style>
    <style:style style:name="ce1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46" style:base-cell-address="'0611161'.G99"/>
    </style:style>
    <style:style style:name="ce1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44" style:base-cell-address="'0611161'.G100"/>
    </style:style>
    <style:style style:name="ce1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42" style:base-cell-address="'0611161'.G101"/>
    </style:style>
    <style:style style:name="ce1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1]" style:apply-style-name="ConditionalStyle_5f_40" style:base-cell-address="'0611161'.G102"/>
    </style:style>
    <style:style style:name="ce1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38" style:base-cell-address="'0611161'.G103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36" style:base-cell-address="'0611161'.G104"/>
    </style:style>
    <style:style style:name="ce1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34" style:base-cell-address="'0611161'.G105"/>
    </style:style>
    <style:style style:name="ce1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32" style:base-cell-address="'0611161'.G106"/>
    </style:style>
    <style:style style:name="ce1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30" style:base-cell-address="'0611161'.G107"/>
    </style:style>
    <style:style style:name="ce1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28" style:base-cell-address="'0611161'.G108"/>
    </style:style>
    <style:style style:name="ce1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26" style:base-cell-address="'0611161'.G109"/>
    </style:style>
    <style:style style:name="ce1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24" style:base-cell-address="'0611161'.G110"/>
    </style:style>
    <style:style style:name="ce1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22" style:base-cell-address="'0611161'.G111"/>
    </style:style>
    <style:style style:name="ce1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1]" style:apply-style-name="ConditionalStyle_5f_20" style:base-cell-address="'0611161'.G112"/>
    </style:style>
    <style:style style:name="ce1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18" style:base-cell-address="'0611161'.G113"/>
    </style:style>
    <style:style style:name="ce1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3]" style:apply-style-name="ConditionalStyle_5f_16" style:base-cell-address="'0611161'.G114"/>
    </style:style>
    <style:style style:name="ce1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4]" style:apply-style-name="ConditionalStyle_5f_14" style:base-cell-address="'0611161'.G115"/>
    </style:style>
    <style:style style:name="ce2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5]" style:apply-style-name="ConditionalStyle_5f_12" style:base-cell-address="'0611161'.G116"/>
    </style:style>
    <style:style style:name="ce2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6]" style:apply-style-name="ConditionalStyle_5f_10" style:base-cell-address="'0611161'.G117"/>
    </style:style>
    <style:style style:name="ce2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7]" style:apply-style-name="ConditionalStyle_5f_8" style:base-cell-address="'0611161'.G118"/>
    </style:style>
    <style:style style:name="ce2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8]" style:apply-style-name="ConditionalStyle_5f_6" style:base-cell-address="'0611161'.G119"/>
    </style:style>
    <style:style style:name="ce2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9]" style:apply-style-name="ConditionalStyle_5f_4" style:base-cell-address="'0611161'.G120"/>
    </style:style>
    <style:style style:name="ce2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0]" style:apply-style-name="ConditionalStyle_5f_2" style:base-cell-address="'0611161'.G121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109" style:base-cell-address="'0611161'.G70"/>
    </style:style>
    <style:style style:name="ce20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3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5" style:base-cell-address="'0611170'.A66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611170'.A67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1170'.A68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170'.A69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611170'.A70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170'.A71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1" style:base-cell-address="'0611170'.A72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170'.A73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170'.A74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170'.A75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'0611170'.A76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'0611170'.A77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'0611170'.A78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170'.A79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170'.A80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170'.A81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1170'.A82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" style:base-cell-address="'0611170'.A83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170'.A84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170'.A85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170'.A86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170'.A87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5" style:base-cell-address="'0611170'.A66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611170'.A67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1170'.A68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170'.A69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611170'.A70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170'.A71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1" style:base-cell-address="'0611170'.A72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170'.A73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170'.A74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170'.A75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'0611170'.A76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'0611170'.A77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'0611170'.A78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170'.A79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170'.A80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170'.A81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1170'.A82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" style:base-cell-address="'0611170'.A83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170'.A84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170'.A85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170'.A86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170'.A87"/>
    </style:style>
    <style:style style:name="ce3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46" style:base-cell-address="'0611170'.D50"/>
    </style:style>
    <style:style style:name="ce3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44" style:base-cell-address="'0611170'.D51"/>
    </style:style>
    <style:style style:name="ce3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43" style:base-cell-address="'0611170'.D52"/>
    </style:style>
    <style:style style:name="ce3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47" style:base-cell-address="'0611170'.G66"/>
    </style:style>
    <style:style style:name="ce3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42" style:base-cell-address="'0611170'.G67"/>
    </style:style>
    <style:style style:name="ce3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40" style:base-cell-address="'0611170'.G68"/>
    </style:style>
    <style:style style:name="ce3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38" style:base-cell-address="'0611170'.G69"/>
    </style:style>
    <style:style style:name="ce3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36" style:base-cell-address="'0611170'.G70"/>
    </style:style>
    <style:style style:name="ce3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34" style:base-cell-address="'0611170'.G71"/>
    </style:style>
    <style:style style:name="ce3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32" style:base-cell-address="'0611170'.G72"/>
    </style:style>
    <style:style style:name="ce3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30" style:base-cell-address="'0611170'.G73"/>
    </style:style>
    <style:style style:name="ce3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28" style:base-cell-address="'0611170'.G74"/>
    </style:style>
    <style:style style:name="ce3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26" style:base-cell-address="'0611170'.G75"/>
    </style:style>
    <style:style style:name="ce3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24" style:base-cell-address="'0611170'.G76"/>
    </style:style>
    <style:style style:name="ce3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22" style:base-cell-address="'0611170'.G77"/>
    </style:style>
    <style:style style:name="ce3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7]" style:apply-style-name="ConditionalStyle_5f_20" style:base-cell-address="'0611170'.G78"/>
    </style:style>
    <style:style style:name="ce3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18" style:base-cell-address="'0611170'.G79"/>
    </style:style>
    <style:style style:name="ce3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16" style:base-cell-address="'0611170'.G80"/>
    </style:style>
    <style:style style:name="ce3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14" style:base-cell-address="'0611170'.G81"/>
    </style:style>
    <style:style style:name="ce3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12" style:base-cell-address="'0611170'.G82"/>
    </style:style>
    <style:style style:name="ce3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2]" style:apply-style-name="ConditionalStyle_5f_10" style:base-cell-address="'0611170'.G83"/>
    </style:style>
    <style:style style:name="ce3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8" style:base-cell-address="'0611170'.G84"/>
    </style:style>
    <style:style style:name="ce3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6" style:base-cell-address="'0611170'.G85"/>
    </style:style>
    <style:style style:name="ce3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4" style:base-cell-address="'0611170'.G86"/>
    </style:style>
    <style:style style:name="ce3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2" style:base-cell-address="'0611170'.G87"/>
    </style:style>
    <style:style style:name="ce32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47" style:base-cell-address="'0611170'.G66"/>
    </style:style>
    <style:style style:name="ce32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42" style:base-cell-address="'0611170'.G67"/>
    </style:style>
    <style:style style:name="ce32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611161" table:style-name="ta1" table:print-ranges="'0611161'.A1:'0611161'.BM134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38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43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76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76"/>
          <table:table-cell table:number-columns-repeated="960"/>
        </table:table-row>
        <table:table-row table:style-name="ro4">
          <table:table-cell table:number-columns-repeated="40"/>
          <table:table-cell table:style-name="ce70" office:value-type="string" calcext:value-type="string" table:number-columns-spanned="24" table:number-rows-spanned="1">
            <text:p>Наказ Управління освіти Дубенської міської ради № 6 від <text:s text:c="5"/>18 .03.2019</text:p>
          </table:table-cell>
          <table:covered-table-cell table:number-columns-repeated="23" table:style-name="ce77"/>
          <table:table-cell table:number-columns-repeated="960"/>
        </table:table-row>
        <table:table-row table:style-name="ro5">
          <table:table-cell table:number-columns-repeated="40"/>
          <table:table-cell table:style-name="ce239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39"/>
          <table:table-cell table:number-columns-repeated="960"/>
        </table:table-row>
        <table:table-row table:style-name="ro6">
          <table:table-cell table:number-columns-repeated="40"/>
          <table:table-cell table:style-name="ce240" table:number-columns-spanned="18" table:number-rows-spanned="1"/>
          <table:covered-table-cell table:number-columns-repeated="17" table:style-name="ce244"/>
          <table:table-cell table:number-columns-repeated="966"/>
        </table:table-row>
        <table:table-row table:style-name="ro2">
          <table:table-cell table:number-columns-repeated="40"/>
          <table:table-cell table:style-name="ce241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45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133"/>
          <table:table-cell table:style-name="ce134" office:value-type="string" calcext:value-type="string" table:number-columns-spanned="7" table:number-rows-spanned="1">
            <text:p>0600000</text:p>
          </table:table-cell>
          <table:covered-table-cell table:number-columns-repeated="6" table:style-name="ce134"/>
          <table:table-cell table:style-name="ce133"/>
          <table:table-cell table:style-name="ce9" office:value-type="string" calcext:value-type="string" table:number-columns-spanned="53" table:number-rows-spanned="1">
            <text:p>Управління освіти Дубенської міської ради</text:p>
          </table:table-cell>
          <table:covered-table-cell table:number-columns-repeated="52" table:style-name="ce77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3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35"/>
          <table:table-cell table:style-name="ce5"/>
          <table:table-cell table:style-name="ce211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133"/>
          <table:table-cell table:style-name="ce134" office:value-type="string" calcext:value-type="string" table:number-columns-spanned="7" table:number-rows-spanned="1">
            <text:p>0610000</text:p>
          </table:table-cell>
          <table:covered-table-cell table:number-columns-repeated="6" table:style-name="ce134"/>
          <table:table-cell table:style-name="ce133"/>
          <table:table-cell table:style-name="ce9" office:value-type="string" calcext:value-type="string" table:number-columns-spanned="53" table:number-rows-spanned="1">
            <text:p>Орган з питань освіти і науки, молоді та спорту</text:p>
          </table:table-cell>
          <table:covered-table-cell table:number-columns-repeated="52" table:style-name="ce77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3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35"/>
          <table:table-cell table:style-name="ce5"/>
          <table:table-cell table:style-name="ce211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133"/>
          <table:table-cell table:style-name="ce134" office:value-type="string" calcext:value-type="string" table:number-columns-spanned="7" table:number-rows-spanned="1">
            <text:p>0611161</text:p>
          </table:table-cell>
          <table:covered-table-cell table:number-columns-repeated="6" table:style-name="ce134"/>
          <table:table-cell table:style-name="ce133"/>
          <table:table-cell table:style-name="ce134" office:value-type="string" calcext:value-type="string" table:number-columns-spanned="17" table:number-rows-spanned="1">
            <text:p>0990</text:p>
          </table:table-cell>
          <table:covered-table-cell table:number-columns-repeated="16" table:style-name="ce134"/>
          <table:table-cell table:style-name="ce9" office:value-type="string" calcext:value-type="string" table:number-columns-spanned="36" table:number-rows-spanned="1">
            <text:p>Забезпечення діяльності інших закладів у сфері освіти</text:p>
          </table:table-cell>
          <table:covered-table-cell table:number-columns-repeated="35" table:style-name="ce77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136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36"/>
          <table:table-cell table:style-name="ce5"/>
          <table:table-cell table:style-name="ce211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211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75"/>
          <table:table-cell table:style-name="ce209" office:value-type="float" office:value="4934490" calcext:value-type="float" table:number-columns-spanned="10" table:number-rows-spanned="1">
            <text:p>4 934 490,00</text:p>
          </table:table-cell>
          <table:covered-table-cell table:number-columns-repeated="9" table:style-name="ce209"/>
          <table:table-cell table:style-name="ce231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35"/>
          <table:table-cell table:style-name="ce209" office:value-type="float" office:value="4919490" calcext:value-type="float" table:number-columns-spanned="11" table:number-rows-spanned="1">
            <text:p>4 919 490,00</text:p>
          </table:table-cell>
          <table:covered-table-cell table:number-columns-repeated="10" table:style-name="ce209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209" office:value-type="float" office:value="15000" calcext:value-type="float" table:number-columns-spanned="11" table:number-rows-spanned="1">
            <text:p>15 000,00</text:p>
          </table:table-cell>
          <table:covered-table-cell table:number-columns-repeated="10" table:style-name="ce209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210" table:number-columns-repeated="2"/>
          <table:table-cell table:style-name="ce221" table:number-columns-repeated="14"/>
          <table:table-cell table:style-name="ce236" table:number-columns-repeated="5"/>
          <table:table-cell table:style-name="ce5" table:number-columns-repeated="11"/>
          <table:table-cell table:style-name="ce236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210" table:number-columns-repeated="11"/>
          <table:table-cell table:style-name="ce7" table:number-columns-repeated="4"/>
          <table:table-cell table:style-name="ce210" table:number-columns-repeated="2"/>
          <table:table-cell table:style-name="ce221" table:number-columns-repeated="14"/>
          <table:table-cell table:style-name="ce236" table:number-columns-repeated="5"/>
          <table:table-cell table:style-name="ce5" table:number-columns-repeated="11"/>
          <table:table-cell table:style-name="ce236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76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64" table:number-rows-spanned="1">
            <text:p>"1.  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3. Розпорядження Кабінету Міністрів України  від 23.05.2007 р. № 308-р «Про схвалення Концепції реформування місцевих бюджетів»._x000D_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_x000D_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_x000D_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"Державне управління""._x000D_</text:p>
            <text:p>9. Закон України від 23.11.2018р. №2629-VIII «Про Державний бюджет України на 2019 рік» _x000D_</text:p>
            <text:p>10. Рішення Дубенської міської ради від 22 грудня 2018 року № 3300 “Про бюджет м. Дубна на 2019 рік”"11. Рішення Дубенської міської ради від 05.02.2019 року № 3433 "Про внесення змін про бюджет м.Дубна на 2019 рік"_x000D_</text:p>
            <text:p>12.Рішення Дубенської міської ради від 13.03.2019 № 3520 " Про внесення змін до бюджету міста на 2019 рік"</text:p>
          </table:table-cell>
          <table:covered-table-cell table:number-columns-repeated="63" table:style-name="ce77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206"/>
          <table:covered-table-cell table:style-name="ce254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206"/>
          <table:covered-table-cell table:style-name="ce254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43" office:value-type="string" calcext:value-type="string" table:number-columns-spanned="58" table:number-rows-spanned="1">
            <text:p>name</text:p>
          </table:table-cell>
          <table:covered-table-cell table:number-columns-repeated="56" table:style-name="ce150"/>
          <table:covered-table-cell table:style-name="ce217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152" table:number-columns-spanned="58" table:number-rows-spanned="1"/>
          <table:covered-table-cell table:number-columns-repeated="56" table:style-name="ce207"/>
          <table:covered-table-cell table:style-name="ce255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надання якісних послуг іншими закладами освіти</text:p>
          </table:table-cell>
          <table:covered-table-cell table:number-columns-repeated="63" table:style-name="ce77"/>
          <table:table-cell table:number-columns-repeated="960"/>
        </table:table-row>
        <table:table-row table:style-name="ro13">
          <table:table-cell table:style-name="ce7" table:number-columns-repeated="11"/>
          <table:table-cell table:style-name="ce212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206"/>
          <table:covered-table-cell table:style-name="ce254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206"/>
          <table:covered-table-cell table:style-name="ce254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143" office:value-type="string" calcext:value-type="string" table:number-columns-spanned="58" table:number-rows-spanned="1">
            <text:p>name</text:p>
          </table:table-cell>
          <table:covered-table-cell table:number-columns-repeated="56" table:style-name="ce150"/>
          <table:covered-table-cell table:style-name="ce217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53" office:value-type="string" calcext:value-type="string" table:number-columns-spanned="58" table:number-rows-spanned="1">
            <text:p>Забезпечити проведення первиної професійної орієнтації учнів у навчально-виробничих комбінатах в гупах</text:p>
          </table:table-cell>
          <table:covered-table-cell table:number-columns-repeated="56" table:style-name="ce148"/>
          <table:covered-table-cell table:style-name="ce219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53" office:value-type="string" calcext:value-type="string" table:number-columns-spanned="58" table:number-rows-spanned="1">
            <text:p>Забезпечення складання і надання кошторисної, звітної, фінансової документації, фінансування установ освіти згідно затвердженими кошторисами</text:p>
          </table:table-cell>
          <table:covered-table-cell table:number-columns-repeated="56" table:style-name="ce148"/>
          <table:covered-table-cell table:style-name="ce219"/>
          <table:table-cell table:number-columns-repeated="960"/>
        </table:table-row>
        <table:table-row table:style-name="ro13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153" office:value-type="string" calcext:value-type="string" table:number-columns-spanned="58" table:number-rows-spanned="1">
            <text:p>Забезпечечення надання якісних послуг з господарського обслуговування</text:p>
          </table:table-cell>
          <table:covered-table-cell table:number-columns-repeated="56" table:style-name="ce148"/>
          <table:covered-table-cell table:style-name="ce219"/>
          <table:table-cell table:number-columns-repeated="960"/>
        </table:table-row>
        <table:table-row table:style-name="ro13"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"/>
          <table:table-cell table:style-name="ce153" office:value-type="string" calcext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148"/>
          <table:covered-table-cell table:style-name="ce219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214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76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248" table:number-columns-repeated="8"/>
          <table:table-cell table:style-name="ce246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36"/>
          <table:covered-table-cell table:style-name="ce224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249" table:number-columns-repeated="8"/>
          <table:table-cell table:number-columns-repeated="964"/>
        </table:table-row>
        <table:table-row table:style-name="ro18">
          <table:covered-table-cell table:number-columns-repeated="3" table:style-name="ce12"/>
          <table:covered-table-cell table:style-name="ce137"/>
          <table:covered-table-cell table:number-columns-repeated="23" table:style-name="ce145"/>
          <table:covered-table-cell table:style-name="ce225"/>
          <table:covered-table-cell table:number-columns-repeated="24" table:style-name="ce12"/>
          <table:table-cell table:style-name="ce249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46"/>
          <table:covered-table-cell table:style-name="ce216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249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147"/>
          <table:covered-table-cell table:style-name="ce227"/>
          <table:table-cell table:style-name="ce228" office:value-type="string" calcext:value-type="string" table:number-columns-spanned="8" table:number-rows-spanned="1">
            <text:p>pz2</text:p>
          </table:table-cell>
          <table:covered-table-cell table:number-columns-repeated="7" table:style-name="ce228"/>
          <table:table-cell table:style-name="ce228" office:value-type="string" calcext:value-type="string" table:number-columns-spanned="8" table:number-rows-spanned="1">
            <text:p>ps2</text:p>
          </table:table-cell>
          <table:covered-table-cell table:number-columns-repeated="7" table:style-name="ce228"/>
          <table:table-cell table:style-name="ce22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8"/>
          <table:table-cell table:style-name="ce250"/>
          <table:table-cell table:style-name="ce253" table:number-columns-repeated="7"/>
          <table:table-cell table:style-name="ce247" table:number-columns-repeated="18"/>
          <table:table-cell table:style-name="ce247" office:value-type="string" calcext:value-type="string">
            <text:p>p4.8</text:p>
          </table:table-cell>
          <table:table-cell table:style-name="ce247" table:number-columns-repeated="945"/>
        </table:table-row>
        <table:table-row table:style-name="ro19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8" office:value-type="string" calcext:value-type="string" table:number-columns-spanned="25" table:number-rows-spanned="1">
            <text:p>Забезпечити проведення первиної професійної орієнтації учнів у навчально-виробничих комбінатах в групах</text:p>
          </table:table-cell>
          <table:covered-table-cell table:number-columns-repeated="23" table:style-name="ce148"/>
          <table:covered-table-cell table:style-name="ce219"/>
          <table:table-cell table:style-name="ce230" office:value-type="float" office:value="1207710" calcext:value-type="float" table:number-columns-spanned="8" table:number-rows-spanned="1">
            <text:p>1 207 710,00</text:p>
          </table:table-cell>
          <table:covered-table-cell table:number-columns-repeated="7" table:style-name="ce230"/>
          <table:table-cell table:style-name="ce230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230"/>
          <table:table-cell table:style-name="ce230" table:formula="of:=[.AC52]+[.AK52]" office:value-type="float" office:value="1222710" calcext:value-type="float" table:number-columns-spanned="8" table:number-rows-spanned="1">
            <text:p>1 222 710,00</text:p>
          </table:table-cell>
          <table:covered-table-cell table:number-columns-repeated="7" table:style-name="ce230"/>
          <table:table-cell table:style-name="ce251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9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139" office:value-type="string" calcext:value-type="string" table:number-columns-spanned="25" table:number-rows-spanned="1">
            <text:p>Забезпечення складання і надання кошторисної, звітної, фінансової документації, фінансування установ освіти згідно затвердженими кошторисами</text:p>
          </table:table-cell>
          <table:covered-table-cell table:number-columns-repeated="23" table:style-name="ce148"/>
          <table:covered-table-cell table:style-name="ce219"/>
          <table:table-cell table:style-name="ce230" office:value-type="float" office:value="2164180" calcext:value-type="float" table:number-columns-spanned="8" table:number-rows-spanned="1">
            <text:p>2 164 180,0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C53]+[.AK53]" office:value-type="float" office:value="2164180" calcext:value-type="float" table:number-columns-spanned="8" table:number-rows-spanned="1">
            <text:p>2 164 180,00</text:p>
          </table:table-cell>
          <table:covered-table-cell table:number-columns-repeated="7" table:style-name="ce230"/>
          <table:table-cell table:style-name="ce251" table:number-columns-repeated="8"/>
          <table:table-cell table:number-columns-repeated="964"/>
        </table:table-row>
        <table:table-row table:style-name="ro13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140" office:value-type="string" calcext:value-type="string" table:number-columns-spanned="25" table:number-rows-spanned="1">
            <text:p>Забезпечити надання якісних послуг з господарського обслуговування</text:p>
          </table:table-cell>
          <table:covered-table-cell table:number-columns-repeated="23" table:style-name="ce148"/>
          <table:covered-table-cell table:style-name="ce219"/>
          <table:table-cell table:style-name="ce230" office:value-type="float" office:value="1082700" calcext:value-type="float" table:number-columns-spanned="8" table:number-rows-spanned="1">
            <text:p>1 082 700,0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C54]+[.AK54]" office:value-type="float" office:value="1082700" calcext:value-type="float" table:number-columns-spanned="8" table:number-rows-spanned="1">
            <text:p>1 082 700,00</text:p>
          </table:table-cell>
          <table:covered-table-cell table:number-columns-repeated="7" table:style-name="ce230"/>
          <table:table-cell table:style-name="ce251" table:number-columns-repeated="8"/>
          <table:table-cell table:number-columns-repeated="964"/>
        </table:table-row>
        <table:table-row table:style-name="ro13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style-name="ce141" office:value-type="string" calcext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148"/>
          <table:covered-table-cell table:style-name="ce219"/>
          <table:table-cell table:style-name="ce230" office:value-type="float" office:value="464900" calcext:value-type="float" table:number-columns-spanned="8" table:number-rows-spanned="1">
            <text:p>464 900,0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C55]+[.AK55]" office:value-type="float" office:value="464900" calcext:value-type="float" table:number-columns-spanned="8" table:number-rows-spanned="1">
            <text:p>464 900,00</text:p>
          </table:table-cell>
          <table:covered-table-cell table:number-columns-repeated="7" table:style-name="ce230"/>
          <table:table-cell table:style-name="ce251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142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49"/>
          <table:covered-table-cell table:style-name="ce220"/>
          <table:table-cell table:style-name="ce229" office:value-type="float" office:value="4919490" calcext:value-type="float" table:number-columns-spanned="8" table:number-rows-spanned="1">
            <text:p>4 919 490,00</text:p>
          </table:table-cell>
          <table:covered-table-cell table:number-columns-repeated="7" table:style-name="ce229"/>
          <table:table-cell table:style-name="ce229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229"/>
          <table:table-cell table:style-name="ce229" table:formula="of:=[.AC56]+[.AK56]" office:value-type="float" office:value="4934490" calcext:value-type="float" table:number-columns-spanned="8" table:number-rows-spanned="1">
            <text:p>4 934 490,00</text:p>
          </table:table-cell>
          <table:covered-table-cell table:number-columns-repeated="7" table:style-name="ce229"/>
          <table:table-cell table:style-name="ce252" table:number-columns-repeated="8"/>
          <table:table-cell table:style-name="ce247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76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246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36"/>
          <table:covered-table-cell table:style-name="ce224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8">
          <table:covered-table-cell table:number-columns-repeated="3" table:style-name="ce12"/>
          <table:covered-table-cell table:style-name="ce137"/>
          <table:covered-table-cell table:number-columns-repeated="22" table:style-name="ce145"/>
          <table:covered-table-cell table:style-name="ce225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46"/>
          <table:covered-table-cell table:style-name="ce216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43" office:value-type="string" calcext:value-type="string" table:number-columns-spanned="24" table:number-rows-spanned="1">
            <text:p>name</text:p>
          </table:table-cell>
          <table:covered-table-cell table:number-columns-repeated="22" table:style-name="ce150"/>
          <table:covered-table-cell table:style-name="ce217"/>
          <table:table-cell table:style-name="ce228" office:value-type="string" calcext:value-type="string" table:number-columns-spanned="8" table:number-rows-spanned="1">
            <text:p>pz2</text:p>
          </table:table-cell>
          <table:covered-table-cell table:number-columns-repeated="7" table:style-name="ce228"/>
          <table:table-cell table:style-name="ce228" office:value-type="string" calcext:value-type="string" table:number-columns-spanned="8" table:number-rows-spanned="1">
            <text:p>ps2</text:p>
          </table:table-cell>
          <table:covered-table-cell table:number-columns-repeated="7" table:style-name="ce228"/>
          <table:table-cell table:style-name="ce22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8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14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51"/>
          <table:covered-table-cell table:style-name="ce226"/>
          <table:table-cell table:style-name="ce229" table:number-columns-spanned="8" table:number-rows-spanned="1"/>
          <table:covered-table-cell table:number-columns-repeated="7" table:style-name="ce229"/>
          <table:table-cell table:style-name="ce229" table:number-columns-spanned="8" table:number-rows-spanned="1"/>
          <table:covered-table-cell table:number-columns-repeated="7" table:style-name="ce229"/>
          <table:table-cell table:style-name="ce229" table:formula="of:=[.AB64]+[.AJ6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9"/>
          <table:table-cell table:style-name="ce247" table:number-columns-repeated="27"/>
          <table:table-cell table:style-name="ce247" office:value-type="string" calcext:value-type="string">
            <text:p>s4.9</text:p>
          </table:table-cell>
          <table:table-cell table:style-name="ce247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46"/>
          <table:covered-table-cell table:style-name="ce216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46"/>
          <table:covered-table-cell table:style-name="ce216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46"/>
          <table:covered-table-cell table:style-name="ce216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46"/>
          <table:covered-table-cell table:style-name="ce216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46"/>
          <table:covered-table-cell table:style-name="ce216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43" office:value-type="string" calcext:value-type="string" table:number-columns-spanned="19" table:number-rows-spanned="1">
            <text:p>name</text:p>
          </table:table-cell>
          <table:covered-table-cell table:number-columns-repeated="17" table:style-name="ce150"/>
          <table:covered-table-cell table:style-name="ce217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232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43"/>
          <table:covered-table-cell table:style-name="ce232"/>
          <table:table-cell table:style-name="ce228" office:value-type="string" calcext:value-type="string" table:number-columns-spanned="8" table:number-rows-spanned="1">
            <text:p>pz2</text:p>
          </table:table-cell>
          <table:covered-table-cell table:number-columns-repeated="7" table:style-name="ce228"/>
          <table:table-cell table:style-name="ce228" office:value-type="string" calcext:value-type="string" table:number-columns-spanned="8" table:number-rows-spanned="1">
            <text:p>s2</text:p>
          </table:table-cell>
          <table:covered-table-cell table:number-columns-repeated="7" table:style-name="ce228"/>
          <table:table-cell table:style-name="ce22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8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8"/>
          <table:table-cell table:style-name="ce154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08"/>
          <table:covered-table-cell table:number-columns-repeated="12" table:style-name="ce213"/>
          <table:covered-table-cell table:style-name="ce218"/>
          <table:table-cell table:style-name="ce222" table:number-columns-spanned="5" table:number-rows-spanned="1"/>
          <table:covered-table-cell table:number-columns-repeated="4" table:style-name="ce222"/>
          <table:table-cell table:style-name="ce233" table:number-columns-spanned="10" table:number-rows-spanned="1"/>
          <table:covered-table-cell table:number-columns-repeated="8" table:style-name="ce144"/>
          <table:covered-table-cell table:style-name="ce233"/>
          <table:table-cell table:style-name="ce229" table:number-columns-spanned="8" table:number-rows-spanned="1"/>
          <table:covered-table-cell table:number-columns-repeated="7" table:style-name="ce229"/>
          <table:table-cell table:style-name="ce229" table:number-columns-spanned="8" table:number-rows-spanned="1"/>
          <table:covered-table-cell table:number-columns-repeated="7" table:style-name="ce229"/>
          <table:table-cell table:style-name="ce229" table:formula="of:=[.AO70]+[.AW7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9"/>
          <table:table-cell table:style-name="ce247" table:number-columns-repeated="14"/>
          <table:table-cell table:style-name="ce247" office:value-type="string" calcext:value-type="string">
            <text:p>s4.10</text:p>
          </table:table-cell>
          <table:table-cell table:style-name="ce247" table:number-columns-repeated="945"/>
        </table:table-row>
        <table:table-row table:style-name="ro21">
          <table:table-cell table:style-name="ce1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9"/>
          <table:table-cell table:style-name="ce155" office:value-type="string" calcext:value-type="string" table:number-columns-spanned="19" table:number-rows-spanned="1">
            <text:p>Кількість закладів б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71]+[.AW71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30"/>
          <table:table-cell table:number-columns-repeated="960"/>
        </table:table-row>
        <table:table-row table:style-name="ro19">
          <table:table-cell table:style-name="ce1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0"/>
          <table:table-cell table:style-name="ce156" office:value-type="string" calcext:value-type="string" table:number-columns-spanned="19" table:number-rows-spanned="1">
            <text:p>середньорічнерічне число посадових окладів (ставок) педагогічного персоналу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0.75" calcext:value-type="float" table:number-columns-spanned="8" table:number-rows-spanned="1">
            <text:p>0,75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72]+[.AW72]" office:value-type="float" office:value="0.75" calcext:value-type="float" table:number-columns-spanned="8" table:number-rows-spanned="1">
            <text:p>0,75</text:p>
          </table:table-cell>
          <table:covered-table-cell table:number-columns-repeated="7" table:style-name="ce230"/>
          <table:table-cell table:number-columns-repeated="960"/>
        </table:table-row>
        <table:table-row table:style-name="ro19">
          <table:table-cell table:style-name="ce2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1"/>
          <table:table-cell table:style-name="ce157" office:value-type="string" calcext:value-type="string" table:number-columns-spanned="19" table:number-rows-spanned="1">
            <text:p>середньорічне число штатних одиниць адмінперсоналу, за умовами оплати віднесених до педагогічного персоналу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73]+[.AW73]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230"/>
          <table:table-cell table:number-columns-repeated="960"/>
        </table:table-row>
        <table:table-row table:style-name="ro19">
          <table:table-cell table:style-name="ce2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2"/>
          <table:table-cell table:style-name="ce158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74]+[.AW74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30"/>
          <table:table-cell table:number-columns-repeated="960"/>
        </table:table-row>
        <table:table-row table:style-name="ro19">
          <table:table-cell table:style-name="ce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3"/>
          <table:table-cell table:style-name="ce159" office:value-type="string" calcext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75]+[.AW75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30"/>
          <table:table-cell table:number-columns-repeated="960"/>
        </table:table-row>
        <table:table-row table:style-name="ro19">
          <table:table-cell table:style-name="ce2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4"/>
          <table:table-cell table:style-name="ce160" office:value-type="string" calcext:value-type="string" table:number-columns-spanned="19" table:number-rows-spanned="1">
            <text:p>всього-середньорічне число ставок(штатних одиниць)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12.75" calcext:value-type="float" table:number-columns-spanned="8" table:number-rows-spanned="1">
            <text:p>12,75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76]+[.AW76]" office:value-type="float" office:value="12.75" calcext:value-type="float" table:number-columns-spanned="8" table:number-rows-spanned="1">
            <text:p>12,75</text:p>
          </table:table-cell>
          <table:covered-table-cell table:number-columns-repeated="7" table:style-name="ce230"/>
          <table:table-cell table:number-columns-repeated="960"/>
        </table:table-row>
        <table:table-row table:style-name="ro13">
          <table:table-cell table:style-name="ce2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5"/>
          <table:table-cell table:style-name="ce161" office:value-type="string" calcext:value-type="string" table:number-columns-spanned="19" table:number-rows-spanned="1">
            <text:p>Обсяг затрат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153" table:number-columns-spanned="10" table:number-rows-spanned="1"/>
          <table:covered-table-cell table:number-columns-repeated="8" table:style-name="ce148"/>
          <table:covered-table-cell table:style-name="ce219"/>
          <table:table-cell table:style-name="ce230" office:value-type="float" office:value="1220730" calcext:value-type="float" table:number-columns-spanned="8" table:number-rows-spanned="1">
            <text:p>1 220 730,0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77]+[.AW77]" office:value-type="float" office:value="1220730" calcext:value-type="float" table:number-columns-spanned="8" table:number-rows-spanned="1">
            <text:p>1 220 730,00</text:p>
          </table:table-cell>
          <table:covered-table-cell table:number-columns-repeated="7" table:style-name="ce230"/>
          <table:table-cell table:number-columns-repeated="960"/>
        </table:table-row>
        <table:table-row table:style-name="ro19">
          <table:table-cell table:style-name="ce2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6"/>
          <table:table-cell table:style-name="ce162" office:value-type="string" calcext:value-type="string" table:number-columns-spanned="19" table:number-rows-spanned="1">
            <text:p>Кількість закладів бухгалтерії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78]+[.AW78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30"/>
          <table:table-cell table:number-columns-repeated="960"/>
        </table:table-row>
        <table:table-row table:style-name="ro19">
          <table:table-cell table:style-name="ce2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7"/>
          <table:table-cell table:style-name="ce163" office:value-type="string" calcext:value-type="string" table:number-columns-spanned="19" table:number-rows-spanned="1">
            <text:p>Кількість штатних одиниць бухгалтерів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79]+[.AW79]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230"/>
          <table:table-cell table:number-columns-repeated="960"/>
        </table:table-row>
        <table:table-row table:style-name="ro19">
          <table:table-cell table:style-name="ce2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88"/>
          <table:table-cell table:style-name="ce164" office:value-type="string" calcext:value-type="string" table:number-columns-spanned="19" table:number-rows-spanned="1">
            <text:p>обсяг вивидатків на надання якісних послуг з централізованого господарського обслуговування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153" table:number-columns-spanned="10" table:number-rows-spanned="1"/>
          <table:covered-table-cell table:number-columns-repeated="8" table:style-name="ce148"/>
          <table:covered-table-cell table:style-name="ce219"/>
          <table:table-cell table:style-name="ce230" office:value-type="float" office:value="1082700" calcext:value-type="float" table:number-columns-spanned="8" table:number-rows-spanned="1">
            <text:p>1 082 700,0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80]+[.AW80]" office:value-type="float" office:value="1082700" calcext:value-type="float" table:number-columns-spanned="8" table:number-rows-spanned="1">
            <text:p>1 082 700,00</text:p>
          </table:table-cell>
          <table:covered-table-cell table:number-columns-repeated="7" table:style-name="ce230"/>
          <table:table-cell table:number-columns-repeated="960"/>
        </table:table-row>
        <table:table-row table:style-name="ro19">
          <table:table-cell table:style-name="ce28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89"/>
          <table:table-cell table:style-name="ce165" office:value-type="string" calcext:value-type="string" table:number-columns-spanned="19" table:number-rows-spanned="1">
            <text:p>Кількість закладів Г/О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81]+[.AW81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30"/>
          <table:table-cell table:number-columns-repeated="960"/>
        </table:table-row>
        <table:table-row table:style-name="ro19">
          <table:table-cell table:style-name="ce2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90"/>
          <table:table-cell table:style-name="ce166" office:value-type="string" calcext:value-type="string" table:number-columns-spanned="19" table:number-rows-spanned="1">
            <text:p>Кількість штатних робітників Г/О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10.5" calcext:value-type="float" table:number-columns-spanned="8" table:number-rows-spanned="1">
            <text:p>10,5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82]+[.AW82]" office:value-type="float" office:value="10.5" calcext:value-type="float" table:number-columns-spanned="8" table:number-rows-spanned="1">
            <text:p>10,50</text:p>
          </table:table-cell>
          <table:covered-table-cell table:number-columns-repeated="7" table:style-name="ce230"/>
          <table:table-cell table:number-columns-repeated="960"/>
        </table:table-row>
        <table:table-row table:style-name="ro19">
          <table:table-cell table:style-name="ce3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1"/>
          <table:table-cell table:style-name="ce167" office:value-type="string" calcext:value-type="string" table:number-columns-spanned="19" table:number-rows-spanned="1">
            <text:p>Обсяг видатків на оплату енергоносіїв та комунальних послуг всього, з них: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440900" calcext:value-type="float" table:number-columns-spanned="8" table:number-rows-spanned="1">
            <text:p>440 900,0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83]+[.AW83]" office:value-type="float" office:value="440900" calcext:value-type="float" table:number-columns-spanned="8" table:number-rows-spanned="1">
            <text:p>440 900,00</text:p>
          </table:table-cell>
          <table:covered-table-cell table:number-columns-repeated="7" table:style-name="ce230"/>
          <table:table-cell table:number-columns-repeated="960"/>
        </table:table-row>
        <table:table-row table:style-name="ro13">
          <table:table-cell table:style-name="ce31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2"/>
          <table:table-cell table:style-name="ce168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2325" calcext:value-type="float" table:number-columns-spanned="8" table:number-rows-spanned="1">
            <text:p>2 325,0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84]+[.AW84]" office:value-type="float" office:value="2325" calcext:value-type="float" table:number-columns-spanned="8" table:number-rows-spanned="1">
            <text:p>2 325,00</text:p>
          </table:table-cell>
          <table:covered-table-cell table:number-columns-repeated="7" table:style-name="ce230"/>
          <table:table-cell table:number-columns-repeated="960"/>
        </table:table-row>
        <table:table-row table:style-name="ro13">
          <table:table-cell table:style-name="ce3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3"/>
          <table:table-cell table:style-name="ce169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35780" calcext:value-type="float" table:number-columns-spanned="8" table:number-rows-spanned="1">
            <text:p>35 780,0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85]+[.AW85]" office:value-type="float" office:value="35780" calcext:value-type="float" table:number-columns-spanned="8" table:number-rows-spanned="1">
            <text:p>35 780,00</text:p>
          </table:table-cell>
          <table:covered-table-cell table:number-columns-repeated="7" table:style-name="ce230"/>
          <table:table-cell table:number-columns-repeated="960"/>
        </table:table-row>
        <table:table-row table:style-name="ro13">
          <table:table-cell table:style-name="ce3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4"/>
          <table:table-cell table:style-name="ce170" office:value-type="string" calcext:value-type="string" table:number-columns-spanned="19" table:number-rows-spanned="1">
            <text:p>Природній газ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328841" calcext:value-type="float" table:number-columns-spanned="8" table:number-rows-spanned="1">
            <text:p>328 841,0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86]+[.AW86]" office:value-type="float" office:value="328841" calcext:value-type="float" table:number-columns-spanned="8" table:number-rows-spanned="1">
            <text:p>328 841,00</text:p>
          </table:table-cell>
          <table:covered-table-cell table:number-columns-repeated="7" table:style-name="ce230"/>
          <table:table-cell table:number-columns-repeated="960"/>
        </table:table-row>
        <table:table-row table:style-name="ro13">
          <table:table-cell table:style-name="ce3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5"/>
          <table:table-cell table:style-name="ce171" office:value-type="string" calcext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Тех.паспорт установ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144.7" calcext:value-type="float" table:number-columns-spanned="8" table:number-rows-spanned="1">
            <text:p>144,7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87]+[.AW87]" office:value-type="float" office:value="144.7" calcext:value-type="float" table:number-columns-spanned="8" table:number-rows-spanned="1">
            <text:p>144,70</text:p>
          </table:table-cell>
          <table:covered-table-cell table:number-columns-repeated="7" table:style-name="ce230"/>
          <table:table-cell table:number-columns-repeated="960"/>
        </table:table-row>
        <table:table-row table:style-name="ro13">
          <table:table-cell table:style-name="ce3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6"/>
          <table:table-cell table:style-name="ce172" office:value-type="string" calcext:value-type="string" table:number-columns-spanned="19" table:number-rows-spanned="1">
            <text:p>опалювальна площа газом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Тех.паспорт установ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547.1" calcext:value-type="float" table:number-columns-spanned="8" table:number-rows-spanned="1">
            <text:p>547,1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88]+[.AW88]" office:value-type="float" office:value="547.1" calcext:value-type="float" table:number-columns-spanned="8" table:number-rows-spanned="1">
            <text:p>547,10</text:p>
          </table:table-cell>
          <table:covered-table-cell table:number-columns-repeated="7" table:style-name="ce230"/>
          <table:table-cell table:number-columns-repeated="960"/>
        </table:table-row>
        <table:table-row table:style-name="ro13">
          <table:table-cell table:style-name="ce3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7"/>
          <table:table-cell table:style-name="ce173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Тех.паспорт установ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691.8" calcext:value-type="float" table:number-columns-spanned="8" table:number-rows-spanned="1">
            <text:p>691,8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89]+[.AW89]" office:value-type="float" office:value="691.8" calcext:value-type="float" table:number-columns-spanned="8" table:number-rows-spanned="1">
            <text:p>691,80</text:p>
          </table:table-cell>
          <table:covered-table-cell table:number-columns-repeated="7" table:style-name="ce230"/>
          <table:table-cell table:number-columns-repeated="960"/>
        </table:table-row>
        <table:table-row table:style-name="ro13">
          <table:table-cell table:style-name="ce3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8"/>
          <table:table-cell table:style-name="ce174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49"/>
          <table:covered-table-cell table:style-name="ce220"/>
          <table:table-cell table:style-name="ce222" table:number-columns-spanned="5" table:number-rows-spanned="1"/>
          <table:covered-table-cell table:number-columns-repeated="4" table:style-name="ce222"/>
          <table:table-cell table:style-name="ce234" table:number-columns-spanned="10" table:number-rows-spanned="1"/>
          <table:covered-table-cell table:number-columns-repeated="8" table:style-name="ce149"/>
          <table:covered-table-cell table:style-name="ce220"/>
          <table:table-cell table:style-name="ce229" table:number-columns-spanned="8" table:number-rows-spanned="1"/>
          <table:covered-table-cell table:number-columns-repeated="7" table:style-name="ce229"/>
          <table:table-cell table:style-name="ce229" table:number-columns-spanned="8" table:number-rows-spanned="1"/>
          <table:covered-table-cell table:number-columns-repeated="7" table:style-name="ce229"/>
          <table:table-cell table:style-name="ce229" table:formula="of:=[.AO90]+[.AW9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9"/>
          <table:table-cell table:style-name="ce247" table:number-columns-repeated="960"/>
        </table:table-row>
        <table:table-row table:style-name="ro19">
          <table:table-cell table:style-name="ce3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9"/>
          <table:table-cell table:style-name="ce175" office:value-type="string" calcext:value-type="string" table:number-columns-spanned="19" table:number-rows-spanned="1">
            <text:p>середньорічна кількість учнів, що відвідують навчально-виробничий комбінати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91" calcext:value-type="float" table:number-columns-spanned="8" table:number-rows-spanned="1">
            <text:p>91,0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91]+[.AW91]" office:value-type="float" office:value="91" calcext:value-type="float" table:number-columns-spanned="8" table:number-rows-spanned="1">
            <text:p>91,00</text:p>
          </table:table-cell>
          <table:covered-table-cell table:number-columns-repeated="7" table:style-name="ce230"/>
          <table:table-cell table:number-columns-repeated="960"/>
        </table:table-row>
        <table:table-row table:style-name="ro13">
          <table:table-cell table:style-name="ce3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0"/>
          <table:table-cell table:style-name="ce176" office:value-type="string" calcext:value-type="string" table:number-columns-spanned="19" table:number-rows-spanned="1">
            <text:p>кількість груп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92]+[.AW92]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230"/>
          <table:table-cell table:number-columns-repeated="960"/>
        </table:table-row>
        <table:table-row table:style-name="ro13">
          <table:table-cell table:style-name="ce4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1"/>
          <table:table-cell table:style-name="ce177" office:value-type="string" calcext:value-type="string" table:number-columns-spanned="19" table:number-rows-spanned="1">
            <text:p>Плановий обсяг доходів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230"/>
          <table:table-cell table:style-name="ce230" table:formula="of:=[.AO93]+[.AW93]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230"/>
          <table:table-cell table:number-columns-repeated="960"/>
        </table:table-row>
        <table:table-row table:style-name="ro19">
          <table:table-cell table:style-name="ce4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2"/>
          <table:table-cell table:style-name="ce178" office:value-type="string" calcext:value-type="string" table:number-columns-spanned="19" table:number-rows-spanned="1">
            <text:p>кількість освітніх закладів, що обслоговується бухгалтерією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94]+[.AW94]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30"/>
          <table:table-cell table:number-columns-repeated="960"/>
        </table:table-row>
        <table:table-row table:style-name="ro13">
          <table:table-cell table:style-name="ce4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3"/>
          <table:table-cell table:style-name="ce179" office:value-type="string" calcext:value-type="string" table:number-columns-spanned="19" table:number-rows-spanned="1">
            <text:p>кількість складених звітів, контролів, інформацій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Облік не ведеться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102" calcext:value-type="float" table:number-columns-spanned="8" table:number-rows-spanned="1">
            <text:p>102,0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95]+[.AW95]" office:value-type="float" office:value="102" calcext:value-type="float" table:number-columns-spanned="8" table:number-rows-spanned="1">
            <text:p>102,00</text:p>
          </table:table-cell>
          <table:covered-table-cell table:number-columns-repeated="7" table:style-name="ce230"/>
          <table:table-cell table:number-columns-repeated="960"/>
        </table:table-row>
        <table:table-row table:style-name="ro13">
          <table:table-cell table:style-name="ce4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4"/>
          <table:table-cell table:style-name="ce180" office:value-type="string" calcext:value-type="string" table:number-columns-spanned="19" table:number-rows-spanned="1">
            <text:p>кількість реєстраційних рахунків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перелік рахунків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59" calcext:value-type="float" table:number-columns-spanned="8" table:number-rows-spanned="1">
            <text:p>59,0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96]+[.AW96]" office:value-type="float" office:value="59" calcext:value-type="float" table:number-columns-spanned="8" table:number-rows-spanned="1">
            <text:p>59,00</text:p>
          </table:table-cell>
          <table:covered-table-cell table:number-columns-repeated="7" table:style-name="ce230"/>
          <table:table-cell table:number-columns-repeated="960"/>
        </table:table-row>
        <table:table-row table:style-name="ro19">
          <table:table-cell table:style-name="ce4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05"/>
          <table:table-cell table:style-name="ce181" office:value-type="string" calcext:value-type="string" table:number-columns-spanned="19" table:number-rows-spanned="1">
            <text:p>кількість освітніх закладів, що обслуговуються Г/О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97]+[.AW97]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30"/>
          <table:table-cell table:number-columns-repeated="960"/>
        </table:table-row>
        <table:table-row table:style-name="ro13">
          <table:table-cell table:style-name="ce4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06"/>
          <table:table-cell table:style-name="ce182" office:value-type="string" calcext:value-type="string" table:number-columns-spanned="19" table:number-rows-spanned="1">
            <text:p>Теплопостачання Гкал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24.46" calcext:value-type="float" table:number-columns-spanned="8" table:number-rows-spanned="1">
            <text:p>24,46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98]+[.AW98]" office:value-type="float" office:value="24.46" calcext:value-type="float" table:number-columns-spanned="8" table:number-rows-spanned="1">
            <text:p>24,46</text:p>
          </table:table-cell>
          <table:covered-table-cell table:number-columns-repeated="7" table:style-name="ce230"/>
          <table:table-cell table:number-columns-repeated="960"/>
        </table:table-row>
        <table:table-row table:style-name="ro13">
          <table:table-cell table:style-name="ce4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07"/>
          <table:table-cell table:style-name="ce183" office:value-type="string" calcext:value-type="string" table:number-columns-spanned="19" table:number-rows-spanned="1">
            <text:p>Водопостачання куб.м.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337.75" calcext:value-type="float" table:number-columns-spanned="8" table:number-rows-spanned="1">
            <text:p>337,75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99]+[.AW99]" office:value-type="float" office:value="337.75" calcext:value-type="float" table:number-columns-spanned="8" table:number-rows-spanned="1">
            <text:p>337,75</text:p>
          </table:table-cell>
          <table:covered-table-cell table:number-columns-repeated="7" table:style-name="ce230"/>
          <table:table-cell table:number-columns-repeated="960"/>
        </table:table-row>
        <table:table-row table:style-name="ro13">
          <table:table-cell table:style-name="ce4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08"/>
          <table:table-cell table:style-name="ce184" office:value-type="string" calcext:value-type="string" table:number-columns-spanned="19" table:number-rows-spanned="1">
            <text:p>Електроенергія кВт.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8446.25" calcext:value-type="float" table:number-columns-spanned="8" table:number-rows-spanned="1">
            <text:p>8 446,25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100]+[.AW100]" office:value-type="float" office:value="8446.25" calcext:value-type="float" table:number-columns-spanned="8" table:number-rows-spanned="1">
            <text:p>8 446,25</text:p>
          </table:table-cell>
          <table:covered-table-cell table:number-columns-repeated="7" table:style-name="ce230"/>
          <table:table-cell table:number-columns-repeated="960"/>
        </table:table-row>
        <table:table-row table:style-name="ro13">
          <table:table-cell table:style-name="ce48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09"/>
          <table:table-cell table:style-name="ce185" office:value-type="string" calcext:value-type="string" table:number-columns-spanned="19" table:number-rows-spanned="1">
            <text:p>Природній газ куб.м.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22.915" calcext:value-type="float" table:number-columns-spanned="8" table:number-rows-spanned="1">
            <text:p>22,92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101]+[.AW101]" office:value-type="float" office:value="22.915" calcext:value-type="float" table:number-columns-spanned="8" table:number-rows-spanned="1">
            <text:p>22,92</text:p>
          </table:table-cell>
          <table:covered-table-cell table:number-columns-repeated="7" table:style-name="ce230"/>
          <table:table-cell table:number-columns-repeated="960"/>
        </table:table-row>
        <table:table-row table:style-name="ro13">
          <table:table-cell table:style-name="ce4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86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49"/>
          <table:covered-table-cell table:style-name="ce220"/>
          <table:table-cell table:style-name="ce222" table:number-columns-spanned="5" table:number-rows-spanned="1"/>
          <table:covered-table-cell table:number-columns-repeated="4" table:style-name="ce222"/>
          <table:table-cell table:style-name="ce234" table:number-columns-spanned="10" table:number-rows-spanned="1"/>
          <table:covered-table-cell table:number-columns-repeated="8" table:style-name="ce149"/>
          <table:covered-table-cell table:style-name="ce220"/>
          <table:table-cell table:style-name="ce229" table:number-columns-spanned="8" table:number-rows-spanned="1"/>
          <table:covered-table-cell table:number-columns-repeated="7" table:style-name="ce229"/>
          <table:table-cell table:style-name="ce229" table:number-columns-spanned="8" table:number-rows-spanned="1"/>
          <table:covered-table-cell table:number-columns-repeated="7" table:style-name="ce229"/>
          <table:table-cell table:style-name="ce229" table:formula="of:=[.AO102]+[.AW10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9"/>
          <table:table-cell table:style-name="ce247" table:number-columns-repeated="960"/>
        </table:table-row>
        <table:table-row table:style-name="ro13">
          <table:table-cell table:style-name="ce5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11"/>
          <table:table-cell table:style-name="ce187" office:value-type="string" calcext:value-type="string" table:number-columns-spanned="19" table:number-rows-spanned="1">
            <text:p>витрати на 1 групу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305183" calcext:value-type="float" table:number-columns-spanned="8" table:number-rows-spanned="1">
            <text:p>305 183,0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103]+[.AW103]" office:value-type="float" office:value="305183" calcext:value-type="float" table:number-columns-spanned="8" table:number-rows-spanned="1">
            <text:p>305 183,00</text:p>
          </table:table-cell>
          <table:covered-table-cell table:number-columns-repeated="7" table:style-name="ce230"/>
          <table:table-cell table:number-columns-repeated="960"/>
        </table:table-row>
        <table:table-row table:style-name="ro19">
          <table:table-cell table:style-name="ce5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2"/>
          <table:table-cell table:style-name="ce188" office:value-type="string" calcext:value-type="string" table:number-columns-spanned="19" table:number-rows-spanned="1">
            <text:p>кількість реєстраційних рахунків, які обслуговує 1 штатна одиниця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3.69" calcext:value-type="float" table:number-columns-spanned="8" table:number-rows-spanned="1">
            <text:p>3,69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104]+[.AW104]" office:value-type="float" office:value="3.69" calcext:value-type="float" table:number-columns-spanned="8" table:number-rows-spanned="1">
            <text:p>3,69</text:p>
          </table:table-cell>
          <table:covered-table-cell table:number-columns-repeated="7" table:style-name="ce230"/>
          <table:table-cell table:number-columns-repeated="960"/>
        </table:table-row>
        <table:table-row table:style-name="ro13">
          <table:table-cell table:style-name="ce5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3"/>
          <table:table-cell table:style-name="ce189" office:value-type="string" calcext:value-type="string" table:number-columns-spanned="19" table:number-rows-spanned="1">
            <text:p>кількість закладів, які обслуговує 1 штатна одиниця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1.37" calcext:value-type="float" table:number-columns-spanned="8" table:number-rows-spanned="1">
            <text:p>1,37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105]+[.AW105]" office:value-type="float" office:value="1.37" calcext:value-type="float" table:number-columns-spanned="8" table:number-rows-spanned="1">
            <text:p>1,37</text:p>
          </table:table-cell>
          <table:covered-table-cell table:number-columns-repeated="7" table:style-name="ce230"/>
          <table:table-cell table:number-columns-repeated="960"/>
        </table:table-row>
        <table:table-row table:style-name="ro19">
          <table:table-cell table:style-name="ce5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4"/>
          <table:table-cell table:style-name="ce190" office:value-type="string" calcext:value-type="string" table:number-columns-spanned="19" table:number-rows-spanned="1">
            <text:p>кількість складених звітів, контролів, інформацій однією штатною одиницею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12.5" calcext:value-type="float" table:number-columns-spanned="8" table:number-rows-spanned="1">
            <text:p>12,5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106]+[.AW106]" office:value-type="float" office:value="12.5" calcext:value-type="float" table:number-columns-spanned="8" table:number-rows-spanned="1">
            <text:p>12,50</text:p>
          </table:table-cell>
          <table:covered-table-cell table:number-columns-repeated="7" table:style-name="ce230"/>
          <table:table-cell table:number-columns-repeated="960"/>
        </table:table-row>
        <table:table-row table:style-name="ro13">
          <table:table-cell table:style-name="ce5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15"/>
          <table:table-cell table:style-name="ce191" office:value-type="string" calcext:value-type="string" table:number-columns-spanned="19" table:number-rows-spanned="1">
            <text:p>кількіть закладів, які обслуговує 1 штатна одиниця Г/О</text:p>
          </table:table-cell>
          <table:covered-table-cell table:number-columns-repeated="17" table:style-name="ce148"/>
          <table:covered-table-cell table:style-name="ce219"/>
          <table:table-cell table:style-name="ce223" table:number-columns-spanned="5" table:number-rows-spanned="1"/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2.7" calcext:value-type="float" table:number-columns-spanned="8" table:number-rows-spanned="1">
            <text:p>2,7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107]+[.AW107]" office:value-type="float" office:value="2.7" calcext:value-type="float" table:number-columns-spanned="8" table:number-rows-spanned="1">
            <text:p>2,70</text:p>
          </table:table-cell>
          <table:covered-table-cell table:number-columns-repeated="7" table:style-name="ce230"/>
          <table:table-cell table:number-columns-repeated="960"/>
        </table:table-row>
        <table:table-row table:style-name="ro13">
          <table:table-cell table:style-name="ce5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16"/>
          <table:table-cell table:style-name="ce192" office:value-type="string" calcext:value-type="string" table:number-columns-spanned="19" table:number-rows-spanned="1">
            <text:p>Теплопостачання на 1 м.кв.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<text:s/>Гкал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0.17" calcext:value-type="float" table:number-columns-spanned="8" table:number-rows-spanned="1">
            <text:p>0,17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108]+[.AW108]" office:value-type="float" office:value="0.17" calcext:value-type="float" table:number-columns-spanned="8" table:number-rows-spanned="1">
            <text:p>0,17</text:p>
          </table:table-cell>
          <table:covered-table-cell table:number-columns-repeated="7" table:style-name="ce230"/>
          <table:table-cell table:number-columns-repeated="960"/>
        </table:table-row>
        <table:table-row table:style-name="ro13">
          <table:table-cell table:style-name="ce5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17"/>
          <table:table-cell table:style-name="ce193" office:value-type="string" calcext:value-type="string" table:number-columns-spanned="19" table:number-rows-spanned="1">
            <text:p>Водопостачання на 1 м.кв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0.488" calcext:value-type="float" table:number-columns-spanned="8" table:number-rows-spanned="1">
            <text:p>0,49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109]+[.AW109]" office:value-type="float" office:value="0.488" calcext:value-type="float" table:number-columns-spanned="8" table:number-rows-spanned="1">
            <text:p>0,49</text:p>
          </table:table-cell>
          <table:covered-table-cell table:number-columns-repeated="7" table:style-name="ce230"/>
          <table:table-cell table:number-columns-repeated="960"/>
        </table:table-row>
        <table:table-row table:style-name="ro13">
          <table:table-cell table:style-name="ce5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18"/>
          <table:table-cell table:style-name="ce194" office:value-type="string" calcext:value-type="string" table:number-columns-spanned="19" table:number-rows-spanned="1">
            <text:p>Електроенергія на 1 м.кв.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12.21" calcext:value-type="float" table:number-columns-spanned="8" table:number-rows-spanned="1">
            <text:p>12,21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110]+[.AW110]" office:value-type="float" office:value="12.21" calcext:value-type="float" table:number-columns-spanned="8" table:number-rows-spanned="1">
            <text:p>12,21</text:p>
          </table:table-cell>
          <table:covered-table-cell table:number-columns-repeated="7" table:style-name="ce230"/>
          <table:table-cell table:number-columns-repeated="960"/>
        </table:table-row>
        <table:table-row table:style-name="ro13">
          <table:table-cell table:style-name="ce58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19"/>
          <table:table-cell table:style-name="ce195" office:value-type="string" calcext:value-type="string" table:number-columns-spanned="19" table:number-rows-spanned="1">
            <text:p>Природній газ на 1 м.кв.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0.0418" calcext:value-type="float" table:number-columns-spanned="8" table:number-rows-spanned="1">
            <text:p>0,04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111]+[.AW111]" office:value-type="float" office:value="0.0418" calcext:value-type="float" table:number-columns-spanned="8" table:number-rows-spanned="1">
            <text:p>0,04</text:p>
          </table:table-cell>
          <table:covered-table-cell table:number-columns-repeated="7" table:style-name="ce230"/>
          <table:table-cell table:number-columns-repeated="960"/>
        </table:table-row>
        <table:table-row table:style-name="ro13">
          <table:table-cell table:style-name="ce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0"/>
          <table:table-cell table:style-name="ce196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49"/>
          <table:covered-table-cell table:style-name="ce220"/>
          <table:table-cell table:style-name="ce222" table:number-columns-spanned="5" table:number-rows-spanned="1"/>
          <table:covered-table-cell table:number-columns-repeated="4" table:style-name="ce222"/>
          <table:table-cell table:style-name="ce234" table:number-columns-spanned="10" table:number-rows-spanned="1"/>
          <table:covered-table-cell table:number-columns-repeated="8" table:style-name="ce149"/>
          <table:covered-table-cell table:style-name="ce220"/>
          <table:table-cell table:style-name="ce229" table:number-columns-spanned="8" table:number-rows-spanned="1"/>
          <table:covered-table-cell table:number-columns-repeated="7" table:style-name="ce229"/>
          <table:table-cell table:style-name="ce229" table:number-columns-spanned="8" table:number-rows-spanned="1"/>
          <table:covered-table-cell table:number-columns-repeated="7" table:style-name="ce229"/>
          <table:table-cell table:style-name="ce229" table:formula="of:=[.AO112]+[.AW11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9"/>
          <table:table-cell table:style-name="ce247" table:number-columns-repeated="960"/>
        </table:table-row>
        <table:table-row table:style-name="ro19">
          <table:table-cell table:style-name="ce6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1"/>
          <table:table-cell table:style-name="ce197" office:value-type="string" calcext:value-type="string" table:number-columns-spanned="19" table:number-rows-spanned="1">
            <text:p>відсоток видачі свідоцтва про отримання професійно-технічної освіти до загальної кількісті дітей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113]+[.AW113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30"/>
          <table:table-cell table:number-columns-repeated="960"/>
        </table:table-row>
        <table:table-row table:style-name="ro13">
          <table:table-cell table:style-name="ce6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2"/>
          <table:table-cell table:style-name="ce198" office:value-type="string" calcext:value-type="string" table:number-columns-spanned="19" table:number-rows-spanned="1">
            <text:p>динаміка кількості дітей до попереднього року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37" calcext:value-type="float" table:number-columns-spanned="8" table:number-rows-spanned="1">
            <text:p>37,0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114]+[.AW114]" office:value-type="float" office:value="37" calcext:value-type="float" table:number-columns-spanned="8" table:number-rows-spanned="1">
            <text:p>37,00</text:p>
          </table:table-cell>
          <table:covered-table-cell table:number-columns-repeated="7" table:style-name="ce230"/>
          <table:table-cell table:number-columns-repeated="960"/>
        </table:table-row>
        <table:table-row table:style-name="ro19">
          <table:table-cell table:style-name="ce6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3"/>
          <table:table-cell table:style-name="ce199" office:value-type="string" calcext:value-type="string" table:number-columns-spanned="19" table:number-rows-spanned="1">
            <text:p>відсоток вчасно виконаних звітів, контролів, інформацій, нормативно-правових документів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115]+[.AW115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30"/>
          <table:table-cell table:number-columns-repeated="960"/>
        </table:table-row>
        <table:table-row table:style-name="ro13">
          <table:table-cell table:style-name="ce6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4"/>
          <table:table-cell table:style-name="ce200" office:value-type="string" calcext:value-type="string" table:number-columns-spanned="19" table:number-rows-spanned="1">
            <text:p>динаміка витрат на бухгатерського обліку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129.3" calcext:value-type="float" table:number-columns-spanned="8" table:number-rows-spanned="1">
            <text:p>129,3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116]+[.AW116]" office:value-type="float" office:value="129.3" calcext:value-type="float" table:number-columns-spanned="8" table:number-rows-spanned="1">
            <text:p>129,30</text:p>
          </table:table-cell>
          <table:covered-table-cell table:number-columns-repeated="7" table:style-name="ce230"/>
          <table:table-cell table:number-columns-repeated="960"/>
        </table:table-row>
        <table:table-row table:style-name="ro19">
          <table:table-cell table:style-name="ce6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25"/>
          <table:table-cell table:style-name="ce201" office:value-type="string" calcext:value-type="string" table:number-columns-spanned="19" table:number-rows-spanned="1">
            <text:p>динаміка витрат на послуги з централізованого господарського обслуговування, порівняно з минулим роком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99" calcext:value-type="float" table:number-columns-spanned="8" table:number-rows-spanned="1">
            <text:p>99,0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117]+[.AW117]" office:value-type="float" office:value="99" calcext:value-type="float" table:number-columns-spanned="8" table:number-rows-spanned="1">
            <text:p>99,00</text:p>
          </table:table-cell>
          <table:covered-table-cell table:number-columns-repeated="7" table:style-name="ce230"/>
          <table:table-cell table:number-columns-repeated="960"/>
        </table:table-row>
        <table:table-row table:style-name="ro13">
          <table:table-cell table:style-name="ce6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26"/>
          <table:table-cell table:style-name="ce202" office:value-type="string" calcext:value-type="string" table:number-columns-spanned="19" table:number-rows-spanned="1">
            <text:p>Теплопостачання %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118]+[.AW118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30"/>
          <table:table-cell table:number-columns-repeated="960"/>
        </table:table-row>
        <table:table-row table:style-name="ro13">
          <table:table-cell table:style-name="ce6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27"/>
          <table:table-cell table:style-name="ce203" office:value-type="string" calcext:value-type="string" table:number-columns-spanned="19" table:number-rows-spanned="1">
            <text:p>Водопостачання %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119]+[.AW119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30"/>
          <table:table-cell table:number-columns-repeated="960"/>
        </table:table-row>
        <table:table-row table:style-name="ro13">
          <table:table-cell table:style-name="ce6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28"/>
          <table:table-cell table:style-name="ce204" office:value-type="string" calcext:value-type="string" table:number-columns-spanned="19" table:number-rows-spanned="1">
            <text:p>Електроенергія %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120]+[.AW120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30"/>
          <table:table-cell table:number-columns-repeated="960"/>
        </table:table-row>
        <table:table-row table:style-name="ro13">
          <table:table-cell table:style-name="ce68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29"/>
          <table:table-cell table:style-name="ce205" office:value-type="string" calcext:value-type="string" table:number-columns-spanned="19" table:number-rows-spanned="1">
            <text:p>Природній газ %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121]+[.AW121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30"/>
          <table:table-cell table:number-columns-repeated="960"/>
        </table:table-row>
        <table:table-row table:style-name="ro5">
          <table:table-cell table:number-columns-repeated="40"/>
          <table:table-cell table:style-name="ce242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69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30"/>
          <table:table-cell table:style-name="ce215" table:number-columns-spanned="17" table:number-rows-spanned="1"/>
          <table:covered-table-cell table:number-columns-repeated="16" table:style-name="ce215"/>
          <table:table-cell table:style-name="ce237"/>
          <table:table-cell table:style-name="ce70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77"/>
          <table:table-cell table:number-columns-repeated="965"/>
        </table:table-row>
        <table:table-row table:style-name="ro5">
          <table:table-cell table:number-columns-repeated="22"/>
          <table:table-cell table:style-name="ce7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32"/>
          <table:table-cell/>
          <table:table-cell table:style-name="ce7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32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70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77"/>
          <table:table-cell table:number-columns-repeated="979"/>
        </table:table-row>
        <table:table-row table:style-name="ro5">
          <table:table-cell table:style-name="ce71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71"/>
          <table:table-cell table:number-columns-repeated="979"/>
        </table:table-row>
        <table:table-row table:style-name="ro17">
          <table:table-cell table:style-name="ce72" table:number-columns-repeated="45"/>
          <table:table-cell table:number-columns-repeated="979"/>
        </table:table-row>
        <table:table-row table:style-name="ro7">
          <table:table-cell table:style-name="ce69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30"/>
          <table:table-cell table:style-name="ce215" table:number-columns-spanned="17" table:number-rows-spanned="1"/>
          <table:covered-table-cell table:number-columns-repeated="16" table:style-name="ce215"/>
          <table:table-cell table:style-name="ce237"/>
          <table:table-cell table:style-name="ce70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77"/>
          <table:table-cell table:number-columns-repeated="965"/>
        </table:table-row>
        <table:table-row table:style-name="ro5">
          <table:table-cell table:number-columns-repeated="22"/>
          <table:table-cell table:style-name="ce7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32"/>
          <table:table-cell/>
          <table:table-cell table:style-name="ce7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32"/>
          <table:table-cell table:number-columns-repeated="965"/>
        </table:table-row>
        <table:table-row table:style-name="ro5">
          <table:table-cell table:style-name="ce73" office:value-type="date" office:date-value="2019-03-18" calcext:value-type="date" table:number-columns-spanned="8" table:number-rows-spanned="1">
            <text:p>18.03.2019</text:p>
          </table:table-cell>
          <table:covered-table-cell table:number-columns-repeated="7" table:style-name="ce131"/>
          <table:table-cell table:number-columns-repeated="1016"/>
        </table:table-row>
        <table:table-row table:style-name="ro5">
          <table:table-cell table:style-name="ce74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32"/>
          <table:table-cell table:style-name="ce132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611161'.$A$1" table:cell-range-address="$'0611161'.$A$1:.$BM$134" table:range-usable-as="print-range"/>
        </table:named-expressions>
        <calcext:conditional-formats>
          <calcext:conditional-format calcext:target-range-address="'0611161'.G70:'0611161'.L70">
            <calcext:condition calcext:apply-style-name="ConditionalStyle_109" calcext:value="=[.$G69]" calcext:base-cell-address="'0611161'.G70"/>
          </calcext:conditional-format>
          <calcext:conditional-format calcext:target-range-address="'0611161'.D52:'0611161'.D52">
            <calcext:condition calcext:apply-style-name="ConditionalStyle_108" calcext:value="=[.$D51]" calcext:base-cell-address="'0611161'.D52"/>
          </calcext:conditional-format>
          <calcext:conditional-format calcext:target-range-address="'0611161'.A70:'0611161'.F70">
            <calcext:condition calcext:apply-style-name="ConditionalStyle_107" calcext:value="=0" calcext:base-cell-address="'0611161'.A70"/>
          </calcext:conditional-format>
          <calcext:conditional-format calcext:target-range-address="'0611161'.D53:'0611161'.D53">
            <calcext:condition calcext:apply-style-name="ConditionalStyle_106" calcext:value="=[.$D52]" calcext:base-cell-address="'0611161'.D53"/>
          </calcext:conditional-format>
          <calcext:conditional-format calcext:target-range-address="'0611161'.D54:'0611161'.D54">
            <calcext:condition calcext:apply-style-name="ConditionalStyle_105" calcext:value="=[.$D53]" calcext:base-cell-address="'0611161'.D54"/>
          </calcext:conditional-format>
          <calcext:conditional-format calcext:target-range-address="'0611161'.D55:'0611161'.D55">
            <calcext:condition calcext:apply-style-name="ConditionalStyle_104" calcext:value="=[.$D54]" calcext:base-cell-address="'0611161'.D55"/>
          </calcext:conditional-format>
          <calcext:conditional-format calcext:target-range-address="'0611161'.D56:'0611161'.D56">
            <calcext:condition calcext:apply-style-name="ConditionalStyle_103" calcext:value="=[.$D55]" calcext:base-cell-address="'0611161'.D56"/>
          </calcext:conditional-format>
          <calcext:conditional-format calcext:target-range-address="'0611161'.G71:'0611161'.G71">
            <calcext:condition calcext:apply-style-name="ConditionalStyle_102" calcext:value="=[.$G70]" calcext:base-cell-address="'0611161'.G71"/>
          </calcext:conditional-format>
          <calcext:conditional-format calcext:target-range-address="'0611161'.A71:'0611161'.F71">
            <calcext:condition calcext:apply-style-name="ConditionalStyle_101" calcext:value="=0" calcext:base-cell-address="'0611161'.A71"/>
          </calcext:conditional-format>
          <calcext:conditional-format calcext:target-range-address="'0611161'.G72:'0611161'.G72">
            <calcext:condition calcext:apply-style-name="ConditionalStyle_100" calcext:value="=[.$G71]" calcext:base-cell-address="'0611161'.G72"/>
          </calcext:conditional-format>
          <calcext:conditional-format calcext:target-range-address="'0611161'.A72:'0611161'.F72">
            <calcext:condition calcext:apply-style-name="ConditionalStyle_99" calcext:value="=0" calcext:base-cell-address="'0611161'.A72"/>
          </calcext:conditional-format>
          <calcext:conditional-format calcext:target-range-address="'0611161'.G73:'0611161'.G73">
            <calcext:condition calcext:apply-style-name="ConditionalStyle_98" calcext:value="=[.$G72]" calcext:base-cell-address="'0611161'.G73"/>
          </calcext:conditional-format>
          <calcext:conditional-format calcext:target-range-address="'0611161'.A73:'0611161'.F73">
            <calcext:condition calcext:apply-style-name="ConditionalStyle_97" calcext:value="=0" calcext:base-cell-address="'0611161'.A73"/>
          </calcext:conditional-format>
          <calcext:conditional-format calcext:target-range-address="'0611161'.G74:'0611161'.G74">
            <calcext:condition calcext:apply-style-name="ConditionalStyle_96" calcext:value="=[.$G73]" calcext:base-cell-address="'0611161'.G74"/>
          </calcext:conditional-format>
          <calcext:conditional-format calcext:target-range-address="'0611161'.A74:'0611161'.F74">
            <calcext:condition calcext:apply-style-name="ConditionalStyle_95" calcext:value="=0" calcext:base-cell-address="'0611161'.A74"/>
          </calcext:conditional-format>
          <calcext:conditional-format calcext:target-range-address="'0611161'.G75:'0611161'.G75">
            <calcext:condition calcext:apply-style-name="ConditionalStyle_94" calcext:value="=[.$G74]" calcext:base-cell-address="'0611161'.G75"/>
          </calcext:conditional-format>
          <calcext:conditional-format calcext:target-range-address="'0611161'.A75:'0611161'.F75">
            <calcext:condition calcext:apply-style-name="ConditionalStyle_93" calcext:value="=0" calcext:base-cell-address="'0611161'.A75"/>
          </calcext:conditional-format>
          <calcext:conditional-format calcext:target-range-address="'0611161'.G76:'0611161'.G76">
            <calcext:condition calcext:apply-style-name="ConditionalStyle_92" calcext:value="=[.$G75]" calcext:base-cell-address="'0611161'.G76"/>
          </calcext:conditional-format>
          <calcext:conditional-format calcext:target-range-address="'0611161'.A76:'0611161'.F76">
            <calcext:condition calcext:apply-style-name="ConditionalStyle_91" calcext:value="=0" calcext:base-cell-address="'0611161'.A76"/>
          </calcext:conditional-format>
          <calcext:conditional-format calcext:target-range-address="'0611161'.G77:'0611161'.G77">
            <calcext:condition calcext:apply-style-name="ConditionalStyle_90" calcext:value="=[.$G76]" calcext:base-cell-address="'0611161'.G77"/>
          </calcext:conditional-format>
          <calcext:conditional-format calcext:target-range-address="'0611161'.A77:'0611161'.F77">
            <calcext:condition calcext:apply-style-name="ConditionalStyle_89" calcext:value="=0" calcext:base-cell-address="'0611161'.A77"/>
          </calcext:conditional-format>
          <calcext:conditional-format calcext:target-range-address="'0611161'.G78:'0611161'.G78">
            <calcext:condition calcext:apply-style-name="ConditionalStyle_88" calcext:value="=[.$G77]" calcext:base-cell-address="'0611161'.G78"/>
          </calcext:conditional-format>
          <calcext:conditional-format calcext:target-range-address="'0611161'.A78:'0611161'.F78">
            <calcext:condition calcext:apply-style-name="ConditionalStyle_87" calcext:value="=0" calcext:base-cell-address="'0611161'.A78"/>
          </calcext:conditional-format>
          <calcext:conditional-format calcext:target-range-address="'0611161'.G79:'0611161'.G79">
            <calcext:condition calcext:apply-style-name="ConditionalStyle_86" calcext:value="=[.$G78]" calcext:base-cell-address="'0611161'.G79"/>
          </calcext:conditional-format>
          <calcext:conditional-format calcext:target-range-address="'0611161'.A79:'0611161'.F79">
            <calcext:condition calcext:apply-style-name="ConditionalStyle_85" calcext:value="=0" calcext:base-cell-address="'0611161'.A79"/>
          </calcext:conditional-format>
          <calcext:conditional-format calcext:target-range-address="'0611161'.G80:'0611161'.G80">
            <calcext:condition calcext:apply-style-name="ConditionalStyle_84" calcext:value="=[.$G79]" calcext:base-cell-address="'0611161'.G80"/>
          </calcext:conditional-format>
          <calcext:conditional-format calcext:target-range-address="'0611161'.A80:'0611161'.F80">
            <calcext:condition calcext:apply-style-name="ConditionalStyle_83" calcext:value="=0" calcext:base-cell-address="'0611161'.A80"/>
          </calcext:conditional-format>
          <calcext:conditional-format calcext:target-range-address="'0611161'.G81:'0611161'.G81">
            <calcext:condition calcext:apply-style-name="ConditionalStyle_82" calcext:value="=[.$G80]" calcext:base-cell-address="'0611161'.G81"/>
          </calcext:conditional-format>
          <calcext:conditional-format calcext:target-range-address="'0611161'.A81:'0611161'.F81">
            <calcext:condition calcext:apply-style-name="ConditionalStyle_81" calcext:value="=0" calcext:base-cell-address="'0611161'.A81"/>
          </calcext:conditional-format>
          <calcext:conditional-format calcext:target-range-address="'0611161'.G82:'0611161'.G82">
            <calcext:condition calcext:apply-style-name="ConditionalStyle_80" calcext:value="=[.$G81]" calcext:base-cell-address="'0611161'.G82"/>
          </calcext:conditional-format>
          <calcext:conditional-format calcext:target-range-address="'0611161'.A82:'0611161'.F82">
            <calcext:condition calcext:apply-style-name="ConditionalStyle_79" calcext:value="=0" calcext:base-cell-address="'0611161'.A82"/>
          </calcext:conditional-format>
          <calcext:conditional-format calcext:target-range-address="'0611161'.G83:'0611161'.G83">
            <calcext:condition calcext:apply-style-name="ConditionalStyle_78" calcext:value="=[.$G82]" calcext:base-cell-address="'0611161'.G83"/>
          </calcext:conditional-format>
          <calcext:conditional-format calcext:target-range-address="'0611161'.A83:'0611161'.F83">
            <calcext:condition calcext:apply-style-name="ConditionalStyle_77" calcext:value="=0" calcext:base-cell-address="'0611161'.A83"/>
          </calcext:conditional-format>
          <calcext:conditional-format calcext:target-range-address="'0611161'.G84:'0611161'.G84">
            <calcext:condition calcext:apply-style-name="ConditionalStyle_76" calcext:value="=[.$G83]" calcext:base-cell-address="'0611161'.G84"/>
          </calcext:conditional-format>
          <calcext:conditional-format calcext:target-range-address="'0611161'.A84:'0611161'.F84">
            <calcext:condition calcext:apply-style-name="ConditionalStyle_75" calcext:value="=0" calcext:base-cell-address="'0611161'.A84"/>
          </calcext:conditional-format>
          <calcext:conditional-format calcext:target-range-address="'0611161'.G85:'0611161'.G85">
            <calcext:condition calcext:apply-style-name="ConditionalStyle_74" calcext:value="=[.$G84]" calcext:base-cell-address="'0611161'.G85"/>
          </calcext:conditional-format>
          <calcext:conditional-format calcext:target-range-address="'0611161'.A85:'0611161'.F85">
            <calcext:condition calcext:apply-style-name="ConditionalStyle_73" calcext:value="=0" calcext:base-cell-address="'0611161'.A85"/>
          </calcext:conditional-format>
          <calcext:conditional-format calcext:target-range-address="'0611161'.G86:'0611161'.G86">
            <calcext:condition calcext:apply-style-name="ConditionalStyle_72" calcext:value="=[.$G85]" calcext:base-cell-address="'0611161'.G86"/>
          </calcext:conditional-format>
          <calcext:conditional-format calcext:target-range-address="'0611161'.A86:'0611161'.F86">
            <calcext:condition calcext:apply-style-name="ConditionalStyle_71" calcext:value="=0" calcext:base-cell-address="'0611161'.A86"/>
          </calcext:conditional-format>
          <calcext:conditional-format calcext:target-range-address="'0611161'.G87:'0611161'.G87">
            <calcext:condition calcext:apply-style-name="ConditionalStyle_70" calcext:value="=[.$G86]" calcext:base-cell-address="'0611161'.G87"/>
          </calcext:conditional-format>
          <calcext:conditional-format calcext:target-range-address="'0611161'.A87:'0611161'.F87">
            <calcext:condition calcext:apply-style-name="ConditionalStyle_69" calcext:value="=0" calcext:base-cell-address="'0611161'.A87"/>
          </calcext:conditional-format>
          <calcext:conditional-format calcext:target-range-address="'0611161'.G88:'0611161'.G88">
            <calcext:condition calcext:apply-style-name="ConditionalStyle_68" calcext:value="=[.$G87]" calcext:base-cell-address="'0611161'.G88"/>
          </calcext:conditional-format>
          <calcext:conditional-format calcext:target-range-address="'0611161'.A88:'0611161'.F88">
            <calcext:condition calcext:apply-style-name="ConditionalStyle_67" calcext:value="=0" calcext:base-cell-address="'0611161'.A88"/>
          </calcext:conditional-format>
          <calcext:conditional-format calcext:target-range-address="'0611161'.G89:'0611161'.G89">
            <calcext:condition calcext:apply-style-name="ConditionalStyle_66" calcext:value="=[.$G88]" calcext:base-cell-address="'0611161'.G89"/>
          </calcext:conditional-format>
          <calcext:conditional-format calcext:target-range-address="'0611161'.A89:'0611161'.F89">
            <calcext:condition calcext:apply-style-name="ConditionalStyle_65" calcext:value="=0" calcext:base-cell-address="'0611161'.A89"/>
          </calcext:conditional-format>
          <calcext:conditional-format calcext:target-range-address="'0611161'.G90:'0611161'.G90">
            <calcext:condition calcext:apply-style-name="ConditionalStyle_64" calcext:value="=[.$G89]" calcext:base-cell-address="'0611161'.G90"/>
          </calcext:conditional-format>
          <calcext:conditional-format calcext:target-range-address="'0611161'.A90:'0611161'.F90">
            <calcext:condition calcext:apply-style-name="ConditionalStyle_63" calcext:value="=0" calcext:base-cell-address="'0611161'.A90"/>
          </calcext:conditional-format>
          <calcext:conditional-format calcext:target-range-address="'0611161'.G91:'0611161'.G91">
            <calcext:condition calcext:apply-style-name="ConditionalStyle_62" calcext:value="=[.$G90]" calcext:base-cell-address="'0611161'.G91"/>
          </calcext:conditional-format>
          <calcext:conditional-format calcext:target-range-address="'0611161'.A91:'0611161'.F91">
            <calcext:condition calcext:apply-style-name="ConditionalStyle_61" calcext:value="=0" calcext:base-cell-address="'0611161'.A91"/>
          </calcext:conditional-format>
          <calcext:conditional-format calcext:target-range-address="'0611161'.G92:'0611161'.G92">
            <calcext:condition calcext:apply-style-name="ConditionalStyle_60" calcext:value="=[.$G91]" calcext:base-cell-address="'0611161'.G92"/>
          </calcext:conditional-format>
          <calcext:conditional-format calcext:target-range-address="'0611161'.A92:'0611161'.F92">
            <calcext:condition calcext:apply-style-name="ConditionalStyle_59" calcext:value="=0" calcext:base-cell-address="'0611161'.A92"/>
          </calcext:conditional-format>
          <calcext:conditional-format calcext:target-range-address="'0611161'.G93:'0611161'.G93">
            <calcext:condition calcext:apply-style-name="ConditionalStyle_58" calcext:value="=[.$G92]" calcext:base-cell-address="'0611161'.G93"/>
          </calcext:conditional-format>
          <calcext:conditional-format calcext:target-range-address="'0611161'.A93:'0611161'.F93">
            <calcext:condition calcext:apply-style-name="ConditionalStyle_57" calcext:value="=0" calcext:base-cell-address="'0611161'.A93"/>
          </calcext:conditional-format>
          <calcext:conditional-format calcext:target-range-address="'0611161'.G94:'0611161'.G94">
            <calcext:condition calcext:apply-style-name="ConditionalStyle_56" calcext:value="=[.$G93]" calcext:base-cell-address="'0611161'.G94"/>
          </calcext:conditional-format>
          <calcext:conditional-format calcext:target-range-address="'0611161'.A94:'0611161'.F94">
            <calcext:condition calcext:apply-style-name="ConditionalStyle_55" calcext:value="=0" calcext:base-cell-address="'0611161'.A94"/>
          </calcext:conditional-format>
          <calcext:conditional-format calcext:target-range-address="'0611161'.G95:'0611161'.G95">
            <calcext:condition calcext:apply-style-name="ConditionalStyle_54" calcext:value="=[.$G94]" calcext:base-cell-address="'0611161'.G95"/>
          </calcext:conditional-format>
          <calcext:conditional-format calcext:target-range-address="'0611161'.A95:'0611161'.F95">
            <calcext:condition calcext:apply-style-name="ConditionalStyle_53" calcext:value="=0" calcext:base-cell-address="'0611161'.A95"/>
          </calcext:conditional-format>
          <calcext:conditional-format calcext:target-range-address="'0611161'.G96:'0611161'.G96">
            <calcext:condition calcext:apply-style-name="ConditionalStyle_52" calcext:value="=[.$G95]" calcext:base-cell-address="'0611161'.G96"/>
          </calcext:conditional-format>
          <calcext:conditional-format calcext:target-range-address="'0611161'.A96:'0611161'.F96">
            <calcext:condition calcext:apply-style-name="ConditionalStyle_51" calcext:value="=0" calcext:base-cell-address="'0611161'.A96"/>
          </calcext:conditional-format>
          <calcext:conditional-format calcext:target-range-address="'0611161'.G97:'0611161'.G97">
            <calcext:condition calcext:apply-style-name="ConditionalStyle_50" calcext:value="=[.$G96]" calcext:base-cell-address="'0611161'.G97"/>
          </calcext:conditional-format>
          <calcext:conditional-format calcext:target-range-address="'0611161'.A97:'0611161'.F97">
            <calcext:condition calcext:apply-style-name="ConditionalStyle_49" calcext:value="=0" calcext:base-cell-address="'0611161'.A97"/>
          </calcext:conditional-format>
          <calcext:conditional-format calcext:target-range-address="'0611161'.G98:'0611161'.G98">
            <calcext:condition calcext:apply-style-name="ConditionalStyle_48" calcext:value="=[.$G97]" calcext:base-cell-address="'0611161'.G98"/>
          </calcext:conditional-format>
          <calcext:conditional-format calcext:target-range-address="'0611161'.A98:'0611161'.F98">
            <calcext:condition calcext:apply-style-name="ConditionalStyle_47" calcext:value="=0" calcext:base-cell-address="'0611161'.A98"/>
          </calcext:conditional-format>
          <calcext:conditional-format calcext:target-range-address="'0611161'.G99:'0611161'.G99">
            <calcext:condition calcext:apply-style-name="ConditionalStyle_46" calcext:value="=[.$G98]" calcext:base-cell-address="'0611161'.G99"/>
          </calcext:conditional-format>
          <calcext:conditional-format calcext:target-range-address="'0611161'.A99:'0611161'.F99">
            <calcext:condition calcext:apply-style-name="ConditionalStyle_45" calcext:value="=0" calcext:base-cell-address="'0611161'.A99"/>
          </calcext:conditional-format>
          <calcext:conditional-format calcext:target-range-address="'0611161'.G100:'0611161'.G100">
            <calcext:condition calcext:apply-style-name="ConditionalStyle_44" calcext:value="=[.$G99]" calcext:base-cell-address="'0611161'.G100"/>
          </calcext:conditional-format>
          <calcext:conditional-format calcext:target-range-address="'0611161'.A100:'0611161'.F100">
            <calcext:condition calcext:apply-style-name="ConditionalStyle_43" calcext:value="=0" calcext:base-cell-address="'0611161'.A100"/>
          </calcext:conditional-format>
          <calcext:conditional-format calcext:target-range-address="'0611161'.G101:'0611161'.G101">
            <calcext:condition calcext:apply-style-name="ConditionalStyle_42" calcext:value="=[.$G100]" calcext:base-cell-address="'0611161'.G101"/>
          </calcext:conditional-format>
          <calcext:conditional-format calcext:target-range-address="'0611161'.A101:'0611161'.F101">
            <calcext:condition calcext:apply-style-name="ConditionalStyle_41" calcext:value="=0" calcext:base-cell-address="'0611161'.A101"/>
          </calcext:conditional-format>
          <calcext:conditional-format calcext:target-range-address="'0611161'.G102:'0611161'.G102">
            <calcext:condition calcext:apply-style-name="ConditionalStyle_40" calcext:value="=[.$G101]" calcext:base-cell-address="'0611161'.G102"/>
          </calcext:conditional-format>
          <calcext:conditional-format calcext:target-range-address="'0611161'.A102:'0611161'.F102">
            <calcext:condition calcext:apply-style-name="ConditionalStyle_39" calcext:value="=0" calcext:base-cell-address="'0611161'.A102"/>
          </calcext:conditional-format>
          <calcext:conditional-format calcext:target-range-address="'0611161'.G103:'0611161'.G103">
            <calcext:condition calcext:apply-style-name="ConditionalStyle_38" calcext:value="=[.$G102]" calcext:base-cell-address="'0611161'.G103"/>
          </calcext:conditional-format>
          <calcext:conditional-format calcext:target-range-address="'0611161'.A103:'0611161'.F103">
            <calcext:condition calcext:apply-style-name="ConditionalStyle_37" calcext:value="=0" calcext:base-cell-address="'0611161'.A103"/>
          </calcext:conditional-format>
          <calcext:conditional-format calcext:target-range-address="'0611161'.G104:'0611161'.G104">
            <calcext:condition calcext:apply-style-name="ConditionalStyle_36" calcext:value="=[.$G103]" calcext:base-cell-address="'0611161'.G104"/>
          </calcext:conditional-format>
          <calcext:conditional-format calcext:target-range-address="'0611161'.A104:'0611161'.F104">
            <calcext:condition calcext:apply-style-name="ConditionalStyle_35" calcext:value="=0" calcext:base-cell-address="'0611161'.A104"/>
          </calcext:conditional-format>
          <calcext:conditional-format calcext:target-range-address="'0611161'.G105:'0611161'.G105">
            <calcext:condition calcext:apply-style-name="ConditionalStyle_34" calcext:value="=[.$G104]" calcext:base-cell-address="'0611161'.G105"/>
          </calcext:conditional-format>
          <calcext:conditional-format calcext:target-range-address="'0611161'.A105:'0611161'.F105">
            <calcext:condition calcext:apply-style-name="ConditionalStyle_33" calcext:value="=0" calcext:base-cell-address="'0611161'.A105"/>
          </calcext:conditional-format>
          <calcext:conditional-format calcext:target-range-address="'0611161'.G106:'0611161'.G106">
            <calcext:condition calcext:apply-style-name="ConditionalStyle_32" calcext:value="=[.$G105]" calcext:base-cell-address="'0611161'.G106"/>
          </calcext:conditional-format>
          <calcext:conditional-format calcext:target-range-address="'0611161'.A106:'0611161'.F106">
            <calcext:condition calcext:apply-style-name="ConditionalStyle_31" calcext:value="=0" calcext:base-cell-address="'0611161'.A106"/>
          </calcext:conditional-format>
          <calcext:conditional-format calcext:target-range-address="'0611161'.G107:'0611161'.G107">
            <calcext:condition calcext:apply-style-name="ConditionalStyle_30" calcext:value="=[.$G106]" calcext:base-cell-address="'0611161'.G107"/>
          </calcext:conditional-format>
          <calcext:conditional-format calcext:target-range-address="'0611161'.A107:'0611161'.F107">
            <calcext:condition calcext:apply-style-name="ConditionalStyle_29" calcext:value="=0" calcext:base-cell-address="'0611161'.A107"/>
          </calcext:conditional-format>
          <calcext:conditional-format calcext:target-range-address="'0611161'.G108:'0611161'.G108">
            <calcext:condition calcext:apply-style-name="ConditionalStyle_28" calcext:value="=[.$G107]" calcext:base-cell-address="'0611161'.G108"/>
          </calcext:conditional-format>
          <calcext:conditional-format calcext:target-range-address="'0611161'.A108:'0611161'.F108">
            <calcext:condition calcext:apply-style-name="ConditionalStyle_27" calcext:value="=0" calcext:base-cell-address="'0611161'.A108"/>
          </calcext:conditional-format>
          <calcext:conditional-format calcext:target-range-address="'0611161'.G109:'0611161'.G109">
            <calcext:condition calcext:apply-style-name="ConditionalStyle_26" calcext:value="=[.$G108]" calcext:base-cell-address="'0611161'.G109"/>
          </calcext:conditional-format>
          <calcext:conditional-format calcext:target-range-address="'0611161'.A109:'0611161'.F109">
            <calcext:condition calcext:apply-style-name="ConditionalStyle_25" calcext:value="=0" calcext:base-cell-address="'0611161'.A109"/>
          </calcext:conditional-format>
          <calcext:conditional-format calcext:target-range-address="'0611161'.G110:'0611161'.G110">
            <calcext:condition calcext:apply-style-name="ConditionalStyle_24" calcext:value="=[.$G109]" calcext:base-cell-address="'0611161'.G110"/>
          </calcext:conditional-format>
          <calcext:conditional-format calcext:target-range-address="'0611161'.A110:'0611161'.F110">
            <calcext:condition calcext:apply-style-name="ConditionalStyle_23" calcext:value="=0" calcext:base-cell-address="'0611161'.A110"/>
          </calcext:conditional-format>
          <calcext:conditional-format calcext:target-range-address="'0611161'.G111:'0611161'.G111">
            <calcext:condition calcext:apply-style-name="ConditionalStyle_22" calcext:value="=[.$G110]" calcext:base-cell-address="'0611161'.G111"/>
          </calcext:conditional-format>
          <calcext:conditional-format calcext:target-range-address="'0611161'.A111:'0611161'.F111">
            <calcext:condition calcext:apply-style-name="ConditionalStyle_21" calcext:value="=0" calcext:base-cell-address="'0611161'.A111"/>
          </calcext:conditional-format>
          <calcext:conditional-format calcext:target-range-address="'0611161'.G112:'0611161'.G112">
            <calcext:condition calcext:apply-style-name="ConditionalStyle_20" calcext:value="=[.$G111]" calcext:base-cell-address="'0611161'.G112"/>
          </calcext:conditional-format>
          <calcext:conditional-format calcext:target-range-address="'0611161'.A112:'0611161'.F112">
            <calcext:condition calcext:apply-style-name="ConditionalStyle_19" calcext:value="=0" calcext:base-cell-address="'0611161'.A112"/>
          </calcext:conditional-format>
          <calcext:conditional-format calcext:target-range-address="'0611161'.G113:'0611161'.G113">
            <calcext:condition calcext:apply-style-name="ConditionalStyle_18" calcext:value="=[.$G112]" calcext:base-cell-address="'0611161'.G113"/>
          </calcext:conditional-format>
          <calcext:conditional-format calcext:target-range-address="'0611161'.A113:'0611161'.F113">
            <calcext:condition calcext:apply-style-name="ConditionalStyle_17" calcext:value="=0" calcext:base-cell-address="'0611161'.A113"/>
          </calcext:conditional-format>
          <calcext:conditional-format calcext:target-range-address="'0611161'.G114:'0611161'.G114">
            <calcext:condition calcext:apply-style-name="ConditionalStyle_16" calcext:value="=[.$G113]" calcext:base-cell-address="'0611161'.G114"/>
          </calcext:conditional-format>
          <calcext:conditional-format calcext:target-range-address="'0611161'.A114:'0611161'.F114">
            <calcext:condition calcext:apply-style-name="ConditionalStyle_15" calcext:value="=0" calcext:base-cell-address="'0611161'.A114"/>
          </calcext:conditional-format>
          <calcext:conditional-format calcext:target-range-address="'0611161'.G115:'0611161'.G115">
            <calcext:condition calcext:apply-style-name="ConditionalStyle_14" calcext:value="=[.$G114]" calcext:base-cell-address="'0611161'.G115"/>
          </calcext:conditional-format>
          <calcext:conditional-format calcext:target-range-address="'0611161'.A115:'0611161'.F115">
            <calcext:condition calcext:apply-style-name="ConditionalStyle_13" calcext:value="=0" calcext:base-cell-address="'0611161'.A115"/>
          </calcext:conditional-format>
          <calcext:conditional-format calcext:target-range-address="'0611161'.G116:'0611161'.G116">
            <calcext:condition calcext:apply-style-name="ConditionalStyle_12" calcext:value="=[.$G115]" calcext:base-cell-address="'0611161'.G116"/>
          </calcext:conditional-format>
          <calcext:conditional-format calcext:target-range-address="'0611161'.A116:'0611161'.F116">
            <calcext:condition calcext:apply-style-name="ConditionalStyle_11" calcext:value="=0" calcext:base-cell-address="'0611161'.A116"/>
          </calcext:conditional-format>
          <calcext:conditional-format calcext:target-range-address="'0611161'.G117:'0611161'.G117">
            <calcext:condition calcext:apply-style-name="ConditionalStyle_10" calcext:value="=[.$G116]" calcext:base-cell-address="'0611161'.G117"/>
          </calcext:conditional-format>
          <calcext:conditional-format calcext:target-range-address="'0611161'.A117:'0611161'.F117">
            <calcext:condition calcext:apply-style-name="ConditionalStyle_9" calcext:value="=0" calcext:base-cell-address="'0611161'.A117"/>
          </calcext:conditional-format>
          <calcext:conditional-format calcext:target-range-address="'0611161'.G118:'0611161'.G118">
            <calcext:condition calcext:apply-style-name="ConditionalStyle_8" calcext:value="=[.$G117]" calcext:base-cell-address="'0611161'.G118"/>
          </calcext:conditional-format>
          <calcext:conditional-format calcext:target-range-address="'0611161'.A118:'0611161'.F118">
            <calcext:condition calcext:apply-style-name="ConditionalStyle_7" calcext:value="=0" calcext:base-cell-address="'0611161'.A118"/>
          </calcext:conditional-format>
          <calcext:conditional-format calcext:target-range-address="'0611161'.G119:'0611161'.G119">
            <calcext:condition calcext:apply-style-name="ConditionalStyle_6" calcext:value="=[.$G118]" calcext:base-cell-address="'0611161'.G119"/>
          </calcext:conditional-format>
          <calcext:conditional-format calcext:target-range-address="'0611161'.A119:'0611161'.F119">
            <calcext:condition calcext:apply-style-name="ConditionalStyle_5" calcext:value="=0" calcext:base-cell-address="'0611161'.A119"/>
          </calcext:conditional-format>
          <calcext:conditional-format calcext:target-range-address="'0611161'.G120:'0611161'.G120">
            <calcext:condition calcext:apply-style-name="ConditionalStyle_4" calcext:value="=[.$G119]" calcext:base-cell-address="'0611161'.G120"/>
          </calcext:conditional-format>
          <calcext:conditional-format calcext:target-range-address="'0611161'.A120:'0611161'.F120">
            <calcext:condition calcext:apply-style-name="ConditionalStyle_3" calcext:value="=0" calcext:base-cell-address="'0611161'.A120"/>
          </calcext:conditional-format>
          <calcext:conditional-format calcext:target-range-address="'0611161'.G121:'0611161'.G121">
            <calcext:condition calcext:apply-style-name="ConditionalStyle_2" calcext:value="=[.$G120]" calcext:base-cell-address="'0611161'.G121"/>
          </calcext:conditional-format>
          <calcext:conditional-format calcext:target-range-address="'0611161'.A121:'0611161'.F121">
            <calcext:condition calcext:apply-style-name="ConditionalStyle_1" calcext:value="=0" calcext:base-cell-address="'0611161'.A121"/>
          </calcext:conditional-format>
        </calcext:conditional-formats>
      </table:table>
      <table:table table:name="061117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38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43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76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76"/>
          <table:table-cell table:number-columns-repeated="960"/>
        </table:table-row>
        <table:table-row table:style-name="ro4">
          <table:table-cell table:number-columns-repeated="40"/>
          <table:table-cell table:style-name="ce70" office:value-type="string" calcext:value-type="string" table:number-columns-spanned="24" table:number-rows-spanned="1">
            <text:p>Наказ Управління освіти Дубенської міської ради № 5 від <text:s text:c="12"/>.03.2019</text:p>
          </table:table-cell>
          <table:covered-table-cell table:number-columns-repeated="23" table:style-name="ce77"/>
          <table:table-cell table:number-columns-repeated="960"/>
        </table:table-row>
        <table:table-row table:style-name="ro5">
          <table:table-cell table:number-columns-repeated="40"/>
          <table:table-cell table:style-name="ce239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39"/>
          <table:table-cell table:number-columns-repeated="960"/>
        </table:table-row>
        <table:table-row table:style-name="ro6">
          <table:table-cell table:number-columns-repeated="40"/>
          <table:table-cell table:style-name="ce240" table:number-columns-spanned="18" table:number-rows-spanned="1"/>
          <table:covered-table-cell table:number-columns-repeated="17" table:style-name="ce244"/>
          <table:table-cell table:number-columns-repeated="966"/>
        </table:table-row>
        <table:table-row table:style-name="ro2">
          <table:table-cell table:number-columns-repeated="40"/>
          <table:table-cell table:style-name="ce241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45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133"/>
          <table:table-cell table:style-name="ce134" office:value-type="string" calcext:value-type="string" table:number-columns-spanned="7" table:number-rows-spanned="1">
            <text:p>0600000</text:p>
          </table:table-cell>
          <table:covered-table-cell table:number-columns-repeated="6" table:style-name="ce134"/>
          <table:table-cell table:style-name="ce133"/>
          <table:table-cell table:style-name="ce9" office:value-type="string" calcext:value-type="string" table:number-columns-spanned="53" table:number-rows-spanned="1">
            <text:p>Управління освіти Дубенської міської ради</text:p>
          </table:table-cell>
          <table:covered-table-cell table:number-columns-repeated="52" table:style-name="ce77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3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35"/>
          <table:table-cell table:style-name="ce5"/>
          <table:table-cell table:style-name="ce211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133"/>
          <table:table-cell table:style-name="ce134" office:value-type="string" calcext:value-type="string" table:number-columns-spanned="7" table:number-rows-spanned="1">
            <text:p>0610000</text:p>
          </table:table-cell>
          <table:covered-table-cell table:number-columns-repeated="6" table:style-name="ce134"/>
          <table:table-cell table:style-name="ce133"/>
          <table:table-cell table:style-name="ce9" office:value-type="string" calcext:value-type="string" table:number-columns-spanned="53" table:number-rows-spanned="1">
            <text:p>Управління освіти Дубенської міської ради</text:p>
          </table:table-cell>
          <table:covered-table-cell table:number-columns-repeated="52" table:style-name="ce77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3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35"/>
          <table:table-cell table:style-name="ce5"/>
          <table:table-cell table:style-name="ce211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133"/>
          <table:table-cell table:style-name="ce134" office:value-type="string" calcext:value-type="string" table:number-columns-spanned="7" table:number-rows-spanned="1">
            <text:p>0611170</text:p>
          </table:table-cell>
          <table:covered-table-cell table:number-columns-repeated="6" table:style-name="ce134"/>
          <table:table-cell table:style-name="ce133"/>
          <table:table-cell table:style-name="ce134" office:value-type="string" calcext:value-type="string" table:number-columns-spanned="17" table:number-rows-spanned="1">
            <text:p>0990</text:p>
          </table:table-cell>
          <table:covered-table-cell table:number-columns-repeated="16" table:style-name="ce134"/>
          <table:table-cell table:style-name="ce9" office:value-type="string" calcext:value-type="string" table:number-columns-spanned="36" table:number-rows-spanned="1">
            <text:p>Забезпечення діяльності інклюзивно-ресурсних центрів</text:p>
          </table:table-cell>
          <table:covered-table-cell table:number-columns-repeated="35" table:style-name="ce77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136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36"/>
          <table:table-cell table:style-name="ce5"/>
          <table:table-cell table:style-name="ce211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211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75"/>
          <table:table-cell table:style-name="ce209" office:value-type="float" office:value="979400" calcext:value-type="float" table:number-columns-spanned="10" table:number-rows-spanned="1">
            <text:p>979 400,00</text:p>
          </table:table-cell>
          <table:covered-table-cell table:number-columns-repeated="9" table:style-name="ce209"/>
          <table:table-cell table:style-name="ce231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35"/>
          <table:table-cell table:style-name="ce209" office:value-type="float" office:value="979400" calcext:value-type="float" table:number-columns-spanned="11" table:number-rows-spanned="1">
            <text:p>979 400,00</text:p>
          </table:table-cell>
          <table:covered-table-cell table:number-columns-repeated="10" table:style-name="ce209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209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209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210" table:number-columns-repeated="2"/>
          <table:table-cell table:style-name="ce221" table:number-columns-repeated="14"/>
          <table:table-cell table:style-name="ce236" table:number-columns-repeated="5"/>
          <table:table-cell table:style-name="ce5" table:number-columns-repeated="11"/>
          <table:table-cell table:style-name="ce236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210" table:number-columns-repeated="11"/>
          <table:table-cell table:style-name="ce7" table:number-columns-repeated="4"/>
          <table:table-cell table:style-name="ce210" table:number-columns-repeated="2"/>
          <table:table-cell table:style-name="ce221" table:number-columns-repeated="14"/>
          <table:table-cell table:style-name="ce236" table:number-columns-repeated="5"/>
          <table:table-cell table:style-name="ce5" table:number-columns-repeated="11"/>
          <table:table-cell table:style-name="ce236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76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64" table:number-rows-spanned="1">
            <text:p>"1.  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3. Розпорядження Кабінету Міністрів України  від 23.05.2007 р. № 308-р «Про схвалення Концепції реформування місцевих бюджетів»._x000D_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_x000D_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_x000D_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"Державне управління""._x000D_</text:p>
            <text:p>9. Закон України від 23.11.2018р. №2629-VIII «Про Державний бюджет України на 2019 рік» _x000D_</text:p>
            <text:p>10. Рішення Дубенської міської ради від 22 грудня 2018 року № 3300 “Про бюджет м. Дубна на 2019 рік”"11.Наказ Міністерства фінансів України від 21.02.2019 р №78 внесені зміни до Типової програмної класифікації видатків та кредитування місцевих бюджетів, затвердженої наказом Міністерства фінансів України від 20.09.2017 № 793 "Про затвердження складових програмної класифікації видатків та кредитування місцевих бюджетів"12.Рішення Дубенської міської ради від 13.03.2019 р № 3520 "Про внесення змін до бюджету міста на 2019 рік"</text:p>
          </table:table-cell>
          <table:covered-table-cell table:number-columns-repeated="63" table:style-name="ce77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206"/>
          <table:covered-table-cell table:style-name="ce254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206"/>
          <table:covered-table-cell table:style-name="ce254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43" office:value-type="string" calcext:value-type="string" table:number-columns-spanned="58" table:number-rows-spanned="1">
            <text:p>name</text:p>
          </table:table-cell>
          <table:covered-table-cell table:number-columns-repeated="56" table:style-name="ce150"/>
          <table:covered-table-cell table:style-name="ce217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152" table:number-columns-spanned="58" table:number-rows-spanned="1"/>
          <table:covered-table-cell table:number-columns-repeated="56" table:style-name="ce207"/>
          <table:covered-table-cell table:style-name="ce255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діяльності інклюзивно-ресурсних центрів</text:p>
          </table:table-cell>
          <table:covered-table-cell table:number-columns-repeated="63" table:style-name="ce77"/>
          <table:table-cell table:number-columns-repeated="960"/>
        </table:table-row>
        <table:table-row table:style-name="ro13">
          <table:table-cell table:style-name="ce7" table:number-columns-repeated="11"/>
          <table:table-cell table:style-name="ce212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206"/>
          <table:covered-table-cell table:style-name="ce254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206"/>
          <table:covered-table-cell table:style-name="ce254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143" office:value-type="string" calcext:value-type="string" table:number-columns-spanned="58" table:number-rows-spanned="1">
            <text:p>name</text:p>
          </table:table-cell>
          <table:covered-table-cell table:number-columns-repeated="56" table:style-name="ce150"/>
          <table:covered-table-cell table:style-name="ce217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53" office:value-type="string" calcext:value-type="string" table:number-columns-spanned="58" table:number-rows-spanned="1">
            <text:p>Забезпечення діяльності інклюзивно-ресурсного центру</text:p>
          </table:table-cell>
          <table:covered-table-cell table:number-columns-repeated="56" table:style-name="ce148"/>
          <table:covered-table-cell table:style-name="ce219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53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48"/>
          <table:covered-table-cell table:style-name="ce219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214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76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248" table:number-columns-repeated="8"/>
          <table:table-cell table:style-name="ce246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36"/>
          <table:covered-table-cell table:style-name="ce224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249" table:number-columns-repeated="8"/>
          <table:table-cell table:number-columns-repeated="964"/>
        </table:table-row>
        <table:table-row table:style-name="ro18">
          <table:covered-table-cell table:number-columns-repeated="3" table:style-name="ce12"/>
          <table:covered-table-cell table:style-name="ce137"/>
          <table:covered-table-cell table:number-columns-repeated="23" table:style-name="ce145"/>
          <table:covered-table-cell table:style-name="ce225"/>
          <table:covered-table-cell table:number-columns-repeated="24" table:style-name="ce12"/>
          <table:table-cell table:style-name="ce249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46"/>
          <table:covered-table-cell table:style-name="ce216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249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147"/>
          <table:covered-table-cell table:style-name="ce227"/>
          <table:table-cell table:style-name="ce228" office:value-type="string" calcext:value-type="string" table:number-columns-spanned="8" table:number-rows-spanned="1">
            <text:p>pz2</text:p>
          </table:table-cell>
          <table:covered-table-cell table:number-columns-repeated="7" table:style-name="ce228"/>
          <table:table-cell table:style-name="ce228" office:value-type="string" calcext:value-type="string" table:number-columns-spanned="8" table:number-rows-spanned="1">
            <text:p>ps2</text:p>
          </table:table-cell>
          <table:covered-table-cell table:number-columns-repeated="7" table:style-name="ce228"/>
          <table:table-cell table:style-name="ce22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8"/>
          <table:table-cell table:style-name="ce250"/>
          <table:table-cell table:style-name="ce253" table:number-columns-repeated="7"/>
          <table:table-cell table:style-name="ce247" table:number-columns-repeated="18"/>
          <table:table-cell table:style-name="ce247" office:value-type="string" calcext:value-type="string">
            <text:p>p4.8</text:p>
          </table:table-cell>
          <table:table-cell table:style-name="ce247" table:number-columns-repeated="945"/>
        </table:table-row>
        <table:table-row table:style-name="ro13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300" office:value-type="string" calcext:value-type="string" table:number-columns-spanned="25" table:number-rows-spanned="1">
            <text:p>Інклюзивно-ресурсний центер</text:p>
          </table:table-cell>
          <table:covered-table-cell table:number-columns-repeated="23" table:style-name="ce148"/>
          <table:covered-table-cell table:style-name="ce219"/>
          <table:table-cell table:style-name="ce230" office:value-type="float" office:value="955400" calcext:value-type="float" table:number-columns-spanned="8" table:number-rows-spanned="1">
            <text:p>955 400,0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C50]+[.AK50]" office:value-type="float" office:value="955400" calcext:value-type="float" table:number-columns-spanned="8" table:number-rows-spanned="1">
            <text:p>955 400,00</text:p>
          </table:table-cell>
          <table:covered-table-cell table:number-columns-repeated="7" table:style-name="ce230"/>
          <table:table-cell table:style-name="ce251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301" office:value-type="string" calcext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148"/>
          <table:covered-table-cell table:style-name="ce219"/>
          <table:table-cell table:style-name="ce230" office:value-type="float" office:value="24000" calcext:value-type="float" table:number-columns-spanned="8" table:number-rows-spanned="1">
            <text:p>24 000,0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C51]+[.AK51]" office:value-type="float" office:value="24000" calcext:value-type="float" table:number-columns-spanned="8" table:number-rows-spanned="1">
            <text:p>24 000,00</text:p>
          </table:table-cell>
          <table:covered-table-cell table:number-columns-repeated="7" table:style-name="ce230"/>
          <table:table-cell table:style-name="ce251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302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49"/>
          <table:covered-table-cell table:style-name="ce220"/>
          <table:table-cell table:style-name="ce229" office:value-type="float" office:value="979400" calcext:value-type="float" table:number-columns-spanned="8" table:number-rows-spanned="1">
            <text:p>979 400,00</text:p>
          </table:table-cell>
          <table:covered-table-cell table:number-columns-repeated="7" table:style-name="ce229"/>
          <table:table-cell table:style-name="ce22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9"/>
          <table:table-cell table:style-name="ce229" table:formula="of:=[.AC52]+[.AK52]" office:value-type="float" office:value="979400" calcext:value-type="float" table:number-columns-spanned="8" table:number-rows-spanned="1">
            <text:p>979 400,00</text:p>
          </table:table-cell>
          <table:covered-table-cell table:number-columns-repeated="7" table:style-name="ce229"/>
          <table:table-cell table:style-name="ce252" table:number-columns-repeated="8"/>
          <table:table-cell table:style-name="ce247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76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246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36"/>
          <table:covered-table-cell table:style-name="ce224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8">
          <table:covered-table-cell table:number-columns-repeated="3" table:style-name="ce12"/>
          <table:covered-table-cell table:style-name="ce137"/>
          <table:covered-table-cell table:number-columns-repeated="22" table:style-name="ce145"/>
          <table:covered-table-cell table:style-name="ce225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46"/>
          <table:covered-table-cell table:style-name="ce216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43" office:value-type="string" calcext:value-type="string" table:number-columns-spanned="24" table:number-rows-spanned="1">
            <text:p>name</text:p>
          </table:table-cell>
          <table:covered-table-cell table:number-columns-repeated="22" table:style-name="ce150"/>
          <table:covered-table-cell table:style-name="ce217"/>
          <table:table-cell table:style-name="ce228" office:value-type="string" calcext:value-type="string" table:number-columns-spanned="8" table:number-rows-spanned="1">
            <text:p>pz2</text:p>
          </table:table-cell>
          <table:covered-table-cell table:number-columns-repeated="7" table:style-name="ce228"/>
          <table:table-cell table:style-name="ce228" office:value-type="string" calcext:value-type="string" table:number-columns-spanned="8" table:number-rows-spanned="1">
            <text:p>ps2</text:p>
          </table:table-cell>
          <table:covered-table-cell table:number-columns-repeated="7" table:style-name="ce228"/>
          <table:table-cell table:style-name="ce22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8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14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51"/>
          <table:covered-table-cell table:style-name="ce226"/>
          <table:table-cell table:style-name="ce229" table:number-columns-spanned="8" table:number-rows-spanned="1"/>
          <table:covered-table-cell table:number-columns-repeated="7" table:style-name="ce229"/>
          <table:table-cell table:style-name="ce229" table:number-columns-spanned="8" table:number-rows-spanned="1"/>
          <table:covered-table-cell table:number-columns-repeated="7" table:style-name="ce229"/>
          <table:table-cell table:style-name="ce229" table:formula="of:=[.AB60]+[.AJ6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9"/>
          <table:table-cell table:style-name="ce247" table:number-columns-repeated="27"/>
          <table:table-cell table:style-name="ce247" office:value-type="string" calcext:value-type="string">
            <text:p>s4.9</text:p>
          </table:table-cell>
          <table:table-cell table:style-name="ce247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46"/>
          <table:covered-table-cell table:style-name="ce216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46"/>
          <table:covered-table-cell table:style-name="ce216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46"/>
          <table:covered-table-cell table:style-name="ce216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46"/>
          <table:covered-table-cell table:style-name="ce216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46"/>
          <table:covered-table-cell table:style-name="ce216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43" office:value-type="string" calcext:value-type="string" table:number-columns-spanned="19" table:number-rows-spanned="1">
            <text:p>name</text:p>
          </table:table-cell>
          <table:covered-table-cell table:number-columns-repeated="17" table:style-name="ce150"/>
          <table:covered-table-cell table:style-name="ce217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232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43"/>
          <table:covered-table-cell table:style-name="ce232"/>
          <table:table-cell table:style-name="ce228" office:value-type="string" calcext:value-type="string" table:number-columns-spanned="8" table:number-rows-spanned="1">
            <text:p>pz2</text:p>
          </table:table-cell>
          <table:covered-table-cell table:number-columns-repeated="7" table:style-name="ce228"/>
          <table:table-cell table:style-name="ce228" office:value-type="string" calcext:value-type="string" table:number-columns-spanned="8" table:number-rows-spanned="1">
            <text:p>s2</text:p>
          </table:table-cell>
          <table:covered-table-cell table:number-columns-repeated="7" table:style-name="ce228"/>
          <table:table-cell table:style-name="ce22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8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2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8"/>
          <table:table-cell table:style-name="ce303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325"/>
          <table:covered-table-cell table:number-columns-repeated="12" table:style-name="ce213"/>
          <table:covered-table-cell table:style-name="ce218"/>
          <table:table-cell table:style-name="ce222" table:number-columns-spanned="5" table:number-rows-spanned="1"/>
          <table:covered-table-cell table:number-columns-repeated="4" table:style-name="ce222"/>
          <table:table-cell table:style-name="ce233" table:number-columns-spanned="10" table:number-rows-spanned="1"/>
          <table:covered-table-cell table:number-columns-repeated="8" table:style-name="ce144"/>
          <table:covered-table-cell table:style-name="ce233"/>
          <table:table-cell table:style-name="ce229" table:number-columns-spanned="8" table:number-rows-spanned="1"/>
          <table:covered-table-cell table:number-columns-repeated="7" table:style-name="ce229"/>
          <table:table-cell table:style-name="ce229" table:number-columns-spanned="8" table:number-rows-spanned="1"/>
          <table:covered-table-cell table:number-columns-repeated="7" table:style-name="ce229"/>
          <table:table-cell table:style-name="ce229" table:formula="of:=[.AO66]+[.AW6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9"/>
          <table:table-cell table:style-name="ce247" table:number-columns-repeated="14"/>
          <table:table-cell table:style-name="ce247" office:value-type="string" calcext:value-type="string">
            <text:p>s4.10</text:p>
          </table:table-cell>
          <table:table-cell table:style-name="ce247" table:number-columns-repeated="945"/>
        </table:table-row>
        <table:table-row table:style-name="ro13">
          <table:table-cell table:style-name="ce25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79"/>
          <table:table-cell table:style-name="ce304" office:value-type="string" calcext:value-type="string" table:number-columns-spanned="19" table:number-rows-spanned="1">
            <text:p>Обсяг затрат</text:p>
          </table:table-cell>
          <table:covered-table-cell table:number-columns-repeated="5" table:style-name="ce326"/>
          <table:covered-table-cell table:number-columns-repeated="12" table:style-name="ce327"/>
          <table:covered-table-cell table:style-name="ce328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979400" calcext:value-type="float" table:number-columns-spanned="8" table:number-rows-spanned="1">
            <text:p>979 400,0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67]+[.AW67]" office:value-type="float" office:value="979400" calcext:value-type="float" table:number-columns-spanned="8" table:number-rows-spanned="1">
            <text:p>979 400,00</text:p>
          </table:table-cell>
          <table:covered-table-cell table:number-columns-repeated="7" table:style-name="ce230"/>
          <table:table-cell table:number-columns-repeated="960"/>
        </table:table-row>
        <table:table-row table:style-name="ro13">
          <table:table-cell table:style-name="ce25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80"/>
          <table:table-cell table:style-name="ce305" office:value-type="string" calcext:value-type="string" table:number-columns-spanned="19" table:number-rows-spanned="1">
            <text:p>Обсяг затрат на енергоносії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24000" calcext:value-type="float" table:number-columns-spanned="8" table:number-rows-spanned="1">
            <text:p>24 000,0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68]+[.AW68]" office:value-type="float" office:value="24000" calcext:value-type="float" table:number-columns-spanned="8" table:number-rows-spanned="1">
            <text:p>24 000,00</text:p>
          </table:table-cell>
          <table:covered-table-cell table:number-columns-repeated="7" table:style-name="ce230"/>
          <table:table-cell table:number-columns-repeated="960"/>
        </table:table-row>
        <table:table-row table:style-name="ro13">
          <table:table-cell table:style-name="ce25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81"/>
          <table:table-cell table:style-name="ce306" office:value-type="string" calcext:value-type="string" table:number-columns-spanned="19" table:number-rows-spanned="1">
            <text:p>Водовідведення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2057" calcext:value-type="float" table:number-columns-spanned="8" table:number-rows-spanned="1">
            <text:p>2 057,0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69]+[.AW69]" office:value-type="float" office:value="2057" calcext:value-type="float" table:number-columns-spanned="8" table:number-rows-spanned="1">
            <text:p>2 057,00</text:p>
          </table:table-cell>
          <table:covered-table-cell table:number-columns-repeated="7" table:style-name="ce230"/>
          <table:table-cell table:number-columns-repeated="960"/>
        </table:table-row>
        <table:table-row table:style-name="ro13">
          <table:table-cell table:style-name="ce26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82"/>
          <table:table-cell table:style-name="ce307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1910" calcext:value-type="float" table:number-columns-spanned="8" table:number-rows-spanned="1">
            <text:p>1 910,0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70]+[.AW70]" office:value-type="float" office:value="1910" calcext:value-type="float" table:number-columns-spanned="8" table:number-rows-spanned="1">
            <text:p>1 910,00</text:p>
          </table:table-cell>
          <table:covered-table-cell table:number-columns-repeated="7" table:style-name="ce230"/>
          <table:table-cell table:number-columns-repeated="960"/>
        </table:table-row>
        <table:table-row table:style-name="ro13">
          <table:table-cell table:style-name="ce26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83"/>
          <table:table-cell table:style-name="ce308" office:value-type="string" calcext:value-type="string" table:number-columns-spanned="19" table:number-rows-spanned="1">
            <text:p>Природній газ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20033" calcext:value-type="float" table:number-columns-spanned="8" table:number-rows-spanned="1">
            <text:p>20 033,0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71]+[.AW71]" office:value-type="float" office:value="20033" calcext:value-type="float" table:number-columns-spanned="8" table:number-rows-spanned="1">
            <text:p>20 033,00</text:p>
          </table:table-cell>
          <table:covered-table-cell table:number-columns-repeated="7" table:style-name="ce230"/>
          <table:table-cell table:number-columns-repeated="960"/>
        </table:table-row>
        <table:table-row table:style-name="ro13">
          <table:table-cell table:style-name="ce26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4"/>
          <table:table-cell table:style-name="ce309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49"/>
          <table:covered-table-cell table:style-name="ce220"/>
          <table:table-cell table:style-name="ce222" table:number-columns-spanned="5" table:number-rows-spanned="1"/>
          <table:covered-table-cell table:number-columns-repeated="4" table:style-name="ce222"/>
          <table:table-cell table:style-name="ce234" table:number-columns-spanned="10" table:number-rows-spanned="1"/>
          <table:covered-table-cell table:number-columns-repeated="8" table:style-name="ce149"/>
          <table:covered-table-cell table:style-name="ce220"/>
          <table:table-cell table:style-name="ce229" table:number-columns-spanned="8" table:number-rows-spanned="1"/>
          <table:covered-table-cell table:number-columns-repeated="7" table:style-name="ce229"/>
          <table:table-cell table:style-name="ce229" table:number-columns-spanned="8" table:number-rows-spanned="1"/>
          <table:covered-table-cell table:number-columns-repeated="7" table:style-name="ce229"/>
          <table:table-cell table:style-name="ce229" table:formula="of:=[.AO72]+[.AW7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9"/>
          <table:table-cell table:style-name="ce247" table:number-columns-repeated="960"/>
        </table:table-row>
        <table:table-row table:style-name="ro13">
          <table:table-cell table:style-name="ce26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85"/>
          <table:table-cell table:style-name="ce310" office:value-type="string" calcext:value-type="string" table:number-columns-spanned="19" table:number-rows-spanned="1">
            <text:p>кількість дітей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од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60" calcext:value-type="float" table:number-columns-spanned="8" table:number-rows-spanned="1">
            <text:p>60,0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73]+[.AW73]" office:value-type="float" office:value="60" calcext:value-type="float" table:number-columns-spanned="8" table:number-rows-spanned="1">
            <text:p>60,00</text:p>
          </table:table-cell>
          <table:covered-table-cell table:number-columns-repeated="7" table:style-name="ce230"/>
          <table:table-cell table:number-columns-repeated="960"/>
        </table:table-row>
        <table:table-row table:style-name="ro13">
          <table:table-cell table:style-name="ce26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86"/>
          <table:table-cell table:style-name="ce311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79.18" calcext:value-type="float" table:number-columns-spanned="8" table:number-rows-spanned="1">
            <text:p>79,18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74]+[.AW74]" office:value-type="float" office:value="79.18" calcext:value-type="float" table:number-columns-spanned="8" table:number-rows-spanned="1">
            <text:p>79,18</text:p>
          </table:table-cell>
          <table:covered-table-cell table:number-columns-repeated="7" table:style-name="ce230"/>
          <table:table-cell table:number-columns-repeated="960"/>
        </table:table-row>
        <table:table-row table:style-name="ro13">
          <table:table-cell table:style-name="ce26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87"/>
          <table:table-cell table:style-name="ce312" office:value-type="string" calcext:value-type="string" table:number-columns-spanned="19" table:number-rows-spanned="1">
            <text:p>Електроенергія кВт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504" calcext:value-type="float" table:number-columns-spanned="8" table:number-rows-spanned="1">
            <text:p>504,0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75]+[.AW75]" office:value-type="float" office:value="504" calcext:value-type="float" table:number-columns-spanned="8" table:number-rows-spanned="1">
            <text:p>504,00</text:p>
          </table:table-cell>
          <table:covered-table-cell table:number-columns-repeated="7" table:style-name="ce230"/>
          <table:table-cell table:number-columns-repeated="960"/>
        </table:table-row>
        <table:table-row table:style-name="ro13">
          <table:table-cell table:style-name="ce26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88"/>
          <table:table-cell table:style-name="ce313" office:value-type="string" calcext:value-type="string" table:number-columns-spanned="19" table:number-rows-spanned="1">
            <text:p>Природній газ куб.м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1003" calcext:value-type="float" table:number-columns-spanned="8" table:number-rows-spanned="1">
            <text:p>1 003,0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76]+[.AW76]" office:value-type="float" office:value="1003" calcext:value-type="float" table:number-columns-spanned="8" table:number-rows-spanned="1">
            <text:p>1 003,00</text:p>
          </table:table-cell>
          <table:covered-table-cell table:number-columns-repeated="7" table:style-name="ce230"/>
          <table:table-cell table:number-columns-repeated="960"/>
        </table:table-row>
        <table:table-row table:style-name="ro13">
          <table:table-cell table:style-name="ce26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89"/>
          <table:table-cell table:style-name="ce314" office:value-type="string" calcext:value-type="string" table:number-columns-spanned="19" table:number-rows-spanned="1">
            <text:p>опалювальна площа приміщення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64" calcext:value-type="float" table:number-columns-spanned="8" table:number-rows-spanned="1">
            <text:p>64,0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77]+[.AW77]" office:value-type="float" office:value="64" calcext:value-type="float" table:number-columns-spanned="8" table:number-rows-spanned="1">
            <text:p>64,00</text:p>
          </table:table-cell>
          <table:covered-table-cell table:number-columns-repeated="7" table:style-name="ce230"/>
          <table:table-cell table:number-columns-repeated="960"/>
        </table:table-row>
        <table:table-row table:style-name="ro13">
          <table:table-cell table:style-name="ce26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90"/>
          <table:table-cell table:style-name="ce315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49"/>
          <table:covered-table-cell table:style-name="ce220"/>
          <table:table-cell table:style-name="ce222" table:number-columns-spanned="5" table:number-rows-spanned="1"/>
          <table:covered-table-cell table:number-columns-repeated="4" table:style-name="ce222"/>
          <table:table-cell table:style-name="ce234" table:number-columns-spanned="10" table:number-rows-spanned="1"/>
          <table:covered-table-cell table:number-columns-repeated="8" table:style-name="ce149"/>
          <table:covered-table-cell table:style-name="ce220"/>
          <table:table-cell table:style-name="ce229" table:number-columns-spanned="8" table:number-rows-spanned="1"/>
          <table:covered-table-cell table:number-columns-repeated="7" table:style-name="ce229"/>
          <table:table-cell table:style-name="ce229" table:number-columns-spanned="8" table:number-rows-spanned="1"/>
          <table:covered-table-cell table:number-columns-repeated="7" table:style-name="ce229"/>
          <table:table-cell table:style-name="ce229" table:formula="of:=[.AO78]+[.AW7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9"/>
          <table:table-cell table:style-name="ce247" table:number-columns-repeated="960"/>
        </table:table-row>
        <table:table-row table:style-name="ro13">
          <table:table-cell table:style-name="ce26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1"/>
          <table:table-cell table:style-name="ce316" office:value-type="string" calcext:value-type="string" table:number-columns-spanned="19" table:number-rows-spanned="1">
            <text:p>Витрати на одну дитину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16323" calcext:value-type="float" table:number-columns-spanned="8" table:number-rows-spanned="1">
            <text:p>16 323,0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79]+[.AW79]" office:value-type="float" office:value="16323" calcext:value-type="float" table:number-columns-spanned="8" table:number-rows-spanned="1">
            <text:p>16 323,00</text:p>
          </table:table-cell>
          <table:covered-table-cell table:number-columns-repeated="7" table:style-name="ce230"/>
          <table:table-cell table:number-columns-repeated="960"/>
        </table:table-row>
        <table:table-row table:style-name="ro13">
          <table:table-cell table:style-name="ce27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2"/>
          <table:table-cell table:style-name="ce317" office:value-type="string" calcext:value-type="string" table:number-columns-spanned="19" table:number-rows-spanned="1">
            <text:p>Водопостачання на 1 м.кв.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23"/>
          <table:table-cell table:style-name="ce153" table:number-columns-spanned="10" table:number-rows-spanned="1"/>
          <table:covered-table-cell table:number-columns-repeated="8" table:style-name="ce148"/>
          <table:covered-table-cell table:style-name="ce219"/>
          <table:table-cell table:style-name="ce230" office:value-type="float" office:value="1.24" calcext:value-type="float" table:number-columns-spanned="8" table:number-rows-spanned="1">
            <text:p>1,24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80]+[.AW80]" office:value-type="float" office:value="1.24" calcext:value-type="float" table:number-columns-spanned="8" table:number-rows-spanned="1">
            <text:p>1,24</text:p>
          </table:table-cell>
          <table:covered-table-cell table:number-columns-repeated="7" table:style-name="ce230"/>
          <table:table-cell table:number-columns-repeated="960"/>
        </table:table-row>
        <table:table-row table:style-name="ro13">
          <table:table-cell table:style-name="ce27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3"/>
          <table:table-cell table:style-name="ce318" office:value-type="string" calcext:value-type="string" table:number-columns-spanned="19" table:number-rows-spanned="1">
            <text:p>Електроенергія на 1 кв.м.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7.87" calcext:value-type="float" table:number-columns-spanned="8" table:number-rows-spanned="1">
            <text:p>7,87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81]+[.AW81]" office:value-type="float" office:value="7.87" calcext:value-type="float" table:number-columns-spanned="8" table:number-rows-spanned="1">
            <text:p>7,87</text:p>
          </table:table-cell>
          <table:covered-table-cell table:number-columns-repeated="7" table:style-name="ce230"/>
          <table:table-cell table:number-columns-repeated="960"/>
        </table:table-row>
        <table:table-row table:style-name="ro13">
          <table:table-cell table:style-name="ce27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4"/>
          <table:table-cell table:style-name="ce319" office:value-type="string" calcext:value-type="string" table:number-columns-spanned="19" table:number-rows-spanned="1">
            <text:p>Природній газ на 1 м.кв.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15.67" calcext:value-type="float" table:number-columns-spanned="8" table:number-rows-spanned="1">
            <text:p>15,67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82]+[.AW82]" office:value-type="float" office:value="15.67" calcext:value-type="float" table:number-columns-spanned="8" table:number-rows-spanned="1">
            <text:p>15,67</text:p>
          </table:table-cell>
          <table:covered-table-cell table:number-columns-repeated="7" table:style-name="ce230"/>
          <table:table-cell table:number-columns-repeated="960"/>
        </table:table-row>
        <table:table-row table:style-name="ro13">
          <table:table-cell table:style-name="ce2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95"/>
          <table:table-cell table:style-name="ce320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49"/>
          <table:covered-table-cell table:style-name="ce220"/>
          <table:table-cell table:style-name="ce222" table:number-columns-spanned="5" table:number-rows-spanned="1"/>
          <table:covered-table-cell table:number-columns-repeated="4" table:style-name="ce222"/>
          <table:table-cell table:style-name="ce234" table:number-columns-spanned="10" table:number-rows-spanned="1"/>
          <table:covered-table-cell table:number-columns-repeated="8" table:style-name="ce149"/>
          <table:covered-table-cell table:style-name="ce220"/>
          <table:table-cell table:style-name="ce229" table:number-columns-spanned="8" table:number-rows-spanned="1"/>
          <table:covered-table-cell table:number-columns-repeated="7" table:style-name="ce229"/>
          <table:table-cell table:style-name="ce229" table:number-columns-spanned="8" table:number-rows-spanned="1"/>
          <table:covered-table-cell table:number-columns-repeated="7" table:style-name="ce229"/>
          <table:table-cell table:style-name="ce229" table:formula="of:=[.AO83]+[.AW8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9"/>
          <table:table-cell table:style-name="ce247" table:number-columns-repeated="960"/>
        </table:table-row>
        <table:table-row table:style-name="ro13">
          <table:table-cell table:style-name="ce27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6"/>
          <table:table-cell table:style-name="ce321" office:value-type="string" calcext:value-type="string" table:number-columns-spanned="19" table:number-rows-spanned="1">
            <text:p>динаміка кількості дітей порівняно з минулим роком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150" calcext:value-type="float" table:number-columns-spanned="8" table:number-rows-spanned="1">
            <text:p>150,0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84]+[.AW84]" office:value-type="float" office:value="150" calcext:value-type="float" table:number-columns-spanned="8" table:number-rows-spanned="1">
            <text:p>150,00</text:p>
          </table:table-cell>
          <table:covered-table-cell table:number-columns-repeated="7" table:style-name="ce230"/>
          <table:table-cell table:number-columns-repeated="960"/>
        </table:table-row>
        <table:table-row table:style-name="ro13">
          <table:table-cell table:style-name="ce27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7"/>
          <table:table-cell table:style-name="ce322" office:value-type="string" calcext:value-type="string" table:number-columns-spanned="19" table:number-rows-spanned="1">
            <text:p>Водопостачання %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85]+[.AW85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30"/>
          <table:table-cell table:number-columns-repeated="960"/>
        </table:table-row>
        <table:table-row table:style-name="ro13">
          <table:table-cell table:style-name="ce27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8"/>
          <table:table-cell table:style-name="ce323" office:value-type="string" calcext:value-type="string" table:number-columns-spanned="19" table:number-rows-spanned="1">
            <text:p>Електроенергії %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Розрахуноку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86]+[.AW8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30"/>
          <table:table-cell table:number-columns-repeated="960"/>
        </table:table-row>
        <table:table-row table:style-name="ro19">
          <table:table-cell table:style-name="ce27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9"/>
          <table:table-cell table:style-name="ce324" office:value-type="string" calcext:value-type="string" table:number-columns-spanned="19" table:number-rows-spanned="1">
            <text:p>Динаміка споживання комунальних послуг таи енергоносіїв порівняно з минулим роком</text:p>
          </table:table-cell>
          <table:covered-table-cell table:number-columns-repeated="17" table:style-name="ce148"/>
          <table:covered-table-cell table:style-name="ce219"/>
          <table:table-cell table:style-name="ce22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23"/>
          <table:table-cell table:style-name="ce15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219"/>
          <table:table-cell table:style-name="ce230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30"/>
          <table:table-cell table:style-name="ce23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30"/>
          <table:table-cell table:style-name="ce230" table:formula="of:=[.AO87]+[.AW87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30"/>
          <table:table-cell table:number-columns-repeated="960"/>
        </table:table-row>
        <table:table-row table:style-name="ro5">
          <table:table-cell table:number-columns-repeated="40"/>
          <table:table-cell table:style-name="ce242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69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30"/>
          <table:table-cell table:style-name="ce215" table:number-columns-spanned="17" table:number-rows-spanned="1"/>
          <table:covered-table-cell table:number-columns-repeated="16" table:style-name="ce215"/>
          <table:table-cell table:style-name="ce237"/>
          <table:table-cell table:style-name="ce70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77"/>
          <table:table-cell table:number-columns-repeated="965"/>
        </table:table-row>
        <table:table-row table:style-name="ro5">
          <table:table-cell table:number-columns-repeated="22"/>
          <table:table-cell table:style-name="ce7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32"/>
          <table:table-cell/>
          <table:table-cell table:style-name="ce7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32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70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77"/>
          <table:table-cell table:number-columns-repeated="979"/>
        </table:table-row>
        <table:table-row table:style-name="ro5">
          <table:table-cell table:style-name="ce71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71"/>
          <table:table-cell table:number-columns-repeated="979"/>
        </table:table-row>
        <table:table-row table:style-name="ro17">
          <table:table-cell table:style-name="ce72" table:number-columns-repeated="45"/>
          <table:table-cell table:number-columns-repeated="979"/>
        </table:table-row>
        <table:table-row table:style-name="ro7">
          <table:table-cell table:style-name="ce69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30"/>
          <table:table-cell table:style-name="ce215" table:number-columns-spanned="17" table:number-rows-spanned="1"/>
          <table:covered-table-cell table:number-columns-repeated="16" table:style-name="ce215"/>
          <table:table-cell table:style-name="ce237"/>
          <table:table-cell table:style-name="ce70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77"/>
          <table:table-cell table:number-columns-repeated="965"/>
        </table:table-row>
        <table:table-row table:style-name="ro5">
          <table:table-cell table:number-columns-repeated="22"/>
          <table:table-cell table:style-name="ce7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32"/>
          <table:table-cell/>
          <table:table-cell table:style-name="ce7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32"/>
          <table:table-cell table:number-columns-repeated="965"/>
        </table:table-row>
        <table:table-row table:style-name="ro5">
          <table:table-cell table:style-name="ce131" office:value-type="string" calcext:value-type="string" table:number-columns-spanned="8" table:number-rows-spanned="1">
            <text:p><text:s text:c="5"/>.03.2019</text:p>
          </table:table-cell>
          <table:covered-table-cell table:number-columns-repeated="7" table:style-name="ce131"/>
          <table:table-cell table:number-columns-repeated="1016"/>
        </table:table-row>
        <table:table-row table:style-name="ro5">
          <table:table-cell table:style-name="ce74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32"/>
          <table:table-cell table:style-name="ce132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611170'.$A$1" table:cell-range-address="$'0611170'.$A$1:.$BM$100" table:range-usable-as="print-range"/>
        </table:named-expressions>
        <calcext:conditional-formats>
          <calcext:conditional-format calcext:target-range-address="'0611170'.G66:'0611170'.L66">
            <calcext:condition calcext:apply-style-name="ConditionalStyle_47" calcext:value="=[.$G65]" calcext:base-cell-address="'0611170'.G66"/>
          </calcext:conditional-format>
          <calcext:conditional-format calcext:target-range-address="'0611170'.D50:'0611170'.D50">
            <calcext:condition calcext:apply-style-name="ConditionalStyle_46" calcext:value="=[.$D49]" calcext:base-cell-address="'0611170'.D50"/>
          </calcext:conditional-format>
          <calcext:conditional-format calcext:target-range-address="'0611170'.A66:'0611170'.F66">
            <calcext:condition calcext:apply-style-name="ConditionalStyle_45" calcext:value="=0" calcext:base-cell-address="'0611170'.A66"/>
          </calcext:conditional-format>
          <calcext:conditional-format calcext:target-range-address="'0611170'.D51:'0611170'.D51">
            <calcext:condition calcext:apply-style-name="ConditionalStyle_44" calcext:value="=[.$D50]" calcext:base-cell-address="'0611170'.D51"/>
          </calcext:conditional-format>
          <calcext:conditional-format calcext:target-range-address="'0611170'.D52:'0611170'.D52">
            <calcext:condition calcext:apply-style-name="ConditionalStyle_43" calcext:value="=[.$D51]" calcext:base-cell-address="'0611170'.D52"/>
          </calcext:conditional-format>
          <calcext:conditional-format calcext:target-range-address="'0611170'.G67:'0611170'.L67">
            <calcext:condition calcext:apply-style-name="ConditionalStyle_42" calcext:value="=[.$G66]" calcext:base-cell-address="'0611170'.G67"/>
          </calcext:conditional-format>
          <calcext:conditional-format calcext:target-range-address="'0611170'.A67:'0611170'.F67">
            <calcext:condition calcext:apply-style-name="ConditionalStyle_41" calcext:value="=0" calcext:base-cell-address="'0611170'.A67"/>
          </calcext:conditional-format>
          <calcext:conditional-format calcext:target-range-address="'0611170'.G68:'0611170'.G68">
            <calcext:condition calcext:apply-style-name="ConditionalStyle_40" calcext:value="=[.$G67]" calcext:base-cell-address="'0611170'.G68"/>
          </calcext:conditional-format>
          <calcext:conditional-format calcext:target-range-address="'0611170'.A68:'0611170'.F68">
            <calcext:condition calcext:apply-style-name="ConditionalStyle_39" calcext:value="=0" calcext:base-cell-address="'0611170'.A68"/>
          </calcext:conditional-format>
          <calcext:conditional-format calcext:target-range-address="'0611170'.G69:'0611170'.G69">
            <calcext:condition calcext:apply-style-name="ConditionalStyle_38" calcext:value="=[.$G68]" calcext:base-cell-address="'0611170'.G69"/>
          </calcext:conditional-format>
          <calcext:conditional-format calcext:target-range-address="'0611170'.A69:'0611170'.F69">
            <calcext:condition calcext:apply-style-name="ConditionalStyle_37" calcext:value="=0" calcext:base-cell-address="'0611170'.A69"/>
          </calcext:conditional-format>
          <calcext:conditional-format calcext:target-range-address="'0611170'.G70:'0611170'.G70">
            <calcext:condition calcext:apply-style-name="ConditionalStyle_36" calcext:value="=[.$G69]" calcext:base-cell-address="'0611170'.G70"/>
          </calcext:conditional-format>
          <calcext:conditional-format calcext:target-range-address="'0611170'.A70:'0611170'.F70">
            <calcext:condition calcext:apply-style-name="ConditionalStyle_35" calcext:value="=0" calcext:base-cell-address="'0611170'.A70"/>
          </calcext:conditional-format>
          <calcext:conditional-format calcext:target-range-address="'0611170'.G71:'0611170'.G71">
            <calcext:condition calcext:apply-style-name="ConditionalStyle_34" calcext:value="=[.$G70]" calcext:base-cell-address="'0611170'.G71"/>
          </calcext:conditional-format>
          <calcext:conditional-format calcext:target-range-address="'0611170'.A71:'0611170'.F71">
            <calcext:condition calcext:apply-style-name="ConditionalStyle_33" calcext:value="=0" calcext:base-cell-address="'0611170'.A71"/>
          </calcext:conditional-format>
          <calcext:conditional-format calcext:target-range-address="'0611170'.G72:'0611170'.G72">
            <calcext:condition calcext:apply-style-name="ConditionalStyle_32" calcext:value="=[.$G71]" calcext:base-cell-address="'0611170'.G72"/>
          </calcext:conditional-format>
          <calcext:conditional-format calcext:target-range-address="'0611170'.A72:'0611170'.F72">
            <calcext:condition calcext:apply-style-name="ConditionalStyle_31" calcext:value="=0" calcext:base-cell-address="'0611170'.A72"/>
          </calcext:conditional-format>
          <calcext:conditional-format calcext:target-range-address="'0611170'.G73:'0611170'.G73">
            <calcext:condition calcext:apply-style-name="ConditionalStyle_30" calcext:value="=[.$G72]" calcext:base-cell-address="'0611170'.G73"/>
          </calcext:conditional-format>
          <calcext:conditional-format calcext:target-range-address="'0611170'.A73:'0611170'.F73">
            <calcext:condition calcext:apply-style-name="ConditionalStyle_29" calcext:value="=0" calcext:base-cell-address="'0611170'.A73"/>
          </calcext:conditional-format>
          <calcext:conditional-format calcext:target-range-address="'0611170'.G74:'0611170'.G74">
            <calcext:condition calcext:apply-style-name="ConditionalStyle_28" calcext:value="=[.$G73]" calcext:base-cell-address="'0611170'.G74"/>
          </calcext:conditional-format>
          <calcext:conditional-format calcext:target-range-address="'0611170'.A74:'0611170'.F74">
            <calcext:condition calcext:apply-style-name="ConditionalStyle_27" calcext:value="=0" calcext:base-cell-address="'0611170'.A74"/>
          </calcext:conditional-format>
          <calcext:conditional-format calcext:target-range-address="'0611170'.G75:'0611170'.G75">
            <calcext:condition calcext:apply-style-name="ConditionalStyle_26" calcext:value="=[.$G74]" calcext:base-cell-address="'0611170'.G75"/>
          </calcext:conditional-format>
          <calcext:conditional-format calcext:target-range-address="'0611170'.A75:'0611170'.F75">
            <calcext:condition calcext:apply-style-name="ConditionalStyle_25" calcext:value="=0" calcext:base-cell-address="'0611170'.A75"/>
          </calcext:conditional-format>
          <calcext:conditional-format calcext:target-range-address="'0611170'.G76:'0611170'.G76">
            <calcext:condition calcext:apply-style-name="ConditionalStyle_24" calcext:value="=[.$G75]" calcext:base-cell-address="'0611170'.G76"/>
          </calcext:conditional-format>
          <calcext:conditional-format calcext:target-range-address="'0611170'.A76:'0611170'.F76">
            <calcext:condition calcext:apply-style-name="ConditionalStyle_23" calcext:value="=0" calcext:base-cell-address="'0611170'.A76"/>
          </calcext:conditional-format>
          <calcext:conditional-format calcext:target-range-address="'0611170'.G77:'0611170'.G77">
            <calcext:condition calcext:apply-style-name="ConditionalStyle_22" calcext:value="=[.$G76]" calcext:base-cell-address="'0611170'.G77"/>
          </calcext:conditional-format>
          <calcext:conditional-format calcext:target-range-address="'0611170'.A77:'0611170'.F77">
            <calcext:condition calcext:apply-style-name="ConditionalStyle_21" calcext:value="=0" calcext:base-cell-address="'0611170'.A77"/>
          </calcext:conditional-format>
          <calcext:conditional-format calcext:target-range-address="'0611170'.G78:'0611170'.G78">
            <calcext:condition calcext:apply-style-name="ConditionalStyle_20" calcext:value="=[.$G77]" calcext:base-cell-address="'0611170'.G78"/>
          </calcext:conditional-format>
          <calcext:conditional-format calcext:target-range-address="'0611170'.A78:'0611170'.F78">
            <calcext:condition calcext:apply-style-name="ConditionalStyle_19" calcext:value="=0" calcext:base-cell-address="'0611170'.A78"/>
          </calcext:conditional-format>
          <calcext:conditional-format calcext:target-range-address="'0611170'.G79:'0611170'.G79">
            <calcext:condition calcext:apply-style-name="ConditionalStyle_18" calcext:value="=[.$G78]" calcext:base-cell-address="'0611170'.G79"/>
          </calcext:conditional-format>
          <calcext:conditional-format calcext:target-range-address="'0611170'.A79:'0611170'.F79">
            <calcext:condition calcext:apply-style-name="ConditionalStyle_17" calcext:value="=0" calcext:base-cell-address="'0611170'.A79"/>
          </calcext:conditional-format>
          <calcext:conditional-format calcext:target-range-address="'0611170'.G80:'0611170'.G80">
            <calcext:condition calcext:apply-style-name="ConditionalStyle_16" calcext:value="=[.$G79]" calcext:base-cell-address="'0611170'.G80"/>
          </calcext:conditional-format>
          <calcext:conditional-format calcext:target-range-address="'0611170'.A80:'0611170'.F80">
            <calcext:condition calcext:apply-style-name="ConditionalStyle_15" calcext:value="=0" calcext:base-cell-address="'0611170'.A80"/>
          </calcext:conditional-format>
          <calcext:conditional-format calcext:target-range-address="'0611170'.G81:'0611170'.G81">
            <calcext:condition calcext:apply-style-name="ConditionalStyle_14" calcext:value="=[.$G80]" calcext:base-cell-address="'0611170'.G81"/>
          </calcext:conditional-format>
          <calcext:conditional-format calcext:target-range-address="'0611170'.A81:'0611170'.F81">
            <calcext:condition calcext:apply-style-name="ConditionalStyle_13" calcext:value="=0" calcext:base-cell-address="'0611170'.A81"/>
          </calcext:conditional-format>
          <calcext:conditional-format calcext:target-range-address="'0611170'.G82:'0611170'.G82">
            <calcext:condition calcext:apply-style-name="ConditionalStyle_12" calcext:value="=[.$G81]" calcext:base-cell-address="'0611170'.G82"/>
          </calcext:conditional-format>
          <calcext:conditional-format calcext:target-range-address="'0611170'.A82:'0611170'.F82">
            <calcext:condition calcext:apply-style-name="ConditionalStyle_11" calcext:value="=0" calcext:base-cell-address="'0611170'.A82"/>
          </calcext:conditional-format>
          <calcext:conditional-format calcext:target-range-address="'0611170'.G83:'0611170'.G83">
            <calcext:condition calcext:apply-style-name="ConditionalStyle_10" calcext:value="=[.$G82]" calcext:base-cell-address="'0611170'.G83"/>
          </calcext:conditional-format>
          <calcext:conditional-format calcext:target-range-address="'0611170'.A83:'0611170'.F83">
            <calcext:condition calcext:apply-style-name="ConditionalStyle_9" calcext:value="=0" calcext:base-cell-address="'0611170'.A83"/>
          </calcext:conditional-format>
          <calcext:conditional-format calcext:target-range-address="'0611170'.G84:'0611170'.G84">
            <calcext:condition calcext:apply-style-name="ConditionalStyle_8" calcext:value="=[.$G83]" calcext:base-cell-address="'0611170'.G84"/>
          </calcext:conditional-format>
          <calcext:conditional-format calcext:target-range-address="'0611170'.A84:'0611170'.F84">
            <calcext:condition calcext:apply-style-name="ConditionalStyle_7" calcext:value="=0" calcext:base-cell-address="'0611170'.A84"/>
          </calcext:conditional-format>
          <calcext:conditional-format calcext:target-range-address="'0611170'.G85:'0611170'.G85">
            <calcext:condition calcext:apply-style-name="ConditionalStyle_6" calcext:value="=[.$G84]" calcext:base-cell-address="'0611170'.G85"/>
          </calcext:conditional-format>
          <calcext:conditional-format calcext:target-range-address="'0611170'.A85:'0611170'.F85">
            <calcext:condition calcext:apply-style-name="ConditionalStyle_5" calcext:value="=0" calcext:base-cell-address="'0611170'.A85"/>
          </calcext:conditional-format>
          <calcext:conditional-format calcext:target-range-address="'0611170'.G86:'0611170'.G86">
            <calcext:condition calcext:apply-style-name="ConditionalStyle_4" calcext:value="=[.$G85]" calcext:base-cell-address="'0611170'.G86"/>
          </calcext:conditional-format>
          <calcext:conditional-format calcext:target-range-address="'0611170'.A86:'0611170'.F86">
            <calcext:condition calcext:apply-style-name="ConditionalStyle_3" calcext:value="=0" calcext:base-cell-address="'0611170'.A86"/>
          </calcext:conditional-format>
          <calcext:conditional-format calcext:target-range-address="'0611170'.G87:'0611170'.G87">
            <calcext:condition calcext:apply-style-name="ConditionalStyle_2" calcext:value="=[.$G86]" calcext:base-cell-address="'0611170'.G87"/>
          </calcext:conditional-format>
          <calcext:conditional-format calcext:target-range-address="'0611170'.A87:'0611170'.F87">
            <calcext:condition calcext:apply-style-name="ConditionalStyle_1" calcext:value="=0" calcext:base-cell-address="'0611170'.A8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09" style:display-name="ConditionalStyle_109" style:family="table-cell" style:parent-style-name="Default">
      <style:text-properties fo:color="#ffffff"/>
    </style:style>
    <style:style style:name="ConditionalStyle_5f_108" style:display-name="ConditionalStyle_108" style:family="table-cell" style:parent-style-name="Default">
      <style:text-properties fo:color="#ffffff"/>
    </style:style>
    <style:style style:name="ConditionalStyle_5f_107" style:display-name="ConditionalStyle_107" style:family="table-cell" style:parent-style-name="Default">
      <style:text-properties fo:color="#ffffff"/>
    </style:style>
    <style:style style:name="ConditionalStyle_5f_106" style:display-name="ConditionalStyle_106" style:family="table-cell" style:parent-style-name="Default">
      <style:text-properties fo:color="#ffffff"/>
    </style:style>
    <style:style style:name="ConditionalStyle_5f_105" style:display-name="ConditionalStyle_105" style:family="table-cell" style:parent-style-name="Default">
      <style:text-properties fo:color="#ffffff"/>
    </style:style>
    <style:style style:name="ConditionalStyle_5f_104" style:display-name="ConditionalStyle_104" style:family="table-cell" style:parent-style-name="Default">
      <style:text-properties fo:color="#ffffff"/>
    </style:style>
    <style:style style:name="ConditionalStyle_5f_103" style:display-name="ConditionalStyle_103" style:family="table-cell" style:parent-style-name="Default">
      <style:text-properties fo:color="#ffffff"/>
    </style:style>
    <style:style style:name="ConditionalStyle_5f_102" style:display-name="ConditionalStyle_102" style:family="table-cell" style:parent-style-name="Default">
      <style:text-properties fo:color="#ffffff"/>
    </style:style>
    <style:style style:name="ConditionalStyle_5f_101" style:display-name="ConditionalStyle_101" style:family="table-cell" style:parent-style-name="Default">
      <style:text-properties fo:color="#ffffff"/>
    </style:style>
    <style:style style:name="ConditionalStyle_5f_100" style:display-name="ConditionalStyle_100" style:family="table-cell" style:parent-style-name="Default">
      <style:text-properties fo:color="#ffffff"/>
    </style:style>
    <style:style style:name="ConditionalStyle_5f_99" style:display-name="ConditionalStyle_99" style:family="table-cell" style:parent-style-name="Default">
      <style:text-properties fo:color="#ffffff"/>
    </style:style>
    <style:style style:name="ConditionalStyle_5f_98" style:display-name="ConditionalStyle_98" style:family="table-cell" style:parent-style-name="Default">
      <style:text-properties fo:color="#ffffff"/>
    </style:style>
    <style:style style:name="ConditionalStyle_5f_97" style:display-name="ConditionalStyle_97" style:family="table-cell" style:parent-style-name="Default">
      <style:text-properties fo:color="#ffffff"/>
    </style:style>
    <style:style style:name="ConditionalStyle_5f_96" style:display-name="ConditionalStyle_96" style:family="table-cell" style:parent-style-name="Default">
      <style:text-properties fo:color="#ffffff"/>
    </style:style>
    <style:style style:name="ConditionalStyle_5f_95" style:display-name="ConditionalStyle_95" style:family="table-cell" style:parent-style-name="Default">
      <style:text-properties fo:color="#ffffff"/>
    </style:style>
    <style:style style:name="ConditionalStyle_5f_94" style:display-name="ConditionalStyle_94" style:family="table-cell" style:parent-style-name="Default">
      <style:text-properties fo:color="#ffffff"/>
    </style:style>
    <style:style style:name="ConditionalStyle_5f_93" style:display-name="ConditionalStyle_93" style:family="table-cell" style:parent-style-name="Default">
      <style:text-properties fo:color="#ffffff"/>
    </style:style>
    <style:style style:name="ConditionalStyle_5f_92" style:display-name="ConditionalStyle_92" style:family="table-cell" style:parent-style-name="Default">
      <style:text-properties fo:color="#ffffff"/>
    </style:style>
    <style:style style:name="ConditionalStyle_5f_91" style:display-name="ConditionalStyle_91" style:family="table-cell" style:parent-style-name="Default">
      <style:text-properties fo:color="#ffffff"/>
    </style:style>
    <style:style style:name="ConditionalStyle_5f_90" style:display-name="ConditionalStyle_90" style:family="table-cell" style:parent-style-name="Default">
      <style:text-properties fo:color="#ffffff"/>
    </style:style>
    <style:style style:name="ConditionalStyle_5f_89" style:display-name="ConditionalStyle_89" style:family="table-cell" style:parent-style-name="Default">
      <style:text-properties fo:color="#ffffff"/>
    </style:style>
    <style:style style:name="ConditionalStyle_5f_88" style:display-name="ConditionalStyle_88" style:family="table-cell" style:parent-style-name="Default">
      <style:text-properties fo:color="#ffffff"/>
    </style:style>
    <style:style style:name="ConditionalStyle_5f_87" style:display-name="ConditionalStyle_87" style:family="table-cell" style:parent-style-name="Default">
      <style:text-properties fo:color="#ffffff"/>
    </style:style>
    <style:style style:name="ConditionalStyle_5f_86" style:display-name="ConditionalStyle_86" style:family="table-cell" style:parent-style-name="Default">
      <style:text-properties fo:color="#ffffff"/>
    </style:style>
    <style:style style:name="ConditionalStyle_5f_85" style:display-name="ConditionalStyle_85" style:family="table-cell" style:parent-style-name="Default">
      <style:text-properties fo:color="#ffffff"/>
    </style:style>
    <style:style style:name="ConditionalStyle_5f_84" style:display-name="ConditionalStyle_84" style:family="table-cell" style:parent-style-name="Default">
      <style:text-properties fo:color="#ffffff"/>
    </style:style>
    <style:style style:name="ConditionalStyle_5f_83" style:display-name="ConditionalStyle_83" style:family="table-cell" style:parent-style-name="Default">
      <style:text-properties fo:color="#ffffff"/>
    </style:style>
    <style:style style:name="ConditionalStyle_5f_82" style:display-name="ConditionalStyle_82" style:family="table-cell" style:parent-style-name="Default">
      <style:text-properties fo:color="#ffffff"/>
    </style:style>
    <style:style style:name="ConditionalStyle_5f_81" style:display-name="ConditionalStyle_81" style:family="table-cell" style:parent-style-name="Default">
      <style:text-properties fo:color="#ffffff"/>
    </style:style>
    <style:style style:name="ConditionalStyle_5f_80" style:display-name="ConditionalStyle_80" style:family="table-cell" style:parent-style-name="Default">
      <style:text-properties fo:color="#ffffff"/>
    </style:style>
    <style:style style:name="ConditionalStyle_5f_79" style:display-name="ConditionalStyle_79" style:family="table-cell" style:parent-style-name="Default">
      <style:text-properties fo:color="#ffffff"/>
    </style:style>
    <style:style style:name="ConditionalStyle_5f_78" style:display-name="ConditionalStyle_78" style:family="table-cell" style:parent-style-name="Default">
      <style:text-properties fo:color="#ffffff"/>
    </style:style>
    <style:style style:name="ConditionalStyle_5f_77" style:display-name="ConditionalStyle_77" style:family="table-cell" style:parent-style-name="Default">
      <style:text-properties fo:color="#ffffff"/>
    </style:style>
    <style:style style:name="ConditionalStyle_5f_76" style:display-name="ConditionalStyle_76" style:family="table-cell" style:parent-style-name="Default">
      <style:text-properties fo:color="#ffffff"/>
    </style:style>
    <style:style style:name="ConditionalStyle_5f_75" style:display-name="ConditionalStyle_75" style:family="table-cell" style:parent-style-name="Default">
      <style:text-properties fo:color="#ffffff"/>
    </style:style>
    <style:style style:name="ConditionalStyle_5f_74" style:display-name="ConditionalStyle_74" style:family="table-cell" style:parent-style-name="Default">
      <style:text-properties fo:color="#ffffff"/>
    </style:style>
    <style:style style:name="ConditionalStyle_5f_73" style:display-name="ConditionalStyle_73" style:family="table-cell" style:parent-style-name="Default">
      <style:text-properties fo:color="#ffffff"/>
    </style:style>
    <style:style style:name="ConditionalStyle_5f_72" style:display-name="ConditionalStyle_72" style:family="table-cell" style:parent-style-name="Default">
      <style:text-properties fo:color="#ffffff"/>
    </style:style>
    <style:style style:name="ConditionalStyle_5f_71" style:display-name="ConditionalStyle_71" style:family="table-cell" style:parent-style-name="Default">
      <style:text-properties fo:color="#ffffff"/>
    </style:style>
    <style:style style:name="ConditionalStyle_5f_70" style:display-name="ConditionalStyle_70" style:family="table-cell" style:parent-style-name="Default">
      <style:text-properties fo:color="#ffffff"/>
    </style:style>
    <style:style style:name="ConditionalStyle_5f_69" style:display-name="ConditionalStyle_69" style:family="table-cell" style:parent-style-name="Default">
      <style:text-properties fo:color="#ffffff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2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611161" style:display-name="PageStyle_КПК061116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print-date>2019-02-07T11:16:11</meta:print-date>
    <meta:creation-date>2016-08-15T09:54:21</meta:creation-date>
    <dc:date>2019-03-22T15:36:18.249000000</dc:date>
    <meta:generator>LibreOffice/6.0.1.1$Windows_x86 LibreOffice_project/60bfb1526849283ce2491346ed2aa51c465abfe6</meta:generator>
    <meta:editing-duration>PT1M7S</meta:editing-duration>
    <meta:editing-cycles>1</meta:editing-cycles>
    <meta:document-statistic meta:table-count="2" meta:cell-count="79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