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00.0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64mm" fo:break-before="auto" style:use-optimal-row-height="false"/>
    </style:style>
    <style:style style:name="ro23" style:family="table-row">
      <style:table-row-properties style:row-height="16.67mm" fo:break-before="auto" style:use-optimal-row-height="false"/>
    </style:style>
    <style:style style:name="ro24" style:family="table-row">
      <style:table-row-properties style:row-height="105.5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11.13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ta1" style:family="table" style:master-page-name="PageStyle_5f_КПК06110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2" style:base-cell-address="'0611010'.A68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10'.A69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10'.A7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10'.A71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10'.A72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10'.A73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10'.A74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10'.A75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10'.A76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10'.A77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10'.A78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10'.A79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10'.A80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10'.A81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10'.A82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'0611010'.A83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10'.A84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10'.A85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10'.A86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10'.A87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10'.A88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10'.A89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10'.A90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" style:base-cell-address="'0611010'.A91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10'.A92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10'.A93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10'.A94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10'.A95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10'.A96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10'.A97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10'.A98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'0611010'.A99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10'.A100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10'.A101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10'.A102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10'.A103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10'.A104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10'.A105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10'.A106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10'.A107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2" style:base-cell-address="'0611010'.A68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10'.A69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10'.A70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10'.A71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10'.A72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10'.A73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10'.A74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10'.A75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10'.A76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10'.A77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10'.A78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10'.A79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10'.A80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10'.A81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10'.A82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'0611010'.A83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10'.A84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10'.A85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10'.A86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10'.A87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10'.A88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10'.A89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10'.A90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" style:base-cell-address="'0611010'.A91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10'.A92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10'.A93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10'.A94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10'.A95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10'.A96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10'.A97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10'.A98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'0611010'.A99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10'.A100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10'.A101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10'.A102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10'.A103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10'.A104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10'.A105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10'.A106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10'.A107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83" style:base-cell-address="'0611010'.D51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81" style:base-cell-address="'0611010'.D52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80" style:base-cell-address="'0611010'.D53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79" style:base-cell-address="'0611010'.D54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4" style:base-cell-address="'0611010'.G68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78" style:base-cell-address="'0611010'.G69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6" style:base-cell-address="'0611010'.G70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74" style:base-cell-address="'0611010'.G71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72" style:base-cell-address="'0611010'.G72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70" style:base-cell-address="'0611010'.G73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68" style:base-cell-address="'0611010'.G74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66" style:base-cell-address="'0611010'.G75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64" style:base-cell-address="'0611010'.G76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62" style:base-cell-address="'0611010'.G77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60" style:base-cell-address="'0611010'.G78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58" style:base-cell-address="'0611010'.G79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56" style:base-cell-address="'0611010'.G80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54" style:base-cell-address="'0611010'.G81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52" style:base-cell-address="'0611010'.G82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50" style:base-cell-address="'0611010'.G83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8" style:base-cell-address="'0611010'.G84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6" style:base-cell-address="'0611010'.G85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4" style:base-cell-address="'0611010'.G86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2" style:base-cell-address="'0611010'.G87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0" style:base-cell-address="'0611010'.G88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8" style:base-cell-address="'0611010'.G89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6" style:base-cell-address="'0611010'.G90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34" style:base-cell-address="'0611010'.G91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2" style:base-cell-address="'0611010'.G92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0" style:base-cell-address="'0611010'.G93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8" style:base-cell-address="'0611010'.G94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6" style:base-cell-address="'0611010'.G95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4" style:base-cell-address="'0611010'.G96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2" style:base-cell-address="'0611010'.G97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20" style:base-cell-address="'0611010'.G98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18" style:base-cell-address="'0611010'.G99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6" style:base-cell-address="'0611010'.G100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4" style:base-cell-address="'0611010'.G101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2" style:base-cell-address="'0611010'.G102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0" style:base-cell-address="'0611010'.G103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8" style:base-cell-address="'0611010'.G104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6" style:base-cell-address="'0611010'.G105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" style:base-cell-address="'0611010'.G106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2" style:base-cell-address="'0611010'.G107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4" style:base-cell-address="'0611010'.G68"/>
    </style:style>
    <style:style style:name="ce1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1" style:base-cell-address="'0611020'.A70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020'.A71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020'.A72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020'.A73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020'.A74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020'.A75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020'.A76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020'.A77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20'.A78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20'.A79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20'.A80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20'.A81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20'.A82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20'.A83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20'.A84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20'.A85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20'.A86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20'.A87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20'.A88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20'.A89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20'.A90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20'.A91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'0611020'.A92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20'.A93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20'.A94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20'.A95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20'.A96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20'.A97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20'.A98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20'.A99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20'.A100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20'.A101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020'.A102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20'.A103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20'.A104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20'.A105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20'.A106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20'.A107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20'.A108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20'.A109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20'.A110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20'.A111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020'.A112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20'.A113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20'.A114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20'.A115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20'.A116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20'.A117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20'.A118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20'.A119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20'.A120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20'.A121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20'.A122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20'.A123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1" style:base-cell-address="'0611020'.A70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020'.A71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020'.A72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020'.A73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020'.A74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020'.A75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020'.A76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020'.A77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20'.A78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20'.A79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20'.A80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20'.A81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20'.A82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20'.A83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20'.A84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20'.A85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20'.A86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20'.A87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20'.A88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20'.A89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20'.A90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20'.A91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'0611020'.A92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20'.A93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20'.A94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20'.A95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20'.A96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20'.A97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20'.A98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20'.A99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20'.A100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20'.A101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020'.A102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20'.A103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20'.A104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20'.A105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20'.A106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20'.A107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20'.A108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20'.A109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20'.A110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20'.A111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020'.A112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20'.A113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20'.A114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20'.A115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20'.A116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20'.A117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20'.A118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20'.A119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20'.A120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20'.A121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20'.A122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20'.A123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12" style:base-cell-address="'0611020'.D52"/>
    </style:style>
    <style:style style:name="ce3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0" style:base-cell-address="'0611020'.D53"/>
    </style:style>
    <style:style style:name="ce3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09" style:base-cell-address="'0611020'.D54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08" style:base-cell-address="'0611020'.D55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07" style:base-cell-address="'0611020'.D56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3" style:base-cell-address="'0611020'.G70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06" style:base-cell-address="'0611020'.G71"/>
    </style:style>
    <style:style style:name="ce3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04" style:base-cell-address="'0611020'.G72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02" style:base-cell-address="'0611020'.G73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0" style:base-cell-address="'0611020'.G74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98" style:base-cell-address="'0611020'.G75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96" style:base-cell-address="'0611020'.G76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94" style:base-cell-address="'0611020'.G77"/>
    </style:style>
    <style:style style:name="ce3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92" style:base-cell-address="'0611020'.G78"/>
    </style:style>
    <style:style style:name="ce3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0" style:base-cell-address="'0611020'.G79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88" style:base-cell-address="'0611020'.G80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86" style:base-cell-address="'0611020'.G81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84" style:base-cell-address="'0611020'.G82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2" style:base-cell-address="'0611020'.G83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0" style:base-cell-address="'0611020'.G84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78" style:base-cell-address="'0611020'.G85"/>
    </style:style>
    <style:style style:name="ce3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76" style:base-cell-address="'0611020'.G86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4" style:base-cell-address="'0611020'.G87"/>
    </style:style>
    <style:style style:name="ce3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2" style:base-cell-address="'0611020'.G88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0" style:base-cell-address="'0611020'.G89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68" style:base-cell-address="'0611020'.G90"/>
    </style:style>
    <style:style style:name="ce3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66" style:base-cell-address="'0611020'.G91"/>
    </style:style>
    <style:style style:name="ce3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64" style:base-cell-address="'0611020'.G92"/>
    </style:style>
    <style:style style:name="ce3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2" style:base-cell-address="'0611020'.G93"/>
    </style:style>
    <style:style style:name="ce3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0" style:base-cell-address="'0611020'.G94"/>
    </style:style>
    <style:style style:name="ce3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58" style:base-cell-address="'0611020'.G95"/>
    </style:style>
    <style:style style:name="ce3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56" style:base-cell-address="'0611020'.G96"/>
    </style:style>
    <style:style style:name="ce3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54" style:base-cell-address="'0611020'.G97"/>
    </style:style>
    <style:style style:name="ce3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52" style:base-cell-address="'0611020'.G98"/>
    </style:style>
    <style:style style:name="ce3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0" style:base-cell-address="'0611020'.G99"/>
    </style:style>
    <style:style style:name="ce3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48" style:base-cell-address="'0611020'.G100"/>
    </style:style>
    <style:style style:name="ce3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6" style:base-cell-address="'0611020'.G101"/>
    </style:style>
    <style:style style:name="ce3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44" style:base-cell-address="'0611020'.G102"/>
    </style:style>
    <style:style style:name="ce3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42" style:base-cell-address="'0611020'.G103"/>
    </style:style>
    <style:style style:name="ce3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0" style:base-cell-address="'0611020'.G104"/>
    </style:style>
    <style:style style:name="ce3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8" style:base-cell-address="'0611020'.G105"/>
    </style:style>
    <style:style style:name="ce3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6" style:base-cell-address="'0611020'.G106"/>
    </style:style>
    <style:style style:name="ce3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4" style:base-cell-address="'0611020'.G107"/>
    </style:style>
    <style:style style:name="ce3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32" style:base-cell-address="'0611020'.G108"/>
    </style:style>
    <style:style style:name="ce3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0" style:base-cell-address="'0611020'.G109"/>
    </style:style>
    <style:style style:name="ce3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8" style:base-cell-address="'0611020'.G110"/>
    </style:style>
    <style:style style:name="ce3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6" style:base-cell-address="'0611020'.G111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24" style:base-cell-address="'0611020'.G112"/>
    </style:style>
    <style:style style:name="ce3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2" style:base-cell-address="'0611020'.G113"/>
    </style:style>
    <style:style style:name="ce3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0" style:base-cell-address="'0611020'.G114"/>
    </style:style>
    <style:style style:name="ce3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8" style:base-cell-address="'0611020'.G115"/>
    </style:style>
    <style:style style:name="ce3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6" style:base-cell-address="'0611020'.G116"/>
    </style:style>
    <style:style style:name="ce3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4" style:base-cell-address="'0611020'.G117"/>
    </style:style>
    <style:style style:name="ce3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12" style:base-cell-address="'0611020'.G118"/>
    </style:style>
    <style:style style:name="ce3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0" style:base-cell-address="'0611020'.G119"/>
    </style:style>
    <style:style style:name="ce3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8" style:base-cell-address="'0611020'.G120"/>
    </style:style>
    <style:style style:name="ce3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6" style:base-cell-address="'0611020'.G121"/>
    </style:style>
    <style:style style:name="ce3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4" style:base-cell-address="'0611020'.G122"/>
    </style:style>
    <style:style style:name="ce3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2" style:base-cell-address="'0611020'.G123"/>
    </style:style>
    <style:style style:name="ce3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3" style:base-cell-address="'0611020'.G70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5" style:base-cell-address="'0611090'.A66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90'.A67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90'.A68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90'.A69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90'.A70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90'.A71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90'.A72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90'.A73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90'.A74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90'.A75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90'.A76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90'.A77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90'.A78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90'.A79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90'.A80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90'.A81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90'.A82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'0611090'.A83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90'.A84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90'.A85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90'.A86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90'.A87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90'.A88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90'.A89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1090'.A90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90'.A91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90'.A92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90'.A93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90'.A94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90'.A95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90'.A96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90'.A97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090'.A98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90'.A99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90'.A100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90'.A101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90'.A102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90'.A103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90'.A104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90'.A105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90'.A106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90'.A107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5" style:base-cell-address="'0611090'.A66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90'.A67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90'.A68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90'.A69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90'.A70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90'.A71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90'.A72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90'.A73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90'.A74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90'.A75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90'.A76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90'.A77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90'.A78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90'.A79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90'.A80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90'.A81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90'.A82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'0611090'.A83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90'.A84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90'.A85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90'.A86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90'.A87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90'.A88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90'.A89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1090'.A90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90'.A91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90'.A92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90'.A93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90'.A94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90'.A95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90'.A96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90'.A97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090'.A98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90'.A99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90'.A100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90'.A101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90'.A102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90'.A103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90'.A104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90'.A105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90'.A106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90'.A107"/>
    </style:style>
    <style:style style:name="ce4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86" style:base-cell-address="'0611090'.D50"/>
    </style:style>
    <style:style style:name="ce4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84" style:base-cell-address="'0611090'.D51"/>
    </style:style>
    <style:style style:name="ce4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83" style:base-cell-address="'0611090'.D52"/>
    </style:style>
    <style:style style:name="ce4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87" style:base-cell-address="'0611090'.G66"/>
    </style:style>
    <style:style style:name="ce4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82" style:base-cell-address="'0611090'.G67"/>
    </style:style>
    <style:style style:name="ce4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80" style:base-cell-address="'0611090'.G68"/>
    </style:style>
    <style:style style:name="ce4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78" style:base-cell-address="'0611090'.G69"/>
    </style:style>
    <style:style style:name="ce4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6" style:base-cell-address="'0611090'.G70"/>
    </style:style>
    <style:style style:name="ce4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74" style:base-cell-address="'0611090'.G71"/>
    </style:style>
    <style:style style:name="ce4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72" style:base-cell-address="'0611090'.G72"/>
    </style:style>
    <style:style style:name="ce4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70" style:base-cell-address="'0611090'.G73"/>
    </style:style>
    <style:style style:name="ce4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68" style:base-cell-address="'0611090'.G74"/>
    </style:style>
    <style:style style:name="ce4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66" style:base-cell-address="'0611090'.G75"/>
    </style:style>
    <style:style style:name="ce4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64" style:base-cell-address="'0611090'.G76"/>
    </style:style>
    <style:style style:name="ce4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62" style:base-cell-address="'0611090'.G77"/>
    </style:style>
    <style:style style:name="ce4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60" style:base-cell-address="'0611090'.G78"/>
    </style:style>
    <style:style style:name="ce4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58" style:base-cell-address="'0611090'.G79"/>
    </style:style>
    <style:style style:name="ce4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56" style:base-cell-address="'0611090'.G80"/>
    </style:style>
    <style:style style:name="ce4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54" style:base-cell-address="'0611090'.G81"/>
    </style:style>
    <style:style style:name="ce4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52" style:base-cell-address="'0611090'.G82"/>
    </style:style>
    <style:style style:name="ce4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50" style:base-cell-address="'0611090'.G83"/>
    </style:style>
    <style:style style:name="ce4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8" style:base-cell-address="'0611090'.G84"/>
    </style:style>
    <style:style style:name="ce4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6" style:base-cell-address="'0611090'.G85"/>
    </style:style>
    <style:style style:name="ce4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4" style:base-cell-address="'0611090'.G86"/>
    </style:style>
    <style:style style:name="ce4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2" style:base-cell-address="'0611090'.G87"/>
    </style:style>
    <style:style style:name="ce4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0" style:base-cell-address="'0611090'.G88"/>
    </style:style>
    <style:style style:name="ce4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8" style:base-cell-address="'0611090'.G89"/>
    </style:style>
    <style:style style:name="ce4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36" style:base-cell-address="'0611090'.G90"/>
    </style:style>
    <style:style style:name="ce4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4" style:base-cell-address="'0611090'.G91"/>
    </style:style>
    <style:style style:name="ce5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2" style:base-cell-address="'0611090'.G92"/>
    </style:style>
    <style:style style:name="ce5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0" style:base-cell-address="'0611090'.G93"/>
    </style:style>
    <style:style style:name="ce5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8" style:base-cell-address="'0611090'.G94"/>
    </style:style>
    <style:style style:name="ce5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6" style:base-cell-address="'0611090'.G95"/>
    </style:style>
    <style:style style:name="ce5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4" style:base-cell-address="'0611090'.G96"/>
    </style:style>
    <style:style style:name="ce5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2" style:base-cell-address="'0611090'.G97"/>
    </style:style>
    <style:style style:name="ce5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20" style:base-cell-address="'0611090'.G98"/>
    </style:style>
    <style:style style:name="ce5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8" style:base-cell-address="'0611090'.G99"/>
    </style:style>
    <style:style style:name="ce5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6" style:base-cell-address="'0611090'.G100"/>
    </style:style>
    <style:style style:name="ce5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4" style:base-cell-address="'0611090'.G101"/>
    </style:style>
    <style:style style:name="ce5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2" style:base-cell-address="'0611090'.G102"/>
    </style:style>
    <style:style style:name="ce5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0" style:base-cell-address="'0611090'.G103"/>
    </style:style>
    <style:style style:name="ce5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8" style:base-cell-address="'0611090'.G104"/>
    </style:style>
    <style:style style:name="ce5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6" style:base-cell-address="'0611090'.G105"/>
    </style:style>
    <style:style style:name="ce5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" style:base-cell-address="'0611090'.G106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2" style:base-cell-address="'0611090'.G107"/>
    </style:style>
    <style:style style:name="ce5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87" style:base-cell-address="'0611090'.G66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6" style:base-cell-address="'0611161'.A72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'0611161'.A73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161'.A74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161'.A75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161'.A76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77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78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79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80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81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82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83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84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85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86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87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88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89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161'.A90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91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92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'0611161'.A93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94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95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161'.A96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97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98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99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100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101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102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103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61'.A104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105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161'.A106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07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1'.A108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09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10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11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12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13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14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15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61'.A116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161'.A117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1'.A118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19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20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1'.A121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22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23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24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25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26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27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6" style:base-cell-address="'0611161'.A72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'0611161'.A73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161'.A74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161'.A75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161'.A76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77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78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79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80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81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82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83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84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85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86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87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88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89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161'.A90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91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92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'0611161'.A93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94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95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161'.A96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97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98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99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100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101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102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103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61'.A104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105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161'.A106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07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1'.A108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09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10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11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12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13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14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15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61'.A116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161'.A117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1'.A118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19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20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1'.A121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22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23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24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25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26"/>
    </style:style>
    <style:style style:name="ce6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27"/>
    </style:style>
    <style:style style:name="ce6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7" style:base-cell-address="'0611161'.D53"/>
    </style:style>
    <style:style style:name="ce6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5" style:base-cell-address="'0611161'.D54"/>
    </style:style>
    <style:style style:name="ce6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4" style:base-cell-address="'0611161'.D55"/>
    </style:style>
    <style:style style:name="ce6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13" style:base-cell-address="'0611161'.D56"/>
    </style:style>
    <style:style style:name="ce6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12" style:base-cell-address="'0611161'.D57"/>
    </style:style>
    <style:style style:name="ce6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7]" style:apply-style-name="ConditionalStyle_5f_111" style:base-cell-address="'0611161'.D58"/>
    </style:style>
    <style:style style:name="ce6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18" style:base-cell-address="'0611161'.G72"/>
    </style:style>
    <style:style style:name="ce6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10" style:base-cell-address="'0611161'.G73"/>
    </style:style>
    <style:style style:name="ce6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8" style:base-cell-address="'0611161'.G74"/>
    </style:style>
    <style:style style:name="ce6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6" style:base-cell-address="'0611161'.G75"/>
    </style:style>
    <style:style style:name="ce6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4" style:base-cell-address="'0611161'.G76"/>
    </style:style>
    <style:style style:name="ce6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2" style:base-cell-address="'0611161'.G77"/>
    </style:style>
    <style:style style:name="ce6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0" style:base-cell-address="'0611161'.G78"/>
    </style:style>
    <style:style style:name="ce6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8" style:base-cell-address="'0611161'.G79"/>
    </style:style>
    <style:style style:name="ce6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6" style:base-cell-address="'0611161'.G80"/>
    </style:style>
    <style:style style:name="ce6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4" style:base-cell-address="'0611161'.G81"/>
    </style:style>
    <style:style style:name="ce6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92" style:base-cell-address="'0611161'.G82"/>
    </style:style>
    <style:style style:name="ce6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90" style:base-cell-address="'0611161'.G83"/>
    </style:style>
    <style:style style:name="ce6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8" style:base-cell-address="'0611161'.G84"/>
    </style:style>
    <style:style style:name="ce6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6" style:base-cell-address="'0611161'.G85"/>
    </style:style>
    <style:style style:name="ce6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4" style:base-cell-address="'0611161'.G86"/>
    </style:style>
    <style:style style:name="ce6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2" style:base-cell-address="'0611161'.G87"/>
    </style:style>
    <style:style style:name="ce6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80" style:base-cell-address="'0611161'.G88"/>
    </style:style>
    <style:style style:name="ce6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8" style:base-cell-address="'0611161'.G89"/>
    </style:style>
    <style:style style:name="ce6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6" style:base-cell-address="'0611161'.G90"/>
    </style:style>
    <style:style style:name="ce6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4" style:base-cell-address="'0611161'.G91"/>
    </style:style>
    <style:style style:name="ce6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2" style:base-cell-address="'0611161'.G92"/>
    </style:style>
    <style:style style:name="ce6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70" style:base-cell-address="'0611161'.G93"/>
    </style:style>
    <style:style style:name="ce6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8" style:base-cell-address="'0611161'.G94"/>
    </style:style>
    <style:style style:name="ce6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6" style:base-cell-address="'0611161'.G95"/>
    </style:style>
    <style:style style:name="ce6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4" style:base-cell-address="'0611161'.G96"/>
    </style:style>
    <style:style style:name="ce6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2" style:base-cell-address="'0611161'.G97"/>
    </style:style>
    <style:style style:name="ce6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60" style:base-cell-address="'0611161'.G98"/>
    </style:style>
    <style:style style:name="ce6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8" style:base-cell-address="'0611161'.G99"/>
    </style:style>
    <style:style style:name="ce6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6" style:base-cell-address="'0611161'.G100"/>
    </style:style>
    <style:style style:name="ce6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4" style:base-cell-address="'0611161'.G101"/>
    </style:style>
    <style:style style:name="ce6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2" style:base-cell-address="'0611161'.G102"/>
    </style:style>
    <style:style style:name="ce6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0" style:base-cell-address="'0611161'.G103"/>
    </style:style>
    <style:style style:name="ce6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8" style:base-cell-address="'0611161'.G104"/>
    </style:style>
    <style:style style:name="ce6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6" style:base-cell-address="'0611161'.G105"/>
    </style:style>
    <style:style style:name="ce6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44" style:base-cell-address="'0611161'.G106"/>
    </style:style>
    <style:style style:name="ce6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42" style:base-cell-address="'0611161'.G107"/>
    </style:style>
    <style:style style:name="ce6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0" style:base-cell-address="'0611161'.G108"/>
    </style:style>
    <style:style style:name="ce6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8" style:base-cell-address="'0611161'.G109"/>
    </style:style>
    <style:style style:name="ce6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6" style:base-cell-address="'0611161'.G110"/>
    </style:style>
    <style:style style:name="ce6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4" style:base-cell-address="'0611161'.G111"/>
    </style:style>
    <style:style style:name="ce6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2" style:base-cell-address="'0611161'.G112"/>
    </style:style>
    <style:style style:name="ce6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0" style:base-cell-address="'0611161'.G113"/>
    </style:style>
    <style:style style:name="ce6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8" style:base-cell-address="'0611161'.G114"/>
    </style:style>
    <style:style style:name="ce6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6" style:base-cell-address="'0611161'.G115"/>
    </style:style>
    <style:style style:name="ce6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24" style:base-cell-address="'0611161'.G116"/>
    </style:style>
    <style:style style:name="ce6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22" style:base-cell-address="'0611161'.G117"/>
    </style:style>
    <style:style style:name="ce6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20" style:base-cell-address="'0611161'.G118"/>
    </style:style>
    <style:style style:name="ce6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8" style:base-cell-address="'0611161'.G119"/>
    </style:style>
    <style:style style:name="ce6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6" style:base-cell-address="'0611161'.G120"/>
    </style:style>
    <style:style style:name="ce6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14" style:base-cell-address="'0611161'.G121"/>
    </style:style>
    <style:style style:name="ce6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2" style:base-cell-address="'0611161'.G122"/>
    </style:style>
    <style:style style:name="ce6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10" style:base-cell-address="'0611161'.G123"/>
    </style:style>
    <style:style style:name="ce6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8" style:base-cell-address="'0611161'.G124"/>
    </style:style>
    <style:style style:name="ce6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6" style:base-cell-address="'0611161'.G125"/>
    </style:style>
    <style:style style:name="ce6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4" style:base-cell-address="'0611161'.G126"/>
    </style:style>
    <style:style style:name="ce6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2" style:base-cell-address="'0611161'.G127"/>
    </style:style>
    <style:style style:name="ce6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18" style:base-cell-address="'0611161'.G72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611170'.A66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70'.A67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70'.A68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70'.A69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70'.A70"/>
    </style:style>
    <style:style style:name="ce6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70'.A71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'0611170'.A72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70'.A73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70'.A74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70'.A75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70'.A76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70'.A77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170'.A78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70'.A79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70'.A80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70'.A81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70'.A82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'0611170'.A83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70'.A84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70'.A85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70'.A86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70'.A87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611170'.A66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70'.A67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70'.A68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70'.A69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70'.A70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70'.A71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'0611170'.A72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70'.A73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70'.A74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70'.A75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70'.A76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70'.A77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170'.A78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70'.A79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70'.A80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70'.A81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70'.A82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'0611170'.A83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70'.A84"/>
    </style:style>
    <style:style style:name="ce7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70'.A85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70'.A86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70'.A87"/>
    </style:style>
    <style:style style:name="ce7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46" style:base-cell-address="'0611170'.D50"/>
    </style:style>
    <style:style style:name="ce7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4" style:base-cell-address="'0611170'.D51"/>
    </style:style>
    <style:style style:name="ce7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43" style:base-cell-address="'0611170'.D52"/>
    </style:style>
    <style:style style:name="ce7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47" style:base-cell-address="'0611170'.G66"/>
    </style:style>
    <style:style style:name="ce7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2" style:base-cell-address="'0611170'.G67"/>
    </style:style>
    <style:style style:name="ce7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40" style:base-cell-address="'0611170'.G68"/>
    </style:style>
    <style:style style:name="ce7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8" style:base-cell-address="'0611170'.G69"/>
    </style:style>
    <style:style style:name="ce7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6" style:base-cell-address="'0611170'.G70"/>
    </style:style>
    <style:style style:name="ce7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4" style:base-cell-address="'0611170'.G71"/>
    </style:style>
    <style:style style:name="ce7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2" style:base-cell-address="'0611170'.G72"/>
    </style:style>
    <style:style style:name="ce7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0" style:base-cell-address="'0611170'.G73"/>
    </style:style>
    <style:style style:name="ce7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8" style:base-cell-address="'0611170'.G74"/>
    </style:style>
    <style:style style:name="ce7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6" style:base-cell-address="'0611170'.G75"/>
    </style:style>
    <style:style style:name="ce7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4" style:base-cell-address="'0611170'.G76"/>
    </style:style>
    <style:style style:name="ce7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2" style:base-cell-address="'0611170'.G77"/>
    </style:style>
    <style:style style:name="ce7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20" style:base-cell-address="'0611170'.G78"/>
    </style:style>
    <style:style style:name="ce7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8" style:base-cell-address="'0611170'.G79"/>
    </style:style>
    <style:style style:name="ce7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6" style:base-cell-address="'0611170'.G80"/>
    </style:style>
    <style:style style:name="ce7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4" style:base-cell-address="'0611170'.G81"/>
    </style:style>
    <style:style style:name="ce7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2" style:base-cell-address="'0611170'.G82"/>
    </style:style>
    <style:style style:name="ce7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10" style:base-cell-address="'0611170'.G83"/>
    </style:style>
    <style:style style:name="ce7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" style:base-cell-address="'0611170'.G84"/>
    </style:style>
    <style:style style:name="ce7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6" style:base-cell-address="'0611170'.G85"/>
    </style:style>
    <style:style style:name="ce7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" style:base-cell-address="'0611170'.G86"/>
    </style:style>
    <style:style style:name="ce7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" style:base-cell-address="'0611170'.G87"/>
    </style:style>
    <style:style style:name="ce7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47" style:base-cell-address="'0611170'.G66"/>
    </style:style>
    <style:style style:name="ce7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2" style:base-cell-address="'0611170'.G67"/>
    </style:style>
    <style:style style:name="ce7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'0613140'.A63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3140'.A64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3140'.A65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3140'.A66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0613140'.A67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3140'.A68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0613140'.A69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3140'.A70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'0613140'.A63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3140'.A64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3140'.A65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3140'.A66"/>
    </style:style>
    <style:style style:name="ce7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0613140'.A67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3140'.A68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0613140'.A69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3140'.A70"/>
    </style:style>
    <style:style style:name="ce7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16" style:base-cell-address="'0613140'.D49"/>
    </style:style>
    <style:style style:name="ce7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16" style:base-cell-address="'0613140'.D49"/>
    </style:style>
    <style:style style:name="ce7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17" style:base-cell-address="'0613140'.G63"/>
    </style:style>
    <style:style style:name="ce7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14" style:base-cell-address="'0613140'.G64"/>
    </style:style>
    <style:style style:name="ce7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2" style:base-cell-address="'0613140'.G65"/>
    </style:style>
    <style:style style:name="ce7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0" style:base-cell-address="'0613140'.G66"/>
    </style:style>
    <style:style style:name="ce7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8" style:base-cell-address="'0613140'.G67"/>
    </style:style>
    <style:style style:name="ce7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6" style:base-cell-address="'0613140'.G68"/>
    </style:style>
    <style:style style:name="ce7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4" style:base-cell-address="'0613140'.G69"/>
    </style:style>
    <style:style style:name="ce7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" style:base-cell-address="'0613140'.G70"/>
    </style:style>
    <style:style style:name="ce7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17" style:base-cell-address="'0613140'.G6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11010" table:style-name="ta1" table:print-ranges="'0611010'.A1:'0611010'.BM12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4"/>
          <table:table-cell table:number-columns-repeated="960"/>
        </table:table-row>
        <table:table-row table:style-name="ro4">
          <table:table-cell table:number-columns-repeated="40"/>
          <table:table-cell table:style-name="ce58" office:value-type="string" calcext:value-type="string" table:number-columns-spanned="24" table:number-rows-spanned="1">
            <text:p>Наказ Управління освіти Дубенської міської ради № 160 від 22.04.2019</text:p>
          </table:table-cell>
          <table:covered-table-cell table:number-columns-repeated="23" table:style-name="ce65"/>
          <table:table-cell table:number-columns-repeated="960"/>
        </table:table-row>
        <table:table-row table:style-name="ro5">
          <table:table-cell table:number-columns-repeated="40"/>
          <table:table-cell table:style-name="ce2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2"/>
          <table:table-cell table:number-columns-repeated="960"/>
        </table:table-row>
        <table:table-row table:style-name="ro6">
          <table:table-cell table:number-columns-repeated="40"/>
          <table:table-cell table:style-name="ce203" table:number-columns-spanned="18" table:number-rows-spanned="1"/>
          <table:covered-table-cell table:number-columns-repeated="17" table:style-name="ce207"/>
          <table:table-cell table:number-columns-repeated="966"/>
        </table:table-row>
        <table:table-row table:style-name="ro2">
          <table:table-cell table:number-columns-repeated="40"/>
          <table:table-cell table:style-name="ce20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0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1010</text:p>
          </table:table-cell>
          <table:covered-table-cell table:number-columns-repeated="6" table:style-name="ce110"/>
          <table:table-cell table:style-name="ce109"/>
          <table:table-cell table:style-name="ce110" office:value-type="string" calcext:value-type="string" table:number-columns-spanned="17" table:number-rows-spanned="1">
            <text:p>0910</text:p>
          </table:table-cell>
          <table:covered-table-cell table:number-columns-repeated="16" table:style-name="ce110"/>
          <table:table-cell table:style-name="ce9" office:value-type="string" calcext:value-type="string" table:number-columns-spanned="36" table:number-rows-spanned="1">
            <text:p>Надання дошкільної освіти</text:p>
          </table:table-cell>
          <table:covered-table-cell table:number-columns-repeated="35" table:style-name="ce65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1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2"/>
          <table:table-cell table:style-name="ce5"/>
          <table:table-cell table:style-name="ce17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7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72" office:value-type="float" office:value="25638250" calcext:value-type="float" table:number-columns-spanned="10" table:number-rows-spanned="1">
            <text:p>25 638 250,00</text:p>
          </table:table-cell>
          <table:covered-table-cell table:number-columns-repeated="9" table:style-name="ce172"/>
          <table:table-cell table:style-name="ce1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8"/>
          <table:table-cell table:style-name="ce172" office:value-type="float" office:value="23766050" calcext:value-type="float" table:number-columns-spanned="11" table:number-rows-spanned="1">
            <text:p>23 766 050,00</text:p>
          </table:table-cell>
          <table:covered-table-cell table:number-columns-repeated="10" table:style-name="ce17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72" office:value-type="float" office:value="1872200" calcext:value-type="float" table:number-columns-spanned="11" table:number-rows-spanned="1">
            <text:p>1 872 200,00</text:p>
          </table:table-cell>
          <table:covered-table-cell table:number-columns-repeated="10" table:style-name="ce17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73" table:number-columns-repeated="11"/>
          <table:table-cell table:style-name="ce7" table:number-columns-repeated="4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 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_x000D_</text:p>
            <text:p>11. Рішення Дубенської міської ради від 05.02.2019 року № 3433 "Про внесення змін до бюджету м.Дубно на 2019 рік"12. Рішення Дубенської міської ради від 12.04.2019 року №3649 "Про внесення змін до бюджету міста на 2019 рік"</text:p>
          </table:table-cell>
          <table:covered-table-cell table:number-columns-repeated="63" table:style-name="ce65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27" table:number-columns-spanned="58" table:number-rows-spanned="1"/>
          <table:covered-table-cell table:number-columns-repeated="56" table:style-name="ce170"/>
          <table:covered-table-cell table:style-name="ce21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7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123"/>
          <table:covered-table-cell table:style-name="ce18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23"/>
          <table:covered-table-cell table:style-name="ce182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Проведення капітального ремонту</text:p>
          </table:table-cell>
          <table:covered-table-cell table:number-columns-repeated="56" table:style-name="ce123"/>
          <table:covered-table-cell table:style-name="ce182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7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11" table:number-columns-repeated="8"/>
          <table:table-cell table:style-name="ce20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3" table:style-name="ce120"/>
          <table:covered-table-cell table:style-name="ce188"/>
          <table:covered-table-cell table:number-columns-repeated="24" table:style-name="ce12"/>
          <table:table-cell table:style-name="ce212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22"/>
          <table:covered-table-cell table:style-name="ce19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style-name="ce213"/>
          <table:table-cell table:style-name="ce216" table:number-columns-repeated="7"/>
          <table:table-cell table:style-name="ce210" table:number-columns-repeated="18"/>
          <table:table-cell table:style-name="ce210" office:value-type="string" calcext:value-type="string">
            <text:p>p4.8</text:p>
          </table:table-cell>
          <table:table-cell table:style-name="ce210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14" office:value-type="string" calcext:value-type="string" table:number-columns-spanned="25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20625120" calcext:value-type="float" table:number-columns-spanned="8" table:number-rows-spanned="1">
            <text:p>20 625 120,00</text:p>
          </table:table-cell>
          <table:covered-table-cell table:number-columns-repeated="7" table:style-name="ce193"/>
          <table:table-cell table:style-name="ce193" office:value-type="float" office:value="1600000" calcext:value-type="float" table:number-columns-spanned="8" table:number-rows-spanned="1">
            <text:p>1 600 000,00</text:p>
          </table:table-cell>
          <table:covered-table-cell table:number-columns-repeated="7" table:style-name="ce193"/>
          <table:table-cell table:style-name="ce193" table:formula="of:=[.AC51]+[.AK51]" office:value-type="float" office:value="22225120" calcext:value-type="float" table:number-columns-spanned="8" table:number-rows-spanned="1">
            <text:p>22 225 120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15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C52]+[.AK52]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16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272195" calcext:value-type="float" table:number-columns-spanned="8" table:number-rows-spanned="1">
            <text:p>272 195,00</text:p>
          </table:table-cell>
          <table:covered-table-cell table:number-columns-repeated="7" table:style-name="ce193"/>
          <table:table-cell table:style-name="ce193" table:formula="of:=[.AC53]+[.AK53]" office:value-type="float" office:value="272195" calcext:value-type="float" table:number-columns-spanned="8" table:number-rows-spanned="1">
            <text:p>272 195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1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24"/>
          <table:covered-table-cell table:style-name="ce183"/>
          <table:table-cell table:style-name="ce192" office:value-type="float" office:value="23766050" calcext:value-type="float" table:number-columns-spanned="8" table:number-rows-spanned="1">
            <text:p>23 766 050,00</text:p>
          </table:table-cell>
          <table:covered-table-cell table:number-columns-repeated="7" table:style-name="ce192"/>
          <table:table-cell table:style-name="ce192" office:value-type="float" office:value="1872195" calcext:value-type="float" table:number-columns-spanned="8" table:number-rows-spanned="1">
            <text:p>1 872 195,00</text:p>
          </table:table-cell>
          <table:covered-table-cell table:number-columns-repeated="7" table:style-name="ce192"/>
          <table:table-cell table:style-name="ce192" table:formula="of:=[.AC54]+[.AK54]" office:value-type="float" office:value="25638245" calcext:value-type="float" table:number-columns-spanned="8" table:number-rows-spanned="1">
            <text:p>25 638 245,00</text:p>
          </table:table-cell>
          <table:covered-table-cell table:number-columns-repeated="7" table:style-name="ce192"/>
          <table:table-cell table:style-name="ce215" table:number-columns-repeated="8"/>
          <table:table-cell table:style-name="ce21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0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2" table:style-name="ce120"/>
          <table:covered-table-cell table:style-name="ce18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18" office:value-type="string" calcext:value-type="string" table:number-columns-spanned="24" table:number-rows-spanned="1">
            <text:p>name</text:p>
          </table:table-cell>
          <table:covered-table-cell table:number-columns-repeated="22" table:style-name="ce125"/>
          <table:covered-table-cell table:style-name="ce18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1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26"/>
          <table:covered-table-cell table:style-name="ce189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27"/>
          <table:table-cell table:style-name="ce210" office:value-type="string" calcext:value-type="string">
            <text:p>s4.9</text:p>
          </table:table-cell>
          <table:table-cell table:style-name="ce21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1"/>
          <table:covered-table-cell table:style-name="ce17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1"/>
          <table:covered-table-cell table:style-name="ce17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1"/>
          <table:covered-table-cell table:style-name="ce17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19" table:number-rows-spanned="1">
            <text:p>name</text:p>
          </table:table-cell>
          <table:covered-table-cell table:number-columns-repeated="17" table:style-name="ce125"/>
          <table:covered-table-cell table:style-name="ce18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18"/>
          <table:covered-table-cell table:style-name="ce195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6"/>
          <table:table-cell table:style-name="ce12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71"/>
          <table:covered-table-cell table:number-columns-repeated="12" table:style-name="ce176"/>
          <table:covered-table-cell table:style-name="ce181"/>
          <table:table-cell table:style-name="ce185" table:number-columns-spanned="5" table:number-rows-spanned="1"/>
          <table:covered-table-cell table:number-columns-repeated="4" table:style-name="ce185"/>
          <table:table-cell table:style-name="ce196" table:number-columns-spanned="10" table:number-rows-spanned="1"/>
          <table:covered-table-cell table:number-columns-repeated="8" table:style-name="ce119"/>
          <table:covered-table-cell table:style-name="ce196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14"/>
          <table:table-cell table:style-name="ce210" office:value-type="string" calcext:value-type="string">
            <text:p>s4.10</text:p>
          </table:table-cell>
          <table:table-cell table:style-name="ce210" table:number-columns-repeated="945"/>
        </table:table-row>
        <table:table-row table:style-name="ro19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"/>
          <table:table-cell table:style-name="ce130" office:value-type="string" calcext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69]+[.AW69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"/>
          <table:table-cell table:style-name="ce131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0]+[.AW70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"/>
          <table:table-cell table:style-name="ce132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81.25" calcext:value-type="float" table:number-columns-spanned="8" table:number-rows-spanned="1">
            <text:p>81,2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1]+[.AW71]" office:value-type="float" office:value="81.25" calcext:value-type="float" table:number-columns-spanned="8" table:number-rows-spanned="1">
            <text:p>81,25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0"/>
          <table:table-cell table:style-name="ce133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2]+[.AW72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"/>
          <table:table-cell table:style-name="ce134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3]+[.AW73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"/>
          <table:table-cell table:style-name="ce135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93.5" calcext:value-type="float" table:number-columns-spanned="8" table:number-rows-spanned="1">
            <text:p>93,5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4]+[.AW74]" office:value-type="float" office:value="93.5" calcext:value-type="float" table:number-columns-spanned="8" table:number-rows-spanned="1">
            <text:p>93,5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"/>
          <table:table-cell table:style-name="ce136" office:value-type="string" calcext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ведення планів по мережах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01.75" calcext:value-type="float" table:number-columns-spanned="8" table:number-rows-spanned="1">
            <text:p>201,7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5]+[.AW75]" office:value-type="float" office:value="201.75" calcext:value-type="float" table:number-columns-spanned="8" table:number-rows-spanned="1">
            <text:p>201,75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"/>
          <table:table-cell table:style-name="ce13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6]+[.AW76]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"/>
          <table:table-cell table:style-name="ce13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921.8" calcext:value-type="float" table:number-columns-spanned="8" table:number-rows-spanned="1">
            <text:p>921,8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7]+[.AW77]" office:value-type="float" office:value="921.8" calcext:value-type="float" table:number-columns-spanned="8" table:number-rows-spanned="1">
            <text:p>921,8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"/>
          <table:table-cell table:style-name="ce139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9346" calcext:value-type="float" table:number-columns-spanned="8" table:number-rows-spanned="1">
            <text:p>109 346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8]+[.AW78]" office:value-type="float" office:value="109346" calcext:value-type="float" table:number-columns-spanned="8" table:number-rows-spanned="1">
            <text:p>109 346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"/>
          <table:table-cell table:style-name="ce140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9]+[.AW79]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8"/>
          <table:table-cell table:style-name="ce141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0]+[.AW80]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9"/>
          <table:table-cell table:style-name="ce142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0"/>
          <table:table-cell table:style-name="ce143" office:value-type="string" calcext:value-type="string" table:number-columns-spanned="19" table:number-rows-spanned="1">
            <text:p>Обсяг видатків на проведення капітального ремонт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2019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272195" calcext:value-type="float" table:number-columns-spanned="8" table:number-rows-spanned="1">
            <text:p>272 195,00</text:p>
          </table:table-cell>
          <table:covered-table-cell table:number-columns-repeated="7" table:style-name="ce193"/>
          <table:table-cell table:style-name="ce193" table:formula="of:=[.AO82]+[.AW82]" office:value-type="float" office:value="272195" calcext:value-type="float" table:number-columns-spanned="8" table:number-rows-spanned="1">
            <text:p>272 195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"/>
          <table:table-cell table:style-name="ce14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3">
          <table:table-cell table:style-name="ce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2"/>
          <table:table-cell table:style-name="ce145" office:value-type="string" calcext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50" calcext:value-type="float" table:number-columns-spanned="8" table:number-rows-spanned="1">
            <text:p>1 05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4]+[.AW84]" office:value-type="float" office:value="1050" calcext:value-type="float" table:number-columns-spanned="8" table:number-rows-spanned="1">
            <text:p>1 05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3"/>
          <table:table-cell table:style-name="ce146" office:value-type="string" calcext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750" calcext:value-type="float" table:number-columns-spanned="8" table:number-rows-spanned="1">
            <text:p>2 75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5]+[.AW85]" office:value-type="float" office:value="2750" calcext:value-type="float" table:number-columns-spanned="8" table:number-rows-spanned="1">
            <text:p>2 75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"/>
          <table:table-cell table:style-name="ce147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"/>
          <table:table-cell table:style-name="ce148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901659" calcext:value-type="float" table:number-columns-spanned="8" table:number-rows-spanned="1">
            <text:p>1 901 659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7]+[.AW87]" office:value-type="float" office:value="1901659" calcext:value-type="float" table:number-columns-spanned="8" table:number-rows-spanned="1">
            <text:p>1 901 659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"/>
          <table:table-cell table:style-name="ce149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12575" calcext:value-type="float" table:number-columns-spanned="8" table:number-rows-spanned="1">
            <text:p>212 575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8]+[.AW88]" office:value-type="float" office:value="212575" calcext:value-type="float" table:number-columns-spanned="8" table:number-rows-spanned="1">
            <text:p>212 575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7"/>
          <table:table-cell table:style-name="ce150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897350" calcext:value-type="float" table:number-columns-spanned="8" table:number-rows-spanned="1">
            <text:p>897 35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9]+[.AW89]" office:value-type="float" office:value="897350" calcext:value-type="float" table:number-columns-spanned="8" table:number-rows-spanned="1">
            <text:p>897 35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8"/>
          <table:table-cell table:style-name="ce151" office:value-type="string" calcext:value-type="string" table:number-columns-spanned="19" table:number-rows-spanned="1">
            <text:p>Кількість кадратних метр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858.6" calcext:value-type="float" table:number-columns-spanned="8" table:number-rows-spanned="1">
            <text:p>858,60</text:p>
          </table:table-cell>
          <table:covered-table-cell table:number-columns-repeated="7" table:style-name="ce193"/>
          <table:table-cell table:style-name="ce193" table:formula="of:=[.AO90]+[.AW90]" office:value-type="float" office:value="858.6" calcext:value-type="float" table:number-columns-spanned="8" table:number-rows-spanned="1">
            <text:p>858,6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9"/>
          <table:table-cell table:style-name="ce15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3">
          <table:table-cell table:style-name="ce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0"/>
          <table:table-cell table:style-name="ce153" office:value-type="string" calcext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4154" calcext:value-type="float" table:number-columns-spanned="8" table:number-rows-spanned="1">
            <text:p>24 154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2]+[.AW92]" office:value-type="float" office:value="24154" calcext:value-type="float" table:number-columns-spanned="8" table:number-rows-spanned="1">
            <text:p>24 154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1"/>
          <table:table-cell table:style-name="ce154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днів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абель відвідування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7100" calcext:value-type="float" table:number-columns-spanned="8" table:number-rows-spanned="1">
            <text:p>107 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3]+[.AW93]" office:value-type="float" office:value="107100" calcext:value-type="float" table:number-columns-spanned="8" table:number-rows-spanned="1">
            <text:p>107 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2"/>
          <table:table-cell table:style-name="ce155" office:value-type="string" calcext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3"/>
          <table:table-cell table:style-name="ce156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кал.на 1 м.кв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4"/>
          <table:table-cell table:style-name="ce157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уб.м.на 1 кв.м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5"/>
          <table:table-cell table:style-name="ce158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6"/>
          <table:table-cell table:style-name="ce159" office:value-type="string" calcext:value-type="string" table:number-columns-spanned="19" table:number-rows-spanned="1">
            <text:p>Середні витрати на один об`єкт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317.02" calcext:value-type="float" table:number-columns-spanned="8" table:number-rows-spanned="1">
            <text:p>317,02</text:p>
          </table:table-cell>
          <table:covered-table-cell table:number-columns-repeated="7" table:style-name="ce193"/>
          <table:table-cell table:style-name="ce193" table:formula="of:=[.AO98]+[.AW98]" office:value-type="float" office:value="317.02" calcext:value-type="float" table:number-columns-spanned="8" table:number-rows-spanned="1">
            <text:p>317,02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7"/>
          <table:table-cell table:style-name="ce16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3">
          <table:table-cell table:style-name="ce4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8"/>
          <table:table-cell table:style-name="ce161" office:value-type="string" calcext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0]+[.AW100]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9"/>
          <table:table-cell table:style-name="ce162" office:value-type="string" calcext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1]+[.AW101]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"/>
          <table:table-cell table:style-name="ce163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1"/>
          <table:table-cell table:style-name="ce164" office:value-type="string" calcext:value-type="string" table:number-columns-spanned="19" table:number-rows-spanned="1">
            <text:p>Теплопостачання 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2"/>
          <table:table-cell table:style-name="ce165" office:value-type="string" calcext:value-type="string" table:number-columns-spanned="19" table:number-rows-spanned="1">
            <text:p>Водопостачання 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3"/>
          <table:table-cell table:style-name="ce166" office:value-type="string" calcext:value-type="string" table:number-columns-spanned="19" table:number-rows-spanned="1">
            <text:p>Електроенергії 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"/>
          <table:table-cell table:style-name="ce167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5"/>
          <table:table-cell table:style-name="ce168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table:formula="of:=[.AO107]+[.AW10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5">
          <table:table-cell table:number-columns-repeated="4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58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9"/>
          <table:table-cell table:number-columns-repeated="979"/>
        </table:table-row>
        <table:table-row table:style-name="ro17">
          <table:table-cell table:style-name="ce60" table:number-columns-repeated="45"/>
          <table:table-cell table:number-columns-repeated="979"/>
        </table:table-row>
        <table:table-row table:style-name="ro7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5">
          <table:table-cell table:style-name="ce61" office:value-type="date" office:date-value="2019-04-22" calcext:value-type="date" table:number-columns-spanned="8" table:number-rows-spanned="1">
            <text:p>22.04.2019</text:p>
          </table:table-cell>
          <table:covered-table-cell table:number-columns-repeated="7" table:style-name="ce107"/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8"/>
          <table:table-cell table:style-name="ce10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10'.$A$1" table:cell-range-address="$'0611010'.$A$1:.$BM$120" table:range-usable-as="print-range"/>
        </table:named-expressions>
        <calcext:conditional-formats>
          <calcext:conditional-format calcext:target-range-address="'0611010'.G68:'0611010'.L68">
            <calcext:condition calcext:apply-style-name="ConditionalStyle_84" calcext:value="=[.$G67]" calcext:base-cell-address="'0611010'.G68"/>
          </calcext:conditional-format>
          <calcext:conditional-format calcext:target-range-address="'0611010'.D51:'0611010'.D51">
            <calcext:condition calcext:apply-style-name="ConditionalStyle_83" calcext:value="=[.$D50]" calcext:base-cell-address="'0611010'.D51"/>
          </calcext:conditional-format>
          <calcext:conditional-format calcext:target-range-address="'0611010'.A68:'0611010'.F68">
            <calcext:condition calcext:apply-style-name="ConditionalStyle_82" calcext:value="=0" calcext:base-cell-address="'0611010'.A68"/>
          </calcext:conditional-format>
          <calcext:conditional-format calcext:target-range-address="'0611010'.D52:'0611010'.D52">
            <calcext:condition calcext:apply-style-name="ConditionalStyle_81" calcext:value="=[.$D51]" calcext:base-cell-address="'0611010'.D52"/>
          </calcext:conditional-format>
          <calcext:conditional-format calcext:target-range-address="'0611010'.D53:'0611010'.D53">
            <calcext:condition calcext:apply-style-name="ConditionalStyle_80" calcext:value="=[.$D52]" calcext:base-cell-address="'0611010'.D53"/>
          </calcext:conditional-format>
          <calcext:conditional-format calcext:target-range-address="'0611010'.D54:'0611010'.D54">
            <calcext:condition calcext:apply-style-name="ConditionalStyle_79" calcext:value="=[.$D53]" calcext:base-cell-address="'0611010'.D54"/>
          </calcext:conditional-format>
          <calcext:conditional-format calcext:target-range-address="'0611010'.G69:'0611010'.G69">
            <calcext:condition calcext:apply-style-name="ConditionalStyle_78" calcext:value="=[.$G68]" calcext:base-cell-address="'0611010'.G69"/>
          </calcext:conditional-format>
          <calcext:conditional-format calcext:target-range-address="'0611010'.A69:'0611010'.F69">
            <calcext:condition calcext:apply-style-name="ConditionalStyle_77" calcext:value="=0" calcext:base-cell-address="'0611010'.A69"/>
          </calcext:conditional-format>
          <calcext:conditional-format calcext:target-range-address="'0611010'.G70:'0611010'.G70">
            <calcext:condition calcext:apply-style-name="ConditionalStyle_76" calcext:value="=[.$G69]" calcext:base-cell-address="'0611010'.G70"/>
          </calcext:conditional-format>
          <calcext:conditional-format calcext:target-range-address="'0611010'.A70:'0611010'.F70">
            <calcext:condition calcext:apply-style-name="ConditionalStyle_75" calcext:value="=0" calcext:base-cell-address="'0611010'.A70"/>
          </calcext:conditional-format>
          <calcext:conditional-format calcext:target-range-address="'0611010'.G71:'0611010'.G71">
            <calcext:condition calcext:apply-style-name="ConditionalStyle_74" calcext:value="=[.$G70]" calcext:base-cell-address="'0611010'.G71"/>
          </calcext:conditional-format>
          <calcext:conditional-format calcext:target-range-address="'0611010'.A71:'0611010'.F71">
            <calcext:condition calcext:apply-style-name="ConditionalStyle_73" calcext:value="=0" calcext:base-cell-address="'0611010'.A71"/>
          </calcext:conditional-format>
          <calcext:conditional-format calcext:target-range-address="'0611010'.G72:'0611010'.G72">
            <calcext:condition calcext:apply-style-name="ConditionalStyle_72" calcext:value="=[.$G71]" calcext:base-cell-address="'0611010'.G72"/>
          </calcext:conditional-format>
          <calcext:conditional-format calcext:target-range-address="'0611010'.A72:'0611010'.F72">
            <calcext:condition calcext:apply-style-name="ConditionalStyle_71" calcext:value="=0" calcext:base-cell-address="'0611010'.A72"/>
          </calcext:conditional-format>
          <calcext:conditional-format calcext:target-range-address="'0611010'.G73:'0611010'.G73">
            <calcext:condition calcext:apply-style-name="ConditionalStyle_70" calcext:value="=[.$G72]" calcext:base-cell-address="'0611010'.G73"/>
          </calcext:conditional-format>
          <calcext:conditional-format calcext:target-range-address="'0611010'.A73:'0611010'.F73">
            <calcext:condition calcext:apply-style-name="ConditionalStyle_69" calcext:value="=0" calcext:base-cell-address="'0611010'.A73"/>
          </calcext:conditional-format>
          <calcext:conditional-format calcext:target-range-address="'0611010'.G74:'0611010'.G74">
            <calcext:condition calcext:apply-style-name="ConditionalStyle_68" calcext:value="=[.$G73]" calcext:base-cell-address="'0611010'.G74"/>
          </calcext:conditional-format>
          <calcext:conditional-format calcext:target-range-address="'0611010'.A74:'0611010'.F74">
            <calcext:condition calcext:apply-style-name="ConditionalStyle_67" calcext:value="=0" calcext:base-cell-address="'0611010'.A74"/>
          </calcext:conditional-format>
          <calcext:conditional-format calcext:target-range-address="'0611010'.G75:'0611010'.G75">
            <calcext:condition calcext:apply-style-name="ConditionalStyle_66" calcext:value="=[.$G74]" calcext:base-cell-address="'0611010'.G75"/>
          </calcext:conditional-format>
          <calcext:conditional-format calcext:target-range-address="'0611010'.A75:'0611010'.F75">
            <calcext:condition calcext:apply-style-name="ConditionalStyle_65" calcext:value="=0" calcext:base-cell-address="'0611010'.A75"/>
          </calcext:conditional-format>
          <calcext:conditional-format calcext:target-range-address="'0611010'.G76:'0611010'.G76">
            <calcext:condition calcext:apply-style-name="ConditionalStyle_64" calcext:value="=[.$G75]" calcext:base-cell-address="'0611010'.G76"/>
          </calcext:conditional-format>
          <calcext:conditional-format calcext:target-range-address="'0611010'.A76:'0611010'.F76">
            <calcext:condition calcext:apply-style-name="ConditionalStyle_63" calcext:value="=0" calcext:base-cell-address="'0611010'.A76"/>
          </calcext:conditional-format>
          <calcext:conditional-format calcext:target-range-address="'0611010'.G77:'0611010'.G77">
            <calcext:condition calcext:apply-style-name="ConditionalStyle_62" calcext:value="=[.$G76]" calcext:base-cell-address="'0611010'.G77"/>
          </calcext:conditional-format>
          <calcext:conditional-format calcext:target-range-address="'0611010'.A77:'0611010'.F77">
            <calcext:condition calcext:apply-style-name="ConditionalStyle_61" calcext:value="=0" calcext:base-cell-address="'0611010'.A77"/>
          </calcext:conditional-format>
          <calcext:conditional-format calcext:target-range-address="'0611010'.G78:'0611010'.G78">
            <calcext:condition calcext:apply-style-name="ConditionalStyle_60" calcext:value="=[.$G77]" calcext:base-cell-address="'0611010'.G78"/>
          </calcext:conditional-format>
          <calcext:conditional-format calcext:target-range-address="'0611010'.A78:'0611010'.F78">
            <calcext:condition calcext:apply-style-name="ConditionalStyle_59" calcext:value="=0" calcext:base-cell-address="'0611010'.A78"/>
          </calcext:conditional-format>
          <calcext:conditional-format calcext:target-range-address="'0611010'.G79:'0611010'.G79">
            <calcext:condition calcext:apply-style-name="ConditionalStyle_58" calcext:value="=[.$G78]" calcext:base-cell-address="'0611010'.G79"/>
          </calcext:conditional-format>
          <calcext:conditional-format calcext:target-range-address="'0611010'.A79:'0611010'.F79">
            <calcext:condition calcext:apply-style-name="ConditionalStyle_57" calcext:value="=0" calcext:base-cell-address="'0611010'.A79"/>
          </calcext:conditional-format>
          <calcext:conditional-format calcext:target-range-address="'0611010'.G80:'0611010'.G80">
            <calcext:condition calcext:apply-style-name="ConditionalStyle_56" calcext:value="=[.$G79]" calcext:base-cell-address="'0611010'.G80"/>
          </calcext:conditional-format>
          <calcext:conditional-format calcext:target-range-address="'0611010'.A80:'0611010'.F80">
            <calcext:condition calcext:apply-style-name="ConditionalStyle_55" calcext:value="=0" calcext:base-cell-address="'0611010'.A80"/>
          </calcext:conditional-format>
          <calcext:conditional-format calcext:target-range-address="'0611010'.G81:'0611010'.G81">
            <calcext:condition calcext:apply-style-name="ConditionalStyle_54" calcext:value="=[.$G80]" calcext:base-cell-address="'0611010'.G81"/>
          </calcext:conditional-format>
          <calcext:conditional-format calcext:target-range-address="'0611010'.A81:'0611010'.F81">
            <calcext:condition calcext:apply-style-name="ConditionalStyle_53" calcext:value="=0" calcext:base-cell-address="'0611010'.A81"/>
          </calcext:conditional-format>
          <calcext:conditional-format calcext:target-range-address="'0611010'.G82:'0611010'.G82">
            <calcext:condition calcext:apply-style-name="ConditionalStyle_52" calcext:value="=[.$G81]" calcext:base-cell-address="'0611010'.G82"/>
          </calcext:conditional-format>
          <calcext:conditional-format calcext:target-range-address="'0611010'.A82:'0611010'.F82">
            <calcext:condition calcext:apply-style-name="ConditionalStyle_51" calcext:value="=0" calcext:base-cell-address="'0611010'.A82"/>
          </calcext:conditional-format>
          <calcext:conditional-format calcext:target-range-address="'0611010'.G83:'0611010'.G83">
            <calcext:condition calcext:apply-style-name="ConditionalStyle_50" calcext:value="=[.$G82]" calcext:base-cell-address="'0611010'.G83"/>
          </calcext:conditional-format>
          <calcext:conditional-format calcext:target-range-address="'0611010'.A83:'0611010'.F83">
            <calcext:condition calcext:apply-style-name="ConditionalStyle_49" calcext:value="=0" calcext:base-cell-address="'0611010'.A83"/>
          </calcext:conditional-format>
          <calcext:conditional-format calcext:target-range-address="'0611010'.G84:'0611010'.G84">
            <calcext:condition calcext:apply-style-name="ConditionalStyle_48" calcext:value="=[.$G83]" calcext:base-cell-address="'0611010'.G84"/>
          </calcext:conditional-format>
          <calcext:conditional-format calcext:target-range-address="'0611010'.A84:'0611010'.F84">
            <calcext:condition calcext:apply-style-name="ConditionalStyle_47" calcext:value="=0" calcext:base-cell-address="'0611010'.A84"/>
          </calcext:conditional-format>
          <calcext:conditional-format calcext:target-range-address="'0611010'.G85:'0611010'.G85">
            <calcext:condition calcext:apply-style-name="ConditionalStyle_46" calcext:value="=[.$G84]" calcext:base-cell-address="'0611010'.G85"/>
          </calcext:conditional-format>
          <calcext:conditional-format calcext:target-range-address="'0611010'.A85:'0611010'.F85">
            <calcext:condition calcext:apply-style-name="ConditionalStyle_45" calcext:value="=0" calcext:base-cell-address="'0611010'.A85"/>
          </calcext:conditional-format>
          <calcext:conditional-format calcext:target-range-address="'0611010'.G86:'0611010'.G86">
            <calcext:condition calcext:apply-style-name="ConditionalStyle_44" calcext:value="=[.$G85]" calcext:base-cell-address="'0611010'.G86"/>
          </calcext:conditional-format>
          <calcext:conditional-format calcext:target-range-address="'0611010'.A86:'0611010'.F86">
            <calcext:condition calcext:apply-style-name="ConditionalStyle_43" calcext:value="=0" calcext:base-cell-address="'0611010'.A86"/>
          </calcext:conditional-format>
          <calcext:conditional-format calcext:target-range-address="'0611010'.G87:'0611010'.G87">
            <calcext:condition calcext:apply-style-name="ConditionalStyle_42" calcext:value="=[.$G86]" calcext:base-cell-address="'0611010'.G87"/>
          </calcext:conditional-format>
          <calcext:conditional-format calcext:target-range-address="'0611010'.A87:'0611010'.F87">
            <calcext:condition calcext:apply-style-name="ConditionalStyle_41" calcext:value="=0" calcext:base-cell-address="'0611010'.A87"/>
          </calcext:conditional-format>
          <calcext:conditional-format calcext:target-range-address="'0611010'.G88:'0611010'.G88">
            <calcext:condition calcext:apply-style-name="ConditionalStyle_40" calcext:value="=[.$G87]" calcext:base-cell-address="'0611010'.G88"/>
          </calcext:conditional-format>
          <calcext:conditional-format calcext:target-range-address="'0611010'.A88:'0611010'.F88">
            <calcext:condition calcext:apply-style-name="ConditionalStyle_39" calcext:value="=0" calcext:base-cell-address="'0611010'.A88"/>
          </calcext:conditional-format>
          <calcext:conditional-format calcext:target-range-address="'0611010'.G89:'0611010'.G89">
            <calcext:condition calcext:apply-style-name="ConditionalStyle_38" calcext:value="=[.$G88]" calcext:base-cell-address="'0611010'.G89"/>
          </calcext:conditional-format>
          <calcext:conditional-format calcext:target-range-address="'0611010'.A89:'0611010'.F89">
            <calcext:condition calcext:apply-style-name="ConditionalStyle_37" calcext:value="=0" calcext:base-cell-address="'0611010'.A89"/>
          </calcext:conditional-format>
          <calcext:conditional-format calcext:target-range-address="'0611010'.G90:'0611010'.G90">
            <calcext:condition calcext:apply-style-name="ConditionalStyle_36" calcext:value="=[.$G89]" calcext:base-cell-address="'0611010'.G90"/>
          </calcext:conditional-format>
          <calcext:conditional-format calcext:target-range-address="'0611010'.A90:'0611010'.F90">
            <calcext:condition calcext:apply-style-name="ConditionalStyle_35" calcext:value="=0" calcext:base-cell-address="'0611010'.A90"/>
          </calcext:conditional-format>
          <calcext:conditional-format calcext:target-range-address="'0611010'.G91:'0611010'.G91">
            <calcext:condition calcext:apply-style-name="ConditionalStyle_34" calcext:value="=[.$G90]" calcext:base-cell-address="'0611010'.G91"/>
          </calcext:conditional-format>
          <calcext:conditional-format calcext:target-range-address="'0611010'.A91:'0611010'.F91">
            <calcext:condition calcext:apply-style-name="ConditionalStyle_33" calcext:value="=0" calcext:base-cell-address="'0611010'.A91"/>
          </calcext:conditional-format>
          <calcext:conditional-format calcext:target-range-address="'0611010'.G92:'0611010'.G92">
            <calcext:condition calcext:apply-style-name="ConditionalStyle_32" calcext:value="=[.$G91]" calcext:base-cell-address="'0611010'.G92"/>
          </calcext:conditional-format>
          <calcext:conditional-format calcext:target-range-address="'0611010'.A92:'0611010'.F92">
            <calcext:condition calcext:apply-style-name="ConditionalStyle_31" calcext:value="=0" calcext:base-cell-address="'0611010'.A92"/>
          </calcext:conditional-format>
          <calcext:conditional-format calcext:target-range-address="'0611010'.G93:'0611010'.G93">
            <calcext:condition calcext:apply-style-name="ConditionalStyle_30" calcext:value="=[.$G92]" calcext:base-cell-address="'0611010'.G93"/>
          </calcext:conditional-format>
          <calcext:conditional-format calcext:target-range-address="'0611010'.A93:'0611010'.F93">
            <calcext:condition calcext:apply-style-name="ConditionalStyle_29" calcext:value="=0" calcext:base-cell-address="'0611010'.A93"/>
          </calcext:conditional-format>
          <calcext:conditional-format calcext:target-range-address="'0611010'.G94:'0611010'.G94">
            <calcext:condition calcext:apply-style-name="ConditionalStyle_28" calcext:value="=[.$G93]" calcext:base-cell-address="'0611010'.G94"/>
          </calcext:conditional-format>
          <calcext:conditional-format calcext:target-range-address="'0611010'.A94:'0611010'.F94">
            <calcext:condition calcext:apply-style-name="ConditionalStyle_27" calcext:value="=0" calcext:base-cell-address="'0611010'.A94"/>
          </calcext:conditional-format>
          <calcext:conditional-format calcext:target-range-address="'0611010'.G95:'0611010'.G95">
            <calcext:condition calcext:apply-style-name="ConditionalStyle_26" calcext:value="=[.$G94]" calcext:base-cell-address="'0611010'.G95"/>
          </calcext:conditional-format>
          <calcext:conditional-format calcext:target-range-address="'0611010'.A95:'0611010'.F95">
            <calcext:condition calcext:apply-style-name="ConditionalStyle_25" calcext:value="=0" calcext:base-cell-address="'0611010'.A95"/>
          </calcext:conditional-format>
          <calcext:conditional-format calcext:target-range-address="'0611010'.G96:'0611010'.G96">
            <calcext:condition calcext:apply-style-name="ConditionalStyle_24" calcext:value="=[.$G95]" calcext:base-cell-address="'0611010'.G96"/>
          </calcext:conditional-format>
          <calcext:conditional-format calcext:target-range-address="'0611010'.A96:'0611010'.F96">
            <calcext:condition calcext:apply-style-name="ConditionalStyle_23" calcext:value="=0" calcext:base-cell-address="'0611010'.A96"/>
          </calcext:conditional-format>
          <calcext:conditional-format calcext:target-range-address="'0611010'.G97:'0611010'.G97">
            <calcext:condition calcext:apply-style-name="ConditionalStyle_22" calcext:value="=[.$G96]" calcext:base-cell-address="'0611010'.G97"/>
          </calcext:conditional-format>
          <calcext:conditional-format calcext:target-range-address="'0611010'.A97:'0611010'.F97">
            <calcext:condition calcext:apply-style-name="ConditionalStyle_21" calcext:value="=0" calcext:base-cell-address="'0611010'.A97"/>
          </calcext:conditional-format>
          <calcext:conditional-format calcext:target-range-address="'0611010'.G98:'0611010'.G98">
            <calcext:condition calcext:apply-style-name="ConditionalStyle_20" calcext:value="=[.$G97]" calcext:base-cell-address="'0611010'.G98"/>
          </calcext:conditional-format>
          <calcext:conditional-format calcext:target-range-address="'0611010'.A98:'0611010'.F98">
            <calcext:condition calcext:apply-style-name="ConditionalStyle_19" calcext:value="=0" calcext:base-cell-address="'0611010'.A98"/>
          </calcext:conditional-format>
          <calcext:conditional-format calcext:target-range-address="'0611010'.G99:'0611010'.G99">
            <calcext:condition calcext:apply-style-name="ConditionalStyle_18" calcext:value="=[.$G98]" calcext:base-cell-address="'0611010'.G99"/>
          </calcext:conditional-format>
          <calcext:conditional-format calcext:target-range-address="'0611010'.A99:'0611010'.F99">
            <calcext:condition calcext:apply-style-name="ConditionalStyle_17" calcext:value="=0" calcext:base-cell-address="'0611010'.A99"/>
          </calcext:conditional-format>
          <calcext:conditional-format calcext:target-range-address="'0611010'.G100:'0611010'.G100">
            <calcext:condition calcext:apply-style-name="ConditionalStyle_16" calcext:value="=[.$G99]" calcext:base-cell-address="'0611010'.G100"/>
          </calcext:conditional-format>
          <calcext:conditional-format calcext:target-range-address="'0611010'.A100:'0611010'.F100">
            <calcext:condition calcext:apply-style-name="ConditionalStyle_15" calcext:value="=0" calcext:base-cell-address="'0611010'.A100"/>
          </calcext:conditional-format>
          <calcext:conditional-format calcext:target-range-address="'0611010'.G101:'0611010'.G101">
            <calcext:condition calcext:apply-style-name="ConditionalStyle_14" calcext:value="=[.$G100]" calcext:base-cell-address="'0611010'.G101"/>
          </calcext:conditional-format>
          <calcext:conditional-format calcext:target-range-address="'0611010'.A101:'0611010'.F101">
            <calcext:condition calcext:apply-style-name="ConditionalStyle_13" calcext:value="=0" calcext:base-cell-address="'0611010'.A101"/>
          </calcext:conditional-format>
          <calcext:conditional-format calcext:target-range-address="'0611010'.G102:'0611010'.G102">
            <calcext:condition calcext:apply-style-name="ConditionalStyle_12" calcext:value="=[.$G101]" calcext:base-cell-address="'0611010'.G102"/>
          </calcext:conditional-format>
          <calcext:conditional-format calcext:target-range-address="'0611010'.A102:'0611010'.F102">
            <calcext:condition calcext:apply-style-name="ConditionalStyle_11" calcext:value="=0" calcext:base-cell-address="'0611010'.A102"/>
          </calcext:conditional-format>
          <calcext:conditional-format calcext:target-range-address="'0611010'.G103:'0611010'.G103">
            <calcext:condition calcext:apply-style-name="ConditionalStyle_10" calcext:value="=[.$G102]" calcext:base-cell-address="'0611010'.G103"/>
          </calcext:conditional-format>
          <calcext:conditional-format calcext:target-range-address="'0611010'.A103:'0611010'.F103">
            <calcext:condition calcext:apply-style-name="ConditionalStyle_9" calcext:value="=0" calcext:base-cell-address="'0611010'.A103"/>
          </calcext:conditional-format>
          <calcext:conditional-format calcext:target-range-address="'0611010'.G104:'0611010'.G104">
            <calcext:condition calcext:apply-style-name="ConditionalStyle_8" calcext:value="=[.$G103]" calcext:base-cell-address="'0611010'.G104"/>
          </calcext:conditional-format>
          <calcext:conditional-format calcext:target-range-address="'0611010'.A104:'0611010'.F104">
            <calcext:condition calcext:apply-style-name="ConditionalStyle_7" calcext:value="=0" calcext:base-cell-address="'0611010'.A104"/>
          </calcext:conditional-format>
          <calcext:conditional-format calcext:target-range-address="'0611010'.G105:'0611010'.G105">
            <calcext:condition calcext:apply-style-name="ConditionalStyle_6" calcext:value="=[.$G104]" calcext:base-cell-address="'0611010'.G105"/>
          </calcext:conditional-format>
          <calcext:conditional-format calcext:target-range-address="'0611010'.A105:'0611010'.F105">
            <calcext:condition calcext:apply-style-name="ConditionalStyle_5" calcext:value="=0" calcext:base-cell-address="'0611010'.A105"/>
          </calcext:conditional-format>
          <calcext:conditional-format calcext:target-range-address="'0611010'.G106:'0611010'.G106">
            <calcext:condition calcext:apply-style-name="ConditionalStyle_4" calcext:value="=[.$G105]" calcext:base-cell-address="'0611010'.G106"/>
          </calcext:conditional-format>
          <calcext:conditional-format calcext:target-range-address="'0611010'.A106:'0611010'.F106">
            <calcext:condition calcext:apply-style-name="ConditionalStyle_3" calcext:value="=0" calcext:base-cell-address="'0611010'.A106"/>
          </calcext:conditional-format>
          <calcext:conditional-format calcext:target-range-address="'0611010'.G107:'0611010'.G107">
            <calcext:condition calcext:apply-style-name="ConditionalStyle_2" calcext:value="=[.$G106]" calcext:base-cell-address="'0611010'.G107"/>
          </calcext:conditional-format>
          <calcext:conditional-format calcext:target-range-address="'0611010'.A107:'0611010'.F107">
            <calcext:condition calcext:apply-style-name="ConditionalStyle_1" calcext:value="=0" calcext:base-cell-address="'0611010'.A107"/>
          </calcext:conditional-format>
        </calcext:conditional-formats>
      </table:table>
      <table:table table:name="061102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4"/>
          <table:table-cell table:number-columns-repeated="960"/>
        </table:table-row>
        <table:table-row table:style-name="ro4">
          <table:table-cell table:number-columns-repeated="40"/>
          <table:table-cell table:style-name="ce58" office:value-type="string" calcext:value-type="string" table:number-columns-spanned="24" table:number-rows-spanned="1">
            <text:p>Наказ Управління освіти Дубенської міської ради № 160 від 22.04.2019</text:p>
          </table:table-cell>
          <table:covered-table-cell table:number-columns-repeated="23" table:style-name="ce65"/>
          <table:table-cell table:number-columns-repeated="960"/>
        </table:table-row>
        <table:table-row table:style-name="ro5">
          <table:table-cell table:number-columns-repeated="40"/>
          <table:table-cell table:style-name="ce2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2"/>
          <table:table-cell table:number-columns-repeated="960"/>
        </table:table-row>
        <table:table-row table:style-name="ro6">
          <table:table-cell table:number-columns-repeated="40"/>
          <table:table-cell table:style-name="ce203" table:number-columns-spanned="18" table:number-rows-spanned="1"/>
          <table:covered-table-cell table:number-columns-repeated="17" table:style-name="ce207"/>
          <table:table-cell table:number-columns-repeated="966"/>
        </table:table-row>
        <table:table-row table:style-name="ro2">
          <table:table-cell table:number-columns-repeated="40"/>
          <table:table-cell table:style-name="ce20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0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3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1020</text:p>
          </table:table-cell>
          <table:covered-table-cell table:number-columns-repeated="6" table:style-name="ce110"/>
          <table:table-cell table:style-name="ce109"/>
          <table:table-cell table:style-name="ce110" office:value-type="string" calcext:value-type="string" table:number-columns-spanned="17" table:number-rows-spanned="1">
            <text:p>0921</text:p>
          </table:table-cell>
          <table:covered-table-cell table:number-columns-repeated="16" table:style-name="ce110"/>
          <table:table-cell table:style-name="ce9" office:value-type="string" calcext:value-type="string" table:number-columns-spanned="36" table:number-rows-spanned="1">
            <text:p>Надання загальної середньої освіти загальноосвітніми навчальними закладами ( в т. ч. школою-дитячим садком, інтернатом при школі), спеціалізованими школами, ліцеями, гімназіями, колегіумами</text:p>
          </table:table-cell>
          <table:covered-table-cell table:number-columns-repeated="35" table:style-name="ce65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1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2"/>
          <table:table-cell table:style-name="ce5"/>
          <table:table-cell table:style-name="ce17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7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72" office:value-type="float" office:value="78536565.57" calcext:value-type="float" table:number-columns-spanned="10" table:number-rows-spanned="1">
            <text:p>78 536 565,57</text:p>
          </table:table-cell>
          <table:covered-table-cell table:number-columns-repeated="9" table:style-name="ce172"/>
          <table:table-cell table:style-name="ce1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8"/>
          <table:table-cell table:style-name="ce172" office:value-type="float" office:value="77329076.43" calcext:value-type="float" table:number-columns-spanned="11" table:number-rows-spanned="1">
            <text:p>77 329 076,43</text:p>
          </table:table-cell>
          <table:covered-table-cell table:number-columns-repeated="10" table:style-name="ce17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72" office:value-type="float" office:value="1207489.14" calcext:value-type="float" table:number-columns-spanned="11" table:number-rows-spanned="1">
            <text:p>1 207 489,14</text:p>
          </table:table-cell>
          <table:covered-table-cell table:number-columns-repeated="10" table:style-name="ce17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73" table:number-columns-repeated="11"/>
          <table:table-cell table:style-name="ce7" table:number-columns-repeated="4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 2629 - VIIІ   «Про Державний бюджет України на 2019 рік»                                                                                                                                                                                                             10. Рішення міської ради від 22 грудня 2018 року № 3300 ""Про бюджет міста на 2019 рік""</text:p>
            <text:p>"_x000D_</text:p>
            <text:p>11.Рішення Дубенської міської ради від 05.02.2019 року № 3433 "Про внесення змін до бюджету м.Дубно на 2019 рік"12. Рішення Дубенської міської ради від 12.04.2019 року №3649 " Про внесення змін до бюджету міста на 2019 рік"</text:p>
          </table:table-cell>
          <table:covered-table-cell table:number-columns-repeated="63" table:style-name="ce65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27" table:number-columns-spanned="58" table:number-rows-spanned="1"/>
          <table:covered-table-cell table:number-columns-repeated="56" table:style-name="ce170"/>
          <table:covered-table-cell table:style-name="ce21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65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7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ити надання відповідних послуг денними загальноосвітніми навчальними закладами</text:p>
          </table:table-cell>
          <table:covered-table-cell table:number-columns-repeated="56" table:style-name="ce123"/>
          <table:covered-table-cell table:style-name="ce18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23"/>
          <table:covered-table-cell table:style-name="ce182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Проведення капітальних робіт та інших об`єктів</text:p>
          </table:table-cell>
          <table:covered-table-cell table:number-columns-repeated="56" table:style-name="ce123"/>
          <table:covered-table-cell table:style-name="ce182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Придбання обладнання та предметів довгострокового обладнання</text:p>
          </table:table-cell>
          <table:covered-table-cell table:number-columns-repeated="56" table:style-name="ce123"/>
          <table:covered-table-cell table:style-name="ce182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7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11" table:number-columns-repeated="8"/>
          <table:table-cell table:style-name="ce20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3" table:style-name="ce120"/>
          <table:covered-table-cell table:style-name="ce188"/>
          <table:covered-table-cell table:number-columns-repeated="24" table:style-name="ce12"/>
          <table:table-cell table:style-name="ce212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22"/>
          <table:covered-table-cell table:style-name="ce19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style-name="ce213"/>
          <table:table-cell table:style-name="ce216" table:number-columns-repeated="7"/>
          <table:table-cell table:style-name="ce210" table:number-columns-repeated="18"/>
          <table:table-cell table:style-name="ce210" office:value-type="string" calcext:value-type="string">
            <text:p>p4.8</text:p>
          </table:table-cell>
          <table:table-cell table:style-name="ce210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27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68587571.43" calcext:value-type="float" table:number-columns-spanned="8" table:number-rows-spanned="1">
            <text:p>68 587 571,43</text:p>
          </table:table-cell>
          <table:covered-table-cell table:number-columns-repeated="7" table:style-name="ce193"/>
          <table:table-cell table:style-name="ce193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193"/>
          <table:table-cell table:style-name="ce193" table:formula="of:=[.AC52]+[.AK52]" office:value-type="float" office:value="68877571.43" calcext:value-type="float" table:number-columns-spanned="8" table:number-rows-spanned="1">
            <text:p>68 877 571,43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28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8741505" calcext:value-type="float" table:number-columns-spanned="8" table:number-rows-spanned="1">
            <text:p>8 741 505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C53]+[.AK53]" office:value-type="float" office:value="8741505" calcext:value-type="float" table:number-columns-spanned="8" table:number-rows-spanned="1">
            <text:p>8 741 505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329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219492" calcext:value-type="float" table:number-columns-spanned="8" table:number-rows-spanned="1">
            <text:p>219 492,00</text:p>
          </table:table-cell>
          <table:covered-table-cell table:number-columns-repeated="7" table:style-name="ce193"/>
          <table:table-cell table:style-name="ce193" table:formula="of:=[.AC54]+[.AK54]" office:value-type="float" office:value="219492" calcext:value-type="float" table:number-columns-spanned="8" table:number-rows-spanned="1">
            <text:p>219 492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330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697997.14" calcext:value-type="float" table:number-columns-spanned="8" table:number-rows-spanned="1">
            <text:p>697 997,14</text:p>
          </table:table-cell>
          <table:covered-table-cell table:number-columns-repeated="7" table:style-name="ce193"/>
          <table:table-cell table:style-name="ce193" table:formula="of:=[.AC55]+[.AK55]" office:value-type="float" office:value="697997.14" calcext:value-type="float" table:number-columns-spanned="8" table:number-rows-spanned="1">
            <text:p>697 997,14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33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24"/>
          <table:covered-table-cell table:style-name="ce183"/>
          <table:table-cell table:style-name="ce192" office:value-type="float" office:value="77329076.43" calcext:value-type="float" table:number-columns-spanned="8" table:number-rows-spanned="1">
            <text:p>77 329 076,43</text:p>
          </table:table-cell>
          <table:covered-table-cell table:number-columns-repeated="7" table:style-name="ce192"/>
          <table:table-cell table:style-name="ce192" office:value-type="float" office:value="1207489.14" calcext:value-type="float" table:number-columns-spanned="8" table:number-rows-spanned="1">
            <text:p>1 207 489,14</text:p>
          </table:table-cell>
          <table:covered-table-cell table:number-columns-repeated="7" table:style-name="ce192"/>
          <table:table-cell table:style-name="ce192" table:formula="of:=[.AC56]+[.AK56]" office:value-type="float" office:value="78536565.57" calcext:value-type="float" table:number-columns-spanned="8" table:number-rows-spanned="1">
            <text:p>78 536 565,57</text:p>
          </table:table-cell>
          <table:covered-table-cell table:number-columns-repeated="7" table:style-name="ce192"/>
          <table:table-cell table:style-name="ce215" table:number-columns-repeated="8"/>
          <table:table-cell table:style-name="ce21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0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2" table:style-name="ce120"/>
          <table:covered-table-cell table:style-name="ce18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18" office:value-type="string" calcext:value-type="string" table:number-columns-spanned="24" table:number-rows-spanned="1">
            <text:p>name</text:p>
          </table:table-cell>
          <table:covered-table-cell table:number-columns-repeated="22" table:style-name="ce125"/>
          <table:covered-table-cell table:style-name="ce18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1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26"/>
          <table:covered-table-cell table:style-name="ce189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27"/>
          <table:table-cell table:style-name="ce210" office:value-type="string" calcext:value-type="string">
            <text:p>s4.9</text:p>
          </table:table-cell>
          <table:table-cell table:style-name="ce21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1"/>
          <table:covered-table-cell table:style-name="ce17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1"/>
          <table:covered-table-cell table:style-name="ce17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1"/>
          <table:covered-table-cell table:style-name="ce17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19" table:number-rows-spanned="1">
            <text:p>name</text:p>
          </table:table-cell>
          <table:covered-table-cell table:number-columns-repeated="17" table:style-name="ce125"/>
          <table:covered-table-cell table:style-name="ce18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18"/>
          <table:covered-table-cell table:style-name="ce195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2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3"/>
          <table:table-cell table:style-name="ce33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86"/>
          <table:covered-table-cell table:number-columns-repeated="12" table:style-name="ce176"/>
          <table:covered-table-cell table:style-name="ce181"/>
          <table:table-cell table:style-name="ce185" table:number-columns-spanned="5" table:number-rows-spanned="1"/>
          <table:covered-table-cell table:number-columns-repeated="4" table:style-name="ce185"/>
          <table:table-cell table:style-name="ce196" table:number-columns-spanned="10" table:number-rows-spanned="1"/>
          <table:covered-table-cell table:number-columns-repeated="8" table:style-name="ce119"/>
          <table:covered-table-cell table:style-name="ce196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14"/>
          <table:table-cell table:style-name="ce210" office:value-type="string" calcext:value-type="string">
            <text:p>s4.10</text:p>
          </table:table-cell>
          <table:table-cell table:style-name="ce210" table:number-columns-repeated="945"/>
        </table:table-row>
        <table:table-row table:style-name="ro19">
          <table:table-cell table:style-name="ce2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4"/>
          <table:table-cell table:style-name="ce333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1]+[.AW71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5"/>
          <table:table-cell table:style-name="ce334" office:value-type="string" calcext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77" calcext:value-type="float" table:number-columns-spanned="8" table:number-rows-spanned="1">
            <text:p>177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2]+[.AW72]" office:value-type="float" office:value="177" calcext:value-type="float" table:number-columns-spanned="8" table:number-rows-spanned="1">
            <text:p>177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6"/>
          <table:table-cell table:style-name="ce335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46" calcext:value-type="float" table:number-columns-spanned="8" table:number-rows-spanned="1">
            <text:p>346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3]+[.AW73]" office:value-type="float" office:value="346" calcext:value-type="float" table:number-columns-spanned="8" table:number-rows-spanned="1">
            <text:p>346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7"/>
          <table:table-cell table:style-name="ce336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 text:c="3"/>віднесених до педагогічного персонал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59.75" calcext:value-type="float" table:number-columns-spanned="8" table:number-rows-spanned="1">
            <text:p>59,7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4]+[.AW74]" office:value-type="float" office:value="59.75" calcext:value-type="float" table:number-columns-spanned="8" table:number-rows-spanned="1">
            <text:p>59,75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8"/>
          <table:table-cell table:style-name="ce337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9.8" calcext:value-type="float" table:number-columns-spanned="8" table:number-rows-spanned="1">
            <text:p>39,8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5]+[.AW75]" office:value-type="float" office:value="39.8" calcext:value-type="float" table:number-columns-spanned="8" table:number-rows-spanned="1">
            <text:p>39,8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9"/>
          <table:table-cell table:style-name="ce338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23.2" calcext:value-type="float" table:number-columns-spanned="8" table:number-rows-spanned="1">
            <text:p>123,2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6]+[.AW76]" office:value-type="float" office:value="123.2" calcext:value-type="float" table:number-columns-spanned="8" table:number-rows-spanned="1">
            <text:p>123,2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2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0"/>
          <table:table-cell table:style-name="ce339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591.5" calcext:value-type="float" table:number-columns-spanned="8" table:number-rows-spanned="1">
            <text:p>591,5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7]+[.AW77]" office:value-type="float" office:value="591.5" calcext:value-type="float" table:number-columns-spanned="8" table:number-rows-spanned="1">
            <text:p>591,5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1"/>
          <table:table-cell table:style-name="ce340" office:value-type="string" calcext:value-type="string" table:number-columns-spanned="19" table:number-rows-spanned="1">
            <text:p>середньорічна число посадових окладів (ставок) вихователів і груп ГПД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2.75" calcext:value-type="float" table:number-columns-spanned="8" table:number-rows-spanned="1">
            <text:p>22,7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8]+[.AW78]" office:value-type="float" office:value="22.75" calcext:value-type="float" table:number-columns-spanned="8" table:number-rows-spanned="1">
            <text:p>22,75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2"/>
          <table:table-cell table:style-name="ce341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9]+[.AW7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3"/>
          <table:table-cell table:style-name="ce342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8741505" calcext:value-type="float" table:number-columns-spanned="8" table:number-rows-spanned="1">
            <text:p>8 741 505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0]+[.AW80]" office:value-type="float" office:value="8741505" calcext:value-type="float" table:number-columns-spanned="8" table:number-rows-spanned="1">
            <text:p>8 741 505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4"/>
          <table:table-cell table:style-name="ce34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4625163" calcext:value-type="float" table:number-columns-spanned="8" table:number-rows-spanned="1">
            <text:p>4 625 163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1]+[.AW81]" office:value-type="float" office:value="4625163" calcext:value-type="float" table:number-columns-spanned="8" table:number-rows-spanned="1">
            <text:p>4 625 163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5"/>
          <table:table-cell table:style-name="ce344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551145" calcext:value-type="float" table:number-columns-spanned="8" table:number-rows-spanned="1">
            <text:p>551 145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2]+[.AW82]" office:value-type="float" office:value="551145" calcext:value-type="float" table:number-columns-spanned="8" table:number-rows-spanned="1">
            <text:p>551 145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6"/>
          <table:table-cell table:style-name="ce34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720594" calcext:value-type="float" table:number-columns-spanned="8" table:number-rows-spanned="1">
            <text:p>720 594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3]+[.AW83]" office:value-type="float" office:value="720594" calcext:value-type="float" table:number-columns-spanned="8" table:number-rows-spanned="1">
            <text:p>720 594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7"/>
          <table:table-cell table:style-name="ce346" office:value-type="string" calcext:value-type="string" table:number-columns-spanned="19" table:number-rows-spanned="1">
            <text:p>природний газ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319763" calcext:value-type="float" table:number-columns-spanned="8" table:number-rows-spanned="1">
            <text:p>1 319 763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4]+[.AW84]" office:value-type="float" office:value="1319763" calcext:value-type="float" table:number-columns-spanned="8" table:number-rows-spanned="1">
            <text:p>1 319 763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8"/>
          <table:table-cell table:style-name="ce347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913840" calcext:value-type="float" table:number-columns-spanned="8" table:number-rows-spanned="1">
            <text:p>913 84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5]+[.AW85]" office:value-type="float" office:value="913840" calcext:value-type="float" table:number-columns-spanned="8" table:number-rows-spanned="1">
            <text:p>913 84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9"/>
          <table:table-cell table:style-name="ce348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611000" calcext:value-type="float" table:number-columns-spanned="8" table:number-rows-spanned="1">
            <text:p>611 0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6]+[.AW86]" office:value-type="float" office:value="611000" calcext:value-type="float" table:number-columns-spanned="8" table:number-rows-spanned="1">
            <text:p>611 0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0"/>
          <table:table-cell table:style-name="ce349" office:value-type="string" calcext:value-type="string" table:number-columns-spanned="19" table:number-rows-spanned="1">
            <text:p>опалювальна площа приміщення теплопостачанням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0211.8" calcext:value-type="float" table:number-columns-spanned="8" table:number-rows-spanned="1">
            <text:p>20 211,8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7]+[.AW87]" office:value-type="float" office:value="20211.8" calcext:value-type="float" table:number-columns-spanned="8" table:number-rows-spanned="1">
            <text:p>20 211,8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1"/>
          <table:table-cell table:style-name="ce350" office:value-type="string" calcext:value-type="string" table:number-columns-spanned="19" table:number-rows-spanned="1">
            <text:p>опалювальна площа природним газом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8]+[.AW88]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2"/>
          <table:table-cell table:style-name="ce351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473.2" calcext:value-type="float" table:number-columns-spanned="8" table:number-rows-spanned="1">
            <text:p>2 473,2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9]+[.AW89]" office:value-type="float" office:value="2473.2" calcext:value-type="float" table:number-columns-spanned="8" table:number-rows-spanned="1">
            <text:p>2 473,2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3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3"/>
          <table:table-cell table:style-name="ce352" office:value-type="string" calcext:value-type="string" table:number-columns-spanned="19" table:number-rows-spanned="1">
            <text:p>Обсяг видатків на капітальні роботи приміщень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219492" calcext:value-type="float" table:number-columns-spanned="8" table:number-rows-spanned="1">
            <text:p>219 492,00</text:p>
          </table:table-cell>
          <table:covered-table-cell table:number-columns-repeated="7" table:style-name="ce193"/>
          <table:table-cell table:style-name="ce193" table:formula="of:=[.AO90]+[.AW90]" office:value-type="float" office:value="219492" calcext:value-type="float" table:number-columns-spanned="8" table:number-rows-spanned="1">
            <text:p>219 492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4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94"/>
          <table:table-cell table:style-name="ce353" office:value-type="string" calcext:value-type="string" table:number-columns-spanned="19" table:number-rows-spanned="1">
            <text:p>обсяг на придбання обладнання та предметів довгострокового користув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с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697997.14" calcext:value-type="float" table:number-columns-spanned="8" table:number-rows-spanned="1">
            <text:p>697 997,14</text:p>
          </table:table-cell>
          <table:covered-table-cell table:number-columns-repeated="7" table:style-name="ce193"/>
          <table:table-cell table:style-name="ce193" table:formula="of:=[.AO91]+[.AW91]" office:value-type="float" office:value="697997.14" calcext:value-type="float" table:number-columns-spanned="8" table:number-rows-spanned="1">
            <text:p>697 997,14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5"/>
          <table:table-cell table:style-name="ce35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9">
          <table:table-cell table:style-name="ce2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6"/>
          <table:table-cell table:style-name="ce355" office:value-type="string" calcext:value-type="string" table:number-columns-spanned="19" table:number-rows-spanned="1">
            <text:p>середньорічна кількість дітей дошкільного віку в школах-дитячих садках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3]+[.AW93]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7"/>
          <table:table-cell table:style-name="ce356" office:value-type="string" calcext:value-type="string" table:number-columns-spanned="19" table:number-rows-spanned="1">
            <text:p>середньорічна кількіть учн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4431" calcext:value-type="float" table:number-columns-spanned="8" table:number-rows-spanned="1">
            <text:p>4 431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4]+[.AW94]" office:value-type="float" office:value="4431" calcext:value-type="float" table:number-columns-spanned="8" table:number-rows-spanned="1">
            <text:p>4 431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8"/>
          <table:table-cell table:style-name="ce357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2241.97" calcext:value-type="float" table:number-columns-spanned="8" table:number-rows-spanned="1">
            <text:p>2 241,97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5]+[.AW95]" office:value-type="float" office:value="2241.97" calcext:value-type="float" table:number-columns-spanned="8" table:number-rows-spanned="1">
            <text:p>2 241,97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9"/>
          <table:table-cell table:style-name="ce358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6599" calcext:value-type="float" table:number-columns-spanned="8" table:number-rows-spanned="1">
            <text:p>16 599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6]+[.AW96]" office:value-type="float" office:value="16599" calcext:value-type="float" table:number-columns-spanned="8" table:number-rows-spanned="1">
            <text:p>16 599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0"/>
          <table:table-cell table:style-name="ce359" office:value-type="string" calcext:value-type="string" table:number-columns-spanned="19" table:number-rows-spanned="1">
            <text:p>електроенергія кВат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кВт./рік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80708.7" calcext:value-type="float" table:number-columns-spanned="8" table:number-rows-spanned="1">
            <text:p>180 708,7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7]+[.AW97]" office:value-type="float" office:value="180708.7" calcext:value-type="float" table:number-columns-spanned="8" table:number-rows-spanned="1">
            <text:p>180 708,7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1"/>
          <table:table-cell table:style-name="ce360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85.34" calcext:value-type="float" table:number-columns-spanned="8" table:number-rows-spanned="1">
            <text:p>85,34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8]+[.AW98]" office:value-type="float" office:value="85.34" calcext:value-type="float" table:number-columns-spanned="8" table:number-rows-spanned="1">
            <text:p>85,34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2"/>
          <table:table-cell table:style-name="ce361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75.24" calcext:value-type="float" table:number-columns-spanned="8" table:number-rows-spanned="1">
            <text:p>175,24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9]+[.AW99]" office:value-type="float" office:value="175.24" calcext:value-type="float" table:number-columns-spanned="8" table:number-rows-spanned="1">
            <text:p>175,24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4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03"/>
          <table:table-cell table:style-name="ce362" office:value-type="string" calcext:value-type="string" table:number-columns-spanned="19" table:number-rows-spanned="1">
            <text:p>площа проведення капітального ремонту та інших об`єкт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225.9" calcext:value-type="float" table:number-columns-spanned="8" table:number-rows-spanned="1">
            <text:p>225,90</text:p>
          </table:table-cell>
          <table:covered-table-cell table:number-columns-repeated="7" table:style-name="ce193"/>
          <table:table-cell table:style-name="ce193" table:formula="of:=[.AO100]+[.AW100]" office:value-type="float" office:value="225.9" calcext:value-type="float" table:number-columns-spanned="8" table:number-rows-spanned="1">
            <text:p>225,9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5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04"/>
          <table:table-cell table:style-name="ce363" office:value-type="string" calcext:value-type="string" table:number-columns-spanned="19" table:number-rows-spanned="1">
            <text:p>кількість придбаних предмет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93"/>
          <table:table-cell table:style-name="ce193" table:formula="of:=[.AO101]+[.AW101]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5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5"/>
          <table:table-cell table:style-name="ce36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9">
          <table:table-cell table:style-name="ce2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6"/>
          <table:table-cell table:style-name="ce365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днів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4500" calcext:value-type="float" table:number-columns-spanned="8" table:number-rows-spanned="1">
            <text:p>14 5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3]+[.AW103]" office:value-type="float" office:value="14500" calcext:value-type="float" table:number-columns-spanned="8" table:number-rows-spanned="1">
            <text:p>14 5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7"/>
          <table:table-cell table:style-name="ce366" office:value-type="string" calcext:value-type="string" table:number-columns-spanned="19" table:number-rows-spanned="1">
            <text:p>витрати на одного уч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6800" calcext:value-type="float" table:number-columns-spanned="8" table:number-rows-spanned="1">
            <text:p>16 800,00</text:p>
          </table:table-cell>
          <table:covered-table-cell table:number-columns-repeated="7" table:style-name="ce193"/>
          <table:table-cell table:style-name="ce193" table:number-columns-spanned="8" table:number-rows-spanned="1"/>
          <table:covered-table-cell table:number-columns-repeated="7" table:style-name="ce193"/>
          <table:table-cell table:style-name="ce193" table:formula="of:=[.AO104]+[.AW104]" office:value-type="float" office:value="16800" calcext:value-type="float" table:number-columns-spanned="8" table:number-rows-spanned="1">
            <text:p>16 8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8"/>
          <table:table-cell table:style-name="ce367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23"/>
          <table:covered-table-cell table:style-name="ce182"/>
          <table:table-cell table:style-name="ce186" table:number-columns-spanned="5" table:number-rows-spanned="1"/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9"/>
          <table:table-cell table:style-name="ce368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уб. м. на 1 м.кв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6]+[.AW106]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0"/>
          <table:table-cell table:style-name="ce369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т год на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6.65" calcext:value-type="float" table:number-columns-spanned="8" table:number-rows-spanned="1">
            <text:p>6,6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7]+[.AW107]" office:value-type="float" office:value="6.65" calcext:value-type="float" table:number-columns-spanned="8" table:number-rows-spanned="1">
            <text:p>6,65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1"/>
          <table:table-cell table:style-name="ce370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уб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8]+[.AW108]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2"/>
          <table:table-cell table:style-name="ce371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9]+[.AW109]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5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13"/>
          <table:table-cell table:style-name="ce372" office:value-type="string" calcext:value-type="string" table:number-columns-spanned="19" table:number-rows-spanned="1">
            <text:p>середні затрати на один квадратний метер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971.63" calcext:value-type="float" table:number-columns-spanned="8" table:number-rows-spanned="1">
            <text:p>971,63</text:p>
          </table:table-cell>
          <table:covered-table-cell table:number-columns-repeated="7" table:style-name="ce193"/>
          <table:table-cell table:style-name="ce193" table:formula="of:=[.AO110]+[.AW110]" office:value-type="float" office:value="971.63" calcext:value-type="float" table:number-columns-spanned="8" table:number-rows-spanned="1">
            <text:p>971,63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6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14"/>
          <table:table-cell table:style-name="ce373" office:value-type="string" calcext:value-type="string" table:number-columns-spanned="19" table:number-rows-spanned="1">
            <text:p>середні витрати на один предмет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18368.35" calcext:value-type="float" table:number-columns-spanned="8" table:number-rows-spanned="1">
            <text:p>18 368,35</text:p>
          </table:table-cell>
          <table:covered-table-cell table:number-columns-repeated="7" table:style-name="ce193"/>
          <table:table-cell table:style-name="ce193" table:formula="of:=[.AO111]+[.AW111]" office:value-type="float" office:value="18368.35" calcext:value-type="float" table:number-columns-spanned="8" table:number-rows-spanned="1">
            <text:p>18 368,35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5"/>
          <table:table-cell table:style-name="ce374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9">
          <table:table-cell table:style-name="ce26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6"/>
          <table:table-cell table:style-name="ce375" office:value-type="string" calcext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.3" calcext:value-type="float" table:number-columns-spanned="8" table:number-rows-spanned="1">
            <text:p>100,3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3]+[.AW113]" office:value-type="float" office:value="100.3" calcext:value-type="float" table:number-columns-spanned="8" table:number-rows-spanned="1">
            <text:p>100,3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7"/>
          <table:table-cell table:style-name="ce376" office:value-type="string" calcext:value-type="string" table:number-columns-spanned="19" table:number-rows-spanned="1">
            <text:p>динаміка зростання кількості дітей дошкільного віку в школах-дитячих садках, порівняно з минулим роком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4]+[.AW114]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8"/>
          <table:table-cell table:style-name="ce377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9"/>
          <table:table-cell table:style-name="ce378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6]+[.AW11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0"/>
          <table:table-cell table:style-name="ce379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7]+[.AW11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1"/>
          <table:table-cell table:style-name="ce380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8]+[.AW118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2"/>
          <table:table-cell table:style-name="ce381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9]+[.AW11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3"/>
          <table:table-cell table:style-name="ce382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2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4"/>
          <table:table-cell table:style-name="ce383" office:value-type="string" calcext:value-type="string" table:number-columns-spanned="19" table:number-rows-spanned="1">
            <text:p>Динаміка споживання комунальних послуг там енергоносіїв ( по відношенню до споживання в минулому році)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21]+[.AW121]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7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5"/>
          <table:table-cell table:style-name="ce384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table:formula="of:=[.AO122]+[.AW12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27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26"/>
          <table:table-cell table:style-name="ce385" office:value-type="string" calcext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5">
          <table:table-cell table:number-columns-repeated="4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58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9"/>
          <table:table-cell table:number-columns-repeated="979"/>
        </table:table-row>
        <table:table-row table:style-name="ro17">
          <table:table-cell table:style-name="ce60" table:number-columns-repeated="45"/>
          <table:table-cell table:number-columns-repeated="979"/>
        </table:table-row>
        <table:table-row table:style-name="ro7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5">
          <table:table-cell table:style-name="ce61" office:value-type="date" office:date-value="2019-04-22" calcext:value-type="date" table:number-columns-spanned="8" table:number-rows-spanned="1">
            <text:p>22.04.2019</text:p>
          </table:table-cell>
          <table:covered-table-cell table:number-columns-repeated="7" table:style-name="ce107"/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8"/>
          <table:table-cell table:style-name="ce10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20'.$A$1" table:cell-range-address="$'0611020'.$A$1:.$BM$136" table:range-usable-as="print-range"/>
        </table:named-expressions>
        <calcext:conditional-formats>
          <calcext:conditional-format calcext:target-range-address="'0611020'.G70:'0611020'.L70">
            <calcext:condition calcext:apply-style-name="ConditionalStyle_113" calcext:value="=[.$G69]" calcext:base-cell-address="'0611020'.G70"/>
          </calcext:conditional-format>
          <calcext:conditional-format calcext:target-range-address="'0611020'.D52:'0611020'.D52">
            <calcext:condition calcext:apply-style-name="ConditionalStyle_112" calcext:value="=[.$D51]" calcext:base-cell-address="'0611020'.D52"/>
          </calcext:conditional-format>
          <calcext:conditional-format calcext:target-range-address="'0611020'.A70:'0611020'.F70">
            <calcext:condition calcext:apply-style-name="ConditionalStyle_111" calcext:value="=0" calcext:base-cell-address="'0611020'.A70"/>
          </calcext:conditional-format>
          <calcext:conditional-format calcext:target-range-address="'0611020'.D53:'0611020'.D53">
            <calcext:condition calcext:apply-style-name="ConditionalStyle_110" calcext:value="=[.$D52]" calcext:base-cell-address="'0611020'.D53"/>
          </calcext:conditional-format>
          <calcext:conditional-format calcext:target-range-address="'0611020'.D54:'0611020'.D54">
            <calcext:condition calcext:apply-style-name="ConditionalStyle_109" calcext:value="=[.$D53]" calcext:base-cell-address="'0611020'.D54"/>
          </calcext:conditional-format>
          <calcext:conditional-format calcext:target-range-address="'0611020'.D55:'0611020'.D55">
            <calcext:condition calcext:apply-style-name="ConditionalStyle_108" calcext:value="=[.$D54]" calcext:base-cell-address="'0611020'.D55"/>
          </calcext:conditional-format>
          <calcext:conditional-format calcext:target-range-address="'0611020'.D56:'0611020'.D56">
            <calcext:condition calcext:apply-style-name="ConditionalStyle_107" calcext:value="=[.$D55]" calcext:base-cell-address="'0611020'.D56"/>
          </calcext:conditional-format>
          <calcext:conditional-format calcext:target-range-address="'0611020'.G71:'0611020'.G71">
            <calcext:condition calcext:apply-style-name="ConditionalStyle_106" calcext:value="=[.$G70]" calcext:base-cell-address="'0611020'.G71"/>
          </calcext:conditional-format>
          <calcext:conditional-format calcext:target-range-address="'0611020'.A71:'0611020'.F71">
            <calcext:condition calcext:apply-style-name="ConditionalStyle_105" calcext:value="=0" calcext:base-cell-address="'0611020'.A71"/>
          </calcext:conditional-format>
          <calcext:conditional-format calcext:target-range-address="'0611020'.G72:'0611020'.G72">
            <calcext:condition calcext:apply-style-name="ConditionalStyle_104" calcext:value="=[.$G71]" calcext:base-cell-address="'0611020'.G72"/>
          </calcext:conditional-format>
          <calcext:conditional-format calcext:target-range-address="'0611020'.A72:'0611020'.F72">
            <calcext:condition calcext:apply-style-name="ConditionalStyle_103" calcext:value="=0" calcext:base-cell-address="'0611020'.A72"/>
          </calcext:conditional-format>
          <calcext:conditional-format calcext:target-range-address="'0611020'.G73:'0611020'.G73">
            <calcext:condition calcext:apply-style-name="ConditionalStyle_102" calcext:value="=[.$G72]" calcext:base-cell-address="'0611020'.G73"/>
          </calcext:conditional-format>
          <calcext:conditional-format calcext:target-range-address="'0611020'.A73:'0611020'.F73">
            <calcext:condition calcext:apply-style-name="ConditionalStyle_101" calcext:value="=0" calcext:base-cell-address="'0611020'.A73"/>
          </calcext:conditional-format>
          <calcext:conditional-format calcext:target-range-address="'0611020'.G74:'0611020'.G74">
            <calcext:condition calcext:apply-style-name="ConditionalStyle_100" calcext:value="=[.$G73]" calcext:base-cell-address="'0611020'.G74"/>
          </calcext:conditional-format>
          <calcext:conditional-format calcext:target-range-address="'0611020'.A74:'0611020'.F74">
            <calcext:condition calcext:apply-style-name="ConditionalStyle_99" calcext:value="=0" calcext:base-cell-address="'0611020'.A74"/>
          </calcext:conditional-format>
          <calcext:conditional-format calcext:target-range-address="'0611020'.G75:'0611020'.G75">
            <calcext:condition calcext:apply-style-name="ConditionalStyle_98" calcext:value="=[.$G74]" calcext:base-cell-address="'0611020'.G75"/>
          </calcext:conditional-format>
          <calcext:conditional-format calcext:target-range-address="'0611020'.A75:'0611020'.F75">
            <calcext:condition calcext:apply-style-name="ConditionalStyle_97" calcext:value="=0" calcext:base-cell-address="'0611020'.A75"/>
          </calcext:conditional-format>
          <calcext:conditional-format calcext:target-range-address="'0611020'.G76:'0611020'.G76">
            <calcext:condition calcext:apply-style-name="ConditionalStyle_96" calcext:value="=[.$G75]" calcext:base-cell-address="'0611020'.G76"/>
          </calcext:conditional-format>
          <calcext:conditional-format calcext:target-range-address="'0611020'.A76:'0611020'.F76">
            <calcext:condition calcext:apply-style-name="ConditionalStyle_95" calcext:value="=0" calcext:base-cell-address="'0611020'.A76"/>
          </calcext:conditional-format>
          <calcext:conditional-format calcext:target-range-address="'0611020'.G77:'0611020'.G77">
            <calcext:condition calcext:apply-style-name="ConditionalStyle_94" calcext:value="=[.$G76]" calcext:base-cell-address="'0611020'.G77"/>
          </calcext:conditional-format>
          <calcext:conditional-format calcext:target-range-address="'0611020'.A77:'0611020'.F77">
            <calcext:condition calcext:apply-style-name="ConditionalStyle_93" calcext:value="=0" calcext:base-cell-address="'0611020'.A77"/>
          </calcext:conditional-format>
          <calcext:conditional-format calcext:target-range-address="'0611020'.G78:'0611020'.G78">
            <calcext:condition calcext:apply-style-name="ConditionalStyle_92" calcext:value="=[.$G77]" calcext:base-cell-address="'0611020'.G78"/>
          </calcext:conditional-format>
          <calcext:conditional-format calcext:target-range-address="'0611020'.A78:'0611020'.F78">
            <calcext:condition calcext:apply-style-name="ConditionalStyle_91" calcext:value="=0" calcext:base-cell-address="'0611020'.A78"/>
          </calcext:conditional-format>
          <calcext:conditional-format calcext:target-range-address="'0611020'.G79:'0611020'.G79">
            <calcext:condition calcext:apply-style-name="ConditionalStyle_90" calcext:value="=[.$G78]" calcext:base-cell-address="'0611020'.G79"/>
          </calcext:conditional-format>
          <calcext:conditional-format calcext:target-range-address="'0611020'.A79:'0611020'.F79">
            <calcext:condition calcext:apply-style-name="ConditionalStyle_89" calcext:value="=0" calcext:base-cell-address="'0611020'.A79"/>
          </calcext:conditional-format>
          <calcext:conditional-format calcext:target-range-address="'0611020'.G80:'0611020'.G80">
            <calcext:condition calcext:apply-style-name="ConditionalStyle_88" calcext:value="=[.$G79]" calcext:base-cell-address="'0611020'.G80"/>
          </calcext:conditional-format>
          <calcext:conditional-format calcext:target-range-address="'0611020'.A80:'0611020'.F80">
            <calcext:condition calcext:apply-style-name="ConditionalStyle_87" calcext:value="=0" calcext:base-cell-address="'0611020'.A80"/>
          </calcext:conditional-format>
          <calcext:conditional-format calcext:target-range-address="'0611020'.G81:'0611020'.G81">
            <calcext:condition calcext:apply-style-name="ConditionalStyle_86" calcext:value="=[.$G80]" calcext:base-cell-address="'0611020'.G81"/>
          </calcext:conditional-format>
          <calcext:conditional-format calcext:target-range-address="'0611020'.A81:'0611020'.F81">
            <calcext:condition calcext:apply-style-name="ConditionalStyle_85" calcext:value="=0" calcext:base-cell-address="'0611020'.A81"/>
          </calcext:conditional-format>
          <calcext:conditional-format calcext:target-range-address="'0611020'.G82:'0611020'.G82">
            <calcext:condition calcext:apply-style-name="ConditionalStyle_84" calcext:value="=[.$G81]" calcext:base-cell-address="'0611020'.G82"/>
          </calcext:conditional-format>
          <calcext:conditional-format calcext:target-range-address="'0611020'.A82:'0611020'.F82">
            <calcext:condition calcext:apply-style-name="ConditionalStyle_83" calcext:value="=0" calcext:base-cell-address="'0611020'.A82"/>
          </calcext:conditional-format>
          <calcext:conditional-format calcext:target-range-address="'0611020'.G83:'0611020'.G83">
            <calcext:condition calcext:apply-style-name="ConditionalStyle_82" calcext:value="=[.$G82]" calcext:base-cell-address="'0611020'.G83"/>
          </calcext:conditional-format>
          <calcext:conditional-format calcext:target-range-address="'0611020'.A83:'0611020'.F83">
            <calcext:condition calcext:apply-style-name="ConditionalStyle_81" calcext:value="=0" calcext:base-cell-address="'0611020'.A83"/>
          </calcext:conditional-format>
          <calcext:conditional-format calcext:target-range-address="'0611020'.G84:'0611020'.G84">
            <calcext:condition calcext:apply-style-name="ConditionalStyle_80" calcext:value="=[.$G83]" calcext:base-cell-address="'0611020'.G84"/>
          </calcext:conditional-format>
          <calcext:conditional-format calcext:target-range-address="'0611020'.A84:'0611020'.F84">
            <calcext:condition calcext:apply-style-name="ConditionalStyle_79" calcext:value="=0" calcext:base-cell-address="'0611020'.A84"/>
          </calcext:conditional-format>
          <calcext:conditional-format calcext:target-range-address="'0611020'.G85:'0611020'.G85">
            <calcext:condition calcext:apply-style-name="ConditionalStyle_78" calcext:value="=[.$G84]" calcext:base-cell-address="'0611020'.G85"/>
          </calcext:conditional-format>
          <calcext:conditional-format calcext:target-range-address="'0611020'.A85:'0611020'.F85">
            <calcext:condition calcext:apply-style-name="ConditionalStyle_77" calcext:value="=0" calcext:base-cell-address="'0611020'.A85"/>
          </calcext:conditional-format>
          <calcext:conditional-format calcext:target-range-address="'0611020'.G86:'0611020'.G86">
            <calcext:condition calcext:apply-style-name="ConditionalStyle_76" calcext:value="=[.$G85]" calcext:base-cell-address="'0611020'.G86"/>
          </calcext:conditional-format>
          <calcext:conditional-format calcext:target-range-address="'0611020'.A86:'0611020'.F86">
            <calcext:condition calcext:apply-style-name="ConditionalStyle_75" calcext:value="=0" calcext:base-cell-address="'0611020'.A86"/>
          </calcext:conditional-format>
          <calcext:conditional-format calcext:target-range-address="'0611020'.G87:'0611020'.G87">
            <calcext:condition calcext:apply-style-name="ConditionalStyle_74" calcext:value="=[.$G86]" calcext:base-cell-address="'0611020'.G87"/>
          </calcext:conditional-format>
          <calcext:conditional-format calcext:target-range-address="'0611020'.A87:'0611020'.F87">
            <calcext:condition calcext:apply-style-name="ConditionalStyle_73" calcext:value="=0" calcext:base-cell-address="'0611020'.A87"/>
          </calcext:conditional-format>
          <calcext:conditional-format calcext:target-range-address="'0611020'.G88:'0611020'.G88">
            <calcext:condition calcext:apply-style-name="ConditionalStyle_72" calcext:value="=[.$G87]" calcext:base-cell-address="'0611020'.G88"/>
          </calcext:conditional-format>
          <calcext:conditional-format calcext:target-range-address="'0611020'.A88:'0611020'.F88">
            <calcext:condition calcext:apply-style-name="ConditionalStyle_71" calcext:value="=0" calcext:base-cell-address="'0611020'.A88"/>
          </calcext:conditional-format>
          <calcext:conditional-format calcext:target-range-address="'0611020'.G89:'0611020'.G89">
            <calcext:condition calcext:apply-style-name="ConditionalStyle_70" calcext:value="=[.$G88]" calcext:base-cell-address="'0611020'.G89"/>
          </calcext:conditional-format>
          <calcext:conditional-format calcext:target-range-address="'0611020'.A89:'0611020'.F89">
            <calcext:condition calcext:apply-style-name="ConditionalStyle_69" calcext:value="=0" calcext:base-cell-address="'0611020'.A89"/>
          </calcext:conditional-format>
          <calcext:conditional-format calcext:target-range-address="'0611020'.G90:'0611020'.G90">
            <calcext:condition calcext:apply-style-name="ConditionalStyle_68" calcext:value="=[.$G89]" calcext:base-cell-address="'0611020'.G90"/>
          </calcext:conditional-format>
          <calcext:conditional-format calcext:target-range-address="'0611020'.A90:'0611020'.F90">
            <calcext:condition calcext:apply-style-name="ConditionalStyle_67" calcext:value="=0" calcext:base-cell-address="'0611020'.A90"/>
          </calcext:conditional-format>
          <calcext:conditional-format calcext:target-range-address="'0611020'.G91:'0611020'.G91">
            <calcext:condition calcext:apply-style-name="ConditionalStyle_66" calcext:value="=[.$G90]" calcext:base-cell-address="'0611020'.G91"/>
          </calcext:conditional-format>
          <calcext:conditional-format calcext:target-range-address="'0611020'.A91:'0611020'.F91">
            <calcext:condition calcext:apply-style-name="ConditionalStyle_65" calcext:value="=0" calcext:base-cell-address="'0611020'.A91"/>
          </calcext:conditional-format>
          <calcext:conditional-format calcext:target-range-address="'0611020'.G92:'0611020'.G92">
            <calcext:condition calcext:apply-style-name="ConditionalStyle_64" calcext:value="=[.$G91]" calcext:base-cell-address="'0611020'.G92"/>
          </calcext:conditional-format>
          <calcext:conditional-format calcext:target-range-address="'0611020'.A92:'0611020'.F92">
            <calcext:condition calcext:apply-style-name="ConditionalStyle_63" calcext:value="=0" calcext:base-cell-address="'0611020'.A92"/>
          </calcext:conditional-format>
          <calcext:conditional-format calcext:target-range-address="'0611020'.G93:'0611020'.G93">
            <calcext:condition calcext:apply-style-name="ConditionalStyle_62" calcext:value="=[.$G92]" calcext:base-cell-address="'0611020'.G93"/>
          </calcext:conditional-format>
          <calcext:conditional-format calcext:target-range-address="'0611020'.A93:'0611020'.F93">
            <calcext:condition calcext:apply-style-name="ConditionalStyle_61" calcext:value="=0" calcext:base-cell-address="'0611020'.A93"/>
          </calcext:conditional-format>
          <calcext:conditional-format calcext:target-range-address="'0611020'.G94:'0611020'.G94">
            <calcext:condition calcext:apply-style-name="ConditionalStyle_60" calcext:value="=[.$G93]" calcext:base-cell-address="'0611020'.G94"/>
          </calcext:conditional-format>
          <calcext:conditional-format calcext:target-range-address="'0611020'.A94:'0611020'.F94">
            <calcext:condition calcext:apply-style-name="ConditionalStyle_59" calcext:value="=0" calcext:base-cell-address="'0611020'.A94"/>
          </calcext:conditional-format>
          <calcext:conditional-format calcext:target-range-address="'0611020'.G95:'0611020'.G95">
            <calcext:condition calcext:apply-style-name="ConditionalStyle_58" calcext:value="=[.$G94]" calcext:base-cell-address="'0611020'.G95"/>
          </calcext:conditional-format>
          <calcext:conditional-format calcext:target-range-address="'0611020'.A95:'0611020'.F95">
            <calcext:condition calcext:apply-style-name="ConditionalStyle_57" calcext:value="=0" calcext:base-cell-address="'0611020'.A95"/>
          </calcext:conditional-format>
          <calcext:conditional-format calcext:target-range-address="'0611020'.G96:'0611020'.G96">
            <calcext:condition calcext:apply-style-name="ConditionalStyle_56" calcext:value="=[.$G95]" calcext:base-cell-address="'0611020'.G96"/>
          </calcext:conditional-format>
          <calcext:conditional-format calcext:target-range-address="'0611020'.A96:'0611020'.F96">
            <calcext:condition calcext:apply-style-name="ConditionalStyle_55" calcext:value="=0" calcext:base-cell-address="'0611020'.A96"/>
          </calcext:conditional-format>
          <calcext:conditional-format calcext:target-range-address="'0611020'.G97:'0611020'.G97">
            <calcext:condition calcext:apply-style-name="ConditionalStyle_54" calcext:value="=[.$G96]" calcext:base-cell-address="'0611020'.G97"/>
          </calcext:conditional-format>
          <calcext:conditional-format calcext:target-range-address="'0611020'.A97:'0611020'.F97">
            <calcext:condition calcext:apply-style-name="ConditionalStyle_53" calcext:value="=0" calcext:base-cell-address="'0611020'.A97"/>
          </calcext:conditional-format>
          <calcext:conditional-format calcext:target-range-address="'0611020'.G98:'0611020'.G98">
            <calcext:condition calcext:apply-style-name="ConditionalStyle_52" calcext:value="=[.$G97]" calcext:base-cell-address="'0611020'.G98"/>
          </calcext:conditional-format>
          <calcext:conditional-format calcext:target-range-address="'0611020'.A98:'0611020'.F98">
            <calcext:condition calcext:apply-style-name="ConditionalStyle_51" calcext:value="=0" calcext:base-cell-address="'0611020'.A98"/>
          </calcext:conditional-format>
          <calcext:conditional-format calcext:target-range-address="'0611020'.G99:'0611020'.G99">
            <calcext:condition calcext:apply-style-name="ConditionalStyle_50" calcext:value="=[.$G98]" calcext:base-cell-address="'0611020'.G99"/>
          </calcext:conditional-format>
          <calcext:conditional-format calcext:target-range-address="'0611020'.A99:'0611020'.F99">
            <calcext:condition calcext:apply-style-name="ConditionalStyle_49" calcext:value="=0" calcext:base-cell-address="'0611020'.A99"/>
          </calcext:conditional-format>
          <calcext:conditional-format calcext:target-range-address="'0611020'.G100:'0611020'.G100">
            <calcext:condition calcext:apply-style-name="ConditionalStyle_48" calcext:value="=[.$G99]" calcext:base-cell-address="'0611020'.G100"/>
          </calcext:conditional-format>
          <calcext:conditional-format calcext:target-range-address="'0611020'.A100:'0611020'.F100">
            <calcext:condition calcext:apply-style-name="ConditionalStyle_47" calcext:value="=0" calcext:base-cell-address="'0611020'.A100"/>
          </calcext:conditional-format>
          <calcext:conditional-format calcext:target-range-address="'0611020'.G101:'0611020'.G101">
            <calcext:condition calcext:apply-style-name="ConditionalStyle_46" calcext:value="=[.$G100]" calcext:base-cell-address="'0611020'.G101"/>
          </calcext:conditional-format>
          <calcext:conditional-format calcext:target-range-address="'0611020'.A101:'0611020'.F101">
            <calcext:condition calcext:apply-style-name="ConditionalStyle_45" calcext:value="=0" calcext:base-cell-address="'0611020'.A101"/>
          </calcext:conditional-format>
          <calcext:conditional-format calcext:target-range-address="'0611020'.G102:'0611020'.G102">
            <calcext:condition calcext:apply-style-name="ConditionalStyle_44" calcext:value="=[.$G101]" calcext:base-cell-address="'0611020'.G102"/>
          </calcext:conditional-format>
          <calcext:conditional-format calcext:target-range-address="'0611020'.A102:'0611020'.F102">
            <calcext:condition calcext:apply-style-name="ConditionalStyle_43" calcext:value="=0" calcext:base-cell-address="'0611020'.A102"/>
          </calcext:conditional-format>
          <calcext:conditional-format calcext:target-range-address="'0611020'.G103:'0611020'.G103">
            <calcext:condition calcext:apply-style-name="ConditionalStyle_42" calcext:value="=[.$G102]" calcext:base-cell-address="'0611020'.G103"/>
          </calcext:conditional-format>
          <calcext:conditional-format calcext:target-range-address="'0611020'.A103:'0611020'.F103">
            <calcext:condition calcext:apply-style-name="ConditionalStyle_41" calcext:value="=0" calcext:base-cell-address="'0611020'.A103"/>
          </calcext:conditional-format>
          <calcext:conditional-format calcext:target-range-address="'0611020'.G104:'0611020'.G104">
            <calcext:condition calcext:apply-style-name="ConditionalStyle_40" calcext:value="=[.$G103]" calcext:base-cell-address="'0611020'.G104"/>
          </calcext:conditional-format>
          <calcext:conditional-format calcext:target-range-address="'0611020'.A104:'0611020'.F104">
            <calcext:condition calcext:apply-style-name="ConditionalStyle_39" calcext:value="=0" calcext:base-cell-address="'0611020'.A104"/>
          </calcext:conditional-format>
          <calcext:conditional-format calcext:target-range-address="'0611020'.G105:'0611020'.G105">
            <calcext:condition calcext:apply-style-name="ConditionalStyle_38" calcext:value="=[.$G104]" calcext:base-cell-address="'0611020'.G105"/>
          </calcext:conditional-format>
          <calcext:conditional-format calcext:target-range-address="'0611020'.A105:'0611020'.F105">
            <calcext:condition calcext:apply-style-name="ConditionalStyle_37" calcext:value="=0" calcext:base-cell-address="'0611020'.A105"/>
          </calcext:conditional-format>
          <calcext:conditional-format calcext:target-range-address="'0611020'.G106:'0611020'.G106">
            <calcext:condition calcext:apply-style-name="ConditionalStyle_36" calcext:value="=[.$G105]" calcext:base-cell-address="'0611020'.G106"/>
          </calcext:conditional-format>
          <calcext:conditional-format calcext:target-range-address="'0611020'.A106:'0611020'.F106">
            <calcext:condition calcext:apply-style-name="ConditionalStyle_35" calcext:value="=0" calcext:base-cell-address="'0611020'.A106"/>
          </calcext:conditional-format>
          <calcext:conditional-format calcext:target-range-address="'0611020'.G107:'0611020'.G107">
            <calcext:condition calcext:apply-style-name="ConditionalStyle_34" calcext:value="=[.$G106]" calcext:base-cell-address="'0611020'.G107"/>
          </calcext:conditional-format>
          <calcext:conditional-format calcext:target-range-address="'0611020'.A107:'0611020'.F107">
            <calcext:condition calcext:apply-style-name="ConditionalStyle_33" calcext:value="=0" calcext:base-cell-address="'0611020'.A107"/>
          </calcext:conditional-format>
          <calcext:conditional-format calcext:target-range-address="'0611020'.G108:'0611020'.G108">
            <calcext:condition calcext:apply-style-name="ConditionalStyle_32" calcext:value="=[.$G107]" calcext:base-cell-address="'0611020'.G108"/>
          </calcext:conditional-format>
          <calcext:conditional-format calcext:target-range-address="'0611020'.A108:'0611020'.F108">
            <calcext:condition calcext:apply-style-name="ConditionalStyle_31" calcext:value="=0" calcext:base-cell-address="'0611020'.A108"/>
          </calcext:conditional-format>
          <calcext:conditional-format calcext:target-range-address="'0611020'.G109:'0611020'.G109">
            <calcext:condition calcext:apply-style-name="ConditionalStyle_30" calcext:value="=[.$G108]" calcext:base-cell-address="'0611020'.G109"/>
          </calcext:conditional-format>
          <calcext:conditional-format calcext:target-range-address="'0611020'.A109:'0611020'.F109">
            <calcext:condition calcext:apply-style-name="ConditionalStyle_29" calcext:value="=0" calcext:base-cell-address="'0611020'.A109"/>
          </calcext:conditional-format>
          <calcext:conditional-format calcext:target-range-address="'0611020'.G110:'0611020'.G110">
            <calcext:condition calcext:apply-style-name="ConditionalStyle_28" calcext:value="=[.$G109]" calcext:base-cell-address="'0611020'.G110"/>
          </calcext:conditional-format>
          <calcext:conditional-format calcext:target-range-address="'0611020'.A110:'0611020'.F110">
            <calcext:condition calcext:apply-style-name="ConditionalStyle_27" calcext:value="=0" calcext:base-cell-address="'0611020'.A110"/>
          </calcext:conditional-format>
          <calcext:conditional-format calcext:target-range-address="'0611020'.G111:'0611020'.G111">
            <calcext:condition calcext:apply-style-name="ConditionalStyle_26" calcext:value="=[.$G110]" calcext:base-cell-address="'0611020'.G111"/>
          </calcext:conditional-format>
          <calcext:conditional-format calcext:target-range-address="'0611020'.A111:'0611020'.F111">
            <calcext:condition calcext:apply-style-name="ConditionalStyle_25" calcext:value="=0" calcext:base-cell-address="'0611020'.A111"/>
          </calcext:conditional-format>
          <calcext:conditional-format calcext:target-range-address="'0611020'.G112:'0611020'.G112">
            <calcext:condition calcext:apply-style-name="ConditionalStyle_24" calcext:value="=[.$G111]" calcext:base-cell-address="'0611020'.G112"/>
          </calcext:conditional-format>
          <calcext:conditional-format calcext:target-range-address="'0611020'.A112:'0611020'.F112">
            <calcext:condition calcext:apply-style-name="ConditionalStyle_23" calcext:value="=0" calcext:base-cell-address="'0611020'.A112"/>
          </calcext:conditional-format>
          <calcext:conditional-format calcext:target-range-address="'0611020'.G113:'0611020'.G113">
            <calcext:condition calcext:apply-style-name="ConditionalStyle_22" calcext:value="=[.$G112]" calcext:base-cell-address="'0611020'.G113"/>
          </calcext:conditional-format>
          <calcext:conditional-format calcext:target-range-address="'0611020'.A113:'0611020'.F113">
            <calcext:condition calcext:apply-style-name="ConditionalStyle_21" calcext:value="=0" calcext:base-cell-address="'0611020'.A113"/>
          </calcext:conditional-format>
          <calcext:conditional-format calcext:target-range-address="'0611020'.G114:'0611020'.G114">
            <calcext:condition calcext:apply-style-name="ConditionalStyle_20" calcext:value="=[.$G113]" calcext:base-cell-address="'0611020'.G114"/>
          </calcext:conditional-format>
          <calcext:conditional-format calcext:target-range-address="'0611020'.A114:'0611020'.F114">
            <calcext:condition calcext:apply-style-name="ConditionalStyle_19" calcext:value="=0" calcext:base-cell-address="'0611020'.A114"/>
          </calcext:conditional-format>
          <calcext:conditional-format calcext:target-range-address="'0611020'.G115:'0611020'.G115">
            <calcext:condition calcext:apply-style-name="ConditionalStyle_18" calcext:value="=[.$G114]" calcext:base-cell-address="'0611020'.G115"/>
          </calcext:conditional-format>
          <calcext:conditional-format calcext:target-range-address="'0611020'.A115:'0611020'.F115">
            <calcext:condition calcext:apply-style-name="ConditionalStyle_17" calcext:value="=0" calcext:base-cell-address="'0611020'.A115"/>
          </calcext:conditional-format>
          <calcext:conditional-format calcext:target-range-address="'0611020'.G116:'0611020'.G116">
            <calcext:condition calcext:apply-style-name="ConditionalStyle_16" calcext:value="=[.$G115]" calcext:base-cell-address="'0611020'.G116"/>
          </calcext:conditional-format>
          <calcext:conditional-format calcext:target-range-address="'0611020'.A116:'0611020'.F116">
            <calcext:condition calcext:apply-style-name="ConditionalStyle_15" calcext:value="=0" calcext:base-cell-address="'0611020'.A116"/>
          </calcext:conditional-format>
          <calcext:conditional-format calcext:target-range-address="'0611020'.G117:'0611020'.G117">
            <calcext:condition calcext:apply-style-name="ConditionalStyle_14" calcext:value="=[.$G116]" calcext:base-cell-address="'0611020'.G117"/>
          </calcext:conditional-format>
          <calcext:conditional-format calcext:target-range-address="'0611020'.A117:'0611020'.F117">
            <calcext:condition calcext:apply-style-name="ConditionalStyle_13" calcext:value="=0" calcext:base-cell-address="'0611020'.A117"/>
          </calcext:conditional-format>
          <calcext:conditional-format calcext:target-range-address="'0611020'.G118:'0611020'.G118">
            <calcext:condition calcext:apply-style-name="ConditionalStyle_12" calcext:value="=[.$G117]" calcext:base-cell-address="'0611020'.G118"/>
          </calcext:conditional-format>
          <calcext:conditional-format calcext:target-range-address="'0611020'.A118:'0611020'.F118">
            <calcext:condition calcext:apply-style-name="ConditionalStyle_11" calcext:value="=0" calcext:base-cell-address="'0611020'.A118"/>
          </calcext:conditional-format>
          <calcext:conditional-format calcext:target-range-address="'0611020'.G119:'0611020'.G119">
            <calcext:condition calcext:apply-style-name="ConditionalStyle_10" calcext:value="=[.$G118]" calcext:base-cell-address="'0611020'.G119"/>
          </calcext:conditional-format>
          <calcext:conditional-format calcext:target-range-address="'0611020'.A119:'0611020'.F119">
            <calcext:condition calcext:apply-style-name="ConditionalStyle_9" calcext:value="=0" calcext:base-cell-address="'0611020'.A119"/>
          </calcext:conditional-format>
          <calcext:conditional-format calcext:target-range-address="'0611020'.G120:'0611020'.G120">
            <calcext:condition calcext:apply-style-name="ConditionalStyle_8" calcext:value="=[.$G119]" calcext:base-cell-address="'0611020'.G120"/>
          </calcext:conditional-format>
          <calcext:conditional-format calcext:target-range-address="'0611020'.A120:'0611020'.F120">
            <calcext:condition calcext:apply-style-name="ConditionalStyle_7" calcext:value="=0" calcext:base-cell-address="'0611020'.A120"/>
          </calcext:conditional-format>
          <calcext:conditional-format calcext:target-range-address="'0611020'.G121:'0611020'.G121">
            <calcext:condition calcext:apply-style-name="ConditionalStyle_6" calcext:value="=[.$G120]" calcext:base-cell-address="'0611020'.G121"/>
          </calcext:conditional-format>
          <calcext:conditional-format calcext:target-range-address="'0611020'.A121:'0611020'.F121">
            <calcext:condition calcext:apply-style-name="ConditionalStyle_5" calcext:value="=0" calcext:base-cell-address="'0611020'.A121"/>
          </calcext:conditional-format>
          <calcext:conditional-format calcext:target-range-address="'0611020'.G122:'0611020'.G122">
            <calcext:condition calcext:apply-style-name="ConditionalStyle_4" calcext:value="=[.$G121]" calcext:base-cell-address="'0611020'.G122"/>
          </calcext:conditional-format>
          <calcext:conditional-format calcext:target-range-address="'0611020'.A122:'0611020'.F122">
            <calcext:condition calcext:apply-style-name="ConditionalStyle_3" calcext:value="=0" calcext:base-cell-address="'0611020'.A122"/>
          </calcext:conditional-format>
          <calcext:conditional-format calcext:target-range-address="'0611020'.G123:'0611020'.G123">
            <calcext:condition calcext:apply-style-name="ConditionalStyle_2" calcext:value="=[.$G122]" calcext:base-cell-address="'0611020'.G123"/>
          </calcext:conditional-format>
          <calcext:conditional-format calcext:target-range-address="'0611020'.A123:'0611020'.F123">
            <calcext:condition calcext:apply-style-name="ConditionalStyle_1" calcext:value="=0" calcext:base-cell-address="'0611020'.A123"/>
          </calcext:conditional-format>
        </calcext:conditional-formats>
      </table:table>
      <table:table table:name="061109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4"/>
          <table:table-cell table:number-columns-repeated="960"/>
        </table:table-row>
        <table:table-row table:style-name="ro4">
          <table:table-cell table:number-columns-repeated="40"/>
          <table:table-cell table:style-name="ce58" office:value-type="string" calcext:value-type="string" table:number-columns-spanned="24" table:number-rows-spanned="1">
            <text:p>Наказ Управління освіти Дубенської міської ради № 160 від 22.04.2019</text:p>
          </table:table-cell>
          <table:covered-table-cell table:number-columns-repeated="23" table:style-name="ce65"/>
          <table:table-cell table:number-columns-repeated="960"/>
        </table:table-row>
        <table:table-row table:style-name="ro5">
          <table:table-cell table:number-columns-repeated="40"/>
          <table:table-cell table:style-name="ce2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2"/>
          <table:table-cell table:number-columns-repeated="960"/>
        </table:table-row>
        <table:table-row table:style-name="ro6">
          <table:table-cell table:number-columns-repeated="40"/>
          <table:table-cell table:style-name="ce203" table:number-columns-spanned="18" table:number-rows-spanned="1"/>
          <table:covered-table-cell table:number-columns-repeated="17" table:style-name="ce207"/>
          <table:table-cell table:number-columns-repeated="966"/>
        </table:table-row>
        <table:table-row table:style-name="ro2">
          <table:table-cell table:number-columns-repeated="40"/>
          <table:table-cell table:style-name="ce20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0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5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1090</text:p>
          </table:table-cell>
          <table:covered-table-cell table:number-columns-repeated="6" table:style-name="ce110"/>
          <table:table-cell table:style-name="ce109"/>
          <table:table-cell table:style-name="ce110" office:value-type="string" calcext:value-type="string" table:number-columns-spanned="17" table:number-rows-spanned="1">
            <text:p>0960</text:p>
          </table:table-cell>
          <table:covered-table-cell table:number-columns-repeated="16" table:style-name="ce110"/>
          <table:table-cell table:style-name="ce9" office:value-type="string" calcext:value-type="string" table:number-columns-spanned="36" table:number-rows-spanned="1">
            <text:p>Надання позашкільної освіти позашкільними закладами освіти, заходи із позашкільної роботи з дітьми</text:p>
          </table:table-cell>
          <table:covered-table-cell table:number-columns-repeated="35" table:style-name="ce65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1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2"/>
          <table:table-cell table:style-name="ce5"/>
          <table:table-cell table:style-name="ce17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7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72" office:value-type="float" office:value="7141680" calcext:value-type="float" table:number-columns-spanned="10" table:number-rows-spanned="1">
            <text:p>7 141 680,00</text:p>
          </table:table-cell>
          <table:covered-table-cell table:number-columns-repeated="9" table:style-name="ce172"/>
          <table:table-cell table:style-name="ce1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8"/>
          <table:table-cell table:style-name="ce172" office:value-type="float" office:value="7121680" calcext:value-type="float" table:number-columns-spanned="11" table:number-rows-spanned="1">
            <text:p>7 121 680,00</text:p>
          </table:table-cell>
          <table:covered-table-cell table:number-columns-repeated="10" table:style-name="ce17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72" office:value-type="float" office:value="20000" calcext:value-type="float" table:number-columns-spanned="11" table:number-rows-spanned="1">
            <text:p>20 000,00</text:p>
          </table:table-cell>
          <table:covered-table-cell table:number-columns-repeated="10" table:style-name="ce17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73" table:number-columns-repeated="11"/>
          <table:table-cell table:style-name="ce7" table:number-columns-repeated="4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1801-19 «Про Державний бюджет України на 2019 рік» _x000D_                                                                                                                                                                                                10. Рішення дубенської міської ради від 22 грудня 2018 року № 3300 ""Про бюджет м. Дубна на 2019 рік""</text:p>
            <text:p>11. Рішення Дубенської міської ради від 05 лютого 2019 року № 3433 ""Про внесення змін до бюджету м.Дубно на 2019 року"" "12. Рішення Дубенської міської ради від 12 квітня 2019 року № 3649  "Про внесеня змін до бюджету міста на 2019 рік"</text:p>
          </table:table-cell>
          <table:covered-table-cell table:number-columns-repeated="63" table:style-name="ce65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27" table:number-columns-spanned="58" table:number-rows-spanned="1"/>
          <table:covered-table-cell table:number-columns-repeated="56" table:style-name="ce170"/>
          <table:covered-table-cell table:style-name="ce21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лучення та забезпечення надання належних умов виконання виховання дітей в умовах позашкільної освіти</text:p>
          </table:table-cell>
          <table:covered-table-cell table:number-columns-repeated="63" table:style-name="ce65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7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56" table:style-name="ce123"/>
          <table:covered-table-cell table:style-name="ce18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23"/>
          <table:covered-table-cell table:style-name="ce182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7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11" table:number-columns-repeated="8"/>
          <table:table-cell table:style-name="ce20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3" table:style-name="ce120"/>
          <table:covered-table-cell table:style-name="ce188"/>
          <table:covered-table-cell table:number-columns-repeated="24" table:style-name="ce12"/>
          <table:table-cell table:style-name="ce212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22"/>
          <table:covered-table-cell table:style-name="ce19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style-name="ce213"/>
          <table:table-cell table:style-name="ce216" table:number-columns-repeated="7"/>
          <table:table-cell table:style-name="ce210" table:number-columns-repeated="18"/>
          <table:table-cell table:style-name="ce210" office:value-type="string" calcext:value-type="string">
            <text:p>p4.8</text:p>
          </table:table-cell>
          <table:table-cell table:style-name="ce210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71" office:value-type="string" calcext:value-type="string" table:number-columns-spanned="25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6508440" calcext:value-type="float" table:number-columns-spanned="8" table:number-rows-spanned="1">
            <text:p>6 508 440,00</text:p>
          </table:table-cell>
          <table:covered-table-cell table:number-columns-repeated="7" table:style-name="ce193"/>
          <table:table-cell table:style-name="ce193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93"/>
          <table:table-cell table:style-name="ce193" table:formula="of:=[.AC50]+[.AK50]" office:value-type="float" office:value="6528440" calcext:value-type="float" table:number-columns-spanned="8" table:number-rows-spanned="1">
            <text:p>6 528 440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72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613240" calcext:value-type="float" table:number-columns-spanned="8" table:number-rows-spanned="1">
            <text:p>613 24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C51]+[.AK51]" office:value-type="float" office:value="613240" calcext:value-type="float" table:number-columns-spanned="8" table:number-rows-spanned="1">
            <text:p>613 240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47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24"/>
          <table:covered-table-cell table:style-name="ce183"/>
          <table:table-cell table:style-name="ce192" office:value-type="float" office:value="7121680" calcext:value-type="float" table:number-columns-spanned="8" table:number-rows-spanned="1">
            <text:p>7 121 680,00</text:p>
          </table:table-cell>
          <table:covered-table-cell table:number-columns-repeated="7" table:style-name="ce192"/>
          <table:table-cell table:style-name="ce192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92"/>
          <table:table-cell table:style-name="ce192" table:formula="of:=[.AC52]+[.AK52]" office:value-type="float" office:value="7141680" calcext:value-type="float" table:number-columns-spanned="8" table:number-rows-spanned="1">
            <text:p>7 141 680,00</text:p>
          </table:table-cell>
          <table:covered-table-cell table:number-columns-repeated="7" table:style-name="ce192"/>
          <table:table-cell table:style-name="ce215" table:number-columns-repeated="8"/>
          <table:table-cell table:style-name="ce21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0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2" table:style-name="ce120"/>
          <table:covered-table-cell table:style-name="ce18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18" office:value-type="string" calcext:value-type="string" table:number-columns-spanned="24" table:number-rows-spanned="1">
            <text:p>name</text:p>
          </table:table-cell>
          <table:covered-table-cell table:number-columns-repeated="22" table:style-name="ce125"/>
          <table:covered-table-cell table:style-name="ce18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1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26"/>
          <table:covered-table-cell table:style-name="ce189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27"/>
          <table:table-cell table:style-name="ce210" office:value-type="string" calcext:value-type="string">
            <text:p>s4.9</text:p>
          </table:table-cell>
          <table:table-cell table:style-name="ce21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1"/>
          <table:covered-table-cell table:style-name="ce17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1"/>
          <table:covered-table-cell table:style-name="ce17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1"/>
          <table:covered-table-cell table:style-name="ce17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19" table:number-rows-spanned="1">
            <text:p>name</text:p>
          </table:table-cell>
          <table:covered-table-cell table:number-columns-repeated="17" table:style-name="ce125"/>
          <table:covered-table-cell table:style-name="ce18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18"/>
          <table:covered-table-cell table:style-name="ce195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3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29"/>
          <table:table-cell table:style-name="ce47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16"/>
          <table:covered-table-cell table:number-columns-repeated="12" table:style-name="ce176"/>
          <table:covered-table-cell table:style-name="ce181"/>
          <table:table-cell table:style-name="ce185" table:number-columns-spanned="5" table:number-rows-spanned="1"/>
          <table:covered-table-cell table:number-columns-repeated="4" table:style-name="ce185"/>
          <table:table-cell table:style-name="ce196" table:number-columns-spanned="10" table:number-rows-spanned="1"/>
          <table:covered-table-cell table:number-columns-repeated="8" table:style-name="ce119"/>
          <table:covered-table-cell table:style-name="ce196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14"/>
          <table:table-cell table:style-name="ce210" office:value-type="string" calcext:value-type="string">
            <text:p>s4.10</text:p>
          </table:table-cell>
          <table:table-cell table:style-name="ce210" table:number-columns-repeated="945"/>
        </table:table-row>
        <table:table-row table:style-name="ro19">
          <table:table-cell table:style-name="ce38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0"/>
          <table:table-cell table:style-name="ce475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67]+[.AW67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38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1"/>
          <table:table-cell table:style-name="ce476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5.75" calcext:value-type="float" table:number-columns-spanned="8" table:number-rows-spanned="1">
            <text:p>35,7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68]+[.AW68]" office:value-type="float" office:value="35.75" calcext:value-type="float" table:number-columns-spanned="8" table:number-rows-spanned="1">
            <text:p>35,75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39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2"/>
          <table:table-cell table:style-name="ce477" office:value-type="string" calcext:value-type="string" table:number-columns-spanned="19" table:number-rows-spanned="1">
            <text:p>середньорічне число штатних одиниць адмінперсоналу, за умовами <text:s text:c="2"/>оплати <text:s text:c="2"/>віднесених до педагогічного персонал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69]+[.AW69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39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3"/>
          <table:table-cell table:style-name="ce478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0]+[.AW70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39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4"/>
          <table:table-cell table:style-name="ce479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9.75" calcext:value-type="float" table:number-columns-spanned="8" table:number-rows-spanned="1">
            <text:p>19,7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1]+[.AW71]" office:value-type="float" office:value="19.75" calcext:value-type="float" table:number-columns-spanned="8" table:number-rows-spanned="1">
            <text:p>19,75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39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5"/>
          <table:table-cell table:style-name="ce480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2]+[.AW72]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39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6"/>
          <table:table-cell table:style-name="ce481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3]+[.AW73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39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7"/>
          <table:table-cell table:style-name="ce482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613240" calcext:value-type="float" table:number-columns-spanned="8" table:number-rows-spanned="1">
            <text:p>613 24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4]+[.AW74]" office:value-type="float" office:value="613240" calcext:value-type="float" table:number-columns-spanned="8" table:number-rows-spanned="1">
            <text:p>613 24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8"/>
          <table:table-cell table:style-name="ce48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5]+[.AW75]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9"/>
          <table:table-cell table:style-name="ce484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560" calcext:value-type="float" table:number-columns-spanned="8" table:number-rows-spanned="1">
            <text:p>1 56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6]+[.AW76]" office:value-type="float" office:value="1560" calcext:value-type="float" table:number-columns-spanned="8" table:number-rows-spanned="1">
            <text:p>1 56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9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0"/>
          <table:table-cell table:style-name="ce48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21274" calcext:value-type="float" table:number-columns-spanned="8" table:number-rows-spanned="1">
            <text:p>121 274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7]+[.AW77]" office:value-type="float" office:value="121274" calcext:value-type="float" table:number-columns-spanned="8" table:number-rows-spanned="1">
            <text:p>121 274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3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1"/>
          <table:table-cell table:style-name="ce486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75095" calcext:value-type="float" table:number-columns-spanned="8" table:number-rows-spanned="1">
            <text:p>275 095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8]+[.AW78]" office:value-type="float" office:value="275095" calcext:value-type="float" table:number-columns-spanned="8" table:number-rows-spanned="1">
            <text:p>275 095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2"/>
          <table:table-cell table:style-name="ce487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7870" calcext:value-type="float" table:number-columns-spanned="8" table:number-rows-spanned="1">
            <text:p>17 87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9]+[.AW79]" office:value-type="float" office:value="17870" calcext:value-type="float" table:number-columns-spanned="8" table:number-rows-spanned="1">
            <text:p>17 87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0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3"/>
          <table:table-cell table:style-name="ce488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338.7" calcext:value-type="float" table:number-columns-spanned="8" table:number-rows-spanned="1">
            <text:p>1 338,7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0]+[.AW80]" office:value-type="float" office:value="1338.7" calcext:value-type="float" table:number-columns-spanned="8" table:number-rows-spanned="1">
            <text:p>1 338,7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0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4"/>
          <table:table-cell table:style-name="ce489" office:value-type="string" calcext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1]+[.AW81]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5"/>
          <table:table-cell table:style-name="ce490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2]+[.AW82]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0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46"/>
          <table:table-cell table:style-name="ce49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9">
          <table:table-cell table:style-name="ce4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7"/>
          <table:table-cell table:style-name="ce492" office:value-type="string" calcext:value-type="string" table:number-columns-spanned="19" table:number-rows-spanned="1">
            <text:p>середньорічна кількість дітей, які отримують позашкільну освіт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499" calcext:value-type="float" table:number-columns-spanned="8" table:number-rows-spanned="1">
            <text:p>1 499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4]+[.AW84]" office:value-type="float" office:value="1499" calcext:value-type="float" table:number-columns-spanned="8" table:number-rows-spanned="1">
            <text:p>1 499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8"/>
          <table:table-cell table:style-name="ce493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5]+[.AW85]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9"/>
          <table:table-cell table:style-name="ce494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58.94" calcext:value-type="float" table:number-columns-spanned="8" table:number-rows-spanned="1">
            <text:p>158,94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6]+[.AW86]" office:value-type="float" office:value="158.94" calcext:value-type="float" table:number-columns-spanned="8" table:number-rows-spanned="1">
            <text:p>158,94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0"/>
          <table:table-cell table:style-name="ce495" office:value-type="string" calcext:value-type="string" table:number-columns-spanned="19" table:number-rows-spanned="1">
            <text:p>Електроенерія кВт.год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0412.8" calcext:value-type="float" table:number-columns-spanned="8" table:number-rows-spanned="1">
            <text:p>30 412,8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7]+[.AW87]" office:value-type="float" office:value="30412.8" calcext:value-type="float" table:number-columns-spanned="8" table:number-rows-spanned="1">
            <text:p>30 412,8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1"/>
          <table:table-cell table:style-name="ce496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9.15" calcext:value-type="float" table:number-columns-spanned="8" table:number-rows-spanned="1">
            <text:p>19,1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8]+[.AW88]" office:value-type="float" office:value="19.15" calcext:value-type="float" table:number-columns-spanned="8" table:number-rows-spanned="1">
            <text:p>19,15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2"/>
          <table:table-cell table:style-name="ce497" office:value-type="string" calcext:value-type="string" table:number-columns-spanned="19" table:number-rows-spanned="1">
            <text:p>Інші енергоносії т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2.58" calcext:value-type="float" table:number-columns-spanned="8" table:number-rows-spanned="1">
            <text:p>12,58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9]+[.AW89]" office:value-type="float" office:value="12.58" calcext:value-type="float" table:number-columns-spanned="8" table:number-rows-spanned="1">
            <text:p>12,58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1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53"/>
          <table:table-cell table:style-name="ce49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3">
          <table:table-cell table:style-name="ce4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4"/>
          <table:table-cell table:style-name="ce499" office:value-type="string" calcext:value-type="string" table:number-columns-spanned="19" table:number-rows-spanned="1">
            <text:p>витрати на 1 дитину, яка отримає позашкільну освіт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4627" calcext:value-type="float" table:number-columns-spanned="8" table:number-rows-spanned="1">
            <text:p>4 627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1]+[.AW91]" office:value-type="float" office:value="4627" calcext:value-type="float" table:number-columns-spanned="8" table:number-rows-spanned="1">
            <text:p>4 627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4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5"/>
          <table:table-cell table:style-name="ce500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23"/>
          <table:covered-table-cell table:style-name="ce182"/>
          <table:table-cell table:style-name="ce186" table:number-columns-spanned="5" table:number-rows-spanned="1"/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6"/>
          <table:table-cell table:style-name="ce501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<text:s/>Гкал на 1 м.кв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064" calcext:value-type="float" table:number-columns-spanned="8" table:number-rows-spanned="1">
            <text:p>0,06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3]+[.AW93]" office:value-type="float" office:value="0.064" calcext:value-type="float" table:number-columns-spanned="8" table:number-rows-spanned="1">
            <text:p>0,06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7"/>
          <table:table-cell table:style-name="ce502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уб.м.на 1 м.кв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119" calcext:value-type="float" table:number-columns-spanned="8" table:number-rows-spanned="1">
            <text:p>0,12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4]+[.AW94]" office:value-type="float" office:value="0.119" calcext:value-type="float" table:number-columns-spanned="8" table:number-rows-spanned="1">
            <text:p>0,12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8"/>
          <table:table-cell table:style-name="ce503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2.718" calcext:value-type="float" table:number-columns-spanned="8" table:number-rows-spanned="1">
            <text:p>22,72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5]+[.AW95]" office:value-type="float" office:value="22.718" calcext:value-type="float" table:number-columns-spanned="8" table:number-rows-spanned="1">
            <text:p>22,72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9"/>
          <table:table-cell table:style-name="ce504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<text:s/>куб.м. на 1 м.кв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014" calcext:value-type="float" table:number-columns-spanned="8" table:number-rows-spanned="1">
            <text:p>0,01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6]+[.AW96]" office:value-type="float" office:value="0.014" calcext:value-type="float" table:number-columns-spanned="8" table:number-rows-spanned="1">
            <text:p>0,01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0"/>
          <table:table-cell table:style-name="ce505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7]+[.AW97]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50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3">
          <table:table-cell table:style-name="ce4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2"/>
          <table:table-cell table:style-name="ce507" office:value-type="string" calcext:value-type="string" table:number-columns-spanned="19" table:number-rows-spanned="1">
            <text:p>рівень охопленяя дітей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9]+[.AW99]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4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3"/>
          <table:table-cell table:style-name="ce508" office:value-type="string" calcext:value-type="string" table:number-columns-spanned="19" table:number-rows-spanned="1">
            <text:p>динаміка охоплення позашкільною освітою до попереднього рок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92.42" calcext:value-type="float" table:number-columns-spanned="8" table:number-rows-spanned="1">
            <text:p>92,42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0]+[.AW100]" office:value-type="float" office:value="92.42" calcext:value-type="float" table:number-columns-spanned="8" table:number-rows-spanned="1">
            <text:p>92,42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4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4"/>
          <table:table-cell table:style-name="ce509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23"/>
          <table:covered-table-cell table:style-name="ce182"/>
          <table:table-cell table:style-name="ce186" table:number-columns-spanned="5" table:number-rows-spanned="1"/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5"/>
          <table:table-cell table:style-name="ce510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97" calcext:value-type="float" table:number-columns-spanned="8" table:number-rows-spanned="1">
            <text:p>97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2]+[.AW102]" office:value-type="float" office:value="97" calcext:value-type="float" table:number-columns-spanned="8" table:number-rows-spanned="1">
            <text:p>97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6"/>
          <table:table-cell table:style-name="ce511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55.8" calcext:value-type="float" table:number-columns-spanned="8" table:number-rows-spanned="1">
            <text:p>155,8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3]+[.AW103]" office:value-type="float" office:value="155.8" calcext:value-type="float" table:number-columns-spanned="8" table:number-rows-spanned="1">
            <text:p>155,8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7"/>
          <table:table-cell table:style-name="ce512" office:value-type="string" calcext:value-type="string" table:number-columns-spanned="19" table:number-rows-spanned="1">
            <text:p>Електоенергія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4]+[.AW104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8"/>
          <table:table-cell table:style-name="ce513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5]+[.AW10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4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9"/>
          <table:table-cell table:style-name="ce514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73" calcext:value-type="float" table:number-columns-spanned="8" table:number-rows-spanned="1">
            <text:p>173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6]+[.AW106]" office:value-type="float" office:value="173" calcext:value-type="float" table:number-columns-spanned="8" table:number-rows-spanned="1">
            <text:p>173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4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0"/>
          <table:table-cell table:style-name="ce515" office:value-type="string" calcext:value-type="string" table:number-columns-spanned="19" table:number-rows-spanned="1">
            <text:p>Динаміка споживання комунальних послуг та енергоносіїв ( по відношенню до споживання в минулому році)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68.37" calcext:value-type="float" table:number-columns-spanned="8" table:number-rows-spanned="1">
            <text:p>168,37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7]+[.AW107]" office:value-type="float" office:value="168.37" calcext:value-type="float" table:number-columns-spanned="8" table:number-rows-spanned="1">
            <text:p>168,37</text:p>
          </table:table-cell>
          <table:covered-table-cell table:number-columns-repeated="7" table:style-name="ce193"/>
          <table:table-cell table:number-columns-repeated="960"/>
        </table:table-row>
        <table:table-row table:style-name="ro5">
          <table:table-cell table:number-columns-repeated="4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58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9"/>
          <table:table-cell table:number-columns-repeated="979"/>
        </table:table-row>
        <table:table-row table:style-name="ro17">
          <table:table-cell table:style-name="ce60" table:number-columns-repeated="45"/>
          <table:table-cell table:number-columns-repeated="979"/>
        </table:table-row>
        <table:table-row table:style-name="ro7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5">
          <table:table-cell table:style-name="ce61" office:value-type="date" office:date-value="2019-04-22" calcext:value-type="date" table:number-columns-spanned="8" table:number-rows-spanned="1">
            <text:p>22.04.2019</text:p>
          </table:table-cell>
          <table:covered-table-cell table:number-columns-repeated="7" table:style-name="ce107"/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8"/>
          <table:table-cell table:style-name="ce10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90'.$A$1" table:cell-range-address="$'0611090'.$A$1:.$BM$120" table:range-usable-as="print-range"/>
        </table:named-expressions>
        <calcext:conditional-formats>
          <calcext:conditional-format calcext:target-range-address="'0611090'.G66:'0611090'.L66">
            <calcext:condition calcext:apply-style-name="ConditionalStyle_87" calcext:value="=[.$G65]" calcext:base-cell-address="'0611090'.G66"/>
          </calcext:conditional-format>
          <calcext:conditional-format calcext:target-range-address="'0611090'.D50:'0611090'.D50">
            <calcext:condition calcext:apply-style-name="ConditionalStyle_86" calcext:value="=[.$D49]" calcext:base-cell-address="'0611090'.D50"/>
          </calcext:conditional-format>
          <calcext:conditional-format calcext:target-range-address="'0611090'.A66:'0611090'.F66">
            <calcext:condition calcext:apply-style-name="ConditionalStyle_85" calcext:value="=0" calcext:base-cell-address="'0611090'.A66"/>
          </calcext:conditional-format>
          <calcext:conditional-format calcext:target-range-address="'0611090'.D51:'0611090'.D51">
            <calcext:condition calcext:apply-style-name="ConditionalStyle_84" calcext:value="=[.$D50]" calcext:base-cell-address="'0611090'.D51"/>
          </calcext:conditional-format>
          <calcext:conditional-format calcext:target-range-address="'0611090'.D52:'0611090'.D52">
            <calcext:condition calcext:apply-style-name="ConditionalStyle_83" calcext:value="=[.$D51]" calcext:base-cell-address="'0611090'.D52"/>
          </calcext:conditional-format>
          <calcext:conditional-format calcext:target-range-address="'0611090'.G67:'0611090'.G67">
            <calcext:condition calcext:apply-style-name="ConditionalStyle_82" calcext:value="=[.$G66]" calcext:base-cell-address="'0611090'.G67"/>
          </calcext:conditional-format>
          <calcext:conditional-format calcext:target-range-address="'0611090'.A67:'0611090'.F67">
            <calcext:condition calcext:apply-style-name="ConditionalStyle_81" calcext:value="=0" calcext:base-cell-address="'0611090'.A67"/>
          </calcext:conditional-format>
          <calcext:conditional-format calcext:target-range-address="'0611090'.G68:'0611090'.G68">
            <calcext:condition calcext:apply-style-name="ConditionalStyle_80" calcext:value="=[.$G67]" calcext:base-cell-address="'0611090'.G68"/>
          </calcext:conditional-format>
          <calcext:conditional-format calcext:target-range-address="'0611090'.A68:'0611090'.F68">
            <calcext:condition calcext:apply-style-name="ConditionalStyle_79" calcext:value="=0" calcext:base-cell-address="'0611090'.A68"/>
          </calcext:conditional-format>
          <calcext:conditional-format calcext:target-range-address="'0611090'.G69:'0611090'.G69">
            <calcext:condition calcext:apply-style-name="ConditionalStyle_78" calcext:value="=[.$G68]" calcext:base-cell-address="'0611090'.G69"/>
          </calcext:conditional-format>
          <calcext:conditional-format calcext:target-range-address="'0611090'.A69:'0611090'.F69">
            <calcext:condition calcext:apply-style-name="ConditionalStyle_77" calcext:value="=0" calcext:base-cell-address="'0611090'.A69"/>
          </calcext:conditional-format>
          <calcext:conditional-format calcext:target-range-address="'0611090'.G70:'0611090'.G70">
            <calcext:condition calcext:apply-style-name="ConditionalStyle_76" calcext:value="=[.$G69]" calcext:base-cell-address="'0611090'.G70"/>
          </calcext:conditional-format>
          <calcext:conditional-format calcext:target-range-address="'0611090'.A70:'0611090'.F70">
            <calcext:condition calcext:apply-style-name="ConditionalStyle_75" calcext:value="=0" calcext:base-cell-address="'0611090'.A70"/>
          </calcext:conditional-format>
          <calcext:conditional-format calcext:target-range-address="'0611090'.G71:'0611090'.G71">
            <calcext:condition calcext:apply-style-name="ConditionalStyle_74" calcext:value="=[.$G70]" calcext:base-cell-address="'0611090'.G71"/>
          </calcext:conditional-format>
          <calcext:conditional-format calcext:target-range-address="'0611090'.A71:'0611090'.F71">
            <calcext:condition calcext:apply-style-name="ConditionalStyle_73" calcext:value="=0" calcext:base-cell-address="'0611090'.A71"/>
          </calcext:conditional-format>
          <calcext:conditional-format calcext:target-range-address="'0611090'.G72:'0611090'.G72">
            <calcext:condition calcext:apply-style-name="ConditionalStyle_72" calcext:value="=[.$G71]" calcext:base-cell-address="'0611090'.G72"/>
          </calcext:conditional-format>
          <calcext:conditional-format calcext:target-range-address="'0611090'.A72:'0611090'.F72">
            <calcext:condition calcext:apply-style-name="ConditionalStyle_71" calcext:value="=0" calcext:base-cell-address="'0611090'.A72"/>
          </calcext:conditional-format>
          <calcext:conditional-format calcext:target-range-address="'0611090'.G73:'0611090'.G73">
            <calcext:condition calcext:apply-style-name="ConditionalStyle_70" calcext:value="=[.$G72]" calcext:base-cell-address="'0611090'.G73"/>
          </calcext:conditional-format>
          <calcext:conditional-format calcext:target-range-address="'0611090'.A73:'0611090'.F73">
            <calcext:condition calcext:apply-style-name="ConditionalStyle_69" calcext:value="=0" calcext:base-cell-address="'0611090'.A73"/>
          </calcext:conditional-format>
          <calcext:conditional-format calcext:target-range-address="'0611090'.G74:'0611090'.G74">
            <calcext:condition calcext:apply-style-name="ConditionalStyle_68" calcext:value="=[.$G73]" calcext:base-cell-address="'0611090'.G74"/>
          </calcext:conditional-format>
          <calcext:conditional-format calcext:target-range-address="'0611090'.A74:'0611090'.F74">
            <calcext:condition calcext:apply-style-name="ConditionalStyle_67" calcext:value="=0" calcext:base-cell-address="'0611090'.A74"/>
          </calcext:conditional-format>
          <calcext:conditional-format calcext:target-range-address="'0611090'.G75:'0611090'.G75">
            <calcext:condition calcext:apply-style-name="ConditionalStyle_66" calcext:value="=[.$G74]" calcext:base-cell-address="'0611090'.G75"/>
          </calcext:conditional-format>
          <calcext:conditional-format calcext:target-range-address="'0611090'.A75:'0611090'.F75">
            <calcext:condition calcext:apply-style-name="ConditionalStyle_65" calcext:value="=0" calcext:base-cell-address="'0611090'.A75"/>
          </calcext:conditional-format>
          <calcext:conditional-format calcext:target-range-address="'0611090'.G76:'0611090'.G76">
            <calcext:condition calcext:apply-style-name="ConditionalStyle_64" calcext:value="=[.$G75]" calcext:base-cell-address="'0611090'.G76"/>
          </calcext:conditional-format>
          <calcext:conditional-format calcext:target-range-address="'0611090'.A76:'0611090'.F76">
            <calcext:condition calcext:apply-style-name="ConditionalStyle_63" calcext:value="=0" calcext:base-cell-address="'0611090'.A76"/>
          </calcext:conditional-format>
          <calcext:conditional-format calcext:target-range-address="'0611090'.G77:'0611090'.G77">
            <calcext:condition calcext:apply-style-name="ConditionalStyle_62" calcext:value="=[.$G76]" calcext:base-cell-address="'0611090'.G77"/>
          </calcext:conditional-format>
          <calcext:conditional-format calcext:target-range-address="'0611090'.A77:'0611090'.F77">
            <calcext:condition calcext:apply-style-name="ConditionalStyle_61" calcext:value="=0" calcext:base-cell-address="'0611090'.A77"/>
          </calcext:conditional-format>
          <calcext:conditional-format calcext:target-range-address="'0611090'.G78:'0611090'.G78">
            <calcext:condition calcext:apply-style-name="ConditionalStyle_60" calcext:value="=[.$G77]" calcext:base-cell-address="'0611090'.G78"/>
          </calcext:conditional-format>
          <calcext:conditional-format calcext:target-range-address="'0611090'.A78:'0611090'.F78">
            <calcext:condition calcext:apply-style-name="ConditionalStyle_59" calcext:value="=0" calcext:base-cell-address="'0611090'.A78"/>
          </calcext:conditional-format>
          <calcext:conditional-format calcext:target-range-address="'0611090'.G79:'0611090'.G79">
            <calcext:condition calcext:apply-style-name="ConditionalStyle_58" calcext:value="=[.$G78]" calcext:base-cell-address="'0611090'.G79"/>
          </calcext:conditional-format>
          <calcext:conditional-format calcext:target-range-address="'0611090'.A79:'0611090'.F79">
            <calcext:condition calcext:apply-style-name="ConditionalStyle_57" calcext:value="=0" calcext:base-cell-address="'0611090'.A79"/>
          </calcext:conditional-format>
          <calcext:conditional-format calcext:target-range-address="'0611090'.G80:'0611090'.G80">
            <calcext:condition calcext:apply-style-name="ConditionalStyle_56" calcext:value="=[.$G79]" calcext:base-cell-address="'0611090'.G80"/>
          </calcext:conditional-format>
          <calcext:conditional-format calcext:target-range-address="'0611090'.A80:'0611090'.F80">
            <calcext:condition calcext:apply-style-name="ConditionalStyle_55" calcext:value="=0" calcext:base-cell-address="'0611090'.A80"/>
          </calcext:conditional-format>
          <calcext:conditional-format calcext:target-range-address="'0611090'.G81:'0611090'.G81">
            <calcext:condition calcext:apply-style-name="ConditionalStyle_54" calcext:value="=[.$G80]" calcext:base-cell-address="'0611090'.G81"/>
          </calcext:conditional-format>
          <calcext:conditional-format calcext:target-range-address="'0611090'.A81:'0611090'.F81">
            <calcext:condition calcext:apply-style-name="ConditionalStyle_53" calcext:value="=0" calcext:base-cell-address="'0611090'.A81"/>
          </calcext:conditional-format>
          <calcext:conditional-format calcext:target-range-address="'0611090'.G82:'0611090'.G82">
            <calcext:condition calcext:apply-style-name="ConditionalStyle_52" calcext:value="=[.$G81]" calcext:base-cell-address="'0611090'.G82"/>
          </calcext:conditional-format>
          <calcext:conditional-format calcext:target-range-address="'0611090'.A82:'0611090'.F82">
            <calcext:condition calcext:apply-style-name="ConditionalStyle_51" calcext:value="=0" calcext:base-cell-address="'0611090'.A82"/>
          </calcext:conditional-format>
          <calcext:conditional-format calcext:target-range-address="'0611090'.G83:'0611090'.G83">
            <calcext:condition calcext:apply-style-name="ConditionalStyle_50" calcext:value="=[.$G82]" calcext:base-cell-address="'0611090'.G83"/>
          </calcext:conditional-format>
          <calcext:conditional-format calcext:target-range-address="'0611090'.A83:'0611090'.F83">
            <calcext:condition calcext:apply-style-name="ConditionalStyle_49" calcext:value="=0" calcext:base-cell-address="'0611090'.A83"/>
          </calcext:conditional-format>
          <calcext:conditional-format calcext:target-range-address="'0611090'.G84:'0611090'.G84">
            <calcext:condition calcext:apply-style-name="ConditionalStyle_48" calcext:value="=[.$G83]" calcext:base-cell-address="'0611090'.G84"/>
          </calcext:conditional-format>
          <calcext:conditional-format calcext:target-range-address="'0611090'.A84:'0611090'.F84">
            <calcext:condition calcext:apply-style-name="ConditionalStyle_47" calcext:value="=0" calcext:base-cell-address="'0611090'.A84"/>
          </calcext:conditional-format>
          <calcext:conditional-format calcext:target-range-address="'0611090'.G85:'0611090'.G85">
            <calcext:condition calcext:apply-style-name="ConditionalStyle_46" calcext:value="=[.$G84]" calcext:base-cell-address="'0611090'.G85"/>
          </calcext:conditional-format>
          <calcext:conditional-format calcext:target-range-address="'0611090'.A85:'0611090'.F85">
            <calcext:condition calcext:apply-style-name="ConditionalStyle_45" calcext:value="=0" calcext:base-cell-address="'0611090'.A85"/>
          </calcext:conditional-format>
          <calcext:conditional-format calcext:target-range-address="'0611090'.G86:'0611090'.G86">
            <calcext:condition calcext:apply-style-name="ConditionalStyle_44" calcext:value="=[.$G85]" calcext:base-cell-address="'0611090'.G86"/>
          </calcext:conditional-format>
          <calcext:conditional-format calcext:target-range-address="'0611090'.A86:'0611090'.F86">
            <calcext:condition calcext:apply-style-name="ConditionalStyle_43" calcext:value="=0" calcext:base-cell-address="'0611090'.A86"/>
          </calcext:conditional-format>
          <calcext:conditional-format calcext:target-range-address="'0611090'.G87:'0611090'.G87">
            <calcext:condition calcext:apply-style-name="ConditionalStyle_42" calcext:value="=[.$G86]" calcext:base-cell-address="'0611090'.G87"/>
          </calcext:conditional-format>
          <calcext:conditional-format calcext:target-range-address="'0611090'.A87:'0611090'.F87">
            <calcext:condition calcext:apply-style-name="ConditionalStyle_41" calcext:value="=0" calcext:base-cell-address="'0611090'.A87"/>
          </calcext:conditional-format>
          <calcext:conditional-format calcext:target-range-address="'0611090'.G88:'0611090'.G88">
            <calcext:condition calcext:apply-style-name="ConditionalStyle_40" calcext:value="=[.$G87]" calcext:base-cell-address="'0611090'.G88"/>
          </calcext:conditional-format>
          <calcext:conditional-format calcext:target-range-address="'0611090'.A88:'0611090'.F88">
            <calcext:condition calcext:apply-style-name="ConditionalStyle_39" calcext:value="=0" calcext:base-cell-address="'0611090'.A88"/>
          </calcext:conditional-format>
          <calcext:conditional-format calcext:target-range-address="'0611090'.G89:'0611090'.G89">
            <calcext:condition calcext:apply-style-name="ConditionalStyle_38" calcext:value="=[.$G88]" calcext:base-cell-address="'0611090'.G89"/>
          </calcext:conditional-format>
          <calcext:conditional-format calcext:target-range-address="'0611090'.A89:'0611090'.F89">
            <calcext:condition calcext:apply-style-name="ConditionalStyle_37" calcext:value="=0" calcext:base-cell-address="'0611090'.A89"/>
          </calcext:conditional-format>
          <calcext:conditional-format calcext:target-range-address="'0611090'.G90:'0611090'.G90">
            <calcext:condition calcext:apply-style-name="ConditionalStyle_36" calcext:value="=[.$G89]" calcext:base-cell-address="'0611090'.G90"/>
          </calcext:conditional-format>
          <calcext:conditional-format calcext:target-range-address="'0611090'.A90:'0611090'.F90">
            <calcext:condition calcext:apply-style-name="ConditionalStyle_35" calcext:value="=0" calcext:base-cell-address="'0611090'.A90"/>
          </calcext:conditional-format>
          <calcext:conditional-format calcext:target-range-address="'0611090'.G91:'0611090'.G91">
            <calcext:condition calcext:apply-style-name="ConditionalStyle_34" calcext:value="=[.$G90]" calcext:base-cell-address="'0611090'.G91"/>
          </calcext:conditional-format>
          <calcext:conditional-format calcext:target-range-address="'0611090'.A91:'0611090'.F91">
            <calcext:condition calcext:apply-style-name="ConditionalStyle_33" calcext:value="=0" calcext:base-cell-address="'0611090'.A91"/>
          </calcext:conditional-format>
          <calcext:conditional-format calcext:target-range-address="'0611090'.G92:'0611090'.G92">
            <calcext:condition calcext:apply-style-name="ConditionalStyle_32" calcext:value="=[.$G91]" calcext:base-cell-address="'0611090'.G92"/>
          </calcext:conditional-format>
          <calcext:conditional-format calcext:target-range-address="'0611090'.A92:'0611090'.F92">
            <calcext:condition calcext:apply-style-name="ConditionalStyle_31" calcext:value="=0" calcext:base-cell-address="'0611090'.A92"/>
          </calcext:conditional-format>
          <calcext:conditional-format calcext:target-range-address="'0611090'.G93:'0611090'.G93">
            <calcext:condition calcext:apply-style-name="ConditionalStyle_30" calcext:value="=[.$G92]" calcext:base-cell-address="'0611090'.G93"/>
          </calcext:conditional-format>
          <calcext:conditional-format calcext:target-range-address="'0611090'.A93:'0611090'.F93">
            <calcext:condition calcext:apply-style-name="ConditionalStyle_29" calcext:value="=0" calcext:base-cell-address="'0611090'.A93"/>
          </calcext:conditional-format>
          <calcext:conditional-format calcext:target-range-address="'0611090'.G94:'0611090'.G94">
            <calcext:condition calcext:apply-style-name="ConditionalStyle_28" calcext:value="=[.$G93]" calcext:base-cell-address="'0611090'.G94"/>
          </calcext:conditional-format>
          <calcext:conditional-format calcext:target-range-address="'0611090'.A94:'0611090'.F94">
            <calcext:condition calcext:apply-style-name="ConditionalStyle_27" calcext:value="=0" calcext:base-cell-address="'0611090'.A94"/>
          </calcext:conditional-format>
          <calcext:conditional-format calcext:target-range-address="'0611090'.G95:'0611090'.G95">
            <calcext:condition calcext:apply-style-name="ConditionalStyle_26" calcext:value="=[.$G94]" calcext:base-cell-address="'0611090'.G95"/>
          </calcext:conditional-format>
          <calcext:conditional-format calcext:target-range-address="'0611090'.A95:'0611090'.F95">
            <calcext:condition calcext:apply-style-name="ConditionalStyle_25" calcext:value="=0" calcext:base-cell-address="'0611090'.A95"/>
          </calcext:conditional-format>
          <calcext:conditional-format calcext:target-range-address="'0611090'.G96:'0611090'.G96">
            <calcext:condition calcext:apply-style-name="ConditionalStyle_24" calcext:value="=[.$G95]" calcext:base-cell-address="'0611090'.G96"/>
          </calcext:conditional-format>
          <calcext:conditional-format calcext:target-range-address="'0611090'.A96:'0611090'.F96">
            <calcext:condition calcext:apply-style-name="ConditionalStyle_23" calcext:value="=0" calcext:base-cell-address="'0611090'.A96"/>
          </calcext:conditional-format>
          <calcext:conditional-format calcext:target-range-address="'0611090'.G97:'0611090'.G97">
            <calcext:condition calcext:apply-style-name="ConditionalStyle_22" calcext:value="=[.$G96]" calcext:base-cell-address="'0611090'.G97"/>
          </calcext:conditional-format>
          <calcext:conditional-format calcext:target-range-address="'0611090'.A97:'0611090'.F97">
            <calcext:condition calcext:apply-style-name="ConditionalStyle_21" calcext:value="=0" calcext:base-cell-address="'0611090'.A97"/>
          </calcext:conditional-format>
          <calcext:conditional-format calcext:target-range-address="'0611090'.G98:'0611090'.G98">
            <calcext:condition calcext:apply-style-name="ConditionalStyle_20" calcext:value="=[.$G97]" calcext:base-cell-address="'0611090'.G98"/>
          </calcext:conditional-format>
          <calcext:conditional-format calcext:target-range-address="'0611090'.A98:'0611090'.F98">
            <calcext:condition calcext:apply-style-name="ConditionalStyle_19" calcext:value="=0" calcext:base-cell-address="'0611090'.A98"/>
          </calcext:conditional-format>
          <calcext:conditional-format calcext:target-range-address="'0611090'.G99:'0611090'.G99">
            <calcext:condition calcext:apply-style-name="ConditionalStyle_18" calcext:value="=[.$G98]" calcext:base-cell-address="'0611090'.G99"/>
          </calcext:conditional-format>
          <calcext:conditional-format calcext:target-range-address="'0611090'.A99:'0611090'.F99">
            <calcext:condition calcext:apply-style-name="ConditionalStyle_17" calcext:value="=0" calcext:base-cell-address="'0611090'.A99"/>
          </calcext:conditional-format>
          <calcext:conditional-format calcext:target-range-address="'0611090'.G100:'0611090'.G100">
            <calcext:condition calcext:apply-style-name="ConditionalStyle_16" calcext:value="=[.$G99]" calcext:base-cell-address="'0611090'.G100"/>
          </calcext:conditional-format>
          <calcext:conditional-format calcext:target-range-address="'0611090'.A100:'0611090'.F100">
            <calcext:condition calcext:apply-style-name="ConditionalStyle_15" calcext:value="=0" calcext:base-cell-address="'0611090'.A100"/>
          </calcext:conditional-format>
          <calcext:conditional-format calcext:target-range-address="'0611090'.G101:'0611090'.G101">
            <calcext:condition calcext:apply-style-name="ConditionalStyle_14" calcext:value="=[.$G100]" calcext:base-cell-address="'0611090'.G101"/>
          </calcext:conditional-format>
          <calcext:conditional-format calcext:target-range-address="'0611090'.A101:'0611090'.F101">
            <calcext:condition calcext:apply-style-name="ConditionalStyle_13" calcext:value="=0" calcext:base-cell-address="'0611090'.A101"/>
          </calcext:conditional-format>
          <calcext:conditional-format calcext:target-range-address="'0611090'.G102:'0611090'.G102">
            <calcext:condition calcext:apply-style-name="ConditionalStyle_12" calcext:value="=[.$G101]" calcext:base-cell-address="'0611090'.G102"/>
          </calcext:conditional-format>
          <calcext:conditional-format calcext:target-range-address="'0611090'.A102:'0611090'.F102">
            <calcext:condition calcext:apply-style-name="ConditionalStyle_11" calcext:value="=0" calcext:base-cell-address="'0611090'.A102"/>
          </calcext:conditional-format>
          <calcext:conditional-format calcext:target-range-address="'0611090'.G103:'0611090'.G103">
            <calcext:condition calcext:apply-style-name="ConditionalStyle_10" calcext:value="=[.$G102]" calcext:base-cell-address="'0611090'.G103"/>
          </calcext:conditional-format>
          <calcext:conditional-format calcext:target-range-address="'0611090'.A103:'0611090'.F103">
            <calcext:condition calcext:apply-style-name="ConditionalStyle_9" calcext:value="=0" calcext:base-cell-address="'0611090'.A103"/>
          </calcext:conditional-format>
          <calcext:conditional-format calcext:target-range-address="'0611090'.G104:'0611090'.G104">
            <calcext:condition calcext:apply-style-name="ConditionalStyle_8" calcext:value="=[.$G103]" calcext:base-cell-address="'0611090'.G104"/>
          </calcext:conditional-format>
          <calcext:conditional-format calcext:target-range-address="'0611090'.A104:'0611090'.F104">
            <calcext:condition calcext:apply-style-name="ConditionalStyle_7" calcext:value="=0" calcext:base-cell-address="'0611090'.A104"/>
          </calcext:conditional-format>
          <calcext:conditional-format calcext:target-range-address="'0611090'.G105:'0611090'.G105">
            <calcext:condition calcext:apply-style-name="ConditionalStyle_6" calcext:value="=[.$G104]" calcext:base-cell-address="'0611090'.G105"/>
          </calcext:conditional-format>
          <calcext:conditional-format calcext:target-range-address="'0611090'.A105:'0611090'.F105">
            <calcext:condition calcext:apply-style-name="ConditionalStyle_5" calcext:value="=0" calcext:base-cell-address="'0611090'.A105"/>
          </calcext:conditional-format>
          <calcext:conditional-format calcext:target-range-address="'0611090'.G106:'0611090'.G106">
            <calcext:condition calcext:apply-style-name="ConditionalStyle_4" calcext:value="=[.$G105]" calcext:base-cell-address="'0611090'.G106"/>
          </calcext:conditional-format>
          <calcext:conditional-format calcext:target-range-address="'0611090'.A106:'0611090'.F106">
            <calcext:condition calcext:apply-style-name="ConditionalStyle_3" calcext:value="=0" calcext:base-cell-address="'0611090'.A106"/>
          </calcext:conditional-format>
          <calcext:conditional-format calcext:target-range-address="'0611090'.G107:'0611090'.G107">
            <calcext:condition calcext:apply-style-name="ConditionalStyle_2" calcext:value="=[.$G106]" calcext:base-cell-address="'0611090'.G107"/>
          </calcext:conditional-format>
          <calcext:conditional-format calcext:target-range-address="'0611090'.A107:'0611090'.F107">
            <calcext:condition calcext:apply-style-name="ConditionalStyle_1" calcext:value="=0" calcext:base-cell-address="'0611090'.A107"/>
          </calcext:conditional-format>
        </calcext:conditional-formats>
      </table:table>
      <table:table table:name="061116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4"/>
          <table:table-cell table:number-columns-repeated="960"/>
        </table:table-row>
        <table:table-row table:style-name="ro4">
          <table:table-cell table:number-columns-repeated="40"/>
          <table:table-cell table:style-name="ce58" office:value-type="string" calcext:value-type="string" table:number-columns-spanned="24" table:number-rows-spanned="1">
            <text:p>Наказ Управління освіти Дубенської міської ради № 160 від 22.04.2019</text:p>
          </table:table-cell>
          <table:covered-table-cell table:number-columns-repeated="23" table:style-name="ce65"/>
          <table:table-cell table:number-columns-repeated="960"/>
        </table:table-row>
        <table:table-row table:style-name="ro5">
          <table:table-cell table:number-columns-repeated="40"/>
          <table:table-cell table:style-name="ce2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2"/>
          <table:table-cell table:number-columns-repeated="960"/>
        </table:table-row>
        <table:table-row table:style-name="ro6">
          <table:table-cell table:number-columns-repeated="40"/>
          <table:table-cell table:style-name="ce203" table:number-columns-spanned="18" table:number-rows-spanned="1"/>
          <table:covered-table-cell table:number-columns-repeated="17" table:style-name="ce207"/>
          <table:table-cell table:number-columns-repeated="966"/>
        </table:table-row>
        <table:table-row table:style-name="ro2">
          <table:table-cell table:number-columns-repeated="40"/>
          <table:table-cell table:style-name="ce20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0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1161</text:p>
          </table:table-cell>
          <table:covered-table-cell table:number-columns-repeated="6" table:style-name="ce110"/>
          <table:table-cell table:style-name="ce109"/>
          <table:table-cell table:style-name="ce110" office:value-type="string" calcext:value-type="string" table:number-columns-spanned="17" table:number-rows-spanned="1">
            <text:p>0990</text:p>
          </table:table-cell>
          <table:covered-table-cell table:number-columns-repeated="16" table:style-name="ce110"/>
          <table:table-cell table:style-name="ce9" office:value-type="string" calcext:value-type="string" table:number-columns-spanned="36" table:number-rows-spanned="1">
            <text:p>Забезпечення діяльності інших закладів у сфері освіти</text:p>
          </table:table-cell>
          <table:covered-table-cell table:number-columns-repeated="35" table:style-name="ce65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1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2"/>
          <table:table-cell table:style-name="ce5"/>
          <table:table-cell table:style-name="ce17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7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72" office:value-type="float" office:value="5214490" calcext:value-type="float" table:number-columns-spanned="10" table:number-rows-spanned="1">
            <text:p>5 214 490,00</text:p>
          </table:table-cell>
          <table:covered-table-cell table:number-columns-repeated="9" table:style-name="ce172"/>
          <table:table-cell table:style-name="ce1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8"/>
          <table:table-cell table:style-name="ce172" office:value-type="float" office:value="4919490" calcext:value-type="float" table:number-columns-spanned="11" table:number-rows-spanned="1">
            <text:p>4 919 490,00</text:p>
          </table:table-cell>
          <table:covered-table-cell table:number-columns-repeated="10" table:style-name="ce17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72" office:value-type="float" office:value="295000" calcext:value-type="float" table:number-columns-spanned="11" table:number-rows-spanned="1">
            <text:p>295 000,00</text:p>
          </table:table-cell>
          <table:covered-table-cell table:number-columns-repeated="10" table:style-name="ce17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73" table:number-columns-repeated="11"/>
          <table:table-cell table:style-name="ce7" table:number-columns-repeated="4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6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-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11. Рішення Дубенської міської ради від 05.02.2019 року № 3433 "Про внесення змін про бюджет м.Дубна на 2019 рік"_x000D_</text:p>
            <text:p>12.Рішення Дубенської міської ради від 13.03.2019 № 3520 " Про внесення змін до бюджету міста на 2019 рік"13. Рішення Дубенької міської ради від 12.04.2019 р № 3649 "Про внесення змін до бюджету міста на 2019 рік"</text:p>
          </table:table-cell>
          <table:covered-table-cell table:number-columns-repeated="63" table:style-name="ce65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27" table:number-columns-spanned="58" table:number-rows-spanned="1"/>
          <table:covered-table-cell table:number-columns-repeated="56" table:style-name="ce170"/>
          <table:covered-table-cell table:style-name="ce21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65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7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56" table:style-name="ce123"/>
          <table:covered-table-cell table:style-name="ce18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23"/>
          <table:covered-table-cell table:style-name="ce182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23"/>
          <table:covered-table-cell table:style-name="ce182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23"/>
          <table:covered-table-cell table:style-name="ce182"/>
          <table:table-cell table:number-columns-repeated="960"/>
        </table:table-row>
        <table:table-row table:style-name="ro1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Капітальні роботи</text:p>
          </table:table-cell>
          <table:covered-table-cell table:number-columns-repeated="56" table:style-name="ce123"/>
          <table:covered-table-cell table:style-name="ce182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7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11" table:number-columns-repeated="8"/>
          <table:table-cell table:style-name="ce20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3" table:style-name="ce120"/>
          <table:covered-table-cell table:style-name="ce188"/>
          <table:covered-table-cell table:number-columns-repeated="24" table:style-name="ce12"/>
          <table:table-cell table:style-name="ce212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22"/>
          <table:covered-table-cell table:style-name="ce19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style-name="ce213"/>
          <table:table-cell table:style-name="ce216" table:number-columns-repeated="7"/>
          <table:table-cell table:style-name="ce210" table:number-columns-repeated="18"/>
          <table:table-cell table:style-name="ce210" office:value-type="string" calcext:value-type="string">
            <text:p>p4.8</text:p>
          </table:table-cell>
          <table:table-cell table:style-name="ce210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29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1207710" calcext:value-type="float" table:number-columns-spanned="8" table:number-rows-spanned="1">
            <text:p>1 207 710,00</text:p>
          </table:table-cell>
          <table:covered-table-cell table:number-columns-repeated="7" table:style-name="ce193"/>
          <table:table-cell table:style-name="ce193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93"/>
          <table:table-cell table:style-name="ce193" table:formula="of:=[.AC53]+[.AK53]" office:value-type="float" office:value="1222710" calcext:value-type="float" table:number-columns-spanned="8" table:number-rows-spanned="1">
            <text:p>1 222 710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630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2164180" calcext:value-type="float" table:number-columns-spanned="8" table:number-rows-spanned="1">
            <text:p>2 164 18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C54]+[.AK54]" office:value-type="float" office:value="2164180" calcext:value-type="float" table:number-columns-spanned="8" table:number-rows-spanned="1">
            <text:p>2 164 180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631" office:value-type="string" calcext:value-type="string" table:number-columns-spanned="25" table:number-rows-spanned="1">
            <text:p>Забезпечити надання якісних послуг з господарського обслуговування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1082700" calcext:value-type="float" table:number-columns-spanned="8" table:number-rows-spanned="1">
            <text:p>1 082 7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C55]+[.AK55]" office:value-type="float" office:value="1082700" calcext:value-type="float" table:number-columns-spanned="8" table:number-rows-spanned="1">
            <text:p>1 082 700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632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464900" calcext:value-type="float" table:number-columns-spanned="8" table:number-rows-spanned="1">
            <text:p>464 9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C56]+[.AK56]" office:value-type="float" office:value="464900" calcext:value-type="float" table:number-columns-spanned="8" table:number-rows-spanned="1">
            <text:p>464 900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633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C57]+[.AK57]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63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24"/>
          <table:covered-table-cell table:style-name="ce183"/>
          <table:table-cell table:style-name="ce192" office:value-type="float" office:value="5199490" calcext:value-type="float" table:number-columns-spanned="8" table:number-rows-spanned="1">
            <text:p>5 199 490,00</text:p>
          </table:table-cell>
          <table:covered-table-cell table:number-columns-repeated="7" table:style-name="ce192"/>
          <table:table-cell table:style-name="ce192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92"/>
          <table:table-cell table:style-name="ce192" table:formula="of:=[.AC58]+[.AK58]" office:value-type="float" office:value="5214490" calcext:value-type="float" table:number-columns-spanned="8" table:number-rows-spanned="1">
            <text:p>5 214 490,00</text:p>
          </table:table-cell>
          <table:covered-table-cell table:number-columns-repeated="7" table:style-name="ce192"/>
          <table:table-cell table:style-name="ce215" table:number-columns-repeated="8"/>
          <table:table-cell table:style-name="ce21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0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2" table:style-name="ce120"/>
          <table:covered-table-cell table:style-name="ce18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18" office:value-type="string" calcext:value-type="string" table:number-columns-spanned="24" table:number-rows-spanned="1">
            <text:p>name</text:p>
          </table:table-cell>
          <table:covered-table-cell table:number-columns-repeated="22" table:style-name="ce125"/>
          <table:covered-table-cell table:style-name="ce18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1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26"/>
          <table:covered-table-cell table:style-name="ce189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B66]+[.AJ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27"/>
          <table:table-cell table:style-name="ce210" office:value-type="string" calcext:value-type="string">
            <text:p>s4.9</text:p>
          </table:table-cell>
          <table:table-cell table:style-name="ce21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1"/>
          <table:covered-table-cell table:style-name="ce17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1"/>
          <table:covered-table-cell table:style-name="ce17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1"/>
          <table:covered-table-cell table:style-name="ce17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19" table:number-rows-spanned="1">
            <text:p>name</text:p>
          </table:table-cell>
          <table:covered-table-cell table:number-columns-repeated="17" table:style-name="ce125"/>
          <table:covered-table-cell table:style-name="ce18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18"/>
          <table:covered-table-cell table:style-name="ce195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5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3"/>
          <table:table-cell table:style-name="ce63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91"/>
          <table:covered-table-cell table:number-columns-repeated="12" table:style-name="ce176"/>
          <table:covered-table-cell table:style-name="ce181"/>
          <table:table-cell table:style-name="ce185" table:number-columns-spanned="5" table:number-rows-spanned="1"/>
          <table:covered-table-cell table:number-columns-repeated="4" table:style-name="ce185"/>
          <table:table-cell table:style-name="ce196" table:number-columns-spanned="10" table:number-rows-spanned="1"/>
          <table:covered-table-cell table:number-columns-repeated="8" table:style-name="ce119"/>
          <table:covered-table-cell table:style-name="ce196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14"/>
          <table:table-cell table:style-name="ce210" office:value-type="string" calcext:value-type="string">
            <text:p>s4.10</text:p>
          </table:table-cell>
          <table:table-cell table:style-name="ce210" table:number-columns-repeated="945"/>
        </table:table-row>
        <table:table-row table:style-name="ro27">
          <table:table-cell table:style-name="ce5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4"/>
          <table:table-cell table:style-name="ce636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5"/>
          <table:table-cell table:style-name="ce637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4]+[.AW74]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6"/>
          <table:table-cell table:style-name="ce638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5]+[.AW75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7"/>
          <table:table-cell table:style-name="ce639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6]+[.AW7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8"/>
          <table:table-cell table:style-name="ce640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7]+[.AW77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9"/>
          <table:table-cell table:style-name="ce641" office:value-type="string" calcext:value-type="string" table:number-columns-spanned="19" table:number-rows-spanned="1">
            <text:p>всього-середньорічне число ставок(штатних одиниць)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8]+[.AW78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0"/>
          <table:table-cell table:style-name="ce642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1220730" calcext:value-type="float" table:number-columns-spanned="8" table:number-rows-spanned="1">
            <text:p>1 220 73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9]+[.AW79]" office:value-type="float" office:value="1220730" calcext:value-type="float" table:number-columns-spanned="8" table:number-rows-spanned="1">
            <text:p>1 220 73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1"/>
          <table:table-cell table:style-name="ce643" office:value-type="string" calcext:value-type="string" table:number-columns-spanned="19" table:number-rows-spanned="1">
            <text:p>Кількість закладів бухгалтерії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0]+[.AW8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2"/>
          <table:table-cell table:style-name="ce644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1]+[.AW81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83"/>
          <table:table-cell table:style-name="ce645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1082700" calcext:value-type="float" table:number-columns-spanned="8" table:number-rows-spanned="1">
            <text:p>1 082 7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2]+[.AW82]" office:value-type="float" office:value="1082700" calcext:value-type="float" table:number-columns-spanned="8" table:number-rows-spanned="1">
            <text:p>1 082 7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2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84"/>
          <table:table-cell table:style-name="ce646" office:value-type="string" calcext:value-type="string" table:number-columns-spanned="19" table:number-rows-spanned="1">
            <text:p>Кількість закладів Г/О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3]+[.AW8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85"/>
          <table:table-cell table:style-name="ce647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4]+[.AW84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3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86"/>
          <table:table-cell table:style-name="ce648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440900" calcext:value-type="float" table:number-columns-spanned="8" table:number-rows-spanned="1">
            <text:p>440 9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5]+[.AW85]" office:value-type="float" office:value="440900" calcext:value-type="float" table:number-columns-spanned="8" table:number-rows-spanned="1">
            <text:p>440 9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3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87"/>
          <table:table-cell table:style-name="ce649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6]+[.AW86]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3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88"/>
          <table:table-cell table:style-name="ce650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7]+[.AW87]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3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89"/>
          <table:table-cell table:style-name="ce651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28841" calcext:value-type="float" table:number-columns-spanned="8" table:number-rows-spanned="1">
            <text:p>328 841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8]+[.AW88]" office:value-type="float" office:value="328841" calcext:value-type="float" table:number-columns-spanned="8" table:number-rows-spanned="1">
            <text:p>328 841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3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90"/>
          <table:table-cell table:style-name="ce652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9]+[.AW89]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3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91"/>
          <table:table-cell table:style-name="ce653" office:value-type="string" calcext:value-type="string" table:number-columns-spanned="19" table:number-rows-spanned="1">
            <text:p>опалювальна площа газом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0]+[.AW90]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3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92"/>
          <table:table-cell table:style-name="ce654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1]+[.AW91]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3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593"/>
          <table:table-cell table:style-name="ce655" office:value-type="string" calcext:value-type="string" table:number-columns-spanned="19" table:number-rows-spanned="1">
            <text:p>Осяг видатків на проведення капітального ремонт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193"/>
          <table:table-cell table:style-name="ce193" table:formula="of:=[.AO92]+[.AW92]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3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4"/>
          <table:table-cell table:style-name="ce65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9">
          <table:table-cell table:style-name="ce5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5"/>
          <table:table-cell table:style-name="ce657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4]+[.AW94]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6"/>
          <table:table-cell table:style-name="ce658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5]+[.AW95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7"/>
          <table:table-cell table:style-name="ce659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93"/>
          <table:table-cell table:style-name="ce193" table:formula="of:=[.AO96]+[.AW96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8"/>
          <table:table-cell table:style-name="ce660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7]+[.AW97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9"/>
          <table:table-cell table:style-name="ce661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8]+[.AW98]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0"/>
          <table:table-cell table:style-name="ce662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99]+[.AW99]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4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01"/>
          <table:table-cell table:style-name="ce663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0]+[.AW100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2"/>
          <table:table-cell table:style-name="ce664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1]+[.AW101]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4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3"/>
          <table:table-cell table:style-name="ce665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2]+[.AW102]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4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4"/>
          <table:table-cell table:style-name="ce666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3]+[.AW103]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4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5"/>
          <table:table-cell table:style-name="ce667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4]+[.AW104]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5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06"/>
          <table:table-cell table:style-name="ce668" office:value-type="string" calcext:value-type="string" table:number-columns-spanned="19" table:number-rows-spanned="1">
            <text:p>Кількість об`єкт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93"/>
          <table:table-cell table:style-name="ce193" table:formula="of:=[.AO105]+[.AW10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5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07"/>
          <table:table-cell table:style-name="ce66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3">
          <table:table-cell table:style-name="ce5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8"/>
          <table:table-cell table:style-name="ce670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05183" calcext:value-type="float" table:number-columns-spanned="8" table:number-rows-spanned="1">
            <text:p>305 183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7]+[.AW107]" office:value-type="float" office:value="305183" calcext:value-type="float" table:number-columns-spanned="8" table:number-rows-spanned="1">
            <text:p>305 183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9"/>
          <table:table-cell table:style-name="ce671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8]+[.AW108]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0"/>
          <table:table-cell table:style-name="ce672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09]+[.AW109]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1"/>
          <table:table-cell table:style-name="ce673" office:value-type="string" calcext:value-type="string" table:number-columns-spanned="19" table:number-rows-spanned="1">
            <text:p>кількість складених звітів, контролів, інформацій однією штатною одиницею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0]+[.AW110]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5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12"/>
          <table:table-cell table:style-name="ce674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123"/>
          <table:covered-table-cell table:style-name="ce182"/>
          <table:table-cell table:style-name="ce186" table:number-columns-spanned="5" table:number-rows-spanned="1"/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1]+[.AW111]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5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13"/>
          <table:table-cell table:style-name="ce675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2]+[.AW112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5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14"/>
          <table:table-cell table:style-name="ce676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3]+[.AW113]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5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15"/>
          <table:table-cell table:style-name="ce677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4]+[.AW114]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6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16"/>
          <table:table-cell table:style-name="ce678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5]+[.AW115]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6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17"/>
          <table:table-cell table:style-name="ce679" office:value-type="string" calcext:value-type="string" table:number-columns-spanned="19" table:number-rows-spanned="1">
            <text:p>Витрати на один об`єкт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193"/>
          <table:table-cell table:style-name="ce193" table:formula="of:=[.AO116]+[.AW116]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8"/>
          <table:table-cell table:style-name="ce68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117]+[.AW11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9">
          <table:table-cell table:style-name="ce5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9"/>
          <table:table-cell table:style-name="ce681" office:value-type="string" calcext:value-type="string" table:number-columns-spanned="19" table:number-rows-spanned="1">
            <text:p>відсоток видачі свідоцтва про отримання професійно-технічної освіти до загальної кількісті дітей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0"/>
          <table:table-cell table:style-name="ce682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19]+[.AW119]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1"/>
          <table:table-cell table:style-name="ce683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2"/>
          <table:table-cell table:style-name="ce684" office:value-type="string" calcext:value-type="string" table:number-columns-spanned="19" table:number-rows-spanned="1">
            <text:p>динаміка витрат на бухгатерського облік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21]+[.AW121]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56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23"/>
          <table:table-cell table:style-name="ce685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22]+[.AW122]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6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24"/>
          <table:table-cell table:style-name="ce686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6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25"/>
          <table:table-cell table:style-name="ce687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24]+[.AW12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7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26"/>
          <table:table-cell table:style-name="ce688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25]+[.AW12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7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27"/>
          <table:table-cell table:style-name="ce689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26]+[.AW12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57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28"/>
          <table:table-cell table:style-name="ce690" office:value-type="string" calcext:value-type="string" table:number-columns-spanned="19" table:number-rows-spanned="1">
            <text:p>Відсоток виконання робіт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127]+[.AW12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number-columns-repeated="960"/>
        </table:table-row>
        <table:table-row table:style-name="ro5">
          <table:table-cell table:number-columns-repeated="4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58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9"/>
          <table:table-cell table:number-columns-repeated="979"/>
        </table:table-row>
        <table:table-row table:style-name="ro17">
          <table:table-cell table:style-name="ce60" table:number-columns-repeated="45"/>
          <table:table-cell table:number-columns-repeated="979"/>
        </table:table-row>
        <table:table-row table:style-name="ro7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5">
          <table:table-cell table:style-name="ce61" office:value-type="date" office:date-value="2019-04-22" calcext:value-type="date" table:number-columns-spanned="8" table:number-rows-spanned="1">
            <text:p>22.04.2019</text:p>
          </table:table-cell>
          <table:covered-table-cell table:number-columns-repeated="7" table:style-name="ce107"/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8"/>
          <table:table-cell table:style-name="ce10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61'.$A$1" table:cell-range-address="$'0611161'.$A$1:.$BM$140" table:range-usable-as="print-range"/>
        </table:named-expressions>
        <calcext:conditional-formats>
          <calcext:conditional-format calcext:target-range-address="'0611161'.G72:'0611161'.L72">
            <calcext:condition calcext:apply-style-name="ConditionalStyle_118" calcext:value="=[.$G71]" calcext:base-cell-address="'0611161'.G72"/>
          </calcext:conditional-format>
          <calcext:conditional-format calcext:target-range-address="'0611161'.D53:'0611161'.D53">
            <calcext:condition calcext:apply-style-name="ConditionalStyle_117" calcext:value="=[.$D52]" calcext:base-cell-address="'0611161'.D53"/>
          </calcext:conditional-format>
          <calcext:conditional-format calcext:target-range-address="'0611161'.A72:'0611161'.F72">
            <calcext:condition calcext:apply-style-name="ConditionalStyle_116" calcext:value="=0" calcext:base-cell-address="'0611161'.A72"/>
          </calcext:conditional-format>
          <calcext:conditional-format calcext:target-range-address="'0611161'.D54:'0611161'.D54">
            <calcext:condition calcext:apply-style-name="ConditionalStyle_115" calcext:value="=[.$D53]" calcext:base-cell-address="'0611161'.D54"/>
          </calcext:conditional-format>
          <calcext:conditional-format calcext:target-range-address="'0611161'.D55:'0611161'.D55">
            <calcext:condition calcext:apply-style-name="ConditionalStyle_114" calcext:value="=[.$D54]" calcext:base-cell-address="'0611161'.D55"/>
          </calcext:conditional-format>
          <calcext:conditional-format calcext:target-range-address="'0611161'.D56:'0611161'.D56">
            <calcext:condition calcext:apply-style-name="ConditionalStyle_113" calcext:value="=[.$D55]" calcext:base-cell-address="'0611161'.D56"/>
          </calcext:conditional-format>
          <calcext:conditional-format calcext:target-range-address="'0611161'.D57:'0611161'.D57">
            <calcext:condition calcext:apply-style-name="ConditionalStyle_112" calcext:value="=[.$D56]" calcext:base-cell-address="'0611161'.D57"/>
          </calcext:conditional-format>
          <calcext:conditional-format calcext:target-range-address="'0611161'.D58:'0611161'.D58">
            <calcext:condition calcext:apply-style-name="ConditionalStyle_111" calcext:value="=[.$D57]" calcext:base-cell-address="'0611161'.D58"/>
          </calcext:conditional-format>
          <calcext:conditional-format calcext:target-range-address="'0611161'.G73:'0611161'.G73">
            <calcext:condition calcext:apply-style-name="ConditionalStyle_110" calcext:value="=[.$G72]" calcext:base-cell-address="'0611161'.G73"/>
          </calcext:conditional-format>
          <calcext:conditional-format calcext:target-range-address="'0611161'.A73:'0611161'.F73">
            <calcext:condition calcext:apply-style-name="ConditionalStyle_109" calcext:value="=0" calcext:base-cell-address="'0611161'.A73"/>
          </calcext:conditional-format>
          <calcext:conditional-format calcext:target-range-address="'0611161'.G74:'0611161'.G74">
            <calcext:condition calcext:apply-style-name="ConditionalStyle_108" calcext:value="=[.$G73]" calcext:base-cell-address="'0611161'.G74"/>
          </calcext:conditional-format>
          <calcext:conditional-format calcext:target-range-address="'0611161'.A74:'0611161'.F74">
            <calcext:condition calcext:apply-style-name="ConditionalStyle_107" calcext:value="=0" calcext:base-cell-address="'0611161'.A74"/>
          </calcext:conditional-format>
          <calcext:conditional-format calcext:target-range-address="'0611161'.G75:'0611161'.G75">
            <calcext:condition calcext:apply-style-name="ConditionalStyle_106" calcext:value="=[.$G74]" calcext:base-cell-address="'0611161'.G75"/>
          </calcext:conditional-format>
          <calcext:conditional-format calcext:target-range-address="'0611161'.A75:'0611161'.F75">
            <calcext:condition calcext:apply-style-name="ConditionalStyle_105" calcext:value="=0" calcext:base-cell-address="'0611161'.A75"/>
          </calcext:conditional-format>
          <calcext:conditional-format calcext:target-range-address="'0611161'.G76:'0611161'.G76">
            <calcext:condition calcext:apply-style-name="ConditionalStyle_104" calcext:value="=[.$G75]" calcext:base-cell-address="'0611161'.G76"/>
          </calcext:conditional-format>
          <calcext:conditional-format calcext:target-range-address="'0611161'.A76:'0611161'.F76">
            <calcext:condition calcext:apply-style-name="ConditionalStyle_103" calcext:value="=0" calcext:base-cell-address="'0611161'.A76"/>
          </calcext:conditional-format>
          <calcext:conditional-format calcext:target-range-address="'0611161'.G77:'0611161'.G77">
            <calcext:condition calcext:apply-style-name="ConditionalStyle_102" calcext:value="=[.$G76]" calcext:base-cell-address="'0611161'.G77"/>
          </calcext:conditional-format>
          <calcext:conditional-format calcext:target-range-address="'0611161'.A77:'0611161'.F77">
            <calcext:condition calcext:apply-style-name="ConditionalStyle_101" calcext:value="=0" calcext:base-cell-address="'0611161'.A77"/>
          </calcext:conditional-format>
          <calcext:conditional-format calcext:target-range-address="'0611161'.G78:'0611161'.G78">
            <calcext:condition calcext:apply-style-name="ConditionalStyle_100" calcext:value="=[.$G77]" calcext:base-cell-address="'0611161'.G78"/>
          </calcext:conditional-format>
          <calcext:conditional-format calcext:target-range-address="'0611161'.A78:'0611161'.F78">
            <calcext:condition calcext:apply-style-name="ConditionalStyle_99" calcext:value="=0" calcext:base-cell-address="'0611161'.A78"/>
          </calcext:conditional-format>
          <calcext:conditional-format calcext:target-range-address="'0611161'.G79:'0611161'.G79">
            <calcext:condition calcext:apply-style-name="ConditionalStyle_98" calcext:value="=[.$G78]" calcext:base-cell-address="'0611161'.G79"/>
          </calcext:conditional-format>
          <calcext:conditional-format calcext:target-range-address="'0611161'.A79:'0611161'.F79">
            <calcext:condition calcext:apply-style-name="ConditionalStyle_97" calcext:value="=0" calcext:base-cell-address="'0611161'.A79"/>
          </calcext:conditional-format>
          <calcext:conditional-format calcext:target-range-address="'0611161'.G80:'0611161'.G80">
            <calcext:condition calcext:apply-style-name="ConditionalStyle_96" calcext:value="=[.$G79]" calcext:base-cell-address="'0611161'.G80"/>
          </calcext:conditional-format>
          <calcext:conditional-format calcext:target-range-address="'0611161'.A80:'0611161'.F80">
            <calcext:condition calcext:apply-style-name="ConditionalStyle_95" calcext:value="=0" calcext:base-cell-address="'0611161'.A80"/>
          </calcext:conditional-format>
          <calcext:conditional-format calcext:target-range-address="'0611161'.G81:'0611161'.G81">
            <calcext:condition calcext:apply-style-name="ConditionalStyle_94" calcext:value="=[.$G80]" calcext:base-cell-address="'0611161'.G81"/>
          </calcext:conditional-format>
          <calcext:conditional-format calcext:target-range-address="'0611161'.A81:'0611161'.F81">
            <calcext:condition calcext:apply-style-name="ConditionalStyle_93" calcext:value="=0" calcext:base-cell-address="'0611161'.A81"/>
          </calcext:conditional-format>
          <calcext:conditional-format calcext:target-range-address="'0611161'.G82:'0611161'.G82">
            <calcext:condition calcext:apply-style-name="ConditionalStyle_92" calcext:value="=[.$G81]" calcext:base-cell-address="'0611161'.G82"/>
          </calcext:conditional-format>
          <calcext:conditional-format calcext:target-range-address="'0611161'.A82:'0611161'.F82">
            <calcext:condition calcext:apply-style-name="ConditionalStyle_91" calcext:value="=0" calcext:base-cell-address="'0611161'.A82"/>
          </calcext:conditional-format>
          <calcext:conditional-format calcext:target-range-address="'0611161'.G83:'0611161'.G83">
            <calcext:condition calcext:apply-style-name="ConditionalStyle_90" calcext:value="=[.$G82]" calcext:base-cell-address="'0611161'.G83"/>
          </calcext:conditional-format>
          <calcext:conditional-format calcext:target-range-address="'0611161'.A83:'0611161'.F83">
            <calcext:condition calcext:apply-style-name="ConditionalStyle_89" calcext:value="=0" calcext:base-cell-address="'0611161'.A83"/>
          </calcext:conditional-format>
          <calcext:conditional-format calcext:target-range-address="'0611161'.G84:'0611161'.G84">
            <calcext:condition calcext:apply-style-name="ConditionalStyle_88" calcext:value="=[.$G83]" calcext:base-cell-address="'0611161'.G84"/>
          </calcext:conditional-format>
          <calcext:conditional-format calcext:target-range-address="'0611161'.A84:'0611161'.F84">
            <calcext:condition calcext:apply-style-name="ConditionalStyle_87" calcext:value="=0" calcext:base-cell-address="'0611161'.A84"/>
          </calcext:conditional-format>
          <calcext:conditional-format calcext:target-range-address="'0611161'.G85:'0611161'.G85">
            <calcext:condition calcext:apply-style-name="ConditionalStyle_86" calcext:value="=[.$G84]" calcext:base-cell-address="'0611161'.G85"/>
          </calcext:conditional-format>
          <calcext:conditional-format calcext:target-range-address="'0611161'.A85:'0611161'.F85">
            <calcext:condition calcext:apply-style-name="ConditionalStyle_85" calcext:value="=0" calcext:base-cell-address="'0611161'.A85"/>
          </calcext:conditional-format>
          <calcext:conditional-format calcext:target-range-address="'0611161'.G86:'0611161'.G86">
            <calcext:condition calcext:apply-style-name="ConditionalStyle_84" calcext:value="=[.$G85]" calcext:base-cell-address="'0611161'.G86"/>
          </calcext:conditional-format>
          <calcext:conditional-format calcext:target-range-address="'0611161'.A86:'0611161'.F86">
            <calcext:condition calcext:apply-style-name="ConditionalStyle_83" calcext:value="=0" calcext:base-cell-address="'0611161'.A86"/>
          </calcext:conditional-format>
          <calcext:conditional-format calcext:target-range-address="'0611161'.G87:'0611161'.G87">
            <calcext:condition calcext:apply-style-name="ConditionalStyle_82" calcext:value="=[.$G86]" calcext:base-cell-address="'0611161'.G87"/>
          </calcext:conditional-format>
          <calcext:conditional-format calcext:target-range-address="'0611161'.A87:'0611161'.F87">
            <calcext:condition calcext:apply-style-name="ConditionalStyle_81" calcext:value="=0" calcext:base-cell-address="'0611161'.A87"/>
          </calcext:conditional-format>
          <calcext:conditional-format calcext:target-range-address="'0611161'.G88:'0611161'.G88">
            <calcext:condition calcext:apply-style-name="ConditionalStyle_80" calcext:value="=[.$G87]" calcext:base-cell-address="'0611161'.G88"/>
          </calcext:conditional-format>
          <calcext:conditional-format calcext:target-range-address="'0611161'.A88:'0611161'.F88">
            <calcext:condition calcext:apply-style-name="ConditionalStyle_79" calcext:value="=0" calcext:base-cell-address="'0611161'.A88"/>
          </calcext:conditional-format>
          <calcext:conditional-format calcext:target-range-address="'0611161'.G89:'0611161'.G89">
            <calcext:condition calcext:apply-style-name="ConditionalStyle_78" calcext:value="=[.$G88]" calcext:base-cell-address="'0611161'.G89"/>
          </calcext:conditional-format>
          <calcext:conditional-format calcext:target-range-address="'0611161'.A89:'0611161'.F89">
            <calcext:condition calcext:apply-style-name="ConditionalStyle_77" calcext:value="=0" calcext:base-cell-address="'0611161'.A89"/>
          </calcext:conditional-format>
          <calcext:conditional-format calcext:target-range-address="'0611161'.G90:'0611161'.G90">
            <calcext:condition calcext:apply-style-name="ConditionalStyle_76" calcext:value="=[.$G89]" calcext:base-cell-address="'0611161'.G90"/>
          </calcext:conditional-format>
          <calcext:conditional-format calcext:target-range-address="'0611161'.A90:'0611161'.F90">
            <calcext:condition calcext:apply-style-name="ConditionalStyle_75" calcext:value="=0" calcext:base-cell-address="'0611161'.A90"/>
          </calcext:conditional-format>
          <calcext:conditional-format calcext:target-range-address="'0611161'.G91:'0611161'.G91">
            <calcext:condition calcext:apply-style-name="ConditionalStyle_74" calcext:value="=[.$G90]" calcext:base-cell-address="'0611161'.G91"/>
          </calcext:conditional-format>
          <calcext:conditional-format calcext:target-range-address="'0611161'.A91:'0611161'.F91">
            <calcext:condition calcext:apply-style-name="ConditionalStyle_73" calcext:value="=0" calcext:base-cell-address="'0611161'.A91"/>
          </calcext:conditional-format>
          <calcext:conditional-format calcext:target-range-address="'0611161'.G92:'0611161'.G92">
            <calcext:condition calcext:apply-style-name="ConditionalStyle_72" calcext:value="=[.$G91]" calcext:base-cell-address="'0611161'.G92"/>
          </calcext:conditional-format>
          <calcext:conditional-format calcext:target-range-address="'0611161'.A92:'0611161'.F92">
            <calcext:condition calcext:apply-style-name="ConditionalStyle_71" calcext:value="=0" calcext:base-cell-address="'0611161'.A92"/>
          </calcext:conditional-format>
          <calcext:conditional-format calcext:target-range-address="'0611161'.G93:'0611161'.G93">
            <calcext:condition calcext:apply-style-name="ConditionalStyle_70" calcext:value="=[.$G92]" calcext:base-cell-address="'0611161'.G93"/>
          </calcext:conditional-format>
          <calcext:conditional-format calcext:target-range-address="'0611161'.A93:'0611161'.F93">
            <calcext:condition calcext:apply-style-name="ConditionalStyle_69" calcext:value="=0" calcext:base-cell-address="'0611161'.A93"/>
          </calcext:conditional-format>
          <calcext:conditional-format calcext:target-range-address="'0611161'.G94:'0611161'.G94">
            <calcext:condition calcext:apply-style-name="ConditionalStyle_68" calcext:value="=[.$G93]" calcext:base-cell-address="'0611161'.G94"/>
          </calcext:conditional-format>
          <calcext:conditional-format calcext:target-range-address="'0611161'.A94:'0611161'.F94">
            <calcext:condition calcext:apply-style-name="ConditionalStyle_67" calcext:value="=0" calcext:base-cell-address="'0611161'.A94"/>
          </calcext:conditional-format>
          <calcext:conditional-format calcext:target-range-address="'0611161'.G95:'0611161'.G95">
            <calcext:condition calcext:apply-style-name="ConditionalStyle_66" calcext:value="=[.$G94]" calcext:base-cell-address="'0611161'.G95"/>
          </calcext:conditional-format>
          <calcext:conditional-format calcext:target-range-address="'0611161'.A95:'0611161'.F95">
            <calcext:condition calcext:apply-style-name="ConditionalStyle_65" calcext:value="=0" calcext:base-cell-address="'0611161'.A95"/>
          </calcext:conditional-format>
          <calcext:conditional-format calcext:target-range-address="'0611161'.G96:'0611161'.G96">
            <calcext:condition calcext:apply-style-name="ConditionalStyle_64" calcext:value="=[.$G95]" calcext:base-cell-address="'0611161'.G96"/>
          </calcext:conditional-format>
          <calcext:conditional-format calcext:target-range-address="'0611161'.A96:'0611161'.F96">
            <calcext:condition calcext:apply-style-name="ConditionalStyle_63" calcext:value="=0" calcext:base-cell-address="'0611161'.A96"/>
          </calcext:conditional-format>
          <calcext:conditional-format calcext:target-range-address="'0611161'.G97:'0611161'.G97">
            <calcext:condition calcext:apply-style-name="ConditionalStyle_62" calcext:value="=[.$G96]" calcext:base-cell-address="'0611161'.G97"/>
          </calcext:conditional-format>
          <calcext:conditional-format calcext:target-range-address="'0611161'.A97:'0611161'.F97">
            <calcext:condition calcext:apply-style-name="ConditionalStyle_61" calcext:value="=0" calcext:base-cell-address="'0611161'.A97"/>
          </calcext:conditional-format>
          <calcext:conditional-format calcext:target-range-address="'0611161'.G98:'0611161'.G98">
            <calcext:condition calcext:apply-style-name="ConditionalStyle_60" calcext:value="=[.$G97]" calcext:base-cell-address="'0611161'.G98"/>
          </calcext:conditional-format>
          <calcext:conditional-format calcext:target-range-address="'0611161'.A98:'0611161'.F98">
            <calcext:condition calcext:apply-style-name="ConditionalStyle_59" calcext:value="=0" calcext:base-cell-address="'0611161'.A98"/>
          </calcext:conditional-format>
          <calcext:conditional-format calcext:target-range-address="'0611161'.G99:'0611161'.G99">
            <calcext:condition calcext:apply-style-name="ConditionalStyle_58" calcext:value="=[.$G98]" calcext:base-cell-address="'0611161'.G99"/>
          </calcext:conditional-format>
          <calcext:conditional-format calcext:target-range-address="'0611161'.A99:'0611161'.F99">
            <calcext:condition calcext:apply-style-name="ConditionalStyle_57" calcext:value="=0" calcext:base-cell-address="'0611161'.A99"/>
          </calcext:conditional-format>
          <calcext:conditional-format calcext:target-range-address="'0611161'.G100:'0611161'.G100">
            <calcext:condition calcext:apply-style-name="ConditionalStyle_56" calcext:value="=[.$G99]" calcext:base-cell-address="'0611161'.G100"/>
          </calcext:conditional-format>
          <calcext:conditional-format calcext:target-range-address="'0611161'.A100:'0611161'.F100">
            <calcext:condition calcext:apply-style-name="ConditionalStyle_55" calcext:value="=0" calcext:base-cell-address="'0611161'.A100"/>
          </calcext:conditional-format>
          <calcext:conditional-format calcext:target-range-address="'0611161'.G101:'0611161'.G101">
            <calcext:condition calcext:apply-style-name="ConditionalStyle_54" calcext:value="=[.$G100]" calcext:base-cell-address="'0611161'.G101"/>
          </calcext:conditional-format>
          <calcext:conditional-format calcext:target-range-address="'0611161'.A101:'0611161'.F101">
            <calcext:condition calcext:apply-style-name="ConditionalStyle_53" calcext:value="=0" calcext:base-cell-address="'0611161'.A101"/>
          </calcext:conditional-format>
          <calcext:conditional-format calcext:target-range-address="'0611161'.G102:'0611161'.G102">
            <calcext:condition calcext:apply-style-name="ConditionalStyle_52" calcext:value="=[.$G101]" calcext:base-cell-address="'0611161'.G102"/>
          </calcext:conditional-format>
          <calcext:conditional-format calcext:target-range-address="'0611161'.A102:'0611161'.F102">
            <calcext:condition calcext:apply-style-name="ConditionalStyle_51" calcext:value="=0" calcext:base-cell-address="'0611161'.A102"/>
          </calcext:conditional-format>
          <calcext:conditional-format calcext:target-range-address="'0611161'.G103:'0611161'.G103">
            <calcext:condition calcext:apply-style-name="ConditionalStyle_50" calcext:value="=[.$G102]" calcext:base-cell-address="'0611161'.G103"/>
          </calcext:conditional-format>
          <calcext:conditional-format calcext:target-range-address="'0611161'.A103:'0611161'.F103">
            <calcext:condition calcext:apply-style-name="ConditionalStyle_49" calcext:value="=0" calcext:base-cell-address="'0611161'.A103"/>
          </calcext:conditional-format>
          <calcext:conditional-format calcext:target-range-address="'0611161'.G104:'0611161'.G104">
            <calcext:condition calcext:apply-style-name="ConditionalStyle_48" calcext:value="=[.$G103]" calcext:base-cell-address="'0611161'.G104"/>
          </calcext:conditional-format>
          <calcext:conditional-format calcext:target-range-address="'0611161'.A104:'0611161'.F104">
            <calcext:condition calcext:apply-style-name="ConditionalStyle_47" calcext:value="=0" calcext:base-cell-address="'0611161'.A104"/>
          </calcext:conditional-format>
          <calcext:conditional-format calcext:target-range-address="'0611161'.G105:'0611161'.G105">
            <calcext:condition calcext:apply-style-name="ConditionalStyle_46" calcext:value="=[.$G104]" calcext:base-cell-address="'0611161'.G105"/>
          </calcext:conditional-format>
          <calcext:conditional-format calcext:target-range-address="'0611161'.A105:'0611161'.F105">
            <calcext:condition calcext:apply-style-name="ConditionalStyle_45" calcext:value="=0" calcext:base-cell-address="'0611161'.A105"/>
          </calcext:conditional-format>
          <calcext:conditional-format calcext:target-range-address="'0611161'.G106:'0611161'.G106">
            <calcext:condition calcext:apply-style-name="ConditionalStyle_44" calcext:value="=[.$G105]" calcext:base-cell-address="'0611161'.G106"/>
          </calcext:conditional-format>
          <calcext:conditional-format calcext:target-range-address="'0611161'.A106:'0611161'.F106">
            <calcext:condition calcext:apply-style-name="ConditionalStyle_43" calcext:value="=0" calcext:base-cell-address="'0611161'.A106"/>
          </calcext:conditional-format>
          <calcext:conditional-format calcext:target-range-address="'0611161'.G107:'0611161'.G107">
            <calcext:condition calcext:apply-style-name="ConditionalStyle_42" calcext:value="=[.$G106]" calcext:base-cell-address="'0611161'.G107"/>
          </calcext:conditional-format>
          <calcext:conditional-format calcext:target-range-address="'0611161'.A107:'0611161'.F107">
            <calcext:condition calcext:apply-style-name="ConditionalStyle_41" calcext:value="=0" calcext:base-cell-address="'0611161'.A107"/>
          </calcext:conditional-format>
          <calcext:conditional-format calcext:target-range-address="'0611161'.G108:'0611161'.G108">
            <calcext:condition calcext:apply-style-name="ConditionalStyle_40" calcext:value="=[.$G107]" calcext:base-cell-address="'0611161'.G108"/>
          </calcext:conditional-format>
          <calcext:conditional-format calcext:target-range-address="'0611161'.A108:'0611161'.F108">
            <calcext:condition calcext:apply-style-name="ConditionalStyle_39" calcext:value="=0" calcext:base-cell-address="'0611161'.A108"/>
          </calcext:conditional-format>
          <calcext:conditional-format calcext:target-range-address="'0611161'.G109:'0611161'.G109">
            <calcext:condition calcext:apply-style-name="ConditionalStyle_38" calcext:value="=[.$G108]" calcext:base-cell-address="'0611161'.G109"/>
          </calcext:conditional-format>
          <calcext:conditional-format calcext:target-range-address="'0611161'.A109:'0611161'.F109">
            <calcext:condition calcext:apply-style-name="ConditionalStyle_37" calcext:value="=0" calcext:base-cell-address="'0611161'.A109"/>
          </calcext:conditional-format>
          <calcext:conditional-format calcext:target-range-address="'0611161'.G110:'0611161'.G110">
            <calcext:condition calcext:apply-style-name="ConditionalStyle_36" calcext:value="=[.$G109]" calcext:base-cell-address="'0611161'.G110"/>
          </calcext:conditional-format>
          <calcext:conditional-format calcext:target-range-address="'0611161'.A110:'0611161'.F110">
            <calcext:condition calcext:apply-style-name="ConditionalStyle_35" calcext:value="=0" calcext:base-cell-address="'0611161'.A110"/>
          </calcext:conditional-format>
          <calcext:conditional-format calcext:target-range-address="'0611161'.G111:'0611161'.G111">
            <calcext:condition calcext:apply-style-name="ConditionalStyle_34" calcext:value="=[.$G110]" calcext:base-cell-address="'0611161'.G111"/>
          </calcext:conditional-format>
          <calcext:conditional-format calcext:target-range-address="'0611161'.A111:'0611161'.F111">
            <calcext:condition calcext:apply-style-name="ConditionalStyle_33" calcext:value="=0" calcext:base-cell-address="'0611161'.A111"/>
          </calcext:conditional-format>
          <calcext:conditional-format calcext:target-range-address="'0611161'.G112:'0611161'.G112">
            <calcext:condition calcext:apply-style-name="ConditionalStyle_32" calcext:value="=[.$G111]" calcext:base-cell-address="'0611161'.G112"/>
          </calcext:conditional-format>
          <calcext:conditional-format calcext:target-range-address="'0611161'.A112:'0611161'.F112">
            <calcext:condition calcext:apply-style-name="ConditionalStyle_31" calcext:value="=0" calcext:base-cell-address="'0611161'.A112"/>
          </calcext:conditional-format>
          <calcext:conditional-format calcext:target-range-address="'0611161'.G113:'0611161'.G113">
            <calcext:condition calcext:apply-style-name="ConditionalStyle_30" calcext:value="=[.$G112]" calcext:base-cell-address="'0611161'.G113"/>
          </calcext:conditional-format>
          <calcext:conditional-format calcext:target-range-address="'0611161'.A113:'0611161'.F113">
            <calcext:condition calcext:apply-style-name="ConditionalStyle_29" calcext:value="=0" calcext:base-cell-address="'0611161'.A113"/>
          </calcext:conditional-format>
          <calcext:conditional-format calcext:target-range-address="'0611161'.G114:'0611161'.G114">
            <calcext:condition calcext:apply-style-name="ConditionalStyle_28" calcext:value="=[.$G113]" calcext:base-cell-address="'0611161'.G114"/>
          </calcext:conditional-format>
          <calcext:conditional-format calcext:target-range-address="'0611161'.A114:'0611161'.F114">
            <calcext:condition calcext:apply-style-name="ConditionalStyle_27" calcext:value="=0" calcext:base-cell-address="'0611161'.A114"/>
          </calcext:conditional-format>
          <calcext:conditional-format calcext:target-range-address="'0611161'.G115:'0611161'.G115">
            <calcext:condition calcext:apply-style-name="ConditionalStyle_26" calcext:value="=[.$G114]" calcext:base-cell-address="'0611161'.G115"/>
          </calcext:conditional-format>
          <calcext:conditional-format calcext:target-range-address="'0611161'.A115:'0611161'.F115">
            <calcext:condition calcext:apply-style-name="ConditionalStyle_25" calcext:value="=0" calcext:base-cell-address="'0611161'.A115"/>
          </calcext:conditional-format>
          <calcext:conditional-format calcext:target-range-address="'0611161'.G116:'0611161'.G116">
            <calcext:condition calcext:apply-style-name="ConditionalStyle_24" calcext:value="=[.$G115]" calcext:base-cell-address="'0611161'.G116"/>
          </calcext:conditional-format>
          <calcext:conditional-format calcext:target-range-address="'0611161'.A116:'0611161'.F116">
            <calcext:condition calcext:apply-style-name="ConditionalStyle_23" calcext:value="=0" calcext:base-cell-address="'0611161'.A116"/>
          </calcext:conditional-format>
          <calcext:conditional-format calcext:target-range-address="'0611161'.G117:'0611161'.G117">
            <calcext:condition calcext:apply-style-name="ConditionalStyle_22" calcext:value="=[.$G116]" calcext:base-cell-address="'0611161'.G117"/>
          </calcext:conditional-format>
          <calcext:conditional-format calcext:target-range-address="'0611161'.A117:'0611161'.F117">
            <calcext:condition calcext:apply-style-name="ConditionalStyle_21" calcext:value="=0" calcext:base-cell-address="'0611161'.A117"/>
          </calcext:conditional-format>
          <calcext:conditional-format calcext:target-range-address="'0611161'.G118:'0611161'.G118">
            <calcext:condition calcext:apply-style-name="ConditionalStyle_20" calcext:value="=[.$G117]" calcext:base-cell-address="'0611161'.G118"/>
          </calcext:conditional-format>
          <calcext:conditional-format calcext:target-range-address="'0611161'.A118:'0611161'.F118">
            <calcext:condition calcext:apply-style-name="ConditionalStyle_19" calcext:value="=0" calcext:base-cell-address="'0611161'.A118"/>
          </calcext:conditional-format>
          <calcext:conditional-format calcext:target-range-address="'0611161'.G119:'0611161'.G119">
            <calcext:condition calcext:apply-style-name="ConditionalStyle_18" calcext:value="=[.$G118]" calcext:base-cell-address="'0611161'.G119"/>
          </calcext:conditional-format>
          <calcext:conditional-format calcext:target-range-address="'0611161'.A119:'0611161'.F119">
            <calcext:condition calcext:apply-style-name="ConditionalStyle_17" calcext:value="=0" calcext:base-cell-address="'0611161'.A119"/>
          </calcext:conditional-format>
          <calcext:conditional-format calcext:target-range-address="'0611161'.G120:'0611161'.G120">
            <calcext:condition calcext:apply-style-name="ConditionalStyle_16" calcext:value="=[.$G119]" calcext:base-cell-address="'0611161'.G120"/>
          </calcext:conditional-format>
          <calcext:conditional-format calcext:target-range-address="'0611161'.A120:'0611161'.F120">
            <calcext:condition calcext:apply-style-name="ConditionalStyle_15" calcext:value="=0" calcext:base-cell-address="'0611161'.A120"/>
          </calcext:conditional-format>
          <calcext:conditional-format calcext:target-range-address="'0611161'.G121:'0611161'.G121">
            <calcext:condition calcext:apply-style-name="ConditionalStyle_14" calcext:value="=[.$G120]" calcext:base-cell-address="'0611161'.G121"/>
          </calcext:conditional-format>
          <calcext:conditional-format calcext:target-range-address="'0611161'.A121:'0611161'.F121">
            <calcext:condition calcext:apply-style-name="ConditionalStyle_13" calcext:value="=0" calcext:base-cell-address="'0611161'.A121"/>
          </calcext:conditional-format>
          <calcext:conditional-format calcext:target-range-address="'0611161'.G122:'0611161'.G122">
            <calcext:condition calcext:apply-style-name="ConditionalStyle_12" calcext:value="=[.$G121]" calcext:base-cell-address="'0611161'.G122"/>
          </calcext:conditional-format>
          <calcext:conditional-format calcext:target-range-address="'0611161'.A122:'0611161'.F122">
            <calcext:condition calcext:apply-style-name="ConditionalStyle_11" calcext:value="=0" calcext:base-cell-address="'0611161'.A122"/>
          </calcext:conditional-format>
          <calcext:conditional-format calcext:target-range-address="'0611161'.G123:'0611161'.G123">
            <calcext:condition calcext:apply-style-name="ConditionalStyle_10" calcext:value="=[.$G122]" calcext:base-cell-address="'0611161'.G123"/>
          </calcext:conditional-format>
          <calcext:conditional-format calcext:target-range-address="'0611161'.A123:'0611161'.F123">
            <calcext:condition calcext:apply-style-name="ConditionalStyle_9" calcext:value="=0" calcext:base-cell-address="'0611161'.A123"/>
          </calcext:conditional-format>
          <calcext:conditional-format calcext:target-range-address="'0611161'.G124:'0611161'.G124">
            <calcext:condition calcext:apply-style-name="ConditionalStyle_8" calcext:value="=[.$G123]" calcext:base-cell-address="'0611161'.G124"/>
          </calcext:conditional-format>
          <calcext:conditional-format calcext:target-range-address="'0611161'.A124:'0611161'.F124">
            <calcext:condition calcext:apply-style-name="ConditionalStyle_7" calcext:value="=0" calcext:base-cell-address="'0611161'.A124"/>
          </calcext:conditional-format>
          <calcext:conditional-format calcext:target-range-address="'0611161'.G125:'0611161'.G125">
            <calcext:condition calcext:apply-style-name="ConditionalStyle_6" calcext:value="=[.$G124]" calcext:base-cell-address="'0611161'.G125"/>
          </calcext:conditional-format>
          <calcext:conditional-format calcext:target-range-address="'0611161'.A125:'0611161'.F125">
            <calcext:condition calcext:apply-style-name="ConditionalStyle_5" calcext:value="=0" calcext:base-cell-address="'0611161'.A125"/>
          </calcext:conditional-format>
          <calcext:conditional-format calcext:target-range-address="'0611161'.G126:'0611161'.G126">
            <calcext:condition calcext:apply-style-name="ConditionalStyle_4" calcext:value="=[.$G125]" calcext:base-cell-address="'0611161'.G126"/>
          </calcext:conditional-format>
          <calcext:conditional-format calcext:target-range-address="'0611161'.A126:'0611161'.F126">
            <calcext:condition calcext:apply-style-name="ConditionalStyle_3" calcext:value="=0" calcext:base-cell-address="'0611161'.A126"/>
          </calcext:conditional-format>
          <calcext:conditional-format calcext:target-range-address="'0611161'.G127:'0611161'.G127">
            <calcext:condition calcext:apply-style-name="ConditionalStyle_2" calcext:value="=[.$G126]" calcext:base-cell-address="'0611161'.G127"/>
          </calcext:conditional-format>
          <calcext:conditional-format calcext:target-range-address="'0611161'.A127:'0611161'.F127">
            <calcext:condition calcext:apply-style-name="ConditionalStyle_1" calcext:value="=0" calcext:base-cell-address="'0611161'.A127"/>
          </calcext:conditional-format>
        </calcext:conditional-formats>
      </table:table>
      <table:table table:name="061117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4"/>
          <table:table-cell table:number-columns-repeated="960"/>
        </table:table-row>
        <table:table-row table:style-name="ro4">
          <table:table-cell table:number-columns-repeated="40"/>
          <table:table-cell table:style-name="ce58" office:value-type="string" calcext:value-type="string" table:number-columns-spanned="24" table:number-rows-spanned="1">
            <text:p>Наказ Управління освіти Дубенської міської ради № <text:s text:c="5"/>від <text:s text:c="5"/>22.04.2019</text:p>
          </table:table-cell>
          <table:covered-table-cell table:number-columns-repeated="23" table:style-name="ce65"/>
          <table:table-cell table:number-columns-repeated="960"/>
        </table:table-row>
        <table:table-row table:style-name="ro5">
          <table:table-cell table:number-columns-repeated="40"/>
          <table:table-cell table:style-name="ce2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2"/>
          <table:table-cell table:number-columns-repeated="960"/>
        </table:table-row>
        <table:table-row table:style-name="ro6">
          <table:table-cell table:number-columns-repeated="40"/>
          <table:table-cell table:style-name="ce203" table:number-columns-spanned="18" table:number-rows-spanned="1"/>
          <table:covered-table-cell table:number-columns-repeated="17" table:style-name="ce207"/>
          <table:table-cell table:number-columns-repeated="966"/>
        </table:table-row>
        <table:table-row table:style-name="ro2">
          <table:table-cell table:number-columns-repeated="40"/>
          <table:table-cell table:style-name="ce20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0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1170</text:p>
          </table:table-cell>
          <table:covered-table-cell table:number-columns-repeated="6" table:style-name="ce110"/>
          <table:table-cell table:style-name="ce109"/>
          <table:table-cell table:style-name="ce110" office:value-type="string" calcext:value-type="string" table:number-columns-spanned="17" table:number-rows-spanned="1">
            <text:p>0990</text:p>
          </table:table-cell>
          <table:covered-table-cell table:number-columns-repeated="16" table:style-name="ce110"/>
          <table:table-cell table:style-name="ce9" office:value-type="string" calcext:value-type="string" table:number-columns-spanned="36" table:number-rows-spanned="1">
            <text:p>Забезпечення діяльності інклюзивно-ресурсних центрів</text:p>
          </table:table-cell>
          <table:covered-table-cell table:number-columns-repeated="35" table:style-name="ce65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1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2"/>
          <table:table-cell table:style-name="ce5"/>
          <table:table-cell table:style-name="ce17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7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72" office:value-type="float" office:value="1414979" calcext:value-type="float" table:number-columns-spanned="10" table:number-rows-spanned="1">
            <text:p>1 414 979,00</text:p>
          </table:table-cell>
          <table:covered-table-cell table:number-columns-repeated="9" table:style-name="ce172"/>
          <table:table-cell table:style-name="ce1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8"/>
          <table:table-cell table:style-name="ce172" office:value-type="float" office:value="1414979" calcext:value-type="float" table:number-columns-spanned="11" table:number-rows-spanned="1">
            <text:p>1 414 979,00</text:p>
          </table:table-cell>
          <table:covered-table-cell table:number-columns-repeated="10" table:style-name="ce17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7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73" table:number-columns-repeated="11"/>
          <table:table-cell table:style-name="ce7" table:number-columns-repeated="4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-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11.Наказ Міністерства фінансів України від 21.02.2019 р №78 внесені зміни до Типової програмної класифікації видатків та кредитування місцевих бюджетів, затвердженої наказом Міністерства фінансів України від 20.09.2017 № 793 "Про затвердження складових програмної класифікації видатків та кредитування місцевих бюджетів"12.Рішення Дубенської міської ради від 13.03.2019 р № 3520 "Про внесення змін до бюджету міста на 2019 рік"13. Рішення міської ради від 12 .04.2019 р № 3649 "Про внесення змін до бюджету міста на 2019 рік"</text:p>
          </table:table-cell>
          <table:covered-table-cell table:number-columns-repeated="63" table:style-name="ce65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27" table:number-columns-spanned="58" table:number-rows-spanned="1"/>
          <table:covered-table-cell table:number-columns-repeated="56" table:style-name="ce170"/>
          <table:covered-table-cell table:style-name="ce21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діяльності інклюзивно-ресурсних центрів</text:p>
          </table:table-cell>
          <table:covered-table-cell table:number-columns-repeated="63" table:style-name="ce65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7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ення діяльності інклюзивно-ресурсного центру</text:p>
          </table:table-cell>
          <table:covered-table-cell table:number-columns-repeated="56" table:style-name="ce123"/>
          <table:covered-table-cell table:style-name="ce18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23"/>
          <table:covered-table-cell table:style-name="ce182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7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11" table:number-columns-repeated="8"/>
          <table:table-cell table:style-name="ce20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3" table:style-name="ce120"/>
          <table:covered-table-cell table:style-name="ce188"/>
          <table:covered-table-cell table:number-columns-repeated="24" table:style-name="ce12"/>
          <table:table-cell table:style-name="ce212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22"/>
          <table:covered-table-cell table:style-name="ce19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style-name="ce213"/>
          <table:table-cell table:style-name="ce216" table:number-columns-repeated="7"/>
          <table:table-cell table:style-name="ce210" table:number-columns-repeated="18"/>
          <table:table-cell table:style-name="ce210" office:value-type="string" calcext:value-type="string">
            <text:p>p4.8</text:p>
          </table:table-cell>
          <table:table-cell table:style-name="ce210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736" office:value-type="string" calcext:value-type="string" table:number-columns-spanned="25" table:number-rows-spanned="1">
            <text:p>Інклюзивно-ресурсний центер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1390979" calcext:value-type="float" table:number-columns-spanned="8" table:number-rows-spanned="1">
            <text:p>1 390 979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C50]+[.AK50]" office:value-type="float" office:value="1390979" calcext:value-type="float" table:number-columns-spanned="8" table:number-rows-spanned="1">
            <text:p>1 390 979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737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23"/>
          <table:covered-table-cell table:style-name="ce182"/>
          <table:table-cell table:style-name="ce193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C51]+[.AK51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93"/>
          <table:table-cell table:style-name="ce214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73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24"/>
          <table:covered-table-cell table:style-name="ce183"/>
          <table:table-cell table:style-name="ce192" office:value-type="float" office:value="1414979" calcext:value-type="float" table:number-columns-spanned="8" table:number-rows-spanned="1">
            <text:p>1 414 979,00</text:p>
          </table:table-cell>
          <table:covered-table-cell table:number-columns-repeated="7" table:style-name="ce192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table:formula="of:=[.AC52]+[.AK52]" office:value-type="float" office:value="1414979" calcext:value-type="float" table:number-columns-spanned="8" table:number-rows-spanned="1">
            <text:p>1 414 979,00</text:p>
          </table:table-cell>
          <table:covered-table-cell table:number-columns-repeated="7" table:style-name="ce192"/>
          <table:table-cell table:style-name="ce215" table:number-columns-repeated="8"/>
          <table:table-cell table:style-name="ce21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0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2" table:style-name="ce120"/>
          <table:covered-table-cell table:style-name="ce18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18" office:value-type="string" calcext:value-type="string" table:number-columns-spanned="24" table:number-rows-spanned="1">
            <text:p>name</text:p>
          </table:table-cell>
          <table:covered-table-cell table:number-columns-repeated="22" table:style-name="ce125"/>
          <table:covered-table-cell table:style-name="ce18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1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26"/>
          <table:covered-table-cell table:style-name="ce189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27"/>
          <table:table-cell table:style-name="ce210" office:value-type="string" calcext:value-type="string">
            <text:p>s4.9</text:p>
          </table:table-cell>
          <table:table-cell table:style-name="ce21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1"/>
          <table:covered-table-cell table:style-name="ce17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1"/>
          <table:covered-table-cell table:style-name="ce17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1"/>
          <table:covered-table-cell table:style-name="ce17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19" table:number-rows-spanned="1">
            <text:p>name</text:p>
          </table:table-cell>
          <table:covered-table-cell table:number-columns-repeated="17" table:style-name="ce125"/>
          <table:covered-table-cell table:style-name="ce18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18"/>
          <table:covered-table-cell table:style-name="ce195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6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4"/>
          <table:table-cell table:style-name="ce73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61"/>
          <table:covered-table-cell table:number-columns-repeated="12" table:style-name="ce176"/>
          <table:covered-table-cell table:style-name="ce181"/>
          <table:table-cell table:style-name="ce185" table:number-columns-spanned="5" table:number-rows-spanned="1"/>
          <table:covered-table-cell table:number-columns-repeated="4" table:style-name="ce185"/>
          <table:table-cell table:style-name="ce196" table:number-columns-spanned="10" table:number-rows-spanned="1"/>
          <table:covered-table-cell table:number-columns-repeated="8" table:style-name="ce119"/>
          <table:covered-table-cell table:style-name="ce196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14"/>
          <table:table-cell table:style-name="ce210" office:value-type="string" calcext:value-type="string">
            <text:p>s4.10</text:p>
          </table:table-cell>
          <table:table-cell table:style-name="ce210" table:number-columns-repeated="945"/>
        </table:table-row>
        <table:table-row table:style-name="ro13">
          <table:table-cell table:style-name="ce69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5"/>
          <table:table-cell table:style-name="ce740" office:value-type="string" calcext:value-type="string" table:number-columns-spanned="19" table:number-rows-spanned="1">
            <text:p>Обсяг затрат</text:p>
          </table:table-cell>
          <table:covered-table-cell table:number-columns-repeated="5" table:style-name="ce762"/>
          <table:covered-table-cell table:number-columns-repeated="12" table:style-name="ce763"/>
          <table:covered-table-cell table:style-name="ce764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979400" calcext:value-type="float" table:number-columns-spanned="8" table:number-rows-spanned="1">
            <text:p>979 4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67]+[.AW67]" office:value-type="float" office:value="979400" calcext:value-type="float" table:number-columns-spanned="8" table:number-rows-spanned="1">
            <text:p>979 4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6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6"/>
          <table:table-cell table:style-name="ce741" office:value-type="string" calcext:value-type="string" table:number-columns-spanned="19" table:number-rows-spanned="1">
            <text:p>Обсяг затрат на енергоносії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68]+[.AW68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69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7"/>
          <table:table-cell table:style-name="ce742" office:value-type="string" calcext:value-type="string" table:number-columns-spanned="19" table:number-rows-spanned="1">
            <text:p>Водовідведе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057" calcext:value-type="float" table:number-columns-spanned="8" table:number-rows-spanned="1">
            <text:p>2 057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69]+[.AW69]" office:value-type="float" office:value="2057" calcext:value-type="float" table:number-columns-spanned="8" table:number-rows-spanned="1">
            <text:p>2 057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6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8"/>
          <table:table-cell table:style-name="ce74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910" calcext:value-type="float" table:number-columns-spanned="8" table:number-rows-spanned="1">
            <text:p>1 91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0]+[.AW70]" office:value-type="float" office:value="1910" calcext:value-type="float" table:number-columns-spanned="8" table:number-rows-spanned="1">
            <text:p>1 91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6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9"/>
          <table:table-cell table:style-name="ce744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0033" calcext:value-type="float" table:number-columns-spanned="8" table:number-rows-spanned="1">
            <text:p>20 033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1]+[.AW71]" office:value-type="float" office:value="20033" calcext:value-type="float" table:number-columns-spanned="8" table:number-rows-spanned="1">
            <text:p>20 033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69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20"/>
          <table:table-cell table:style-name="ce74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3">
          <table:table-cell table:style-name="ce69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1"/>
          <table:table-cell table:style-name="ce746" office:value-type="string" calcext:value-type="string" table:number-columns-spanned="19" table:number-rows-spanned="1">
            <text:p>кількість дітей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д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3]+[.AW73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2"/>
          <table:table-cell table:style-name="ce747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79.18" calcext:value-type="float" table:number-columns-spanned="8" table:number-rows-spanned="1">
            <text:p>79,18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4]+[.AW74]" office:value-type="float" office:value="79.18" calcext:value-type="float" table:number-columns-spanned="8" table:number-rows-spanned="1">
            <text:p>79,18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0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3"/>
          <table:table-cell table:style-name="ce748" office:value-type="string" calcext:value-type="string" table:number-columns-spanned="19" table:number-rows-spanned="1">
            <text:p>Електроенергія кВт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504" calcext:value-type="float" table:number-columns-spanned="8" table:number-rows-spanned="1">
            <text:p>504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5]+[.AW75]" office:value-type="float" office:value="504" calcext:value-type="float" table:number-columns-spanned="8" table:number-rows-spanned="1">
            <text:p>504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0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4"/>
          <table:table-cell table:style-name="ce749" office:value-type="string" calcext:value-type="string" table:number-columns-spanned="19" table:number-rows-spanned="1">
            <text:p>Природній газ куб.м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3" calcext:value-type="float" table:number-columns-spanned="8" table:number-rows-spanned="1">
            <text:p>1 003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6]+[.AW76]" office:value-type="float" office:value="1003" calcext:value-type="float" table:number-columns-spanned="8" table:number-rows-spanned="1">
            <text:p>1 003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5"/>
          <table:table-cell table:style-name="ce750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7]+[.AW77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0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26"/>
          <table:table-cell table:style-name="ce75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3">
          <table:table-cell table:style-name="ce7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7"/>
          <table:table-cell table:style-name="ce752" office:value-type="string" calcext:value-type="string" table:number-columns-spanned="19" table:number-rows-spanned="1">
            <text:p>Витрати на одну дитину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6323" calcext:value-type="float" table:number-columns-spanned="8" table:number-rows-spanned="1">
            <text:p>16 323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9]+[.AW79]" office:value-type="float" office:value="16323" calcext:value-type="float" table:number-columns-spanned="8" table:number-rows-spanned="1">
            <text:p>16 323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8"/>
          <table:table-cell table:style-name="ce753" office:value-type="string" calcext:value-type="string" table:number-columns-spanned="19" table:number-rows-spanned="1">
            <text:p>Водопостачання на 1 м.кв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6"/>
          <table:table-cell table:style-name="ce128" table:number-columns-spanned="10" table:number-rows-spanned="1"/>
          <table:covered-table-cell table:number-columns-repeated="8" table:style-name="ce123"/>
          <table:covered-table-cell table:style-name="ce182"/>
          <table:table-cell table:style-name="ce193" office:value-type="float" office:value="1.24" calcext:value-type="float" table:number-columns-spanned="8" table:number-rows-spanned="1">
            <text:p>1,24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0]+[.AW80]" office:value-type="float" office:value="1.24" calcext:value-type="float" table:number-columns-spanned="8" table:number-rows-spanned="1">
            <text:p>1,24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9"/>
          <table:table-cell table:style-name="ce754" office:value-type="string" calcext:value-type="string" table:number-columns-spanned="19" table:number-rows-spanned="1">
            <text:p>Електроенергія на 1 кв.м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7.87" calcext:value-type="float" table:number-columns-spanned="8" table:number-rows-spanned="1">
            <text:p>7,87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1]+[.AW81]" office:value-type="float" office:value="7.87" calcext:value-type="float" table:number-columns-spanned="8" table:number-rows-spanned="1">
            <text:p>7,87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0"/>
          <table:table-cell table:style-name="ce755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5.67" calcext:value-type="float" table:number-columns-spanned="8" table:number-rows-spanned="1">
            <text:p>15,67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2]+[.AW82]" office:value-type="float" office:value="15.67" calcext:value-type="float" table:number-columns-spanned="8" table:number-rows-spanned="1">
            <text:p>15,67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0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31"/>
          <table:table-cell table:style-name="ce75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3">
          <table:table-cell table:style-name="ce7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2"/>
          <table:table-cell table:style-name="ce757" office:value-type="string" calcext:value-type="string" table:number-columns-spanned="19" table:number-rows-spanned="1">
            <text:p>динаміка кількості дітей порівняно з минулим роком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4]+[.AW84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3"/>
          <table:table-cell table:style-name="ce758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5]+[.AW8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4"/>
          <table:table-cell table:style-name="ce759" office:value-type="string" calcext:value-type="string" table:number-columns-spanned="19" table:number-rows-spanned="1">
            <text:p>Електроенергії %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у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6]+[.AW8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9">
          <table:table-cell table:style-name="ce7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5"/>
          <table:table-cell table:style-name="ce760" office:value-type="string" calcext:value-type="string" table:number-columns-spanned="19" table:number-rows-spanned="1">
            <text:p>Динаміка споживання комунальних послуг таи енергоносіїв порівняно з минулим роком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87]+[.AW8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5">
          <table:table-cell table:number-columns-repeated="4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58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9"/>
          <table:table-cell table:number-columns-repeated="979"/>
        </table:table-row>
        <table:table-row table:style-name="ro17">
          <table:table-cell table:style-name="ce60" table:number-columns-repeated="45"/>
          <table:table-cell table:number-columns-repeated="979"/>
        </table:table-row>
        <table:table-row table:style-name="ro7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5">
          <table:table-cell table:style-name="ce61" office:value-type="date" office:date-value="2019-04-22" calcext:value-type="date" table:number-columns-spanned="8" table:number-rows-spanned="1">
            <text:p>22.04.2019</text:p>
          </table:table-cell>
          <table:covered-table-cell table:number-columns-repeated="7" table:style-name="ce107"/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8"/>
          <table:table-cell table:style-name="ce10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70'.$A$1" table:cell-range-address="$'0611170'.$A$1:.$BM$100" table:range-usable-as="print-range"/>
        </table:named-expressions>
        <calcext:conditional-formats>
          <calcext:conditional-format calcext:target-range-address="'0611170'.G66:'0611170'.L66">
            <calcext:condition calcext:apply-style-name="ConditionalStyle_47" calcext:value="=[.$G65]" calcext:base-cell-address="'0611170'.G66"/>
          </calcext:conditional-format>
          <calcext:conditional-format calcext:target-range-address="'0611170'.D50:'0611170'.D50">
            <calcext:condition calcext:apply-style-name="ConditionalStyle_46" calcext:value="=[.$D49]" calcext:base-cell-address="'0611170'.D50"/>
          </calcext:conditional-format>
          <calcext:conditional-format calcext:target-range-address="'0611170'.A66:'0611170'.F66">
            <calcext:condition calcext:apply-style-name="ConditionalStyle_45" calcext:value="=0" calcext:base-cell-address="'0611170'.A66"/>
          </calcext:conditional-format>
          <calcext:conditional-format calcext:target-range-address="'0611170'.D51:'0611170'.D51">
            <calcext:condition calcext:apply-style-name="ConditionalStyle_44" calcext:value="=[.$D50]" calcext:base-cell-address="'0611170'.D51"/>
          </calcext:conditional-format>
          <calcext:conditional-format calcext:target-range-address="'0611170'.D52:'0611170'.D52">
            <calcext:condition calcext:apply-style-name="ConditionalStyle_43" calcext:value="=[.$D51]" calcext:base-cell-address="'0611170'.D52"/>
          </calcext:conditional-format>
          <calcext:conditional-format calcext:target-range-address="'0611170'.G67:'0611170'.L67">
            <calcext:condition calcext:apply-style-name="ConditionalStyle_42" calcext:value="=[.$G66]" calcext:base-cell-address="'0611170'.G67"/>
          </calcext:conditional-format>
          <calcext:conditional-format calcext:target-range-address="'0611170'.A67:'0611170'.F67">
            <calcext:condition calcext:apply-style-name="ConditionalStyle_41" calcext:value="=0" calcext:base-cell-address="'0611170'.A67"/>
          </calcext:conditional-format>
          <calcext:conditional-format calcext:target-range-address="'0611170'.G68:'0611170'.G68">
            <calcext:condition calcext:apply-style-name="ConditionalStyle_40" calcext:value="=[.$G67]" calcext:base-cell-address="'0611170'.G68"/>
          </calcext:conditional-format>
          <calcext:conditional-format calcext:target-range-address="'0611170'.A68:'0611170'.F68">
            <calcext:condition calcext:apply-style-name="ConditionalStyle_39" calcext:value="=0" calcext:base-cell-address="'0611170'.A68"/>
          </calcext:conditional-format>
          <calcext:conditional-format calcext:target-range-address="'0611170'.G69:'0611170'.G69">
            <calcext:condition calcext:apply-style-name="ConditionalStyle_38" calcext:value="=[.$G68]" calcext:base-cell-address="'0611170'.G69"/>
          </calcext:conditional-format>
          <calcext:conditional-format calcext:target-range-address="'0611170'.A69:'0611170'.F69">
            <calcext:condition calcext:apply-style-name="ConditionalStyle_37" calcext:value="=0" calcext:base-cell-address="'0611170'.A69"/>
          </calcext:conditional-format>
          <calcext:conditional-format calcext:target-range-address="'0611170'.G70:'0611170'.G70">
            <calcext:condition calcext:apply-style-name="ConditionalStyle_36" calcext:value="=[.$G69]" calcext:base-cell-address="'0611170'.G70"/>
          </calcext:conditional-format>
          <calcext:conditional-format calcext:target-range-address="'0611170'.A70:'0611170'.F70">
            <calcext:condition calcext:apply-style-name="ConditionalStyle_35" calcext:value="=0" calcext:base-cell-address="'0611170'.A70"/>
          </calcext:conditional-format>
          <calcext:conditional-format calcext:target-range-address="'0611170'.G71:'0611170'.G71">
            <calcext:condition calcext:apply-style-name="ConditionalStyle_34" calcext:value="=[.$G70]" calcext:base-cell-address="'0611170'.G71"/>
          </calcext:conditional-format>
          <calcext:conditional-format calcext:target-range-address="'0611170'.A71:'0611170'.F71">
            <calcext:condition calcext:apply-style-name="ConditionalStyle_33" calcext:value="=0" calcext:base-cell-address="'0611170'.A71"/>
          </calcext:conditional-format>
          <calcext:conditional-format calcext:target-range-address="'0611170'.G72:'0611170'.G72">
            <calcext:condition calcext:apply-style-name="ConditionalStyle_32" calcext:value="=[.$G71]" calcext:base-cell-address="'0611170'.G72"/>
          </calcext:conditional-format>
          <calcext:conditional-format calcext:target-range-address="'0611170'.A72:'0611170'.F72">
            <calcext:condition calcext:apply-style-name="ConditionalStyle_31" calcext:value="=0" calcext:base-cell-address="'0611170'.A72"/>
          </calcext:conditional-format>
          <calcext:conditional-format calcext:target-range-address="'0611170'.G73:'0611170'.G73">
            <calcext:condition calcext:apply-style-name="ConditionalStyle_30" calcext:value="=[.$G72]" calcext:base-cell-address="'0611170'.G73"/>
          </calcext:conditional-format>
          <calcext:conditional-format calcext:target-range-address="'0611170'.A73:'0611170'.F73">
            <calcext:condition calcext:apply-style-name="ConditionalStyle_29" calcext:value="=0" calcext:base-cell-address="'0611170'.A73"/>
          </calcext:conditional-format>
          <calcext:conditional-format calcext:target-range-address="'0611170'.G74:'0611170'.G74">
            <calcext:condition calcext:apply-style-name="ConditionalStyle_28" calcext:value="=[.$G73]" calcext:base-cell-address="'0611170'.G74"/>
          </calcext:conditional-format>
          <calcext:conditional-format calcext:target-range-address="'0611170'.A74:'0611170'.F74">
            <calcext:condition calcext:apply-style-name="ConditionalStyle_27" calcext:value="=0" calcext:base-cell-address="'0611170'.A74"/>
          </calcext:conditional-format>
          <calcext:conditional-format calcext:target-range-address="'0611170'.G75:'0611170'.G75">
            <calcext:condition calcext:apply-style-name="ConditionalStyle_26" calcext:value="=[.$G74]" calcext:base-cell-address="'0611170'.G75"/>
          </calcext:conditional-format>
          <calcext:conditional-format calcext:target-range-address="'0611170'.A75:'0611170'.F75">
            <calcext:condition calcext:apply-style-name="ConditionalStyle_25" calcext:value="=0" calcext:base-cell-address="'0611170'.A75"/>
          </calcext:conditional-format>
          <calcext:conditional-format calcext:target-range-address="'0611170'.G76:'0611170'.G76">
            <calcext:condition calcext:apply-style-name="ConditionalStyle_24" calcext:value="=[.$G75]" calcext:base-cell-address="'0611170'.G76"/>
          </calcext:conditional-format>
          <calcext:conditional-format calcext:target-range-address="'0611170'.A76:'0611170'.F76">
            <calcext:condition calcext:apply-style-name="ConditionalStyle_23" calcext:value="=0" calcext:base-cell-address="'0611170'.A76"/>
          </calcext:conditional-format>
          <calcext:conditional-format calcext:target-range-address="'0611170'.G77:'0611170'.G77">
            <calcext:condition calcext:apply-style-name="ConditionalStyle_22" calcext:value="=[.$G76]" calcext:base-cell-address="'0611170'.G77"/>
          </calcext:conditional-format>
          <calcext:conditional-format calcext:target-range-address="'0611170'.A77:'0611170'.F77">
            <calcext:condition calcext:apply-style-name="ConditionalStyle_21" calcext:value="=0" calcext:base-cell-address="'0611170'.A77"/>
          </calcext:conditional-format>
          <calcext:conditional-format calcext:target-range-address="'0611170'.G78:'0611170'.G78">
            <calcext:condition calcext:apply-style-name="ConditionalStyle_20" calcext:value="=[.$G77]" calcext:base-cell-address="'0611170'.G78"/>
          </calcext:conditional-format>
          <calcext:conditional-format calcext:target-range-address="'0611170'.A78:'0611170'.F78">
            <calcext:condition calcext:apply-style-name="ConditionalStyle_19" calcext:value="=0" calcext:base-cell-address="'0611170'.A78"/>
          </calcext:conditional-format>
          <calcext:conditional-format calcext:target-range-address="'0611170'.G79:'0611170'.G79">
            <calcext:condition calcext:apply-style-name="ConditionalStyle_18" calcext:value="=[.$G78]" calcext:base-cell-address="'0611170'.G79"/>
          </calcext:conditional-format>
          <calcext:conditional-format calcext:target-range-address="'0611170'.A79:'0611170'.F79">
            <calcext:condition calcext:apply-style-name="ConditionalStyle_17" calcext:value="=0" calcext:base-cell-address="'0611170'.A79"/>
          </calcext:conditional-format>
          <calcext:conditional-format calcext:target-range-address="'0611170'.G80:'0611170'.G80">
            <calcext:condition calcext:apply-style-name="ConditionalStyle_16" calcext:value="=[.$G79]" calcext:base-cell-address="'0611170'.G80"/>
          </calcext:conditional-format>
          <calcext:conditional-format calcext:target-range-address="'0611170'.A80:'0611170'.F80">
            <calcext:condition calcext:apply-style-name="ConditionalStyle_15" calcext:value="=0" calcext:base-cell-address="'0611170'.A80"/>
          </calcext:conditional-format>
          <calcext:conditional-format calcext:target-range-address="'0611170'.G81:'0611170'.G81">
            <calcext:condition calcext:apply-style-name="ConditionalStyle_14" calcext:value="=[.$G80]" calcext:base-cell-address="'0611170'.G81"/>
          </calcext:conditional-format>
          <calcext:conditional-format calcext:target-range-address="'0611170'.A81:'0611170'.F81">
            <calcext:condition calcext:apply-style-name="ConditionalStyle_13" calcext:value="=0" calcext:base-cell-address="'0611170'.A81"/>
          </calcext:conditional-format>
          <calcext:conditional-format calcext:target-range-address="'0611170'.G82:'0611170'.G82">
            <calcext:condition calcext:apply-style-name="ConditionalStyle_12" calcext:value="=[.$G81]" calcext:base-cell-address="'0611170'.G82"/>
          </calcext:conditional-format>
          <calcext:conditional-format calcext:target-range-address="'0611170'.A82:'0611170'.F82">
            <calcext:condition calcext:apply-style-name="ConditionalStyle_11" calcext:value="=0" calcext:base-cell-address="'0611170'.A82"/>
          </calcext:conditional-format>
          <calcext:conditional-format calcext:target-range-address="'0611170'.G83:'0611170'.G83">
            <calcext:condition calcext:apply-style-name="ConditionalStyle_10" calcext:value="=[.$G82]" calcext:base-cell-address="'0611170'.G83"/>
          </calcext:conditional-format>
          <calcext:conditional-format calcext:target-range-address="'0611170'.A83:'0611170'.F83">
            <calcext:condition calcext:apply-style-name="ConditionalStyle_9" calcext:value="=0" calcext:base-cell-address="'0611170'.A83"/>
          </calcext:conditional-format>
          <calcext:conditional-format calcext:target-range-address="'0611170'.G84:'0611170'.G84">
            <calcext:condition calcext:apply-style-name="ConditionalStyle_8" calcext:value="=[.$G83]" calcext:base-cell-address="'0611170'.G84"/>
          </calcext:conditional-format>
          <calcext:conditional-format calcext:target-range-address="'0611170'.A84:'0611170'.F84">
            <calcext:condition calcext:apply-style-name="ConditionalStyle_7" calcext:value="=0" calcext:base-cell-address="'0611170'.A84"/>
          </calcext:conditional-format>
          <calcext:conditional-format calcext:target-range-address="'0611170'.G85:'0611170'.G85">
            <calcext:condition calcext:apply-style-name="ConditionalStyle_6" calcext:value="=[.$G84]" calcext:base-cell-address="'0611170'.G85"/>
          </calcext:conditional-format>
          <calcext:conditional-format calcext:target-range-address="'0611170'.A85:'0611170'.F85">
            <calcext:condition calcext:apply-style-name="ConditionalStyle_5" calcext:value="=0" calcext:base-cell-address="'0611170'.A85"/>
          </calcext:conditional-format>
          <calcext:conditional-format calcext:target-range-address="'0611170'.G86:'0611170'.G86">
            <calcext:condition calcext:apply-style-name="ConditionalStyle_4" calcext:value="=[.$G85]" calcext:base-cell-address="'0611170'.G86"/>
          </calcext:conditional-format>
          <calcext:conditional-format calcext:target-range-address="'0611170'.A86:'0611170'.F86">
            <calcext:condition calcext:apply-style-name="ConditionalStyle_3" calcext:value="=0" calcext:base-cell-address="'0611170'.A86"/>
          </calcext:conditional-format>
          <calcext:conditional-format calcext:target-range-address="'0611170'.G87:'0611170'.G87">
            <calcext:condition calcext:apply-style-name="ConditionalStyle_2" calcext:value="=[.$G86]" calcext:base-cell-address="'0611170'.G87"/>
          </calcext:conditional-format>
          <calcext:conditional-format calcext:target-range-address="'0611170'.A87:'0611170'.F87">
            <calcext:condition calcext:apply-style-name="ConditionalStyle_1" calcext:value="=0" calcext:base-cell-address="'0611170'.A87"/>
          </calcext:conditional-format>
        </calcext:conditional-formats>
      </table:table>
      <table:table table:name="061314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4"/>
          <table:table-cell table:number-columns-repeated="960"/>
        </table:table-row>
        <table:table-row table:style-name="ro4">
          <table:table-cell table:number-columns-repeated="40"/>
          <table:table-cell table:style-name="ce58" office:value-type="string" calcext:value-type="string" table:number-columns-spanned="24" table:number-rows-spanned="1">
            <text:p>Наказ Управління освіти Дубенської міської ради № 6 від <text:s text:c="5"/>22.04.2019</text:p>
          </table:table-cell>
          <table:covered-table-cell table:number-columns-repeated="23" table:style-name="ce65"/>
          <table:table-cell table:number-columns-repeated="960"/>
        </table:table-row>
        <table:table-row table:style-name="ro5">
          <table:table-cell table:number-columns-repeated="40"/>
          <table:table-cell table:style-name="ce2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2"/>
          <table:table-cell table:number-columns-repeated="960"/>
        </table:table-row>
        <table:table-row table:style-name="ro6">
          <table:table-cell table:number-columns-repeated="40"/>
          <table:table-cell table:style-name="ce203" table:number-columns-spanned="18" table:number-rows-spanned="1"/>
          <table:covered-table-cell table:number-columns-repeated="17" table:style-name="ce207"/>
          <table:table-cell table:number-columns-repeated="966"/>
        </table:table-row>
        <table:table-row table:style-name="ro2">
          <table:table-cell table:number-columns-repeated="40"/>
          <table:table-cell table:style-name="ce20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0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0000</text:p>
          </table:table-cell>
          <table:covered-table-cell table:number-columns-repeated="6" table:style-name="ce110"/>
          <table:table-cell table:style-name="ce109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1"/>
          <table:table-cell table:style-name="ce5"/>
          <table:table-cell table:style-name="ce17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3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09"/>
          <table:table-cell table:style-name="ce110" office:value-type="string" calcext:value-type="string" table:number-columns-spanned="7" table:number-rows-spanned="1">
            <text:p>0613140</text:p>
          </table:table-cell>
          <table:covered-table-cell table:number-columns-repeated="6" table:style-name="ce110"/>
          <table:table-cell table:style-name="ce109"/>
          <table:table-cell table:style-name="ce110" office:value-type="string" calcext:value-type="string" table:number-columns-spanned="17" table:number-rows-spanned="1">
            <text:p>1040</text:p>
          </table:table-cell>
          <table:covered-table-cell table:number-columns-repeated="16" table:style-name="ce110"/>
          <table:table-cell table:style-name="ce9" office:value-type="string" calcext:value-type="string" table:number-columns-spanned="36" table:number-rows-spanned="1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number-columns-repeated="35" table:style-name="ce65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1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2"/>
          <table:table-cell table:style-name="ce5"/>
          <table:table-cell table:style-name="ce17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7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72" office:value-type="float" office:value="250000" calcext:value-type="float" table:number-columns-spanned="10" table:number-rows-spanned="1">
            <text:p>250 000,00</text:p>
          </table:table-cell>
          <table:covered-table-cell table:number-columns-repeated="9" table:style-name="ce172"/>
          <table:table-cell table:style-name="ce1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8"/>
          <table:table-cell table:style-name="ce172" office:value-type="float" office:value="250000" calcext:value-type="float" table:number-columns-spanned="11" table:number-rows-spanned="1">
            <text:p>250 000,00</text:p>
          </table:table-cell>
          <table:covered-table-cell table:number-columns-repeated="10" table:style-name="ce17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7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73" table:number-columns-repeated="11"/>
          <table:table-cell table:style-name="ce7" table:number-columns-repeated="4"/>
          <table:table-cell table:style-name="ce173" table:number-columns-repeated="2"/>
          <table:table-cell table:style-name="ce184" table:number-columns-repeated="14"/>
          <table:table-cell table:style-name="ce199" table:number-columns-repeated="5"/>
          <table:table-cell table:style-name="ce5" table:number-columns-repeated="11"/>
          <table:table-cell table:style-name="ce19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 року  №26290- VIII  «Про Державний бюджет України на 2019 рік» </text:p>
            <text:p>10. Рішення Дубенської міської ради від 22 грудня 2018 року № 3300  “Про бюджет міста на 2019 рік”                                                                                                                                                                                  11. Рішення виконавчого комітету Дубенської міської ради від 24 листопада  2017 року №2067  Про схвалення міської Програми відпочинку та оздоровлення дітей на 2018-2022 роки"12. Рішення міської ради від 12 квітня 2019 року № 3649 №Про внесення змін до бюджету міста на 2019 рік"</text:p>
          </table:table-cell>
          <table:covered-table-cell table:number-columns-repeated="63" table:style-name="ce65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Забезпечення оздоровлення та відпочинку дітей, які потребують особливої соціальної уваги та підтримки</text:p>
          </table:table-cell>
          <table:covered-table-cell table:number-columns-repeated="56" table:style-name="ce123"/>
          <table:covered-table-cell table:style-name="ce18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765" table:number-columns-spanned="64" table:number-rows-spanned="1"/>
          <table:covered-table-cell table:number-columns-repeated="63" table:style-name="ce765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7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69"/>
          <table:covered-table-cell table:style-name="ce21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18" office:value-type="string" calcext:value-type="string" table:number-columns-spanned="58" table:number-rows-spanned="1">
            <text:p>name</text:p>
          </table:table-cell>
          <table:covered-table-cell table:number-columns-repeated="56" table:style-name="ce125"/>
          <table:covered-table-cell table:style-name="ce18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8" office:value-type="string" calcext:value-type="string" table:number-columns-spanned="58" table:number-rows-spanned="1">
            <text:p>Організація оздоровлення та забезпечення відпочинком дітей, які потребують особливої соціальної уваги та підтримки</text:p>
          </table:table-cell>
          <table:covered-table-cell table:number-columns-repeated="56" table:style-name="ce123"/>
          <table:covered-table-cell table:style-name="ce18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17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11" table:number-columns-repeated="8"/>
          <table:table-cell table:style-name="ce20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3" table:style-name="ce120"/>
          <table:covered-table-cell table:style-name="ce188"/>
          <table:covered-table-cell table:number-columns-repeated="24" table:style-name="ce12"/>
          <table:table-cell table:style-name="ce212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12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22"/>
          <table:covered-table-cell table:style-name="ce19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style-name="ce213"/>
          <table:table-cell table:style-name="ce216" table:number-columns-repeated="7"/>
          <table:table-cell table:style-name="ce210" table:number-columns-repeated="18"/>
          <table:table-cell table:style-name="ce210" office:value-type="string" calcext:value-type="string">
            <text:p>p4.8</text:p>
          </table:table-cell>
          <table:table-cell table:style-name="ce210" table:number-columns-repeated="945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782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783"/>
          <table:covered-table-cell table:number-columns-repeated="18" table:style-name="ce126"/>
          <table:covered-table-cell table:style-name="ce189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C49]+[.AK4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5" table:number-columns-repeated="8"/>
          <table:table-cell table:style-name="ce210" table:number-columns-repeated="18"/>
          <table:table-cell table:style-name="ce210" office:value-type="string" calcext:value-type="string">
            <text:p>s4.8</text:p>
          </table:table-cell>
          <table:table-cell table:style-name="ce21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0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2"/>
          <table:covered-table-cell table:style-name="ce18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13"/>
          <table:covered-table-cell table:number-columns-repeated="22" table:style-name="ce120"/>
          <table:covered-table-cell table:style-name="ce18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1"/>
          <table:covered-table-cell table:style-name="ce17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18" office:value-type="string" calcext:value-type="string" table:number-columns-spanned="24" table:number-rows-spanned="1">
            <text:p>name</text:p>
          </table:table-cell>
          <table:covered-table-cell table:number-columns-repeated="22" table:style-name="ce125"/>
          <table:covered-table-cell table:style-name="ce180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1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26"/>
          <table:covered-table-cell table:style-name="ce189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B57]+[.AJ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27"/>
          <table:table-cell table:style-name="ce210" office:value-type="string" calcext:value-type="string">
            <text:p>s4.9</text:p>
          </table:table-cell>
          <table:table-cell table:style-name="ce21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1"/>
          <table:covered-table-cell table:style-name="ce17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1"/>
          <table:covered-table-cell table:style-name="ce17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1"/>
          <table:covered-table-cell table:style-name="ce17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1"/>
          <table:covered-table-cell table:style-name="ce17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18" office:value-type="string" calcext:value-type="string" table:number-columns-spanned="19" table:number-rows-spanned="1">
            <text:p>name</text:p>
          </table:table-cell>
          <table:covered-table-cell table:number-columns-repeated="17" table:style-name="ce125"/>
          <table:covered-table-cell table:style-name="ce18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18"/>
          <table:covered-table-cell table:style-name="ce195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7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4"/>
          <table:table-cell table:style-name="ce78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92"/>
          <table:covered-table-cell table:number-columns-repeated="12" table:style-name="ce176"/>
          <table:covered-table-cell table:style-name="ce181"/>
          <table:table-cell table:style-name="ce185" table:number-columns-spanned="5" table:number-rows-spanned="1"/>
          <table:covered-table-cell table:number-columns-repeated="4" table:style-name="ce185"/>
          <table:table-cell table:style-name="ce196" table:number-columns-spanned="10" table:number-rows-spanned="1"/>
          <table:covered-table-cell table:number-columns-repeated="8" table:style-name="ce119"/>
          <table:covered-table-cell table:style-name="ce196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14"/>
          <table:table-cell table:style-name="ce210" office:value-type="string" calcext:value-type="string">
            <text:p>s4.10</text:p>
          </table:table-cell>
          <table:table-cell table:style-name="ce210" table:number-columns-repeated="945"/>
        </table:table-row>
        <table:table-row table:style-name="ro13">
          <table:table-cell table:style-name="ce76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5"/>
          <table:table-cell table:style-name="ce785" office:value-type="string" calcext:value-type="string" table:number-columns-spanned="19" table:number-rows-spanned="1">
            <text:p>Обсяг видатків на заходи з оздоровлення дітей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50000" calcext:value-type="float" table:number-columns-spanned="8" table:number-rows-spanned="1">
            <text:p>250 000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64]+[.AW64]" office:value-type="float" office:value="250000" calcext:value-type="float" table:number-columns-spanned="8" table:number-rows-spanned="1">
            <text:p>250 000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6"/>
          <table:table-cell table:style-name="ce78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3">
          <table:table-cell table:style-name="ce76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7"/>
          <table:table-cell table:style-name="ce787" office:value-type="string" calcext:value-type="string" table:number-columns-spanned="19" table:number-rows-spanned="1">
            <text:p>кількість дітей, яким надані послуги з оздоровлення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857" calcext:value-type="float" table:number-columns-spanned="8" table:number-rows-spanned="1">
            <text:p>857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66]+[.AW66]" office:value-type="float" office:value="857" calcext:value-type="float" table:number-columns-spanned="8" table:number-rows-spanned="1">
            <text:p>857,00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8"/>
          <table:table-cell table:style-name="ce78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3">
          <table:table-cell table:style-name="ce7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9"/>
          <table:table-cell table:style-name="ce789" office:value-type="string" calcext:value-type="string" table:number-columns-spanned="19" table:number-rows-spanned="1">
            <text:p>середні витрати на оздоровлення однієї дитини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291.72" calcext:value-type="float" table:number-columns-spanned="8" table:number-rows-spanned="1">
            <text:p>291,72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68]+[.AW68]" office:value-type="float" office:value="291.72" calcext:value-type="float" table:number-columns-spanned="8" table:number-rows-spanned="1">
            <text:p>291,72</text:p>
          </table:table-cell>
          <table:covered-table-cell table:number-columns-repeated="7" table:style-name="ce193"/>
          <table:table-cell table:number-columns-repeated="960"/>
        </table:table-row>
        <table:table-row table:style-name="ro13">
          <table:table-cell table:style-name="ce7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80"/>
          <table:table-cell table:style-name="ce79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24"/>
          <table:covered-table-cell table:style-name="ce183"/>
          <table:table-cell table:style-name="ce185" table:number-columns-spanned="5" table:number-rows-spanned="1"/>
          <table:covered-table-cell table:number-columns-repeated="4" table:style-name="ce185"/>
          <table:table-cell table:style-name="ce197" table:number-columns-spanned="10" table:number-rows-spanned="1"/>
          <table:covered-table-cell table:number-columns-repeated="8" table:style-name="ce124"/>
          <table:covered-table-cell table:style-name="ce183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10" table:number-columns-repeated="960"/>
        </table:table-row>
        <table:table-row table:style-name="ro19">
          <table:table-cell table:style-name="ce7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81"/>
          <table:table-cell table:style-name="ce791" office:value-type="string" calcext:value-type="string" table:number-columns-spanned="19" table:number-rows-spanned="1">
            <text:p>динаміка <text:s/>кількості дітей, охоплених заходами з оздоровлення, порівняно з минулим роком</text:p>
          </table:table-cell>
          <table:covered-table-cell table:number-columns-repeated="17" table:style-name="ce123"/>
          <table:covered-table-cell table:style-name="ce182"/>
          <table:table-cell table:style-name="ce18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6"/>
          <table:table-cell table:style-name="ce1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82"/>
          <table:table-cell table:style-name="ce193" office:value-type="float" office:value="105" calcext:value-type="float" table:number-columns-spanned="8" table:number-rows-spanned="1">
            <text:p>105,0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193" table:formula="of:=[.AO70]+[.AW70]" office:value-type="float" office:value="105" calcext:value-type="float" table:number-columns-spanned="8" table:number-rows-spanned="1">
            <text:p>105,00</text:p>
          </table:table-cell>
          <table:covered-table-cell table:number-columns-repeated="7" table:style-name="ce193"/>
          <table:table-cell table:number-columns-repeated="960"/>
        </table:table-row>
        <table:table-row table:style-name="ro5">
          <table:table-cell table:number-columns-repeated="4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58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9"/>
          <table:table-cell table:number-columns-repeated="979"/>
        </table:table-row>
        <table:table-row table:style-name="ro17">
          <table:table-cell table:style-name="ce60" table:number-columns-repeated="45"/>
          <table:table-cell table:number-columns-repeated="979"/>
        </table:table-row>
        <table:table-row table:style-name="ro7">
          <table:table-cell table:style-name="ce5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6"/>
          <table:table-cell table:style-name="ce178" table:number-columns-spanned="17" table:number-rows-spanned="1"/>
          <table:covered-table-cell table:number-columns-repeated="16" table:style-name="ce178"/>
          <table:table-cell table:style-name="ce200"/>
          <table:table-cell table:style-name="ce58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8"/>
          <table:table-cell/>
          <table:table-cell table:style-name="ce6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8"/>
          <table:table-cell table:number-columns-repeated="965"/>
        </table:table-row>
        <table:table-row table:style-name="ro5">
          <table:table-cell table:style-name="ce61" office:value-type="date" office:date-value="2019-04-22" calcext:value-type="date" table:number-columns-spanned="8" table:number-rows-spanned="1">
            <text:p>22.04.2019</text:p>
          </table:table-cell>
          <table:covered-table-cell table:number-columns-repeated="7" table:style-name="ce107"/>
          <table:table-cell table:number-columns-repeated="1016"/>
        </table:table-row>
        <table:table-row table:style-name="ro5">
          <table:table-cell table:style-name="ce6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8"/>
          <table:table-cell table:style-name="ce10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3140'.$A$1" table:cell-range-address="$'0613140'.$A$1:.$BM$83" table:range-usable-as="print-range"/>
        </table:named-expressions>
        <calcext:conditional-formats>
          <calcext:conditional-format calcext:target-range-address="'0613140'.G63:'0613140'.L63">
            <calcext:condition calcext:apply-style-name="ConditionalStyle_17" calcext:value="=[.$G62]" calcext:base-cell-address="'0613140'.G63"/>
          </calcext:conditional-format>
          <calcext:conditional-format calcext:target-range-address="'0613140'.D49:'0613140'.I49">
            <calcext:condition calcext:apply-style-name="ConditionalStyle_16" calcext:value="=[.$D48]" calcext:base-cell-address="'0613140'.D49"/>
          </calcext:conditional-format>
          <calcext:conditional-format calcext:target-range-address="'0613140'.A63:'0613140'.F63">
            <calcext:condition calcext:apply-style-name="ConditionalStyle_15" calcext:value="=0" calcext:base-cell-address="'0613140'.A63"/>
          </calcext:conditional-format>
          <calcext:conditional-format calcext:target-range-address="'0613140'.G64:'0613140'.G64">
            <calcext:condition calcext:apply-style-name="ConditionalStyle_14" calcext:value="=[.$G63]" calcext:base-cell-address="'0613140'.G64"/>
          </calcext:conditional-format>
          <calcext:conditional-format calcext:target-range-address="'0613140'.A64:'0613140'.F64">
            <calcext:condition calcext:apply-style-name="ConditionalStyle_13" calcext:value="=0" calcext:base-cell-address="'0613140'.A64"/>
          </calcext:conditional-format>
          <calcext:conditional-format calcext:target-range-address="'0613140'.G65:'0613140'.G65">
            <calcext:condition calcext:apply-style-name="ConditionalStyle_12" calcext:value="=[.$G64]" calcext:base-cell-address="'0613140'.G65"/>
          </calcext:conditional-format>
          <calcext:conditional-format calcext:target-range-address="'0613140'.A65:'0613140'.F65">
            <calcext:condition calcext:apply-style-name="ConditionalStyle_11" calcext:value="=0" calcext:base-cell-address="'0613140'.A65"/>
          </calcext:conditional-format>
          <calcext:conditional-format calcext:target-range-address="'0613140'.G66:'0613140'.G66">
            <calcext:condition calcext:apply-style-name="ConditionalStyle_10" calcext:value="=[.$G65]" calcext:base-cell-address="'0613140'.G66"/>
          </calcext:conditional-format>
          <calcext:conditional-format calcext:target-range-address="'0613140'.A66:'0613140'.F66">
            <calcext:condition calcext:apply-style-name="ConditionalStyle_9" calcext:value="=0" calcext:base-cell-address="'0613140'.A66"/>
          </calcext:conditional-format>
          <calcext:conditional-format calcext:target-range-address="'0613140'.G67:'0613140'.G67">
            <calcext:condition calcext:apply-style-name="ConditionalStyle_8" calcext:value="=[.$G66]" calcext:base-cell-address="'0613140'.G67"/>
          </calcext:conditional-format>
          <calcext:conditional-format calcext:target-range-address="'0613140'.A67:'0613140'.F67">
            <calcext:condition calcext:apply-style-name="ConditionalStyle_7" calcext:value="=0" calcext:base-cell-address="'0613140'.A67"/>
          </calcext:conditional-format>
          <calcext:conditional-format calcext:target-range-address="'0613140'.G68:'0613140'.G68">
            <calcext:condition calcext:apply-style-name="ConditionalStyle_6" calcext:value="=[.$G67]" calcext:base-cell-address="'0613140'.G68"/>
          </calcext:conditional-format>
          <calcext:conditional-format calcext:target-range-address="'0613140'.A68:'0613140'.F68">
            <calcext:condition calcext:apply-style-name="ConditionalStyle_5" calcext:value="=0" calcext:base-cell-address="'0613140'.A68"/>
          </calcext:conditional-format>
          <calcext:conditional-format calcext:target-range-address="'0613140'.G69:'0613140'.G69">
            <calcext:condition calcext:apply-style-name="ConditionalStyle_4" calcext:value="=[.$G68]" calcext:base-cell-address="'0613140'.G69"/>
          </calcext:conditional-format>
          <calcext:conditional-format calcext:target-range-address="'0613140'.A69:'0613140'.F69">
            <calcext:condition calcext:apply-style-name="ConditionalStyle_3" calcext:value="=0" calcext:base-cell-address="'0613140'.A69"/>
          </calcext:conditional-format>
          <calcext:conditional-format calcext:target-range-address="'0613140'.G70:'0613140'.G70">
            <calcext:condition calcext:apply-style-name="ConditionalStyle_2" calcext:value="=[.$G69]" calcext:base-cell-address="'0613140'.G70"/>
          </calcext:conditional-format>
          <calcext:conditional-format calcext:target-range-address="'0613140'.A70:'0613140'.F70">
            <calcext:condition calcext:apply-style-name="ConditionalStyle_1" calcext:value="=0" calcext:base-cell-address="'0613140'.A7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010" style:display-name="PageStyle_КПК06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04-23T13:45:08</meta:print-date>
    <meta:creation-date>2016-08-15T09:54:21</meta:creation-date>
    <dc:date>2019-04-25T11:05:12.347000000</dc:date>
    <meta:generator>LibreOffice/6.0.1.1$Windows_x86 LibreOffice_project/60bfb1526849283ce2491346ed2aa51c465abfe6</meta:generator>
    <meta:editing-duration>PT4M52S</meta:editing-duration>
    <meta:editing-cycles>1</meta:editing-cycles>
    <meta:document-statistic meta:table-count="6" meta:cell-count="2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