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6.83mm"/>
    </style:style>
    <style:style style:name="co4" style:family="table-column">
      <style:table-column-properties fo:break-before="auto" style:column-width="53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72.76mm" fo:break-before="auto" style:use-optimal-row-height="fals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1.43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30.43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33.07mm" fo:break-before="auto" style:use-optimal-row-height="false"/>
    </style:style>
    <style:style style:name="ro30" style:family="table-row">
      <style:table-row-properties style:row-height="28.31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text:span text:style-name="T1"> дод.№1</text:span>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9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Розпорядження міського голови №37-р від 15.03.2019 року <text:s text:c="48"/></text:p>
          </table:table-cell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5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8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5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4336184 гривень, у тому числі загального фонду - 14291184гривень та спеціального фонду -45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 Рішення сесії міської ради від 22.12.2018 року №3300 "Про бюджет м.Дубна на 2019 рік.Рішення міської ради від 05.02.2019р.№3433 Рішення сесії міської ради від 13.03.2019р. №3520 <text:s/>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3320104" calcext:value-type="float">
            <text:p>13320104</text:p>
          </table:table-cell>
          <table:table-cell table:style-name="ce7" office:value-type="float" office:value="35000" calcext:value-type="float">
            <text:p>35000</text:p>
          </table:table-cell>
          <table:table-cell table:style-name="ce7" office:value-type="float" office:value="13355104" calcext:value-type="float">
            <text:p>13355104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721080" calcext:value-type="float">
            <text:p>721080</text:p>
          </table:table-cell>
          <table:table-cell table:style-name="ce7"/>
          <table:table-cell table:style-name="ce7" office:value-type="float" office:value="721080" calcext:value-type="float">
            <text:p>721080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Висвітлення діяльності в телебаченні та радіомовленні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Заходи щодо компютерного телекомунікаційного та інформаційно-аналітичного забезпечення діяльнолсті міської ради для інформаційних потреб громадян, суспільства та держави сприяння соціально-економічного розвитку шляхом впровадження сучасних та перспективних інформаційно-комукаційних технологій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4291184" calcext:value-type="float">
            <text:p>14291184</text:p>
          </table:table-cell>
          <table:table-cell table:style-name="ce7" office:value-type="float" office:value="35000" calcext:value-type="float">
            <text:p>35000</text:p>
          </table:table-cell>
          <table:table-cell table:style-name="ce7" office:value-type="float" office:value="14326184" calcext:value-type="float">
            <text:p>14326184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20" office:value-type="string" calcext:value-type="string">
            <text:p>Програма висвітлення діяльномті міської ради в засобах масової інформації на 2016-2020 роки (телебаче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0" office:value-type="string" calcext:value-type="string">
            <text:p>Програма висвітлення діяльномті міської ради в засобах масової інформації на 2016-2020 роки (періодичні вида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9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50000" calcext:value-type="float">
            <text:p>250000</text:p>
          </table:table-cell>
          <table:table-cell table:style-name="ce7"/>
          <table:table-cell table:style-name="ce7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/>
          <table:table-cell table:style-name="ce22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2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2">
          <table:table-cell table:style-name="ce9"/>
          <table:table-cell table:style-name="ce22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22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22" office:value-type="string" calcext:value-type="string">
            <text:p>Обсяг видатків на оплату енергоносіїв та комунальних рослуг всього ,з них на оплату:</text:p>
          </table:table-cell>
          <table:table-cell table:style-name="ce7" table:number-columns-repeated="2"/>
          <table:table-cell table:style-name="ce7" office:value-type="float" office:value="721080" calcext:value-type="float">
            <text:p>721080</text:p>
          </table:table-cell>
          <table:table-cell table:style-name="ce7"/>
          <table:table-cell table:style-name="ce7" office:value-type="float" office:value="721080" calcext:value-type="float">
            <text:p>72108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2000" calcext:value-type="float">
            <text:p>19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8820" calcext:value-type="float">
            <text:p>8820</text:p>
          </table:table-cell>
          <table:table-cell table:style-name="ce7"/>
          <table:table-cell table:style-name="ce7" office:value-type="float" office:value="8820" calcext:value-type="float">
            <text:p>88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3400" calcext:value-type="float">
            <text:p>63400</text:p>
          </table:table-cell>
          <table:table-cell table:style-name="ce7"/>
          <table:table-cell table:style-name="ce7" office:value-type="float" office:value="63400" calcext:value-type="float">
            <text:p>634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000" calcext:value-type="float">
            <text:p>3000</text:p>
          </table:table-cell>
          <table:table-cell table:style-name="ce7"/>
          <table:table-cell table:style-name="ce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2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2.6" calcext:value-type="float">
            <text:p>112,6</text:p>
          </table:table-cell>
          <table:table-cell table:style-name="ce7"/>
          <table:table-cell table:style-name="ce7" office:value-type="float" office:value="112.6" calcext:value-type="float">
            <text:p>112,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6.8" calcext:value-type="float">
            <text:p>106,8</text:p>
          </table:table-cell>
          <table:table-cell table:style-name="ce7"/>
          <table:table-cell table:style-name="ce7" office:value-type="float" office:value="106.8" calcext:value-type="float">
            <text:p>106,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4.1" calcext:value-type="float">
            <text:p>134,1</text:p>
          </table:table-cell>
          <table:table-cell table:style-name="ce7"/>
          <table:table-cell table:style-name="ce7" office:value-type="float" office:value="134.1" calcext:value-type="float">
            <text:p>134,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1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1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/>
          <table:table-cell table:style-name="ce7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7">
          <table:table-cell table:style-name="ce7"/>
          <table:table-cell table:style-name="ce24" office:value-type="string" calcext:value-type="string">
            <text:p>Заходи щодо компютерного телекомунікаційного та інформаційно-аналітичного забезпечення діяльнолсті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2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7"/>
          <table:table-cell/>
          <table:table-cell table:style-name="ce32" office:value-type="string" calcext:value-type="string" table:number-columns-spanned="2" table:number-rows-spanned="1">
            <text:p>В.М.Антонюк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7"/>
          <table:table-cell/>
          <table:table-cell table:style-name="ce32" office:value-type="string" calcext:value-type="string" table:number-columns-spanned="2" table:number-rows-spanned="1">
            <text:p>С.І.Розмислович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7693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text:span text:style-name="T1">дод.№2</text:span>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9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Розпорядження міського голови № 37-р від 15.03.2019 року <text:s text:c="35"/></text:p>
          </table:table-cell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8" table:number-columns-spanned="3" table:number-rows-spanned="1"/>
          <table:covered-table-cell table:number-columns-repeated="2" table:style-name="ce2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5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693" calcext:value-type="float">
            <text:p>117693</text:p>
          </table:table-cell>
          <table:table-cell table:style-name="ce16" office:value-type="float" office:value="7693" calcext:value-type="float">
            <text:p>7693</text:p>
          </table:table-cell>
          <table:table-cell table:style-name="ce25" office:value-type="string" calcext:value-type="string" table:number-columns-spanned="4" table:number-rows-spanned="1">
            <text:p>Інші заходи,пов"язані з економічною діяльністю</text:p>
          </table:table-cell>
          <table:covered-table-cell table:number-columns-repeated="3" table:style-name="ce25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6"/>
          <table:table-cell table:number-columns-repeated="1017"/>
        </table:table-row>
        <table:table-row table:style-name="ro23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000000 гривень, у тому числі загального фонду - 1000000 гривень та спеціального фонду - ____________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2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про внесення змін до бюджета на 2019р. від 22.12.2018р.№3300 <text:s/>Рішення сесії міської ради <text:s/>від 13.03.2019р.№3520 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0">
          <table:table-cell table:style-name="ce7"/>
          <table:table-cell table:style-name="ce20" office:value-type="string" calcext:value-type="string">
            <text:p>Оплата послуг,придбання канцтоварів,обладнання,інвентарю,виготовлення рекламних матеріалів відповідно до бюджету Проекту Євросоюзу</text:p>
          </table:table-cell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0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0" calcext:value-type="float">
            <text:p>1000000</text:p>
          </table:table-cell>
          <table:table-cell table:style-name="ce7"/>
          <table:table-cell table:style-name="ce7" office:value-type="float" office:value="1000000" calcext:value-type="float">
            <text:p>10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7"/>
          <table:table-cell/>
          <table:table-cell table:style-name="ce32" office:value-type="string" calcext:value-type="string" table:number-columns-spanned="2" table:number-rows-spanned="1">
            <text:p>В.М.Антонюк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7"/>
          <table:table-cell/>
          <table:table-cell table:style-name="ce32" office:value-type="string" calcext:value-type="string" table:number-columns-spanned="2" table:number-rows-spanned="1">
            <text:p>С.І.Розмислович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8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03-22T16:01:28.439000000</dc:date>
    <meta:print-date>2019-03-15T10:12:57</meta:print-date>
    <meta:editing-cycles>2</meta:editing-cycles>
    <meta:editing-duration>PT2M59S</meta:editing-duration>
    <meta:document-statistic meta:table-count="2" meta:cell-count="491" meta:object-count="0"/>
    <meta:generator>LibreOffice/6.0.1.1$Windows_x86 LibreOffice_project/60bfb1526849283ce2491346ed2aa51c465abfe6</meta:generator>
  </office:meta>
</office:document-meta>
</file>