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66.8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7.4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28.58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33.34mm" fo:break-before="auto" style:use-optimal-row-height="false"/>
    </style:style>
    <style:style style:name="ro14" style:family="table-row">
      <style:table-row-properties style:row-height="51.5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25.4mm" fo:break-before="auto" style:use-optimal-row-height="false"/>
    </style:style>
    <style:style style:name="ro18" style:family="table-row">
      <style:table-row-properties style:row-height="19.58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26.72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23.28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22.23mm" fo:break-before="auto" style:use-optimal-row-height="false"/>
    </style:style>
    <style:style style:name="ro30" style:family="table-row">
      <style:table-row-properties style:row-height="27.52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5" style:family="table-row">
      <style:table-row-properties style:row-height="14.02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30.43mm" fo:break-before="auto" style:use-optimal-row-height="false"/>
    </style:style>
    <style:style style:name="ro38" style:family="table-row">
      <style:table-row-properties style:row-height="9.26mm" fo:break-before="auto" style:use-optimal-row-height="false"/>
    </style:style>
    <style:style style:name="ro39" style:family="table-row">
      <style:table-row-properties style:row-height="16.14mm" fo:break-before="auto" style:use-optimal-row-height="false"/>
    </style:style>
    <style:style style:name="ro40" style:family="table-row">
      <style:table-row-properties style:row-height="20.37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34.66mm" fo:break-before="auto" style:use-optimal-row-height="false"/>
    </style:style>
    <style:style style:name="ro44" style:family="table-row">
      <style:table-row-properties style:row-height="22.49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018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2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<text:span text:style-name="T1"> дод.1</text:span>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2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1" office:value-type="string" calcext:value-type="string" table:number-columns-spanned="3" table:number-rows-spanned="1">
            <text:p>Розпорядження міського голови №100-р від 18.07.2019 </text:p>
          </table:table-cell>
          <table:covered-table-cell table:number-columns-repeated="2" table:style-name="ce31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9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9" table:number-columns-spanned="3" table:number-rows-spanned="1"/>
          <table:covered-table-cell table:number-columns-repeated="2" table:style-name="ce2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9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80" calcext:value-type="float">
            <text:p>110180</text:p>
          </table:table-cell>
          <table:table-cell table:style-name="ce16" office:value-type="float" office:value="180" calcext:value-type="float">
            <text:p>180</text:p>
          </table:table-cell>
          <table:table-cell table:style-name="ce26" office:value-type="string" calcext:value-type="string" table:number-columns-spanned="4" table:number-rows-spanned="1">
            <text:p>Інша діяльність у сфері державного управління</text:p>
          </table:table-cell>
          <table:covered-table-cell table:number-columns-repeated="3" table:style-name="ce26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7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7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483,459 гривень, у тому числі загального фонду - 439,735гривень та спеціального фонду -43,724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заходів з відзначення державних та професійних свят, ювілейних дат, заохочення за заслуги перед м.Дубно на 2018-2020 роки. Рішення сесії міської ради від 22.12.2017р №2169 " Програма сптияння розвитку громадянського суспільства у м.Дубно на 2017-2021роки <text:s/>Рішення сесії міської ради від 27.06.2017р№1747"Програма книговидавничої справи сприяння випуску книжкової продукції місцевих авторів на 2016-2020 роки" Рішення сесії міської ради від 25.12.2015р №159 <text:s/>Рішення сесії міської ради від 22.12.2018р.№3300 "Про бюджет міста Дубно на 2019 рік"Програма матеріально-технічного забезпечення сесійної та депутатської діяльності на 2019 рік Рішення міської ради від 18.12.2018р.№3251 Програма "Громадський бюджет у місті Дубно на 2017-2020 роки" ріш. від 21.07.2017р.№1795 , Рішення міської ради від 05.02.2019р.№3433 <text:s/>Рішення міської ради від 17.05.2019р.№3786,рішення міської ради від 10 червня 2019 року <text:s/>№3787 Рішення сесії міської ради від 12.07.2019р.№3832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7"/>
          <table:table-cell table:style-name="ce7" office:value-type="string" calcext:value-type="string" table:number-columns-spanned="6" table:number-rows-spanned="1">
            <text:p>Забезпечення належної організації з відзначення державних та професійних свят,Створення сприятливих умов для подальшого розвитку громадянського суспільства у м.Дубно та вдосконалення співпраці міської ради з громадянським суспільством для вирішення соціально-економічних завдань розвитку міста. Створення та розповсюдження інформації про громадський бюджет м.Дубно Випуск книжкової продукції Матеріально-технічне забезпечення сесійної діяльності та депутатська діяльністі.Покращення співпраці з портнерами міста, стимулювання розвитку туризму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бюджетних програм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 ,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visibility="collapse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Організація на <text:s/>належнму рівні та проведення заходівї з відзначення державних та професійних свят,Створення сприятливих умов для подальшого розвитку громадянського суспільства у м.Дубно та вдосконалення співпраці міської ради з громадянським суспільством для вирішення соціально-економічних завдань розвитку міста. Створення та розповсюдження інформації про громадський бюджет м.Дубно Випуск книжкової продукції <text:s/>Матеріально-технічне забезпечення сесійної діяльності та депутатська діяльністі..Покращення співпраці з портнерами міста, стимулювання розвитку туризму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Створення сприятливих умов для подальшого розвитку громадянського суспільства у м.Дубно та вдосконалення співпраці міської ради з громадянським суспільством для вирішення соціально-економічних завдань розвитку міста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Випуск книжкової продукції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16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Матеріально-технічне забезпечення сесійної та депутатської діяльності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17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Створення та розповсюдження інформації про громадський бюджет м.Дубно</text:p>
          </table:table-cell>
          <table:table-cell table:style-name="ce7" office:value-type="float" office:value="149735" calcext:value-type="float">
            <text:p>149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3459" calcext:value-type="float">
            <text:p>193459</text:p>
          </table:table-cell>
          <table:table-cell table:number-columns-repeated="1019"/>
        </table:table-row>
        <table:table-row table:style-name="ro17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Здійснення заходів пов'язаних з виконанням функцій органами місцевого самоврядування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2"/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18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Покращення співпраці з портнерами міста,стимулювання розвитку туризму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439735" calcext:value-type="float">
            <text:p>439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483459" calcext:value-type="float">
            <text:p>483459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Програма заходів з відзначення державних та професійних свят, ювілейних дат, заохочення за заслуги перед м.Дубно на 2018-2020 роки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19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20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"Програма книговидавничої справи сприяння випуску книжкової продукції місцевих авторів на 2016-2020 роки"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21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22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office:value-type="float" office:value="149735" calcext:value-type="float">
            <text:p>149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3459" calcext:value-type="float">
            <text:p>193459</text:p>
          </table:table-cell>
          <table:table-cell table:number-columns-repeated="1019"/>
        </table:table-row>
        <table:table-row table:style-name="ro23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2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Програма розвитку міжнародного співробітництва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439735" calcext:value-type="float">
            <text:p>439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483459" calcext:value-type="float">
            <text:p>483459</text:p>
          </table:table-cell>
          <table:table-cell table:number-columns-repeated="1019"/>
        </table:table-row>
        <table:table-row table:style-name="ro2">
          <table:table-cell table:style-name="ce6"/>
          <table:table-cell/>
          <table:table-cell table:style-name="ce7"/>
          <table:table-cell table:number-columns-repeated="1021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5">
          <table:table-cell table:style-name="ce7"/>
          <table:table-cell table:style-name="ce21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9"/>
          <table:table-cell table:style-name="ce21" office:value-type="string" calcext:value-type="string">
            <text:p>Кількість проведених заход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21">
          <table:table-cell table:style-name="ce9"/>
          <table:table-cell table:style-name="ce21" office:value-type="string" calcext:value-type="string">
            <text:p>Кількість осіб, що були нагородженні до державних та професійних свят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7" office:value-type="float" office:value="200" calcext:value-type="float">
            <text:p>2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Середні витрати на проведення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333" calcext:value-type="float">
            <text:p>3333</text:p>
          </table:table-cell>
          <table:table-cell table:style-name="ce7"/>
          <table:table-cell table:style-name="ce7" office:value-type="float" office:value="3333" calcext:value-type="float">
            <text:p>33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Середні витрати на 1 учасник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" calcext:value-type="float">
            <text:p>500</text:p>
          </table:table-cell>
          <table:table-cell table:style-name="ce7"/>
          <table:table-cell table:style-name="ce7"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2">
          <table:table-cell table:style-name="ce7"/>
          <table:table-cell table:style-name="ce21" office:value-type="string" calcext:value-type="string">
            <text:p>Відсоток проведених загальнодержавних,міських свят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7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19">
          <table:table-cell table:style-name="ce7"/>
          <table:table-cell table:style-name="ce22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">
          <table:table-cell table:style-name="ce7"/>
          <table:table-cell table:style-name="ce21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8">
          <table:table-cell table:style-name="ce7"/>
          <table:table-cell table:style-name="ce21" office:value-type="string" calcext:value-type="string">
            <text:p>Кількість <text:s/>проектів громадських організацій, яким надана фінансова пілтрим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Кількість осіб, охоплених проектами громадських організацій,що одержали фінансову підтримк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Середні витрати на проведення 1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Середні витрати на 1 учасника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500" calcext:value-type="float">
            <text:p>1500</text:p>
          </table:table-cell>
          <table:table-cell table:style-name="ce7"/>
          <table:table-cell table:style-name="ce7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9">
          <table:table-cell table:style-name="ce7"/>
          <table:table-cell table:style-name="ce21" office:value-type="string" calcext:value-type="string">
            <text:p>Відсоток збільшення кількості учасників семінарів,конференцій порівняні з минулим роком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30">
          <table:table-cell table:style-name="ce7"/>
          <table:table-cell table:style-name="ce23" office:value-type="string" calcext:value-type="string">
            <text:p>Програма книговидавничої справи сприяння випуску книжкової продукції місцевих авторів на 2016-2020 рок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 table:visibility="collapse">
          <table:table-cell table:style-name="ce7" office:value-type="float" office:value="4.1" calcext:value-type="float">
            <text:p>4,1</text:p>
          </table:table-cell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7">
          <table:table-cell table:style-name="ce7"/>
          <table:table-cell table:style-name="ce21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.13" calcext:value-type="float">
            <text:p>4,13</text:p>
          </table:table-cell>
          <table:table-cell table:style-name="ce7"/>
          <table:table-cell table:style-name="ce7" office:value-type="float" office:value="4.13" calcext:value-type="float">
            <text:p>4,13</text:p>
          </table:table-cell>
          <table:table-cell table:number-columns-repeated="1017"/>
        </table:table-row>
        <table:table-row table:style-name="ro27">
          <table:table-cell table:style-name="ce7"/>
          <table:table-cell table:style-name="ce23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table:number-columns-repeated="5"/>
          <table:table-cell table:number-columns-repeated="1017"/>
        </table:table-row>
        <table:table-row table:style-name="ro31">
          <table:table-cell table:style-name="ce7"/>
          <table:table-cell table:style-name="ce24" office:value-type="string" calcext:value-type="string">
            <text:p>затрат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Обсяг видатків на фінансування програм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Кількість проведених засідань сесій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65" calcext:value-type="float">
            <text:p>165</text:p>
          </table:table-cell>
          <table:table-cell table:style-name="ce7"/>
          <table:table-cell table:style-name="ce7" office:value-type="float" office:value="165" calcext:value-type="float">
            <text:p>165</text:p>
          </table:table-cell>
          <table:table-cell table:number-columns-repeated="1017"/>
        </table:table-row>
        <table:table-row table:style-name="ro32">
          <table:table-cell table:style-name="ce7"/>
          <table:table-cell table:style-name="ce21" office:value-type="string" calcext:value-type="string">
            <text:p>Кількість придбано паперу для проведення сесій, засідан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70" calcext:value-type="float">
            <text:p>70</text:p>
          </table:table-cell>
          <table:table-cell table:number-columns-repeated="1017"/>
        </table:table-row>
        <table:table-row table:style-name="ro33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Середні витрати на проведення засідан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7" calcext:value-type="float">
            <text:p>97</text:p>
          </table:table-cell>
          <table:table-cell table:style-name="ce7"/>
          <table:table-cell table:style-name="ce7" office:value-type="float" office:value="97" calcext:value-type="float">
            <text:p>97</text:p>
          </table:table-cell>
          <table:table-cell table:number-columns-repeated="1017"/>
        </table:table-row>
        <table:table-row table:style-name="ro34">
          <table:table-cell table:style-name="ce7"/>
          <table:table-cell table:style-name="ce21" office:value-type="string" calcext:value-type="string">
            <text:p>Середня вартість 1 пач. папер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35">
          <table:table-cell table:style-name="ce7"/>
          <table:table-cell table:style-name="ce21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Відсоток збільшення фінансування в порівняні з минулим роком на 1 учасника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36">
          <table:table-cell table:style-name="ce7"/>
          <table:table-cell table:style-name="ce23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49735" calcext:value-type="float">
            <text:p>149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3459" calcext:value-type="float">
            <text:p>19345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9735" calcext:value-type="float">
            <text:p>149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96730" calcext:value-type="float">
            <text:p>9673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1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22" calcext:value-type="float">
            <text:p>37,22</text:p>
          </table:table-cell>
          <table:table-cell table:style-name="ce7"/>
          <table:table-cell table:style-name="ce7" office:value-type="float" office:value="37.22" calcext:value-type="float">
            <text:p>37,22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37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8">
          <table:table-cell table:style-name="ce7"/>
          <table:table-cell table:style-name="ce21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грама розвитку міжнародного співробітництва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21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8"/>
          <table:table-cell/>
          <table:table-cell table:style-name="ce33" office:value-type="string" calcext:value-type="string" table:number-columns-spanned="2" table:number-rows-spanned="1">
            <text:p>В.М.Антонюк</text:p>
          </table:table-cell>
          <table:covered-table-cell table:style-name="ce33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9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19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9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8"/>
          <table:table-cell/>
          <table:table-cell table:style-name="ce33" office:value-type="string" calcext:value-type="string" table:number-columns-spanned="2" table:number-rows-spanned="1">
            <text:p>С.І.Розмислович</text:p>
          </table:table-cell>
          <table:covered-table-cell table:style-name="ce33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9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4082" table:style-name="ta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2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text:span text:style-name="T1"> дод.2</text:span>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2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1" office:value-type="string" calcext:value-type="string" table:number-columns-spanned="3" table:number-rows-spanned="1">
            <text:p>Розпорядження міського голови №100-р 18.07.2019</text:p>
          </table:table-cell>
          <table:covered-table-cell table:number-columns-repeated="2" table:style-name="ce31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9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9" table:number-columns-spanned="3" table:number-rows-spanned="1"/>
          <table:covered-table-cell table:number-columns-repeated="2" table:style-name="ce2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8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9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4082" calcext:value-type="float">
            <text:p>114082</text:p>
          </table:table-cell>
          <table:table-cell table:style-name="ce16" office:value-type="float" office:value="4082" calcext:value-type="float">
            <text:p>4082</text:p>
          </table:table-cell>
          <table:table-cell table:style-name="ce26" office:value-type="string" calcext:value-type="string" table:number-columns-spanned="4" table:number-rows-spanned="1">
            <text:p>"Інші заходи у галузі культури та мистецтва"</text:p>
          </table:table-cell>
          <table:covered-table-cell table:number-columns-repeated="3" table:style-name="ce26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7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7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80000 гривень, у тому числі загального фонду - 180000гривень та спеціального фонду -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40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Програма "Пам"ять" Рішення сесії міської ради від 15.05.2019р.№3722,Рішення міської ради від 14.06.2019р.№3807,Рішення міської ради від12.06.2019р. №3832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41">
          <table:table-cell table:style-name="ce7"/>
          <table:table-cell table:style-name="ce7" office:value-type="string" calcext:value-type="string" table:number-columns-spanned="6" table:number-rows-spanned="1">
            <text:p>Проведення архітектурних розкопок ,ексгумації та перепоховання <text:s/>решток в"язнів Дубенської в"язниці ,розстріляних у червні 1941 року представниками НКВС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бюджетних програм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 ,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visibility="collapse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2">
          <table:table-cell table:style-name="ce7"/>
          <table:table-cell table:style-name="ce7" office:value-type="string" calcext:value-type="string" table:number-columns-spanned="6" table:number-rows-spanned="1">
            <text:p>Проведення архітектурних розкопок ,ексгумації та перепоховання <text:s/>решток в"язнів Дубенської в"язниці ,розстріляних у червні 1941 року представниками НКВС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 table:visibility="collapse">
          <table:table-cell table:style-name="ce7"/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14" table:visibility="collapse">
          <table:table-cell table:style-name="ce7"/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15" table:visibility="collapse">
          <table:table-cell table:style-name="ce7"/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16" table:visibility="collapse">
          <table:table-cell table:style-name="ce7"/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43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Проведення архітектурних розкопок ,ексгумації та перепоховання <text:s/>решток в"язнів Дубенської в"язниці ,розстріляних у червні 1941 року представниками НКВС</text:p>
          </table:table-cell>
          <table:table-cell table:style-name="ce7" office:value-type="float" office:value="180000" calcext:value-type="float">
            <text:p>180000</text:p>
          </table:table-cell>
          <table:table-cell table:style-name="ce7"/>
          <table:table-cell table:style-name="ce7" office:value-type="float" office:value="180000" calcext:value-type="float">
            <text:p>180000</text:p>
          </table:table-cell>
          <table:table-cell table:number-columns-repeated="1019"/>
        </table:table-row>
        <table:table-row table:style-name="ro44" table:visibility="collapse">
          <table:table-cell table:style-name="ce7"/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19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80000" calcext:value-type="float">
            <text:p>180000</text:p>
          </table:table-cell>
          <table:table-cell table:style-name="ce7"/>
          <table:table-cell table:style-name="ce7" office:value-type="float" office:value="180000" calcext:value-type="float">
            <text:p>180000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2" table:visibility="collapse">
          <table:table-cell table:style-name="ce7"/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19" table:visibility="collapse">
          <table:table-cell table:style-name="ce7"/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20" table:visibility="collapse">
          <table:table-cell table:style-name="ce7"/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21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22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23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38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Програма "Пам"ять"</text:p>
          </table:table-cell>
          <table:table-cell table:style-name="ce7" office:value-type="float" office:value="180000" calcext:value-type="float">
            <text:p>180000</text:p>
          </table:table-cell>
          <table:table-cell table:style-name="ce7"/>
          <table:table-cell table:style-name="ce7" office:value-type="float" office:value="180000" calcext:value-type="float">
            <text:p>18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80000" calcext:value-type="float">
            <text:p>180000</text:p>
          </table:table-cell>
          <table:table-cell table:style-name="ce7"/>
          <table:table-cell table:style-name="ce7" office:value-type="float" office:value="180000" calcext:value-type="float">
            <text:p>180000</text:p>
          </table:table-cell>
          <table:table-cell table:number-columns-repeated="1019"/>
        </table:table-row>
        <table:table-row table:style-name="ro2">
          <table:table-cell table:style-name="ce6"/>
          <table:table-cell/>
          <table:table-cell table:style-name="ce7"/>
          <table:table-cell table:number-columns-repeated="1021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2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5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6" table:visibility="collapse">
          <table:table-cell table:style-name="ce9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1" table:visibility="collapse">
          <table:table-cell table:style-name="ce9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7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19" table:visibility="collapse">
          <table:table-cell table:style-name="ce7"/>
          <table:table-cell table:style-name="ce22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3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8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9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30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 office:value-type="float" office:value="4.1" calcext:value-type="float">
            <text:p>4,1</text:p>
          </table:table-cell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7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7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31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3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33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34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35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36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3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37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1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грама "Пам"ять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80000" calcext:value-type="float">
            <text:p>180000</text:p>
          </table:table-cell>
          <table:table-cell table:style-name="ce7"/>
          <table:table-cell table:style-name="ce7" office:value-type="float" office:value="180000" calcext:value-type="float">
            <text:p>18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кількість виконаних <text:s/>послуг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належне вшанування пам"яті загиблих дюдей, середні витрати на <text:s/>одну послуг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2500" calcext:value-type="float">
            <text:p>22500</text:p>
          </table:table-cell>
          <table:table-cell table:style-name="ce7"/>
          <table:table-cell table:style-name="ce7" office:value-type="float" office:value="22500" calcext:value-type="float">
            <text:p>22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5">
          <table:table-cell table:style-name="ce9"/>
          <table:table-cell table:style-name="ce21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8"/>
          <table:table-cell/>
          <table:table-cell table:style-name="ce33" office:value-type="string" calcext:value-type="string" table:number-columns-spanned="2" table:number-rows-spanned="1">
            <text:p>В.М.Антонюк</text:p>
          </table:table-cell>
          <table:covered-table-cell table:style-name="ce33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9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19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9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8"/>
          <table:table-cell/>
          <table:table-cell table:style-name="ce33" office:value-type="string" calcext:value-type="string" table:number-columns-spanned="2" table:number-rows-spanned="1">
            <text:p>С.І.Розмислович</text:p>
          </table:table-cell>
          <table:covered-table-cell table:style-name="ce33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9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4.99mm" fo:margin-right="4mm" style:first-page-number="continue" loext:scale-to-X="1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07-25T10:17:49.739000000</dc:date>
    <meta:print-date>2019-07-18T11:19:54</meta:print-date>
    <meta:editing-cycles>2</meta:editing-cycles>
    <meta:editing-duration>PT4M2S</meta:editing-duration>
    <meta:document-statistic meta:table-count="2" meta:cell-count="526" meta:object-count="0"/>
    <meta:generator>LibreOffice/6.0.1.1$Windows_x86 LibreOffice_project/60bfb1526849283ce2491346ed2aa51c465abfe6</meta:generator>
  </office:meta>
</office:document-meta>
</file>