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785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1.947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878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1.101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0.55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027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931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4.403cm" fo:break-before="auto" style:use-optimal-row-height="false"/>
    </style:style>
    <style:style style:name="ro28" style:family="table-row">
      <style:table-row-properties style:row-height="1.397cm" fo:break-before="auto" style:use-optimal-row-height="false"/>
    </style:style>
    <style:style style:name="ro29" style:family="table-row">
      <style:table-row-properties style:row-height="0.974cm" fo:break-before="auto" style:use-optimal-row-height="false"/>
    </style:style>
    <style:style style:name="ro30" style:family="table-row">
      <style:table-row-properties style:row-height="2.201cm" fo:break-before="auto" style:use-optimal-row-height="false"/>
    </style:style>
    <style:style style:name="ro31" style:family="table-row">
      <style:table-row-properties style:row-height="2.752cm" fo:break-before="auto" style:use-optimal-row-height="false"/>
    </style:style>
    <style:style style:name="ro32" style:family="table-row">
      <style:table-row-properties style:row-height="1.651cm" fo:break-before="auto" style:use-optimal-row-height="false"/>
    </style:style>
    <style:style style:name="ta1" style:family="table" style:master-page-name="PageStyle_5f_КПК0110150">
      <style:table-properties table:display="true" style:writing-mode="lr-tb"/>
    </style:style>
    <style:style style:name="ta2" style:family="table" style:master-page-name="PageStyle_5f_КПК0110180">
      <style:table-properties table:display="true" style:writing-mode="lr-tb"/>
    </style:style>
    <style:style style:name="ta3" style:family="table" style:master-page-name="PageStyle_5f_КПК0113112">
      <style:table-properties table:display="true" style:writing-mode="lr-tb"/>
    </style:style>
    <style:style style:name="ta4" style:family="table" style:master-page-name="PageStyle_5f_КПК0113121">
      <style:table-properties table:display="true" style:writing-mode="lr-tb"/>
    </style:style>
    <style:style style:name="ta5" style:family="table" style:master-page-name="PageStyle_5f_КПК0113123">
      <style:table-properties table:display="true" style:writing-mode="lr-tb"/>
    </style:style>
    <style:style style:name="ta6" style:family="table" style:master-page-name="PageStyle_5f_КПК0113132">
      <style:table-properties table:display="true" style:writing-mode="lr-tb"/>
    </style:style>
    <style:style style:name="ta7" style:family="table" style:master-page-name="PageStyle_5f_КПК0113133">
      <style:table-properties table:display="true" style:writing-mode="lr-tb"/>
    </style:style>
    <style:style style:name="ta8" style:family="table" style:master-page-name="PageStyle_5f_КПК0115011">
      <style:table-properties table:display="true" style:writing-mode="lr-tb"/>
    </style:style>
    <style:style style:name="ta9" style:family="table" style:master-page-name="PageStyle_5f_КПК0117680">
      <style:table-properties table:display="true" style:writing-mode="lr-tb"/>
    </style:style>
    <style:style style:name="ta10" style:family="table" style:master-page-name="PageStyle_5f_КПК0117693">
      <style:table-properties table:display="true" style:writing-mode="lr-tb"/>
    </style:style>
    <style:style style:name="ta11" style:family="table" style:master-page-name="PageStyle_5f_КПК0118230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0" style:base-cell-address="КПК011015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6" style:base-cell-address="КПК0110150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4" style:base-cell-address="КПК011015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2" style:base-cell-address="КПК011015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0" style:base-cell-address="КПК011015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8" style:base-cell-address="КПК011015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6" style:base-cell-address="КПК011015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4" style:base-cell-address="КПК0110150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2" style:base-cell-address="КПК0110150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70" style:base-cell-address="КПК0110150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68" style:base-cell-address="КПК0110150.A1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6" style:base-cell-address="КПК0110150.A1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4" style:base-cell-address="КПК0110150.A1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2" style:base-cell-address="КПК0110150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0" style:base-cell-address="КПК0110150.A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8" style:base-cell-address="КПК0110150.A1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6" style:base-cell-address="КПК0110150.A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4" style:base-cell-address="КПК0110150.A1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2" style:base-cell-address="КПК0110150.A1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0" style:base-cell-address="КПК0110150.A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48" style:base-cell-address="КПК0110150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6" style:base-cell-address="КПК0110150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4" style:base-cell-address="КПК0110150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2" style:base-cell-address="КПК0110150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0" style:base-cell-address="КПК0110150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8" style:base-cell-address="КПК0110150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6" style:base-cell-address="КПК0110150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4" style:base-cell-address="КПК0110150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2" style:base-cell-address="КПК0110150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0" style:base-cell-address="КПК0110150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8" style:base-cell-address="КПК0110150.A1"/>
    </style:style>
    <style:style style:name="ce5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0" style:base-cell-address="КПК0110150.A1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86" style:base-cell-address="КПК0110150.A1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4" style:base-cell-address="КПК0110150.A1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2" style:base-cell-address="КПК0110150.A1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0" style:base-cell-address="КПК0110150.A1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8" style:base-cell-address="КПК0110150.A1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6" style:base-cell-address="КПК0110150.A1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4" style:base-cell-address="КПК0110150.A1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2" style:base-cell-address="КПК0110150.A1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70" style:base-cell-address="КПК0110150.A1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68" style:base-cell-address="КПК0110150.A1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6" style:base-cell-address="КПК0110150.A1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4" style:base-cell-address="КПК0110150.A1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2" style:base-cell-address="КПК0110150.A1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0" style:base-cell-address="КПК0110150.A1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8" style:base-cell-address="КПК0110150.A1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6" style:base-cell-address="КПК0110150.A1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4" style:base-cell-address="КПК0110150.A1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2" style:base-cell-address="КПК0110150.A1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0" style:base-cell-address="КПК0110150.A1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48" style:base-cell-address="КПК0110150.A1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6" style:base-cell-address="КПК0110150.A1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4" style:base-cell-address="КПК0110150.A1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2" style:base-cell-address="КПК0110150.A1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0" style:base-cell-address="КПК0110150.A1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8" style:base-cell-address="КПК0110150.A1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6" style:base-cell-address="КПК0110150.A1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4" style:base-cell-address="КПК0110150.A1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2" style:base-cell-address="КПК0110150.A1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0" style:base-cell-address="КПК0110150.A1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8" style:base-cell-address="КПК0110150.A1"/>
    </style:style>
    <style:style style:name="ce9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91" style:base-cell-address="КПК0110150.A1"/>
    </style:style>
    <style:style style:name="ce10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89" style:base-cell-address="КПК0110150.A1"/>
    </style:style>
    <style:style style:name="ce10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88" style:base-cell-address="КПК0110150.A1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92" style:base-cell-address="КПК0110150.A1"/>
    </style:style>
    <style:style style:name="ce1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87" style:base-cell-address="КПК0110150.A1"/>
    </style:style>
    <style:style style:name="ce1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5" style:base-cell-address="КПК0110150.A1"/>
    </style:style>
    <style:style style:name="ce1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3" style:base-cell-address="КПК0110150.A1"/>
    </style:style>
    <style:style style:name="ce1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1" style:base-cell-address="КПК0110150.A1"/>
    </style:style>
    <style:style style:name="ce1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79" style:base-cell-address="КПК0110150.A1"/>
    </style:style>
    <style:style style:name="ce1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77" style:base-cell-address="КПК0110150.A1"/>
    </style:style>
    <style:style style:name="ce1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75" style:base-cell-address="КПК0110150.A1"/>
    </style:style>
    <style:style style:name="ce1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73" style:base-cell-address="КПК0110150.A1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71" style:base-cell-address="КПК0110150.A1"/>
    </style:style>
    <style:style style:name="ce1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69" style:base-cell-address="КПК0110150.A1"/>
    </style:style>
    <style:style style:name="ce1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7" style:base-cell-address="КПК0110150.A1"/>
    </style:style>
    <style:style style:name="ce1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5" style:base-cell-address="КПК0110150.A1"/>
    </style:style>
    <style:style style:name="ce1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3" style:base-cell-address="КПК0110150.A1"/>
    </style:style>
    <style:style style:name="ce1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1" style:base-cell-address="КПК0110150.A1"/>
    </style:style>
    <style:style style:name="ce1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59" style:base-cell-address="КПК0110150.A1"/>
    </style:style>
    <style:style style:name="ce1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57" style:base-cell-address="КПК0110150.A1"/>
    </style:style>
    <style:style style:name="ce1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55" style:base-cell-address="КПК0110150.A1"/>
    </style:style>
    <style:style style:name="ce1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53" style:base-cell-address="КПК0110150.A1"/>
    </style:style>
    <style:style style:name="ce1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51" style:base-cell-address="КПК0110150.A1"/>
    </style:style>
    <style:style style:name="ce1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49" style:base-cell-address="КПК0110150.A1"/>
    </style:style>
    <style:style style:name="ce1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7" style:base-cell-address="КПК0110150.A1"/>
    </style:style>
    <style:style style:name="ce1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5" style:base-cell-address="КПК0110150.A1"/>
    </style:style>
    <style:style style:name="ce1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3" style:base-cell-address="КПК0110150.A1"/>
    </style:style>
    <style:style style:name="ce1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1" style:base-cell-address="КПК0110150.A1"/>
    </style:style>
    <style:style style:name="ce1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39" style:base-cell-address="КПК0110150.A1"/>
    </style:style>
    <style:style style:name="ce1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37" style:base-cell-address="КПК0110150.A1"/>
    </style:style>
    <style:style style:name="ce1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35" style:base-cell-address="КПК0110150.A1"/>
    </style:style>
    <style:style style:name="ce1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33" style:base-cell-address="КПК0110150.A1"/>
    </style:style>
    <style:style style:name="ce1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31" style:base-cell-address="КПК0110150.A1"/>
    </style:style>
    <style:style style:name="ce14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9" style:base-cell-address="КПК0110150.A1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92" style:base-cell-address="КПК0110150.A1"/>
    </style:style>
    <style:style style:name="ce1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5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5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5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9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20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25" style:base-cell-address="КПК0110150.A1"/>
    </style:style>
    <style:style style:name="ce2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2" style:base-cell-address="КПК0110150.A1"/>
    </style:style>
    <style:style style:name="ce2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20" style:base-cell-address="КПК0110150.A1"/>
    </style:style>
    <style:style style:name="ce2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8" style:base-cell-address="КПК0110150.A1"/>
    </style:style>
    <style:style style:name="ce2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6" style:base-cell-address="КПК0110150.A1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4" style:base-cell-address="КПК0110150.A1"/>
    </style:style>
    <style:style style:name="ce2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2" style:base-cell-address="КПК0110150.A1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0" style:base-cell-address="КПК0110150.A1"/>
    </style:style>
    <style:style style:name="ce2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25" style:base-cell-address="КПК0110150.A1"/>
    </style:style>
    <style:style style:name="ce2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2" style:base-cell-address="КПК0110150.A1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20" style:base-cell-address="КПК0110150.A1"/>
    </style:style>
    <style:style style:name="ce2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8" style:base-cell-address="КПК0110150.A1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6" style:base-cell-address="КПК0110150.A1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4" style:base-cell-address="КПК0110150.A1"/>
    </style:style>
    <style:style style:name="ce2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2" style:base-cell-address="КПК0110150.A1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0" style:base-cell-address="КПК0110150.A1"/>
    </style:style>
    <style:style style:name="ce2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26" style:base-cell-address="КПК0110150.A1"/>
    </style:style>
    <style:style style:name="ce2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24" style:base-cell-address="КПК0110150.A1"/>
    </style:style>
    <style:style style:name="ce2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27" style:base-cell-address="КПК0110150.A1"/>
    </style:style>
    <style:style style:name="ce2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3" style:base-cell-address="КПК0110150.A1"/>
    </style:style>
    <style:style style:name="ce2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21" style:base-cell-address="КПК0110150.A1"/>
    </style:style>
    <style:style style:name="ce2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19" style:base-cell-address="КПК0110150.A1"/>
    </style:style>
    <style:style style:name="ce2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17" style:base-cell-address="КПК0110150.A1"/>
    </style:style>
    <style:style style:name="ce2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15" style:base-cell-address="КПК0110150.A1"/>
    </style:style>
    <style:style style:name="ce2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13" style:base-cell-address="КПК0110150.A1"/>
    </style:style>
    <style:style style:name="ce2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11" style:base-cell-address="КПК0110150.A1"/>
    </style:style>
    <style:style style:name="ce24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27" style:base-cell-address="КПК0110150.A1"/>
    </style:style>
    <style:style style:name="ce2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7" style:base-cell-address="КПК0110150.A1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3" style:base-cell-address="КПК0110150.A1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1" style:base-cell-address="КПК0110150.A1"/>
    </style:style>
    <style:style style:name="ce2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9" style:base-cell-address="КПК0110150.A1"/>
    </style:style>
    <style:style style:name="ce2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7" style:base-cell-address="КПК0110150.A1"/>
    </style:style>
    <style:style style:name="ce2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5" style:base-cell-address="КПК0110150.A1"/>
    </style:style>
    <style:style style:name="ce2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3" style:base-cell-address="КПК0110150.A1"/>
    </style:style>
    <style:style style:name="ce2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1" style:base-cell-address="КПК0110150.A1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9" style:base-cell-address="КПК0110150.A1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7" style:base-cell-address="КПК0110150.A1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7" style:base-cell-address="КПК0110150.A1"/>
    </style:style>
    <style:style style:name="ce2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3" style:base-cell-address="КПК0110150.A1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01" style:base-cell-address="КПК0110150.A1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9" style:base-cell-address="КПК0110150.A1"/>
    </style:style>
    <style:style style:name="ce2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7" style:base-cell-address="КПК0110150.A1"/>
    </style:style>
    <style:style style:name="ce2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5" style:base-cell-address="КПК0110150.A1"/>
    </style:style>
    <style:style style:name="ce2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3" style:base-cell-address="КПК0110150.A1"/>
    </style:style>
    <style:style style:name="ce2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1" style:base-cell-address="КПК0110150.A1"/>
    </style:style>
    <style:style style:name="ce2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9" style:base-cell-address="КПК0110150.A1"/>
    </style:style>
    <style:style style:name="ce2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7" style:base-cell-address="КПК0110150.A1"/>
    </style:style>
    <style:style style:name="ce2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08" style:base-cell-address="КПК0110150.A1"/>
    </style:style>
    <style:style style:name="ce2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06" style:base-cell-address="КПК0110150.A1"/>
    </style:style>
    <style:style style:name="ce2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05" style:base-cell-address="КПК0110150.A1"/>
    </style:style>
    <style:style style:name="ce26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09" style:base-cell-address="КПК0110150.A1"/>
    </style:style>
    <style:style style:name="ce2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4" style:base-cell-address="КПК0110150.A1"/>
    </style:style>
    <style:style style:name="ce26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02" style:base-cell-address="КПК0110150.A1"/>
    </style:style>
    <style:style style:name="ce26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0" style:base-cell-address="КПК0110150.A1"/>
    </style:style>
    <style:style style:name="ce27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98" style:base-cell-address="КПК0110150.A1"/>
    </style:style>
    <style:style style:name="ce2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96" style:base-cell-address="КПК0110150.A1"/>
    </style:style>
    <style:style style:name="ce2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94" style:base-cell-address="КПК0110150.A1"/>
    </style:style>
    <style:style style:name="ce2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92" style:base-cell-address="КПК0110150.A1"/>
    </style:style>
    <style:style style:name="ce2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90" style:base-cell-address="КПК0110150.A1"/>
    </style:style>
    <style:style style:name="ce2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8" style:base-cell-address="КПК0110150.A1"/>
    </style:style>
    <style:style style:name="ce27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09" style:base-cell-address="КПК0110150.A1"/>
    </style:style>
    <style:style style:name="ce2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4" style:base-cell-address="КПК0110150.A1"/>
    </style:style>
    <style:style style:name="ce2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8" style:base-cell-address="КПК0110150.A1"/>
    </style:style>
    <style:style style:name="ce2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6" style:base-cell-address="КПК0110150.A1"/>
    </style:style>
    <style:style style:name="ce2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0110150.A1"/>
    </style:style>
    <style:style style:name="ce2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2" style:base-cell-address="КПК0110150.A1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0" style:base-cell-address="КПК0110150.A1"/>
    </style:style>
    <style:style style:name="ce2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8" style:base-cell-address="КПК0110150.A1"/>
    </style:style>
    <style:style style:name="ce2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6" style:base-cell-address="КПК0110150.A1"/>
    </style:style>
    <style:style style:name="ce2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4" style:base-cell-address="КПК0110150.A1"/>
    </style:style>
    <style:style style:name="ce2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2" style:base-cell-address="КПК0110150.A1"/>
    </style:style>
    <style:style style:name="ce2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0" style:base-cell-address="КПК0110150.A1"/>
    </style:style>
    <style:style style:name="ce2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8" style:base-cell-address="КПК0110150.A1"/>
    </style:style>
    <style:style style:name="ce2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6" style:base-cell-address="КПК0110150.A1"/>
    </style:style>
    <style:style style:name="ce2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4" style:base-cell-address="КПК0110150.A1"/>
    </style:style>
    <style:style style:name="ce2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0110150.A1"/>
    </style:style>
    <style:style style:name="ce2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0" style:base-cell-address="КПК0110150.A1"/>
    </style:style>
    <style:style style:name="ce2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8" style:base-cell-address="КПК0110150.A1"/>
    </style:style>
    <style:style style:name="ce2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84" style:base-cell-address="КПК0110150.A1"/>
    </style:style>
    <style:style style:name="ce2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8" style:base-cell-address="КПК0110150.A1"/>
    </style:style>
    <style:style style:name="ce2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6" style:base-cell-address="КПК0110150.A1"/>
    </style:style>
    <style:style style:name="ce2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0110150.A1"/>
    </style:style>
    <style:style style:name="ce2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2" style:base-cell-address="КПК0110150.A1"/>
    </style:style>
    <style:style style:name="ce2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0" style:base-cell-address="КПК0110150.A1"/>
    </style:style>
    <style:style style:name="ce3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8" style:base-cell-address="КПК0110150.A1"/>
    </style:style>
    <style:style style:name="ce3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6" style:base-cell-address="КПК0110150.A1"/>
    </style:style>
    <style:style style:name="ce3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4" style:base-cell-address="КПК0110150.A1"/>
    </style:style>
    <style:style style:name="ce30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2" style:base-cell-address="КПК0110150.A1"/>
    </style:style>
    <style:style style:name="ce3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0" style:base-cell-address="КПК0110150.A1"/>
    </style:style>
    <style:style style:name="ce30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8" style:base-cell-address="КПК0110150.A1"/>
    </style:style>
    <style:style style:name="ce3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6" style:base-cell-address="КПК0110150.A1"/>
    </style:style>
    <style:style style:name="ce3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4" style:base-cell-address="КПК0110150.A1"/>
    </style:style>
    <style:style style:name="ce3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0110150.A1"/>
    </style:style>
    <style:style style:name="ce3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0" style:base-cell-address="КПК0110150.A1"/>
    </style:style>
    <style:style style:name="ce3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8" style:base-cell-address="КПК0110150.A1"/>
    </style:style>
    <style:style style:name="ce31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85" style:base-cell-address="КПК0110150.A1"/>
    </style:style>
    <style:style style:name="ce31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83" style:base-cell-address="КПК0110150.A1"/>
    </style:style>
    <style:style style:name="ce3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82" style:base-cell-address="КПК0110150.A1"/>
    </style:style>
    <style:style style:name="ce3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81" style:base-cell-address="КПК0110150.A1"/>
    </style:style>
    <style:style style:name="ce3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80" style:base-cell-address="КПК0110150.A1"/>
    </style:style>
    <style:style style:name="ce3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6" style:base-cell-address="КПК0110150.A1"/>
    </style:style>
    <style:style style:name="ce3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79" style:base-cell-address="КПК0110150.A1"/>
    </style:style>
    <style:style style:name="ce3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77" style:base-cell-address="КПК0110150.A1"/>
    </style:style>
    <style:style style:name="ce3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75" style:base-cell-address="КПК0110150.A1"/>
    </style:style>
    <style:style style:name="ce3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73" style:base-cell-address="КПК0110150.A1"/>
    </style:style>
    <style:style style:name="ce3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71" style:base-cell-address="КПК0110150.A1"/>
    </style:style>
    <style:style style:name="ce3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69" style:base-cell-address="КПК0110150.A1"/>
    </style:style>
    <style:style style:name="ce3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7" style:base-cell-address="КПК0110150.A1"/>
    </style:style>
    <style:style style:name="ce3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65" style:base-cell-address="КПК0110150.A1"/>
    </style:style>
    <style:style style:name="ce3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3" style:base-cell-address="КПК0110150.A1"/>
    </style:style>
    <style:style style:name="ce3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1" style:base-cell-address="КПК0110150.A1"/>
    </style:style>
    <style:style style:name="ce3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9" style:base-cell-address="КПК0110150.A1"/>
    </style:style>
    <style:style style:name="ce3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7" style:base-cell-address="КПК0110150.A1"/>
    </style:style>
    <style:style style:name="ce3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55" style:base-cell-address="КПК0110150.A1"/>
    </style:style>
    <style:style style:name="ce3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3" style:base-cell-address="КПК0110150.A1"/>
    </style:style>
    <style:style style:name="ce3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51" style:base-cell-address="КПК0110150.A1"/>
    </style:style>
    <style:style style:name="ce3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9" style:base-cell-address="КПК0110150.A1"/>
    </style:style>
    <style:style style:name="ce33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6" style:base-cell-address="КПК0110150.A1"/>
    </style:style>
    <style:style style:name="ce3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5" style:base-cell-address="КПК0110150.A1"/>
    </style:style>
    <style:style style:name="ce3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2" style:base-cell-address="КПК0110150.A1"/>
    </style:style>
    <style:style style:name="ce3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0" style:base-cell-address="КПК0110150.A1"/>
    </style:style>
    <style:style style:name="ce3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8" style:base-cell-address="КПК0110150.A1"/>
    </style:style>
    <style:style style:name="ce3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6" style:base-cell-address="КПК0110150.A1"/>
    </style:style>
    <style:style style:name="ce3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0110150.A1"/>
    </style:style>
    <style:style style:name="ce3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2" style:base-cell-address="КПК0110150.A1"/>
    </style:style>
    <style:style style:name="ce3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0" style:base-cell-address="КПК0110150.A1"/>
    </style:style>
    <style:style style:name="ce3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8" style:base-cell-address="КПК0110150.A1"/>
    </style:style>
    <style:style style:name="ce3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6" style:base-cell-address="КПК0110150.A1"/>
    </style:style>
    <style:style style:name="ce3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5" style:base-cell-address="КПК0110150.A1"/>
    </style:style>
    <style:style style:name="ce3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2" style:base-cell-address="КПК0110150.A1"/>
    </style:style>
    <style:style style:name="ce3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40" style:base-cell-address="КПК0110150.A1"/>
    </style:style>
    <style:style style:name="ce3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8" style:base-cell-address="КПК0110150.A1"/>
    </style:style>
    <style:style style:name="ce3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6" style:base-cell-address="КПК0110150.A1"/>
    </style:style>
    <style:style style:name="ce3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0110150.A1"/>
    </style:style>
    <style:style style:name="ce3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2" style:base-cell-address="КПК0110150.A1"/>
    </style:style>
    <style:style style:name="ce3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30" style:base-cell-address="КПК0110150.A1"/>
    </style:style>
    <style:style style:name="ce3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8" style:base-cell-address="КПК0110150.A1"/>
    </style:style>
    <style:style style:name="ce3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6" style:base-cell-address="КПК0110150.A1"/>
    </style:style>
    <style:style style:name="ce35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46" style:base-cell-address="КПК0110150.A1"/>
    </style:style>
    <style:style style:name="ce3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44" style:base-cell-address="КПК0110150.A1"/>
    </style:style>
    <style:style style:name="ce3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47" style:base-cell-address="КПК0110150.A1"/>
    </style:style>
    <style:style style:name="ce35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3" style:base-cell-address="КПК0110150.A1"/>
    </style:style>
    <style:style style:name="ce35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41" style:base-cell-address="КПК0110150.A1"/>
    </style:style>
    <style:style style:name="ce3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39" style:base-cell-address="КПК0110150.A1"/>
    </style:style>
    <style:style style:name="ce3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37" style:base-cell-address="КПК0110150.A1"/>
    </style:style>
    <style:style style:name="ce3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35" style:base-cell-address="КПК0110150.A1"/>
    </style:style>
    <style:style style:name="ce3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33" style:base-cell-address="КПК0110150.A1"/>
    </style:style>
    <style:style style:name="ce3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31" style:base-cell-address="КПК0110150.A1"/>
    </style:style>
    <style:style style:name="ce3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9" style:base-cell-address="КПК0110150.A1"/>
    </style:style>
    <style:style style:name="ce3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7" style:base-cell-address="КПК0110150.A1"/>
    </style:style>
    <style:style style:name="ce36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47" style:base-cell-address="КПК0110150.A1"/>
    </style:style>
    <style:style style:name="ce3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3" style:base-cell-address="КПК0110150.A1"/>
    </style:style>
    <style:style style:name="ce3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0" style:base-cell-address="КПК0110150.A1"/>
    </style:style>
    <style:style style:name="ce3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8" style:base-cell-address="КПК0110150.A1"/>
    </style:style>
    <style:style style:name="ce3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6" style:base-cell-address="КПК0110150.A1"/>
    </style:style>
    <style:style style:name="ce3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4" style:base-cell-address="КПК0110150.A1"/>
    </style:style>
    <style:style style:name="ce3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2" style:base-cell-address="КПК0110150.A1"/>
    </style:style>
    <style:style style:name="ce3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0" style:base-cell-address="КПК0110150.A1"/>
    </style:style>
    <style:style style:name="ce3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8" style:base-cell-address="КПК0110150.A1"/>
    </style:style>
    <style:style style:name="ce3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6" style:base-cell-address="КПК0110150.A1"/>
    </style:style>
    <style:style style:name="ce3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4" style:base-cell-address="КПК0110150.A1"/>
    </style:style>
    <style:style style:name="ce3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2" style:base-cell-address="КПК0110150.A1"/>
    </style:style>
    <style:style style:name="ce3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0" style:base-cell-address="КПК0110150.A1"/>
    </style:style>
    <style:style style:name="ce3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3" style:base-cell-address="КПК0110150.A1"/>
    </style:style>
    <style:style style:name="ce3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0" style:base-cell-address="КПК0110150.A1"/>
    </style:style>
    <style:style style:name="ce3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8" style:base-cell-address="КПК0110150.A1"/>
    </style:style>
    <style:style style:name="ce3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6" style:base-cell-address="КПК0110150.A1"/>
    </style:style>
    <style:style style:name="ce3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4" style:base-cell-address="КПК0110150.A1"/>
    </style:style>
    <style:style style:name="ce3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2" style:base-cell-address="КПК0110150.A1"/>
    </style:style>
    <style:style style:name="ce3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0" style:base-cell-address="КПК0110150.A1"/>
    </style:style>
    <style:style style:name="ce3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8" style:base-cell-address="КПК0110150.A1"/>
    </style:style>
    <style:style style:name="ce3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6" style:base-cell-address="КПК0110150.A1"/>
    </style:style>
    <style:style style:name="ce3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4" style:base-cell-address="КПК0110150.A1"/>
    </style:style>
    <style:style style:name="ce3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2" style:base-cell-address="КПК0110150.A1"/>
    </style:style>
    <style:style style:name="ce3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0" style:base-cell-address="КПК0110150.A1"/>
    </style:style>
    <style:style style:name="ce39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24" style:base-cell-address="КПК0110150.A1"/>
    </style:style>
    <style:style style:name="ce39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22" style:base-cell-address="КПК0110150.A1"/>
    </style:style>
    <style:style style:name="ce39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5" style:base-cell-address="КПК0110150.A1"/>
    </style:style>
    <style:style style:name="ce39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21" style:base-cell-address="КПК0110150.A1"/>
    </style:style>
    <style:style style:name="ce3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19" style:base-cell-address="КПК0110150.A1"/>
    </style:style>
    <style:style style:name="ce39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17" style:base-cell-address="КПК0110150.A1"/>
    </style:style>
    <style:style style:name="ce39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15" style:base-cell-address="КПК0110150.A1"/>
    </style:style>
    <style:style style:name="ce39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13" style:base-cell-address="КПК0110150.A1"/>
    </style:style>
    <style:style style:name="ce39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11" style:base-cell-address="КПК0110150.A1"/>
    </style:style>
    <style:style style:name="ce40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9" style:base-cell-address="КПК0110150.A1"/>
    </style:style>
    <style:style style:name="ce40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7" style:base-cell-address="КПК0110150.A1"/>
    </style:style>
    <style:style style:name="ce40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05" style:base-cell-address="КПК0110150.A1"/>
    </style:style>
    <style:style style:name="ce40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3" style:base-cell-address="КПК0110150.A1"/>
    </style:style>
    <style:style style:name="ce40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1" style:base-cell-address="КПК0110150.A1"/>
    </style:style>
    <style:style style:name="ce40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5" style:base-cell-address="КПК0110150.A1"/>
    </style:style>
    <style:style style:name="ce4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7" style:base-cell-address="КПК0110150.A1"/>
    </style:style>
    <style:style style:name="ce4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4" style:base-cell-address="КПК0110150.A1"/>
    </style:style>
    <style:style style:name="ce4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2" style:base-cell-address="КПК0110150.A1"/>
    </style:style>
    <style:style style:name="ce4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0110150.A1"/>
    </style:style>
    <style:style style:name="ce4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8" style:base-cell-address="КПК0110150.A1"/>
    </style:style>
    <style:style style:name="ce4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0110150.A1"/>
    </style:style>
    <style:style style:name="ce4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4" style:base-cell-address="КПК0110150.A1"/>
    </style:style>
    <style:style style:name="ce4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2" style:base-cell-address="КПК0110150.A1"/>
    </style:style>
    <style:style style:name="ce4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7" style:base-cell-address="КПК0110150.A1"/>
    </style:style>
    <style:style style:name="ce4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4" style:base-cell-address="КПК0110150.A1"/>
    </style:style>
    <style:style style:name="ce4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2" style:base-cell-address="КПК0110150.A1"/>
    </style:style>
    <style:style style:name="ce4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0" style:base-cell-address="КПК0110150.A1"/>
    </style:style>
    <style:style style:name="ce4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8" style:base-cell-address="КПК0110150.A1"/>
    </style:style>
    <style:style style:name="ce4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0110150.A1"/>
    </style:style>
    <style:style style:name="ce4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4" style:base-cell-address="КПК0110150.A1"/>
    </style:style>
    <style:style style:name="ce4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2" style:base-cell-address="КПК0110150.A1"/>
    </style:style>
    <style:style style:name="ce4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98" style:base-cell-address="КПК0110150.A1"/>
    </style:style>
    <style:style style:name="ce4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96" style:base-cell-address="КПК0110150.A1"/>
    </style:style>
    <style:style style:name="ce4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99" style:base-cell-address="КПК0110150.A1"/>
    </style:style>
    <style:style style:name="ce4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5" style:base-cell-address="КПК0110150.A1"/>
    </style:style>
    <style:style style:name="ce4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93" style:base-cell-address="КПК0110150.A1"/>
    </style:style>
    <style:style style:name="ce4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1" style:base-cell-address="КПК0110150.A1"/>
    </style:style>
    <style:style style:name="ce4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9" style:base-cell-address="КПК0110150.A1"/>
    </style:style>
    <style:style style:name="ce4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7" style:base-cell-address="КПК0110150.A1"/>
    </style:style>
    <style:style style:name="ce4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5" style:base-cell-address="КПК0110150.A1"/>
    </style:style>
    <style:style style:name="ce4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3" style:base-cell-address="КПК0110150.A1"/>
    </style:style>
    <style:style style:name="ce43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99" style:base-cell-address="КПК0110150.A1"/>
    </style:style>
    <style:style style:name="ce4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9" style:base-cell-address="КПК0110150.A1"/>
    </style:style>
    <style:style style:name="ce4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0110150.A1"/>
    </style:style>
    <style:style style:name="ce4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110150.A1"/>
    </style:style>
    <style:style style:name="ce4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0" style:base-cell-address="КПК0110150.A1"/>
    </style:style>
    <style:style style:name="ce4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0110150.A1"/>
    </style:style>
    <style:style style:name="ce4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0110150.A1"/>
    </style:style>
    <style:style style:name="ce4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4" style:base-cell-address="КПК0110150.A1"/>
    </style:style>
    <style:style style:name="ce4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0110150.A1"/>
    </style:style>
    <style:style style:name="ce4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0110150.A1"/>
    </style:style>
    <style:style style:name="ce4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8" style:base-cell-address="КПК0110150.A1"/>
    </style:style>
    <style:style style:name="ce4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6" style:base-cell-address="КПК0110150.A1"/>
    </style:style>
    <style:style style:name="ce4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9" style:base-cell-address="КПК0110150.A1"/>
    </style:style>
    <style:style style:name="ce4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4" style:base-cell-address="КПК0110150.A1"/>
    </style:style>
    <style:style style:name="ce4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110150.A1"/>
    </style:style>
    <style:style style:name="ce4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0" style:base-cell-address="КПК0110150.A1"/>
    </style:style>
    <style:style style:name="ce4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8" style:base-cell-address="КПК0110150.A1"/>
    </style:style>
    <style:style style:name="ce4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0110150.A1"/>
    </style:style>
    <style:style style:name="ce4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4" style:base-cell-address="КПК0110150.A1"/>
    </style:style>
    <style:style style:name="ce4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2" style:base-cell-address="КПК0110150.A1"/>
    </style:style>
    <style:style style:name="ce4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0110150.A1"/>
    </style:style>
    <style:style style:name="ce4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8" style:base-cell-address="КПК0110150.A1"/>
    </style:style>
    <style:style style:name="ce4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6" style:base-cell-address="КПК0110150.A1"/>
    </style:style>
    <style:style style:name="ce45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80" style:base-cell-address="КПК0110150.A1"/>
    </style:style>
    <style:style style:name="ce45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78" style:base-cell-address="КПК0110150.A1"/>
    </style:style>
    <style:style style:name="ce45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77" style:base-cell-address="КПК0110150.A1"/>
    </style:style>
    <style:style style:name="ce45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76" style:base-cell-address="КПК0110150.A1"/>
    </style:style>
    <style:style style:name="ce4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1" style:base-cell-address="КПК0110150.A1"/>
    </style:style>
    <style:style style:name="ce4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5" style:base-cell-address="КПК0110150.A1"/>
    </style:style>
    <style:style style:name="ce4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3" style:base-cell-address="КПК0110150.A1"/>
    </style:style>
    <style:style style:name="ce4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71" style:base-cell-address="КПК0110150.A1"/>
    </style:style>
    <style:style style:name="ce4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9" style:base-cell-address="КПК0110150.A1"/>
    </style:style>
    <style:style style:name="ce4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7" style:base-cell-address="КПК0110150.A1"/>
    </style:style>
    <style:style style:name="ce4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5" style:base-cell-address="КПК0110150.A1"/>
    </style:style>
    <style:style style:name="ce46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3" style:base-cell-address="КПК0110150.A1"/>
    </style:style>
    <style:style style:name="ce4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1" style:base-cell-address="КПК0110150.A1"/>
    </style:style>
    <style:style style:name="ce46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59" style:base-cell-address="КПК0110150.A1"/>
    </style:style>
    <style:style style:name="ce46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7" style:base-cell-address="КПК0110150.A1"/>
    </style:style>
    <style:style style:name="ce47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1" style:base-cell-address="КПК0110150.A1"/>
    </style:style>
    <style:style style:name="ce4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3" style:base-cell-address="КПК0110150.A1"/>
    </style:style>
    <style:style style:name="ce4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" style:base-cell-address="КПК0110150.A1"/>
    </style:style>
    <style:style style:name="ce4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8" style:base-cell-address="КПК0110150.A1"/>
    </style:style>
    <style:style style:name="ce4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" style:base-cell-address="КПК0110150.A1"/>
    </style:style>
    <style:style style:name="ce4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4" style:base-cell-address="КПК0110150.A1"/>
    </style:style>
    <style:style style:name="ce4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" style:base-cell-address="КПК0110150.A1"/>
    </style:style>
    <style:style style:name="ce4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0" style:base-cell-address="КПК0110150.A1"/>
    </style:style>
    <style:style style:name="ce4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110150.A1"/>
    </style:style>
    <style:style style:name="ce4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3" style:base-cell-address="КПК0110150.A1"/>
    </style:style>
    <style:style style:name="ce4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0" style:base-cell-address="КПК0110150.A1"/>
    </style:style>
    <style:style style:name="ce4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8" style:base-cell-address="КПК0110150.A1"/>
    </style:style>
    <style:style style:name="ce4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" style:base-cell-address="КПК0110150.A1"/>
    </style:style>
    <style:style style:name="ce4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4" style:base-cell-address="КПК0110150.A1"/>
    </style:style>
    <style:style style:name="ce4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2" style:base-cell-address="КПК0110150.A1"/>
    </style:style>
    <style:style style:name="ce4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0" style:base-cell-address="КПК0110150.A1"/>
    </style:style>
    <style:style style:name="ce4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8" style:base-cell-address="КПК0110150.A1"/>
    </style:style>
    <style:style style:name="ce48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54" style:base-cell-address="КПК0110150.A1"/>
    </style:style>
    <style:style style:name="ce48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52" style:base-cell-address="КПК0110150.A1"/>
    </style:style>
    <style:style style:name="ce48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55" style:base-cell-address="КПК0110150.A1"/>
    </style:style>
    <style:style style:name="ce49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1" style:base-cell-address="КПК0110150.A1"/>
    </style:style>
    <style:style style:name="ce49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9" style:base-cell-address="КПК0110150.A1"/>
    </style:style>
    <style:style style:name="ce49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7" style:base-cell-address="КПК0110150.A1"/>
    </style:style>
    <style:style style:name="ce49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5" style:base-cell-address="КПК0110150.A1"/>
    </style:style>
    <style:style style:name="ce49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3" style:base-cell-address="КПК0110150.A1"/>
    </style:style>
    <style:style style:name="ce4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1" style:base-cell-address="КПК0110150.A1"/>
    </style:style>
    <style:style style:name="ce49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9" style:base-cell-address="КПК0110150.A1"/>
    </style:style>
    <style:style style:name="ce49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55" style:base-cell-address="КПК0110150.A1"/>
    </style:style>
    <style:style style:name="ce49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КПК0110150.A1"/>
    </style:style>
    <style:style style:name="ce5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110150.A1"/>
    </style:style>
    <style:style style:name="ce5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КПК0110150.A1"/>
    </style:style>
    <style:style style:name="ce50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110150.A1"/>
    </style:style>
    <style:style style:name="ce5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110150.A1"/>
    </style:style>
    <style:style style:name="ce50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110150.A1"/>
    </style:style>
    <style:style style:name="ce5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0110150.A1"/>
    </style:style>
    <style:style style:name="ce5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110150.A1"/>
    </style:style>
    <style:style style:name="ce5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КПК0110150.A1"/>
    </style:style>
    <style:style style:name="ce5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110150.A1"/>
    </style:style>
    <style:style style:name="ce5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КПК0110150.A1"/>
    </style:style>
    <style:style style:name="ce5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110150.A1"/>
    </style:style>
    <style:style style:name="ce5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110150.A1"/>
    </style:style>
    <style:style style:name="ce5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110150.A1"/>
    </style:style>
    <style:style style:name="ce5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0110150.A1"/>
    </style:style>
    <style:style style:name="ce5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110150.A1"/>
    </style:style>
    <style:style style:name="ce5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6" style:base-cell-address="КПК0110150.A1"/>
    </style:style>
    <style:style style:name="ce5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4" style:base-cell-address="КПК0110150.A1"/>
    </style:style>
    <style:style style:name="ce5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33" style:base-cell-address="КПК0110150.A1"/>
    </style:style>
    <style:style style:name="ce5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7" style:base-cell-address="КПК0110150.A1"/>
    </style:style>
    <style:style style:name="ce5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2" style:base-cell-address="КПК0110150.A1"/>
    </style:style>
    <style:style style:name="ce5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0" style:base-cell-address="КПК0110150.A1"/>
    </style:style>
    <style:style style:name="ce5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" style:base-cell-address="КПК0110150.A1"/>
    </style:style>
    <style:style style:name="ce5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6" style:base-cell-address="КПК0110150.A1"/>
    </style:style>
    <style:style style:name="ce5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" style:base-cell-address="КПК0110150.A1"/>
    </style:style>
    <style:style style:name="ce5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2" style:base-cell-address="КПК0110150.A1"/>
    </style:style>
    <style:style style:name="ce5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" style:base-cell-address="КПК0110150.A1"/>
    </style:style>
    <style:style style:name="ce527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7" style:base-cell-address="КПК0110150.A1"/>
    </style:style>
    <style:style style:name="ce5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0110150.A1"/>
    </style:style>
    <style:style style:name="ce5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0150.A1"/>
    </style:style>
    <style:style style:name="ce5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110150.A1"/>
    </style:style>
    <style:style style:name="ce5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110150.A1"/>
    </style:style>
    <style:style style:name="ce5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110150.A1"/>
    </style:style>
    <style:style style:name="ce5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110150.A1"/>
    </style:style>
    <style:style style:name="ce5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110150.A1"/>
    </style:style>
    <style:style style:name="ce5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0150.A1"/>
    </style:style>
    <style:style style:name="ce5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6" style:base-cell-address="КПК0110150.A1"/>
    </style:style>
    <style:style style:name="ce5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110150.A1"/>
    </style:style>
    <style:style style:name="ce5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110150.A1"/>
    </style:style>
    <style:style style:name="ce5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110150.A1"/>
    </style:style>
    <style:style style:name="ce5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" style:base-cell-address="КПК0110150.A1"/>
    </style:style>
    <style:style style:name="ce5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110150.A1"/>
    </style:style>
    <style:style style:name="ce5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110150.A1"/>
    </style:style>
    <style:style style:name="ce5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110150.A1"/>
    </style:style>
    <style:style style:name="ce5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7" style:base-cell-address="КПК0110150.A1"/>
    </style:style>
    <style:style style:name="ce54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15" style:base-cell-address="КПК0110150.A1"/>
    </style:style>
    <style:style style:name="ce5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0110150.A1"/>
    </style:style>
    <style:style style:name="ce54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0110150.A1"/>
    </style:style>
    <style:style style:name="ce54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0110150.A1"/>
    </style:style>
    <style:style style:name="ce54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0110150.A1"/>
    </style:style>
    <style:style style:name="ce55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" style:base-cell-address="КПК0110150.A1"/>
    </style:style>
    <style:style style:name="ce55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0110150.A1"/>
    </style:style>
    <style:style style:name="ce55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0110150.A1"/>
    </style:style>
    <style:style style:name="ce5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0110150.A1"/>
    </style:style>
    <style:style style:name="ce55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0110150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0110150" table:style-name="ta1" table:print-ranges="КПК0110150.A1:КПК0110150.BM109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9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1"/>
          <table:table-cell table:number-columns-repeated="960"/>
        </table:table-row>
        <table:table-row table:style-name="ro3">
          <table:table-cell table:number-columns-repeated="40"/>
          <table:table-cell table:style-name="ce53" office:value-type="string" table:number-columns-spanned="24" table:number-rows-spanned="1">
            <text:p>Розпорядження</text:p>
          </table:table-cell>
          <table:covered-table-cell table:number-columns-repeated="23" table:style-name="ce62"/>
          <table:table-cell table:number-columns-repeated="960"/>
        </table:table-row>
        <table:table-row table:style-name="ro4">
          <table:table-cell table:number-columns-repeated="40"/>
          <table:table-cell table:style-name="ce192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98"/>
          <table:table-cell table:number-columns-repeated="960"/>
        </table:table-row>
        <table:table-row table:style-name="ro5">
          <table:table-cell table:number-columns-repeated="40"/>
          <table:table-cell table:style-name="ce19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9"/>
          <table:table-cell table:number-columns-repeated="960"/>
        </table:table-row>
        <table:table-row table:style-name="ro6">
          <table:table-cell table:number-columns-repeated="40"/>
          <table:table-cell table:style-name="ce194" table:number-columns-spanned="18" table:number-rows-spanned="1"/>
          <table:covered-table-cell table:number-columns-repeated="17" table:style-name="ce200"/>
          <table:table-cell table:number-columns-repeated="966"/>
        </table:table-row>
        <table:table-row table:style-name="ro7">
          <table:table-cell table:number-columns-repeated="40"/>
          <table:table-cell table:style-name="ce53" office:value-type="string" table:number-columns-spanned="7" table:number-rows-spanned="1">
            <text:p>24.01.2022</text:p>
          </table:table-cell>
          <table:covered-table-cell table:number-columns-repeated="6" table:style-name="ce62"/>
          <table:table-cell office:value-type="string">
            <text:p>№</text:p>
          </table:table-cell>
          <table:table-cell table:style-name="ce53" office:value-type="string" table:number-columns-spanned="10" table:number-rows-spanned="1">
            <text:p>17-р</text:p>
          </table:table-cell>
          <table:covered-table-cell table:number-columns-repeated="9" table:style-name="ce62"/>
          <table:table-cell table:number-columns-repeated="966"/>
        </table:table-row>
        <table:table-row table:style-name="ro5">
          <table:table-cell table:number-columns-repeated="40"/>
          <table:table-cell table:style-name="ce195" table:number-columns-repeated="7"/>
          <table:table-cell/>
          <table:table-cell table:style-name="ce5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58" office:value-type="string" table:number-columns-spanned="11" table:number-rows-spanned="1">
            <text:p>010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20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10" table:number-columns-repeated="8"/>
          <table:table-cell table:number-columns-repeated="960"/>
        </table:table-row>
        <table:table-row table:style-name="ro12">
          <table:table-cell table:style-name="ce6" office:value-type="string">
            <text:p>2.</text:p>
          </table:table-cell>
          <table:table-cell table:style-name="ce58" office:value-type="string" table:number-columns-spanned="11" table:number-rows-spanned="1">
            <text:p>011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163" table:number-columns-repeated="9"/>
          <table:table-cell table:style-name="ce212"/>
          <table:table-cell table:style-name="ce214" table:number-columns-repeated="3"/>
          <table:table-cell table:style-name="ce16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164" table:number-columns-repeated="8"/>
          <table:table-cell table:style-name="ce211"/>
          <table:table-cell table:style-name="ce164"/>
          <table:table-cell table:style-name="ce214" table:number-columns-repeated="3"/>
          <table:table-cell table:style-name="ce16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3">
          <table:table-cell table:style-name="ce4" office:value-type="string">
            <text:p>3.</text:p>
          </table:table-cell>
          <table:table-cell table:style-name="ce58" office:value-type="string" table:number-columns-spanned="11" table:number-rows-spanned="1">
            <text:p>0110150</text:p>
          </table:table-cell>
          <table:covered-table-cell table:number-columns-repeated="10" table:style-name="ce58"/>
          <table:table-cell/>
          <table:table-cell table:style-name="ce58" office:value-type="string" table:number-columns-spanned="12" table:number-rows-spanned="1">
            <text:p>0150</text:p>
          </table:table-cell>
          <table:covered-table-cell table:number-columns-repeated="11" table:style-name="ce58"/>
          <table:table-cell table:style-name="ce163"/>
          <table:table-cell table:style-name="ce58" office:value-type="string" table:number-columns-spanned="9" table:number-rows-spanned="1">
            <text:p>0111</text:p>
          </table:table-cell>
          <table:covered-table-cell table:number-columns-repeated="8" table:style-name="ce58"/>
          <table:table-cell table:style-name="ce163"/>
          <table:table-cell table:style-name="ce186" office:value-type="string" table:number-columns-spanned="19" table:number-rows-spanned="1">
            <text:p>Організаційне, інформаційно-аналітичне та матеріально-технічне забезпечення діяльності обласної ради, районної ради, районної у місті ради (у разі її створення), міської, селищної, сільської рад</text:p>
          </table:table-cell>
          <table:covered-table-cell table:number-columns-repeated="18" table:style-name="ce62"/>
          <table:table-cell table:style-name="ce163"/>
          <table:table-cell table:style-name="ce58" office:value-type="string" table:number-columns-spanned="8" table:number-rows-spanned="1">
            <text:p>1755500000</text:p>
          </table:table-cell>
          <table:covered-table-cell table:number-columns-repeated="7" table:style-name="ce58"/>
          <table:table-cell table:style-name="ce163" table:number-columns-repeated="15"/>
          <table:table-cell table:number-columns-repeated="945"/>
        </table:table-row>
        <table:table-row table:style-name="ro14">
          <table:table-cell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/>
          <table:table-cell table:style-name="ce5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7"/>
          <table:table-cell table:style-name="ce164"/>
          <table:table-cell table:style-name="ce16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8"/>
          <table:table-cell table:style-name="ce164"/>
          <table:table-cell table:style-name="ce18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8"/>
          <table:table-cell table:style-name="ce164"/>
          <table:table-cell table:style-name="ce59" office:value-type="string" table:number-columns-spanned="8" table:number-rows-spanned="1">
            <text:p>(код бюджету)</text:p>
          </table:table-cell>
          <table:covered-table-cell table:number-columns-repeated="7" table:style-name="ce97"/>
          <table:table-cell table:style-name="ce164" table:number-columns-repeated="15"/>
          <table:table-cell table:number-columns-repeated="945"/>
        </table:table-row>
        <table:table-row table:style-name="ro15">
          <table:table-cell table:style-name="ce8" table:number-columns-repeated="64"/>
          <table:table-cell table:number-columns-repeated="960"/>
        </table:table-row>
        <table:table-row table:style-name="ro16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0"/>
          <table:table-cell table:style-name="ce148" office:value-type="float" office:value="26096500" table:number-columns-spanned="10" table:number-rows-spanned="1">
            <text:p>26 096 500,00</text:p>
          </table:table-cell>
          <table:covered-table-cell table:number-columns-repeated="9" table:style-name="ce148"/>
          <table:table-cell table:style-name="ce17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4"/>
          <table:table-cell table:style-name="ce148" office:value-type="float" office:value="24786500" table:number-columns-spanned="11" table:number-rows-spanned="1">
            <text:p>24 786 500,00</text:p>
          </table:table-cell>
          <table:covered-table-cell table:number-columns-repeated="10" table:style-name="ce14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6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8" office:value-type="float" office:value="1310000" table:number-columns-spanned="11" table:number-rows-spanned="1">
            <text:p>1 310 000,00</text:p>
          </table:table-cell>
          <table:covered-table-cell table:number-columns-repeated="10" table:style-name="ce14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17">
          <table:table-cell table:style-name="ce11" table:number-columns-repeated="8"/>
          <table:table-cell table:style-name="ce149" table:number-columns-repeated="11"/>
          <table:table-cell table:style-name="ce11" table:number-columns-repeated="4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18">
          <table:table-cell table:style-name="ce13" office:value-type="string" table:number-columns-spanned="64" table:number-rows-spanned="1">
            <text:p>Конституція <text:s/>України,Закон про Державний бюджет України.Постанова <text:s/>КМУ України Рішення міської ради "Про бюджет територіальної громади на 2022 рік"від 23.12.2021р.№1911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0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Виконання наданих законодавством повноважень,розвиток діяльності органів місцевого самоврядування, внутрішньої політики міської ради</text:p>
          </table:table-cell>
          <table:covered-table-cell table:number-columns-repeated="56" table:style-name="ce108"/>
          <table:covered-table-cell table:style-name="ce17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Організаційне, інформаційно-аналітичне та матеріально-технічне забезпечення діяльності Рахункової палати Автономної Республіки Крим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1" table:number-columns-repeated="11"/>
          <table:table-cell table:style-name="ce15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2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108"/>
          <table:covered-table-cell table:style-name="ce17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6" table:style-name="ce108"/>
          <table:covered-table-cell table:style-name="ce17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4" table:number-columns-repeated="8"/>
          <table:table-cell table:style-name="ce20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3" table:style-name="ce105"/>
          <table:covered-table-cell table:style-name="ce170"/>
          <table:covered-table-cell table:number-columns-repeated="24" table:style-name="ce16"/>
          <table:table-cell table:style-name="ce205" table:number-columns-repeated="8"/>
          <table:table-cell table:number-columns-repeated="964"/>
        </table:table-row>
        <table:table-row table:style-name="ro22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72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67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style-name="ce206"/>
          <table:table-cell table:style-name="ce209" table:number-columns-repeated="7"/>
          <table:table-cell table:style-name="ce203" table:number-columns-repeated="18"/>
          <table:table-cell table:style-name="ce203" office:value-type="string">
            <text:p>p4.8</text:p>
          </table:table-cell>
          <table:table-cell table:style-name="ce20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99" office:value-type="string" table:number-columns-spanned="25" table:number-rows-spanned="1">
            <text:p>Забезпечення <text:s/>виконання наданих повноважень</text:p>
          </table:table-cell>
          <table:covered-table-cell table:number-columns-repeated="23" table:style-name="ce108"/>
          <table:covered-table-cell table:style-name="ce173"/>
          <table:table-cell table:style-name="ce177" office:value-type="float" office:value="23448160" table:number-columns-spanned="8" table:number-rows-spanned="1">
            <text:p>23 448 160,00</text:p>
          </table:table-cell>
          <table:covered-table-cell table:number-columns-repeated="7" table:style-name="ce177"/>
          <table:table-cell table:style-name="ce177" office:value-type="float" office:value="1310000" table:number-columns-spanned="8" table:number-rows-spanned="1">
            <text:p>1 310 000,00</text:p>
          </table:table-cell>
          <table:covered-table-cell table:number-columns-repeated="7" table:style-name="ce177"/>
          <table:table-cell table:style-name="ce177" table:formula="of:=[.AC50]+[.AK50]" office:value-type="float" office:value="24758160" table:number-columns-spanned="8" table:number-rows-spanned="1">
            <text:p>24 758 16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00" office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8"/>
          <table:covered-table-cell table:style-name="ce173"/>
          <table:table-cell table:style-name="ce177" office:value-type="float" office:value="1338340" table:number-columns-spanned="8" table:number-rows-spanned="1">
            <text:p>1 338 34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51]+[.AK51]" office:value-type="float" office:value="1338340" table:number-columns-spanned="8" table:number-rows-spanned="1">
            <text:p>1 338 34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01" office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74"/>
          <table:table-cell table:style-name="ce176" office:value-type="float" office:value="24786500" table:number-columns-spanned="8" table:number-rows-spanned="1">
            <text:p>24 786 500,00</text:p>
          </table:table-cell>
          <table:covered-table-cell table:number-columns-repeated="7" table:style-name="ce176"/>
          <table:table-cell table:style-name="ce176" office:value-type="float" office:value="1310000" table:number-columns-spanned="8" table:number-rows-spanned="1">
            <text:p>1 310 000,00</text:p>
          </table:table-cell>
          <table:covered-table-cell table:number-columns-repeated="7" table:style-name="ce176"/>
          <table:table-cell table:style-name="ce176" table:formula="of:=[.AC52]+[.AK52]" office:value-type="float" office:value="26096500" table:number-columns-spanned="8" table:number-rows-spanned="1">
            <text:p>26 096 500,00</text:p>
          </table:table-cell>
          <table:covered-table-cell table:number-columns-repeated="7" table:style-name="ce176"/>
          <table:table-cell table:style-name="ce208" table:number-columns-repeated="8"/>
          <table:table-cell table:style-name="ce20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0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2" table:style-name="ce105"/>
          <table:covered-table-cell table:style-name="ce17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2" office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7">
          <table:table-cell table:style-name="ce20" table:number-columns-spanned="3" table:number-rows-spanned="1"/>
          <table:covered-table-cell table:number-columns-repeated="2" table:style-name="ce20"/>
          <table:table-cell table:style-name="ce103" office:value-type="string" table:number-columns-spanned="24" table:number-rows-spanned="1">
            <text:p>Усього</text:p>
          </table:table-cell>
          <table:covered-table-cell table:number-columns-repeated="22" table:style-name="ce111"/>
          <table:covered-table-cell table:style-name="ce17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formula="of:=[.AB60]+[.AJ60]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203" table:number-columns-repeated="27"/>
          <table:table-cell table:style-name="ce203" office:value-type="string">
            <text:p>s4.9</text:p>
          </table:table-cell>
          <table:table-cell table:style-name="ce203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4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9" office:value-type="string" table:number-columns-spanned="10" table:number-rows-spanned="1">
            <text:p>dger_inf</text:p>
          </table:table-cell>
          <table:covered-table-cell table:number-columns-repeated="8" table:style-name="ce102"/>
          <table:covered-table-cell table:style-name="ce17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Z1</text:p>
          </table:table-cell>
          <table:covered-table-cell table:number-columns-repeated="7" table:style-name="ce17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1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63"/>
          <table:table-cell table:style-name="ce113" office:value-type="string" table:number-columns-spanned="19" table:number-rows-spanned="1">
            <text:p>затрат</text:p>
          </table:table-cell>
          <table:covered-table-cell table:number-columns-repeated="5" table:style-name="ce145"/>
          <table:covered-table-cell table:number-columns-repeated="12" table:style-name="ce152"/>
          <table:covered-table-cell table:style-name="ce160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14"/>
          <table:table-cell table:style-name="ce203" office:value-type="string">
            <text:p>s4.10</text:p>
          </table:table-cell>
          <table:table-cell table:style-name="ce203" table:number-columns-repeated="945"/>
        </table:table-row>
        <table:table-row table:style-name="ro7">
          <table:table-cell table:style-name="ce22" office:value-type="float" office:value="0" table:number-columns-spanned="6" table:number-rows-spanned="1">
            <text:p>0</text:p>
          </table:table-cell>
          <table:covered-table-cell table:number-columns-repeated="5" table:style-name="ce64"/>
          <table:table-cell table:style-name="ce114" office:value-type="string" table:number-columns-spanned="19" table:number-rows-spanned="1">
            <text:p>обсяг видатків на оплату енергоносіів</text:p>
          </table:table-cell>
          <table:covered-table-cell table:number-columns-repeated="17" table:style-name="ce146"/>
          <table:covered-table-cell table:style-name="ce161"/>
          <table:table-cell table:style-name="ce166" office:value-type="string" table:number-columns-spanned="5" table:number-rows-spanned="1">
            <text:p>грн.</text:p>
          </table:table-cell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office:value-type="float" office:value="2676680" table:number-columns-spanned="8" table:number-rows-spanned="1">
            <text:p>2 676 68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office:value-type="float" office:value="2676680" table:number-columns-spanned="8" table:number-rows-spanned="1">
            <text:p>2 676 680,00</text:p>
          </table:table-cell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23" office:value-type="float" office:value="0" table:number-columns-spanned="6" table:number-rows-spanned="1">
            <text:p>0</text:p>
          </table:table-cell>
          <table:covered-table-cell table:number-columns-repeated="5" table:style-name="ce65"/>
          <table:table-cell table:style-name="ce115" office:value-type="string" table:number-columns-spanned="19" table:number-rows-spanned="1">
            <text:p>обсяг видатків на оплату енергоносіів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1" table:number-columns-spanned="10" table:number-rows-spanned="1"/>
          <table:covered-table-cell table:number-columns-repeated="8" table:style-name="ce185"/>
          <table:covered-table-cell table:style-name="ce181"/>
          <table:table-cell table:style-name="ce177" office:value-type="float" office:value="1338340" table:number-columns-spanned="8" table:number-rows-spanned="1">
            <text:p>1 338 34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338340" table:number-columns-spanned="8" table:number-rows-spanned="1">
            <text:p>1 338 340,00</text:p>
          </table:table-cell>
          <table:covered-table-cell table:number-columns-repeated="7" table:style-name="ce177"/>
          <table:table-cell table:number-columns-repeated="960"/>
        </table:table-row>
        <table:table-row table:style-name="ro7">
          <table:table-cell table:style-name="ce24" office:value-type="float" office:value="0" table:number-columns-spanned="6" table:number-rows-spanned="1">
            <text:p>0</text:p>
          </table:table-cell>
          <table:covered-table-cell table:number-columns-repeated="5" table:style-name="ce66"/>
          <table:table-cell table:style-name="ce116" office:value-type="string" table:number-columns-spanned="19" table:number-rows-spanned="1">
            <text:p>теплопостачання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коштор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886340" table:number-columns-spanned="8" table:number-rows-spanned="1">
            <text:p>886 34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886340" table:number-columns-spanned="8" table:number-rows-spanned="1">
            <text:p>886 34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25" office:value-type="float" office:value="0" table:number-columns-spanned="6" table:number-rows-spanned="1">
            <text:p>0</text:p>
          </table:table-cell>
          <table:covered-table-cell table:number-columns-repeated="5" table:style-name="ce67"/>
          <table:table-cell table:style-name="ce117" office:value-type="string" table:number-columns-spanned="19" table:number-rows-spanned="1">
            <text:p>електроенергії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коштор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364400" table:number-columns-spanned="8" table:number-rows-spanned="1">
            <text:p>364 4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364400" table:number-columns-spanned="8" table:number-rows-spanned="1">
            <text:p>364 4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26" office:value-type="float" office:value="0" table:number-columns-spanned="6" table:number-rows-spanned="1">
            <text:p>0</text:p>
          </table:table-cell>
          <table:covered-table-cell table:number-columns-repeated="5" table:style-name="ce68"/>
          <table:table-cell table:style-name="ce118" office:value-type="string" table:number-columns-spanned="19" table:number-rows-spanned="1">
            <text:p>водопостачання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коштор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14900" table:number-columns-spanned="8" table:number-rows-spanned="1">
            <text:p>14 9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4900" table:number-columns-spanned="8" table:number-rows-spanned="1">
            <text:p>14 9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27" office:value-type="float" office:value="0" table:number-columns-spanned="6" table:number-rows-spanned="1">
            <text:p>0</text:p>
          </table:table-cell>
          <table:covered-table-cell table:number-columns-repeated="5" table:style-name="ce69"/>
          <table:table-cell table:style-name="ce119" office:value-type="string" table:number-columns-spanned="19" table:number-rows-spanned="1">
            <text:p>природний газ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коштор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69500" table:number-columns-spanned="8" table:number-rows-spanned="1">
            <text:p>69 5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69500" table:number-columns-spanned="8" table:number-rows-spanned="1">
            <text:p>69 5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7">
          <table:table-cell table:style-name="ce28" office:value-type="float" office:value="0" table:number-columns-spanned="6" table:number-rows-spanned="1">
            <text:p>0</text:p>
          </table:table-cell>
          <table:covered-table-cell table:number-columns-repeated="5" table:style-name="ce70"/>
          <table:table-cell table:style-name="ce120" office:value-type="string" table:number-columns-spanned="19" table:number-rows-spanned="1">
            <text:p>оплата інших енергоносіів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коштор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3200" table:number-columns-spanned="8" table:number-rows-spanned="1">
            <text:p>3 2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3200" table:number-columns-spanned="8" table:number-rows-spanned="1">
            <text:p>3 2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7">
          <table:table-cell table:style-name="ce29" office:value-type="float" office:value="1" table:number-columns-spanned="6" table:number-rows-spanned="1">
            <text:p>1</text:p>
          </table:table-cell>
          <table:covered-table-cell table:number-columns-repeated="5" table:style-name="ce71"/>
          <table:table-cell table:style-name="ce121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штатний розп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59" table:number-columns-spanned="8" table:number-rows-spanned="1">
            <text:p>59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59" table:number-columns-spanned="8" table:number-rows-spanned="1">
            <text:p>59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30" office:value-type="float" office:value="0" table:number-columns-spanned="6" table:number-rows-spanned="1">
            <text:p>0</text:p>
          </table:table-cell>
          <table:covered-table-cell table:number-columns-repeated="5" table:style-name="ce72"/>
          <table:table-cell table:style-name="ce122" office:value-type="string" table:number-columns-spanned="19" table:number-rows-spanned="1">
            <text:p>продукту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31" office:value-type="float" office:value="0" table:number-columns-spanned="6" table:number-rows-spanned="1">
            <text:p>0</text:p>
          </table:table-cell>
          <table:covered-table-cell table:number-columns-repeated="5" table:style-name="ce73"/>
          <table:table-cell table:style-name="ce123" office:value-type="string" table:number-columns-spanned="19" table:number-rows-spanned="1">
            <text:p>обсяг споживання енергоресурсів, натуральні одиниці.</text:p>
          </table:table-cell>
          <table:covered-table-cell table:number-columns-repeated="17" table:style-name="ce146"/>
          <table:covered-table-cell table:style-name="ce161"/>
          <table:table-cell table:style-name="ce166" office:value-type="string" table:number-columns-spanned="5" table:number-rows-spanned="1">
            <text:p>од.</text:p>
          </table:table-cell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office:value-type="float" office:value="64630" table:number-columns-spanned="8" table:number-rows-spanned="1">
            <text:p>64 63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office:value-type="float" office:value="64630" table:number-columns-spanned="8" table:number-rows-spanned="1">
            <text:p>64 630,00</text:p>
          </table:table-cell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32" office:value-type="float" office:value="0" table:number-columns-spanned="6" table:number-rows-spanned="1">
            <text:p>0</text:p>
          </table:table-cell>
          <table:covered-table-cell table:number-columns-repeated="5" table:style-name="ce74"/>
          <table:table-cell table:style-name="ce124" office:value-type="string" table:number-columns-spanned="19" table:number-rows-spanned="1">
            <text:p>обсяг споживання енергоресурсів, натуральні одиниці.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1" table:number-columns-spanned="10" table:number-rows-spanned="1"/>
          <table:covered-table-cell table:number-columns-repeated="8" table:style-name="ce185"/>
          <table:covered-table-cell table:style-name="ce181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number-columns-repeated="960"/>
        </table:table-row>
        <table:table-row table:style-name="ro7">
          <table:table-cell table:style-name="ce33" office:value-type="float" office:value="0" table:number-columns-spanned="6" table:number-rows-spanned="1">
            <text:p>0</text:p>
          </table:table-cell>
          <table:covered-table-cell table:number-columns-repeated="5" table:style-name="ce75"/>
          <table:table-cell table:style-name="ce125" office:value-type="string" table:number-columns-spanned="19" table:number-rows-spanned="1">
            <text:p>теплопостачання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коштор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210" table:number-columns-spanned="8" table:number-rows-spanned="1">
            <text:p>21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210" table:number-columns-spanned="8" table:number-rows-spanned="1">
            <text:p>21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34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126" office:value-type="string" table:number-columns-spanned="19" table:number-rows-spanned="1">
            <text:p>електроенергіі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коштор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60000" table:number-columns-spanned="8" table:number-rows-spanned="1">
            <text:p>6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60000" table:number-columns-spanned="8" table:number-rows-spanned="1">
            <text:p>60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35" office:value-type="float" office:value="0" table:number-columns-spanned="6" table:number-rows-spanned="1">
            <text:p>0</text:p>
          </table:table-cell>
          <table:covered-table-cell table:number-columns-repeated="5" table:style-name="ce77"/>
          <table:table-cell table:style-name="ce127" office:value-type="string" table:number-columns-spanned="19" table:number-rows-spanned="1">
            <text:p>водопостачання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коштор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900" table:number-columns-spanned="8" table:number-rows-spanned="1">
            <text:p>9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900" table:number-columns-spanned="8" table:number-rows-spanned="1">
            <text:p>9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36" office:value-type="float" office:value="0" table:number-columns-spanned="6" table:number-rows-spanned="1">
            <text:p>0</text:p>
          </table:table-cell>
          <table:covered-table-cell table:number-columns-repeated="5" table:style-name="ce78"/>
          <table:table-cell table:style-name="ce128" office:value-type="string" table:number-columns-spanned="19" table:number-rows-spanned="1">
            <text:p>природний газ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коштор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3500" table:number-columns-spanned="8" table:number-rows-spanned="1">
            <text:p>3 5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3500" table:number-columns-spanned="8" table:number-rows-spanned="1">
            <text:p>3 5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7">
          <table:table-cell table:style-name="ce37" office:value-type="float" office:value="0" table:number-columns-spanned="6" table:number-rows-spanned="1">
            <text:p>0</text:p>
          </table:table-cell>
          <table:covered-table-cell table:number-columns-repeated="5" table:style-name="ce79"/>
          <table:table-cell table:style-name="ce129" office:value-type="string" table:number-columns-spanned="19" table:number-rows-spanned="1">
            <text:p>оплата інших енергоносіів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коштор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20" table:number-columns-spanned="8" table:number-rows-spanned="1">
            <text:p>2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20" table:number-columns-spanned="8" table:number-rows-spanned="1">
            <text:p>20,00</text:p>
          </table:table-cell>
          <table:covered-table-cell table:number-columns-repeated="7" table:style-name="ce177"/>
          <table:table-cell table:number-columns-repeated="960"/>
        </table:table-row>
        <table:table-row table:style-name="ro7">
          <table:table-cell table:style-name="ce38" office:value-type="float" office:value="2" table:number-columns-spanned="6" table:number-rows-spanned="1">
            <text:p>2</text:p>
          </table:table-cell>
          <table:covered-table-cell table:number-columns-repeated="5" table:style-name="ce80"/>
          <table:table-cell table:style-name="ce130" office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Звітністть відділу ЦНАП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28400" table:number-columns-spanned="8" table:number-rows-spanned="1">
            <text:p>28 4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28400" table:number-columns-spanned="8" table:number-rows-spanned="1">
            <text:p>28 4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7">
          <table:table-cell table:style-name="ce39" office:value-type="float" office:value="3" table:number-columns-spanned="6" table:number-rows-spanned="1">
            <text:p>3</text:p>
          </table:table-cell>
          <table:covered-table-cell table:number-columns-repeated="5" table:style-name="ce81"/>
          <table:table-cell table:style-name="ce131" office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Сайт ДМР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2000" table:number-columns-spanned="8" table:number-rows-spanned="1">
            <text:p>2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2000" table:number-columns-spanned="8" table:number-rows-spanned="1">
            <text:p>2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40" office:value-type="float" office:value="0" table:number-columns-spanned="6" table:number-rows-spanned="1">
            <text:p>0</text:p>
          </table:table-cell>
          <table:covered-table-cell table:number-columns-repeated="5" table:style-name="ce82"/>
          <table:table-cell table:style-name="ce132" office:value-type="string" table:number-columns-spanned="19" table:number-rows-spanned="1">
            <text:p>ефективн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3" table:number-columns-spanned="10" table:number-rows-spanned="1"/>
          <table:covered-table-cell table:number-columns-repeated="8" table:style-name="ce146"/>
          <table:covered-table-cell table:style-name="ce16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41" office:value-type="float" office:value="0" table:number-columns-spanned="6" table:number-rows-spanned="1">
            <text:p>0</text:p>
          </table:table-cell>
          <table:covered-table-cell table:number-columns-repeated="5" table:style-name="ce83"/>
          <table:table-cell table:style-name="ce133" office:value-type="string" table:number-columns-spanned="19" table:number-rows-spanned="1">
            <text:p>Споживання енергоносіїв в порівнянні з минулим роком</text:p>
          </table:table-cell>
          <table:covered-table-cell table:number-columns-repeated="17" table:style-name="ce146"/>
          <table:covered-table-cell table:style-name="ce161"/>
          <table:table-cell table:style-name="ce166" office:value-type="string" table:number-columns-spanned="5" table:number-rows-spanned="1">
            <text:p>відс.</text:p>
          </table:table-cell>
          <table:covered-table-cell table:number-columns-repeated="4" table:style-name="ce166"/>
          <table:table-cell table:style-name="ce183" table:number-columns-spanned="10" table:number-rows-spanned="1"/>
          <table:covered-table-cell table:number-columns-repeated="8" table:style-name="ce146"/>
          <table:covered-table-cell table:style-name="ce161"/>
          <table:table-cell table:style-name="ce176" office:value-type="float" office:value="4.73" table:number-columns-spanned="8" table:number-rows-spanned="1">
            <text:p>4,73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office:value-type="float" office:value="4.73" table:number-columns-spanned="8" table:number-rows-spanned="1">
            <text:p>4,73</text:p>
          </table:table-cell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42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34" office:value-type="string" table:number-columns-spanned="19" table:number-rows-spanned="1">
            <text:p>теплопостачання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відс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0.89" table:number-columns-spanned="8" table:number-rows-spanned="1">
            <text:p>0,89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.89" table:number-columns-spanned="8" table:number-rows-spanned="1">
            <text:p>0,89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43" office:value-type="float" office:value="0" table:number-columns-spanned="6" table:number-rows-spanned="1">
            <text:p>0</text:p>
          </table:table-cell>
          <table:covered-table-cell table:number-columns-repeated="5" table:style-name="ce85"/>
          <table:table-cell table:style-name="ce135" office:value-type="string" table:number-columns-spanned="19" table:number-rows-spanned="1">
            <text:p>електроенергії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відс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1" table:number-columns-spanned="8" table:number-rows-spanned="1">
            <text:p>1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" table:number-columns-spanned="8" table:number-rows-spanned="1">
            <text:p>1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44" office:value-type="float" office:value="0" table:number-columns-spanned="6" table:number-rows-spanned="1">
            <text:p>0</text:p>
          </table:table-cell>
          <table:covered-table-cell table:number-columns-repeated="5" table:style-name="ce86"/>
          <table:table-cell table:style-name="ce136" office:value-type="string" table:number-columns-spanned="19" table:number-rows-spanned="1">
            <text:p>водопостачання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відс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0.92" table:number-columns-spanned="8" table:number-rows-spanned="1">
            <text:p>0,92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.92" table:number-columns-spanned="8" table:number-rows-spanned="1">
            <text:p>0,92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45" office:value-type="float" office:value="0" table:number-columns-spanned="6" table:number-rows-spanned="1">
            <text:p>0</text:p>
          </table:table-cell>
          <table:covered-table-cell table:number-columns-repeated="5" table:style-name="ce87"/>
          <table:table-cell table:style-name="ce137" office:value-type="string" table:number-columns-spanned="19" table:number-rows-spanned="1">
            <text:p>природний газ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відс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0.92" table:number-columns-spanned="8" table:number-rows-spanned="1">
            <text:p>0,92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.92" table:number-columns-spanned="8" table:number-rows-spanned="1">
            <text:p>0,92</text:p>
          </table:table-cell>
          <table:covered-table-cell table:number-columns-repeated="7" table:style-name="ce177"/>
          <table:table-cell table:number-columns-repeated="960"/>
        </table:table-row>
        <table:table-row table:style-name="ro7">
          <table:table-cell table:style-name="ce46" office:value-type="float" office:value="0" table:number-columns-spanned="6" table:number-rows-spanned="1">
            <text:p>0</text:p>
          </table:table-cell>
          <table:covered-table-cell table:number-columns-repeated="5" table:style-name="ce88"/>
          <table:table-cell table:style-name="ce138" office:value-type="string" table:number-columns-spanned="19" table:number-rows-spanned="1">
            <text:p>оплата інших енергоносіів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відс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1" table:number-columns-spanned="8" table:number-rows-spanned="1">
            <text:p>1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" table:number-columns-spanned="8" table:number-rows-spanned="1">
            <text:p>1,00</text:p>
          </table:table-cell>
          <table:covered-table-cell table:number-columns-repeated="7" table:style-name="ce177"/>
          <table:table-cell table:number-columns-repeated="960"/>
        </table:table-row>
        <table:table-row table:style-name="ro25">
          <table:table-cell table:style-name="ce47" office:value-type="float" office:value="5" table:number-columns-spanned="6" table:number-rows-spanned="1">
            <text:p>5</text:p>
          </table:table-cell>
          <table:covered-table-cell table:number-columns-repeated="5" table:style-name="ce89"/>
          <table:table-cell table:style-name="ce139" office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Інформація оргвідділу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1900" table:number-columns-spanned="8" table:number-rows-spanned="1">
            <text:p>1 9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900" table:number-columns-spanned="8" table:number-rows-spanned="1">
            <text:p>1 9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7">
          <table:table-cell table:style-name="ce48" office:value-type="float" office:value="6" table:number-columns-spanned="6" table:number-rows-spanned="1">
            <text:p>6</text:p>
          </table:table-cell>
          <table:covered-table-cell table:number-columns-repeated="5" table:style-name="ce90"/>
          <table:table-cell table:style-name="ce140" office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тис.грн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367710" table:number-columns-spanned="8" table:number-rows-spanned="1">
            <text:p>367 71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367710" table:number-columns-spanned="8" table:number-rows-spanned="1">
            <text:p>367 71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49" office:value-type="float" office:value="0" table:number-columns-spanned="6" table:number-rows-spanned="1">
            <text:p>0</text:p>
          </table:table-cell>
          <table:covered-table-cell table:number-columns-repeated="5" table:style-name="ce91"/>
          <table:table-cell table:style-name="ce141" office:value-type="string" table:number-columns-spanned="19" table:number-rows-spanned="1">
            <text:p>як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3" table:number-columns-spanned="10" table:number-rows-spanned="1"/>
          <table:covered-table-cell table:number-columns-repeated="8" table:style-name="ce146"/>
          <table:covered-table-cell table:style-name="ce16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50" office:value-type="float" office:value="0" table:number-columns-spanned="6" table:number-rows-spanned="1">
            <text:p>0</text:p>
          </table:table-cell>
          <table:covered-table-cell table:number-columns-repeated="5" table:style-name="ce92"/>
          <table:table-cell table:style-name="ce142" office:value-type="string" table:number-columns-spanned="19" table:number-rows-spanned="1">
            <text:p>Відсоток оплати по договору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відс.</text:p>
          </table:table-cell>
          <table:covered-table-cell table:number-columns-repeated="4" table:style-name="ce167"/>
          <table:table-cell table:style-name="ce182" table:number-columns-spanned="10" table:number-rows-spanned="1"/>
          <table:covered-table-cell table:number-columns-repeated="8" table:style-name="ce147"/>
          <table:covered-table-cell table:style-name="ce162"/>
          <table:table-cell table:style-name="ce177" office:value-type="float" office:value="100" table:number-columns-spanned="8" table:number-rows-spanned="1">
            <text:p>1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00" table:number-columns-spanned="8" table:number-rows-spanned="1">
            <text:p>1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25">
          <table:table-cell table:style-name="ce51" office:value-type="float" office:value="85" table:number-columns-spanned="6" table:number-rows-spanned="1">
            <text:p>85</text:p>
          </table:table-cell>
          <table:covered-table-cell table:number-columns-repeated="5" table:style-name="ce93"/>
          <table:table-cell table:style-name="ce143" office:value-type="string" table:number-columns-spanned="19" table:number-rows-spanned="1">
            <text:p>Відсоток прийнятих нормативно-правових актів до загальнох кількості актів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відс.</text:p>
          </table:table-cell>
          <table:covered-table-cell table:number-columns-repeated="4" table:style-name="ce167"/>
          <table:table-cell table:style-name="ce182" table:number-columns-spanned="10" table:number-rows-spanned="1"/>
          <table:covered-table-cell table:number-columns-repeated="8" table:style-name="ce147"/>
          <table:covered-table-cell table:style-name="ce162"/>
          <table:table-cell table:style-name="ce177" office:value-type="float" office:value="100" table:number-columns-spanned="8" table:number-rows-spanned="1">
            <text:p>1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00" table:number-columns-spanned="8" table:number-rows-spanned="1">
            <text:p>1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5">
          <table:table-cell table:number-columns-repeated="40"/>
          <table:table-cell table:style-name="ce19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6">
          <table:table-cell table:style-name="ce52" office:value-type="string" table:number-columns-spanned="22" table:number-rows-spanned="1">
            <text:p>Міський голова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Василь АНТОНЮК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7">
          <table:table-cell table:style-name="ce53" office:value-type="string" table:number-columns-spanned="45" table:number-rows-spanned="1">
            <text:p>Фінансове управління</text:p>
          </table:table-cell>
          <table:covered-table-cell table:number-columns-repeated="44" table:style-name="ce62"/>
          <table:table-cell table:number-columns-repeated="979"/>
        </table:table-row>
        <table:table-row table:style-name="ro5">
          <table:table-cell table:style-name="ce5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4"/>
          <table:table-cell table:number-columns-repeated="979"/>
        </table:table-row>
        <table:table-row table:style-name="ro21">
          <table:table-cell table:style-name="ce55" table:number-columns-repeated="45"/>
          <table:table-cell table:number-columns-repeated="979"/>
        </table:table-row>
        <table:table-row table:style-name="ro20">
          <table:table-cell table:style-name="ce52" office:value-type="string" table:number-columns-spanned="22" table:number-rows-spanned="1">
            <text:p>Начальник фінансового управіління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5">
          <table:table-cell table:style-name="ce56" office:value-type="date" office:date-value="2022-01-24" table:number-columns-spanned="8" table:number-rows-spanned="1">
            <text:p>24.01.2022</text:p>
          </table:table-cell>
          <table:covered-table-cell table:number-columns-repeated="7" table:style-name="ce95"/>
          <table:table-cell table:number-columns-repeated="1016"/>
        </table:table-row>
        <table:table-row table:style-name="ro5">
          <table:table-cell table:style-name="ce57" office:value-type="string" table:number-columns-spanned="8" table:number-rows-spanned="1">
            <text:p>(Дата погодження)</text:p>
          </table:table-cell>
          <table:covered-table-cell table:number-columns-repeated="7" table:style-name="ce96"/>
          <table:table-cell table:style-name="ce9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6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110150.$A$1" table:cell-range-address="$КПК0110150.$A$1:.$BM$109" table:range-usable-as="print-range"/>
        </table:named-expressions>
      </table:table>
      <table:table table:name="КПК0110180" table:style-name="ta2" table:print-ranges="КПК0110180.A1:КПК0110180.BM9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9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1"/>
          <table:table-cell table:number-columns-repeated="960"/>
        </table:table-row>
        <table:table-row table:style-name="ro3">
          <table:table-cell table:number-columns-repeated="40"/>
          <table:table-cell table:style-name="ce53" office:value-type="string" table:number-columns-spanned="24" table:number-rows-spanned="1">
            <text:p>Розпорядження</text:p>
          </table:table-cell>
          <table:covered-table-cell table:number-columns-repeated="23" table:style-name="ce62"/>
          <table:table-cell table:number-columns-repeated="960"/>
        </table:table-row>
        <table:table-row table:style-name="ro4">
          <table:table-cell table:number-columns-repeated="40"/>
          <table:table-cell table:style-name="ce192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98"/>
          <table:table-cell table:number-columns-repeated="960"/>
        </table:table-row>
        <table:table-row table:style-name="ro5">
          <table:table-cell table:number-columns-repeated="40"/>
          <table:table-cell table:style-name="ce19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9"/>
          <table:table-cell table:number-columns-repeated="960"/>
        </table:table-row>
        <table:table-row table:style-name="ro6">
          <table:table-cell table:number-columns-repeated="40"/>
          <table:table-cell table:style-name="ce194" table:number-columns-spanned="18" table:number-rows-spanned="1"/>
          <table:covered-table-cell table:number-columns-repeated="17" table:style-name="ce200"/>
          <table:table-cell table:number-columns-repeated="966"/>
        </table:table-row>
        <table:table-row table:style-name="ro7">
          <table:table-cell table:number-columns-repeated="40"/>
          <table:table-cell table:style-name="ce53" office:value-type="string" table:number-columns-spanned="7" table:number-rows-spanned="1">
            <text:p>24.01.2022</text:p>
          </table:table-cell>
          <table:covered-table-cell table:number-columns-repeated="6" table:style-name="ce62"/>
          <table:table-cell office:value-type="string">
            <text:p>№</text:p>
          </table:table-cell>
          <table:table-cell table:style-name="ce53" office:value-type="string" table:number-columns-spanned="10" table:number-rows-spanned="1">
            <text:p>17-р</text:p>
          </table:table-cell>
          <table:covered-table-cell table:number-columns-repeated="9" table:style-name="ce62"/>
          <table:table-cell table:number-columns-repeated="966"/>
        </table:table-row>
        <table:table-row table:style-name="ro5">
          <table:table-cell table:number-columns-repeated="40"/>
          <table:table-cell table:style-name="ce195" table:number-columns-repeated="7"/>
          <table:table-cell/>
          <table:table-cell table:style-name="ce5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58" office:value-type="string" table:number-columns-spanned="11" table:number-rows-spanned="1">
            <text:p>010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20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10" table:number-columns-repeated="8"/>
          <table:table-cell table:number-columns-repeated="960"/>
        </table:table-row>
        <table:table-row table:style-name="ro12">
          <table:table-cell table:style-name="ce6" office:value-type="string">
            <text:p>2.</text:p>
          </table:table-cell>
          <table:table-cell table:style-name="ce58" office:value-type="string" table:number-columns-spanned="11" table:number-rows-spanned="1">
            <text:p>011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163" table:number-columns-repeated="9"/>
          <table:table-cell table:style-name="ce212"/>
          <table:table-cell table:style-name="ce214" table:number-columns-repeated="3"/>
          <table:table-cell table:style-name="ce16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164" table:number-columns-repeated="8"/>
          <table:table-cell table:style-name="ce211"/>
          <table:table-cell table:style-name="ce164"/>
          <table:table-cell table:style-name="ce214" table:number-columns-repeated="3"/>
          <table:table-cell table:style-name="ce16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58" office:value-type="string" table:number-columns-spanned="11" table:number-rows-spanned="1">
            <text:p>0110180</text:p>
          </table:table-cell>
          <table:covered-table-cell table:number-columns-repeated="10" table:style-name="ce58"/>
          <table:table-cell/>
          <table:table-cell table:style-name="ce58" office:value-type="string" table:number-columns-spanned="12" table:number-rows-spanned="1">
            <text:p>0180</text:p>
          </table:table-cell>
          <table:covered-table-cell table:number-columns-repeated="11" table:style-name="ce58"/>
          <table:table-cell table:style-name="ce163"/>
          <table:table-cell table:style-name="ce58" office:value-type="string" table:number-columns-spanned="9" table:number-rows-spanned="1">
            <text:p>0133</text:p>
          </table:table-cell>
          <table:covered-table-cell table:number-columns-repeated="8" table:style-name="ce58"/>
          <table:table-cell table:style-name="ce163"/>
          <table:table-cell table:style-name="ce186" office:value-type="string" table:number-columns-spanned="19" table:number-rows-spanned="1">
            <text:p>Інша діяльність у сфері державного управління</text:p>
          </table:table-cell>
          <table:covered-table-cell table:number-columns-repeated="18" table:style-name="ce62"/>
          <table:table-cell table:style-name="ce163"/>
          <table:table-cell table:style-name="ce58" office:value-type="string" table:number-columns-spanned="8" table:number-rows-spanned="1">
            <text:p>1755500000</text:p>
          </table:table-cell>
          <table:covered-table-cell table:number-columns-repeated="7" table:style-name="ce58"/>
          <table:table-cell table:style-name="ce163" table:number-columns-repeated="15"/>
          <table:table-cell table:number-columns-repeated="945"/>
        </table:table-row>
        <table:table-row table:style-name="ro14">
          <table:table-cell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/>
          <table:table-cell table:style-name="ce5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7"/>
          <table:table-cell table:style-name="ce164"/>
          <table:table-cell table:style-name="ce16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8"/>
          <table:table-cell table:style-name="ce164"/>
          <table:table-cell table:style-name="ce18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8"/>
          <table:table-cell table:style-name="ce164"/>
          <table:table-cell table:style-name="ce59" office:value-type="string" table:number-columns-spanned="8" table:number-rows-spanned="1">
            <text:p>(код бюджету)</text:p>
          </table:table-cell>
          <table:covered-table-cell table:number-columns-repeated="7" table:style-name="ce97"/>
          <table:table-cell table:style-name="ce164" table:number-columns-repeated="15"/>
          <table:table-cell table:number-columns-repeated="945"/>
        </table:table-row>
        <table:table-row table:style-name="ro15">
          <table:table-cell table:style-name="ce8" table:number-columns-repeated="64"/>
          <table:table-cell table:number-columns-repeated="960"/>
        </table:table-row>
        <table:table-row table:style-name="ro16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0"/>
          <table:table-cell table:style-name="ce148" office:value-type="float" office:value="320000" table:number-columns-spanned="10" table:number-rows-spanned="1">
            <text:p>320 000,00</text:p>
          </table:table-cell>
          <table:covered-table-cell table:number-columns-repeated="9" table:style-name="ce148"/>
          <table:table-cell table:style-name="ce17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4"/>
          <table:table-cell table:style-name="ce148" office:value-type="float" office:value="320000" table:number-columns-spanned="11" table:number-rows-spanned="1">
            <text:p>320 000,00</text:p>
          </table:table-cell>
          <table:covered-table-cell table:number-columns-repeated="10" table:style-name="ce14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6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8" office:value-type="float" office:value="0" table:number-columns-spanned="11" table:number-rows-spanned="1">
            <text:p>0,00</text:p>
          </table:table-cell>
          <table:covered-table-cell table:number-columns-repeated="10" table:style-name="ce14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17">
          <table:table-cell table:style-name="ce11" table:number-columns-repeated="8"/>
          <table:table-cell table:style-name="ce149" table:number-columns-repeated="11"/>
          <table:table-cell table:style-name="ce11" table:number-columns-repeated="4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27">
          <table:table-cell table:style-name="ce13" office:value-type="string" table:number-columns-spanned="64" table:number-rows-spanned="1">
            <text:p>- Рішення м/р від 22.12.2020р.№48 "Програма заходів з відзначення державних та професійних свят, ювілейних дат, заохочення за заслуги перед м.Дубно на 2021-2023 роки";_x000D_</text:p>
            <text:p>- Рішення м/р від 28.04.2021р.№506 "Програма забезпечення представницьких витрат та інших заходів, пов'язаних з діяльністю Дубенської міської ради на 2021-2023 роки";_x000D_</text:p>
            <text:p>- Рішення м/р від 22.12.2020р.№16 "програма матеріально-технічного забезпечення сесійної та депутатської діяльності на 2021-2023 роки";_x000D_</text:p>
            <text:p>- Рішення м/р від 06.12.2019р. "Програма забезпечення проведення виборів до Верховної ради України, місцевих виборів, референдумів,організації переписів на території м.Дубно на 2020-2025 роки";_x000D_</text:p>
            <text:p>- Рішення м/р від 12.03.2021р. №416 "Програма книговидавничої справи,сприяння випуску книжкової продукції місцевих авторів на 2021-2025 роки";_x000D_</text:p>
            <text:p>- Рішення м/р від 12.02.2021р. №316 "Програма захисту населення від НС техногенного та природного характеру, посилення заходів пожежної безпеки на 2021-2025 роки"._x000D_</text:p>
            <text:p>Рішення Дубенської міської ради "Про бюджет Дубенської територіальної громади на 2022 рік" від 23.12.2021р.№1911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0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25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абезпечення належної організації з відзначеннядержавних та професійних свят.Матеріально-технічне забезпечення сесійної та депутатської діяльності. Покращення співпраці з портнерами міста,стимулювання розвитку туризму.</text:p>
          </table:table-cell>
          <table:covered-table-cell table:number-columns-repeated="56" table:style-name="ce108"/>
          <table:covered-table-cell table:style-name="ce17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Організація та здійснення наданих законом повноважень шляхомвиконання відполвідних заходів.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1" table:number-columns-repeated="11"/>
          <table:table-cell table:style-name="ce15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2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108"/>
          <table:covered-table-cell table:style-name="ce17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25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6" table:style-name="ce108"/>
          <table:covered-table-cell table:style-name="ce17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4" table:number-columns-repeated="8"/>
          <table:table-cell table:style-name="ce20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3" table:style-name="ce105"/>
          <table:covered-table-cell table:style-name="ce170"/>
          <table:covered-table-cell table:number-columns-repeated="24" table:style-name="ce16"/>
          <table:table-cell table:style-name="ce205" table:number-columns-repeated="8"/>
          <table:table-cell table:number-columns-repeated="964"/>
        </table:table-row>
        <table:table-row table:style-name="ro22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72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67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style-name="ce206"/>
          <table:table-cell table:style-name="ce209" table:number-columns-repeated="7"/>
          <table:table-cell table:style-name="ce203" table:number-columns-repeated="18"/>
          <table:table-cell table:style-name="ce203" office:value-type="string">
            <text:p>p4.8</text:p>
          </table:table-cell>
          <table:table-cell table:style-name="ce20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31" office:value-type="string" table:number-columns-spanned="25" table:number-rows-spanned="1">
            <text:p>Здійснення заходів передбачених прогримами</text:p>
          </table:table-cell>
          <table:covered-table-cell table:number-columns-repeated="23" table:style-name="ce108"/>
          <table:covered-table-cell table:style-name="ce173"/>
          <table:table-cell table:style-name="ce177" office:value-type="float" office:value="320000" table:number-columns-spanned="8" table:number-rows-spanned="1">
            <text:p>32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50]+[.AK50]" office:value-type="float" office:value="320000" table:number-columns-spanned="8" table:number-rows-spanned="1">
            <text:p>320 00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32" office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74"/>
          <table:table-cell table:style-name="ce176" office:value-type="float" office:value="320000" table:number-columns-spanned="8" table:number-rows-spanned="1">
            <text:p>320 00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C51]+[.AK51]" office:value-type="float" office:value="320000" table:number-columns-spanned="8" table:number-rows-spanned="1">
            <text:p>320 000,00</text:p>
          </table:table-cell>
          <table:covered-table-cell table:number-columns-repeated="7" table:style-name="ce176"/>
          <table:table-cell table:style-name="ce208" table:number-columns-repeated="8"/>
          <table:table-cell table:style-name="ce20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0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2" table:style-name="ce105"/>
          <table:covered-table-cell table:style-name="ce17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2" office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25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матеріально-технічного забезпечення сесійної та депутатської діяльності на 2021-2023 роки</text:p>
          </table:table-cell>
          <table:covered-table-cell table:number-columns-repeated="22" table:style-name="ce108"/>
          <table:covered-table-cell table:style-name="ce173"/>
          <table:table-cell table:style-name="ce177" office:value-type="float" office:value="50000" table:number-columns-spanned="8" table:number-rows-spanned="1">
            <text:p>5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59]+[.AJ59]" office:value-type="float" office:value="50000" table:number-columns-spanned="8" table:number-rows-spanned="1">
            <text:p>50 000,00</text:p>
          </table:table-cell>
          <table:covered-table-cell table:number-columns-repeated="7" table:style-name="ce17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25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заходів з відзначення державних та професійних свят,ювілейних дат,заохочення за заслуги перед м.Дубно на2018-2020 роки</text:p>
          </table:table-cell>
          <table:covered-table-cell table:number-columns-repeated="22" table:style-name="ce108"/>
          <table:covered-table-cell table:style-name="ce173"/>
          <table:table-cell table:style-name="ce177" office:value-type="float" office:value="120000" table:number-columns-spanned="8" table:number-rows-spanned="1">
            <text:p>12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0]+[.AJ60]" office:value-type="float" office:value="120000" table:number-columns-spanned="8" table:number-rows-spanned="1">
            <text:p>120 000,00</text:p>
          </table:table-cell>
          <table:covered-table-cell table:number-columns-repeated="7" table:style-name="ce177"/>
          <table:table-cell table:number-columns-repeated="973"/>
        </table:table-row>
        <table:table-row table:style-name="ro25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забезпечення преставницьких витрат та інших заходів, пов"язаних з діяльністю Дубенської міської ради на 2019-2020р.</text:p>
          </table:table-cell>
          <table:covered-table-cell table:number-columns-repeated="22" table:style-name="ce108"/>
          <table:covered-table-cell table:style-name="ce173"/>
          <table:table-cell table:style-name="ce177" office:value-type="float" office:value="100000" table:number-columns-spanned="8" table:number-rows-spanned="1">
            <text:p>10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1]+[.AJ61]" office:value-type="float" office:value="100000" table:number-columns-spanned="8" table:number-rows-spanned="1">
            <text:p>100 000,00</text:p>
          </table:table-cell>
          <table:covered-table-cell table:number-columns-repeated="7" table:style-name="ce177"/>
          <table:table-cell table:number-columns-repeated="973"/>
        </table:table-row>
        <table:table-row table:style-name="ro28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забезпечення проведення виборів до Верховної ради України,виборів Президента України,місцевих виборів,референдумів, ороганізації переписів на території м.Дубно на 2020-2025 роки</text:p>
          </table:table-cell>
          <table:covered-table-cell table:number-columns-repeated="22" table:style-name="ce108"/>
          <table:covered-table-cell table:style-name="ce173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2]+[.AJ62]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number-columns-repeated="973"/>
        </table:table-row>
        <table:table-row table:style-name="ro25">
          <table:table-cell table:style-name="ce17" office:value-type="float" office:value="5" table:number-columns-spanned="3" table:number-rows-spanned="1">
            <text:p>5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книговидавничої справи сприяння випуску продукції місцевих авторів на 2021-2025р.</text:p>
          </table:table-cell>
          <table:covered-table-cell table:number-columns-repeated="22" table:style-name="ce108"/>
          <table:covered-table-cell table:style-name="ce173"/>
          <table:table-cell table:style-name="ce177" office:value-type="float" office:value="30000" table:number-columns-spanned="8" table:number-rows-spanned="1">
            <text:p>3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3]+[.AJ63]" office:value-type="float" office:value="30000" table:number-columns-spanned="8" table:number-rows-spanned="1">
            <text:p>30 000,00</text:p>
          </table:table-cell>
          <table:covered-table-cell table:number-columns-repeated="7" table:style-name="ce177"/>
          <table:table-cell table:number-columns-repeated="973"/>
        </table:table-row>
        <table:table-row table:style-name="ro25">
          <table:table-cell table:style-name="ce17" office:value-type="float" office:value="6" table:number-columns-spanned="3" table:number-rows-spanned="1">
            <text:p>6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захисту населення міста від НС техногенного та природного характеру, посилення заходів пожежної безпеки на 2021-2026 роки.</text:p>
          </table:table-cell>
          <table:covered-table-cell table:number-columns-repeated="22" table:style-name="ce108"/>
          <table:covered-table-cell table:style-name="ce173"/>
          <table:table-cell table:style-name="ce177" office:value-type="float" office:value="20000" table:number-columns-spanned="8" table:number-rows-spanned="1">
            <text:p>2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4]+[.AJ64]" office:value-type="float" office:value="20000" table:number-columns-spanned="8" table:number-rows-spanned="1">
            <text:p>20 000,00</text:p>
          </table:table-cell>
          <table:covered-table-cell table:number-columns-repeated="7" table:style-name="ce177"/>
          <table:table-cell table:number-columns-repeated="973"/>
        </table:table-row>
        <table:table-row table:style-name="ro17">
          <table:table-cell table:style-name="ce20" table:number-columns-spanned="3" table:number-rows-spanned="1"/>
          <table:covered-table-cell table:number-columns-repeated="2" table:style-name="ce20"/>
          <table:table-cell table:style-name="ce233" office:value-type="string" table:number-columns-spanned="24" table:number-rows-spanned="1">
            <text:p>Усього</text:p>
          </table:table-cell>
          <table:covered-table-cell table:number-columns-repeated="22" table:style-name="ce109"/>
          <table:covered-table-cell table:style-name="ce174"/>
          <table:table-cell table:style-name="ce176" office:value-type="float" office:value="320000" table:number-columns-spanned="8" table:number-rows-spanned="1">
            <text:p>320 00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B65]+[.AJ65]" office:value-type="float" office:value="320000" table:number-columns-spanned="8" table:number-rows-spanned="1">
            <text:p>320 000,00</text:p>
          </table:table-cell>
          <table:covered-table-cell table:number-columns-repeated="7" table:style-name="ce176"/>
          <table:table-cell table:style-name="ce20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4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9" office:value-type="string" table:number-columns-spanned="10" table:number-rows-spanned="1">
            <text:p>dger_inf</text:p>
          </table:table-cell>
          <table:covered-table-cell table:number-columns-repeated="8" table:style-name="ce102"/>
          <table:covered-table-cell table:style-name="ce17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Z1</text:p>
          </table:table-cell>
          <table:covered-table-cell table:number-columns-repeated="7" table:style-name="ce17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17">
          <table:table-cell table:style-name="ce215" office:value-type="float" office:value="0" table:number-columns-spanned="6" table:number-rows-spanned="1">
            <text:p>0</text:p>
          </table:table-cell>
          <table:covered-table-cell table:number-columns-repeated="5" table:style-name="ce223"/>
          <table:table-cell table:style-name="ce234" office:value-type="string" table:number-columns-spanned="19" table:number-rows-spanned="1">
            <text:p>затрат</text:p>
          </table:table-cell>
          <table:covered-table-cell table:number-columns-repeated="5" table:style-name="ce242"/>
          <table:covered-table-cell table:number-columns-repeated="12" table:style-name="ce152"/>
          <table:covered-table-cell table:style-name="ce160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14"/>
          <table:table-cell table:style-name="ce203" office:value-type="string">
            <text:p>s4.10</text:p>
          </table:table-cell>
          <table:table-cell table:style-name="ce203" table:number-columns-repeated="945"/>
        </table:table-row>
        <table:table-row table:style-name="ro7">
          <table:table-cell table:style-name="ce216" office:value-type="float" office:value="9" table:number-columns-spanned="6" table:number-rows-spanned="1">
            <text:p>9</text:p>
          </table:table-cell>
          <table:covered-table-cell table:number-columns-repeated="5" table:style-name="ce224"/>
          <table:table-cell table:style-name="ce235" office:value-type="string" table:number-columns-spanned="19" table:number-rows-spanned="1">
            <text:p>Обсяги видатків на фінансування програм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коштор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320000" table:number-columns-spanned="8" table:number-rows-spanned="1">
            <text:p>32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320000" table:number-columns-spanned="8" table:number-rows-spanned="1">
            <text:p>320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217" office:value-type="float" office:value="0" table:number-columns-spanned="6" table:number-rows-spanned="1">
            <text:p>0</text:p>
          </table:table-cell>
          <table:covered-table-cell table:number-columns-repeated="5" table:style-name="ce225"/>
          <table:table-cell table:style-name="ce236" office:value-type="string" table:number-columns-spanned="19" table:number-rows-spanned="1">
            <text:p>продукту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25">
          <table:table-cell table:style-name="ce218" office:value-type="float" office:value="11" table:number-columns-spanned="6" table:number-rows-spanned="1">
            <text:p>11</text:p>
          </table:table-cell>
          <table:covered-table-cell table:number-columns-repeated="5" table:style-name="ce226"/>
          <table:table-cell table:style-name="ce237" office:value-type="string" table:number-columns-spanned="19" table:number-rows-spanned="1">
            <text:p>Кількість принятих програм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звітність установи,календарний план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5" table:number-columns-spanned="8" table:number-rows-spanned="1">
            <text:p>5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5" table:number-columns-spanned="8" table:number-rows-spanned="1">
            <text:p>5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219" office:value-type="float" office:value="0" table:number-columns-spanned="6" table:number-rows-spanned="1">
            <text:p>0</text:p>
          </table:table-cell>
          <table:covered-table-cell table:number-columns-repeated="5" table:style-name="ce227"/>
          <table:table-cell table:style-name="ce238" office:value-type="string" table:number-columns-spanned="19" table:number-rows-spanned="1">
            <text:p>ефективн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3" table:number-columns-spanned="10" table:number-rows-spanned="1"/>
          <table:covered-table-cell table:number-columns-repeated="8" table:style-name="ce146"/>
          <table:covered-table-cell table:style-name="ce16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220" office:value-type="float" office:value="13" table:number-columns-spanned="6" table:number-rows-spanned="1">
            <text:p>13</text:p>
          </table:table-cell>
          <table:covered-table-cell table:number-columns-repeated="5" table:style-name="ce228"/>
          <table:table-cell table:style-name="ce239" office:value-type="string" table:number-columns-spanned="19" table:number-rows-spanned="1">
            <text:p>Середні витравти на одну програму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грн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64000" table:number-columns-spanned="8" table:number-rows-spanned="1">
            <text:p>64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64000" table:number-columns-spanned="8" table:number-rows-spanned="1">
            <text:p>64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221" office:value-type="float" office:value="0" table:number-columns-spanned="6" table:number-rows-spanned="1">
            <text:p>0</text:p>
          </table:table-cell>
          <table:covered-table-cell table:number-columns-repeated="5" table:style-name="ce229"/>
          <table:table-cell table:style-name="ce240" office:value-type="string" table:number-columns-spanned="19" table:number-rows-spanned="1">
            <text:p>як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3" table:number-columns-spanned="10" table:number-rows-spanned="1"/>
          <table:covered-table-cell table:number-columns-repeated="8" table:style-name="ce146"/>
          <table:covered-table-cell table:style-name="ce16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25">
          <table:table-cell table:style-name="ce222" office:value-type="float" office:value="94" table:number-columns-spanned="6" table:number-rows-spanned="1">
            <text:p>94</text:p>
          </table:table-cell>
          <table:covered-table-cell table:number-columns-repeated="5" table:style-name="ce230"/>
          <table:table-cell table:style-name="ce241" office:value-type="string" table:number-columns-spanned="19" table:number-rows-spanned="1">
            <text:p>Відсоток збільшення фінансування порівняно з минулим роком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відс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відсот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number-columns-repeated="960"/>
        </table:table-row>
        <table:table-row table:style-name="ro5">
          <table:table-cell table:number-columns-repeated="40"/>
          <table:table-cell table:style-name="ce19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6">
          <table:table-cell table:style-name="ce52" office:value-type="string" table:number-columns-spanned="22" table:number-rows-spanned="1">
            <text:p>Міський голова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Василь АНТОНЮК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7">
          <table:table-cell table:style-name="ce53" office:value-type="string" table:number-columns-spanned="45" table:number-rows-spanned="1">
            <text:p>Фінансове управління</text:p>
          </table:table-cell>
          <table:covered-table-cell table:number-columns-repeated="44" table:style-name="ce62"/>
          <table:table-cell table:number-columns-repeated="979"/>
        </table:table-row>
        <table:table-row table:style-name="ro5">
          <table:table-cell table:style-name="ce5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4"/>
          <table:table-cell table:number-columns-repeated="979"/>
        </table:table-row>
        <table:table-row table:style-name="ro21">
          <table:table-cell table:style-name="ce55" table:number-columns-repeated="45"/>
          <table:table-cell table:number-columns-repeated="979"/>
        </table:table-row>
        <table:table-row table:style-name="ro20">
          <table:table-cell table:style-name="ce52" office:value-type="string" table:number-columns-spanned="22" table:number-rows-spanned="1">
            <text:p>Начальник фінансового управіління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5">
          <table:table-cell table:style-name="ce56" office:value-type="date" office:date-value="2022-01-24" table:number-columns-spanned="8" table:number-rows-spanned="1">
            <text:p>24.01.2022</text:p>
          </table:table-cell>
          <table:covered-table-cell table:number-columns-repeated="7" table:style-name="ce95"/>
          <table:table-cell table:number-columns-repeated="1016"/>
        </table:table-row>
        <table:table-row table:style-name="ro5">
          <table:table-cell table:style-name="ce57" office:value-type="string" table:number-columns-spanned="8" table:number-rows-spanned="1">
            <text:p>(Дата погодження)</text:p>
          </table:table-cell>
          <table:covered-table-cell table:number-columns-repeated="7" table:style-name="ce96"/>
          <table:table-cell table:style-name="ce9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110150.$A$1" table:cell-range-address="$КПК0110180.$A$1:.$BM$91" table:range-usable-as="print-range"/>
        </table:named-expressions>
      </table:table>
      <table:table table:name="КПК0113112" table:style-name="ta3" table:print-ranges="КПК0113112.A1:КПК0113112.BM88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9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1"/>
          <table:table-cell table:number-columns-repeated="960"/>
        </table:table-row>
        <table:table-row table:style-name="ro3">
          <table:table-cell table:number-columns-repeated="40"/>
          <table:table-cell table:style-name="ce53" office:value-type="string" table:number-columns-spanned="24" table:number-rows-spanned="1">
            <text:p>Розпорядження</text:p>
          </table:table-cell>
          <table:covered-table-cell table:number-columns-repeated="23" table:style-name="ce62"/>
          <table:table-cell table:number-columns-repeated="960"/>
        </table:table-row>
        <table:table-row table:style-name="ro4">
          <table:table-cell table:number-columns-repeated="40"/>
          <table:table-cell table:style-name="ce192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98"/>
          <table:table-cell table:number-columns-repeated="960"/>
        </table:table-row>
        <table:table-row table:style-name="ro5">
          <table:table-cell table:number-columns-repeated="40"/>
          <table:table-cell table:style-name="ce19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9"/>
          <table:table-cell table:number-columns-repeated="960"/>
        </table:table-row>
        <table:table-row table:style-name="ro6">
          <table:table-cell table:number-columns-repeated="40"/>
          <table:table-cell table:style-name="ce194" table:number-columns-spanned="18" table:number-rows-spanned="1"/>
          <table:covered-table-cell table:number-columns-repeated="17" table:style-name="ce200"/>
          <table:table-cell table:number-columns-repeated="966"/>
        </table:table-row>
        <table:table-row table:style-name="ro7">
          <table:table-cell table:number-columns-repeated="40"/>
          <table:table-cell table:style-name="ce53" office:value-type="string" table:number-columns-spanned="7" table:number-rows-spanned="1">
            <text:p>24.01.2022</text:p>
          </table:table-cell>
          <table:covered-table-cell table:number-columns-repeated="6" table:style-name="ce62"/>
          <table:table-cell office:value-type="string">
            <text:p>№</text:p>
          </table:table-cell>
          <table:table-cell table:style-name="ce53" office:value-type="string" table:number-columns-spanned="10" table:number-rows-spanned="1">
            <text:p>17-р</text:p>
          </table:table-cell>
          <table:covered-table-cell table:number-columns-repeated="9" table:style-name="ce62"/>
          <table:table-cell table:number-columns-repeated="966"/>
        </table:table-row>
        <table:table-row table:style-name="ro5">
          <table:table-cell table:number-columns-repeated="40"/>
          <table:table-cell table:style-name="ce195" table:number-columns-repeated="7"/>
          <table:table-cell/>
          <table:table-cell table:style-name="ce5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58" office:value-type="string" table:number-columns-spanned="11" table:number-rows-spanned="1">
            <text:p>010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20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10" table:number-columns-repeated="8"/>
          <table:table-cell table:number-columns-repeated="960"/>
        </table:table-row>
        <table:table-row table:style-name="ro12">
          <table:table-cell table:style-name="ce6" office:value-type="string">
            <text:p>2.</text:p>
          </table:table-cell>
          <table:table-cell table:style-name="ce58" office:value-type="string" table:number-columns-spanned="11" table:number-rows-spanned="1">
            <text:p>011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163" table:number-columns-repeated="9"/>
          <table:table-cell table:style-name="ce212"/>
          <table:table-cell table:style-name="ce214" table:number-columns-repeated="3"/>
          <table:table-cell table:style-name="ce16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164" table:number-columns-repeated="8"/>
          <table:table-cell table:style-name="ce211"/>
          <table:table-cell table:style-name="ce164"/>
          <table:table-cell table:style-name="ce214" table:number-columns-repeated="3"/>
          <table:table-cell table:style-name="ce16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9">
          <table:table-cell table:style-name="ce4" office:value-type="string">
            <text:p>3.</text:p>
          </table:table-cell>
          <table:table-cell table:style-name="ce58" office:value-type="string" table:number-columns-spanned="11" table:number-rows-spanned="1">
            <text:p>0113112</text:p>
          </table:table-cell>
          <table:covered-table-cell table:number-columns-repeated="10" table:style-name="ce58"/>
          <table:table-cell/>
          <table:table-cell table:style-name="ce58" office:value-type="string" table:number-columns-spanned="12" table:number-rows-spanned="1">
            <text:p>3112</text:p>
          </table:table-cell>
          <table:covered-table-cell table:number-columns-repeated="11" table:style-name="ce58"/>
          <table:table-cell table:style-name="ce163"/>
          <table:table-cell table:style-name="ce58" office:value-type="string" table:number-columns-spanned="9" table:number-rows-spanned="1">
            <text:p>1040</text:p>
          </table:table-cell>
          <table:covered-table-cell table:number-columns-repeated="8" table:style-name="ce58"/>
          <table:table-cell table:style-name="ce163"/>
          <table:table-cell table:style-name="ce186" office:value-type="string" table:number-columns-spanned="19" table:number-rows-spanned="1">
            <text:p>Заходи державної політики з питань дітей та їх соціального захисту</text:p>
          </table:table-cell>
          <table:covered-table-cell table:number-columns-repeated="18" table:style-name="ce62"/>
          <table:table-cell table:style-name="ce163"/>
          <table:table-cell table:style-name="ce58" office:value-type="string" table:number-columns-spanned="8" table:number-rows-spanned="1">
            <text:p>1755500000</text:p>
          </table:table-cell>
          <table:covered-table-cell table:number-columns-repeated="7" table:style-name="ce58"/>
          <table:table-cell table:style-name="ce163" table:number-columns-repeated="15"/>
          <table:table-cell table:number-columns-repeated="945"/>
        </table:table-row>
        <table:table-row table:style-name="ro14">
          <table:table-cell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/>
          <table:table-cell table:style-name="ce5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7"/>
          <table:table-cell table:style-name="ce164"/>
          <table:table-cell table:style-name="ce16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8"/>
          <table:table-cell table:style-name="ce164"/>
          <table:table-cell table:style-name="ce18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8"/>
          <table:table-cell table:style-name="ce164"/>
          <table:table-cell table:style-name="ce59" office:value-type="string" table:number-columns-spanned="8" table:number-rows-spanned="1">
            <text:p>(код бюджету)</text:p>
          </table:table-cell>
          <table:covered-table-cell table:number-columns-repeated="7" table:style-name="ce97"/>
          <table:table-cell table:style-name="ce164" table:number-columns-repeated="15"/>
          <table:table-cell table:number-columns-repeated="945"/>
        </table:table-row>
        <table:table-row table:style-name="ro15">
          <table:table-cell table:style-name="ce8" table:number-columns-repeated="64"/>
          <table:table-cell table:number-columns-repeated="960"/>
        </table:table-row>
        <table:table-row table:style-name="ro16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0"/>
          <table:table-cell table:style-name="ce148" office:value-type="float" office:value="150000" table:number-columns-spanned="10" table:number-rows-spanned="1">
            <text:p>150 000,00</text:p>
          </table:table-cell>
          <table:covered-table-cell table:number-columns-repeated="9" table:style-name="ce148"/>
          <table:table-cell table:style-name="ce17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4"/>
          <table:table-cell table:style-name="ce148" office:value-type="float" office:value="150000" table:number-columns-spanned="11" table:number-rows-spanned="1">
            <text:p>150 000,00</text:p>
          </table:table-cell>
          <table:covered-table-cell table:number-columns-repeated="10" table:style-name="ce14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6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8" office:value-type="float" office:value="0" table:number-columns-spanned="11" table:number-rows-spanned="1">
            <text:p>0,00</text:p>
          </table:table-cell>
          <table:covered-table-cell table:number-columns-repeated="10" table:style-name="ce14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17">
          <table:table-cell table:style-name="ce11" table:number-columns-repeated="8"/>
          <table:table-cell table:style-name="ce149" table:number-columns-repeated="11"/>
          <table:table-cell table:style-name="ce11" table:number-columns-repeated="4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0">
          <table:table-cell table:style-name="ce13" office:value-type="string" table:number-columns-spanned="64" table:number-rows-spanned="1">
            <text:p>Конституція України,Закон про державнийбюджет України,Бюджетний кодекс,Накази Міністерства фінансів України "Про деякі питання запровадження програмно-цільового методу складання та виконання місцевих бюджетів" <text:s/>Міська програма соціально- правового захисту дітей-сиріт,дітей, якф опинились в складних життєвих обставинах, та підтримки сімейних форм виховання дітей в місті Дубно на <text:s/>на 2021-2025 роки затвердженої Рішення сесії міської ради від 22.12.2020р. №41.Рішення Дубенської міської ради "Про бюджет Дубенської територіальної громади на 2022 рік від 23.12.2021року №1911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0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абезпечення матеріальної підтримки вирішення соціально-побутових проблем дітей сиріт та дітей позбавлених батьківського піклування.</text:p>
          </table:table-cell>
          <table:covered-table-cell table:number-columns-repeated="56" table:style-name="ce108"/>
          <table:covered-table-cell table:style-name="ce17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надання соціальних послуг дітям, які опинились у складних життєвих обставинах, та забезпечення соціально-правового захисту дітей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1" table:number-columns-repeated="11"/>
          <table:table-cell table:style-name="ce15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2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Створення умов для забезпечення прав дітей, у тому числі тих, які виховуються в сім`ях, які неспроможні або не бажають виконувати виховні функції</text:p>
          </table:table-cell>
          <table:covered-table-cell table:number-columns-repeated="56" table:style-name="ce108"/>
          <table:covered-table-cell table:style-name="ce17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5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4" table:number-columns-repeated="8"/>
          <table:table-cell table:style-name="ce20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3" table:style-name="ce105"/>
          <table:covered-table-cell table:style-name="ce170"/>
          <table:covered-table-cell table:number-columns-repeated="24" table:style-name="ce16"/>
          <table:table-cell table:style-name="ce205" table:number-columns-repeated="8"/>
          <table:table-cell table:number-columns-repeated="964"/>
        </table:table-row>
        <table:table-row table:style-name="ro22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72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67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style-name="ce206"/>
          <table:table-cell table:style-name="ce209" table:number-columns-repeated="7"/>
          <table:table-cell table:style-name="ce203" table:number-columns-repeated="18"/>
          <table:table-cell table:style-name="ce203" office:value-type="string">
            <text:p>p4.8</text:p>
          </table:table-cell>
          <table:table-cell table:style-name="ce20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63" office:value-type="string" table:number-columns-spanned="25" table:number-rows-spanned="1">
            <text:p>Матеріальна допомога дітям сиротам,які <text:s/>закінчили навчальний заклад.</text:p>
          </table:table-cell>
          <table:covered-table-cell table:number-columns-repeated="23" table:style-name="ce108"/>
          <table:covered-table-cell table:style-name="ce173"/>
          <table:table-cell table:style-name="ce177" office:value-type="float" office:value="60000" table:number-columns-spanned="8" table:number-rows-spanned="1">
            <text:p>6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49]+[.AK49]" office:value-type="float" office:value="60000" table:number-columns-spanned="8" table:number-rows-spanned="1">
            <text:p>60 00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25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264" office:value-type="string" table:number-columns-spanned="25" table:number-rows-spanned="1">
            <text:p>Соціально-правовий захист дітей та розвиток сімейних форм виховання дітей-сиріт та дітей позбавлених батьківського піклування</text:p>
          </table:table-cell>
          <table:covered-table-cell table:number-columns-repeated="23" table:style-name="ce108"/>
          <table:covered-table-cell table:style-name="ce173"/>
          <table:table-cell table:style-name="ce177" office:value-type="float" office:value="90000" table:number-columns-spanned="8" table:number-rows-spanned="1">
            <text:p>9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50]+[.AK50]" office:value-type="float" office:value="90000" table:number-columns-spanned="8" table:number-rows-spanned="1">
            <text:p>90 00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65" office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74"/>
          <table:table-cell table:style-name="ce176" office:value-type="float" office:value="150000" table:number-columns-spanned="8" table:number-rows-spanned="1">
            <text:p>150 00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C51]+[.AK51]" office:value-type="float" office:value="150000" table:number-columns-spanned="8" table:number-rows-spanned="1">
            <text:p>150 000,00</text:p>
          </table:table-cell>
          <table:covered-table-cell table:number-columns-repeated="7" table:style-name="ce176"/>
          <table:table-cell table:style-name="ce208" table:number-columns-repeated="8"/>
          <table:table-cell table:style-name="ce20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0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2" table:style-name="ce105"/>
          <table:covered-table-cell table:style-name="ce17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2" office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28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соціально правового захисту дітей -сиріт, дітей, позбавлених батьківського піклування, дітей, які опинилися в складних життєвих обставинах, та підтримки сімейних форм виховання дітей <text:s/>в місті Дубно на 2021-2025 роки</text:p>
          </table:table-cell>
          <table:covered-table-cell table:number-columns-repeated="22" table:style-name="ce108"/>
          <table:covered-table-cell table:style-name="ce173"/>
          <table:table-cell table:style-name="ce177" office:value-type="float" office:value="150000" table:number-columns-spanned="8" table:number-rows-spanned="1">
            <text:p>15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59]+[.AJ59]" office:value-type="float" office:value="150000" table:number-columns-spanned="8" table:number-rows-spanned="1">
            <text:p>150 000,00</text:p>
          </table:table-cell>
          <table:covered-table-cell table:number-columns-repeated="7" table:style-name="ce17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7">
          <table:table-cell table:style-name="ce20" table:number-columns-spanned="3" table:number-rows-spanned="1"/>
          <table:covered-table-cell table:number-columns-repeated="2" table:style-name="ce20"/>
          <table:table-cell table:style-name="ce233" office:value-type="string" table:number-columns-spanned="24" table:number-rows-spanned="1">
            <text:p>Усього</text:p>
          </table:table-cell>
          <table:covered-table-cell table:number-columns-repeated="22" table:style-name="ce109"/>
          <table:covered-table-cell table:style-name="ce174"/>
          <table:table-cell table:style-name="ce176" office:value-type="float" office:value="150000" table:number-columns-spanned="8" table:number-rows-spanned="1">
            <text:p>150 00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B60]+[.AJ60]" office:value-type="float" office:value="150000" table:number-columns-spanned="8" table:number-rows-spanned="1">
            <text:p>150 000,00</text:p>
          </table:table-cell>
          <table:covered-table-cell table:number-columns-repeated="7" table:style-name="ce176"/>
          <table:table-cell table:style-name="ce20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4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9" office:value-type="string" table:number-columns-spanned="10" table:number-rows-spanned="1">
            <text:p>dger_inf</text:p>
          </table:table-cell>
          <table:covered-table-cell table:number-columns-repeated="8" table:style-name="ce102"/>
          <table:covered-table-cell table:style-name="ce17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Z1</text:p>
          </table:table-cell>
          <table:covered-table-cell table:number-columns-repeated="7" table:style-name="ce17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17">
          <table:table-cell table:style-name="ce243" office:value-type="float" office:value="0" table:number-columns-spanned="6" table:number-rows-spanned="1">
            <text:p>0</text:p>
          </table:table-cell>
          <table:covered-table-cell table:number-columns-repeated="5" table:style-name="ce253"/>
          <table:table-cell table:style-name="ce266" office:value-type="string" table:number-columns-spanned="19" table:number-rows-spanned="1">
            <text:p>затрат</text:p>
          </table:table-cell>
          <table:covered-table-cell table:number-columns-repeated="5" table:style-name="ce276"/>
          <table:covered-table-cell table:number-columns-repeated="12" table:style-name="ce152"/>
          <table:covered-table-cell table:style-name="ce160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14"/>
          <table:table-cell table:style-name="ce203" office:value-type="string">
            <text:p>s4.10</text:p>
          </table:table-cell>
          <table:table-cell table:style-name="ce203" table:number-columns-repeated="945"/>
        </table:table-row>
        <table:table-row table:style-name="ro7">
          <table:table-cell table:style-name="ce244" office:value-type="float" office:value="0" table:number-columns-spanned="6" table:number-rows-spanned="1">
            <text:p>0</text:p>
          </table:table-cell>
          <table:covered-table-cell table:number-columns-repeated="5" table:style-name="ce254"/>
          <table:table-cell table:style-name="ce267" office:value-type="string" table:number-columns-spanned="19" table:number-rows-spanned="1">
            <text:p>Кількість видатків на фінансування програми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кошторис,план заходів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150000" table:number-columns-spanned="8" table:number-rows-spanned="1">
            <text:p>15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50000" table:number-columns-spanned="8" table:number-rows-spanned="1">
            <text:p>150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245" office:value-type="float" office:value="0" table:number-columns-spanned="6" table:number-rows-spanned="1">
            <text:p>0</text:p>
          </table:table-cell>
          <table:covered-table-cell table:number-columns-repeated="5" table:style-name="ce255"/>
          <table:table-cell table:style-name="ce268" office:value-type="string" table:number-columns-spanned="19" table:number-rows-spanned="1">
            <text:p>продукту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3" table:number-columns-spanned="10" table:number-rows-spanned="1"/>
          <table:covered-table-cell table:number-columns-repeated="8" table:style-name="ce146"/>
          <table:covered-table-cell table:style-name="ce16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25">
          <table:table-cell table:style-name="ce246" office:value-type="float" office:value="0" table:number-columns-spanned="6" table:number-rows-spanned="1">
            <text:p>0</text:p>
          </table:table-cell>
          <table:covered-table-cell table:number-columns-repeated="5" table:style-name="ce256"/>
          <table:table-cell table:style-name="ce269" office:value-type="string" table:number-columns-spanned="19" table:number-rows-spanned="1">
            <text:p>кількість дітей сиріт та дітей позбавлених батьківського піклування, які закінчують навчальний заклад.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сіб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Інформація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5" table:number-columns-spanned="8" table:number-rows-spanned="1">
            <text:p>5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5" table:number-columns-spanned="8" table:number-rows-spanned="1">
            <text:p>5,00</text:p>
          </table:table-cell>
          <table:covered-table-cell table:number-columns-repeated="7" table:style-name="ce177"/>
          <table:table-cell table:number-columns-repeated="960"/>
        </table:table-row>
        <table:table-row table:style-name="ro7">
          <table:table-cell table:style-name="ce247" office:value-type="float" office:value="17" table:number-columns-spanned="6" table:number-rows-spanned="1">
            <text:p>17</text:p>
          </table:table-cell>
          <table:covered-table-cell table:number-columns-repeated="5" table:style-name="ce257"/>
          <table:table-cell table:style-name="ce270" office:value-type="string" table:number-columns-spanned="19" table:number-rows-spanned="1">
            <text:p>кількість регіональних заходів державної політики з питань дітей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Інформація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4" table:number-columns-spanned="8" table:number-rows-spanned="1">
            <text:p>4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4" table:number-columns-spanned="8" table:number-rows-spanned="1">
            <text:p>4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248" office:value-type="float" office:value="0" table:number-columns-spanned="6" table:number-rows-spanned="1">
            <text:p>0</text:p>
          </table:table-cell>
          <table:covered-table-cell table:number-columns-repeated="5" table:style-name="ce258"/>
          <table:table-cell table:style-name="ce271" office:value-type="string" table:number-columns-spanned="19" table:number-rows-spanned="1">
            <text:p>ефективн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3" table:number-columns-spanned="10" table:number-rows-spanned="1"/>
          <table:covered-table-cell table:number-columns-repeated="8" table:style-name="ce146"/>
          <table:covered-table-cell table:style-name="ce16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249" office:value-type="float" office:value="0" table:number-columns-spanned="6" table:number-rows-spanned="1">
            <text:p>0</text:p>
          </table:table-cell>
          <table:covered-table-cell table:number-columns-repeated="5" table:style-name="ce259"/>
          <table:table-cell table:style-name="ce272" office:value-type="string" table:number-columns-spanned="19" table:number-rows-spanned="1">
            <text:p>середні витрати на <text:s/>проведення одного заходу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30000" table:number-columns-spanned="8" table:number-rows-spanned="1">
            <text:p>3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30000" table:number-columns-spanned="8" table:number-rows-spanned="1">
            <text:p>30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7">
          <table:table-cell table:style-name="ce250" office:value-type="float" office:value="0" table:number-columns-spanned="6" table:number-rows-spanned="1">
            <text:p>0</text:p>
          </table:table-cell>
          <table:covered-table-cell table:number-columns-repeated="5" table:style-name="ce260"/>
          <table:table-cell table:style-name="ce273" office:value-type="string" table:number-columns-spanned="19" table:number-rows-spanned="1">
            <text:p>середні витрати на одну дитину, що закінчила навчальний заклад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12000" table:number-columns-spanned="8" table:number-rows-spanned="1">
            <text:p>12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2000" table:number-columns-spanned="8" table:number-rows-spanned="1">
            <text:p>12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251" office:value-type="float" office:value="0" table:number-columns-spanned="6" table:number-rows-spanned="1">
            <text:p>0</text:p>
          </table:table-cell>
          <table:covered-table-cell table:number-columns-repeated="5" table:style-name="ce261"/>
          <table:table-cell table:style-name="ce274" office:value-type="string" table:number-columns-spanned="19" table:number-rows-spanned="1">
            <text:p>як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3" table:number-columns-spanned="10" table:number-rows-spanned="1"/>
          <table:covered-table-cell table:number-columns-repeated="8" table:style-name="ce146"/>
          <table:covered-table-cell table:style-name="ce16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25">
          <table:table-cell table:style-name="ce252" office:value-type="float" office:value="0" table:number-columns-spanned="6" table:number-rows-spanned="1">
            <text:p>0</text:p>
          </table:table-cell>
          <table:covered-table-cell table:number-columns-repeated="5" table:style-name="ce262"/>
          <table:table-cell table:style-name="ce275" office:value-type="string" table:number-columns-spanned="19" table:number-rows-spanned="1">
            <text:p>питома вага дітей, охоплених заходами, до кількості дітей, що перебувають на обліку служби у справах дітей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відс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відсот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100" table:number-columns-spanned="8" table:number-rows-spanned="1">
            <text:p>1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00" table:number-columns-spanned="8" table:number-rows-spanned="1">
            <text:p>1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5">
          <table:table-cell table:number-columns-repeated="40"/>
          <table:table-cell table:style-name="ce19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6">
          <table:table-cell table:style-name="ce52" office:value-type="string" table:number-columns-spanned="22" table:number-rows-spanned="1">
            <text:p>Міський голова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Василь АНТОНЮК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7">
          <table:table-cell table:style-name="ce53" office:value-type="string" table:number-columns-spanned="45" table:number-rows-spanned="1">
            <text:p>Фінансове управління</text:p>
          </table:table-cell>
          <table:covered-table-cell table:number-columns-repeated="44" table:style-name="ce62"/>
          <table:table-cell table:number-columns-repeated="979"/>
        </table:table-row>
        <table:table-row table:style-name="ro5">
          <table:table-cell table:style-name="ce5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4"/>
          <table:table-cell table:number-columns-repeated="979"/>
        </table:table-row>
        <table:table-row table:style-name="ro21">
          <table:table-cell table:style-name="ce55" table:number-columns-repeated="45"/>
          <table:table-cell table:number-columns-repeated="979"/>
        </table:table-row>
        <table:table-row table:style-name="ro20">
          <table:table-cell table:style-name="ce52" office:value-type="string" table:number-columns-spanned="22" table:number-rows-spanned="1">
            <text:p>Начальник фінансового управіління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5">
          <table:table-cell table:style-name="ce56" office:value-type="date" office:date-value="2022-01-24" table:number-columns-spanned="8" table:number-rows-spanned="1">
            <text:p>24.01.2022</text:p>
          </table:table-cell>
          <table:covered-table-cell table:number-columns-repeated="7" table:style-name="ce95"/>
          <table:table-cell table:number-columns-repeated="1016"/>
        </table:table-row>
        <table:table-row table:style-name="ro5">
          <table:table-cell table:style-name="ce57" office:value-type="string" table:number-columns-spanned="8" table:number-rows-spanned="1">
            <text:p>(Дата погодження)</text:p>
          </table:table-cell>
          <table:covered-table-cell table:number-columns-repeated="7" table:style-name="ce96"/>
          <table:table-cell table:style-name="ce9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110150.$A$1" table:cell-range-address="$КПК0113112.$A$1:.$BM$88" table:range-usable-as="print-range"/>
        </table:named-expressions>
      </table:table>
      <table:table table:name="КПК0113121" table:style-name="ta4" table:print-ranges="КПК0113121.A1:КПК0113121.BM97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9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1"/>
          <table:table-cell table:number-columns-repeated="960"/>
        </table:table-row>
        <table:table-row table:style-name="ro3">
          <table:table-cell table:number-columns-repeated="40"/>
          <table:table-cell table:style-name="ce53" office:value-type="string" table:number-columns-spanned="24" table:number-rows-spanned="1">
            <text:p>Розпорядження</text:p>
          </table:table-cell>
          <table:covered-table-cell table:number-columns-repeated="23" table:style-name="ce62"/>
          <table:table-cell table:number-columns-repeated="960"/>
        </table:table-row>
        <table:table-row table:style-name="ro4">
          <table:table-cell table:number-columns-repeated="40"/>
          <table:table-cell table:style-name="ce192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98"/>
          <table:table-cell table:number-columns-repeated="960"/>
        </table:table-row>
        <table:table-row table:style-name="ro5">
          <table:table-cell table:number-columns-repeated="40"/>
          <table:table-cell table:style-name="ce19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9"/>
          <table:table-cell table:number-columns-repeated="960"/>
        </table:table-row>
        <table:table-row table:style-name="ro6">
          <table:table-cell table:number-columns-repeated="40"/>
          <table:table-cell table:style-name="ce194" table:number-columns-spanned="18" table:number-rows-spanned="1"/>
          <table:covered-table-cell table:number-columns-repeated="17" table:style-name="ce200"/>
          <table:table-cell table:number-columns-repeated="966"/>
        </table:table-row>
        <table:table-row table:style-name="ro7">
          <table:table-cell table:number-columns-repeated="40"/>
          <table:table-cell table:style-name="ce53" office:value-type="string" table:number-columns-spanned="7" table:number-rows-spanned="1">
            <text:p>24.01.2022</text:p>
          </table:table-cell>
          <table:covered-table-cell table:number-columns-repeated="6" table:style-name="ce62"/>
          <table:table-cell office:value-type="string">
            <text:p>№</text:p>
          </table:table-cell>
          <table:table-cell table:style-name="ce53" office:value-type="string" table:number-columns-spanned="10" table:number-rows-spanned="1">
            <text:p>17-р</text:p>
          </table:table-cell>
          <table:covered-table-cell table:number-columns-repeated="9" table:style-name="ce62"/>
          <table:table-cell table:number-columns-repeated="966"/>
        </table:table-row>
        <table:table-row table:style-name="ro5">
          <table:table-cell table:number-columns-repeated="40"/>
          <table:table-cell table:style-name="ce195" table:number-columns-repeated="7"/>
          <table:table-cell/>
          <table:table-cell table:style-name="ce5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58" office:value-type="string" table:number-columns-spanned="11" table:number-rows-spanned="1">
            <text:p>010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20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10" table:number-columns-repeated="8"/>
          <table:table-cell table:number-columns-repeated="960"/>
        </table:table-row>
        <table:table-row table:style-name="ro12">
          <table:table-cell table:style-name="ce6" office:value-type="string">
            <text:p>2.</text:p>
          </table:table-cell>
          <table:table-cell table:style-name="ce58" office:value-type="string" table:number-columns-spanned="11" table:number-rows-spanned="1">
            <text:p>011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163" table:number-columns-repeated="9"/>
          <table:table-cell table:style-name="ce212"/>
          <table:table-cell table:style-name="ce214" table:number-columns-repeated="3"/>
          <table:table-cell table:style-name="ce16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164" table:number-columns-repeated="8"/>
          <table:table-cell table:style-name="ce211"/>
          <table:table-cell table:style-name="ce164"/>
          <table:table-cell table:style-name="ce214" table:number-columns-repeated="3"/>
          <table:table-cell table:style-name="ce16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9">
          <table:table-cell table:style-name="ce4" office:value-type="string">
            <text:p>3.</text:p>
          </table:table-cell>
          <table:table-cell table:style-name="ce58" office:value-type="string" table:number-columns-spanned="11" table:number-rows-spanned="1">
            <text:p>0113121</text:p>
          </table:table-cell>
          <table:covered-table-cell table:number-columns-repeated="10" table:style-name="ce58"/>
          <table:table-cell/>
          <table:table-cell table:style-name="ce58" office:value-type="string" table:number-columns-spanned="12" table:number-rows-spanned="1">
            <text:p>3121</text:p>
          </table:table-cell>
          <table:covered-table-cell table:number-columns-repeated="11" table:style-name="ce58"/>
          <table:table-cell table:style-name="ce163"/>
          <table:table-cell table:style-name="ce58" office:value-type="string" table:number-columns-spanned="9" table:number-rows-spanned="1">
            <text:p>1040</text:p>
          </table:table-cell>
          <table:covered-table-cell table:number-columns-repeated="8" table:style-name="ce58"/>
          <table:table-cell table:style-name="ce163"/>
          <table:table-cell table:style-name="ce186" office:value-type="string" table:number-columns-spanned="19" table:number-rows-spanned="1">
            <text:p>Утримання та забезпечення діяльності центрів соціальних служб</text:p>
          </table:table-cell>
          <table:covered-table-cell table:number-columns-repeated="18" table:style-name="ce62"/>
          <table:table-cell table:style-name="ce163"/>
          <table:table-cell table:style-name="ce58" office:value-type="string" table:number-columns-spanned="8" table:number-rows-spanned="1">
            <text:p>1755500000</text:p>
          </table:table-cell>
          <table:covered-table-cell table:number-columns-repeated="7" table:style-name="ce58"/>
          <table:table-cell table:style-name="ce163" table:number-columns-repeated="15"/>
          <table:table-cell table:number-columns-repeated="945"/>
        </table:table-row>
        <table:table-row table:style-name="ro14">
          <table:table-cell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/>
          <table:table-cell table:style-name="ce5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7"/>
          <table:table-cell table:style-name="ce164"/>
          <table:table-cell table:style-name="ce16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8"/>
          <table:table-cell table:style-name="ce164"/>
          <table:table-cell table:style-name="ce18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8"/>
          <table:table-cell table:style-name="ce164"/>
          <table:table-cell table:style-name="ce59" office:value-type="string" table:number-columns-spanned="8" table:number-rows-spanned="1">
            <text:p>(код бюджету)</text:p>
          </table:table-cell>
          <table:covered-table-cell table:number-columns-repeated="7" table:style-name="ce97"/>
          <table:table-cell table:style-name="ce164" table:number-columns-repeated="15"/>
          <table:table-cell table:number-columns-repeated="945"/>
        </table:table-row>
        <table:table-row table:style-name="ro15">
          <table:table-cell table:style-name="ce8" table:number-columns-repeated="64"/>
          <table:table-cell table:number-columns-repeated="960"/>
        </table:table-row>
        <table:table-row table:style-name="ro16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0"/>
          <table:table-cell table:style-name="ce148" office:value-type="float" office:value="2154100" table:number-columns-spanned="10" table:number-rows-spanned="1">
            <text:p>2 154 100,00</text:p>
          </table:table-cell>
          <table:covered-table-cell table:number-columns-repeated="9" table:style-name="ce148"/>
          <table:table-cell table:style-name="ce17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4"/>
          <table:table-cell table:style-name="ce148" office:value-type="float" office:value="2154100" table:number-columns-spanned="11" table:number-rows-spanned="1">
            <text:p>2 154 100,00</text:p>
          </table:table-cell>
          <table:covered-table-cell table:number-columns-repeated="10" table:style-name="ce14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6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8" office:value-type="float" office:value="0" table:number-columns-spanned="11" table:number-rows-spanned="1">
            <text:p>0,00</text:p>
          </table:table-cell>
          <table:covered-table-cell table:number-columns-repeated="10" table:style-name="ce14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17">
          <table:table-cell table:style-name="ce11" table:number-columns-repeated="8"/>
          <table:table-cell table:style-name="ce149" table:number-columns-repeated="11"/>
          <table:table-cell table:style-name="ce11" table:number-columns-repeated="4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0">
          <table:table-cell table:style-name="ce13" office:value-type="string" table:number-columns-spanned="64" table:number-rows-spanned="1">
            <text:p>- Конституція України, Бюджетний кодекс України, Сімейний кодекс України, Закон України від 26.04.2001 №2402-III "Про охорону дитинства", Закон України від 21.06.2001 №2558-III "Про соціальну роботу з сім'ями, дітьми та молоддю", Закон України від 19.06.2003 №966-IV "Про соціальні послуги", Програма книговидавничої справи, сприяння випуску книжкової продукції місцевих авторів на 2021-2025 роки ( рішення Дубенської міської ради від 12.03.2021 №416", Рішення Дубенської міської ради "Про бюджет Дубенської територіальної громади на 2022 рік"від23.12.2021р. №1911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0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абезпечення реалізації політики у сфері, дітей та молоді.</text:p>
          </table:table-cell>
          <table:covered-table-cell table:number-columns-repeated="56" table:style-name="ce108"/>
          <table:covered-table-cell table:style-name="ce17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соціальної підтримки сім'ям, дітям та молоді вразливих категорій сімей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1" table:number-columns-repeated="11"/>
          <table:table-cell table:style-name="ce15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2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абезпечення соціальної підтримки сім`ям, дітям та молоді</text:p>
          </table:table-cell>
          <table:covered-table-cell table:number-columns-repeated="56" table:style-name="ce108"/>
          <table:covered-table-cell table:style-name="ce17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5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4" table:number-columns-repeated="8"/>
          <table:table-cell table:style-name="ce20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3" table:style-name="ce105"/>
          <table:covered-table-cell table:style-name="ce170"/>
          <table:covered-table-cell table:number-columns-repeated="24" table:style-name="ce16"/>
          <table:table-cell table:style-name="ce205" table:number-columns-repeated="8"/>
          <table:table-cell table:number-columns-repeated="964"/>
        </table:table-row>
        <table:table-row table:style-name="ro22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72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67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style-name="ce206"/>
          <table:table-cell table:style-name="ce209" table:number-columns-repeated="7"/>
          <table:table-cell table:style-name="ce203" table:number-columns-repeated="18"/>
          <table:table-cell table:style-name="ce203" office:value-type="string">
            <text:p>p4.8</text:p>
          </table:table-cell>
          <table:table-cell table:style-name="ce20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311" office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08"/>
          <table:covered-table-cell table:style-name="ce173"/>
          <table:table-cell table:style-name="ce177" office:value-type="float" office:value="95500" table:number-columns-spanned="8" table:number-rows-spanned="1">
            <text:p>95 5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49]+[.AK49]" office:value-type="float" office:value="95500" table:number-columns-spanned="8" table:number-rows-spanned="1">
            <text:p>95 50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312" office:value-type="string" table:number-columns-spanned="25" table:number-rows-spanned="1">
            <text:p>Заходи, що належать до сфери інформатизації</text:p>
          </table:table-cell>
          <table:covered-table-cell table:number-columns-repeated="23" table:style-name="ce108"/>
          <table:covered-table-cell table:style-name="ce173"/>
          <table:table-cell table:style-name="ce177" office:value-type="float" office:value="3000" table:number-columns-spanned="8" table:number-rows-spanned="1">
            <text:p>3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50]+[.AK50]" office:value-type="float" office:value="3000" table:number-columns-spanned="8" table:number-rows-spanned="1">
            <text:p>3 00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964"/>
        </table:table-row>
        <table:table-row table:style-name="ro25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313" office:value-type="string" table:number-columns-spanned="25" table:number-rows-spanned="1">
            <text:p>Надання соціальних послуг дітям, молоді та сім'ям, які опинилися у складних життєвих обставинах та потребують сторонньої допомоги</text:p>
          </table:table-cell>
          <table:covered-table-cell table:number-columns-repeated="23" table:style-name="ce108"/>
          <table:covered-table-cell table:style-name="ce173"/>
          <table:table-cell table:style-name="ce177" office:value-type="float" office:value="2020600" table:number-columns-spanned="8" table:number-rows-spanned="1">
            <text:p>2 020 6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51]+[.AK51]" office:value-type="float" office:value="2020600" table:number-columns-spanned="8" table:number-rows-spanned="1">
            <text:p>2 020 60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964"/>
        </table:table-row>
        <table:table-row table:style-name="ro7"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style-name="ce314" office:value-type="string" table:number-columns-spanned="25" table:number-rows-spanned="1">
            <text:p>Сприяння випуску книжкової продукції творчообдарованої молоді</text:p>
          </table:table-cell>
          <table:covered-table-cell table:number-columns-repeated="23" table:style-name="ce108"/>
          <table:covered-table-cell table:style-name="ce173"/>
          <table:table-cell table:style-name="ce177" office:value-type="float" office:value="35000" table:number-columns-spanned="8" table:number-rows-spanned="1">
            <text:p>35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52]+[.AK52]" office:value-type="float" office:value="35000" table:number-columns-spanned="8" table:number-rows-spanned="1">
            <text:p>35 00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15" office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74"/>
          <table:table-cell table:style-name="ce176" office:value-type="float" office:value="2154100" table:number-columns-spanned="8" table:number-rows-spanned="1">
            <text:p>2 154 10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C53]+[.AK53]" office:value-type="float" office:value="2154100" table:number-columns-spanned="8" table:number-rows-spanned="1">
            <text:p>2 154 100,00</text:p>
          </table:table-cell>
          <table:covered-table-cell table:number-columns-repeated="7" table:style-name="ce176"/>
          <table:table-cell table:style-name="ce208" table:number-columns-repeated="8"/>
          <table:table-cell table:style-name="ce20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0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2" table:style-name="ce105"/>
          <table:covered-table-cell table:style-name="ce17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2" office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25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книговидавничої справи сприяння випуску продукції місцевих авторів на 2021-2025р.</text:p>
          </table:table-cell>
          <table:covered-table-cell table:number-columns-repeated="22" table:style-name="ce108"/>
          <table:covered-table-cell table:style-name="ce173"/>
          <table:table-cell table:style-name="ce177" office:value-type="float" office:value="35000" table:number-columns-spanned="8" table:number-rows-spanned="1">
            <text:p>35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1]+[.AJ61]" office:value-type="float" office:value="35000" table:number-columns-spanned="8" table:number-rows-spanned="1">
            <text:p>35 000,00</text:p>
          </table:table-cell>
          <table:covered-table-cell table:number-columns-repeated="7" table:style-name="ce17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7">
          <table:table-cell table:style-name="ce20" table:number-columns-spanned="3" table:number-rows-spanned="1"/>
          <table:covered-table-cell table:number-columns-repeated="2" table:style-name="ce20"/>
          <table:table-cell table:style-name="ce233" office:value-type="string" table:number-columns-spanned="24" table:number-rows-spanned="1">
            <text:p>Усього</text:p>
          </table:table-cell>
          <table:covered-table-cell table:number-columns-repeated="22" table:style-name="ce109"/>
          <table:covered-table-cell table:style-name="ce174"/>
          <table:table-cell table:style-name="ce176" office:value-type="float" office:value="35000" table:number-columns-spanned="8" table:number-rows-spanned="1">
            <text:p>35 00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B62]+[.AJ62]" office:value-type="float" office:value="35000" table:number-columns-spanned="8" table:number-rows-spanned="1">
            <text:p>35 000,00</text:p>
          </table:table-cell>
          <table:covered-table-cell table:number-columns-repeated="7" table:style-name="ce176"/>
          <table:table-cell table:style-name="ce20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4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9" office:value-type="string" table:number-columns-spanned="10" table:number-rows-spanned="1">
            <text:p>dger_inf</text:p>
          </table:table-cell>
          <table:covered-table-cell table:number-columns-repeated="8" table:style-name="ce102"/>
          <table:covered-table-cell table:style-name="ce17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Z1</text:p>
          </table:table-cell>
          <table:covered-table-cell table:number-columns-repeated="7" table:style-name="ce17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17">
          <table:table-cell table:style-name="ce277" office:value-type="float" office:value="0" table:number-columns-spanned="6" table:number-rows-spanned="1">
            <text:p>0</text:p>
          </table:table-cell>
          <table:covered-table-cell table:number-columns-repeated="5" table:style-name="ce294"/>
          <table:table-cell table:style-name="ce316" office:value-type="string" table:number-columns-spanned="19" table:number-rows-spanned="1">
            <text:p>затрат</text:p>
          </table:table-cell>
          <table:covered-table-cell table:number-columns-repeated="5" table:style-name="ce333"/>
          <table:covered-table-cell table:number-columns-repeated="12" table:style-name="ce152"/>
          <table:covered-table-cell table:style-name="ce160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14"/>
          <table:table-cell table:style-name="ce203" office:value-type="string">
            <text:p>s4.10</text:p>
          </table:table-cell>
          <table:table-cell table:style-name="ce203" table:number-columns-repeated="945"/>
        </table:table-row>
        <table:table-row table:style-name="ro7">
          <table:table-cell table:style-name="ce278" office:value-type="float" office:value="0" table:number-columns-spanned="6" table:number-rows-spanned="1">
            <text:p>0</text:p>
          </table:table-cell>
          <table:covered-table-cell table:number-columns-repeated="5" table:style-name="ce295"/>
          <table:table-cell table:style-name="ce317" office:value-type="string" table:number-columns-spanned="19" table:number-rows-spanned="1">
            <text:p>обсяг видатків на книгодрукування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тис.грн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грн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35000" table:number-columns-spanned="8" table:number-rows-spanned="1">
            <text:p>35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35000" table:number-columns-spanned="8" table:number-rows-spanned="1">
            <text:p>35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7">
          <table:table-cell table:style-name="ce279" office:value-type="float" office:value="0" table:number-columns-spanned="6" table:number-rows-spanned="1">
            <text:p>0</text:p>
          </table:table-cell>
          <table:covered-table-cell table:number-columns-repeated="5" table:style-name="ce296"/>
          <table:table-cell table:style-name="ce318" office:value-type="string" table:number-columns-spanned="19" table:number-rows-spanned="1">
            <text:p>кількість штатних працівників цеентрів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штатний розп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9" table:number-columns-spanned="8" table:number-rows-spanned="1">
            <text:p>9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9" table:number-columns-spanned="8" table:number-rows-spanned="1">
            <text:p>9,00</text:p>
          </table:table-cell>
          <table:covered-table-cell table:number-columns-repeated="7" table:style-name="ce177"/>
          <table:table-cell table:number-columns-repeated="960"/>
        </table:table-row>
        <table:table-row table:style-name="ro7">
          <table:table-cell table:style-name="ce280" office:value-type="float" office:value="0" table:number-columns-spanned="6" table:number-rows-spanned="1">
            <text:p>0</text:p>
          </table:table-cell>
          <table:covered-table-cell table:number-columns-repeated="5" table:style-name="ce297"/>
          <table:table-cell table:style-name="ce319" office:value-type="string" table:number-columns-spanned="19" table:number-rows-spanned="1">
            <text:p>обсяг видатків на оплату енергоносіїв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коштор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95500" table:number-columns-spanned="8" table:number-rows-spanned="1">
            <text:p>95 5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95500" table:number-columns-spanned="8" table:number-rows-spanned="1">
            <text:p>95 5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25">
          <table:table-cell table:style-name="ce281" office:value-type="float" office:value="0" table:number-columns-spanned="6" table:number-rows-spanned="1">
            <text:p>0</text:p>
          </table:table-cell>
          <table:covered-table-cell table:number-columns-repeated="5" table:style-name="ce298"/>
          <table:table-cell table:style-name="ce320" office:value-type="string" table:number-columns-spanned="19" table:number-rows-spanned="1">
            <text:p>обсяг видатків для оплати заходів, що належать до сфери інформатизації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коштор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3000" table:number-columns-spanned="8" table:number-rows-spanned="1">
            <text:p>3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3000" table:number-columns-spanned="8" table:number-rows-spanned="1">
            <text:p>3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25">
          <table:table-cell table:style-name="ce282" office:value-type="float" office:value="0" table:number-columns-spanned="6" table:number-rows-spanned="1">
            <text:p>0</text:p>
          </table:table-cell>
          <table:covered-table-cell table:number-columns-repeated="5" table:style-name="ce299"/>
          <table:table-cell table:style-name="ce321" office:value-type="string" table:number-columns-spanned="19" table:number-rows-spanned="1">
            <text:p>кількість центрів соціальних служб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Звітність, мережа, штати і контингенти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1" table:number-columns-spanned="8" table:number-rows-spanned="1">
            <text:p>1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" table:number-columns-spanned="8" table:number-rows-spanned="1">
            <text:p>1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283" office:value-type="float" office:value="0" table:number-columns-spanned="6" table:number-rows-spanned="1">
            <text:p>0</text:p>
          </table:table-cell>
          <table:covered-table-cell table:number-columns-repeated="5" table:style-name="ce300"/>
          <table:table-cell table:style-name="ce322" office:value-type="string" table:number-columns-spanned="19" table:number-rows-spanned="1">
            <text:p>продукту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3" table:number-columns-spanned="10" table:number-rows-spanned="1"/>
          <table:covered-table-cell table:number-columns-repeated="8" table:style-name="ce146"/>
          <table:covered-table-cell table:style-name="ce16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25">
          <table:table-cell table:style-name="ce284" office:value-type="float" office:value="0" table:number-columns-spanned="6" table:number-rows-spanned="1">
            <text:p>0</text:p>
          </table:table-cell>
          <table:covered-table-cell table:number-columns-repeated="5" table:style-name="ce301"/>
          <table:table-cell table:style-name="ce323" office:value-type="string" table:number-columns-spanned="19" table:number-rows-spanned="1">
            <text:p>кількість сімей, які перебувають у складних життвих обставинах, охоплених соціальним супроводом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кільк. сімей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звітність установи,календарний план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30" table:number-columns-spanned="8" table:number-rows-spanned="1">
            <text:p>3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30" table:number-columns-spanned="8" table:number-rows-spanned="1">
            <text:p>3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285" office:value-type="float" office:value="0" table:number-columns-spanned="6" table:number-rows-spanned="1">
            <text:p>0</text:p>
          </table:table-cell>
          <table:covered-table-cell table:number-columns-repeated="5" table:style-name="ce302"/>
          <table:table-cell table:style-name="ce324" office:value-type="string" table:number-columns-spanned="19" table:number-rows-spanned="1">
            <text:p>ефективн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3" table:number-columns-spanned="10" table:number-rows-spanned="1"/>
          <table:covered-table-cell table:number-columns-repeated="8" table:style-name="ce146"/>
          <table:covered-table-cell table:style-name="ce16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25">
          <table:table-cell table:style-name="ce286" office:value-type="float" office:value="0" table:number-columns-spanned="6" table:number-rows-spanned="1">
            <text:p>0</text:p>
          </table:table-cell>
          <table:covered-table-cell table:number-columns-repeated="5" table:style-name="ce303"/>
          <table:table-cell table:style-name="ce325" office:value-type="string" table:number-columns-spanned="19" table:number-rows-spanned="1">
            <text:p>середні витрати на забезпечення діяльності одного працівника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239344" table:number-columns-spanned="8" table:number-rows-spanned="1">
            <text:p>239 344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239344" table:number-columns-spanned="8" table:number-rows-spanned="1">
            <text:p>239 344,00</text:p>
          </table:table-cell>
          <table:covered-table-cell table:number-columns-repeated="7" table:style-name="ce177"/>
          <table:table-cell table:number-columns-repeated="960"/>
        </table:table-row>
        <table:table-row table:style-name="ro7">
          <table:table-cell table:style-name="ce287" office:value-type="float" office:value="0" table:number-columns-spanned="6" table:number-rows-spanned="1">
            <text:p>0</text:p>
          </table:table-cell>
          <table:covered-table-cell table:number-columns-repeated="5" table:style-name="ce304"/>
          <table:table-cell table:style-name="ce326" office:value-type="string" table:number-columns-spanned="19" table:number-rows-spanned="1">
            <text:p>середні витрати на оплату енергоносіїв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7958" table:number-columns-spanned="8" table:number-rows-spanned="1">
            <text:p>7 958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7958" table:number-columns-spanned="8" table:number-rows-spanned="1">
            <text:p>7 958,00</text:p>
          </table:table-cell>
          <table:covered-table-cell table:number-columns-repeated="7" table:style-name="ce177"/>
          <table:table-cell table:number-columns-repeated="960"/>
        </table:table-row>
        <table:table-row table:style-name="ro7">
          <table:table-cell table:style-name="ce288" office:value-type="float" office:value="0" table:number-columns-spanned="6" table:number-rows-spanned="1">
            <text:p>0</text:p>
          </table:table-cell>
          <table:covered-table-cell table:number-columns-repeated="5" table:style-name="ce305"/>
          <table:table-cell table:style-name="ce327" office:value-type="string" table:number-columns-spanned="19" table:number-rows-spanned="1">
            <text:p>середні витрати на заходи, що належать до сфери інформатизації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250" table:number-columns-spanned="8" table:number-rows-spanned="1">
            <text:p>25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250" table:number-columns-spanned="8" table:number-rows-spanned="1">
            <text:p>250,00</text:p>
          </table:table-cell>
          <table:covered-table-cell table:number-columns-repeated="7" table:style-name="ce177"/>
          <table:table-cell table:number-columns-repeated="960"/>
        </table:table-row>
        <table:table-row table:style-name="ro25">
          <table:table-cell table:style-name="ce289" office:value-type="float" office:value="0" table:number-columns-spanned="6" table:number-rows-spanned="1">
            <text:p>0</text:p>
          </table:table-cell>
          <table:covered-table-cell table:number-columns-repeated="5" table:style-name="ce306"/>
          <table:table-cell table:style-name="ce328" office:value-type="string" table:number-columns-spanned="19" table:number-rows-spanned="1">
            <text:p>середні витрати для виготовлення одного примірника книжкової продукції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шт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159.09" table:number-columns-spanned="8" table:number-rows-spanned="1">
            <text:p>159,09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59.09" table:number-columns-spanned="8" table:number-rows-spanned="1">
            <text:p>159,09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290" office:value-type="float" office:value="0" table:number-columns-spanned="6" table:number-rows-spanned="1">
            <text:p>0</text:p>
          </table:table-cell>
          <table:covered-table-cell table:number-columns-repeated="5" table:style-name="ce307"/>
          <table:table-cell table:style-name="ce329" office:value-type="string" table:number-columns-spanned="19" table:number-rows-spanned="1">
            <text:p>як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3" table:number-columns-spanned="10" table:number-rows-spanned="1"/>
          <table:covered-table-cell table:number-columns-repeated="8" table:style-name="ce146"/>
          <table:covered-table-cell table:style-name="ce16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28">
          <table:table-cell table:style-name="ce291" office:value-type="float" office:value="0" table:number-columns-spanned="6" table:number-rows-spanned="1">
            <text:p>0</text:p>
          </table:table-cell>
          <table:covered-table-cell table:number-columns-repeated="5" table:style-name="ce308"/>
          <table:table-cell table:style-name="ce330" office:value-type="string" table:number-columns-spanned="19" table:number-rows-spanned="1">
            <text:p>динаміка кількості сімей, які перебувають у складних життєвих обставинах, знятих з соціального супроводу з позитивеим результатом, порівняно з минулим роком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відс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96" table:number-columns-spanned="8" table:number-rows-spanned="1">
            <text:p>96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96" table:number-columns-spanned="8" table:number-rows-spanned="1">
            <text:p>96,00</text:p>
          </table:table-cell>
          <table:covered-table-cell table:number-columns-repeated="7" table:style-name="ce177"/>
          <table:table-cell table:number-columns-repeated="960"/>
        </table:table-row>
        <table:table-row table:style-name="ro7">
          <table:table-cell table:style-name="ce292" office:value-type="float" office:value="0" table:number-columns-spanned="6" table:number-rows-spanned="1">
            <text:p>0</text:p>
          </table:table-cell>
          <table:covered-table-cell table:number-columns-repeated="5" table:style-name="ce309"/>
          <table:table-cell table:style-name="ce331" office:value-type="string" table:number-columns-spanned="19" table:number-rows-spanned="1">
            <text:p>динаміка споживання енергоносіїв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відс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37" table:number-columns-spanned="8" table:number-rows-spanned="1">
            <text:p>37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37" table:number-columns-spanned="8" table:number-rows-spanned="1">
            <text:p>37,00</text:p>
          </table:table-cell>
          <table:covered-table-cell table:number-columns-repeated="7" table:style-name="ce177"/>
          <table:table-cell table:number-columns-repeated="960"/>
        </table:table-row>
        <table:table-row table:style-name="ro7">
          <table:table-cell table:style-name="ce293" office:value-type="float" office:value="0" table:number-columns-spanned="6" table:number-rows-spanned="1">
            <text:p>0</text:p>
          </table:table-cell>
          <table:covered-table-cell table:number-columns-repeated="5" table:style-name="ce310"/>
          <table:table-cell table:style-name="ce332" office:value-type="string" table:number-columns-spanned="19" table:number-rows-spanned="1">
            <text:p>кількість примірників книжкової продукції місцевих авторів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шт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кошторис,план заходів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220" table:number-columns-spanned="8" table:number-rows-spanned="1">
            <text:p>22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220" table:number-columns-spanned="8" table:number-rows-spanned="1">
            <text:p>220,00</text:p>
          </table:table-cell>
          <table:covered-table-cell table:number-columns-repeated="7" table:style-name="ce177"/>
          <table:table-cell table:number-columns-repeated="960"/>
        </table:table-row>
        <table:table-row table:style-name="ro5">
          <table:table-cell table:number-columns-repeated="40"/>
          <table:table-cell table:style-name="ce19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6">
          <table:table-cell table:style-name="ce52" office:value-type="string" table:number-columns-spanned="22" table:number-rows-spanned="1">
            <text:p>Міський голова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Василь АНТОНЮК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7">
          <table:table-cell table:style-name="ce53" office:value-type="string" table:number-columns-spanned="45" table:number-rows-spanned="1">
            <text:p>Фінансове управління</text:p>
          </table:table-cell>
          <table:covered-table-cell table:number-columns-repeated="44" table:style-name="ce62"/>
          <table:table-cell table:number-columns-repeated="979"/>
        </table:table-row>
        <table:table-row table:style-name="ro5">
          <table:table-cell table:style-name="ce5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4"/>
          <table:table-cell table:number-columns-repeated="979"/>
        </table:table-row>
        <table:table-row table:style-name="ro21">
          <table:table-cell table:style-name="ce55" table:number-columns-repeated="45"/>
          <table:table-cell table:number-columns-repeated="979"/>
        </table:table-row>
        <table:table-row table:style-name="ro20">
          <table:table-cell table:style-name="ce52" office:value-type="string" table:number-columns-spanned="22" table:number-rows-spanned="1">
            <text:p>Начальник фінансового управіління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5">
          <table:table-cell table:style-name="ce56" office:value-type="date" office:date-value="2022-01-24" table:number-columns-spanned="8" table:number-rows-spanned="1">
            <text:p>24.01.2022</text:p>
          </table:table-cell>
          <table:covered-table-cell table:number-columns-repeated="7" table:style-name="ce95"/>
          <table:table-cell table:number-columns-repeated="1016"/>
        </table:table-row>
        <table:table-row table:style-name="ro5">
          <table:table-cell table:style-name="ce57" office:value-type="string" table:number-columns-spanned="8" table:number-rows-spanned="1">
            <text:p>(Дата погодження)</text:p>
          </table:table-cell>
          <table:covered-table-cell table:number-columns-repeated="7" table:style-name="ce96"/>
          <table:table-cell table:style-name="ce9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7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110150.$A$1" table:cell-range-address="$КПК0113121.$A$1:.$BM$97" table:range-usable-as="print-range"/>
        </table:named-expressions>
      </table:table>
      <table:table table:name="КПК0113123" table:style-name="ta5" table:print-ranges="КПК0113123.A1:КПК0113123.BM89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9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1"/>
          <table:table-cell table:number-columns-repeated="960"/>
        </table:table-row>
        <table:table-row table:style-name="ro3">
          <table:table-cell table:number-columns-repeated="40"/>
          <table:table-cell table:style-name="ce53" office:value-type="string" table:number-columns-spanned="24" table:number-rows-spanned="1">
            <text:p>Розпорядження</text:p>
          </table:table-cell>
          <table:covered-table-cell table:number-columns-repeated="23" table:style-name="ce62"/>
          <table:table-cell table:number-columns-repeated="960"/>
        </table:table-row>
        <table:table-row table:style-name="ro4">
          <table:table-cell table:number-columns-repeated="40"/>
          <table:table-cell table:style-name="ce192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98"/>
          <table:table-cell table:number-columns-repeated="960"/>
        </table:table-row>
        <table:table-row table:style-name="ro5">
          <table:table-cell table:number-columns-repeated="40"/>
          <table:table-cell table:style-name="ce19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9"/>
          <table:table-cell table:number-columns-repeated="960"/>
        </table:table-row>
        <table:table-row table:style-name="ro6">
          <table:table-cell table:number-columns-repeated="40"/>
          <table:table-cell table:style-name="ce194" table:number-columns-spanned="18" table:number-rows-spanned="1"/>
          <table:covered-table-cell table:number-columns-repeated="17" table:style-name="ce200"/>
          <table:table-cell table:number-columns-repeated="966"/>
        </table:table-row>
        <table:table-row table:style-name="ro7">
          <table:table-cell table:number-columns-repeated="40"/>
          <table:table-cell table:style-name="ce53" office:value-type="string" table:number-columns-spanned="7" table:number-rows-spanned="1">
            <text:p>24.01.2022</text:p>
          </table:table-cell>
          <table:covered-table-cell table:number-columns-repeated="6" table:style-name="ce62"/>
          <table:table-cell office:value-type="string">
            <text:p>№</text:p>
          </table:table-cell>
          <table:table-cell table:style-name="ce53" office:value-type="string" table:number-columns-spanned="10" table:number-rows-spanned="1">
            <text:p>17-р</text:p>
          </table:table-cell>
          <table:covered-table-cell table:number-columns-repeated="9" table:style-name="ce62"/>
          <table:table-cell table:number-columns-repeated="966"/>
        </table:table-row>
        <table:table-row table:style-name="ro5">
          <table:table-cell table:number-columns-repeated="40"/>
          <table:table-cell table:style-name="ce195" table:number-columns-repeated="7"/>
          <table:table-cell/>
          <table:table-cell table:style-name="ce5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58" office:value-type="string" table:number-columns-spanned="11" table:number-rows-spanned="1">
            <text:p>010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20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10" table:number-columns-repeated="8"/>
          <table:table-cell table:number-columns-repeated="960"/>
        </table:table-row>
        <table:table-row table:style-name="ro12">
          <table:table-cell table:style-name="ce6" office:value-type="string">
            <text:p>2.</text:p>
          </table:table-cell>
          <table:table-cell table:style-name="ce58" office:value-type="string" table:number-columns-spanned="11" table:number-rows-spanned="1">
            <text:p>011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163" table:number-columns-repeated="9"/>
          <table:table-cell table:style-name="ce212"/>
          <table:table-cell table:style-name="ce214" table:number-columns-repeated="3"/>
          <table:table-cell table:style-name="ce16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164" table:number-columns-repeated="8"/>
          <table:table-cell table:style-name="ce211"/>
          <table:table-cell table:style-name="ce164"/>
          <table:table-cell table:style-name="ce214" table:number-columns-repeated="3"/>
          <table:table-cell table:style-name="ce16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58" office:value-type="string" table:number-columns-spanned="11" table:number-rows-spanned="1">
            <text:p>0113123</text:p>
          </table:table-cell>
          <table:covered-table-cell table:number-columns-repeated="10" table:style-name="ce58"/>
          <table:table-cell/>
          <table:table-cell table:style-name="ce58" office:value-type="string" table:number-columns-spanned="12" table:number-rows-spanned="1">
            <text:p>3123</text:p>
          </table:table-cell>
          <table:covered-table-cell table:number-columns-repeated="11" table:style-name="ce58"/>
          <table:table-cell table:style-name="ce163"/>
          <table:table-cell table:style-name="ce58" office:value-type="string" table:number-columns-spanned="9" table:number-rows-spanned="1">
            <text:p>1040</text:p>
          </table:table-cell>
          <table:covered-table-cell table:number-columns-repeated="8" table:style-name="ce58"/>
          <table:table-cell table:style-name="ce163"/>
          <table:table-cell table:style-name="ce186" office:value-type="string" table:number-columns-spanned="19" table:number-rows-spanned="1">
            <text:p>Заходи державної політики з питань сім`ї</text:p>
          </table:table-cell>
          <table:covered-table-cell table:number-columns-repeated="18" table:style-name="ce62"/>
          <table:table-cell table:style-name="ce163"/>
          <table:table-cell table:style-name="ce58" office:value-type="string" table:number-columns-spanned="8" table:number-rows-spanned="1">
            <text:p>1755500000</text:p>
          </table:table-cell>
          <table:covered-table-cell table:number-columns-repeated="7" table:style-name="ce58"/>
          <table:table-cell table:style-name="ce163" table:number-columns-repeated="15"/>
          <table:table-cell table:number-columns-repeated="945"/>
        </table:table-row>
        <table:table-row table:style-name="ro14">
          <table:table-cell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/>
          <table:table-cell table:style-name="ce5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7"/>
          <table:table-cell table:style-name="ce164"/>
          <table:table-cell table:style-name="ce16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8"/>
          <table:table-cell table:style-name="ce164"/>
          <table:table-cell table:style-name="ce18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8"/>
          <table:table-cell table:style-name="ce164"/>
          <table:table-cell table:style-name="ce59" office:value-type="string" table:number-columns-spanned="8" table:number-rows-spanned="1">
            <text:p>(код бюджету)</text:p>
          </table:table-cell>
          <table:covered-table-cell table:number-columns-repeated="7" table:style-name="ce97"/>
          <table:table-cell table:style-name="ce164" table:number-columns-repeated="15"/>
          <table:table-cell table:number-columns-repeated="945"/>
        </table:table-row>
        <table:table-row table:style-name="ro15">
          <table:table-cell table:style-name="ce8" table:number-columns-repeated="64"/>
          <table:table-cell table:number-columns-repeated="960"/>
        </table:table-row>
        <table:table-row table:style-name="ro16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0"/>
          <table:table-cell table:style-name="ce148" office:value-type="float" office:value="250000" table:number-columns-spanned="10" table:number-rows-spanned="1">
            <text:p>250 000,00</text:p>
          </table:table-cell>
          <table:covered-table-cell table:number-columns-repeated="9" table:style-name="ce148"/>
          <table:table-cell table:style-name="ce17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4"/>
          <table:table-cell table:style-name="ce148" office:value-type="float" office:value="250000" table:number-columns-spanned="11" table:number-rows-spanned="1">
            <text:p>250 000,00</text:p>
          </table:table-cell>
          <table:covered-table-cell table:number-columns-repeated="10" table:style-name="ce14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6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8" office:value-type="float" office:value="0" table:number-columns-spanned="11" table:number-rows-spanned="1">
            <text:p>0,00</text:p>
          </table:table-cell>
          <table:covered-table-cell table:number-columns-repeated="10" table:style-name="ce14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17">
          <table:table-cell table:style-name="ce11" table:number-columns-repeated="8"/>
          <table:table-cell table:style-name="ce149" table:number-columns-repeated="11"/>
          <table:table-cell table:style-name="ce11" table:number-columns-repeated="4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1">
          <table:table-cell table:style-name="ce13" office:value-type="string" table:number-columns-spanned="64" table:number-rows-spanned="1">
            <text:p>Конституція України, Бюджетний кодекс України, Сімейний кодекс України, Закон України від 26.04.2001 №2402-III "Про охорону дитинства", Закон України від 21.06.2001 №2558-III "Про соціальну роботу з сім'ями, дітьми та молоддю", Закон України від 19.06.2003 №966-IV "Про соціальні послуги", Закон України від 05.09.2017 №2145-VIII "Про освіту", Закон України від 22.06.2000 №1841-III "Про позашкільну освіту", Закон України від 05.02.1993 №2998-XII "Про сприяння соціальному становлення та розвитку молоді Україні", рішення Дубенської міської ради від 22.12.2020 року №35 "Про Програму підтримки молоді в місті Дубно на 2021-2025 роки" , Рішення "Про бюджет Дубенської територіальної громади на 2022 рік"від 23.12.2021р.№1911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0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абезпечення реалізації політики у сфері, дітей та молоді.</text:p>
          </table:table-cell>
          <table:covered-table-cell table:number-columns-repeated="56" table:style-name="ce108"/>
          <table:covered-table-cell table:style-name="ce17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Реалізація заходів державної політики з питань сім'ї та заходів, спрямованих на забезпечення рівних прав та можливостей жінок та чоловіків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1" table:number-columns-repeated="11"/>
          <table:table-cell table:style-name="ce15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2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Надання соціальних послуг дітям, молоді та сім`ям, які опинилися у складних життєвих обставинах</text:p>
          </table:table-cell>
          <table:covered-table-cell table:number-columns-repeated="56" table:style-name="ce108"/>
          <table:covered-table-cell table:style-name="ce17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дійснення заходів із забезпечення соціальної підтримки та надання соціальних послуг дітям, молоді та сім`ям, які опинилися у складних життєвих обтавинах</text:p>
          </table:table-cell>
          <table:covered-table-cell table:number-columns-repeated="56" table:style-name="ce108"/>
          <table:covered-table-cell table:style-name="ce17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4" table:number-columns-repeated="8"/>
          <table:table-cell table:style-name="ce20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3" table:style-name="ce105"/>
          <table:covered-table-cell table:style-name="ce170"/>
          <table:covered-table-cell table:number-columns-repeated="24" table:style-name="ce16"/>
          <table:table-cell table:style-name="ce205" table:number-columns-repeated="8"/>
          <table:table-cell table:number-columns-repeated="964"/>
        </table:table-row>
        <table:table-row table:style-name="ro22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72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67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style-name="ce206"/>
          <table:table-cell table:style-name="ce209" table:number-columns-repeated="7"/>
          <table:table-cell table:style-name="ce203" table:number-columns-repeated="18"/>
          <table:table-cell table:style-name="ce203" office:value-type="string">
            <text:p>p4.8</text:p>
          </table:table-cell>
          <table:table-cell table:style-name="ce203" table:number-columns-repeated="945"/>
        </table:table-row>
        <table:table-row table:style-name="ro25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354" office:value-type="string" table:number-columns-spanned="25" table:number-rows-spanned="1">
            <text:p>Здійснення заходів із забезпечення соціальної підтримки та надання соціальних послуг дітям, молоді та сім'ям, які опинилися в складних життєвих обставинах</text:p>
          </table:table-cell>
          <table:covered-table-cell table:number-columns-repeated="23" table:style-name="ce108"/>
          <table:covered-table-cell table:style-name="ce173"/>
          <table:table-cell table:style-name="ce177" office:value-type="float" office:value="250000" table:number-columns-spanned="8" table:number-rows-spanned="1">
            <text:p>25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50]+[.AK50]" office:value-type="float" office:value="250000" table:number-columns-spanned="8" table:number-rows-spanned="1">
            <text:p>250 00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55" office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74"/>
          <table:table-cell table:style-name="ce176" office:value-type="float" office:value="250000" table:number-columns-spanned="8" table:number-rows-spanned="1">
            <text:p>250 00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C51]+[.AK51]" office:value-type="float" office:value="250000" table:number-columns-spanned="8" table:number-rows-spanned="1">
            <text:p>250 000,00</text:p>
          </table:table-cell>
          <table:covered-table-cell table:number-columns-repeated="7" table:style-name="ce176"/>
          <table:table-cell table:style-name="ce208" table:number-columns-repeated="8"/>
          <table:table-cell table:style-name="ce20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0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2" table:style-name="ce105"/>
          <table:covered-table-cell table:style-name="ce17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2" office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Заходи державної політики з питань сім'ї</text:p>
          </table:table-cell>
          <table:covered-table-cell table:number-columns-repeated="22" table:style-name="ce108"/>
          <table:covered-table-cell table:style-name="ce173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59]+[.AJ59]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підтримки молоді в місті Дубно на 2021-2025</text:p>
          </table:table-cell>
          <table:covered-table-cell table:number-columns-repeated="22" table:style-name="ce108"/>
          <table:covered-table-cell table:style-name="ce173"/>
          <table:table-cell table:style-name="ce177" office:value-type="float" office:value="250000" table:number-columns-spanned="8" table:number-rows-spanned="1">
            <text:p>25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0]+[.AJ60]" office:value-type="float" office:value="250000" table:number-columns-spanned="8" table:number-rows-spanned="1">
            <text:p>250 000,00</text:p>
          </table:table-cell>
          <table:covered-table-cell table:number-columns-repeated="7" table:style-name="ce177"/>
          <table:table-cell table:number-columns-repeated="973"/>
        </table:table-row>
        <table:table-row table:style-name="ro17">
          <table:table-cell table:style-name="ce20" table:number-columns-spanned="3" table:number-rows-spanned="1"/>
          <table:covered-table-cell table:number-columns-repeated="2" table:style-name="ce20"/>
          <table:table-cell table:style-name="ce233" office:value-type="string" table:number-columns-spanned="24" table:number-rows-spanned="1">
            <text:p>Усього</text:p>
          </table:table-cell>
          <table:covered-table-cell table:number-columns-repeated="22" table:style-name="ce109"/>
          <table:covered-table-cell table:style-name="ce174"/>
          <table:table-cell table:style-name="ce176" office:value-type="float" office:value="250000" table:number-columns-spanned="8" table:number-rows-spanned="1">
            <text:p>250 00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B61]+[.AJ61]" office:value-type="float" office:value="250000" table:number-columns-spanned="8" table:number-rows-spanned="1">
            <text:p>250 000,00</text:p>
          </table:table-cell>
          <table:covered-table-cell table:number-columns-repeated="7" table:style-name="ce176"/>
          <table:table-cell table:style-name="ce20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4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9" office:value-type="string" table:number-columns-spanned="10" table:number-rows-spanned="1">
            <text:p>dger_inf</text:p>
          </table:table-cell>
          <table:covered-table-cell table:number-columns-repeated="8" table:style-name="ce102"/>
          <table:covered-table-cell table:style-name="ce17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Z1</text:p>
          </table:table-cell>
          <table:covered-table-cell table:number-columns-repeated="7" table:style-name="ce17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17">
          <table:table-cell table:style-name="ce334" office:value-type="float" office:value="0" table:number-columns-spanned="6" table:number-rows-spanned="1">
            <text:p>0</text:p>
          </table:table-cell>
          <table:covered-table-cell table:number-columns-repeated="5" table:style-name="ce344"/>
          <table:table-cell table:style-name="ce356" office:value-type="string" table:number-columns-spanned="19" table:number-rows-spanned="1">
            <text:p>затрат</text:p>
          </table:table-cell>
          <table:covered-table-cell table:number-columns-repeated="5" table:style-name="ce366"/>
          <table:covered-table-cell table:number-columns-repeated="12" table:style-name="ce152"/>
          <table:covered-table-cell table:style-name="ce160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14"/>
          <table:table-cell table:style-name="ce203" office:value-type="string">
            <text:p>s4.10</text:p>
          </table:table-cell>
          <table:table-cell table:style-name="ce203" table:number-columns-repeated="945"/>
        </table:table-row>
        <table:table-row table:style-name="ro25">
          <table:table-cell table:style-name="ce335" office:value-type="float" office:value="0" table:number-columns-spanned="6" table:number-rows-spanned="1">
            <text:p>0</text:p>
          </table:table-cell>
          <table:covered-table-cell table:number-columns-repeated="5" table:style-name="ce345"/>
          <table:table-cell table:style-name="ce357" office:value-type="string" table:number-columns-spanned="19" table:number-rows-spanned="1">
            <text:p>Кількість проведених заходів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Звітність, мережа, штати і контингенти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54" table:number-columns-spanned="8" table:number-rows-spanned="1">
            <text:p>54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54" table:number-columns-spanned="8" table:number-rows-spanned="1">
            <text:p>54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336" office:value-type="float" office:value="0" table:number-columns-spanned="6" table:number-rows-spanned="1">
            <text:p>0</text:p>
          </table:table-cell>
          <table:covered-table-cell table:number-columns-repeated="5" table:style-name="ce346"/>
          <table:table-cell table:style-name="ce358" office:value-type="string" table:number-columns-spanned="19" table:number-rows-spanned="1">
            <text:p>продукту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3" table:number-columns-spanned="10" table:number-rows-spanned="1"/>
          <table:covered-table-cell table:number-columns-repeated="8" table:style-name="ce146"/>
          <table:covered-table-cell table:style-name="ce16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337" office:value-type="float" office:value="0" table:number-columns-spanned="6" table:number-rows-spanned="1">
            <text:p>0</text:p>
          </table:table-cell>
          <table:covered-table-cell table:number-columns-repeated="5" table:style-name="ce347"/>
          <table:table-cell table:style-name="ce359" office:value-type="string" table:number-columns-spanned="19" table:number-rows-spanned="1">
            <text:p>Взяло участь у заходах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сіб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11800" table:number-columns-spanned="8" table:number-rows-spanned="1">
            <text:p>11 8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1800" table:number-columns-spanned="8" table:number-rows-spanned="1">
            <text:p>11 8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338" office:value-type="float" office:value="0" table:number-columns-spanned="6" table:number-rows-spanned="1">
            <text:p>0</text:p>
          </table:table-cell>
          <table:covered-table-cell table:number-columns-repeated="5" table:style-name="ce348"/>
          <table:table-cell table:style-name="ce360" office:value-type="string" table:number-columns-spanned="19" table:number-rows-spanned="1">
            <text:p>ефективн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3" table:number-columns-spanned="10" table:number-rows-spanned="1"/>
          <table:covered-table-cell table:number-columns-repeated="8" table:style-name="ce146"/>
          <table:covered-table-cell table:style-name="ce16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25">
          <table:table-cell table:style-name="ce339" office:value-type="float" office:value="0" table:number-columns-spanned="6" table:number-rows-spanned="1">
            <text:p>0</text:p>
          </table:table-cell>
          <table:covered-table-cell table:number-columns-repeated="5" table:style-name="ce349"/>
          <table:table-cell table:style-name="ce361" office:value-type="string" table:number-columns-spanned="19" table:number-rows-spanned="1">
            <text:p>Надано послуг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сіб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звітність установи,календарний план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15000" table:number-columns-spanned="8" table:number-rows-spanned="1">
            <text:p>15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5000" table:number-columns-spanned="8" table:number-rows-spanned="1">
            <text:p>15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340" office:value-type="float" office:value="0" table:number-columns-spanned="6" table:number-rows-spanned="1">
            <text:p>0</text:p>
          </table:table-cell>
          <table:covered-table-cell table:number-columns-repeated="5" table:style-name="ce350"/>
          <table:table-cell table:style-name="ce362" office:value-type="string" table:number-columns-spanned="19" table:number-rows-spanned="1">
            <text:p>як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3" table:number-columns-spanned="10" table:number-rows-spanned="1"/>
          <table:covered-table-cell table:number-columns-repeated="8" table:style-name="ce146"/>
          <table:covered-table-cell table:style-name="ce16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341" office:value-type="float" office:value="0" table:number-columns-spanned="6" table:number-rows-spanned="1">
            <text:p>0</text:p>
          </table:table-cell>
          <table:covered-table-cell table:number-columns-repeated="5" table:style-name="ce351"/>
          <table:table-cell table:style-name="ce363" office:value-type="string" table:number-columns-spanned="19" table:number-rows-spanned="1">
            <text:p>Кількість звернень</text:p>
          </table:table-cell>
          <table:covered-table-cell table:number-columns-repeated="17" table:style-name="ce146"/>
          <table:covered-table-cell table:style-name="ce161"/>
          <table:table-cell table:style-name="ce166" office:value-type="string" table:number-columns-spanned="5" table:number-rows-spanned="1">
            <text:p>осіб</text:p>
          </table:table-cell>
          <table:covered-table-cell table:number-columns-repeated="4" table:style-name="ce166"/>
          <table:table-cell table:style-name="ce183" table:number-columns-spanned="10" table:number-rows-spanned="1"/>
          <table:covered-table-cell table:number-columns-repeated="8" table:style-name="ce146"/>
          <table:covered-table-cell table:style-name="ce161"/>
          <table:table-cell table:style-name="ce176" office:value-type="float" office:value="3900" table:number-columns-spanned="8" table:number-rows-spanned="1">
            <text:p>3 90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office:value-type="float" office:value="3900" table:number-columns-spanned="8" table:number-rows-spanned="1">
            <text:p>3 900,00</text:p>
          </table:table-cell>
          <table:covered-table-cell table:number-columns-repeated="7" table:style-name="ce176"/>
          <table:table-cell table:style-name="ce203" table:number-columns-repeated="960"/>
        </table:table-row>
        <table:table-row table:style-name="ro25">
          <table:table-cell table:style-name="ce342" office:value-type="float" office:value="0" table:number-columns-spanned="6" table:number-rows-spanned="1">
            <text:p>0</text:p>
          </table:table-cell>
          <table:covered-table-cell table:number-columns-repeated="5" table:style-name="ce352"/>
          <table:table-cell table:style-name="ce364" office:value-type="string" table:number-columns-spanned="19" table:number-rows-spanned="1">
            <text:p>хлопчики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сіб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Звітність, мережа, штати і контингенти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2000" table:number-columns-spanned="8" table:number-rows-spanned="1">
            <text:p>2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2000" table:number-columns-spanned="8" table:number-rows-spanned="1">
            <text:p>2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25">
          <table:table-cell table:style-name="ce343" office:value-type="float" office:value="0" table:number-columns-spanned="6" table:number-rows-spanned="1">
            <text:p>0</text:p>
          </table:table-cell>
          <table:covered-table-cell table:number-columns-repeated="5" table:style-name="ce353"/>
          <table:table-cell table:style-name="ce365" office:value-type="string" table:number-columns-spanned="19" table:number-rows-spanned="1">
            <text:p>в т. ч. дівчатка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сіб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Звітність, мережа, штати і контингенти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1900" table:number-columns-spanned="8" table:number-rows-spanned="1">
            <text:p>1 9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900" table:number-columns-spanned="8" table:number-rows-spanned="1">
            <text:p>1 9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5">
          <table:table-cell table:number-columns-repeated="40"/>
          <table:table-cell table:style-name="ce19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6">
          <table:table-cell table:style-name="ce52" office:value-type="string" table:number-columns-spanned="22" table:number-rows-spanned="1">
            <text:p>Міський голова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Василь АНТОНЮК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7">
          <table:table-cell table:style-name="ce53" office:value-type="string" table:number-columns-spanned="45" table:number-rows-spanned="1">
            <text:p>Фінансове управління</text:p>
          </table:table-cell>
          <table:covered-table-cell table:number-columns-repeated="44" table:style-name="ce62"/>
          <table:table-cell table:number-columns-repeated="979"/>
        </table:table-row>
        <table:table-row table:style-name="ro5">
          <table:table-cell table:style-name="ce5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4"/>
          <table:table-cell table:number-columns-repeated="979"/>
        </table:table-row>
        <table:table-row table:style-name="ro21">
          <table:table-cell table:style-name="ce55" table:number-columns-repeated="45"/>
          <table:table-cell table:number-columns-repeated="979"/>
        </table:table-row>
        <table:table-row table:style-name="ro20">
          <table:table-cell table:style-name="ce52" office:value-type="string" table:number-columns-spanned="22" table:number-rows-spanned="1">
            <text:p>Начальник фінансового управіління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5">
          <table:table-cell table:style-name="ce56" office:value-type="date" office:date-value="2022-01-24" table:number-columns-spanned="8" table:number-rows-spanned="1">
            <text:p>24.01.2022</text:p>
          </table:table-cell>
          <table:covered-table-cell table:number-columns-repeated="7" table:style-name="ce95"/>
          <table:table-cell table:number-columns-repeated="1016"/>
        </table:table-row>
        <table:table-row table:style-name="ro5">
          <table:table-cell table:style-name="ce57" office:value-type="string" table:number-columns-spanned="8" table:number-rows-spanned="1">
            <text:p>(Дата погодження)</text:p>
          </table:table-cell>
          <table:covered-table-cell table:number-columns-repeated="7" table:style-name="ce96"/>
          <table:table-cell table:style-name="ce9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110150.$A$1" table:cell-range-address="$КПК0113123.$A$1:.$BM$89" table:range-usable-as="print-range"/>
        </table:named-expressions>
      </table:table>
      <table:table table:name="КПК0113132" table:style-name="ta6" table:print-ranges="КПК0113132.A1:КПК0113132.BM89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9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1"/>
          <table:table-cell table:number-columns-repeated="960"/>
        </table:table-row>
        <table:table-row table:style-name="ro3">
          <table:table-cell table:number-columns-repeated="40"/>
          <table:table-cell table:style-name="ce53" office:value-type="string" table:number-columns-spanned="24" table:number-rows-spanned="1">
            <text:p>Розпорядження</text:p>
          </table:table-cell>
          <table:covered-table-cell table:number-columns-repeated="23" table:style-name="ce62"/>
          <table:table-cell table:number-columns-repeated="960"/>
        </table:table-row>
        <table:table-row table:style-name="ro4">
          <table:table-cell table:number-columns-repeated="40"/>
          <table:table-cell table:style-name="ce192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98"/>
          <table:table-cell table:number-columns-repeated="960"/>
        </table:table-row>
        <table:table-row table:style-name="ro5">
          <table:table-cell table:number-columns-repeated="40"/>
          <table:table-cell table:style-name="ce19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9"/>
          <table:table-cell table:number-columns-repeated="960"/>
        </table:table-row>
        <table:table-row table:style-name="ro6">
          <table:table-cell table:number-columns-repeated="40"/>
          <table:table-cell table:style-name="ce194" table:number-columns-spanned="18" table:number-rows-spanned="1"/>
          <table:covered-table-cell table:number-columns-repeated="17" table:style-name="ce200"/>
          <table:table-cell table:number-columns-repeated="966"/>
        </table:table-row>
        <table:table-row table:style-name="ro7">
          <table:table-cell table:number-columns-repeated="40"/>
          <table:table-cell table:style-name="ce53" office:value-type="string" table:number-columns-spanned="7" table:number-rows-spanned="1">
            <text:p>24.01.2022</text:p>
          </table:table-cell>
          <table:covered-table-cell table:number-columns-repeated="6" table:style-name="ce62"/>
          <table:table-cell office:value-type="string">
            <text:p>№</text:p>
          </table:table-cell>
          <table:table-cell table:style-name="ce53" office:value-type="string" table:number-columns-spanned="10" table:number-rows-spanned="1">
            <text:p>17-р</text:p>
          </table:table-cell>
          <table:covered-table-cell table:number-columns-repeated="9" table:style-name="ce62"/>
          <table:table-cell table:number-columns-repeated="966"/>
        </table:table-row>
        <table:table-row table:style-name="ro5">
          <table:table-cell table:number-columns-repeated="40"/>
          <table:table-cell table:style-name="ce195" table:number-columns-repeated="7"/>
          <table:table-cell/>
          <table:table-cell table:style-name="ce5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58" office:value-type="string" table:number-columns-spanned="11" table:number-rows-spanned="1">
            <text:p>010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20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10" table:number-columns-repeated="8"/>
          <table:table-cell table:number-columns-repeated="960"/>
        </table:table-row>
        <table:table-row table:style-name="ro12">
          <table:table-cell table:style-name="ce6" office:value-type="string">
            <text:p>2.</text:p>
          </table:table-cell>
          <table:table-cell table:style-name="ce58" office:value-type="string" table:number-columns-spanned="11" table:number-rows-spanned="1">
            <text:p>011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163" table:number-columns-repeated="9"/>
          <table:table-cell table:style-name="ce212"/>
          <table:table-cell table:style-name="ce214" table:number-columns-repeated="3"/>
          <table:table-cell table:style-name="ce16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164" table:number-columns-repeated="8"/>
          <table:table-cell table:style-name="ce211"/>
          <table:table-cell table:style-name="ce164"/>
          <table:table-cell table:style-name="ce214" table:number-columns-repeated="3"/>
          <table:table-cell table:style-name="ce16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58" office:value-type="string" table:number-columns-spanned="11" table:number-rows-spanned="1">
            <text:p>0113132</text:p>
          </table:table-cell>
          <table:covered-table-cell table:number-columns-repeated="10" table:style-name="ce58"/>
          <table:table-cell/>
          <table:table-cell table:style-name="ce58" office:value-type="string" table:number-columns-spanned="12" table:number-rows-spanned="1">
            <text:p>3132</text:p>
          </table:table-cell>
          <table:covered-table-cell table:number-columns-repeated="11" table:style-name="ce58"/>
          <table:table-cell table:style-name="ce163"/>
          <table:table-cell table:style-name="ce58" office:value-type="string" table:number-columns-spanned="9" table:number-rows-spanned="1">
            <text:p>1040</text:p>
          </table:table-cell>
          <table:covered-table-cell table:number-columns-repeated="8" table:style-name="ce58"/>
          <table:table-cell table:style-name="ce163"/>
          <table:table-cell table:style-name="ce186" office:value-type="string" table:number-columns-spanned="19" table:number-rows-spanned="1">
            <text:p>Утримання клубів для підлітків за місцем проживання</text:p>
          </table:table-cell>
          <table:covered-table-cell table:number-columns-repeated="18" table:style-name="ce62"/>
          <table:table-cell table:style-name="ce163"/>
          <table:table-cell table:style-name="ce58" office:value-type="string" table:number-columns-spanned="8" table:number-rows-spanned="1">
            <text:p>1755500000</text:p>
          </table:table-cell>
          <table:covered-table-cell table:number-columns-repeated="7" table:style-name="ce58"/>
          <table:table-cell table:style-name="ce163" table:number-columns-repeated="15"/>
          <table:table-cell table:number-columns-repeated="945"/>
        </table:table-row>
        <table:table-row table:style-name="ro14">
          <table:table-cell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/>
          <table:table-cell table:style-name="ce5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7"/>
          <table:table-cell table:style-name="ce164"/>
          <table:table-cell table:style-name="ce16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8"/>
          <table:table-cell table:style-name="ce164"/>
          <table:table-cell table:style-name="ce18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8"/>
          <table:table-cell table:style-name="ce164"/>
          <table:table-cell table:style-name="ce59" office:value-type="string" table:number-columns-spanned="8" table:number-rows-spanned="1">
            <text:p>(код бюджету)</text:p>
          </table:table-cell>
          <table:covered-table-cell table:number-columns-repeated="7" table:style-name="ce97"/>
          <table:table-cell table:style-name="ce164" table:number-columns-repeated="15"/>
          <table:table-cell table:number-columns-repeated="945"/>
        </table:table-row>
        <table:table-row table:style-name="ro15">
          <table:table-cell table:style-name="ce8" table:number-columns-repeated="64"/>
          <table:table-cell table:number-columns-repeated="960"/>
        </table:table-row>
        <table:table-row table:style-name="ro16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0"/>
          <table:table-cell table:style-name="ce148" office:value-type="float" office:value="293200" table:number-columns-spanned="10" table:number-rows-spanned="1">
            <text:p>293 200,00</text:p>
          </table:table-cell>
          <table:covered-table-cell table:number-columns-repeated="9" table:style-name="ce148"/>
          <table:table-cell table:style-name="ce17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4"/>
          <table:table-cell table:style-name="ce148" office:value-type="float" office:value="293200" table:number-columns-spanned="11" table:number-rows-spanned="1">
            <text:p>293 200,00</text:p>
          </table:table-cell>
          <table:covered-table-cell table:number-columns-repeated="10" table:style-name="ce14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6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8" office:value-type="float" office:value="0" table:number-columns-spanned="11" table:number-rows-spanned="1">
            <text:p>0,00</text:p>
          </table:table-cell>
          <table:covered-table-cell table:number-columns-repeated="10" table:style-name="ce14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17">
          <table:table-cell table:style-name="ce11" table:number-columns-repeated="8"/>
          <table:table-cell table:style-name="ce149" table:number-columns-repeated="11"/>
          <table:table-cell table:style-name="ce11" table:number-columns-repeated="4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0">
          <table:table-cell table:style-name="ce13" office:value-type="string" table:number-columns-spanned="64" table:number-rows-spanned="1">
            <text:p>- Конституція України, Бюджетний кодекс України, сімейний кодекс України, Закон України від 26.04.2001 №2402-III "Про охорону дитинства", Закон України від 21.06.2001 №2558-III "Про соціальну роботу з сім₴ями, дітьми та молоддю", Закон України від 19.06.2003 №966-IV "Про соціальні послуги", Закон України від 05.09.2017 №2145-VIII "Про освіту", Закон України від 22.06.2000 №1841-III "Про позашкільеу освіту", Закон України від 05.02.1993 №2998-XII "Про сприяння соціальному становленню та розвитку молоді України, Рішення Дубенської міської ради "Про бюджет Дубенської територіальної громади на 2022 рік" від 23.12.2021р.№1911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0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абезпечення реалізації політики у сфері, дітей та молоді.</text:p>
          </table:table-cell>
          <table:covered-table-cell table:number-columns-repeated="56" table:style-name="ce108"/>
          <table:covered-table-cell table:style-name="ce17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Організація навчання і виховання підлітків у позаурочний та позанавчальний час за місцем проживання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1" table:number-columns-repeated="11"/>
          <table:table-cell table:style-name="ce15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2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дійснення заходів із забезпечення соціальної підтримки та надання соціальних послуг дітям, молоді та сім`ям, які опинились у складних життєвих обставинах</text:p>
          </table:table-cell>
          <table:covered-table-cell table:number-columns-repeated="56" table:style-name="ce108"/>
          <table:covered-table-cell table:style-name="ce17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абезпечення змістовного дозвілля дітей та молоді за місцем їх постійного проживання</text:p>
          </table:table-cell>
          <table:covered-table-cell table:number-columns-repeated="56" table:style-name="ce108"/>
          <table:covered-table-cell table:style-name="ce17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4" table:number-columns-repeated="8"/>
          <table:table-cell table:style-name="ce20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3" table:style-name="ce105"/>
          <table:covered-table-cell table:style-name="ce170"/>
          <table:covered-table-cell table:number-columns-repeated="24" table:style-name="ce16"/>
          <table:table-cell table:style-name="ce205" table:number-columns-repeated="8"/>
          <table:table-cell table:number-columns-repeated="964"/>
        </table:table-row>
        <table:table-row table:style-name="ro22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72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67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style-name="ce206"/>
          <table:table-cell table:style-name="ce209" table:number-columns-repeated="7"/>
          <table:table-cell table:style-name="ce203" table:number-columns-repeated="18"/>
          <table:table-cell table:style-name="ce203" office:value-type="string">
            <text:p>p4.8</text:p>
          </table:table-cell>
          <table:table-cell table:style-name="ce20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391" office:value-type="string" table:number-columns-spanned="25" table:number-rows-spanned="1">
            <text:p>Утримання клубів для підлітків за місцем проживання</text:p>
          </table:table-cell>
          <table:covered-table-cell table:number-columns-repeated="23" table:style-name="ce108"/>
          <table:covered-table-cell table:style-name="ce173"/>
          <table:table-cell table:style-name="ce177" office:value-type="float" office:value="293200" table:number-columns-spanned="8" table:number-rows-spanned="1">
            <text:p>293 2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50]+[.AK50]" office:value-type="float" office:value="293200" table:number-columns-spanned="8" table:number-rows-spanned="1">
            <text:p>293 20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92" office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74"/>
          <table:table-cell table:style-name="ce176" office:value-type="float" office:value="293200" table:number-columns-spanned="8" table:number-rows-spanned="1">
            <text:p>293 20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C51]+[.AK51]" office:value-type="float" office:value="293200" table:number-columns-spanned="8" table:number-rows-spanned="1">
            <text:p>293 200,00</text:p>
          </table:table-cell>
          <table:covered-table-cell table:number-columns-repeated="7" table:style-name="ce176"/>
          <table:table-cell table:style-name="ce208" table:number-columns-repeated="8"/>
          <table:table-cell table:style-name="ce20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0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2" table:style-name="ce105"/>
          <table:covered-table-cell table:style-name="ce17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2" office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7">
          <table:table-cell table:style-name="ce20" table:number-columns-spanned="3" table:number-rows-spanned="1"/>
          <table:covered-table-cell table:number-columns-repeated="2" table:style-name="ce20"/>
          <table:table-cell table:style-name="ce103" office:value-type="string" table:number-columns-spanned="24" table:number-rows-spanned="1">
            <text:p>Усього</text:p>
          </table:table-cell>
          <table:covered-table-cell table:number-columns-repeated="22" table:style-name="ce111"/>
          <table:covered-table-cell table:style-name="ce17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formula="of:=[.AB59]+[.AJ59]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203" table:number-columns-repeated="27"/>
          <table:table-cell table:style-name="ce203" office:value-type="string">
            <text:p>s4.9</text:p>
          </table:table-cell>
          <table:table-cell table:style-name="ce203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4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9" office:value-type="string" table:number-columns-spanned="10" table:number-rows-spanned="1">
            <text:p>dger_inf</text:p>
          </table:table-cell>
          <table:covered-table-cell table:number-columns-repeated="8" table:style-name="ce102"/>
          <table:covered-table-cell table:style-name="ce17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Z1</text:p>
          </table:table-cell>
          <table:covered-table-cell table:number-columns-repeated="7" table:style-name="ce17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17">
          <table:table-cell table:style-name="ce367" office:value-type="float" office:value="0" table:number-columns-spanned="6" table:number-rows-spanned="1">
            <text:p>0</text:p>
          </table:table-cell>
          <table:covered-table-cell table:number-columns-repeated="5" table:style-name="ce379"/>
          <table:table-cell table:style-name="ce393" office:value-type="string" table:number-columns-spanned="19" table:number-rows-spanned="1">
            <text:p>затрат</text:p>
          </table:table-cell>
          <table:covered-table-cell table:number-columns-repeated="5" table:style-name="ce405"/>
          <table:covered-table-cell table:number-columns-repeated="12" table:style-name="ce152"/>
          <table:covered-table-cell table:style-name="ce160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14"/>
          <table:table-cell table:style-name="ce203" office:value-type="string">
            <text:p>s4.10</text:p>
          </table:table-cell>
          <table:table-cell table:style-name="ce203" table:number-columns-repeated="945"/>
        </table:table-row>
        <table:table-row table:style-name="ro7">
          <table:table-cell table:style-name="ce368" office:value-type="float" office:value="0" table:number-columns-spanned="6" table:number-rows-spanned="1">
            <text:p>0</text:p>
          </table:table-cell>
          <table:covered-table-cell table:number-columns-repeated="5" table:style-name="ce380"/>
          <table:table-cell table:style-name="ce394" office:value-type="string" table:number-columns-spanned="19" table:number-rows-spanned="1">
            <text:p>кількість штатних працівників клубів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сіб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штатний розп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2" table:number-columns-spanned="8" table:number-rows-spanned="1">
            <text:p>2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2" table:number-columns-spanned="8" table:number-rows-spanned="1">
            <text:p>2,00</text:p>
          </table:table-cell>
          <table:covered-table-cell table:number-columns-repeated="7" table:style-name="ce177"/>
          <table:table-cell table:number-columns-repeated="960"/>
        </table:table-row>
        <table:table-row table:style-name="ro25">
          <table:table-cell table:style-name="ce369" office:value-type="float" office:value="1" table:number-columns-spanned="6" table:number-rows-spanned="1">
            <text:p>1</text:p>
          </table:table-cell>
          <table:covered-table-cell table:number-columns-repeated="5" table:style-name="ce381"/>
          <table:table-cell table:style-name="ce395" office:value-type="string" table:number-columns-spanned="19" table:number-rows-spanned="1">
            <text:p>кількість клубів за місцем проживання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Звітність, мережа, штати і контингенти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2" table:number-columns-spanned="8" table:number-rows-spanned="1">
            <text:p>2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2" table:number-columns-spanned="8" table:number-rows-spanned="1">
            <text:p>2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370" office:value-type="float" office:value="0" table:number-columns-spanned="6" table:number-rows-spanned="1">
            <text:p>0</text:p>
          </table:table-cell>
          <table:covered-table-cell table:number-columns-repeated="5" table:style-name="ce382"/>
          <table:table-cell table:style-name="ce396" office:value-type="string" table:number-columns-spanned="19" table:number-rows-spanned="1">
            <text:p>продукту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3" table:number-columns-spanned="10" table:number-rows-spanned="1"/>
          <table:covered-table-cell table:number-columns-repeated="8" table:style-name="ce146"/>
          <table:covered-table-cell table:style-name="ce16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25">
          <table:table-cell table:style-name="ce371" office:value-type="float" office:value="0" table:number-columns-spanned="6" table:number-rows-spanned="1">
            <text:p>0</text:p>
          </table:table-cell>
          <table:covered-table-cell table:number-columns-repeated="5" table:style-name="ce383"/>
          <table:table-cell table:style-name="ce397" office:value-type="string" table:number-columns-spanned="19" table:number-rows-spanned="1">
            <text:p>кількість напрямів діяльності клубів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положення про підлітковий клуб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2" table:number-columns-spanned="8" table:number-rows-spanned="1">
            <text:p>2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2" table:number-columns-spanned="8" table:number-rows-spanned="1">
            <text:p>2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372" office:value-type="float" office:value="0" table:number-columns-spanned="6" table:number-rows-spanned="1">
            <text:p>0</text:p>
          </table:table-cell>
          <table:covered-table-cell table:number-columns-repeated="5" table:style-name="ce384"/>
          <table:table-cell table:style-name="ce398" office:value-type="string" table:number-columns-spanned="19" table:number-rows-spanned="1">
            <text:p>ефективн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3" table:number-columns-spanned="10" table:number-rows-spanned="1"/>
          <table:covered-table-cell table:number-columns-repeated="8" table:style-name="ce146"/>
          <table:covered-table-cell table:style-name="ce16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373" office:value-type="float" office:value="0" table:number-columns-spanned="6" table:number-rows-spanned="1">
            <text:p>0</text:p>
          </table:table-cell>
          <table:covered-table-cell table:number-columns-repeated="5" table:style-name="ce385"/>
          <table:table-cell table:style-name="ce399" office:value-type="string" table:number-columns-spanned="19" table:number-rows-spanned="1">
            <text:p>середньомісячна заробітна плата керівника клубу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9533" table:number-columns-spanned="8" table:number-rows-spanned="1">
            <text:p>9 533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9533" table:number-columns-spanned="8" table:number-rows-spanned="1">
            <text:p>9 533,00</text:p>
          </table:table-cell>
          <table:covered-table-cell table:number-columns-repeated="7" table:style-name="ce177"/>
          <table:table-cell table:number-columns-repeated="960"/>
        </table:table-row>
        <table:table-row table:style-name="ro7">
          <table:table-cell table:style-name="ce374" office:value-type="float" office:value="0" table:number-columns-spanned="6" table:number-rows-spanned="1">
            <text:p>0</text:p>
          </table:table-cell>
          <table:covered-table-cell table:number-columns-repeated="5" table:style-name="ce386"/>
          <table:table-cell table:style-name="ce400" office:value-type="string" table:number-columns-spanned="19" table:number-rows-spanned="1">
            <text:p>середні витрати на одного відвідувача клубу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3138" table:number-columns-spanned="8" table:number-rows-spanned="1">
            <text:p>3 138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3138" table:number-columns-spanned="8" table:number-rows-spanned="1">
            <text:p>3 138,00</text:p>
          </table:table-cell>
          <table:covered-table-cell table:number-columns-repeated="7" table:style-name="ce177"/>
          <table:table-cell table:number-columns-repeated="960"/>
        </table:table-row>
        <table:table-row table:style-name="ro7">
          <table:table-cell table:style-name="ce375" office:value-type="float" office:value="0" table:number-columns-spanned="6" table:number-rows-spanned="1">
            <text:p>0</text:p>
          </table:table-cell>
          <table:covered-table-cell table:number-columns-repeated="5" table:style-name="ce387"/>
          <table:table-cell table:style-name="ce401" office:value-type="string" table:number-columns-spanned="19" table:number-rows-spanned="1">
            <text:p>середні витрати на один напрям діяльності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146600" table:number-columns-spanned="8" table:number-rows-spanned="1">
            <text:p>146 6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46600" table:number-columns-spanned="8" table:number-rows-spanned="1">
            <text:p>146 6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376" office:value-type="float" office:value="0" table:number-columns-spanned="6" table:number-rows-spanned="1">
            <text:p>0</text:p>
          </table:table-cell>
          <table:covered-table-cell table:number-columns-repeated="5" table:style-name="ce388"/>
          <table:table-cell table:style-name="ce402" office:value-type="string" table:number-columns-spanned="19" table:number-rows-spanned="1">
            <text:p>як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3" table:number-columns-spanned="10" table:number-rows-spanned="1"/>
          <table:covered-table-cell table:number-columns-repeated="8" table:style-name="ce146"/>
          <table:covered-table-cell table:style-name="ce16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25">
          <table:table-cell table:style-name="ce377" office:value-type="float" office:value="0" table:number-columns-spanned="6" table:number-rows-spanned="1">
            <text:p>0</text:p>
          </table:table-cell>
          <table:covered-table-cell table:number-columns-repeated="5" table:style-name="ce389"/>
          <table:table-cell table:style-name="ce403" office:value-type="string" table:number-columns-spanned="19" table:number-rows-spanned="1">
            <text:p>збільшення кількості дітей та молоді, охоплених роботою клубів за місцем проживання, порівнно з минулим роком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відс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відсот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1" table:number-columns-spanned="8" table:number-rows-spanned="1">
            <text:p>1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" table:number-columns-spanned="8" table:number-rows-spanned="1">
            <text:p>1,00</text:p>
          </table:table-cell>
          <table:covered-table-cell table:number-columns-repeated="7" table:style-name="ce177"/>
          <table:table-cell table:number-columns-repeated="960"/>
        </table:table-row>
        <table:table-row table:style-name="ro28">
          <table:table-cell table:style-name="ce378" office:value-type="float" office:value="0" table:number-columns-spanned="6" table:number-rows-spanned="1">
            <text:p>0</text:p>
          </table:table-cell>
          <table:covered-table-cell table:number-columns-repeated="5" table:style-name="ce390"/>
          <table:table-cell table:style-name="ce404" office:value-type="string" table:number-columns-spanned="19" table:number-rows-spanned="1">
            <text:p>кількість дітей та молоді, охоплених роботою клубів за місцем проживання, відзагальної кількості дітей та молоді відповідної вікової групи у регіоні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відс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відсот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1" table:number-columns-spanned="8" table:number-rows-spanned="1">
            <text:p>1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" table:number-columns-spanned="8" table:number-rows-spanned="1">
            <text:p>1,00</text:p>
          </table:table-cell>
          <table:covered-table-cell table:number-columns-repeated="7" table:style-name="ce177"/>
          <table:table-cell table:number-columns-repeated="960"/>
        </table:table-row>
        <table:table-row table:style-name="ro5">
          <table:table-cell table:number-columns-repeated="40"/>
          <table:table-cell table:style-name="ce19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6">
          <table:table-cell table:style-name="ce52" office:value-type="string" table:number-columns-spanned="22" table:number-rows-spanned="1">
            <text:p>Міський голова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Василь АНТОНЮК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7">
          <table:table-cell table:style-name="ce53" office:value-type="string" table:number-columns-spanned="45" table:number-rows-spanned="1">
            <text:p>Фінансове управління</text:p>
          </table:table-cell>
          <table:covered-table-cell table:number-columns-repeated="44" table:style-name="ce62"/>
          <table:table-cell table:number-columns-repeated="979"/>
        </table:table-row>
        <table:table-row table:style-name="ro5">
          <table:table-cell table:style-name="ce5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4"/>
          <table:table-cell table:number-columns-repeated="979"/>
        </table:table-row>
        <table:table-row table:style-name="ro21">
          <table:table-cell table:style-name="ce55" table:number-columns-repeated="45"/>
          <table:table-cell table:number-columns-repeated="979"/>
        </table:table-row>
        <table:table-row table:style-name="ro20">
          <table:table-cell table:style-name="ce52" office:value-type="string" table:number-columns-spanned="22" table:number-rows-spanned="1">
            <text:p>Начальник фінансового управіління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5">
          <table:table-cell table:style-name="ce56" office:value-type="date" office:date-value="2022-01-24" table:number-columns-spanned="8" table:number-rows-spanned="1">
            <text:p>24.01.2022</text:p>
          </table:table-cell>
          <table:covered-table-cell table:number-columns-repeated="7" table:style-name="ce95"/>
          <table:table-cell table:number-columns-repeated="1016"/>
        </table:table-row>
        <table:table-row table:style-name="ro5">
          <table:table-cell table:style-name="ce57" office:value-type="string" table:number-columns-spanned="8" table:number-rows-spanned="1">
            <text:p>(Дата погодження)</text:p>
          </table:table-cell>
          <table:covered-table-cell table:number-columns-repeated="7" table:style-name="ce96"/>
          <table:table-cell table:style-name="ce9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110150.$A$1" table:cell-range-address="$КПК0113132.$A$1:.$BM$89" table:range-usable-as="print-range"/>
        </table:named-expressions>
      </table:table>
      <table:table table:name="КПК0113133" table:style-name="ta7" table:print-ranges="КПК0113133.A1:КПК0113133.BM86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9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1"/>
          <table:table-cell table:number-columns-repeated="960"/>
        </table:table-row>
        <table:table-row table:style-name="ro3">
          <table:table-cell table:number-columns-repeated="40"/>
          <table:table-cell table:style-name="ce53" office:value-type="string" table:number-columns-spanned="24" table:number-rows-spanned="1">
            <text:p>Розпорядження</text:p>
          </table:table-cell>
          <table:covered-table-cell table:number-columns-repeated="23" table:style-name="ce62"/>
          <table:table-cell table:number-columns-repeated="960"/>
        </table:table-row>
        <table:table-row table:style-name="ro4">
          <table:table-cell table:number-columns-repeated="40"/>
          <table:table-cell table:style-name="ce192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98"/>
          <table:table-cell table:number-columns-repeated="960"/>
        </table:table-row>
        <table:table-row table:style-name="ro5">
          <table:table-cell table:number-columns-repeated="40"/>
          <table:table-cell table:style-name="ce19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9"/>
          <table:table-cell table:number-columns-repeated="960"/>
        </table:table-row>
        <table:table-row table:style-name="ro6">
          <table:table-cell table:number-columns-repeated="40"/>
          <table:table-cell table:style-name="ce194" table:number-columns-spanned="18" table:number-rows-spanned="1"/>
          <table:covered-table-cell table:number-columns-repeated="17" table:style-name="ce200"/>
          <table:table-cell table:number-columns-repeated="966"/>
        </table:table-row>
        <table:table-row table:style-name="ro7">
          <table:table-cell table:number-columns-repeated="40"/>
          <table:table-cell table:style-name="ce53" office:value-type="string" table:number-columns-spanned="7" table:number-rows-spanned="1">
            <text:p>24.01.2022</text:p>
          </table:table-cell>
          <table:covered-table-cell table:number-columns-repeated="6" table:style-name="ce62"/>
          <table:table-cell office:value-type="string">
            <text:p>№</text:p>
          </table:table-cell>
          <table:table-cell table:style-name="ce53" office:value-type="string" table:number-columns-spanned="10" table:number-rows-spanned="1">
            <text:p>17-р</text:p>
          </table:table-cell>
          <table:covered-table-cell table:number-columns-repeated="9" table:style-name="ce62"/>
          <table:table-cell table:number-columns-repeated="966"/>
        </table:table-row>
        <table:table-row table:style-name="ro5">
          <table:table-cell table:number-columns-repeated="40"/>
          <table:table-cell table:style-name="ce195" table:number-columns-repeated="7"/>
          <table:table-cell/>
          <table:table-cell table:style-name="ce5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58" office:value-type="string" table:number-columns-spanned="11" table:number-rows-spanned="1">
            <text:p>010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20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10" table:number-columns-repeated="8"/>
          <table:table-cell table:number-columns-repeated="960"/>
        </table:table-row>
        <table:table-row table:style-name="ro12">
          <table:table-cell table:style-name="ce6" office:value-type="string">
            <text:p>2.</text:p>
          </table:table-cell>
          <table:table-cell table:style-name="ce58" office:value-type="string" table:number-columns-spanned="11" table:number-rows-spanned="1">
            <text:p>011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163" table:number-columns-repeated="9"/>
          <table:table-cell table:style-name="ce212"/>
          <table:table-cell table:style-name="ce214" table:number-columns-repeated="3"/>
          <table:table-cell table:style-name="ce16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164" table:number-columns-repeated="8"/>
          <table:table-cell table:style-name="ce211"/>
          <table:table-cell table:style-name="ce164"/>
          <table:table-cell table:style-name="ce214" table:number-columns-repeated="3"/>
          <table:table-cell table:style-name="ce16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58" office:value-type="string" table:number-columns-spanned="11" table:number-rows-spanned="1">
            <text:p>0113133</text:p>
          </table:table-cell>
          <table:covered-table-cell table:number-columns-repeated="10" table:style-name="ce58"/>
          <table:table-cell/>
          <table:table-cell table:style-name="ce58" office:value-type="string" table:number-columns-spanned="12" table:number-rows-spanned="1">
            <text:p>3133</text:p>
          </table:table-cell>
          <table:covered-table-cell table:number-columns-repeated="11" table:style-name="ce58"/>
          <table:table-cell table:style-name="ce163"/>
          <table:table-cell table:style-name="ce58" office:value-type="string" table:number-columns-spanned="9" table:number-rows-spanned="1">
            <text:p>1040</text:p>
          </table:table-cell>
          <table:covered-table-cell table:number-columns-repeated="8" table:style-name="ce58"/>
          <table:table-cell table:style-name="ce163"/>
          <table:table-cell table:style-name="ce186" office:value-type="string" table:number-columns-spanned="19" table:number-rows-spanned="1">
            <text:p>Інші заходи та заклади молодіжної політики</text:p>
          </table:table-cell>
          <table:covered-table-cell table:number-columns-repeated="18" table:style-name="ce62"/>
          <table:table-cell table:style-name="ce163"/>
          <table:table-cell table:style-name="ce58" office:value-type="string" table:number-columns-spanned="8" table:number-rows-spanned="1">
            <text:p>1755500000</text:p>
          </table:table-cell>
          <table:covered-table-cell table:number-columns-repeated="7" table:style-name="ce58"/>
          <table:table-cell table:style-name="ce163" table:number-columns-repeated="15"/>
          <table:table-cell table:number-columns-repeated="945"/>
        </table:table-row>
        <table:table-row table:style-name="ro14">
          <table:table-cell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/>
          <table:table-cell table:style-name="ce5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7"/>
          <table:table-cell table:style-name="ce164"/>
          <table:table-cell table:style-name="ce16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8"/>
          <table:table-cell table:style-name="ce164"/>
          <table:table-cell table:style-name="ce18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8"/>
          <table:table-cell table:style-name="ce164"/>
          <table:table-cell table:style-name="ce59" office:value-type="string" table:number-columns-spanned="8" table:number-rows-spanned="1">
            <text:p>(код бюджету)</text:p>
          </table:table-cell>
          <table:covered-table-cell table:number-columns-repeated="7" table:style-name="ce97"/>
          <table:table-cell table:style-name="ce164" table:number-columns-repeated="15"/>
          <table:table-cell table:number-columns-repeated="945"/>
        </table:table-row>
        <table:table-row table:style-name="ro15">
          <table:table-cell table:style-name="ce8" table:number-columns-repeated="64"/>
          <table:table-cell table:number-columns-repeated="960"/>
        </table:table-row>
        <table:table-row table:style-name="ro16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0"/>
          <table:table-cell table:style-name="ce148" office:value-type="float" office:value="100000" table:number-columns-spanned="10" table:number-rows-spanned="1">
            <text:p>100 000,00</text:p>
          </table:table-cell>
          <table:covered-table-cell table:number-columns-repeated="9" table:style-name="ce148"/>
          <table:table-cell table:style-name="ce17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4"/>
          <table:table-cell table:style-name="ce148" office:value-type="float" office:value="100000" table:number-columns-spanned="11" table:number-rows-spanned="1">
            <text:p>100 000,00</text:p>
          </table:table-cell>
          <table:covered-table-cell table:number-columns-repeated="10" table:style-name="ce14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6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8" office:value-type="float" office:value="0" table:number-columns-spanned="11" table:number-rows-spanned="1">
            <text:p>0,00</text:p>
          </table:table-cell>
          <table:covered-table-cell table:number-columns-repeated="10" table:style-name="ce14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17">
          <table:table-cell table:style-name="ce11" table:number-columns-repeated="8"/>
          <table:table-cell table:style-name="ce149" table:number-columns-repeated="11"/>
          <table:table-cell table:style-name="ce11" table:number-columns-repeated="4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2">
          <table:table-cell table:style-name="ce13" office:value-type="string" table:number-columns-spanned="64" table:number-rows-spanned="1">
            <text:p>Конституція України, Закон про державний бюджет України,Накази Міністерства фінансів України "Про деякі питання запровадження програмно-цільового методу складання та виконання місцевих бюджетів" від 25.08.2014 №836 Програма підтримки молоді в м. Дубно на 2021-2025 роки.Рішення Дубенської міської ради "Про Бюджет міської територіальної громади на 2022 рік.від 23.12.2021р.№1911.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0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абезпечення реалізації політики у сфері, дітей та молоді.</text:p>
          </table:table-cell>
          <table:covered-table-cell table:number-columns-repeated="56" table:style-name="ce108"/>
          <table:covered-table-cell table:style-name="ce17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реалізації політики у сфері дітей та молоді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1" table:number-columns-repeated="11"/>
          <table:table-cell table:style-name="ce15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2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Проведення регіональних заходів, спрямованих на забезпечення гендерної рівності в суспільстві</text:p>
          </table:table-cell>
          <table:covered-table-cell table:number-columns-repeated="56" table:style-name="ce108"/>
          <table:covered-table-cell table:style-name="ce17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абезпечення реалізацуії політики у сфері дітей та молоді</text:p>
          </table:table-cell>
          <table:covered-table-cell table:number-columns-repeated="56" table:style-name="ce108"/>
          <table:covered-table-cell table:style-name="ce17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4" table:number-columns-repeated="8"/>
          <table:table-cell table:style-name="ce20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3" table:style-name="ce105"/>
          <table:covered-table-cell table:style-name="ce170"/>
          <table:covered-table-cell table:number-columns-repeated="24" table:style-name="ce16"/>
          <table:table-cell table:style-name="ce205" table:number-columns-repeated="8"/>
          <table:table-cell table:number-columns-repeated="964"/>
        </table:table-row>
        <table:table-row table:style-name="ro22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72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67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style-name="ce206"/>
          <table:table-cell table:style-name="ce209" table:number-columns-repeated="7"/>
          <table:table-cell table:style-name="ce203" table:number-columns-repeated="18"/>
          <table:table-cell table:style-name="ce203" office:value-type="string">
            <text:p>p4.8</text:p>
          </table:table-cell>
          <table:table-cell table:style-name="ce20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22" office:value-type="string" table:number-columns-spanned="25" table:number-rows-spanned="1">
            <text:p>Здійснення заходів передбачених прогримами</text:p>
          </table:table-cell>
          <table:covered-table-cell table:number-columns-repeated="23" table:style-name="ce108"/>
          <table:covered-table-cell table:style-name="ce173"/>
          <table:table-cell table:style-name="ce177" office:value-type="float" office:value="100000" table:number-columns-spanned="8" table:number-rows-spanned="1">
            <text:p>10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50]+[.AK50]" office:value-type="float" office:value="100000" table:number-columns-spanned="8" table:number-rows-spanned="1">
            <text:p>100 00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23" office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74"/>
          <table:table-cell table:style-name="ce176" office:value-type="float" office:value="100000" table:number-columns-spanned="8" table:number-rows-spanned="1">
            <text:p>100 00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C51]+[.AK51]" office:value-type="float" office:value="100000" table:number-columns-spanned="8" table:number-rows-spanned="1">
            <text:p>100 000,00</text:p>
          </table:table-cell>
          <table:covered-table-cell table:number-columns-repeated="7" table:style-name="ce176"/>
          <table:table-cell table:style-name="ce208" table:number-columns-repeated="8"/>
          <table:table-cell table:style-name="ce20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0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2" table:style-name="ce105"/>
          <table:covered-table-cell table:style-name="ce17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2" office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"Програма підтримки молоді у м.Дубно на 2021-2025 роки"</text:p>
          </table:table-cell>
          <table:covered-table-cell table:number-columns-repeated="22" table:style-name="ce108"/>
          <table:covered-table-cell table:style-name="ce173"/>
          <table:table-cell table:style-name="ce177" office:value-type="float" office:value="100000" table:number-columns-spanned="8" table:number-rows-spanned="1">
            <text:p>10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59]+[.AJ59]" office:value-type="float" office:value="100000" table:number-columns-spanned="8" table:number-rows-spanned="1">
            <text:p>100 000,00</text:p>
          </table:table-cell>
          <table:covered-table-cell table:number-columns-repeated="7" table:style-name="ce17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7">
          <table:table-cell table:style-name="ce20" table:number-columns-spanned="3" table:number-rows-spanned="1"/>
          <table:covered-table-cell table:number-columns-repeated="2" table:style-name="ce20"/>
          <table:table-cell table:style-name="ce233" office:value-type="string" table:number-columns-spanned="24" table:number-rows-spanned="1">
            <text:p>Усього</text:p>
          </table:table-cell>
          <table:covered-table-cell table:number-columns-repeated="22" table:style-name="ce109"/>
          <table:covered-table-cell table:style-name="ce174"/>
          <table:table-cell table:style-name="ce176" office:value-type="float" office:value="100000" table:number-columns-spanned="8" table:number-rows-spanned="1">
            <text:p>100 00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B60]+[.AJ60]" office:value-type="float" office:value="100000" table:number-columns-spanned="8" table:number-rows-spanned="1">
            <text:p>100 000,00</text:p>
          </table:table-cell>
          <table:covered-table-cell table:number-columns-repeated="7" table:style-name="ce176"/>
          <table:table-cell table:style-name="ce20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4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9" office:value-type="string" table:number-columns-spanned="10" table:number-rows-spanned="1">
            <text:p>dger_inf</text:p>
          </table:table-cell>
          <table:covered-table-cell table:number-columns-repeated="8" table:style-name="ce102"/>
          <table:covered-table-cell table:style-name="ce17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Z1</text:p>
          </table:table-cell>
          <table:covered-table-cell table:number-columns-repeated="7" table:style-name="ce17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17">
          <table:table-cell table:style-name="ce406" office:value-type="float" office:value="0" table:number-columns-spanned="6" table:number-rows-spanned="1">
            <text:p>0</text:p>
          </table:table-cell>
          <table:covered-table-cell table:number-columns-repeated="5" table:style-name="ce414"/>
          <table:table-cell table:style-name="ce424" office:value-type="string" table:number-columns-spanned="19" table:number-rows-spanned="1">
            <text:p>затрат</text:p>
          </table:table-cell>
          <table:covered-table-cell table:number-columns-repeated="5" table:style-name="ce432"/>
          <table:covered-table-cell table:number-columns-repeated="12" table:style-name="ce152"/>
          <table:covered-table-cell table:style-name="ce160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14"/>
          <table:table-cell table:style-name="ce203" office:value-type="string">
            <text:p>s4.10</text:p>
          </table:table-cell>
          <table:table-cell table:style-name="ce203" table:number-columns-repeated="945"/>
        </table:table-row>
        <table:table-row table:style-name="ro7">
          <table:table-cell table:style-name="ce407" office:value-type="float" office:value="58" table:number-columns-spanned="6" table:number-rows-spanned="1">
            <text:p>58</text:p>
          </table:table-cell>
          <table:covered-table-cell table:number-columns-repeated="5" table:style-name="ce415"/>
          <table:table-cell table:style-name="ce425" office:value-type="string" table:number-columns-spanned="19" table:number-rows-spanned="1">
            <text:p>обсяги видатків на на організацію і проваедення заходів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коштор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100000" table:number-columns-spanned="8" table:number-rows-spanned="1">
            <text:p>10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00000" table:number-columns-spanned="8" table:number-rows-spanned="1">
            <text:p>100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408" office:value-type="float" office:value="0" table:number-columns-spanned="6" table:number-rows-spanned="1">
            <text:p>0</text:p>
          </table:table-cell>
          <table:covered-table-cell table:number-columns-repeated="5" table:style-name="ce416"/>
          <table:table-cell table:style-name="ce426" office:value-type="string" table:number-columns-spanned="19" table:number-rows-spanned="1">
            <text:p>продукту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28">
          <table:table-cell table:style-name="ce409" office:value-type="float" office:value="31" table:number-columns-spanned="6" table:number-rows-spanned="1">
            <text:p>31</text:p>
          </table:table-cell>
          <table:covered-table-cell table:number-columns-repeated="5" table:style-name="ce417"/>
          <table:table-cell table:style-name="ce427" office:value-type="string" table:number-columns-spanned="19" table:number-rows-spanned="1">
            <text:p>кількість регіональних заходів державної політики із забезпечення рівних прав та можливостей жінок та чоловіків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звітність установи,календарний план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24" table:number-columns-spanned="8" table:number-rows-spanned="1">
            <text:p>24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24" table:number-columns-spanned="8" table:number-rows-spanned="1">
            <text:p>24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410" office:value-type="float" office:value="0" table:number-columns-spanned="6" table:number-rows-spanned="1">
            <text:p>0</text:p>
          </table:table-cell>
          <table:covered-table-cell table:number-columns-repeated="5" table:style-name="ce418"/>
          <table:table-cell table:style-name="ce428" office:value-type="string" table:number-columns-spanned="19" table:number-rows-spanned="1">
            <text:p>ефективн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3" table:number-columns-spanned="10" table:number-rows-spanned="1"/>
          <table:covered-table-cell table:number-columns-repeated="8" table:style-name="ce146"/>
          <table:covered-table-cell table:style-name="ce16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411" office:value-type="float" office:value="33" table:number-columns-spanned="6" table:number-rows-spanned="1">
            <text:p>33</text:p>
          </table:table-cell>
          <table:covered-table-cell table:number-columns-repeated="5" table:style-name="ce419"/>
          <table:table-cell table:style-name="ce429" office:value-type="string" table:number-columns-spanned="19" table:number-rows-spanned="1">
            <text:p>середні витрати на проведення одного <text:s/>заходу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4167" table:number-columns-spanned="8" table:number-rows-spanned="1">
            <text:p>4 167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4167" table:number-columns-spanned="8" table:number-rows-spanned="1">
            <text:p>4 167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412" office:value-type="float" office:value="0" table:number-columns-spanned="6" table:number-rows-spanned="1">
            <text:p>0</text:p>
          </table:table-cell>
          <table:covered-table-cell table:number-columns-repeated="5" table:style-name="ce420"/>
          <table:table-cell table:style-name="ce430" office:value-type="string" table:number-columns-spanned="19" table:number-rows-spanned="1">
            <text:p>як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3" table:number-columns-spanned="10" table:number-rows-spanned="1"/>
          <table:covered-table-cell table:number-columns-repeated="8" table:style-name="ce146"/>
          <table:covered-table-cell table:style-name="ce16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25">
          <table:table-cell table:style-name="ce413" office:value-type="float" office:value="35" table:number-columns-spanned="6" table:number-rows-spanned="1">
            <text:p>35</text:p>
          </table:table-cell>
          <table:covered-table-cell table:number-columns-repeated="5" table:style-name="ce421"/>
          <table:table-cell table:style-name="ce431" office:value-type="string" table:number-columns-spanned="19" table:number-rows-spanned="1">
            <text:p>динаміка кількості молоді, охоплених регіональними заходами , порівняно з минулим роком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відс.</text:p>
          </table:table-cell>
          <table:covered-table-cell table:number-columns-repeated="4" table:style-name="ce167"/>
          <table:table-cell table:style-name="ce182" office:value-type="string" table:number-columns-spanned="10" table:number-rows-spanned="1">
            <text:p>розрахунок</text:p>
          </table:table-cell>
          <table:covered-table-cell table:number-columns-repeated="8" table:style-name="ce147"/>
          <table:covered-table-cell table:style-name="ce162"/>
          <table:table-cell table:style-name="ce177" office:value-type="float" office:value="100" table:number-columns-spanned="8" table:number-rows-spanned="1">
            <text:p>1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00" table:number-columns-spanned="8" table:number-rows-spanned="1">
            <text:p>1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5">
          <table:table-cell table:number-columns-repeated="40"/>
          <table:table-cell table:style-name="ce19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6">
          <table:table-cell table:style-name="ce52" office:value-type="string" table:number-columns-spanned="22" table:number-rows-spanned="1">
            <text:p>Міський голова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Василь АНТОНЮК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7">
          <table:table-cell table:style-name="ce53" office:value-type="string" table:number-columns-spanned="45" table:number-rows-spanned="1">
            <text:p>Фінансове управління</text:p>
          </table:table-cell>
          <table:covered-table-cell table:number-columns-repeated="44" table:style-name="ce62"/>
          <table:table-cell table:number-columns-repeated="979"/>
        </table:table-row>
        <table:table-row table:style-name="ro5">
          <table:table-cell table:style-name="ce5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4"/>
          <table:table-cell table:number-columns-repeated="979"/>
        </table:table-row>
        <table:table-row table:style-name="ro21">
          <table:table-cell table:style-name="ce55" table:number-columns-repeated="45"/>
          <table:table-cell table:number-columns-repeated="979"/>
        </table:table-row>
        <table:table-row table:style-name="ro20">
          <table:table-cell table:style-name="ce52" office:value-type="string" table:number-columns-spanned="22" table:number-rows-spanned="1">
            <text:p>Начальник фінансового управіління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5">
          <table:table-cell table:style-name="ce56" office:value-type="date" office:date-value="2022-01-24" table:number-columns-spanned="8" table:number-rows-spanned="1">
            <text:p>24.01.2022</text:p>
          </table:table-cell>
          <table:covered-table-cell table:number-columns-repeated="7" table:style-name="ce95"/>
          <table:table-cell table:number-columns-repeated="1016"/>
        </table:table-row>
        <table:table-row table:style-name="ro5">
          <table:table-cell table:style-name="ce57" office:value-type="string" table:number-columns-spanned="8" table:number-rows-spanned="1">
            <text:p>(Дата погодження)</text:p>
          </table:table-cell>
          <table:covered-table-cell table:number-columns-repeated="7" table:style-name="ce96"/>
          <table:table-cell table:style-name="ce9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110150.$A$1" table:cell-range-address="$КПК0113133.$A$1:.$BM$86" table:range-usable-as="print-range"/>
        </table:named-expressions>
      </table:table>
      <table:table table:name="КПК0115011" table:style-name="ta8" table:print-ranges="КПК0115011.A1:КПК0115011.BM96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9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1"/>
          <table:table-cell table:number-columns-repeated="960"/>
        </table:table-row>
        <table:table-row table:style-name="ro3">
          <table:table-cell table:number-columns-repeated="40"/>
          <table:table-cell table:style-name="ce53" office:value-type="string" table:number-columns-spanned="24" table:number-rows-spanned="1">
            <text:p>Розпорядження</text:p>
          </table:table-cell>
          <table:covered-table-cell table:number-columns-repeated="23" table:style-name="ce62"/>
          <table:table-cell table:number-columns-repeated="960"/>
        </table:table-row>
        <table:table-row table:style-name="ro4">
          <table:table-cell table:number-columns-repeated="40"/>
          <table:table-cell table:style-name="ce192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98"/>
          <table:table-cell table:number-columns-repeated="960"/>
        </table:table-row>
        <table:table-row table:style-name="ro5">
          <table:table-cell table:number-columns-repeated="40"/>
          <table:table-cell table:style-name="ce19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9"/>
          <table:table-cell table:number-columns-repeated="960"/>
        </table:table-row>
        <table:table-row table:style-name="ro6">
          <table:table-cell table:number-columns-repeated="40"/>
          <table:table-cell table:style-name="ce194" table:number-columns-spanned="18" table:number-rows-spanned="1"/>
          <table:covered-table-cell table:number-columns-repeated="17" table:style-name="ce200"/>
          <table:table-cell table:number-columns-repeated="966"/>
        </table:table-row>
        <table:table-row table:style-name="ro7">
          <table:table-cell table:number-columns-repeated="40"/>
          <table:table-cell table:style-name="ce53" office:value-type="string" table:number-columns-spanned="7" table:number-rows-spanned="1">
            <text:p>24.01.2022</text:p>
          </table:table-cell>
          <table:covered-table-cell table:number-columns-repeated="6" table:style-name="ce62"/>
          <table:table-cell office:value-type="string">
            <text:p>№</text:p>
          </table:table-cell>
          <table:table-cell table:style-name="ce53" office:value-type="string" table:number-columns-spanned="10" table:number-rows-spanned="1">
            <text:p>17-р</text:p>
          </table:table-cell>
          <table:covered-table-cell table:number-columns-repeated="9" table:style-name="ce62"/>
          <table:table-cell table:number-columns-repeated="966"/>
        </table:table-row>
        <table:table-row table:style-name="ro5">
          <table:table-cell table:number-columns-repeated="40"/>
          <table:table-cell table:style-name="ce195" table:number-columns-repeated="7"/>
          <table:table-cell/>
          <table:table-cell table:style-name="ce5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58" office:value-type="string" table:number-columns-spanned="11" table:number-rows-spanned="1">
            <text:p>010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20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10" table:number-columns-repeated="8"/>
          <table:table-cell table:number-columns-repeated="960"/>
        </table:table-row>
        <table:table-row table:style-name="ro12">
          <table:table-cell table:style-name="ce6" office:value-type="string">
            <text:p>2.</text:p>
          </table:table-cell>
          <table:table-cell table:style-name="ce58" office:value-type="string" table:number-columns-spanned="11" table:number-rows-spanned="1">
            <text:p>011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163" table:number-columns-repeated="9"/>
          <table:table-cell table:style-name="ce212"/>
          <table:table-cell table:style-name="ce214" table:number-columns-repeated="3"/>
          <table:table-cell table:style-name="ce16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164" table:number-columns-repeated="8"/>
          <table:table-cell table:style-name="ce211"/>
          <table:table-cell table:style-name="ce164"/>
          <table:table-cell table:style-name="ce214" table:number-columns-repeated="3"/>
          <table:table-cell table:style-name="ce16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9">
          <table:table-cell table:style-name="ce4" office:value-type="string">
            <text:p>3.</text:p>
          </table:table-cell>
          <table:table-cell table:style-name="ce58" office:value-type="string" table:number-columns-spanned="11" table:number-rows-spanned="1">
            <text:p>0115011</text:p>
          </table:table-cell>
          <table:covered-table-cell table:number-columns-repeated="10" table:style-name="ce58"/>
          <table:table-cell/>
          <table:table-cell table:style-name="ce58" office:value-type="string" table:number-columns-spanned="12" table:number-rows-spanned="1">
            <text:p>5011</text:p>
          </table:table-cell>
          <table:covered-table-cell table:number-columns-repeated="11" table:style-name="ce58"/>
          <table:table-cell table:style-name="ce163"/>
          <table:table-cell table:style-name="ce58" office:value-type="string" table:number-columns-spanned="9" table:number-rows-spanned="1">
            <text:p>0810</text:p>
          </table:table-cell>
          <table:covered-table-cell table:number-columns-repeated="8" table:style-name="ce58"/>
          <table:table-cell table:style-name="ce163"/>
          <table:table-cell table:style-name="ce186" office:value-type="string" table:number-columns-spanned="19" table:number-rows-spanned="1">
            <text:p>Проведення навчально-тренувальних зборів і змагань з олімпійських видів спорту</text:p>
          </table:table-cell>
          <table:covered-table-cell table:number-columns-repeated="18" table:style-name="ce62"/>
          <table:table-cell table:style-name="ce163"/>
          <table:table-cell table:style-name="ce58" office:value-type="string" table:number-columns-spanned="8" table:number-rows-spanned="1">
            <text:p>1755500000</text:p>
          </table:table-cell>
          <table:covered-table-cell table:number-columns-repeated="7" table:style-name="ce58"/>
          <table:table-cell table:style-name="ce163" table:number-columns-repeated="15"/>
          <table:table-cell table:number-columns-repeated="945"/>
        </table:table-row>
        <table:table-row table:style-name="ro14">
          <table:table-cell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/>
          <table:table-cell table:style-name="ce5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7"/>
          <table:table-cell table:style-name="ce164"/>
          <table:table-cell table:style-name="ce16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8"/>
          <table:table-cell table:style-name="ce164"/>
          <table:table-cell table:style-name="ce18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8"/>
          <table:table-cell table:style-name="ce164"/>
          <table:table-cell table:style-name="ce59" office:value-type="string" table:number-columns-spanned="8" table:number-rows-spanned="1">
            <text:p>(код бюджету)</text:p>
          </table:table-cell>
          <table:covered-table-cell table:number-columns-repeated="7" table:style-name="ce97"/>
          <table:table-cell table:style-name="ce164" table:number-columns-repeated="15"/>
          <table:table-cell table:number-columns-repeated="945"/>
        </table:table-row>
        <table:table-row table:style-name="ro15">
          <table:table-cell table:style-name="ce8" table:number-columns-repeated="64"/>
          <table:table-cell table:number-columns-repeated="960"/>
        </table:table-row>
        <table:table-row table:style-name="ro16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0"/>
          <table:table-cell table:style-name="ce148" office:value-type="float" office:value="260000" table:number-columns-spanned="10" table:number-rows-spanned="1">
            <text:p>260 000,00</text:p>
          </table:table-cell>
          <table:covered-table-cell table:number-columns-repeated="9" table:style-name="ce148"/>
          <table:table-cell table:style-name="ce17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4"/>
          <table:table-cell table:style-name="ce148" office:value-type="float" office:value="260000" table:number-columns-spanned="11" table:number-rows-spanned="1">
            <text:p>260 000,00</text:p>
          </table:table-cell>
          <table:covered-table-cell table:number-columns-repeated="10" table:style-name="ce14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6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8" office:value-type="float" office:value="0" table:number-columns-spanned="11" table:number-rows-spanned="1">
            <text:p>0,00</text:p>
          </table:table-cell>
          <table:covered-table-cell table:number-columns-repeated="10" table:style-name="ce14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17">
          <table:table-cell table:style-name="ce11" table:number-columns-repeated="8"/>
          <table:table-cell table:style-name="ce149" table:number-columns-repeated="11"/>
          <table:table-cell table:style-name="ce11" table:number-columns-repeated="4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0">
          <table:table-cell table:style-name="ce13" office:value-type="string" table:number-columns-spanned="64" table:number-rows-spanned="1">
            <text:p>Конституція України,Закон про Державний бюджет України,Бюджетний кодекс України,Накази Міністерства фінансів України "Про деякі питання запровадження <text:s/>програмно-цільового методу складання та виконання місцевих бюджетів" від 25.08.2014р.№836.Програма розвитку футболу в м.Дубно на 2019-2022 роки" Рішення Дубенської міської ради від 25.2019р.№3377 . Програма розвитку фізичної культури і спорту в місті Дубно на 2021-2025 роки. Рішення <text:s/>від 22.12.2020р.№37 Рішення міської ради "Про бюджет Дубенської територіальної громади на 2022 рік " від 23.12.2021р.№1911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0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Забезпечення розвитку здібностей вихованців в обраному виді спорту визначеному в Україні</text:p>
          </table:table-cell>
          <table:covered-table-cell table:number-columns-repeated="56" table:style-name="ce108"/>
          <table:covered-table-cell table:style-name="ce17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розвитку олумпійських видів спорту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1" table:number-columns-repeated="11"/>
          <table:table-cell table:style-name="ce15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2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Проведення навчально-тренувальних зборів з олімпійських видів спорту з підготовки до регіональних змагань</text:p>
          </table:table-cell>
          <table:covered-table-cell table:number-columns-repeated="56" table:style-name="ce108"/>
          <table:covered-table-cell table:style-name="ce17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Проведення навчально-тренувальних зборів з олімпійських видів спорту з підготовки до всеукраїнських змагань</text:p>
          </table:table-cell>
          <table:covered-table-cell table:number-columns-repeated="56" table:style-name="ce108"/>
          <table:covered-table-cell table:style-name="ce173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Організація і проведення регіональних змагань з олімпійських видів спорту</text:p>
          </table:table-cell>
          <table:covered-table-cell table:number-columns-repeated="56" table:style-name="ce108"/>
          <table:covered-table-cell table:style-name="ce173"/>
          <table:table-cell table:number-columns-repeated="960"/>
        </table:table-row>
        <table:table-row table:style-name="ro7">
          <table:table-cell table:style-name="ce17" office:value-type="float" office:value="4" table:number-columns-spanned="6" table:number-rows-spanned="1">
            <text:p>4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Представлення спортивних досягнень спортсменами збірних команд області на всеукраїнських змаганнях з олімпійських видів спорту</text:p>
          </table:table-cell>
          <table:covered-table-cell table:number-columns-repeated="56" table:style-name="ce108"/>
          <table:covered-table-cell table:style-name="ce173"/>
          <table:table-cell table:number-columns-repeated="960"/>
        </table:table-row>
        <table:table-row table:style-name="ro7">
          <table:table-cell table:style-name="ce17" office:value-type="float" office:value="5" table:number-columns-spanned="6" table:number-rows-spanned="1">
            <text:p>5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Виплата степендій провідним спорцменам міста</text:p>
          </table:table-cell>
          <table:covered-table-cell table:number-columns-repeated="56" table:style-name="ce108"/>
          <table:covered-table-cell table:style-name="ce17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15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4" table:number-columns-repeated="8"/>
          <table:table-cell table:style-name="ce20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3" table:style-name="ce105"/>
          <table:covered-table-cell table:style-name="ce170"/>
          <table:covered-table-cell table:number-columns-repeated="24" table:style-name="ce16"/>
          <table:table-cell table:style-name="ce205" table:number-columns-repeated="8"/>
          <table:table-cell table:number-columns-repeated="964"/>
        </table:table-row>
        <table:table-row table:style-name="ro22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72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67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style-name="ce206"/>
          <table:table-cell table:style-name="ce209" table:number-columns-repeated="7"/>
          <table:table-cell table:style-name="ce203" table:number-columns-repeated="18"/>
          <table:table-cell table:style-name="ce203" office:value-type="string">
            <text:p>p4.8</text:p>
          </table:table-cell>
          <table:table-cell table:style-name="ce20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55" office:value-type="string" table:number-columns-spanned="25" table:number-rows-spanned="1">
            <text:p>Виплата степендій провідним спортсменам міста</text:p>
          </table:table-cell>
          <table:covered-table-cell table:number-columns-repeated="23" table:style-name="ce108"/>
          <table:covered-table-cell table:style-name="ce173"/>
          <table:table-cell table:style-name="ce177" office:value-type="float" office:value="77200" table:number-columns-spanned="8" table:number-rows-spanned="1">
            <text:p>77 2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53]+[.AK53]" office:value-type="float" office:value="77200" table:number-columns-spanned="8" table:number-rows-spanned="1">
            <text:p>77 20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456" office:value-type="string" table:number-columns-spanned="25" table:number-rows-spanned="1">
            <text:p>Організація та проведення змагань з олімпійських та <text:s/>неолімпійсбких видів спорту</text:p>
          </table:table-cell>
          <table:covered-table-cell table:number-columns-repeated="23" table:style-name="ce108"/>
          <table:covered-table-cell table:style-name="ce173"/>
          <table:table-cell table:style-name="ce177" office:value-type="float" office:value="90000" table:number-columns-spanned="8" table:number-rows-spanned="1">
            <text:p>9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54]+[.AK54]" office:value-type="float" office:value="90000" table:number-columns-spanned="8" table:number-rows-spanned="1">
            <text:p>90 00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457" office:value-type="string" table:number-columns-spanned="25" table:number-rows-spanned="1">
            <text:p>Придбання спортивного інвннтаря,грамот</text:p>
          </table:table-cell>
          <table:covered-table-cell table:number-columns-repeated="23" table:style-name="ce108"/>
          <table:covered-table-cell table:style-name="ce173"/>
          <table:table-cell table:style-name="ce177" office:value-type="float" office:value="92800" table:number-columns-spanned="8" table:number-rows-spanned="1">
            <text:p>92 8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55]+[.AK55]" office:value-type="float" office:value="92800" table:number-columns-spanned="8" table:number-rows-spanned="1">
            <text:p>92 80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58" office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74"/>
          <table:table-cell table:style-name="ce176" office:value-type="float" office:value="260000" table:number-columns-spanned="8" table:number-rows-spanned="1">
            <text:p>260 00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C56]+[.AK56]" office:value-type="float" office:value="260000" table:number-columns-spanned="8" table:number-rows-spanned="1">
            <text:p>260 000,00</text:p>
          </table:table-cell>
          <table:covered-table-cell table:number-columns-repeated="7" table:style-name="ce176"/>
          <table:table-cell table:style-name="ce208" table:number-columns-repeated="8"/>
          <table:table-cell table:style-name="ce20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0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2" table:style-name="ce105"/>
          <table:covered-table-cell table:style-name="ce17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2" office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розвитку фізкудьтури та спорту на 2017-2020 роки</text:p>
          </table:table-cell>
          <table:covered-table-cell table:number-columns-repeated="22" table:style-name="ce108"/>
          <table:covered-table-cell table:style-name="ce173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4]+[.AJ64]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розвитку футболу у м.Дубно на 2019-2022 роки</text:p>
          </table:table-cell>
          <table:covered-table-cell table:number-columns-repeated="22" table:style-name="ce108"/>
          <table:covered-table-cell table:style-name="ce173"/>
          <table:table-cell table:style-name="ce177" office:value-type="float" office:value="80000" table:number-columns-spanned="8" table:number-rows-spanned="1">
            <text:p>8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5]+[.AJ65]" office:value-type="float" office:value="80000" table:number-columns-spanned="8" table:number-rows-spanned="1">
            <text:p>80 000,00</text:p>
          </table:table-cell>
          <table:covered-table-cell table:number-columns-repeated="7" table:style-name="ce177"/>
          <table:table-cell table:number-columns-repeated="973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"Програма розвитку фізичної культури і спорту в м.Дубно на 2021-2025 роки"</text:p>
          </table:table-cell>
          <table:covered-table-cell table:number-columns-repeated="22" table:style-name="ce108"/>
          <table:covered-table-cell table:style-name="ce173"/>
          <table:table-cell table:style-name="ce177" office:value-type="float" office:value="180000" table:number-columns-spanned="8" table:number-rows-spanned="1">
            <text:p>18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6]+[.AJ66]" office:value-type="float" office:value="180000" table:number-columns-spanned="8" table:number-rows-spanned="1">
            <text:p>180 000,00</text:p>
          </table:table-cell>
          <table:covered-table-cell table:number-columns-repeated="7" table:style-name="ce177"/>
          <table:table-cell table:number-columns-repeated="973"/>
        </table:table-row>
        <table:table-row table:style-name="ro17">
          <table:table-cell table:style-name="ce20" table:number-columns-spanned="3" table:number-rows-spanned="1"/>
          <table:covered-table-cell table:number-columns-repeated="2" table:style-name="ce20"/>
          <table:table-cell table:style-name="ce233" office:value-type="string" table:number-columns-spanned="24" table:number-rows-spanned="1">
            <text:p>Усього</text:p>
          </table:table-cell>
          <table:covered-table-cell table:number-columns-repeated="22" table:style-name="ce109"/>
          <table:covered-table-cell table:style-name="ce174"/>
          <table:table-cell table:style-name="ce176" office:value-type="float" office:value="260000" table:number-columns-spanned="8" table:number-rows-spanned="1">
            <text:p>260 00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B67]+[.AJ67]" office:value-type="float" office:value="260000" table:number-columns-spanned="8" table:number-rows-spanned="1">
            <text:p>260 000,00</text:p>
          </table:table-cell>
          <table:covered-table-cell table:number-columns-repeated="7" table:style-name="ce176"/>
          <table:table-cell table:style-name="ce20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4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9" office:value-type="string" table:number-columns-spanned="10" table:number-rows-spanned="1">
            <text:p>dger_inf</text:p>
          </table:table-cell>
          <table:covered-table-cell table:number-columns-repeated="8" table:style-name="ce102"/>
          <table:covered-table-cell table:style-name="ce17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Z1</text:p>
          </table:table-cell>
          <table:covered-table-cell table:number-columns-repeated="7" table:style-name="ce17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17">
          <table:table-cell table:style-name="ce433" office:value-type="float" office:value="0" table:number-columns-spanned="6" table:number-rows-spanned="1">
            <text:p>0</text:p>
          </table:table-cell>
          <table:covered-table-cell table:number-columns-repeated="5" table:style-name="ce444"/>
          <table:table-cell table:style-name="ce459" office:value-type="string" table:number-columns-spanned="19" table:number-rows-spanned="1">
            <text:p>затрат</text:p>
          </table:table-cell>
          <table:covered-table-cell table:number-columns-repeated="5" table:style-name="ce470"/>
          <table:covered-table-cell table:number-columns-repeated="12" table:style-name="ce152"/>
          <table:covered-table-cell table:style-name="ce160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14"/>
          <table:table-cell table:style-name="ce203" office:value-type="string">
            <text:p>s4.10</text:p>
          </table:table-cell>
          <table:table-cell table:style-name="ce203" table:number-columns-repeated="945"/>
        </table:table-row>
        <table:table-row table:style-name="ro7">
          <table:table-cell table:style-name="ce434" office:value-type="float" office:value="44" table:number-columns-spanned="6" table:number-rows-spanned="1">
            <text:p>44</text:p>
          </table:table-cell>
          <table:covered-table-cell table:number-columns-repeated="5" table:style-name="ce445"/>
          <table:table-cell table:style-name="ce460" office:value-type="string" table:number-columns-spanned="19" table:number-rows-spanned="1">
            <text:p>обсяги фінансування на виплату стипендії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коштор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77200" table:number-columns-spanned="8" table:number-rows-spanned="1">
            <text:p>77 2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77200" table:number-columns-spanned="8" table:number-rows-spanned="1">
            <text:p>77 2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25">
          <table:table-cell table:style-name="ce435" office:value-type="float" office:value="48" table:number-columns-spanned="6" table:number-rows-spanned="1">
            <text:p>48</text:p>
          </table:table-cell>
          <table:covered-table-cell table:number-columns-repeated="5" table:style-name="ce446"/>
          <table:table-cell table:style-name="ce461" office:value-type="string" table:number-columns-spanned="19" table:number-rows-spanned="1">
            <text:p>Обсяги видатків на організацію і проведення змагань з олімпійських та неолімпійських видів спорту та виплати степендії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коштор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182800" table:number-columns-spanned="8" table:number-rows-spanned="1">
            <text:p>182 8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82800" table:number-columns-spanned="8" table:number-rows-spanned="1">
            <text:p>182 8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436" office:value-type="float" office:value="0" table:number-columns-spanned="6" table:number-rows-spanned="1">
            <text:p>0</text:p>
          </table:table-cell>
          <table:covered-table-cell table:number-columns-repeated="5" table:style-name="ce447"/>
          <table:table-cell table:style-name="ce462" office:value-type="string" table:number-columns-spanned="19" table:number-rows-spanned="1">
            <text:p>продукту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437" office:value-type="float" office:value="45" table:number-columns-spanned="6" table:number-rows-spanned="1">
            <text:p>45</text:p>
          </table:table-cell>
          <table:covered-table-cell table:number-columns-repeated="5" table:style-name="ce448"/>
          <table:table-cell table:style-name="ce463" office:value-type="string" table:number-columns-spanned="19" table:number-rows-spanned="1">
            <text:p>кількість <text:s/>спортсменів що утримують стипендію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звіт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9" table:number-columns-spanned="8" table:number-rows-spanned="1">
            <text:p>9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9" table:number-columns-spanned="8" table:number-rows-spanned="1">
            <text:p>9,00</text:p>
          </table:table-cell>
          <table:covered-table-cell table:number-columns-repeated="7" table:style-name="ce177"/>
          <table:table-cell table:number-columns-repeated="960"/>
        </table:table-row>
        <table:table-row table:style-name="ro7">
          <table:table-cell table:style-name="ce438" office:value-type="float" office:value="49" table:number-columns-spanned="6" table:number-rows-spanned="1">
            <text:p>49</text:p>
          </table:table-cell>
          <table:covered-table-cell table:number-columns-repeated="5" table:style-name="ce449"/>
          <table:table-cell table:style-name="ce464" office:value-type="string" table:number-columns-spanned="19" table:number-rows-spanned="1">
            <text:p>кількість проведених змагань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сіб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розрахунок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33" table:number-columns-spanned="8" table:number-rows-spanned="1">
            <text:p>33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33" table:number-columns-spanned="8" table:number-rows-spanned="1">
            <text:p>33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439" office:value-type="float" office:value="0" table:number-columns-spanned="6" table:number-rows-spanned="1">
            <text:p>0</text:p>
          </table:table-cell>
          <table:covered-table-cell table:number-columns-repeated="5" table:style-name="ce450"/>
          <table:table-cell table:style-name="ce465" office:value-type="string" table:number-columns-spanned="19" table:number-rows-spanned="1">
            <text:p>ефективн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440" office:value-type="float" office:value="0" table:number-columns-spanned="6" table:number-rows-spanned="1">
            <text:p>0</text:p>
          </table:table-cell>
          <table:covered-table-cell table:number-columns-repeated="5" table:style-name="ce451"/>
          <table:table-cell table:style-name="ce466" office:value-type="string" table:number-columns-spanned="19" table:number-rows-spanned="1">
            <text:p>середні витрати на <text:s/>одного отримувача степендії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розрахунок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8578" table:number-columns-spanned="8" table:number-rows-spanned="1">
            <text:p>8 578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8578" table:number-columns-spanned="8" table:number-rows-spanned="1">
            <text:p>8 578,00</text:p>
          </table:table-cell>
          <table:covered-table-cell table:number-columns-repeated="7" table:style-name="ce177"/>
          <table:table-cell table:number-columns-repeated="960"/>
        </table:table-row>
        <table:table-row table:style-name="ro25">
          <table:table-cell table:style-name="ce441" office:value-type="float" office:value="46" table:number-columns-spanned="6" table:number-rows-spanned="1">
            <text:p>46</text:p>
          </table:table-cell>
          <table:covered-table-cell table:number-columns-repeated="5" table:style-name="ce452"/>
          <table:table-cell table:style-name="ce467" office:value-type="string" table:number-columns-spanned="19" table:number-rows-spanned="1">
            <text:p>середні витрати на проведення <text:s/>змаганнях з олімпійських та неолімпійських видів спорту, грн,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грн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5539" table:number-columns-spanned="8" table:number-rows-spanned="1">
            <text:p>5 539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5539" table:number-columns-spanned="8" table:number-rows-spanned="1">
            <text:p>5 539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442" office:value-type="float" office:value="0" table:number-columns-spanned="6" table:number-rows-spanned="1">
            <text:p>0</text:p>
          </table:table-cell>
          <table:covered-table-cell table:number-columns-repeated="5" table:style-name="ce453"/>
          <table:table-cell table:style-name="ce468" office:value-type="string" table:number-columns-spanned="19" table:number-rows-spanned="1">
            <text:p>як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25">
          <table:table-cell table:style-name="ce443" office:value-type="float" office:value="47" table:number-columns-spanned="6" table:number-rows-spanned="1">
            <text:p>47</text:p>
          </table:table-cell>
          <table:covered-table-cell table:number-columns-repeated="5" table:style-name="ce454"/>
          <table:table-cell table:style-name="ce469" office:value-type="string" table:number-columns-spanned="19" table:number-rows-spanned="1">
            <text:p>динаміка кількості спортсменів, які беруть участь у регіональних змаганнях, порівняно з минулим роком,%,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відс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відсоток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50" table:number-columns-spanned="8" table:number-rows-spanned="1">
            <text:p>5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50" table:number-columns-spanned="8" table:number-rows-spanned="1">
            <text:p>50,00</text:p>
          </table:table-cell>
          <table:covered-table-cell table:number-columns-repeated="7" table:style-name="ce177"/>
          <table:table-cell table:number-columns-repeated="960"/>
        </table:table-row>
        <table:table-row table:style-name="ro5">
          <table:table-cell table:number-columns-repeated="40"/>
          <table:table-cell table:style-name="ce19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6">
          <table:table-cell table:style-name="ce52" office:value-type="string" table:number-columns-spanned="22" table:number-rows-spanned="1">
            <text:p>Міський голова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Василь АНТОНЮК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7">
          <table:table-cell table:style-name="ce53" office:value-type="string" table:number-columns-spanned="45" table:number-rows-spanned="1">
            <text:p>Фінансове управління</text:p>
          </table:table-cell>
          <table:covered-table-cell table:number-columns-repeated="44" table:style-name="ce62"/>
          <table:table-cell table:number-columns-repeated="979"/>
        </table:table-row>
        <table:table-row table:style-name="ro5">
          <table:table-cell table:style-name="ce5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4"/>
          <table:table-cell table:number-columns-repeated="979"/>
        </table:table-row>
        <table:table-row table:style-name="ro21">
          <table:table-cell table:style-name="ce55" table:number-columns-repeated="45"/>
          <table:table-cell table:number-columns-repeated="979"/>
        </table:table-row>
        <table:table-row table:style-name="ro20">
          <table:table-cell table:style-name="ce52" office:value-type="string" table:number-columns-spanned="22" table:number-rows-spanned="1">
            <text:p>Начальник фінансового управіління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5">
          <table:table-cell table:style-name="ce56" office:value-type="date" office:date-value="2022-01-24" table:number-columns-spanned="8" table:number-rows-spanned="1">
            <text:p>24.01.2022</text:p>
          </table:table-cell>
          <table:covered-table-cell table:number-columns-repeated="7" table:style-name="ce95"/>
          <table:table-cell table:number-columns-repeated="1016"/>
        </table:table-row>
        <table:table-row table:style-name="ro5">
          <table:table-cell table:style-name="ce57" office:value-type="string" table:number-columns-spanned="8" table:number-rows-spanned="1">
            <text:p>(Дата погодження)</text:p>
          </table:table-cell>
          <table:covered-table-cell table:number-columns-repeated="7" table:style-name="ce96"/>
          <table:table-cell table:style-name="ce9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110150.$A$1" table:cell-range-address="$КПК0115011.$A$1:.$BM$96" table:range-usable-as="print-range"/>
        </table:named-expressions>
      </table:table>
      <table:table table:name="КПК0117680" table:style-name="ta9" table:print-ranges="КПК0117680.A1:КПК0117680.BM84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9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1"/>
          <table:table-cell table:number-columns-repeated="960"/>
        </table:table-row>
        <table:table-row table:style-name="ro3">
          <table:table-cell table:number-columns-repeated="40"/>
          <table:table-cell table:style-name="ce53" office:value-type="string" table:number-columns-spanned="24" table:number-rows-spanned="1">
            <text:p>Розпорядження</text:p>
          </table:table-cell>
          <table:covered-table-cell table:number-columns-repeated="23" table:style-name="ce62"/>
          <table:table-cell table:number-columns-repeated="960"/>
        </table:table-row>
        <table:table-row table:style-name="ro4">
          <table:table-cell table:number-columns-repeated="40"/>
          <table:table-cell table:style-name="ce192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98"/>
          <table:table-cell table:number-columns-repeated="960"/>
        </table:table-row>
        <table:table-row table:style-name="ro5">
          <table:table-cell table:number-columns-repeated="40"/>
          <table:table-cell table:style-name="ce19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9"/>
          <table:table-cell table:number-columns-repeated="960"/>
        </table:table-row>
        <table:table-row table:style-name="ro6">
          <table:table-cell table:number-columns-repeated="40"/>
          <table:table-cell table:style-name="ce194" table:number-columns-spanned="18" table:number-rows-spanned="1"/>
          <table:covered-table-cell table:number-columns-repeated="17" table:style-name="ce200"/>
          <table:table-cell table:number-columns-repeated="966"/>
        </table:table-row>
        <table:table-row table:style-name="ro7">
          <table:table-cell table:number-columns-repeated="40"/>
          <table:table-cell table:style-name="ce53" office:value-type="string" table:number-columns-spanned="7" table:number-rows-spanned="1">
            <text:p>24.01.2022</text:p>
          </table:table-cell>
          <table:covered-table-cell table:number-columns-repeated="6" table:style-name="ce62"/>
          <table:table-cell office:value-type="string">
            <text:p>№</text:p>
          </table:table-cell>
          <table:table-cell table:style-name="ce53" office:value-type="string" table:number-columns-spanned="10" table:number-rows-spanned="1">
            <text:p>17-р</text:p>
          </table:table-cell>
          <table:covered-table-cell table:number-columns-repeated="9" table:style-name="ce62"/>
          <table:table-cell table:number-columns-repeated="966"/>
        </table:table-row>
        <table:table-row table:style-name="ro5">
          <table:table-cell table:number-columns-repeated="40"/>
          <table:table-cell table:style-name="ce195" table:number-columns-repeated="7"/>
          <table:table-cell/>
          <table:table-cell table:style-name="ce5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58" office:value-type="string" table:number-columns-spanned="11" table:number-rows-spanned="1">
            <text:p>010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20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10" table:number-columns-repeated="8"/>
          <table:table-cell table:number-columns-repeated="960"/>
        </table:table-row>
        <table:table-row table:style-name="ro12">
          <table:table-cell table:style-name="ce6" office:value-type="string">
            <text:p>2.</text:p>
          </table:table-cell>
          <table:table-cell table:style-name="ce58" office:value-type="string" table:number-columns-spanned="11" table:number-rows-spanned="1">
            <text:p>011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163" table:number-columns-repeated="9"/>
          <table:table-cell table:style-name="ce212"/>
          <table:table-cell table:style-name="ce214" table:number-columns-repeated="3"/>
          <table:table-cell table:style-name="ce16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164" table:number-columns-repeated="8"/>
          <table:table-cell table:style-name="ce211"/>
          <table:table-cell table:style-name="ce164"/>
          <table:table-cell table:style-name="ce214" table:number-columns-repeated="3"/>
          <table:table-cell table:style-name="ce16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9">
          <table:table-cell table:style-name="ce4" office:value-type="string">
            <text:p>3.</text:p>
          </table:table-cell>
          <table:table-cell table:style-name="ce58" office:value-type="string" table:number-columns-spanned="11" table:number-rows-spanned="1">
            <text:p>0117680</text:p>
          </table:table-cell>
          <table:covered-table-cell table:number-columns-repeated="10" table:style-name="ce58"/>
          <table:table-cell/>
          <table:table-cell table:style-name="ce58" office:value-type="string" table:number-columns-spanned="12" table:number-rows-spanned="1">
            <text:p>7680</text:p>
          </table:table-cell>
          <table:covered-table-cell table:number-columns-repeated="11" table:style-name="ce58"/>
          <table:table-cell table:style-name="ce163"/>
          <table:table-cell table:style-name="ce58" office:value-type="string" table:number-columns-spanned="9" table:number-rows-spanned="1">
            <text:p>0490</text:p>
          </table:table-cell>
          <table:covered-table-cell table:number-columns-repeated="8" table:style-name="ce58"/>
          <table:table-cell table:style-name="ce163"/>
          <table:table-cell table:style-name="ce186" office:value-type="string" table:number-columns-spanned="19" table:number-rows-spanned="1">
            <text:p>Членські внески до асоціацій органів місцевого самоврядування</text:p>
          </table:table-cell>
          <table:covered-table-cell table:number-columns-repeated="18" table:style-name="ce62"/>
          <table:table-cell table:style-name="ce163"/>
          <table:table-cell table:style-name="ce58" office:value-type="string" table:number-columns-spanned="8" table:number-rows-spanned="1">
            <text:p>1755500000</text:p>
          </table:table-cell>
          <table:covered-table-cell table:number-columns-repeated="7" table:style-name="ce58"/>
          <table:table-cell table:style-name="ce163" table:number-columns-repeated="15"/>
          <table:table-cell table:number-columns-repeated="945"/>
        </table:table-row>
        <table:table-row table:style-name="ro14">
          <table:table-cell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/>
          <table:table-cell table:style-name="ce5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7"/>
          <table:table-cell table:style-name="ce164"/>
          <table:table-cell table:style-name="ce16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8"/>
          <table:table-cell table:style-name="ce164"/>
          <table:table-cell table:style-name="ce18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8"/>
          <table:table-cell table:style-name="ce164"/>
          <table:table-cell table:style-name="ce59" office:value-type="string" table:number-columns-spanned="8" table:number-rows-spanned="1">
            <text:p>(код бюджету)</text:p>
          </table:table-cell>
          <table:covered-table-cell table:number-columns-repeated="7" table:style-name="ce97"/>
          <table:table-cell table:style-name="ce164" table:number-columns-repeated="15"/>
          <table:table-cell table:number-columns-repeated="945"/>
        </table:table-row>
        <table:table-row table:style-name="ro15">
          <table:table-cell table:style-name="ce8" table:number-columns-repeated="64"/>
          <table:table-cell table:number-columns-repeated="960"/>
        </table:table-row>
        <table:table-row table:style-name="ro16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0"/>
          <table:table-cell table:style-name="ce148" office:value-type="float" office:value="48000" table:number-columns-spanned="10" table:number-rows-spanned="1">
            <text:p>48 000,00</text:p>
          </table:table-cell>
          <table:covered-table-cell table:number-columns-repeated="9" table:style-name="ce148"/>
          <table:table-cell table:style-name="ce17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4"/>
          <table:table-cell table:style-name="ce148" office:value-type="float" office:value="48000" table:number-columns-spanned="11" table:number-rows-spanned="1">
            <text:p>48 000,00</text:p>
          </table:table-cell>
          <table:covered-table-cell table:number-columns-repeated="10" table:style-name="ce14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6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8" office:value-type="float" office:value="0" table:number-columns-spanned="11" table:number-rows-spanned="1">
            <text:p>0,00</text:p>
          </table:table-cell>
          <table:covered-table-cell table:number-columns-repeated="10" table:style-name="ce14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17">
          <table:table-cell table:style-name="ce11" table:number-columns-repeated="8"/>
          <table:table-cell table:style-name="ce149" table:number-columns-repeated="11"/>
          <table:table-cell table:style-name="ce11" table:number-columns-repeated="4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2">
          <table:table-cell table:style-name="ce13" office:value-type="string" table:number-columns-spanned="64" table:number-rows-spanned="1">
            <text:p>Конституція України.Закон про державний бюджет України, Бюджетний кодекс України,Наказ міністерства "Про деякі <text:s/>питання запровадження програмно-цільового методу складання та виконання місцевих бюджетів" від 25.08.2014р. 3836.Рішення сесії Дубенської міської ради <text:s/>"Про бюджет міської територіальної громади на 2022р."_x000D_</text:p>
            <text:p>від23.12.2021р.№1911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0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table:number-columns-spanned="6" table:number-rows-spanned="1"/>
          <table:covered-table-cell table:number-columns-repeated="5" table:style-name="ce17"/>
          <table:table-cell table:style-name="ce185" table:number-columns-spanned="58" table:number-rows-spanned="1"/>
          <table:covered-table-cell table:number-columns-repeated="56" table:style-name="ce497"/>
          <table:covered-table-cell table:style-name="ce49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Сплата членськіх внесків до асоціацій органів місцевого самоврядування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1" table:number-columns-repeated="11"/>
          <table:table-cell table:style-name="ce15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2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table:number-columns-spanned="6" table:number-rows-spanned="1"/>
          <table:covered-table-cell table:number-columns-repeated="5" table:style-name="ce17"/>
          <table:table-cell table:style-name="ce185" table:number-columns-spanned="58" table:number-rows-spanned="1"/>
          <table:covered-table-cell table:number-columns-repeated="56" table:style-name="ce497"/>
          <table:covered-table-cell table:style-name="ce499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5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4" table:number-columns-repeated="8"/>
          <table:table-cell table:style-name="ce20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3" table:style-name="ce105"/>
          <table:covered-table-cell table:style-name="ce170"/>
          <table:covered-table-cell table:number-columns-repeated="24" table:style-name="ce16"/>
          <table:table-cell table:style-name="ce205" table:number-columns-repeated="8"/>
          <table:table-cell table:number-columns-repeated="964"/>
        </table:table-row>
        <table:table-row table:style-name="ro22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72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67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style-name="ce206"/>
          <table:table-cell table:style-name="ce209" table:number-columns-repeated="7"/>
          <table:table-cell table:style-name="ce203" table:number-columns-repeated="18"/>
          <table:table-cell table:style-name="ce203" office:value-type="string">
            <text:p>p4.8</text:p>
          </table:table-cell>
          <table:table-cell table:style-name="ce203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487" office:value-type="string" table:number-columns-spanned="25" table:number-rows-spanned="1">
            <text:p>Оплата членських внесків до асоціацій огранів місцевого самоврядування</text:p>
          </table:table-cell>
          <table:covered-table-cell table:number-columns-repeated="23" table:style-name="ce108"/>
          <table:covered-table-cell table:style-name="ce173"/>
          <table:table-cell table:style-name="ce177" office:value-type="float" office:value="48000" table:number-columns-spanned="8" table:number-rows-spanned="1">
            <text:p>48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49]+[.AK49]" office:value-type="float" office:value="48000" table:number-columns-spanned="8" table:number-rows-spanned="1">
            <text:p>48 00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488" office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74"/>
          <table:table-cell table:style-name="ce176" office:value-type="float" office:value="48000" table:number-columns-spanned="8" table:number-rows-spanned="1">
            <text:p>48 00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C50]+[.AK50]" office:value-type="float" office:value="48000" table:number-columns-spanned="8" table:number-rows-spanned="1">
            <text:p>48 000,00</text:p>
          </table:table-cell>
          <table:covered-table-cell table:number-columns-repeated="7" table:style-name="ce176"/>
          <table:table-cell table:style-name="ce208" table:number-columns-repeated="8"/>
          <table:table-cell table:style-name="ce20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0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2" table:style-name="ce105"/>
          <table:covered-table-cell table:style-name="ce17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2" office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7">
          <table:table-cell table:style-name="ce20" table:number-columns-spanned="3" table:number-rows-spanned="1"/>
          <table:covered-table-cell table:number-columns-repeated="2" table:style-name="ce20"/>
          <table:table-cell table:style-name="ce103" office:value-type="string" table:number-columns-spanned="24" table:number-rows-spanned="1">
            <text:p>Усього</text:p>
          </table:table-cell>
          <table:covered-table-cell table:number-columns-repeated="22" table:style-name="ce111"/>
          <table:covered-table-cell table:style-name="ce171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formula="of:=[.AB58]+[.AJ58]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203" table:number-columns-repeated="27"/>
          <table:table-cell table:style-name="ce203" office:value-type="string">
            <text:p>s4.9</text:p>
          </table:table-cell>
          <table:table-cell table:style-name="ce203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4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9" office:value-type="string" table:number-columns-spanned="10" table:number-rows-spanned="1">
            <text:p>dger_inf</text:p>
          </table:table-cell>
          <table:covered-table-cell table:number-columns-repeated="8" table:style-name="ce102"/>
          <table:covered-table-cell table:style-name="ce17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Z1</text:p>
          </table:table-cell>
          <table:covered-table-cell table:number-columns-repeated="7" table:style-name="ce17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17">
          <table:table-cell table:style-name="ce471" office:value-type="float" office:value="0" table:number-columns-spanned="6" table:number-rows-spanned="1">
            <text:p>0</text:p>
          </table:table-cell>
          <table:covered-table-cell table:number-columns-repeated="5" table:style-name="ce479"/>
          <table:table-cell table:style-name="ce489" office:value-type="string" table:number-columns-spanned="19" table:number-rows-spanned="1">
            <text:p>затрат</text:p>
          </table:table-cell>
          <table:covered-table-cell table:number-columns-repeated="5" table:style-name="ce498"/>
          <table:covered-table-cell table:number-columns-repeated="12" table:style-name="ce152"/>
          <table:covered-table-cell table:style-name="ce160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14"/>
          <table:table-cell table:style-name="ce203" office:value-type="string">
            <text:p>s4.10</text:p>
          </table:table-cell>
          <table:table-cell table:style-name="ce203" table:number-columns-repeated="945"/>
        </table:table-row>
        <table:table-row table:style-name="ro7">
          <table:table-cell table:style-name="ce472" office:value-type="float" office:value="54" table:number-columns-spanned="6" table:number-rows-spanned="1">
            <text:p>54</text:p>
          </table:table-cell>
          <table:covered-table-cell table:number-columns-repeated="5" table:style-name="ce480"/>
          <table:table-cell table:style-name="ce490" office:value-type="string" table:number-columns-spanned="19" table:number-rows-spanned="1">
            <text:p>Обсяг видатків на фінансування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коштор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48000" table:number-columns-spanned="8" table:number-rows-spanned="1">
            <text:p>48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48000" table:number-columns-spanned="8" table:number-rows-spanned="1">
            <text:p>48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473" office:value-type="float" office:value="0" table:number-columns-spanned="6" table:number-rows-spanned="1">
            <text:p>0</text:p>
          </table:table-cell>
          <table:covered-table-cell table:number-columns-repeated="5" table:style-name="ce481"/>
          <table:table-cell table:style-name="ce491" office:value-type="string" table:number-columns-spanned="19" table:number-rows-spanned="1">
            <text:p>продукту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474" office:value-type="float" office:value="55" table:number-columns-spanned="6" table:number-rows-spanned="1">
            <text:p>55</text:p>
          </table:table-cell>
          <table:covered-table-cell table:number-columns-repeated="5" table:style-name="ce482"/>
          <table:table-cell table:style-name="ce492" office:value-type="string" table:number-columns-spanned="19" table:number-rows-spanned="1">
            <text:p>Кількість договорів по яких здійснюється фінансування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Угода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3" table:number-columns-spanned="8" table:number-rows-spanned="1">
            <text:p>3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3" table:number-columns-spanned="8" table:number-rows-spanned="1">
            <text:p>3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475" office:value-type="float" office:value="0" table:number-columns-spanned="6" table:number-rows-spanned="1">
            <text:p>0</text:p>
          </table:table-cell>
          <table:covered-table-cell table:number-columns-repeated="5" table:style-name="ce483"/>
          <table:table-cell table:style-name="ce493" office:value-type="string" table:number-columns-spanned="19" table:number-rows-spanned="1">
            <text:p>ефективн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476" office:value-type="float" office:value="56" table:number-columns-spanned="6" table:number-rows-spanned="1">
            <text:p>56</text:p>
          </table:table-cell>
          <table:covered-table-cell table:number-columns-repeated="5" table:style-name="ce484"/>
          <table:table-cell table:style-name="ce494" office:value-type="string" table:number-columns-spanned="19" table:number-rows-spanned="1">
            <text:p>Середня сума витрат на 1 угоду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розрахунок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16000" table:number-columns-spanned="8" table:number-rows-spanned="1">
            <text:p>16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6000" table:number-columns-spanned="8" table:number-rows-spanned="1">
            <text:p>16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477" office:value-type="float" office:value="0" table:number-columns-spanned="6" table:number-rows-spanned="1">
            <text:p>0</text:p>
          </table:table-cell>
          <table:covered-table-cell table:number-columns-repeated="5" table:style-name="ce485"/>
          <table:table-cell table:style-name="ce495" office:value-type="string" table:number-columns-spanned="19" table:number-rows-spanned="1">
            <text:p>як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478" office:value-type="float" office:value="57" table:number-columns-spanned="6" table:number-rows-spanned="1">
            <text:p>57</text:p>
          </table:table-cell>
          <table:covered-table-cell table:number-columns-repeated="5" table:style-name="ce486"/>
          <table:table-cell table:style-name="ce496" office:value-type="string" table:number-columns-spanned="19" table:number-rows-spanned="1">
            <text:p>Відсоток оплати по договору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відс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відсоток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100" table:number-columns-spanned="8" table:number-rows-spanned="1">
            <text:p>1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00" table:number-columns-spanned="8" table:number-rows-spanned="1">
            <text:p>1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5">
          <table:table-cell table:number-columns-repeated="40"/>
          <table:table-cell table:style-name="ce19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6">
          <table:table-cell table:style-name="ce52" office:value-type="string" table:number-columns-spanned="22" table:number-rows-spanned="1">
            <text:p>Міський голова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Василь АНТОНЮК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7">
          <table:table-cell table:style-name="ce53" office:value-type="string" table:number-columns-spanned="45" table:number-rows-spanned="1">
            <text:p>Фінансове управління</text:p>
          </table:table-cell>
          <table:covered-table-cell table:number-columns-repeated="44" table:style-name="ce62"/>
          <table:table-cell table:number-columns-repeated="979"/>
        </table:table-row>
        <table:table-row table:style-name="ro5">
          <table:table-cell table:style-name="ce5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4"/>
          <table:table-cell table:number-columns-repeated="979"/>
        </table:table-row>
        <table:table-row table:style-name="ro21">
          <table:table-cell table:style-name="ce55" table:number-columns-repeated="45"/>
          <table:table-cell table:number-columns-repeated="979"/>
        </table:table-row>
        <table:table-row table:style-name="ro20">
          <table:table-cell table:style-name="ce52" office:value-type="string" table:number-columns-spanned="22" table:number-rows-spanned="1">
            <text:p>Начальник фінансового управіління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5">
          <table:table-cell table:style-name="ce56" office:value-type="date" office:date-value="2022-01-24" table:number-columns-spanned="8" table:number-rows-spanned="1">
            <text:p>24.01.2022</text:p>
          </table:table-cell>
          <table:covered-table-cell table:number-columns-repeated="7" table:style-name="ce95"/>
          <table:table-cell table:number-columns-repeated="1016"/>
        </table:table-row>
        <table:table-row table:style-name="ro5">
          <table:table-cell table:style-name="ce57" office:value-type="string" table:number-columns-spanned="8" table:number-rows-spanned="1">
            <text:p>(Дата погодження)</text:p>
          </table:table-cell>
          <table:covered-table-cell table:number-columns-repeated="7" table:style-name="ce96"/>
          <table:table-cell table:style-name="ce9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110150.$A$1" table:cell-range-address="$КПК0117680.$A$1:.$BM$84" table:range-usable-as="print-range"/>
        </table:named-expressions>
      </table:table>
      <table:table table:name="КПК0117693" table:style-name="ta10" table:print-ranges="КПК0117693.A1:КПК0117693.BM87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9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1"/>
          <table:table-cell table:number-columns-repeated="960"/>
        </table:table-row>
        <table:table-row table:style-name="ro3">
          <table:table-cell table:number-columns-repeated="40"/>
          <table:table-cell table:style-name="ce53" office:value-type="string" table:number-columns-spanned="24" table:number-rows-spanned="1">
            <text:p>Розпорядження</text:p>
          </table:table-cell>
          <table:covered-table-cell table:number-columns-repeated="23" table:style-name="ce62"/>
          <table:table-cell table:number-columns-repeated="960"/>
        </table:table-row>
        <table:table-row table:style-name="ro4">
          <table:table-cell table:number-columns-repeated="40"/>
          <table:table-cell table:style-name="ce192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98"/>
          <table:table-cell table:number-columns-repeated="960"/>
        </table:table-row>
        <table:table-row table:style-name="ro5">
          <table:table-cell table:number-columns-repeated="40"/>
          <table:table-cell table:style-name="ce19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9"/>
          <table:table-cell table:number-columns-repeated="960"/>
        </table:table-row>
        <table:table-row table:style-name="ro6">
          <table:table-cell table:number-columns-repeated="40"/>
          <table:table-cell table:style-name="ce194" table:number-columns-spanned="18" table:number-rows-spanned="1"/>
          <table:covered-table-cell table:number-columns-repeated="17" table:style-name="ce200"/>
          <table:table-cell table:number-columns-repeated="966"/>
        </table:table-row>
        <table:table-row table:style-name="ro7">
          <table:table-cell table:number-columns-repeated="40"/>
          <table:table-cell table:style-name="ce53" office:value-type="string" table:number-columns-spanned="7" table:number-rows-spanned="1">
            <text:p>24.01.2022</text:p>
          </table:table-cell>
          <table:covered-table-cell table:number-columns-repeated="6" table:style-name="ce62"/>
          <table:table-cell office:value-type="string">
            <text:p>№</text:p>
          </table:table-cell>
          <table:table-cell table:style-name="ce53" office:value-type="string" table:number-columns-spanned="10" table:number-rows-spanned="1">
            <text:p>17-р</text:p>
          </table:table-cell>
          <table:covered-table-cell table:number-columns-repeated="9" table:style-name="ce62"/>
          <table:table-cell table:number-columns-repeated="966"/>
        </table:table-row>
        <table:table-row table:style-name="ro5">
          <table:table-cell table:number-columns-repeated="40"/>
          <table:table-cell table:style-name="ce195" table:number-columns-repeated="7"/>
          <table:table-cell/>
          <table:table-cell table:style-name="ce5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58" office:value-type="string" table:number-columns-spanned="11" table:number-rows-spanned="1">
            <text:p>010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20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10" table:number-columns-repeated="8"/>
          <table:table-cell table:number-columns-repeated="960"/>
        </table:table-row>
        <table:table-row table:style-name="ro12">
          <table:table-cell table:style-name="ce6" office:value-type="string">
            <text:p>2.</text:p>
          </table:table-cell>
          <table:table-cell table:style-name="ce58" office:value-type="string" table:number-columns-spanned="11" table:number-rows-spanned="1">
            <text:p>011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163" table:number-columns-repeated="9"/>
          <table:table-cell table:style-name="ce212"/>
          <table:table-cell table:style-name="ce214" table:number-columns-repeated="3"/>
          <table:table-cell table:style-name="ce16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164" table:number-columns-repeated="8"/>
          <table:table-cell table:style-name="ce211"/>
          <table:table-cell table:style-name="ce164"/>
          <table:table-cell table:style-name="ce214" table:number-columns-repeated="3"/>
          <table:table-cell table:style-name="ce16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58" office:value-type="string" table:number-columns-spanned="11" table:number-rows-spanned="1">
            <text:p>0117693</text:p>
          </table:table-cell>
          <table:covered-table-cell table:number-columns-repeated="10" table:style-name="ce58"/>
          <table:table-cell/>
          <table:table-cell table:style-name="ce58" office:value-type="string" table:number-columns-spanned="12" table:number-rows-spanned="1">
            <text:p>7693</text:p>
          </table:table-cell>
          <table:covered-table-cell table:number-columns-repeated="11" table:style-name="ce58"/>
          <table:table-cell table:style-name="ce163"/>
          <table:table-cell table:style-name="ce58" office:value-type="string" table:number-columns-spanned="9" table:number-rows-spanned="1">
            <text:p>0490</text:p>
          </table:table-cell>
          <table:covered-table-cell table:number-columns-repeated="8" table:style-name="ce58"/>
          <table:table-cell table:style-name="ce163"/>
          <table:table-cell table:style-name="ce186" office:value-type="string" table:number-columns-spanned="19" table:number-rows-spanned="1">
            <text:p>Інші заходи, пов`язані з економічною діяльністю</text:p>
          </table:table-cell>
          <table:covered-table-cell table:number-columns-repeated="18" table:style-name="ce62"/>
          <table:table-cell table:style-name="ce163"/>
          <table:table-cell table:style-name="ce58" office:value-type="string" table:number-columns-spanned="8" table:number-rows-spanned="1">
            <text:p>1755500000</text:p>
          </table:table-cell>
          <table:covered-table-cell table:number-columns-repeated="7" table:style-name="ce58"/>
          <table:table-cell table:style-name="ce163" table:number-columns-repeated="15"/>
          <table:table-cell table:number-columns-repeated="945"/>
        </table:table-row>
        <table:table-row table:style-name="ro14">
          <table:table-cell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/>
          <table:table-cell table:style-name="ce5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7"/>
          <table:table-cell table:style-name="ce164"/>
          <table:table-cell table:style-name="ce16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8"/>
          <table:table-cell table:style-name="ce164"/>
          <table:table-cell table:style-name="ce18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8"/>
          <table:table-cell table:style-name="ce164"/>
          <table:table-cell table:style-name="ce59" office:value-type="string" table:number-columns-spanned="8" table:number-rows-spanned="1">
            <text:p>(код бюджету)</text:p>
          </table:table-cell>
          <table:covered-table-cell table:number-columns-repeated="7" table:style-name="ce97"/>
          <table:table-cell table:style-name="ce164" table:number-columns-repeated="15"/>
          <table:table-cell table:number-columns-repeated="945"/>
        </table:table-row>
        <table:table-row table:style-name="ro15">
          <table:table-cell table:style-name="ce8" table:number-columns-repeated="64"/>
          <table:table-cell table:number-columns-repeated="960"/>
        </table:table-row>
        <table:table-row table:style-name="ro16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0"/>
          <table:table-cell table:style-name="ce148" office:value-type="float" office:value="100000" table:number-columns-spanned="10" table:number-rows-spanned="1">
            <text:p>100 000,00</text:p>
          </table:table-cell>
          <table:covered-table-cell table:number-columns-repeated="9" table:style-name="ce148"/>
          <table:table-cell table:style-name="ce17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4"/>
          <table:table-cell table:style-name="ce148" office:value-type="float" office:value="100000" table:number-columns-spanned="11" table:number-rows-spanned="1">
            <text:p>100 000,00</text:p>
          </table:table-cell>
          <table:covered-table-cell table:number-columns-repeated="10" table:style-name="ce14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6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8" office:value-type="float" office:value="0" table:number-columns-spanned="11" table:number-rows-spanned="1">
            <text:p>0,00</text:p>
          </table:table-cell>
          <table:covered-table-cell table:number-columns-repeated="10" table:style-name="ce14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17">
          <table:table-cell table:style-name="ce11" table:number-columns-repeated="8"/>
          <table:table-cell table:style-name="ce149" table:number-columns-repeated="11"/>
          <table:table-cell table:style-name="ce11" table:number-columns-repeated="4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0">
          <table:table-cell table:style-name="ce13" office:value-type="string" table:number-columns-spanned="64" table:number-rows-spanned="1">
            <text:p><text:s/>Конституція України, Закон про Державний бюджет Украхги, Бюджетний кодекс України ,Накази Міністерства фінансів України ," Про деякі питання запровадження <text:s/>програмно-цільвого методу складання та виконання місцевиї бюджетів від 25.08.2014р. №836. Програма розвитку <text:s/>державно-церковних відносин у м.Дубно на 2021-2023 роки Рішення від 12.02.292._x000D_</text:p>
            <text:p>Рішення сесії Дубенської міської ради "Про Бюджет міської територіальної громади на 2022 рік.від 23.12.2021р.№1911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0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85" table:number-columns-spanned="58" table:number-rows-spanned="1"/>
          <table:covered-table-cell table:number-columns-repeated="56" table:style-name="ce497"/>
          <table:covered-table-cell table:style-name="ce499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Продовження ремонтних робіт з упорядкуванням комплексів пам'яток архітектури.</text:p>
          </table:table-cell>
          <table:covered-table-cell table:number-columns-repeated="56" table:style-name="ce108"/>
          <table:covered-table-cell table:style-name="ce173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Відновлення пам'ятників архітектури.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1" table:number-columns-repeated="11"/>
          <table:table-cell table:style-name="ce15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2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Відновлення пам`ятників архітектури</text:p>
          </table:table-cell>
          <table:covered-table-cell table:number-columns-repeated="56" table:style-name="ce108"/>
          <table:covered-table-cell table:style-name="ce17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5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4" table:number-columns-repeated="8"/>
          <table:table-cell table:style-name="ce20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3" table:style-name="ce105"/>
          <table:covered-table-cell table:style-name="ce170"/>
          <table:covered-table-cell table:number-columns-repeated="24" table:style-name="ce16"/>
          <table:table-cell table:style-name="ce205" table:number-columns-repeated="8"/>
          <table:table-cell table:number-columns-repeated="964"/>
        </table:table-row>
        <table:table-row table:style-name="ro22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72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67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style-name="ce206"/>
          <table:table-cell table:style-name="ce209" table:number-columns-repeated="7"/>
          <table:table-cell table:style-name="ce203" table:number-columns-repeated="18"/>
          <table:table-cell table:style-name="ce203" office:value-type="string">
            <text:p>p4.8</text:p>
          </table:table-cell>
          <table:table-cell table:style-name="ce203" table:number-columns-repeated="945"/>
        </table:table-row>
        <table:table-row table:style-name="ro28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16" office:value-type="string" table:number-columns-spanned="25" table:number-rows-spanned="1">
            <text:p>Оплата послуг з питань керування в частині проектного мененджерства в рамках реалізації Проекту Євросоюзу <text:s/>"Теплі школи та садочки-запорука здоров"я дітей: комплексний проект з підвищення екергоощадливості освітніх закладів м.Дубно.</text:p>
          </table:table-cell>
          <table:covered-table-cell table:number-columns-repeated="23" table:style-name="ce108"/>
          <table:covered-table-cell table:style-name="ce173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50]+[.AK50]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517" office:value-type="string" table:number-columns-spanned="25" table:number-rows-spanned="1">
            <text:p>Придбання матеріалів для поточного ремонку пам'яток архітектури</text:p>
          </table:table-cell>
          <table:covered-table-cell table:number-columns-repeated="23" table:style-name="ce108"/>
          <table:covered-table-cell table:style-name="ce173"/>
          <table:table-cell table:style-name="ce177" office:value-type="float" office:value="100000" table:number-columns-spanned="8" table:number-rows-spanned="1">
            <text:p>10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51]+[.AK51]" office:value-type="float" office:value="100000" table:number-columns-spanned="8" table:number-rows-spanned="1">
            <text:p>100 00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518" office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74"/>
          <table:table-cell table:style-name="ce176" office:value-type="float" office:value="100000" table:number-columns-spanned="8" table:number-rows-spanned="1">
            <text:p>100 00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C52]+[.AK52]" office:value-type="float" office:value="100000" table:number-columns-spanned="8" table:number-rows-spanned="1">
            <text:p>100 000,00</text:p>
          </table:table-cell>
          <table:covered-table-cell table:number-columns-repeated="7" table:style-name="ce176"/>
          <table:table-cell table:style-name="ce208" table:number-columns-repeated="8"/>
          <table:table-cell table:style-name="ce20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0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2" table:style-name="ce105"/>
          <table:covered-table-cell table:style-name="ce17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2" office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"Розвиток державно-церковних відносин у м.Дубно на 2021-2025 роки"</text:p>
          </table:table-cell>
          <table:covered-table-cell table:number-columns-repeated="22" table:style-name="ce108"/>
          <table:covered-table-cell table:style-name="ce173"/>
          <table:table-cell table:style-name="ce177" office:value-type="float" office:value="100000" table:number-columns-spanned="8" table:number-rows-spanned="1">
            <text:p>10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60]+[.AJ60]" office:value-type="float" office:value="100000" table:number-columns-spanned="8" table:number-rows-spanned="1">
            <text:p>100 000,00</text:p>
          </table:table-cell>
          <table:covered-table-cell table:number-columns-repeated="7" table:style-name="ce17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7">
          <table:table-cell table:style-name="ce20" table:number-columns-spanned="3" table:number-rows-spanned="1"/>
          <table:covered-table-cell table:number-columns-repeated="2" table:style-name="ce20"/>
          <table:table-cell table:style-name="ce233" office:value-type="string" table:number-columns-spanned="24" table:number-rows-spanned="1">
            <text:p>Усього</text:p>
          </table:table-cell>
          <table:covered-table-cell table:number-columns-repeated="22" table:style-name="ce109"/>
          <table:covered-table-cell table:style-name="ce174"/>
          <table:table-cell table:style-name="ce176" office:value-type="float" office:value="100000" table:number-columns-spanned="8" table:number-rows-spanned="1">
            <text:p>100 00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B61]+[.AJ61]" office:value-type="float" office:value="100000" table:number-columns-spanned="8" table:number-rows-spanned="1">
            <text:p>100 000,00</text:p>
          </table:table-cell>
          <table:covered-table-cell table:number-columns-repeated="7" table:style-name="ce176"/>
          <table:table-cell table:style-name="ce20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4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9" office:value-type="string" table:number-columns-spanned="10" table:number-rows-spanned="1">
            <text:p>dger_inf</text:p>
          </table:table-cell>
          <table:covered-table-cell table:number-columns-repeated="8" table:style-name="ce102"/>
          <table:covered-table-cell table:style-name="ce17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Z1</text:p>
          </table:table-cell>
          <table:covered-table-cell table:number-columns-repeated="7" table:style-name="ce17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17">
          <table:table-cell table:style-name="ce500" office:value-type="float" office:value="0" table:number-columns-spanned="6" table:number-rows-spanned="1">
            <text:p>0</text:p>
          </table:table-cell>
          <table:covered-table-cell table:number-columns-repeated="5" table:style-name="ce508"/>
          <table:table-cell table:style-name="ce519" office:value-type="string" table:number-columns-spanned="19" table:number-rows-spanned="1">
            <text:p>затрат</text:p>
          </table:table-cell>
          <table:covered-table-cell table:number-columns-repeated="5" table:style-name="ce527"/>
          <table:covered-table-cell table:number-columns-repeated="12" table:style-name="ce152"/>
          <table:covered-table-cell table:style-name="ce160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14"/>
          <table:table-cell table:style-name="ce203" office:value-type="string">
            <text:p>s4.10</text:p>
          </table:table-cell>
          <table:table-cell table:style-name="ce203" table:number-columns-repeated="945"/>
        </table:table-row>
        <table:table-row table:style-name="ro7">
          <table:table-cell table:style-name="ce501" office:value-type="float" office:value="86" table:number-columns-spanned="6" table:number-rows-spanned="1">
            <text:p>86</text:p>
          </table:table-cell>
          <table:covered-table-cell table:number-columns-repeated="5" table:style-name="ce509"/>
          <table:table-cell table:style-name="ce520" office:value-type="string" table:number-columns-spanned="19" table:number-rows-spanned="1">
            <text:p>Обсяг видатків на фінансування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коштор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100000" table:number-columns-spanned="8" table:number-rows-spanned="1">
            <text:p>10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00000" table:number-columns-spanned="8" table:number-rows-spanned="1">
            <text:p>100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502" office:value-type="float" office:value="0" table:number-columns-spanned="6" table:number-rows-spanned="1">
            <text:p>0</text:p>
          </table:table-cell>
          <table:covered-table-cell table:number-columns-repeated="5" table:style-name="ce510"/>
          <table:table-cell table:style-name="ce521" office:value-type="string" table:number-columns-spanned="19" table:number-rows-spanned="1">
            <text:p>продукту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503" office:value-type="float" office:value="0" table:number-columns-spanned="6" table:number-rows-spanned="1">
            <text:p>0</text:p>
          </table:table-cell>
          <table:covered-table-cell table:number-columns-repeated="5" table:style-name="ce511"/>
          <table:table-cell table:style-name="ce522" office:value-type="string" table:number-columns-spanned="19" table:number-rows-spanned="1">
            <text:p>Кількість договорів по яких здійснюється фінансування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Угода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4" table:number-columns-spanned="8" table:number-rows-spanned="1">
            <text:p>4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4" table:number-columns-spanned="8" table:number-rows-spanned="1">
            <text:p>4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504" office:value-type="float" office:value="0" table:number-columns-spanned="6" table:number-rows-spanned="1">
            <text:p>0</text:p>
          </table:table-cell>
          <table:covered-table-cell table:number-columns-repeated="5" table:style-name="ce512"/>
          <table:table-cell table:style-name="ce523" office:value-type="string" table:number-columns-spanned="19" table:number-rows-spanned="1">
            <text:p>ефективн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505" office:value-type="float" office:value="0" table:number-columns-spanned="6" table:number-rows-spanned="1">
            <text:p>0</text:p>
          </table:table-cell>
          <table:covered-table-cell table:number-columns-repeated="5" table:style-name="ce513"/>
          <table:table-cell table:style-name="ce524" office:value-type="string" table:number-columns-spanned="19" table:number-rows-spanned="1">
            <text:p>Середня сума витрат на 1 угоду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розрахунок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25000" table:number-columns-spanned="8" table:number-rows-spanned="1">
            <text:p>25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25000" table:number-columns-spanned="8" table:number-rows-spanned="1">
            <text:p>25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506" office:value-type="float" office:value="0" table:number-columns-spanned="6" table:number-rows-spanned="1">
            <text:p>0</text:p>
          </table:table-cell>
          <table:covered-table-cell table:number-columns-repeated="5" table:style-name="ce514"/>
          <table:table-cell table:style-name="ce525" office:value-type="string" table:number-columns-spanned="19" table:number-rows-spanned="1">
            <text:p>як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507" office:value-type="float" office:value="0" table:number-columns-spanned="6" table:number-rows-spanned="1">
            <text:p>0</text:p>
          </table:table-cell>
          <table:covered-table-cell table:number-columns-repeated="5" table:style-name="ce515"/>
          <table:table-cell table:style-name="ce526" office:value-type="string" table:number-columns-spanned="19" table:number-rows-spanned="1">
            <text:p>Відсоток оплати по договору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відс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відсоток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100" table:number-columns-spanned="8" table:number-rows-spanned="1">
            <text:p>1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00" table:number-columns-spanned="8" table:number-rows-spanned="1">
            <text:p>1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5">
          <table:table-cell table:number-columns-repeated="40"/>
          <table:table-cell table:style-name="ce19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6">
          <table:table-cell table:style-name="ce52" office:value-type="string" table:number-columns-spanned="22" table:number-rows-spanned="1">
            <text:p>Міський голова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Василь АНТОНЮК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7">
          <table:table-cell table:style-name="ce53" office:value-type="string" table:number-columns-spanned="45" table:number-rows-spanned="1">
            <text:p>Фінансове управління</text:p>
          </table:table-cell>
          <table:covered-table-cell table:number-columns-repeated="44" table:style-name="ce62"/>
          <table:table-cell table:number-columns-repeated="979"/>
        </table:table-row>
        <table:table-row table:style-name="ro5">
          <table:table-cell table:style-name="ce5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4"/>
          <table:table-cell table:number-columns-repeated="979"/>
        </table:table-row>
        <table:table-row table:style-name="ro21">
          <table:table-cell table:style-name="ce55" table:number-columns-repeated="45"/>
          <table:table-cell table:number-columns-repeated="979"/>
        </table:table-row>
        <table:table-row table:style-name="ro20">
          <table:table-cell table:style-name="ce52" office:value-type="string" table:number-columns-spanned="22" table:number-rows-spanned="1">
            <text:p>Начальник фінансового управіління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5">
          <table:table-cell table:style-name="ce56" office:value-type="date" office:date-value="2022-01-24" table:number-columns-spanned="8" table:number-rows-spanned="1">
            <text:p>24.01.2022</text:p>
          </table:table-cell>
          <table:covered-table-cell table:number-columns-repeated="7" table:style-name="ce95"/>
          <table:table-cell table:number-columns-repeated="1016"/>
        </table:table-row>
        <table:table-row table:style-name="ro5">
          <table:table-cell table:style-name="ce57" office:value-type="string" table:number-columns-spanned="8" table:number-rows-spanned="1">
            <text:p>(Дата погодження)</text:p>
          </table:table-cell>
          <table:covered-table-cell table:number-columns-repeated="7" table:style-name="ce96"/>
          <table:table-cell table:style-name="ce9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110150.$A$1" table:cell-range-address="$КПК0117693.$A$1:.$BM$87" table:range-usable-as="print-range"/>
        </table:named-expressions>
      </table:table>
      <table:table table:name="КПК0118230" table:style-name="ta11" table:print-ranges="КПК0118230.A1:КПК0118230.BM85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9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9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1"/>
          <table:table-cell table:number-columns-repeated="960"/>
        </table:table-row>
        <table:table-row table:style-name="ro3">
          <table:table-cell table:number-columns-repeated="40"/>
          <table:table-cell table:style-name="ce53" office:value-type="string" table:number-columns-spanned="24" table:number-rows-spanned="1">
            <text:p>Розпорядження</text:p>
          </table:table-cell>
          <table:covered-table-cell table:number-columns-repeated="23" table:style-name="ce62"/>
          <table:table-cell table:number-columns-repeated="960"/>
        </table:table-row>
        <table:table-row table:style-name="ro4">
          <table:table-cell table:number-columns-repeated="40"/>
          <table:table-cell table:style-name="ce192" office:value-type="string" table:number-columns-spanned="24" table:number-rows-spanned="1">
            <text:p>Дубенська міська рада</text:p>
          </table:table-cell>
          <table:covered-table-cell table:number-columns-repeated="23" table:style-name="ce198"/>
          <table:table-cell table:number-columns-repeated="960"/>
        </table:table-row>
        <table:table-row table:style-name="ro5">
          <table:table-cell table:number-columns-repeated="40"/>
          <table:table-cell table:style-name="ce19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99"/>
          <table:table-cell table:number-columns-repeated="960"/>
        </table:table-row>
        <table:table-row table:style-name="ro6">
          <table:table-cell table:number-columns-repeated="40"/>
          <table:table-cell table:style-name="ce194" table:number-columns-spanned="18" table:number-rows-spanned="1"/>
          <table:covered-table-cell table:number-columns-repeated="17" table:style-name="ce200"/>
          <table:table-cell table:number-columns-repeated="966"/>
        </table:table-row>
        <table:table-row table:style-name="ro7">
          <table:table-cell table:number-columns-repeated="40"/>
          <table:table-cell table:style-name="ce53" office:value-type="string" table:number-columns-spanned="7" table:number-rows-spanned="1">
            <text:p>24.01.2022</text:p>
          </table:table-cell>
          <table:covered-table-cell table:number-columns-repeated="6" table:style-name="ce62"/>
          <table:table-cell office:value-type="string">
            <text:p>№</text:p>
          </table:table-cell>
          <table:table-cell table:style-name="ce53" office:value-type="string" table:number-columns-spanned="10" table:number-rows-spanned="1">
            <text:p>17-р</text:p>
          </table:table-cell>
          <table:covered-table-cell table:number-columns-repeated="9" table:style-name="ce62"/>
          <table:table-cell table:number-columns-repeated="966"/>
        </table:table-row>
        <table:table-row table:style-name="ro5">
          <table:table-cell table:number-columns-repeated="40"/>
          <table:table-cell table:style-name="ce195" table:number-columns-repeated="7"/>
          <table:table-cell/>
          <table:table-cell table:style-name="ce5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58" office:value-type="string" table:number-columns-spanned="11" table:number-rows-spanned="1">
            <text:p>010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і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201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10" table:number-columns-repeated="8"/>
          <table:table-cell table:number-columns-repeated="960"/>
        </table:table-row>
        <table:table-row table:style-name="ro12">
          <table:table-cell table:style-name="ce6" office:value-type="string">
            <text:p>2.</text:p>
          </table:table-cell>
          <table:table-cell table:style-name="ce58" office:value-type="string" table:number-columns-spanned="11" table:number-rows-spanned="1">
            <text:p>0110000</text:p>
          </table:table-cell>
          <table:covered-table-cell table:number-columns-repeated="10" table:style-name="ce58"/>
          <table:table-cell table:style-name="ce151"/>
          <table:table-cell table:style-name="ce153" office:value-type="string" table:number-columns-spanned="32" table:number-rows-spanned="1">
            <text:p>Дубенська мiська рада</text:p>
          </table:table-cell>
          <table:covered-table-cell table:number-columns-repeated="31" table:style-name="ce62"/>
          <table:table-cell table:style-name="ce201"/>
          <table:table-cell table:style-name="ce58" office:value-type="string" table:number-columns-spanned="8" table:number-rows-spanned="1">
            <text:p>05391063</text:p>
          </table:table-cell>
          <table:covered-table-cell table:number-columns-repeated="7" table:style-name="ce58"/>
          <table:table-cell table:style-name="ce163" table:number-columns-repeated="9"/>
          <table:table-cell table:style-name="ce212"/>
          <table:table-cell table:style-name="ce214" table:number-columns-repeated="3"/>
          <table:table-cell table:style-name="ce16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 table:style-name="ce5"/>
          <table:table-cell table:style-name="ce15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55"/>
          <table:table-cell table:style-name="ce5"/>
          <table:table-cell table:style-name="ce59" office:value-type="string" table:number-columns-spanned="8" table:number-rows-spanned="1">
            <text:p>(код за ЄДРПОУ)</text:p>
          </table:table-cell>
          <table:covered-table-cell table:number-columns-repeated="7" table:style-name="ce97"/>
          <table:table-cell table:style-name="ce164" table:number-columns-repeated="8"/>
          <table:table-cell table:style-name="ce211"/>
          <table:table-cell table:style-name="ce164"/>
          <table:table-cell table:style-name="ce214" table:number-columns-repeated="3"/>
          <table:table-cell table:style-name="ce16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0">
          <table:table-cell table:style-name="ce4" office:value-type="string">
            <text:p>3.</text:p>
          </table:table-cell>
          <table:table-cell table:style-name="ce58" office:value-type="string" table:number-columns-spanned="11" table:number-rows-spanned="1">
            <text:p>0118230</text:p>
          </table:table-cell>
          <table:covered-table-cell table:number-columns-repeated="10" table:style-name="ce58"/>
          <table:table-cell/>
          <table:table-cell table:style-name="ce58" office:value-type="string" table:number-columns-spanned="12" table:number-rows-spanned="1">
            <text:p>8230</text:p>
          </table:table-cell>
          <table:covered-table-cell table:number-columns-repeated="11" table:style-name="ce58"/>
          <table:table-cell table:style-name="ce163"/>
          <table:table-cell table:style-name="ce58" office:value-type="string" table:number-columns-spanned="9" table:number-rows-spanned="1">
            <text:p>0380</text:p>
          </table:table-cell>
          <table:covered-table-cell table:number-columns-repeated="8" table:style-name="ce58"/>
          <table:table-cell table:style-name="ce163"/>
          <table:table-cell table:style-name="ce186" office:value-type="string" table:number-columns-spanned="19" table:number-rows-spanned="1">
            <text:p>Інші заходи громадського порядку та безпеки</text:p>
          </table:table-cell>
          <table:covered-table-cell table:number-columns-repeated="18" table:style-name="ce62"/>
          <table:table-cell table:style-name="ce163"/>
          <table:table-cell table:style-name="ce58" office:value-type="string" table:number-columns-spanned="8" table:number-rows-spanned="1">
            <text:p>1755500000</text:p>
          </table:table-cell>
          <table:covered-table-cell table:number-columns-repeated="7" table:style-name="ce58"/>
          <table:table-cell table:style-name="ce163" table:number-columns-repeated="15"/>
          <table:table-cell table:number-columns-repeated="945"/>
        </table:table-row>
        <table:table-row table:style-name="ro14">
          <table:table-cell/>
          <table:table-cell table:style-name="ce5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97"/>
          <table:table-cell/>
          <table:table-cell table:style-name="ce5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97"/>
          <table:table-cell table:style-name="ce164"/>
          <table:table-cell table:style-name="ce16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68"/>
          <table:table-cell table:style-name="ce164"/>
          <table:table-cell table:style-name="ce18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88"/>
          <table:table-cell table:style-name="ce164"/>
          <table:table-cell table:style-name="ce59" office:value-type="string" table:number-columns-spanned="8" table:number-rows-spanned="1">
            <text:p>(код бюджету)</text:p>
          </table:table-cell>
          <table:covered-table-cell table:number-columns-repeated="7" table:style-name="ce97"/>
          <table:table-cell table:style-name="ce164" table:number-columns-repeated="15"/>
          <table:table-cell table:number-columns-repeated="945"/>
        </table:table-row>
        <table:table-row table:style-name="ro15">
          <table:table-cell table:style-name="ce8" table:number-columns-repeated="64"/>
          <table:table-cell table:number-columns-repeated="960"/>
        </table:table-row>
        <table:table-row table:style-name="ro16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0"/>
          <table:table-cell table:style-name="ce148" office:value-type="float" office:value="100000" table:number-columns-spanned="10" table:number-rows-spanned="1">
            <text:p>100 000,00</text:p>
          </table:table-cell>
          <table:covered-table-cell table:number-columns-repeated="9" table:style-name="ce148"/>
          <table:table-cell table:style-name="ce17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84"/>
          <table:table-cell table:style-name="ce148" office:value-type="float" office:value="100000" table:number-columns-spanned="11" table:number-rows-spanned="1">
            <text:p>100 000,00</text:p>
          </table:table-cell>
          <table:covered-table-cell table:number-columns-repeated="10" table:style-name="ce14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6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48" office:value-type="float" office:value="0" table:number-columns-spanned="11" table:number-rows-spanned="1">
            <text:p>0,00</text:p>
          </table:table-cell>
          <table:covered-table-cell table:number-columns-repeated="10" table:style-name="ce14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17">
          <table:table-cell table:style-name="ce11" table:number-columns-repeated="8"/>
          <table:table-cell table:style-name="ce149" table:number-columns-repeated="11"/>
          <table:table-cell table:style-name="ce11" table:number-columns-repeated="4"/>
          <table:table-cell table:style-name="ce149" table:number-columns-repeated="2"/>
          <table:table-cell table:style-name="ce165" table:number-columns-repeated="14"/>
          <table:table-cell table:style-name="ce189" table:number-columns-repeated="5"/>
          <table:table-cell table:style-name="ce8" table:number-columns-repeated="11"/>
          <table:table-cell table:style-name="ce189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0">
          <table:table-cell table:style-name="ce13" office:value-type="string" table:number-columns-spanned="64" table:number-rows-spanned="1">
            <text:p>Конституція України,Закон про Державний бюджет України, Бюджетний кодекс України, Накази Міністерства фінансів України"Про деякі питання запровадження програмно-цільвого методу складання та виконання місцевих бюджетів" від 25.08.2014р. №836, Міська програма підтримки громадського формування з охорорни громадського порядку "Козацька вартаи.Дубно на 2020-2022 роки Рішення Дубенської міської ради від21 грудня 2019р.№4423. "Рішення сесі їДубенської міської ради <text:s/>"Про Бюджет міської територіальної громади на 2022р."від 23.12.2021р.№1911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0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Організація і здійснення наданих законом повноважень шляхом виконання відповідних заходів.</text:p>
          </table:table-cell>
          <table:covered-table-cell table:number-columns-repeated="56" table:style-name="ce108"/>
          <table:covered-table-cell table:style-name="ce17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1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Організація і здійснення наданих законом повноважень шляхом виконання відповідних заходів.</text:p>
          </table:table-cell>
          <table:covered-table-cell table:number-columns-repeated="63" table:style-name="ce62"/>
          <table:table-cell table:number-columns-repeated="960"/>
        </table:table-row>
        <table:table-row table:style-name="ro17">
          <table:table-cell table:style-name="ce11" table:number-columns-repeated="11"/>
          <table:table-cell table:style-name="ce15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9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2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44"/>
          <table:covered-table-cell table:style-name="ce213"/>
          <table:table-cell table:number-columns-repeated="960"/>
        </table:table-row>
        <table:table-row table:style-name="ro21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2" office:value-type="string" table:number-columns-spanned="58" table:number-rows-spanned="1">
            <text:p>name</text:p>
          </table:table-cell>
          <table:covered-table-cell table:number-columns-repeated="56" table:style-name="ce110"/>
          <table:covered-table-cell table:style-name="ce15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2" office:value-type="string" table:number-columns-spanned="58" table:number-rows-spanned="1">
            <text:p>Матеріально-технічне забезпечення громадського формування з охорони громадського порядку</text:p>
          </table:table-cell>
          <table:covered-table-cell table:number-columns-repeated="56" table:style-name="ce108"/>
          <table:covered-table-cell table:style-name="ce17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5">
          <table:table-cell table:style-name="ce18" table:number-columns-repeated="18"/>
          <table:table-cell table:style-name="ce15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04" table:number-columns-repeated="8"/>
          <table:table-cell table:style-name="ce202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3" table:style-name="ce105"/>
          <table:covered-table-cell table:style-name="ce170"/>
          <table:covered-table-cell table:number-columns-repeated="24" table:style-name="ce16"/>
          <table:table-cell table:style-name="ce205" table:number-columns-repeated="8"/>
          <table:table-cell table:number-columns-repeated="964"/>
        </table:table-row>
        <table:table-row table:style-name="ro22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05" table:number-columns-repeated="8"/>
          <table:table-cell table:number-columns-repeated="964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07"/>
          <table:covered-table-cell table:style-name="ce172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67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style-name="ce206"/>
          <table:table-cell table:style-name="ce209" table:number-columns-repeated="7"/>
          <table:table-cell table:style-name="ce203" table:number-columns-repeated="18"/>
          <table:table-cell table:style-name="ce203" office:value-type="string">
            <text:p>p4.8</text:p>
          </table:table-cell>
          <table:table-cell table:style-name="ce203" table:number-columns-repeated="945"/>
        </table:table-row>
        <table:table-row table:style-name="ro25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44" office:value-type="string" table:number-columns-spanned="25" table:number-rows-spanned="1">
            <text:p>Матеріально-технічне забезпечення діяльності громадського формування "Козацька варта"</text:p>
          </table:table-cell>
          <table:covered-table-cell table:number-columns-repeated="23" table:style-name="ce108"/>
          <table:covered-table-cell table:style-name="ce173"/>
          <table:table-cell table:style-name="ce177" office:value-type="float" office:value="100000" table:number-columns-spanned="8" table:number-rows-spanned="1">
            <text:p>10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C49]+[.AK49]" office:value-type="float" office:value="100000" table:number-columns-spanned="8" table:number-rows-spanned="1">
            <text:p>100 000,00</text:p>
          </table:table-cell>
          <table:covered-table-cell table:number-columns-repeated="7" table:style-name="ce177"/>
          <table:table-cell table:style-name="ce207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545" office:value-type="string" table:number-columns-spanned="25" table:number-rows-spanned="1">
            <text:p>УСЬОГО</text:p>
          </table:table-cell>
          <table:covered-table-cell table:number-columns-repeated="23" table:style-name="ce109"/>
          <table:covered-table-cell table:style-name="ce174"/>
          <table:table-cell table:style-name="ce176" office:value-type="float" office:value="100000" table:number-columns-spanned="8" table:number-rows-spanned="1">
            <text:p>100 00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C50]+[.AK50]" office:value-type="float" office:value="100000" table:number-columns-spanned="8" table:number-rows-spanned="1">
            <text:p>100 000,00</text:p>
          </table:table-cell>
          <table:covered-table-cell table:number-columns-repeated="7" table:style-name="ce176"/>
          <table:table-cell table:style-name="ce208" table:number-columns-repeated="8"/>
          <table:table-cell table:style-name="ce203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02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04"/>
          <table:covered-table-cell table:style-name="ce16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3">
          <table:covered-table-cell table:number-columns-repeated="3" table:style-name="ce16"/>
          <table:covered-table-cell table:style-name="ce98"/>
          <table:covered-table-cell table:number-columns-repeated="22" table:style-name="ce105"/>
          <table:covered-table-cell table:style-name="ce17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06"/>
          <table:covered-table-cell table:style-name="ce15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2" office:value-type="string" table:number-columns-spanned="24" table:number-rows-spanned="1">
            <text:p>name</text:p>
          </table:table-cell>
          <table:covered-table-cell table:number-columns-repeated="22" table:style-name="ce110"/>
          <table:covered-table-cell table:style-name="ce15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p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formula=RC[-16]+RC[-8]</text:p>
          </table:table-cell>
          <table:covered-table-cell table:number-columns-repeated="7" table:style-name="ce17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25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12" office:value-type="string" table:number-columns-spanned="24" table:number-rows-spanned="1">
            <text:p>Програма підтримки громадського формування "Козацька варта"м.Дубно на 2020-2022 роки"</text:p>
          </table:table-cell>
          <table:covered-table-cell table:number-columns-repeated="22" table:style-name="ce108"/>
          <table:covered-table-cell table:style-name="ce173"/>
          <table:table-cell table:style-name="ce177" office:value-type="float" office:value="100000" table:number-columns-spanned="8" table:number-rows-spanned="1">
            <text:p>10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table:formula="of:=[.AB58]+[.AJ58]" office:value-type="float" office:value="100000" table:number-columns-spanned="8" table:number-rows-spanned="1">
            <text:p>100 000,00</text:p>
          </table:table-cell>
          <table:covered-table-cell table:number-columns-repeated="7" table:style-name="ce17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7">
          <table:table-cell table:style-name="ce20" table:number-columns-spanned="3" table:number-rows-spanned="1"/>
          <table:covered-table-cell table:number-columns-repeated="2" table:style-name="ce20"/>
          <table:table-cell table:style-name="ce233" office:value-type="string" table:number-columns-spanned="24" table:number-rows-spanned="1">
            <text:p>Усього</text:p>
          </table:table-cell>
          <table:covered-table-cell table:number-columns-repeated="22" table:style-name="ce109"/>
          <table:covered-table-cell table:style-name="ce174"/>
          <table:table-cell table:style-name="ce176" office:value-type="float" office:value="100000" table:number-columns-spanned="8" table:number-rows-spanned="1">
            <text:p>100 000,00</text:p>
          </table:table-cell>
          <table:covered-table-cell table:number-columns-repeated="7" table:style-name="ce176"/>
          <table:table-cell table:style-name="ce176" office:value-type="float" office:value="0" table:number-columns-spanned="8" table:number-rows-spanned="1">
            <text:p>0,00</text:p>
          </table:table-cell>
          <table:covered-table-cell table:number-columns-repeated="7" table:style-name="ce176"/>
          <table:table-cell table:style-name="ce176" table:formula="of:=[.AB59]+[.AJ59]" office:value-type="float" office:value="100000" table:number-columns-spanned="8" table:number-rows-spanned="1">
            <text:p>100 000,00</text:p>
          </table:table-cell>
          <table:covered-table-cell table:number-columns-repeated="7" table:style-name="ce176"/>
          <table:table-cell table:style-name="ce203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4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06"/>
          <table:covered-table-cell table:style-name="ce15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06"/>
          <table:covered-table-cell table:style-name="ce15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06"/>
          <table:covered-table-cell table:style-name="ce15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06"/>
          <table:covered-table-cell table:style-name="ce15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2" office:value-type="string" table:number-columns-spanned="19" table:number-rows-spanned="1">
            <text:p>name</text:p>
          </table:table-cell>
          <table:covered-table-cell table:number-columns-repeated="17" table:style-name="ce110"/>
          <table:covered-table-cell table:style-name="ce15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79" office:value-type="string" table:number-columns-spanned="10" table:number-rows-spanned="1">
            <text:p>dger_inf</text:p>
          </table:table-cell>
          <table:covered-table-cell table:number-columns-repeated="8" table:style-name="ce102"/>
          <table:covered-table-cell table:style-name="ce179"/>
          <table:table-cell table:style-name="ce175" office:value-type="string" table:number-columns-spanned="8" table:number-rows-spanned="1">
            <text:p>pz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s2</text:p>
          </table:table-cell>
          <table:covered-table-cell table:number-columns-repeated="7" table:style-name="ce175"/>
          <table:table-cell table:style-name="ce175" office:value-type="string" table:number-columns-spanned="8" table:number-rows-spanned="1">
            <text:p>Z1</text:p>
          </table:table-cell>
          <table:covered-table-cell table:number-columns-repeated="7" table:style-name="ce17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17">
          <table:table-cell table:style-name="ce528" office:value-type="float" office:value="0" table:number-columns-spanned="6" table:number-rows-spanned="1">
            <text:p>0</text:p>
          </table:table-cell>
          <table:covered-table-cell table:number-columns-repeated="5" table:style-name="ce536"/>
          <table:table-cell table:style-name="ce546" office:value-type="string" table:number-columns-spanned="19" table:number-rows-spanned="1">
            <text:p>затрат</text:p>
          </table:table-cell>
          <table:covered-table-cell table:number-columns-repeated="5" table:style-name="ce554"/>
          <table:covered-table-cell table:number-columns-repeated="12" table:style-name="ce152"/>
          <table:covered-table-cell table:style-name="ce160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14"/>
          <table:table-cell table:style-name="ce203" office:value-type="string">
            <text:p>s4.10</text:p>
          </table:table-cell>
          <table:table-cell table:style-name="ce203" table:number-columns-repeated="945"/>
        </table:table-row>
        <table:table-row table:style-name="ro7">
          <table:table-cell table:style-name="ce529" office:value-type="float" office:value="0" table:number-columns-spanned="6" table:number-rows-spanned="1">
            <text:p>0</text:p>
          </table:table-cell>
          <table:covered-table-cell table:number-columns-repeated="5" table:style-name="ce537"/>
          <table:table-cell table:style-name="ce547" office:value-type="string" table:number-columns-spanned="19" table:number-rows-spanned="1">
            <text:p>Обсяг видатків на фінансування програм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кошторис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100000" table:number-columns-spanned="8" table:number-rows-spanned="1">
            <text:p>10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00000" table:number-columns-spanned="8" table:number-rows-spanned="1">
            <text:p>100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530" office:value-type="float" office:value="0" table:number-columns-spanned="6" table:number-rows-spanned="1">
            <text:p>0</text:p>
          </table:table-cell>
          <table:covered-table-cell table:number-columns-repeated="5" table:style-name="ce538"/>
          <table:table-cell table:style-name="ce548" office:value-type="string" table:number-columns-spanned="19" table:number-rows-spanned="1">
            <text:p>продукту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531" office:value-type="float" office:value="0" table:number-columns-spanned="6" table:number-rows-spanned="1">
            <text:p>0</text:p>
          </table:table-cell>
          <table:covered-table-cell table:number-columns-repeated="5" table:style-name="ce539"/>
          <table:table-cell table:style-name="ce549" office:value-type="string" table:number-columns-spanned="19" table:number-rows-spanned="1">
            <text:p>Кількість угод по яких здійснюється фінансування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од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Угода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2" table:number-columns-spanned="8" table:number-rows-spanned="1">
            <text:p>2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2" table:number-columns-spanned="8" table:number-rows-spanned="1">
            <text:p>2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532" office:value-type="float" office:value="0" table:number-columns-spanned="6" table:number-rows-spanned="1">
            <text:p>0</text:p>
          </table:table-cell>
          <table:covered-table-cell table:number-columns-repeated="5" table:style-name="ce540"/>
          <table:table-cell table:style-name="ce550" office:value-type="string" table:number-columns-spanned="19" table:number-rows-spanned="1">
            <text:p>ефективн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533" office:value-type="float" office:value="0" table:number-columns-spanned="6" table:number-rows-spanned="1">
            <text:p>0</text:p>
          </table:table-cell>
          <table:covered-table-cell table:number-columns-repeated="5" table:style-name="ce541"/>
          <table:table-cell table:style-name="ce551" office:value-type="string" table:number-columns-spanned="19" table:number-rows-spanned="1">
            <text:p>Середня сума вартості на <text:s/>одну угоду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грн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грн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50000" table:number-columns-spanned="8" table:number-rows-spanned="1">
            <text:p>50 0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50000" table:number-columns-spanned="8" table:number-rows-spanned="1">
            <text:p>50 0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17">
          <table:table-cell table:style-name="ce534" office:value-type="float" office:value="0" table:number-columns-spanned="6" table:number-rows-spanned="1">
            <text:p>0</text:p>
          </table:table-cell>
          <table:covered-table-cell table:number-columns-repeated="5" table:style-name="ce542"/>
          <table:table-cell table:style-name="ce552" office:value-type="string" table:number-columns-spanned="19" table:number-rows-spanned="1">
            <text:p>якості</text:p>
          </table:table-cell>
          <table:covered-table-cell table:number-columns-repeated="17" table:style-name="ce146"/>
          <table:covered-table-cell table:style-name="ce161"/>
          <table:table-cell table:style-name="ce166" table:number-columns-spanned="5" table:number-rows-spanned="1"/>
          <table:covered-table-cell table:number-columns-repeated="4" table:style-name="ce166"/>
          <table:table-cell table:style-name="ce180" table:number-columns-spanned="10" table:number-rows-spanned="1"/>
          <table:covered-table-cell table:number-columns-repeated="8" table:style-name="ce103"/>
          <table:covered-table-cell table:style-name="ce180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176" table:number-columns-spanned="8" table:number-rows-spanned="1"/>
          <table:covered-table-cell table:number-columns-repeated="7" table:style-name="ce176"/>
          <table:table-cell table:style-name="ce203" table:number-columns-repeated="960"/>
        </table:table-row>
        <table:table-row table:style-name="ro7">
          <table:table-cell table:style-name="ce535" office:value-type="float" office:value="0" table:number-columns-spanned="6" table:number-rows-spanned="1">
            <text:p>0</text:p>
          </table:table-cell>
          <table:covered-table-cell table:number-columns-repeated="5" table:style-name="ce543"/>
          <table:table-cell table:style-name="ce553" office:value-type="string" table:number-columns-spanned="19" table:number-rows-spanned="1">
            <text:p>Відсоток оплати по договору</text:p>
          </table:table-cell>
          <table:covered-table-cell table:number-columns-repeated="17" table:style-name="ce147"/>
          <table:covered-table-cell table:style-name="ce162"/>
          <table:table-cell table:style-name="ce167" office:value-type="string" table:number-columns-spanned="5" table:number-rows-spanned="1">
            <text:p>відс.</text:p>
          </table:table-cell>
          <table:covered-table-cell table:number-columns-repeated="4" table:style-name="ce167"/>
          <table:table-cell table:style-name="ce181" office:value-type="string" table:number-columns-spanned="10" table:number-rows-spanned="1">
            <text:p>відсоток</text:p>
          </table:table-cell>
          <table:covered-table-cell table:number-columns-repeated="8" table:style-name="ce185"/>
          <table:covered-table-cell table:style-name="ce181"/>
          <table:table-cell table:style-name="ce177" office:value-type="float" office:value="100" table:number-columns-spanned="8" table:number-rows-spanned="1">
            <text:p>100,00</text:p>
          </table:table-cell>
          <table:covered-table-cell table:number-columns-repeated="7" table:style-name="ce177"/>
          <table:table-cell table:style-name="ce177" office:value-type="float" office:value="0" table:number-columns-spanned="8" table:number-rows-spanned="1">
            <text:p>0,00</text:p>
          </table:table-cell>
          <table:covered-table-cell table:number-columns-repeated="7" table:style-name="ce177"/>
          <table:table-cell table:style-name="ce177" office:value-type="float" office:value="100" table:number-columns-spanned="8" table:number-rows-spanned="1">
            <text:p>100,00</text:p>
          </table:table-cell>
          <table:covered-table-cell table:number-columns-repeated="7" table:style-name="ce177"/>
          <table:table-cell table:number-columns-repeated="960"/>
        </table:table-row>
        <table:table-row table:style-name="ro5">
          <table:table-cell table:number-columns-repeated="40"/>
          <table:table-cell table:style-name="ce19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6">
          <table:table-cell table:style-name="ce52" office:value-type="string" table:number-columns-spanned="22" table:number-rows-spanned="1">
            <text:p>Міський голова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Василь АНТОНЮК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7">
          <table:table-cell table:style-name="ce53" office:value-type="string" table:number-columns-spanned="45" table:number-rows-spanned="1">
            <text:p>Фінансове управління</text:p>
          </table:table-cell>
          <table:covered-table-cell table:number-columns-repeated="44" table:style-name="ce62"/>
          <table:table-cell table:number-columns-repeated="979"/>
        </table:table-row>
        <table:table-row table:style-name="ro5">
          <table:table-cell table:style-name="ce5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4"/>
          <table:table-cell table:number-columns-repeated="979"/>
        </table:table-row>
        <table:table-row table:style-name="ro21">
          <table:table-cell table:style-name="ce55" table:number-columns-repeated="45"/>
          <table:table-cell table:number-columns-repeated="979"/>
        </table:table-row>
        <table:table-row table:style-name="ro20">
          <table:table-cell table:style-name="ce52" office:value-type="string" table:number-columns-spanned="22" table:number-rows-spanned="1">
            <text:p>Начальник фінансового управіління</text:p>
          </table:table-cell>
          <table:covered-table-cell table:number-columns-repeated="21" table:style-name="ce94"/>
          <table:table-cell table:style-name="ce157" table:number-columns-spanned="17" table:number-rows-spanned="1"/>
          <table:covered-table-cell table:number-columns-repeated="16" table:style-name="ce157"/>
          <table:table-cell table:style-name="ce190"/>
          <table:table-cell table:style-name="ce5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62"/>
          <table:table-cell table:number-columns-repeated="965"/>
        </table:table-row>
        <table:table-row table:style-name="ro5">
          <table:table-cell table:number-columns-repeated="22"/>
          <table:table-cell table:style-name="ce57" office:value-type="string" table:number-columns-spanned="17" table:number-rows-spanned="1">
            <text:p>(підпис)</text:p>
          </table:table-cell>
          <table:covered-table-cell table:number-columns-repeated="16" table:style-name="ce96"/>
          <table:table-cell/>
          <table:table-cell table:style-name="ce5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96"/>
          <table:table-cell table:number-columns-repeated="965"/>
        </table:table-row>
        <table:table-row table:style-name="ro5">
          <table:table-cell table:style-name="ce56" office:value-type="date" office:date-value="2022-01-24" table:number-columns-spanned="8" table:number-rows-spanned="1">
            <text:p>24.01.2022</text:p>
          </table:table-cell>
          <table:covered-table-cell table:number-columns-repeated="7" table:style-name="ce95"/>
          <table:table-cell table:number-columns-repeated="1016"/>
        </table:table-row>
        <table:table-row table:style-name="ro5">
          <table:table-cell table:style-name="ce57" office:value-type="string" table:number-columns-spanned="8" table:number-rows-spanned="1">
            <text:p>(Дата погодження)</text:p>
          </table:table-cell>
          <table:covered-table-cell table:number-columns-repeated="7" table:style-name="ce96"/>
          <table:table-cell table:style-name="ce9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9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110150.$A$1" table:cell-range-address="$КПК0118230.$A$1:.$BM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292" style:display-name="ConditionalStyle_292" style:family="table-cell" style:parent-style-name="Default">
      <style:text-properties fo:color="#ffffff"/>
    </style:style>
    <style:style style:name="ConditionalStyle_5f_291" style:display-name="ConditionalStyle_291" style:family="table-cell" style:parent-style-name="Default">
      <style:text-properties fo:color="#ffffff"/>
    </style:style>
    <style:style style:name="ConditionalStyle_5f_290" style:display-name="ConditionalStyle_290" style:family="table-cell" style:parent-style-name="Default">
      <style:text-properties fo:color="#ffffff"/>
    </style:style>
    <style:style style:name="ConditionalStyle_5f_289" style:display-name="ConditionalStyle_289" style:family="table-cell" style:parent-style-name="Default">
      <style:text-properties fo:color="#ffffff"/>
    </style:style>
    <style:style style:name="ConditionalStyle_5f_288" style:display-name="ConditionalStyle_288" style:family="table-cell" style:parent-style-name="Default">
      <style:text-properties fo:color="#ffffff"/>
    </style:style>
    <style:style style:name="ConditionalStyle_5f_287" style:display-name="ConditionalStyle_287" style:family="table-cell" style:parent-style-name="Default">
      <style:text-properties fo:color="#ffffff"/>
    </style:style>
    <style:style style:name="ConditionalStyle_5f_286" style:display-name="ConditionalStyle_286" style:family="table-cell" style:parent-style-name="Default">
      <style:text-properties fo:color="#ffffff"/>
    </style:style>
    <style:style style:name="ConditionalStyle_5f_285" style:display-name="ConditionalStyle_285" style:family="table-cell" style:parent-style-name="Default">
      <style:text-properties fo:color="#ffffff"/>
    </style:style>
    <style:style style:name="ConditionalStyle_5f_284" style:display-name="ConditionalStyle_284" style:family="table-cell" style:parent-style-name="Default">
      <style:text-properties fo:color="#ffffff"/>
    </style:style>
    <style:style style:name="ConditionalStyle_5f_283" style:display-name="ConditionalStyle_283" style:family="table-cell" style:parent-style-name="Default">
      <style:text-properties fo:color="#ffffff"/>
    </style:style>
    <style:style style:name="ConditionalStyle_5f_282" style:display-name="ConditionalStyle_282" style:family="table-cell" style:parent-style-name="Default">
      <style:text-properties fo:color="#ffffff"/>
    </style:style>
    <style:style style:name="ConditionalStyle_5f_281" style:display-name="ConditionalStyle_281" style:family="table-cell" style:parent-style-name="Default">
      <style:text-properties fo:color="#ffffff"/>
    </style:style>
    <style:style style:name="ConditionalStyle_5f_280" style:display-name="ConditionalStyle_280" style:family="table-cell" style:parent-style-name="Default">
      <style:text-properties fo:color="#ffffff"/>
    </style:style>
    <style:style style:name="ConditionalStyle_5f_279" style:display-name="ConditionalStyle_279" style:family="table-cell" style:parent-style-name="Default">
      <style:text-properties fo:color="#ffffff"/>
    </style:style>
    <style:style style:name="ConditionalStyle_5f_278" style:display-name="ConditionalStyle_278" style:family="table-cell" style:parent-style-name="Default">
      <style:text-properties fo:color="#ffffff"/>
    </style:style>
    <style:style style:name="ConditionalStyle_5f_277" style:display-name="ConditionalStyle_277" style:family="table-cell" style:parent-style-name="Default">
      <style:text-properties fo:color="#ffffff"/>
    </style:style>
    <style:style style:name="ConditionalStyle_5f_276" style:display-name="ConditionalStyle_276" style:family="table-cell" style:parent-style-name="Default">
      <style:text-properties fo:color="#ffffff"/>
    </style:style>
    <style:style style:name="ConditionalStyle_5f_275" style:display-name="ConditionalStyle_275" style:family="table-cell" style:parent-style-name="Default">
      <style:text-properties fo:color="#ffffff"/>
    </style:style>
    <style:style style:name="ConditionalStyle_5f_274" style:display-name="ConditionalStyle_274" style:family="table-cell" style:parent-style-name="Default">
      <style:text-properties fo:color="#ffffff"/>
    </style:style>
    <style:style style:name="ConditionalStyle_5f_273" style:display-name="ConditionalStyle_273" style:family="table-cell" style:parent-style-name="Default">
      <style:text-properties fo:color="#ffffff"/>
    </style:style>
    <style:style style:name="ConditionalStyle_5f_272" style:display-name="ConditionalStyle_272" style:family="table-cell" style:parent-style-name="Default">
      <style:text-properties fo:color="#ffffff"/>
    </style:style>
    <style:style style:name="ConditionalStyle_5f_271" style:display-name="ConditionalStyle_271" style:family="table-cell" style:parent-style-name="Default">
      <style:text-properties fo:color="#ffffff"/>
    </style:style>
    <style:style style:name="ConditionalStyle_5f_270" style:display-name="ConditionalStyle_270" style:family="table-cell" style:parent-style-name="Default">
      <style:text-properties fo:color="#ffffff"/>
    </style:style>
    <style:style style:name="ConditionalStyle_5f_269" style:display-name="ConditionalStyle_269" style:family="table-cell" style:parent-style-name="Default">
      <style:text-properties fo:color="#ffffff"/>
    </style:style>
    <style:style style:name="ConditionalStyle_5f_268" style:display-name="ConditionalStyle_268" style:family="table-cell" style:parent-style-name="Default">
      <style:text-properties fo:color="#ffffff"/>
    </style:style>
    <style:style style:name="ConditionalStyle_5f_267" style:display-name="ConditionalStyle_267" style:family="table-cell" style:parent-style-name="Default">
      <style:text-properties fo:color="#ffffff"/>
    </style:style>
    <style:style style:name="ConditionalStyle_5f_266" style:display-name="ConditionalStyle_266" style:family="table-cell" style:parent-style-name="Default">
      <style:text-properties fo:color="#ffffff"/>
    </style:style>
    <style:style style:name="ConditionalStyle_5f_265" style:display-name="ConditionalStyle_265" style:family="table-cell" style:parent-style-name="Default">
      <style:text-properties fo:color="#ffffff"/>
    </style:style>
    <style:style style:name="ConditionalStyle_5f_264" style:display-name="ConditionalStyle_264" style:family="table-cell" style:parent-style-name="Default">
      <style:text-properties fo:color="#ffffff"/>
    </style:style>
    <style:style style:name="ConditionalStyle_5f_263" style:display-name="ConditionalStyle_263" style:family="table-cell" style:parent-style-name="Default">
      <style:text-properties fo:color="#ffffff"/>
    </style:style>
    <style:style style:name="ConditionalStyle_5f_262" style:display-name="ConditionalStyle_262" style:family="table-cell" style:parent-style-name="Default">
      <style:text-properties fo:color="#ffffff"/>
    </style:style>
    <style:style style:name="ConditionalStyle_5f_261" style:display-name="ConditionalStyle_261" style:family="table-cell" style:parent-style-name="Default">
      <style:text-properties fo:color="#ffffff"/>
    </style:style>
    <style:style style:name="ConditionalStyle_5f_260" style:display-name="ConditionalStyle_260" style:family="table-cell" style:parent-style-name="Default">
      <style:text-properties fo:color="#ffffff"/>
    </style:style>
    <style:style style:name="ConditionalStyle_5f_259" style:display-name="ConditionalStyle_259" style:family="table-cell" style:parent-style-name="Default">
      <style:text-properties fo:color="#ffffff"/>
    </style:style>
    <style:style style:name="ConditionalStyle_5f_258" style:display-name="ConditionalStyle_258" style:family="table-cell" style:parent-style-name="Default">
      <style:text-properties fo:color="#ffffff"/>
    </style:style>
    <style:style style:name="ConditionalStyle_5f_257" style:display-name="ConditionalStyle_257" style:family="table-cell" style:parent-style-name="Default">
      <style:text-properties fo:color="#ffffff"/>
    </style:style>
    <style:style style:name="ConditionalStyle_5f_256" style:display-name="ConditionalStyle_256" style:family="table-cell" style:parent-style-name="Default">
      <style:text-properties fo:color="#ffffff"/>
    </style:style>
    <style:style style:name="ConditionalStyle_5f_255" style:display-name="ConditionalStyle_255" style:family="table-cell" style:parent-style-name="Default">
      <style:text-properties fo:color="#ffffff"/>
    </style:style>
    <style:style style:name="ConditionalStyle_5f_254" style:display-name="ConditionalStyle_254" style:family="table-cell" style:parent-style-name="Default">
      <style:text-properties fo:color="#ffffff"/>
    </style:style>
    <style:style style:name="ConditionalStyle_5f_253" style:display-name="ConditionalStyle_253" style:family="table-cell" style:parent-style-name="Default">
      <style:text-properties fo:color="#ffffff"/>
    </style:style>
    <style:style style:name="ConditionalStyle_5f_252" style:display-name="ConditionalStyle_252" style:family="table-cell" style:parent-style-name="Default">
      <style:text-properties fo:color="#ffffff"/>
    </style:style>
    <style:style style:name="ConditionalStyle_5f_251" style:display-name="ConditionalStyle_251" style:family="table-cell" style:parent-style-name="Default">
      <style:text-properties fo:color="#ffffff"/>
    </style:style>
    <style:style style:name="ConditionalStyle_5f_250" style:display-name="ConditionalStyle_250" style:family="table-cell" style:parent-style-name="Default">
      <style:text-properties fo:color="#ffffff"/>
    </style:style>
    <style:style style:name="ConditionalStyle_5f_249" style:display-name="ConditionalStyle_249" style:family="table-cell" style:parent-style-name="Default">
      <style:text-properties fo:color="#ffffff"/>
    </style:style>
    <style:style style:name="ConditionalStyle_5f_248" style:display-name="ConditionalStyle_248" style:family="table-cell" style:parent-style-name="Default">
      <style:text-properties fo:color="#ffffff"/>
    </style:style>
    <style:style style:name="ConditionalStyle_5f_247" style:display-name="ConditionalStyle_247" style:family="table-cell" style:parent-style-name="Default">
      <style:text-properties fo:color="#ffffff"/>
    </style:style>
    <style:style style:name="ConditionalStyle_5f_246" style:display-name="ConditionalStyle_246" style:family="table-cell" style:parent-style-name="Default">
      <style:text-properties fo:color="#ffffff"/>
    </style:style>
    <style:style style:name="ConditionalStyle_5f_245" style:display-name="ConditionalStyle_245" style:family="table-cell" style:parent-style-name="Default">
      <style:text-properties fo:color="#ffffff"/>
    </style:style>
    <style:style style:name="ConditionalStyle_5f_244" style:display-name="ConditionalStyle_244" style:family="table-cell" style:parent-style-name="Default">
      <style:text-properties fo:color="#ffffff"/>
    </style:style>
    <style:style style:name="ConditionalStyle_5f_243" style:display-name="ConditionalStyle_243" style:family="table-cell" style:parent-style-name="Default">
      <style:text-properties fo:color="#ffffff"/>
    </style:style>
    <style:style style:name="ConditionalStyle_5f_242" style:display-name="ConditionalStyle_242" style:family="table-cell" style:parent-style-name="Default">
      <style:text-properties fo:color="#ffffff"/>
    </style:style>
    <style:style style:name="ConditionalStyle_5f_241" style:display-name="ConditionalStyle_241" style:family="table-cell" style:parent-style-name="Default">
      <style:text-properties fo:color="#ffffff"/>
    </style:style>
    <style:style style:name="ConditionalStyle_5f_240" style:display-name="ConditionalStyle_240" style:family="table-cell" style:parent-style-name="Default">
      <style:text-properties fo:color="#ffffff"/>
    </style:style>
    <style:style style:name="ConditionalStyle_5f_239" style:display-name="ConditionalStyle_239" style:family="table-cell" style:parent-style-name="Default">
      <style:text-properties fo:color="#ffffff"/>
    </style:style>
    <style:style style:name="ConditionalStyle_5f_238" style:display-name="ConditionalStyle_238" style:family="table-cell" style:parent-style-name="Default">
      <style:text-properties fo:color="#ffffff"/>
    </style:style>
    <style:style style:name="ConditionalStyle_5f_237" style:display-name="ConditionalStyle_237" style:family="table-cell" style:parent-style-name="Default">
      <style:text-properties fo:color="#ffffff"/>
    </style:style>
    <style:style style:name="ConditionalStyle_5f_236" style:display-name="ConditionalStyle_236" style:family="table-cell" style:parent-style-name="Default">
      <style:text-properties fo:color="#ffffff"/>
    </style:style>
    <style:style style:name="ConditionalStyle_5f_235" style:display-name="ConditionalStyle_235" style:family="table-cell" style:parent-style-name="Default">
      <style:text-properties fo:color="#ffffff"/>
    </style:style>
    <style:style style:name="ConditionalStyle_5f_234" style:display-name="ConditionalStyle_234" style:family="table-cell" style:parent-style-name="Default">
      <style:text-properties fo:color="#ffffff"/>
    </style:style>
    <style:style style:name="ConditionalStyle_5f_233" style:display-name="ConditionalStyle_233" style:family="table-cell" style:parent-style-name="Default">
      <style:text-properties fo:color="#ffffff"/>
    </style:style>
    <style:style style:name="ConditionalStyle_5f_232" style:display-name="ConditionalStyle_232" style:family="table-cell" style:parent-style-name="Default">
      <style:text-properties fo:color="#ffffff"/>
    </style:style>
    <style:style style:name="ConditionalStyle_5f_231" style:display-name="ConditionalStyle_231" style:family="table-cell" style:parent-style-name="Default">
      <style:text-properties fo:color="#ffffff"/>
    </style:style>
    <style:style style:name="ConditionalStyle_5f_230" style:display-name="ConditionalStyle_230" style:family="table-cell" style:parent-style-name="Default">
      <style:text-properties fo:color="#ffffff"/>
    </style:style>
    <style:style style:name="ConditionalStyle_5f_229" style:display-name="ConditionalStyle_229" style:family="table-cell" style:parent-style-name="Default">
      <style:text-properties fo:color="#ffffff"/>
    </style:style>
    <style:style style:name="ConditionalStyle_5f_228" style:display-name="ConditionalStyle_228" style:family="table-cell" style:parent-style-name="Default">
      <style:text-properties fo:color="#ffffff"/>
    </style:style>
    <style:style style:name="ConditionalStyle_5f_227" style:display-name="ConditionalStyle_227" style:family="table-cell" style:parent-style-name="Default">
      <style:text-properties fo:color="#ffffff"/>
    </style:style>
    <style:style style:name="ConditionalStyle_5f_226" style:display-name="ConditionalStyle_226" style:family="table-cell" style:parent-style-name="Default">
      <style:text-properties fo:color="#ffffff"/>
    </style:style>
    <style:style style:name="ConditionalStyle_5f_225" style:display-name="ConditionalStyle_225" style:family="table-cell" style:parent-style-name="Default">
      <style:text-properties fo:color="#ffffff"/>
    </style:style>
    <style:style style:name="ConditionalStyle_5f_224" style:display-name="ConditionalStyle_224" style:family="table-cell" style:parent-style-name="Default">
      <style:text-properties fo:color="#ffffff"/>
    </style:style>
    <style:style style:name="ConditionalStyle_5f_223" style:display-name="ConditionalStyle_223" style:family="table-cell" style:parent-style-name="Default">
      <style:text-properties fo:color="#ffffff"/>
    </style:style>
    <style:style style:name="ConditionalStyle_5f_222" style:display-name="ConditionalStyle_222" style:family="table-cell" style:parent-style-name="Default">
      <style:text-properties fo:color="#ffffff"/>
    </style:style>
    <style:style style:name="ConditionalStyle_5f_221" style:display-name="ConditionalStyle_221" style:family="table-cell" style:parent-style-name="Default">
      <style:text-properties fo:color="#ffffff"/>
    </style:style>
    <style:style style:name="ConditionalStyle_5f_220" style:display-name="ConditionalStyle_220" style:family="table-cell" style:parent-style-name="Default">
      <style:text-properties fo:color="#ffffff"/>
    </style:style>
    <style:style style:name="ConditionalStyle_5f_219" style:display-name="ConditionalStyle_219" style:family="table-cell" style:parent-style-name="Default">
      <style:text-properties fo:color="#ffffff"/>
    </style:style>
    <style:style style:name="ConditionalStyle_5f_218" style:display-name="ConditionalStyle_218" style:family="table-cell" style:parent-style-name="Default">
      <style:text-properties fo:color="#ffffff"/>
    </style:style>
    <style:style style:name="ConditionalStyle_5f_217" style:display-name="ConditionalStyle_217" style:family="table-cell" style:parent-style-name="Default">
      <style:text-properties fo:color="#ffffff"/>
    </style:style>
    <style:style style:name="ConditionalStyle_5f_216" style:display-name="ConditionalStyle_216" style:family="table-cell" style:parent-style-name="Default">
      <style:text-properties fo:color="#ffffff"/>
    </style:style>
    <style:style style:name="ConditionalStyle_5f_215" style:display-name="ConditionalStyle_215" style:family="table-cell" style:parent-style-name="Default">
      <style:text-properties fo:color="#ffffff"/>
    </style:style>
    <style:style style:name="ConditionalStyle_5f_214" style:display-name="ConditionalStyle_214" style:family="table-cell" style:parent-style-name="Default">
      <style:text-properties fo:color="#ffffff"/>
    </style:style>
    <style:style style:name="ConditionalStyle_5f_213" style:display-name="ConditionalStyle_213" style:family="table-cell" style:parent-style-name="Default">
      <style:text-properties fo:color="#ffffff"/>
    </style:style>
    <style:style style:name="ConditionalStyle_5f_212" style:display-name="ConditionalStyle_212" style:family="table-cell" style:parent-style-name="Default">
      <style:text-properties fo:color="#ffffff"/>
    </style:style>
    <style:style style:name="ConditionalStyle_5f_211" style:display-name="ConditionalStyle_211" style:family="table-cell" style:parent-style-name="Default">
      <style:text-properties fo:color="#ffffff"/>
    </style:style>
    <style:style style:name="ConditionalStyle_5f_210" style:display-name="ConditionalStyle_210" style:family="table-cell" style:parent-style-name="Default">
      <style:text-properties fo:color="#ffffff"/>
    </style:style>
    <style:style style:name="ConditionalStyle_5f_209" style:display-name="ConditionalStyle_209" style:family="table-cell" style:parent-style-name="Default">
      <style:text-properties fo:color="#ffffff"/>
    </style:style>
    <style:style style:name="ConditionalStyle_5f_208" style:display-name="ConditionalStyle_208" style:family="table-cell" style:parent-style-name="Default">
      <style:text-properties fo:color="#ffffff"/>
    </style:style>
    <style:style style:name="ConditionalStyle_5f_207" style:display-name="ConditionalStyle_207" style:family="table-cell" style:parent-style-name="Default">
      <style:text-properties fo:color="#ffffff"/>
    </style:style>
    <style:style style:name="ConditionalStyle_5f_206" style:display-name="ConditionalStyle_206" style:family="table-cell" style:parent-style-name="Default">
      <style:text-properties fo:color="#ffffff"/>
    </style:style>
    <style:style style:name="ConditionalStyle_5f_205" style:display-name="ConditionalStyle_205" style:family="table-cell" style:parent-style-name="Default">
      <style:text-properties fo:color="#ffffff"/>
    </style:style>
    <style:style style:name="ConditionalStyle_5f_204" style:display-name="ConditionalStyle_204" style:family="table-cell" style:parent-style-name="Default">
      <style:text-properties fo:color="#ffffff"/>
    </style:style>
    <style:style style:name="ConditionalStyle_5f_203" style:display-name="ConditionalStyle_203" style:family="table-cell" style:parent-style-name="Default">
      <style:text-properties fo:color="#ffffff"/>
    </style:style>
    <style:style style:name="ConditionalStyle_5f_202" style:display-name="ConditionalStyle_202" style:family="table-cell" style:parent-style-name="Default">
      <style:text-properties fo:color="#ffffff"/>
    </style:style>
    <style:style style:name="ConditionalStyle_5f_201" style:display-name="ConditionalStyle_201" style:family="table-cell" style:parent-style-name="Default">
      <style:text-properties fo:color="#ffffff"/>
    </style:style>
    <style:style style:name="ConditionalStyle_5f_200" style:display-name="ConditionalStyle_200" style:family="table-cell" style:parent-style-name="Default">
      <style:text-properties fo:color="#ffffff"/>
    </style:style>
    <style:style style:name="ConditionalStyle_5f_199" style:display-name="ConditionalStyle_199" style:family="table-cell" style:parent-style-name="Default">
      <style:text-properties fo:color="#ffffff"/>
    </style:style>
    <style:style style:name="ConditionalStyle_5f_198" style:display-name="ConditionalStyle_198" style:family="table-cell" style:parent-style-name="Default">
      <style:text-properties fo:color="#ffffff"/>
    </style:style>
    <style:style style:name="ConditionalStyle_5f_197" style:display-name="ConditionalStyle_197" style:family="table-cell" style:parent-style-name="Default">
      <style:text-properties fo:color="#ffffff"/>
    </style:style>
    <style:style style:name="ConditionalStyle_5f_196" style:display-name="ConditionalStyle_196" style:family="table-cell" style:parent-style-name="Default">
      <style:text-properties fo:color="#ffffff"/>
    </style:style>
    <style:style style:name="ConditionalStyle_5f_195" style:display-name="ConditionalStyle_195" style:family="table-cell" style:parent-style-name="Default">
      <style:text-properties fo:color="#ffffff"/>
    </style:style>
    <style:style style:name="ConditionalStyle_5f_194" style:display-name="ConditionalStyle_194" style:family="table-cell" style:parent-style-name="Default">
      <style:text-properties fo:color="#ffffff"/>
    </style:style>
    <style:style style:name="ConditionalStyle_5f_193" style:display-name="ConditionalStyle_193" style:family="table-cell" style:parent-style-name="Default">
      <style:text-properties fo:color="#ffffff"/>
    </style:style>
    <style:style style:name="ConditionalStyle_5f_192" style:display-name="ConditionalStyle_192" style:family="table-cell" style:parent-style-name="Default">
      <style:text-properties fo:color="#ffffff"/>
    </style:style>
    <style:style style:name="ConditionalStyle_5f_191" style:display-name="ConditionalStyle_191" style:family="table-cell" style:parent-style-name="Default">
      <style:text-properties fo:color="#ffffff"/>
    </style:style>
    <style:style style:name="ConditionalStyle_5f_190" style:display-name="ConditionalStyle_190" style:family="table-cell" style:parent-style-name="Default">
      <style:text-properties fo:color="#ffffff"/>
    </style:style>
    <style:style style:name="ConditionalStyle_5f_189" style:display-name="ConditionalStyle_189" style:family="table-cell" style:parent-style-name="Default">
      <style:text-properties fo:color="#ffffff"/>
    </style:style>
    <style:style style:name="ConditionalStyle_5f_188" style:display-name="ConditionalStyle_188" style:family="table-cell" style:parent-style-name="Default">
      <style:text-properties fo:color="#ffffff"/>
    </style:style>
    <style:style style:name="ConditionalStyle_5f_187" style:display-name="ConditionalStyle_187" style:family="table-cell" style:parent-style-name="Default">
      <style:text-properties fo:color="#ffffff"/>
    </style:style>
    <style:style style:name="ConditionalStyle_5f_186" style:display-name="ConditionalStyle_186" style:family="table-cell" style:parent-style-name="Default">
      <style:text-properties fo:color="#ffffff"/>
    </style:style>
    <style:style style:name="ConditionalStyle_5f_185" style:display-name="ConditionalStyle_185" style:family="table-cell" style:parent-style-name="Default">
      <style:text-properties fo:color="#ffffff"/>
    </style:style>
    <style:style style:name="ConditionalStyle_5f_184" style:display-name="ConditionalStyle_184" style:family="table-cell" style:parent-style-name="Default">
      <style:text-properties fo:color="#ffffff"/>
    </style:style>
    <style:style style:name="ConditionalStyle_5f_183" style:display-name="ConditionalStyle_183" style:family="table-cell" style:parent-style-name="Default">
      <style:text-properties fo:color="#ffffff"/>
    </style:style>
    <style:style style:name="ConditionalStyle_5f_182" style:display-name="ConditionalStyle_182" style:family="table-cell" style:parent-style-name="Default">
      <style:text-properties fo:color="#ffffff"/>
    </style:style>
    <style:style style:name="ConditionalStyle_5f_181" style:display-name="ConditionalStyle_181" style:family="table-cell" style:parent-style-name="Default">
      <style:text-properties fo:color="#ffffff"/>
    </style:style>
    <style:style style:name="ConditionalStyle_5f_180" style:display-name="ConditionalStyle_180" style:family="table-cell" style:parent-style-name="Default">
      <style:text-properties fo:color="#ffffff"/>
    </style:style>
    <style:style style:name="ConditionalStyle_5f_179" style:display-name="ConditionalStyle_179" style:family="table-cell" style:parent-style-name="Default">
      <style:text-properties fo:color="#ffffff"/>
    </style:style>
    <style:style style:name="ConditionalStyle_5f_178" style:display-name="ConditionalStyle_178" style:family="table-cell" style:parent-style-name="Default">
      <style:text-properties fo:color="#ffffff"/>
    </style:style>
    <style:style style:name="ConditionalStyle_5f_177" style:display-name="ConditionalStyle_177" style:family="table-cell" style:parent-style-name="Default">
      <style:text-properties fo:color="#ffffff"/>
    </style:style>
    <style:style style:name="ConditionalStyle_5f_176" style:display-name="ConditionalStyle_176" style:family="table-cell" style:parent-style-name="Default">
      <style:text-properties fo:color="#ffffff"/>
    </style:style>
    <style:style style:name="ConditionalStyle_5f_175" style:display-name="ConditionalStyle_175" style:family="table-cell" style:parent-style-name="Default">
      <style:text-properties fo:color="#ffffff"/>
    </style:style>
    <style:style style:name="ConditionalStyle_5f_174" style:display-name="ConditionalStyle_174" style:family="table-cell" style:parent-style-name="Default">
      <style:text-properties fo:color="#ffffff"/>
    </style:style>
    <style:style style:name="ConditionalStyle_5f_173" style:display-name="ConditionalStyle_173" style:family="table-cell" style:parent-style-name="Default">
      <style:text-properties fo:color="#ffffff"/>
    </style:style>
    <style:style style:name="ConditionalStyle_5f_172" style:display-name="ConditionalStyle_172" style:family="table-cell" style:parent-style-name="Default">
      <style:text-properties fo:color="#ffffff"/>
    </style:style>
    <style:style style:name="ConditionalStyle_5f_171" style:display-name="ConditionalStyle_171" style:family="table-cell" style:parent-style-name="Default">
      <style:text-properties fo:color="#ffffff"/>
    </style:style>
    <style:style style:name="ConditionalStyle_5f_170" style:display-name="ConditionalStyle_170" style:family="table-cell" style:parent-style-name="Default">
      <style:text-properties fo:color="#ffffff"/>
    </style:style>
    <style:style style:name="ConditionalStyle_5f_169" style:display-name="ConditionalStyle_169" style:family="table-cell" style:parent-style-name="Default">
      <style:text-properties fo:color="#ffffff"/>
    </style:style>
    <style:style style:name="ConditionalStyle_5f_168" style:display-name="ConditionalStyle_168" style:family="table-cell" style:parent-style-name="Default">
      <style:text-properties fo:color="#ffffff"/>
    </style:style>
    <style:style style:name="ConditionalStyle_5f_167" style:display-name="ConditionalStyle_167" style:family="table-cell" style:parent-style-name="Default">
      <style:text-properties fo:color="#ffffff"/>
    </style:style>
    <style:style style:name="ConditionalStyle_5f_166" style:display-name="ConditionalStyle_166" style:family="table-cell" style:parent-style-name="Default">
      <style:text-properties fo:color="#ffffff"/>
    </style:style>
    <style:style style:name="ConditionalStyle_5f_165" style:display-name="ConditionalStyle_165" style:family="table-cell" style:parent-style-name="Default">
      <style:text-properties fo:color="#ffffff"/>
    </style:style>
    <style:style style:name="ConditionalStyle_5f_164" style:display-name="ConditionalStyle_164" style:family="table-cell" style:parent-style-name="Default">
      <style:text-properties fo:color="#ffffff"/>
    </style:style>
    <style:style style:name="ConditionalStyle_5f_163" style:display-name="ConditionalStyle_163" style:family="table-cell" style:parent-style-name="Default">
      <style:text-properties fo:color="#ffffff"/>
    </style:style>
    <style:style style:name="ConditionalStyle_5f_162" style:display-name="ConditionalStyle_162" style:family="table-cell" style:parent-style-name="Default">
      <style:text-properties fo:color="#ffffff"/>
    </style:style>
    <style:style style:name="ConditionalStyle_5f_161" style:display-name="ConditionalStyle_161" style:family="table-cell" style:parent-style-name="Default">
      <style:text-properties fo:color="#ffffff"/>
    </style:style>
    <style:style style:name="ConditionalStyle_5f_160" style:display-name="ConditionalStyle_160" style:family="table-cell" style:parent-style-name="Default">
      <style:text-properties fo:color="#ffffff"/>
    </style:style>
    <style:style style:name="ConditionalStyle_5f_159" style:display-name="ConditionalStyle_159" style:family="table-cell" style:parent-style-name="Default">
      <style:text-properties fo:color="#ffffff"/>
    </style:style>
    <style:style style:name="ConditionalStyle_5f_158" style:display-name="ConditionalStyle_158" style:family="table-cell" style:parent-style-name="Default">
      <style:text-properties fo:color="#ffffff"/>
    </style:style>
    <style:style style:name="ConditionalStyle_5f_157" style:display-name="ConditionalStyle_157" style:family="table-cell" style:parent-style-name="Default">
      <style:text-properties fo:color="#ffffff"/>
    </style:style>
    <style:style style:name="ConditionalStyle_5f_156" style:display-name="ConditionalStyle_156" style:family="table-cell" style:parent-style-name="Default">
      <style:text-properties fo:color="#ffffff"/>
    </style:style>
    <style:style style:name="ConditionalStyle_5f_155" style:display-name="ConditionalStyle_155" style:family="table-cell" style:parent-style-name="Default">
      <style:text-properties fo:color="#ffffff"/>
    </style:style>
    <style:style style:name="ConditionalStyle_5f_154" style:display-name="ConditionalStyle_154" style:family="table-cell" style:parent-style-name="Default">
      <style:text-properties fo:color="#ffffff"/>
    </style:style>
    <style:style style:name="ConditionalStyle_5f_153" style:display-name="ConditionalStyle_153" style:family="table-cell" style:parent-style-name="Default">
      <style:text-properties fo:color="#ffffff"/>
    </style:style>
    <style:style style:name="ConditionalStyle_5f_152" style:display-name="ConditionalStyle_152" style:family="table-cell" style:parent-style-name="Default">
      <style:text-properties fo:color="#ffffff"/>
    </style:style>
    <style:style style:name="ConditionalStyle_5f_151" style:display-name="ConditionalStyle_151" style:family="table-cell" style:parent-style-name="Default">
      <style:text-properties fo:color="#ffffff"/>
    </style:style>
    <style:style style:name="ConditionalStyle_5f_150" style:display-name="ConditionalStyle_150" style:family="table-cell" style:parent-style-name="Default">
      <style:text-properties fo:color="#ffffff"/>
    </style:style>
    <style:style style:name="ConditionalStyle_5f_149" style:display-name="ConditionalStyle_149" style:family="table-cell" style:parent-style-name="Default">
      <style:text-properties fo:color="#ffffff"/>
    </style:style>
    <style:style style:name="ConditionalStyle_5f_148" style:display-name="ConditionalStyle_148" style:family="table-cell" style:parent-style-name="Default">
      <style:text-properties fo:color="#ffffff"/>
    </style:style>
    <style:style style:name="ConditionalStyle_5f_147" style:display-name="ConditionalStyle_147" style:family="table-cell" style:parent-style-name="Default">
      <style:text-properties fo:color="#ffffff"/>
    </style:style>
    <style:style style:name="ConditionalStyle_5f_146" style:display-name="ConditionalStyle_146" style:family="table-cell" style:parent-style-name="Default">
      <style:text-properties fo:color="#ffffff"/>
    </style:style>
    <style:style style:name="ConditionalStyle_5f_145" style:display-name="ConditionalStyle_145" style:family="table-cell" style:parent-style-name="Default">
      <style:text-properties fo:color="#ffffff"/>
    </style:style>
    <style:style style:name="ConditionalStyle_5f_144" style:display-name="ConditionalStyle_144" style:family="table-cell" style:parent-style-name="Default">
      <style:text-properties fo:color="#ffffff"/>
    </style:style>
    <style:style style:name="ConditionalStyle_5f_143" style:display-name="ConditionalStyle_143" style:family="table-cell" style:parent-style-name="Default">
      <style:text-properties fo:color="#ffffff"/>
    </style:style>
    <style:style style:name="ConditionalStyle_5f_142" style:display-name="ConditionalStyle_142" style:family="table-cell" style:parent-style-name="Default">
      <style:text-properties fo:color="#ffffff"/>
    </style:style>
    <style:style style:name="ConditionalStyle_5f_141" style:display-name="ConditionalStyle_141" style:family="table-cell" style:parent-style-name="Default">
      <style:text-properties fo:color="#ffffff"/>
    </style:style>
    <style:style style:name="ConditionalStyle_5f_140" style:display-name="ConditionalStyle_140" style:family="table-cell" style:parent-style-name="Default">
      <style:text-properties fo:color="#ffffff"/>
    </style:style>
    <style:style style:name="ConditionalStyle_5f_139" style:display-name="ConditionalStyle_139" style:family="table-cell" style:parent-style-name="Default">
      <style:text-properties fo:color="#ffffff"/>
    </style:style>
    <style:style style:name="ConditionalStyle_5f_138" style:display-name="ConditionalStyle_138" style:family="table-cell" style:parent-style-name="Default">
      <style:text-properties fo:color="#ffffff"/>
    </style:style>
    <style:style style:name="ConditionalStyle_5f_137" style:display-name="ConditionalStyle_137" style:family="table-cell" style:parent-style-name="Default">
      <style:text-properties fo:color="#ffffff"/>
    </style:style>
    <style:style style:name="ConditionalStyle_5f_136" style:display-name="ConditionalStyle_136" style:family="table-cell" style:parent-style-name="Default">
      <style:text-properties fo:color="#ffffff"/>
    </style:style>
    <style:style style:name="ConditionalStyle_5f_135" style:display-name="ConditionalStyle_135" style:family="table-cell" style:parent-style-name="Default">
      <style:text-properties fo:color="#ffffff"/>
    </style:style>
    <style:style style:name="ConditionalStyle_5f_134" style:display-name="ConditionalStyle_134" style:family="table-cell" style:parent-style-name="Default">
      <style:text-properties fo:color="#ffffff"/>
    </style:style>
    <style:style style:name="ConditionalStyle_5f_133" style:display-name="ConditionalStyle_133" style:family="table-cell" style:parent-style-name="Default">
      <style:text-properties fo:color="#ffffff"/>
    </style:style>
    <style:style style:name="ConditionalStyle_5f_132" style:display-name="ConditionalStyle_132" style:family="table-cell" style:parent-style-name="Default">
      <style:text-properties fo:color="#ffffff"/>
    </style:style>
    <style:style style:name="ConditionalStyle_5f_131" style:display-name="ConditionalStyle_131" style:family="table-cell" style:parent-style-name="Default">
      <style:text-properties fo:color="#ffffff"/>
    </style:style>
    <style:style style:name="ConditionalStyle_5f_130" style:display-name="ConditionalStyle_130" style:family="table-cell" style:parent-style-name="Default">
      <style:text-properties fo:color="#ffffff"/>
    </style:style>
    <style:style style:name="ConditionalStyle_5f_129" style:display-name="ConditionalStyle_129" style:family="table-cell" style:parent-style-name="Default">
      <style:text-properties fo:color="#ffffff"/>
    </style:style>
    <style:style style:name="ConditionalStyle_5f_128" style:display-name="ConditionalStyle_128" style:family="table-cell" style:parent-style-name="Default">
      <style:text-properties fo:color="#ffffff"/>
    </style:style>
    <style:style style:name="ConditionalStyle_5f_127" style:display-name="ConditionalStyle_127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26/01/2022</text:date>, <text:time>09:40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0110150" style:display-name="PageStyle_КПК01101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110180" style:display-name="PageStyle_КПК01101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113112" style:display-name="PageStyle_КПК0113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113121" style:display-name="PageStyle_КПК01131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113123" style:display-name="PageStyle_КПК01131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113132" style:display-name="PageStyle_КПК01131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113133" style:display-name="PageStyle_КПК01131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115011" style:display-name="PageStyle_КПК0115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117680" style:display-name="PageStyle_КПК01176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117693" style:display-name="PageStyle_КПК01176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118230" style:display-name="PageStyle_КПК01182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cell-count="2562" meta:object-count="0"/>
    <meta:generator>OpenOffice/4.1.10$Win32 OpenOffice.org_project/4110m2$Build-9807</meta:generator>
  </office:meta>
</office:document-meta>
</file>