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6.83mm"/>
    </style:style>
    <style:style style:name="co4" style:family="table-column">
      <style:table-column-properties fo:break-before="auto" style:column-width="53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72.76mm" fo:break-before="auto" style:use-optimal-row-height="false"/>
    </style:style>
    <style:style style:name="ro17" style:family="table-row">
      <style:table-row-properties style:row-height="24.08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1.43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30.43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57.41mm" fo:break-before="auto" style:use-optimal-row-height="false"/>
    </style:style>
    <style:style style:name="ro30" style:family="table-row">
      <style:table-row-properties style:row-height="28.58mm" fo:break-before="auto" style:use-optimal-row-height="false"/>
    </style:style>
    <style:style style:name="ro31" style:family="table-row">
      <style:table-row-properties style:row-height="27.25mm" fo:break-before="auto" style:use-optimal-row-height="false"/>
    </style:style>
    <style:style style:name="ro32" style:family="table-row">
      <style:table-row-properties style:row-height="33.34mm" fo:break-before="auto" style:use-optimal-row-height="false"/>
    </style:style>
    <style:style style:name="ro33" style:family="table-row">
      <style:table-row-properties style:row-height="51.59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25.4mm" fo:break-before="auto" style:use-optimal-row-height="false"/>
    </style:style>
    <style:style style:name="ro37" style:family="table-row">
      <style:table-row-properties style:row-height="19.58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26.72mm" fo:break-before="auto" style:use-optimal-row-height="false"/>
    </style:style>
    <style:style style:name="ro40" style:family="table-row">
      <style:table-row-properties style:row-height="18.26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23.28mm" fo:break-before="auto" style:use-optimal-row-height="false"/>
    </style:style>
    <style:style style:name="ro43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19.31mm" fo:break-before="auto" style:use-optimal-row-height="false"/>
    </style:style>
    <style:style style:name="ro45" style:family="table-row">
      <style:table-row-properties style:row-height="18.79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27.52mm" fo:break-before="auto" style:use-optimal-row-height="false"/>
    </style:style>
    <style:style style:name="ro48" style:family="table-row">
      <style:table-row-properties style:row-height="7.41mm" fo:break-before="auto" style:use-optimal-row-height="false"/>
    </style:style>
    <style:style style:name="ro49" style:family="table-row">
      <style:table-row-properties style:row-height="10.58mm" fo:break-before="auto" style:use-optimal-row-height="false"/>
    </style:style>
    <style:style style:name="ro50" style:family="table-row">
      <style:table-row-properties style:row-height="14.02mm" fo:break-before="auto" style:use-optimal-row-height="false"/>
    </style:style>
    <style:style style:name="ro51" style:family="table-row">
      <style:table-row-properties style:row-height="13.23mm" fo:break-before="auto" style:use-optimal-row-height="false"/>
    </style:style>
    <style:style style:name="ro52" style:family="table-row">
      <style:table-row-properties style:row-height="9.26mm" fo:break-before="auto" style:use-optimal-row-height="false"/>
    </style:style>
    <style:style style:name="ro53" style:family="table-row">
      <style:table-row-properties style:row-height="37.31mm" fo:break-before="auto" style:use-optimal-row-height="false"/>
    </style:style>
    <style:style style:name="ro54" style:family="table-row">
      <style:table-row-properties style:row-height="17.2mm" fo:break-before="auto" style:use-optimal-row-height="false"/>
    </style:style>
    <style:style style:name="ro55" style:family="table-row">
      <style:table-row-properties style:row-height="28.31mm" fo:break-before="auto" style:use-optimal-row-height="false"/>
    </style:style>
    <style:style style:name="ro56" style:family="table-row">
      <style:table-row-properties style:row-height="32.01mm" fo:break-before="auto" style:use-optimal-row-height="false"/>
    </style:style>
    <style:style style:name="ro57" style:family="table-row">
      <style:table-row-properties style:row-height="11.11mm" fo:break-before="auto" style:use-optimal-row-height="false"/>
    </style:style>
    <style:style style:name="ro58" style:family="table-row">
      <style:table-row-properties style:row-height="64.82mm" fo:break-before="auto" style:use-optimal-row-height="false"/>
    </style:style>
    <style:style style:name="ro59" style:family="table-row">
      <style:table-row-properties style:row-height="30.16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 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text:s/>№111-р від 19.08.2019 року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7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5258074 <text:s/>гривень, у тому числі загального фонду - 14656014 гривень та спеціального фонду -60206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року №3300 "Про бюджет м.Дубна на 2019 рік.Рішення міської ради від 05.02.2019р.№3433 Рішення сесії міської ради від 13.03.2019р. №3520, Рішення сесії міської ради від 12.04.2019р. №3649 Рішення сесії міської ради від 17.05.2019р.№3786, Рішення ради від 10 червня 2019 року № 3787, Рішення ради від 09 серпня 2019 року № 3976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1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10">
          <table:table-cell table:style-name="ce7"/>
          <table:table-cell table:style-name="ce19" office:value-type="string" calcext:value-type="string" table:number-columns-spanned="6" table:number-rows-spanned="1">
            <text:p>Виконання наданих законодавством повноважень, розвиток діяльності органів місцевого самоврядування,внутрішньої політики міської рад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Забезпечення виконання наданих законодавством повноважень <text:s/>у сфері місцевого самоврядування , внутрішньої та інформацій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 office:value-type="string" calcext:value-type="string">
            <text:p>2.</text:p>
          </table:table-cell>
          <table:table-cell table:style-name="ce7" office:value-type="string" calcext:value-type="string" table:number-columns-spanned="6" table:number-rows-spanned="1">
            <text:p>Забезпечення благоустрою прибудинкової території адмінприміщення Дубенської міської ради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3657934" calcext:value-type="float">
            <text:p>13657934</text:p>
          </table:table-cell>
          <table:table-cell table:style-name="ce7" office:value-type="float" office:value="35000" calcext:value-type="float">
            <text:p>35000</text:p>
          </table:table-cell>
          <table:table-cell table:style-name="ce7" office:value-type="float" office:value="13692934" calcext:value-type="float">
            <text:p>13692934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721080" calcext:value-type="float">
            <text:p>721080</text:p>
          </table:table-cell>
          <table:table-cell table:style-name="ce7"/>
          <table:table-cell table:style-name="ce7" office:value-type="float" office:value="721080" calcext:value-type="float">
            <text:p>721080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Висвітлення діяльності міської ради по місцевому <text:s/>телебаченні 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office:value-type="float" office:value="85000" calcext:value-type="float">
            <text:p>85000</text:p>
          </table:table-cell>
          <table:table-cell table:number-columns-repeated="1019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Висвітлення діяльності міської ради <text:s/>в періодичних виданнях (Газети )</text:p>
          </table:table-cell>
          <table:table-cell table:style-name="ce7" office:value-type="float" office:value="95000" calcext:value-type="float">
            <text:p>95000</text:p>
          </table:table-cell>
          <table:table-cell table:style-name="ce7"/>
          <table:table-cell table:style-name="ce7" office:value-type="float" office:value="95000" calcext:value-type="float">
            <text:p>95000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Модернізація <text:s/>Веб-сайту <text:s/>міської ради, розвиток сервісів ,що забезпечують спрощення спілкування між мешканцями та органами <text:s/>місцевого самоврядування <text:s/>та підвищують рівень комфорту для <text:s/>мешканців міста,придбання комп'ютерної та аудіотехніки для забезпечення функціонування системи <text:s/>віеоспостереження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46760" calcext:value-type="float">
            <text:p>46760</text:p>
          </table:table-cell>
          <table:table-cell table:style-name="ce7" office:value-type="float" office:value="143760" calcext:value-type="float">
            <text:p>14376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прибудинкової території адмінприміщення Дубенської міської ради</text:p>
          </table:table-cell>
          <table:table-cell table:style-name="ce7"/>
          <table:table-cell table:number-columns-repeated="2" table:style-name="ce7" office:value-type="float" office:value="520300" calcext:value-type="float">
            <text:p>5203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14656014" calcext:value-type="float">
            <text:p>14656014</text:p>
          </table:table-cell>
          <table:table-cell table:style-name="ce7" office:value-type="float" office:value="602060" calcext:value-type="float">
            <text:p>602060</text:p>
          </table:table-cell>
          <table:table-cell table:style-name="ce7" office:value-type="float" office:value="15258074" calcext:value-type="float">
            <text:p>15258074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телебачення)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періодичні видання)</text:p>
          </table:table-cell>
          <table:table-cell table:style-name="ce7" office:value-type="float" office:value="75000" calcext:value-type="float">
            <text:p>75000</text:p>
          </table:table-cell>
          <table:table-cell table:style-name="ce7"/>
          <table:table-cell table:style-name="ce7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9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46760" calcext:value-type="float">
            <text:p>46760</text:p>
          </table:table-cell>
          <table:table-cell table:style-name="ce7" office:value-type="float" office:value="146760" calcext:value-type="float">
            <text:p>14676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50000" calcext:value-type="float">
            <text:p>250000</text:p>
          </table:table-cell>
          <table:table-cell table:style-name="ce7" office:value-type="float" office:value="46760" calcext:value-type="float">
            <text:p>46760</text:p>
          </table:table-cell>
          <table:table-cell table:style-name="ce7" office:value-type="float" office:value="296760" calcext:value-type="float">
            <text:p>29676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7"/>
          <table:table-cell table:style-name="ce24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2">
          <table:table-cell table:style-name="ce9"/>
          <table:table-cell table:style-name="ce24" office:value-type="string" calcext:value-type="string">
            <text:p>Кількість прий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.3" calcext:value-type="float">
            <text:p>17,3</text:p>
          </table:table-cell>
          <table:table-cell table:style-name="ce7"/>
          <table:table-cell table:style-name="ce7" office:value-type="float" office:value="17.3" calcext:value-type="float">
            <text:p>17,3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3">
          <table:table-cell table:style-name="ce7"/>
          <table:table-cell table:style-name="ce24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4">
          <table:table-cell table:style-name="ce7"/>
          <table:table-cell table:style-name="ce23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5">
          <table:table-cell table:style-name="ce7"/>
          <table:table-cell table:style-name="ce24" office:value-type="string" calcext:value-type="string">
            <text:p>Обсяг видатків на оплату енергоносіїв та комунальних послуг всього ,з них на оплату:</text:p>
          </table:table-cell>
          <table:table-cell table:style-name="ce7" table:number-columns-repeated="2"/>
          <table:table-cell table:style-name="ce7" office:value-type="float" office:value="721080" calcext:value-type="float">
            <text:p>721080</text:p>
          </table:table-cell>
          <table:table-cell table:style-name="ce7"/>
          <table:table-cell table:style-name="ce7" office:value-type="float" office:value="721080" calcext:value-type="float">
            <text:p>72108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92000" calcext:value-type="float">
            <text:p>192000</text:p>
          </table:table-cell>
          <table:table-cell table:style-name="ce7"/>
          <table:table-cell table:style-name="ce7" office:value-type="float" office:value="192000" calcext:value-type="float">
            <text:p>19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8820" calcext:value-type="float">
            <text:p>8820</text:p>
          </table:table-cell>
          <table:table-cell table:style-name="ce7"/>
          <table:table-cell table:style-name="ce7" office:value-type="float" office:value="8820" calcext:value-type="float">
            <text:p>88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3400" calcext:value-type="float">
            <text:p>63400</text:p>
          </table:table-cell>
          <table:table-cell table:style-name="ce7"/>
          <table:table-cell table:style-name="ce7" office:value-type="float" office:value="63400" calcext:value-type="float">
            <text:p>634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000" calcext:value-type="float">
            <text:p>3000</text:p>
          </table:table-cell>
          <table:table-cell table:style-name="ce7"/>
          <table:table-cell table:style-name="ce7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споживання енергоресурсів, натуральні одир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7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2.6" calcext:value-type="float">
            <text:p>112,6</text:p>
          </table:table-cell>
          <table:table-cell table:style-name="ce7"/>
          <table:table-cell table:style-name="ce7" office:value-type="float" office:value="112.6" calcext:value-type="float">
            <text:p>112,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6.8" calcext:value-type="float">
            <text:p>106,8</text:p>
          </table:table-cell>
          <table:table-cell table:style-name="ce7"/>
          <table:table-cell table:style-name="ce7" office:value-type="float" office:value="106.8" calcext:value-type="float">
            <text:p>106,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4.1" calcext:value-type="float">
            <text:p>134,1</text:p>
          </table:table-cell>
          <table:table-cell table:style-name="ce7"/>
          <table:table-cell table:style-name="ce7" office:value-type="float" office:value="134.1" calcext:value-type="float">
            <text:p>134,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office:value-type="float" office:value="85000" calcext:value-type="float">
            <text:p>8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8333" calcext:value-type="float">
            <text:p>28333</text:p>
          </table:table-cell>
          <table:table-cell table:style-name="ce7"/>
          <table:table-cell table:style-name="ce7" office:value-type="float" office:value="28333" calcext:value-type="float">
            <text:p>283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исвітлення діяльності в періодичних вида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5000" calcext:value-type="float">
            <text:p>95000</text:p>
          </table:table-cell>
          <table:table-cell table:style-name="ce7"/>
          <table:table-cell table:style-name="ce7" office:value-type="float" office:value="95000" calcext:value-type="float">
            <text:p>9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кількість годин ефірного телебачення </text:p>
          </table:table-cell>
          <table:table-cell table:style-name="ce7" office:value-type="string" calcext:value-type="string">
            <text:p>год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.5" calcext:value-type="float">
            <text:p>12,5</text:p>
          </table:table-cell>
          <table:table-cell table:style-name="ce7"/>
          <table:table-cell table:style-name="ce7" office:value-type="float" office:value="12.5" calcext:value-type="float">
            <text:p>12,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9000" calcext:value-type="float">
            <text:p>19000</text:p>
          </table:table-cell>
          <table:table-cell table:style-name="ce7"/>
          <table:table-cell table:style-name="ce7" office:value-type="float" office:value="19000" calcext:value-type="float">
            <text:p>19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7">
          <table:table-cell table:style-name="ce7"/>
          <table:table-cell table:style-name="ce26" office:value-type="string" calcext:value-type="string">
            <text:p>Заходи щодо компютерного телекомунікаційного та інформаційно-аналітичного забезпечення діяльності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 в <text:s/>т.ч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46760" calcext:value-type="float">
            <text:p>46760</text:p>
          </table:table-cell>
          <table:table-cell table:style-name="ce7" office:value-type="float" office:value="143760" calcext:value-type="float">
            <text:p>1437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<text:s/>витрати на підтримку офіційного <text:s/>веб-сайту міської рад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/>
          <table:table-cell table:style-name="ce7" office:value-type="float" office:value="97000" calcext:value-type="float">
            <text:p>97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итрати на придбання обладнання та предметів довгострокового корист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46760" calcext:value-type="float">
            <text:p>467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користувачів системи електронного документообігу</text:p>
          </table:table-cell>
          <table:table-cell table:style-name="ce7" office:value-type="string" calcext:value-type="string">
            <text:p>чол</text:p>
          </table:table-cell>
          <table:table-cell table:style-name="ce7" office:value-type="string" calcext:value-type="string">
            <text:p>облікові дані</text:p>
          </table:table-cell>
          <table:table-cell table:style-name="ce7"/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я сума витрат на придбання обладнання та предметів довгострокового <text:s/>користув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9352" calcext:value-type="float">
            <text:p>935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<text:s/>виконання завдання з підтримки офіційного вебсайт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Капітальний ремонт прибудинкової території адмінприміщення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обсяг видатків на проведення капремонту прибудинкової території адмінприміще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520300" calcext:value-type="float">
            <text:p>520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гальна площа ділянки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4612" calcext:value-type="float">
            <text:p>0,461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вданн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становка лав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становка урн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лаштування двошарових асфальтобетонних покриттів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лаштування покриттів з дрібнозернистих ФЕМ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зеленення площі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2294" calcext:value-type="float">
            <text:p>0,229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лоща ділянки на якій проводиться капремонт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0328" calcext:value-type="float">
            <text:p>0,032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елених насаджен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асфальтобетонне покриття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артість м.кв.капремонту прибудинкової територ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5863" calcext:value-type="float">
            <text:p>158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площі капремонту до загальної площ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7.1" calcext:value-type="float">
            <text:p>7,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озеленення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4"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.М.Антонюк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Фінансове управління Дубенської міської ради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.І.Розмислович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018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1"> </text:span>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№111-р 19.08.2019 року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80" calcext:value-type="float">
            <text:p>110180</text:p>
          </table:table-cell>
          <table:table-cell table:style-name="ce16" office:value-type="float" office:value="180" calcext:value-type="float">
            <text:p>180</text:p>
          </table:table-cell>
          <table:table-cell table:style-name="ce27" office:value-type="string" calcext:value-type="string" table:number-columns-spanned="4" table:number-rows-spanned="1">
            <text:p>Інша діяльність у сфері державного управління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486,459 гривень, у тому числі загального фонду - 442,735гривень та спеціального фонду -43,724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29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заходів з відзначення державних та професійних свят, ювілейних дат, заохочення за заслуги перед м.Дубно на 2018-2020 роки. Рішення сесії міської ради від 22.12.2017р №2169 " Програма сприяння розвитку громадянського суспільства у м.Дубно на 2017-2021роки <text:s/>Рішення сесії міської ради від 27.06.2017р№1747"Програма книговидавничої справи сприяння випуску книжкової продукції місцевих авторів на 2016-2020 роки" Рішення сесії міської ради від 25.12.2015р №159 <text:s/>Рішення сесії міської ради від 22.12.2018р.№3300 "Про бюджет міста Дубно на 2019 рік"Програма матеріально-технічного забезпечення сесійної та депутатської діяльності на 2019 рік Рішення міської ради від 18.12.2018р.№3251 Програма "Громадський бюджет у місті Дубно на 2017-2020 роки" ріш. від 21.07.2017р.№1795 , Рішення міської ради від 05.02.2019р.№3433 <text:s/>Рішення міської ради від 17.05.2019р.№3786,рішення міської ради від 10 червня 2019 року <text:s/>№3787 Рішення сесії міської ради від 12.07.2019р.№3832 Рішення сесії міської ради від 09.08.2019р.№3976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0">
          <table:table-cell table:style-name="ce7"/>
          <table:table-cell table:style-name="ce7" office:value-type="string" calcext:value-type="string" table:number-columns-spanned="6" table:number-rows-spanned="1">
            <text:p>Забезпечення належної організації з відзначення державних та професійних свят,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. Створення та розповсюдження інформації про громадський бюджет м.Дубно Випуск книжкової продукції Матеріально-технічне забезпечення сесійної діяльності та депутатська діяльність. Покращення співпраці з партнерами міста, стимулювання розвитку туризму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31">
          <table:table-cell table:style-name="ce7"/>
          <table:table-cell table:style-name="ce7" office:value-type="string" calcext:value-type="string" table:number-columns-spanned="6" table:number-rows-spanned="1">
            <text:p>Організація на <text:s/>належному рівні та проведення заходів з відзначення державних та професійних свят,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. Створення та розповсюдження інформації про громадський бюджет м.Дубно Випуск книжкової продукції <text:s/>Матеріально-технічне забезпечення сесійної діяльності та депутатська діяльність. Покращення співпраці з партнерами міста, стимулювання розвитку туризму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2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33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office:value-type="float" office:value="18100" calcext:value-type="float">
            <text:p>18100</text:p>
          </table:table-cell>
          <table:table-cell table:number-columns-repeated="1019"/>
        </table:table-row>
        <table:table-row table:style-name="ro3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Випуск книжкової продукції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35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Матеріально-технічне забезпечення сесійної та депутатської діяльності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36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Створення та розповсюдження інформації про громадський бюджет м.Дубно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3459" calcext:value-type="float">
            <text:p>193459</text:p>
          </table:table-cell>
          <table:table-cell table:number-columns-repeated="1019"/>
        </table:table-row>
        <table:table-row table:style-name="ro36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Здійснення заходів пов'язаних з виконанням функцій органами місцевого самоврядування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2"/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37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Покращення співпраці з партнерами міста,стимулювання розвитку туризму</text:p>
          </table:table-cell>
          <table:table-cell table:style-name="ce7" office:value-type="float" office:value="31900" calcext:value-type="float">
            <text:p>31900</text:p>
          </table:table-cell>
          <table:table-cell table:style-name="ce7"/>
          <table:table-cell table:style-name="ce7" office:value-type="float" office:value="31900" calcext:value-type="float">
            <text:p>319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42735" calcext:value-type="float">
            <text:p>44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486459" calcext:value-type="float">
            <text:p>486459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38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office:value-type="float" office:value="18100" calcext:value-type="float">
            <text:p>18100</text:p>
          </table:table-cell>
          <table:table-cell table:number-columns-repeated="1019"/>
        </table:table-row>
        <table:table-row table:style-name="ro39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"Програма книговидавничої справи сприяння випуску книжкової продукції місцевих авторів на 2016-2020 роки"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40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41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6459" calcext:value-type="float">
            <text:p>196459</text:p>
          </table:table-cell>
          <table:table-cell table:number-columns-repeated="1019"/>
        </table:table-row>
        <table:table-row table:style-name="ro42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9"/>
        </table:table-row>
        <table:table-row table:style-name="ro41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Програма розвитку міжнародного співробітництва</text:p>
          </table:table-cell>
          <table:table-cell table:style-name="ce7" office:value-type="float" office:value="31900" calcext:value-type="float">
            <text:p>31900</text:p>
          </table:table-cell>
          <table:table-cell table:style-name="ce7"/>
          <table:table-cell table:style-name="ce7" office:value-type="float" office:value="31900" calcext:value-type="float">
            <text:p>319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442735" calcext:value-type="float">
            <text:p>44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486459" calcext:value-type="float">
            <text:p>486459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43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Кількість проведених заход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40">
          <table:table-cell table:style-name="ce9"/>
          <table:table-cell table:style-name="ce24" office:value-type="string" calcext:value-type="string">
            <text:p>Кількість осіб, що були нагородженні до державних та професійних свят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проведення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333" calcext:value-type="float">
            <text:p>3333</text:p>
          </table:table-cell>
          <table:table-cell table:style-name="ce7"/>
          <table:table-cell table:style-name="ce7" office:value-type="float" office:value="3333" calcext:value-type="float">
            <text:p>33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учас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7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1">
          <table:table-cell table:style-name="ce7"/>
          <table:table-cell table:style-name="ce24" office:value-type="string" calcext:value-type="string">
            <text:p>Відсоток проведених загальнодержавних,міських свят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4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38">
          <table:table-cell table:style-name="ce7"/>
          <table:table-cell table:style-name="ce23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office:value-type="float" office:value="18100" calcext:value-type="float">
            <text:p>18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45">
          <table:table-cell table:style-name="ce7"/>
          <table:table-cell table:style-name="ce24" office:value-type="string" calcext:value-type="string">
            <text:p>Кількість <text:s/>проектів громадських організацій, яким надана фінансова пілтрим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осіб, охоплених проектами громадських організацій,що одержали фінансову підтримк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проведення 1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учасника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05" calcext:value-type="float">
            <text:p>905</text:p>
          </table:table-cell>
          <table:table-cell table:style-name="ce7"/>
          <table:table-cell table:style-name="ce7"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6">
          <table:table-cell table:style-name="ce7"/>
          <table:table-cell table:style-name="ce24" office:value-type="string" calcext:value-type="string">
            <text:p>Відсоток збільшення кількості учасників семінарів,конференцій порівняні з минулим роком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7">
          <table:table-cell table:style-name="ce7"/>
          <table:table-cell table:style-name="ce25" office:value-type="string" calcext:value-type="string">
            <text:p>Програма книговидавничої справи сприяння випуску книжкової продукції місцевих авторів на 2016-2020 рок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7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.13" calcext:value-type="float">
            <text:p>4,13</text:p>
          </table:table-cell>
          <table:table-cell table:style-name="ce7"/>
          <table:table-cell table:style-name="ce7" office:value-type="float" office:value="4.13" calcext:value-type="float">
            <text:p>4,13</text:p>
          </table:table-cell>
          <table:table-cell table:number-columns-repeated="1017"/>
        </table:table-row>
        <table:table-row table:style-name="ro44">
          <table:table-cell table:style-name="ce7"/>
          <table:table-cell table:style-name="ce25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7"/>
          <table:table-cell table:style-name="ce35" office:value-type="string" calcext:value-type="string">
            <text:p>затрат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проведених засідань сесій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7" office:value-type="float" office:value="165" calcext:value-type="float">
            <text:p>165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4" office:value-type="string" calcext:value-type="string">
            <text:p>Кількість придбано паперу для проведення сесій, засідан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70" calcext:value-type="float">
            <text:p>70</text:p>
          </table:table-cell>
          <table:table-cell table:number-columns-repeated="1017"/>
        </table:table-row>
        <table:table-row table:style-name="ro48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проведення засід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7" office:value-type="float" office:value="97" calcext:value-type="float">
            <text:p>97</text:p>
          </table:table-cell>
          <table:table-cell table:number-columns-repeated="1017"/>
        </table:table-row>
        <table:table-row table:style-name="ro49">
          <table:table-cell table:style-name="ce7"/>
          <table:table-cell table:style-name="ce24" office:value-type="string" calcext:value-type="string">
            <text:p>Середня вартість 1 пач. папер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50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 на 1 учасника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51">
          <table:table-cell table:style-name="ce7"/>
          <table:table-cell table:style-name="ce25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3459" calcext:value-type="float">
            <text:p>19345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6367" calcext:value-type="float">
            <text:p>76367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20091" calcext:value-type="float">
            <text:p>120091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3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22" calcext:value-type="float">
            <text:p>37,22</text:p>
          </table:table-cell>
          <table:table-cell table:style-name="ce7"/>
          <table:table-cell table:style-name="ce7" office:value-type="float" office:value="37.22" calcext:value-type="float">
            <text:p>37,22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7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грама забезпечення представницьких витрат та інших заходів, пов"язаних з діяльністю Дукбенської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52">
          <table:table-cell table:style-name="ce7"/>
          <table:table-cell table:style-name="ce24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0" calcext:value-type="float">
            <text:p>50000</text:p>
          </table:table-cell>
          <table:table-cell table:style-name="ce7"/>
          <table:table-cell table:style-name="ce7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грама розвитку міжнародного співробітництва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3900" calcext:value-type="float">
            <text:p>33900</text:p>
          </table:table-cell>
          <table:table-cell table:style-name="ce7"/>
          <table:table-cell table:style-name="ce7" office:value-type="float" office:value="33900" calcext:value-type="float">
            <text:p>3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3900" calcext:value-type="float">
            <text:p>33900</text:p>
          </table:table-cell>
          <table:table-cell table:style-name="ce7"/>
          <table:table-cell table:style-name="ce7" office:value-type="float" office:value="33900" calcext:value-type="float">
            <text:p>3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.М.Антонюк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.І.Розмислович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7693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№111-р від 19.08.2019 року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table:number-columns-spanned="3" table:number-rows-spanned="1"/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____________ N ______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693" calcext:value-type="float">
            <text:p>117693</text:p>
          </table:table-cell>
          <table:table-cell table:style-name="ce16" office:value-type="float" office:value="7693" calcext:value-type="float">
            <text:p>7693</text:p>
          </table:table-cell>
          <table:table-cell table:style-name="ce27" office:value-type="string" calcext:value-type="string" table:number-columns-spanned="4" table:number-rows-spanned="1">
            <text:p>Інші заходи,пов"язані з економічною діяльністю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23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120000 гривень, у тому числі загального фонду - 810000 гривень та спеціального фонду - 310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53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 Рішення сесії міської ради про внесення змін до бюджета на 2019р. від 22.12.2018р.№3300 <text:s/>Рішення сесії міської ради <text:s/>від 13.03.2019р.№3520 <text:s/>Програма розвитку державно-церковних відносин у м.Дубно на 2017-2020 роки <text:s/>Рішення сесії міської ради <text:s/>від 23.12.2016р.№1334 <text:s text:c="2"/>Рішення сесії міської ради <text:s/>від 17.05.2019р.№3786 Рішення сесії міської ради <text:s/>від 09.08.2019р.№3976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Сприяння розвитку церковних відносин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3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number-columns-repeated="1022"/>
        </table:table-row>
        <table:table-row table:style-name="ro43">
          <table:table-cell table:style-name="ce8"/>
          <table:table-cell office:value-type="string" calcext:value-type="string">
            <text:p>Забезпечення продовження ремонтних робіт з упорядкування комплексів пам"яток сакральної архітектури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54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Забезпечення продовження ремонтних робіт з упорядкування комплексів пам"яток сакральної архітектур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55">
          <table:table-cell table:style-name="ce7"/>
          <table:table-cell table:style-name="ce21" office:value-type="string" calcext:value-type="string">
            <text:p>Оплата послуг,придбання канцтоварів,обладнання,інвентарю,виготовлення рекламних матеріалів відповідно до бюджету Проекту Євросоюзу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56">
          <table:table-cell table:style-name="ce7"/>
          <table:table-cell table:style-name="ce7" office:value-type="string" calcext:value-type="string">
            <text:p>Забезпечення продовження ремонтних робіт з упорядкування комплексів пам"яток сакральної архітектур</text:p>
          </table:table-cell>
          <table:table-cell table:style-name="ce7" office:value-type="float" office:value="540000" calcext:value-type="float">
            <text:p>540000</text:p>
          </table:table-cell>
          <table:table-cell table:style-name="ce7" office:value-type="float" office:value="310000" calcext:value-type="float">
            <text:p>3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810000" calcext:value-type="float">
            <text:p>810000</text:p>
          </table:table-cell>
          <table:table-cell table:style-name="ce7" office:value-type="float" office:value="310000" calcext:value-type="float">
            <text:p>310000</text:p>
          </table:table-cell>
          <table:table-cell table:style-name="ce7" office:value-type="float" office:value="1120000" calcext:value-type="float">
            <text:p>112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1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9" office:value-type="string" calcext:value-type="string">
            <text:p>Програма розвитку <text:s/>державно-церковних відносин у м.Дубно на 2017-2020 роки </text:p>
          </table:table-cell>
          <table:table-cell table:style-name="ce7" office:value-type="float" office:value="540000" calcext:value-type="float">
            <text:p>540000</text:p>
          </table:table-cell>
          <table:table-cell table:style-name="ce7" office:value-type="float" office:value="310000" calcext:value-type="float">
            <text:p>3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810000" calcext:value-type="float">
            <text:p>810000</text:p>
          </table:table-cell>
          <table:table-cell table:style-name="ce7" office:value-type="float" office:value="310000" calcext:value-type="float">
            <text:p>310000</text:p>
          </table:table-cell>
          <table:table-cell table:style-name="ce7" office:value-type="float" office:value="1120000" calcext:value-type="float">
            <text:p>112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7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58">
          <table:table-cell table:style-name="ce7"/>
          <table:table-cell table:style-name="ce7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385" calcext:value-type="float">
            <text:p>10385</text:p>
          </table:table-cell>
          <table:table-cell table:style-name="ce7"/>
          <table:table-cell table:style-name="ce7" office:value-type="float" office:value="10385" calcext:value-type="float">
            <text:p>10385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59">
          <table:table-cell table:style-name="ce36"/>
          <table:table-cell table:style-name="ce9" office:value-type="string" calcext:value-type="string">
            <text:p>Програма розвитку <text:s/>державнино-церковних відносин у м.Дубно на 2017-2020 роки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540000" calcext:value-type="float">
            <text:p>540000</text:p>
          </table:table-cell>
          <table:table-cell table:style-name="ce7" office:value-type="float" office:value="310000" calcext:value-type="float">
            <text:p>3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5000" calcext:value-type="float">
            <text:p>135000</text:p>
          </table:table-cell>
          <table:table-cell table:style-name="ce7" office:value-type="float" office:value="155000" calcext:value-type="float">
            <text:p>155000</text:p>
          </table:table-cell>
          <table:table-cell table:style-name="ce7" office:value-type="float" office:value="141667" calcext:value-type="float">
            <text:p>141667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6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.М.Антонюк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.І.Розмислович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loext:scale-to-X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7T20:53:00.232000000</dc:date>
    <meta:print-date>2019-08-14T16:52:13</meta:print-date>
    <meta:editing-cycles>2</meta:editing-cycles>
    <meta:editing-duration>PT6M21S</meta:editing-duration>
    <meta:document-statistic meta:table-count="3" meta:cell-count="1024" meta:object-count="0"/>
    <meta:generator>LibreOffice/6.0.1.1$Windows_x86 LibreOffice_project/60bfb1526849283ce2491346ed2aa51c465abfe6</meta:generator>
  </office:meta>
</office:document-meta>
</file>