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1.1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93.6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0150.D50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0150.D50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0150.G66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110150.G67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110150.G67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113123.G68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113123.G68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113123.G67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3123.D50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3123.D50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117530.D54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117530.D54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117530.G77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0117530.G77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117530.G7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1101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4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2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9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15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01101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01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5128624" table:number-columns-spanned="10" table:number-rows-spanned="1" table:style-name="ce80">
            <text:p>25 128 624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25068722" table:number-columns-spanned="11" table:number-rows-spanned="1" table:style-name="ce80">
            <text:p>25 068 722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59902" table:number-columns-spanned="11" table:number-rows-spanned="1" table:style-name="ce80">
            <text:p>59 902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84">
            <text:p>Конституція <text:s/>України,Закон про Державний бюджет України.Постанова <text:s/>КМУ України Рішення міської ради "Про бюджет територіальної громади на 2022 рік"від 23.12.2021р.№1911 Рішення сесії міської ради від 11.02.2022р.№2079 <text:s/>Рішення сесії міської ради від 03.05.2022р.№2264 Рішення міської ради від 08.07.2022р.№2365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конання наданих законодавством повноважень,розвиток діяльності органів місцевого самоврядування, внутрішньої політики міської рад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Організаційне, інформаційно-аналітичне та матеріально-технічне забезпечення діяльності Рахункової палати Автономної Республіки Крим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абезпечення <text:s/>виконання наданих повноважень</text:p>
          </table:table-cell>
          <table:covered-table-cell table:number-columns-repeated="24"/>
          <table:table-cell office:value-type="float" office:value="23730382" table:number-columns-spanned="8" table:number-rows-spanned="1" table:style-name="ce33">
            <text:p>23 730 382,00</text:p>
          </table:table-cell>
          <table:covered-table-cell table:number-columns-repeated="7"/>
          <table:table-cell office:value-type="float" office:value="59902" table:number-columns-spanned="8" table:number-rows-spanned="1" table:style-name="ce33">
            <text:p>59 902,00</text:p>
          </table:table-cell>
          <table:covered-table-cell table:number-columns-repeated="7"/>
          <table:table-cell office:value-type="float" office:value="23790284" table:formula="of:=[.AC50]+[.AK50]" table:number-columns-spanned="8" table:number-rows-spanned="1" table:style-name="ce33">
            <text:p>23 790 28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абезпечення збереження енергоресурсів</text:p>
          </table:table-cell>
          <table:covered-table-cell table:number-columns-repeated="24"/>
          <table:table-cell office:value-type="float" office:value="1338340" table:number-columns-spanned="8" table:number-rows-spanned="1" table:style-name="ce33">
            <text:p>1 338 3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8340" table:formula="of:=[.AC51]+[.AK51]" table:number-columns-spanned="8" table:number-rows-spanned="1" table:style-name="ce33">
            <text:p>1 338 34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25068722" table:number-columns-spanned="8" table:number-rows-spanned="1" table:style-name="ce42">
            <text:p>25 068 722,00</text:p>
          </table:table-cell>
          <table:covered-table-cell table:number-columns-repeated="7"/>
          <table:table-cell office:value-type="float" office:value="59902" table:number-columns-spanned="8" table:number-rows-spanned="1" table:style-name="ce42">
            <text:p>59 902,00</text:p>
          </table:table-cell>
          <table:covered-table-cell table:number-columns-repeated="7"/>
          <table:table-cell office:value-type="float" office:value="25128624" table:formula="of:=[.AC52]+[.AK52]" table:number-columns-spanned="8" table:number-rows-spanned="1" table:style-name="ce42">
            <text:p>25 128 62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45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0]+[.AJ60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office:value-type="float" office:value="2676680" table:number-columns-spanned="8" table:number-rows-spanned="1" table:style-name="ce42">
            <text:p>2 676 68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676680" table:number-columns-spanned="8" table:number-rows-spanned="1" table:style-name="ce42">
            <text:p>2 676 680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1338340" table:number-columns-spanned="8" table:number-rows-spanned="1" table:style-name="ce33">
            <text:p>1 338 3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8340" table:number-columns-spanned="8" table:number-rows-spanned="1" table:style-name="ce33">
            <text:p>1 338 3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886340" table:number-columns-spanned="8" table:number-rows-spanned="1" table:style-name="ce33">
            <text:p>886 3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6340" table:number-columns-spanned="8" table:number-rows-spanned="1" table:style-name="ce33">
            <text:p>886 3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64400" table:number-columns-spanned="8" table:number-rows-spanned="1" table:style-name="ce33">
            <text:p>364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4400" table:number-columns-spanned="8" table:number-rows-spanned="1" table:style-name="ce33">
            <text:p>364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4900" table:number-columns-spanned="8" table:number-rows-spanned="1" table:style-name="ce33">
            <text:p>14 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900" table:number-columns-spanned="8" table:number-rows-spanned="1" table:style-name="ce33">
            <text:p>14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9500" table:number-columns-spanned="8" table:number-rows-spanned="1" table:style-name="ce33">
            <text:p>6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9500" table:number-columns-spanned="8" table:number-rows-spanned="1" table:style-name="ce33">
            <text:p>69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200" table:number-columns-spanned="8" table:number-rows-spanned="1" table:style-name="ce33">
            <text:p>3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00" table:number-columns-spanned="8" table:number-rows-spanned="1" table:style-name="ce33">
            <text:p>3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59" table:number-columns-spanned="8" table:number-rows-spanned="1" table:style-name="ce33">
            <text:p>5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9" table:number-columns-spanned="8" table:number-rows-spanned="1" table:style-name="ce33">
            <text:p>5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38">
            <text:p>од.</text:p>
          </table:table-cell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office:value-type="float" office:value="64630" table:number-columns-spanned="8" table:number-rows-spanned="1" table:style-name="ce42">
            <text:p>64 63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4630" table:number-columns-spanned="8" table:number-rows-spanned="1" table:style-name="ce42">
            <text:p>64 630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10" table:number-columns-spanned="8" table:number-rows-spanned="1" table:style-name="ce33">
            <text:p>2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0" table:number-columns-spanned="8" table:number-rows-spanned="1" table:style-name="ce33">
            <text:p>2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0000" table:number-columns-spanned="8" table:number-rows-spanned="1" table:style-name="ce33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" table:number-columns-spanned="8" table:number-rows-spanned="1" table:style-name="ce33">
            <text:p>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ть відділу ЦНАП</text:p>
          </table:table-cell>
          <table:covered-table-cell table:number-columns-repeated="9"/>
          <table:table-cell office:value-type="float" office:value="28400" table:number-columns-spanned="8" table:number-rows-spanned="1" table:style-name="ce33">
            <text:p>28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400" table:number-columns-spanned="8" table:number-rows-spanned="1" table:style-name="ce33">
            <text:p>28 4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Сайт ДМР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поживання енергоносії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4.7300000000000004" table:number-columns-spanned="8" table:number-rows-spanned="1" table:style-name="ce42">
            <text:p>4,73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.7300000000000004" table:number-columns-spanned="8" table:number-rows-spanned="1" table:style-name="ce42">
            <text:p>4,73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89" table:number-columns-spanned="8" table:number-rows-spanned="1" table:style-name="ce33">
            <text:p>0,8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89" table:number-columns-spanned="8" table:number-rows-spanned="1" table:style-name="ce33">
            <text:p>0,89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92" table:number-columns-spanned="8" table:number-rows-spanned="1" table:style-name="ce33">
            <text:p>0,9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2" table:number-columns-spanned="8" table:number-rows-spanned="1" table:style-name="ce33">
            <text:p>0,92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92" table:number-columns-spanned="8" table:number-rows-spanned="1" table:style-name="ce33">
            <text:p>0,9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2" table:number-columns-spanned="8" table:number-rows-spanned="1" table:style-name="ce33">
            <text:p>0,9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Інформація оргвідділу</text:p>
          </table:table-cell>
          <table:covered-table-cell table:number-columns-repeated="9"/>
          <table:table-cell office:value-type="float" office:value="1900" table:number-columns-spanned="8" table:number-rows-spanned="1" table:style-name="ce33">
            <text:p>1 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00" table:number-columns-spanned="8" table:number-rows-spanned="1" table:style-name="ce33">
            <text:p>1 9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67710" table:number-columns-spanned="8" table:number-rows-spanned="1" table:style-name="ce33">
            <text:p>367 7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7710" table:number-columns-spanned="8" table:number-rows-spanned="1" table:style-name="ce33">
            <text:p>367 71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85" table:number-columns-spanned="6" table:number-rows-spanned="1" table:style-name="ce117">
            <text:p>8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ідсоток прийнятих нормативно-правових актів до загальнох кількості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4">
            <text:p>Міський голов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4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7-19T00:00:00" table:number-columns-spanned="8" table:number-rows-spanned="1" table:style-name="ce107">
            <text:p>19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КПК0110150.$A$1:КПК0110150.$BM$109" table:base-cell-address="КПК0110150.$A$1"/>
        </table:named-expressions>
      </table:table>
      <table:table table:name="КПК011312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4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2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9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15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011312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312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Заходи державної політики з питань сім`ї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20000" table:number-columns-spanned="10" table:number-rows-spanned="1" table:style-name="ce80">
            <text:p>420 0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420000" table:number-columns-spanned="11" table:number-rows-spanned="1" table:style-name="ce80">
            <text:p>420 0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80">
            <text:p>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84">
            <text:p>Конституція України, Бюджетний кодекс України, Сімейний кодекс України, Закон України від 26.04.2001 №2402-III "Про охорону дитинства", Закон України від 21.06.2001 №2558-III "Про соціальну роботу з сім'ями, дітьми та молоддю", Закон України від 19.06.2003 №966-IV "Про соціальні послуги", Закон України від 05.09.2017 №2145-VIII "Про освіту", Закон України від 22.06.2000 №1841-III "Про позашкільну освіту", Закон України від 05.02.1993 №2998-XII "Про сприяння соціальному становлення та розвитку молоді Україні", рішення Дубенської міської ради від 22.12.2020 року №35 "Про Програму підтримки молоді в місті Дубно на 2021-2025 роки" , Рішення "Про бюджет Дубенської територіальної громади на 2022 рік"від 23.12.2021р.№1911, рішення Дубенської міської ради від 08 липня 2022 року №2365 "Про внесення змін до бюджету міської територіальної громади на 2022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еалізації політики у сфері, дітей та молоді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4">
            <text:p>Реалізація заходів державної політики з питань сім'ї та заходів, спрямованих на забезпечення рівних прав та можливостей жінок та чолові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Надання соціальних послуг дітям, молоді та сім`ям, які опинилися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заходів із забезпечення соціальної підтримки та надання соціальних послуг дітям, молоді та сім`ям, які опинилися у складних життєвих обтавин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Здійснення заходів із забезпечення соціальної підтримки та надання соціальних послуг дітям, молоді та сім'ям, які опинилися в складних життєвих обставинах</text:p>
          </table:table-cell>
          <table:covered-table-cell table:number-columns-repeated="24"/>
          <table:table-cell office:value-type="float" office:value="420000" table:number-columns-spanned="8" table:number-rows-spanned="1" table:style-name="ce33">
            <text:p>4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0000" table:formula="of:=[.AC50]+[.AK50]" table:number-columns-spanned="8" table:number-rows-spanned="1" table:style-name="ce33">
            <text:p>42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 table:number-columns-repeated="24"/>
          <table:table-cell office:value-type="float" office:value="420000" table:number-columns-spanned="8" table:number-rows-spanned="1" table:style-name="ce42">
            <text:p>42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20000" table:formula="of:=[.AC51]+[.AK51]" table:number-columns-spanned="8" table:number-rows-spanned="1" table:style-name="ce42">
            <text:p>42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Заходи державної політики з питань сім'ї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59]+[.AJ59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дтримки молоді в місті Дубно на 2021-2025</text:p>
          </table:table-cell>
          <table:covered-table-cell table:number-columns-repeated="23"/>
          <table:table-cell office:value-type="float" office:value="420000" table:number-columns-spanned="8" table:number-rows-spanned="1" table:style-name="ce33">
            <text:p>4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0000" table:formula="of:=[.AB60]+[.AJ60]" table:number-columns-spanned="8" table:number-rows-spanned="1" table:style-name="ce33">
            <text:p>4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420000" table:number-columns-spanned="8" table:number-rows-spanned="1" table:style-name="ce42">
            <text:p>42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20000" table:formula="of:=[.AB61]+[.AJ61]" table:number-columns-spanned="8" table:number-rows-spanned="1" table:style-name="ce42">
            <text:p>42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4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проведених захо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мережа, штати і контингенти</text:p>
          </table:table-cell>
          <table:covered-table-cell table:number-columns-repeated="9"/>
          <table:table-cell office:value-type="float" office:value="58" table:number-columns-spanned="8" table:number-rows-spanned="1" table:style-name="ce33">
            <text:p>5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8" table:number-columns-spanned="8" table:number-rows-spanned="1" table:style-name="ce33">
            <text:p>5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зяло участь у заход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1800" table:number-columns-spanned="8" table:number-rows-spanned="1" table:style-name="ce33">
            <text:p>11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800" table:number-columns-spanned="8" table:number-rows-spanned="1" table:style-name="ce33">
            <text:p>11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Надано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звернень</text:p>
          </table:table-cell>
          <table:covered-table-cell table:number-columns-repeated="18"/>
          <table:table-cell office:value-type="string" table:number-columns-spanned="5" table:number-rows-spanned="1" table:style-name="ce38">
            <text:p>осіб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3900" table:number-columns-spanned="8" table:number-rows-spanned="1" table:style-name="ce42">
            <text:p>3 9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900" table:number-columns-spanned="8" table:number-rows-spanned="1" table:style-name="ce42">
            <text:p>3 9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хлопч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мережа, штати і контингенти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 т. ч. дівчат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мережа, штати і контингенти</text:p>
          </table:table-cell>
          <table:covered-table-cell table:number-columns-repeated="9"/>
          <table:table-cell office:value-type="float" office:value="1900" table:number-columns-spanned="8" table:number-rows-spanned="1" table:style-name="ce33">
            <text:p>1 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00" table:number-columns-spanned="8" table:number-rows-spanned="1" table:style-name="ce33">
            <text:p>1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4">
            <text:p>Міський голов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4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7-19T00:00:00" table:number-columns-spanned="8" table:number-rows-spanned="1" table:style-name="ce107">
            <text:p>19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0113123.$A$1:КПК0113123.$BM$89" table:base-cell-address="КПК0113123.$A$1"/>
        </table:named-expressions>
      </table:table>
      <table:table table:name="КПК01175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4">
            <text:p>Розпорядження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2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1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9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115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5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5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5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5">
            <text:p>01175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5">
            <text:p>75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5">
            <text:p>046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Інші заходи у сфері зв`язку, телекомунікації та інформати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30000" table:number-columns-spanned="10" table:number-rows-spanned="1" table:style-name="ce80">
            <text:p>530 000,00</text:p>
          </table:table-cell>
          <table:covered-table-cell table:number-columns-repeated="9"/>
          <table:table-cell office:value-type="string" table:number-columns-spanned="14" table:number-rows-spanned="1" table:style-name="ce90">
            <text:p>гривень, у тому числі загального фонду</text:p>
          </table:table-cell>
          <table:covered-table-cell table:number-columns-repeated="13"/>
          <table:table-cell office:value-type="float" office:value="80000" table:number-columns-spanned="11" table:number-rows-spanned="1" table:style-name="ce80">
            <text:p>80 000,00</text:p>
          </table:table-cell>
          <table:covered-table-cell table:number-columns-repeated="10"/>
          <table:table-cell office:value-type="string" table:number-columns-spanned="9" table:number-rows-spanned="1" table:style-name="ce7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9">
            <text:p>спеціального фонду-</text:p>
          </table:table-cell>
          <table:covered-table-cell table:number-columns-repeated="7"/>
          <table:table-cell office:value-type="float" office:value="450000" table:number-columns-spanned="11" table:number-rows-spanned="1" table:style-name="ce80">
            <text:p>450 000,00</text:p>
          </table:table-cell>
          <table:covered-table-cell table:number-columns-repeated="10"/>
          <table:table-cell office:value-type="string" table:number-columns-spanned="4" table:number-rows-spanned="1" table:style-name="ce7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84">
            <text:p>Конституція України,Закон про державний бюджет України,Бюджетний кодекс України,Наказ Міністерства фінансів України "Про деякі питання запровадження програмно-цільового методускладання та виконання місцевих бюджетів" від 25.08.2014р.№836Програма цифрового перетворення м.Дубно на 2021-2024 роки.Рішення міської ради від12.02.2021р.№321 Програма впровадження ситстеми GPS-трекінгу міських автобусних маршрутів .Рішенням від 12.02.2021р.№323. Програма обслуговування та підтримки системи відеоспостереження. Рішення від 24.12.2019р.№4427 Рішення сесії міської ради від 11.02.2022р.№2079 <text:s/>Рішення міської ради від 03.05.2022р.№2264.Рішення міської ради від 08.07.2022р.№2365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довження впровадження електронного документообігу,оновлення техніки у серверній міської ради, продбання комп'ютерної технік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бслуговування системи відеоспостереження у 2022р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Обслуговування існуючих табло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идбання обладнання для системи оповіщення.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84">
            <text:p>Закупівля програмного забезпечення,оновлення та підтримка офіційного сайту міської ради.Обслуговування існуючих табло. Підтримка системи відеоспостереження.<text:s/></text:p>
            <text:p>Придбання обладнання для системи оповіщ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конання заходів з легалізації програмного забезпечення, на продовження впровадження електронного <text:s text:c="2"/>документообігу, поновлення техніки у серверній міськоїх рад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бслуговування <text:s/>системи відеоспостереження у 2022р.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идбання обладнання для системи оповіщення.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Обслуговування існуючих табло</text:p>
          </table:table-cell>
          <table:covered-table-cell table:number-columns-repeated="24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formula="of:=[.AC54]+[.AK54]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7">
            <text:p>Закупівля програмного забезпечення,придбання комп'ютерної техніки.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55]+[.AK55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7">
            <text:p>Підтримка системи відеоспостереження</text:p>
          </table:table-cell>
          <table:covered-table-cell table:number-columns-repeated="24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formula="of:=[.AC56]+[.AK56]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7">
            <text:p>Обладнання для системи оповіще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office:value-type="float" office:value="450000" table:formula="of:=[.AC57]+[.AK57]" table:number-columns-spanned="8" table:number-rows-spanned="1" table:style-name="ce33">
            <text:p>4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 table:number-columns-repeated="24"/>
          <table:table-cell office:value-type="float" office:value="80000" table:number-columns-spanned="8" table:number-rows-spanned="1" table:style-name="ce42">
            <text:p>80 000,00</text:p>
          </table:table-cell>
          <table:covered-table-cell table:number-columns-repeated="7"/>
          <table:table-cell office:value-type="float" office:value="450000" table:number-columns-spanned="8" table:number-rows-spanned="1" table:style-name="ce42">
            <text:p>450 000,00</text:p>
          </table:table-cell>
          <table:covered-table-cell table:number-columns-repeated="7"/>
          <table:table-cell office:value-type="float" office:value="530000" table:formula="of:=[.AC58]+[.AK58]" table:number-columns-spanned="8" table:number-rows-spanned="1" table:style-name="ce42">
            <text:p>53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"Безпечне місто Дубно на 2018-2023 роки"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office:value-type="float" office:value="450000" table:formula="of:=[.AB66]+[.AJ66]" table:number-columns-spanned="8" table:number-rows-spanned="1" table:style-name="ce33">
            <text:p>4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ціфрового перетворення <text:s/>м.Дубно на 2021-2024 роки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67]+[.AJ67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впровадження системи GPS-трекінгу міських автобусних маршрутів</text:p>
          </table:table-cell>
          <table:covered-table-cell table:number-columns-repeated="23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formula="of:=[.AB68]+[.AJ68]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обслуговування та підтримки системи відеоспостереження на 2020-2025 роки</text:p>
          </table:table-cell>
          <table:covered-table-cell table:number-columns-repeated="23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formula="of:=[.AB69]+[.AJ69]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80000" table:number-columns-spanned="8" table:number-rows-spanned="1" table:style-name="ce42">
            <text:p>80 000,00</text:p>
          </table:table-cell>
          <table:covered-table-cell table:number-columns-repeated="7"/>
          <table:table-cell office:value-type="float" office:value="450000" table:number-columns-spanned="8" table:number-rows-spanned="1" table:style-name="ce42">
            <text:p>450 000,00</text:p>
          </table:table-cell>
          <table:covered-table-cell table:number-columns-repeated="7"/>
          <table:table-cell office:value-type="float" office:value="530000" table:formula="of:=[.AB70]+[.AJ70]" table:number-columns-spanned="8" table:number-rows-spanned="1" table:style-name="ce42">
            <text:p>53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08" table:number-columns-spanned="6" table:number-rows-spanned="1" table:style-name="ce130">
            <text:p>10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Обсяг видатків на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80000" table:number-columns-spanned="8" table:number-rows-spanned="1" table:style-name="ce33">
            <text:p>80 00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office:value-type="float" office:value="530000" table:number-columns-spanned="8" table:number-rows-spanned="1" table:style-name="ce33">
            <text:p>5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9" table:number-columns-spanned="6" table:number-rows-spanned="1" table:style-name="ce130">
            <text:p>10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Кількість угод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Угода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10" table:number-columns-spanned="6" table:number-rows-spanned="1" table:style-name="ce130">
            <text:p>1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Середня сума витрат на 1 уг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грн</text:p>
          </table:table-cell>
          <table:covered-table-cell table:number-columns-repeated="9"/>
          <table:table-cell office:value-type="float" office:value="27000" table:number-columns-spanned="8" table:number-rows-spanned="1" table:style-name="ce33">
            <text:p>27 000,00</text:p>
          </table:table-cell>
          <table:covered-table-cell table:number-columns-repeated="7"/>
          <table:table-cell office:value-type="float" office:value="450000" table:number-columns-spanned="8" table:number-rows-spanned="1" table:style-name="ce33">
            <text:p>450 000,00</text:p>
          </table:table-cell>
          <table:covered-table-cell table:number-columns-repeated="7"/>
          <table:table-cell office:value-type="float" office:value="477000" table:number-columns-spanned="8" table:number-rows-spanned="1" table:style-name="ce33">
            <text:p>477 00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11" table:number-columns-spanned="6" table:number-rows-spanned="1" table:style-name="ce130">
            <text:p>1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4">
            <text:p>Міський голова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4">
            <text:p>Начальник фінансового управіління</text:p>
          </table:table-cell>
          <table:covered-table-cell table:number-columns-repeated="21"/>
          <table:table-cell table:number-columns-spanned="17" table:number-rows-spanned="1" table:style-name="ce96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7-19T00:00:00" table:number-columns-spanned="8" table:number-rows-spanned="1" table:style-name="ce107">
            <text:p>19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0117530.$A$1:КПК0117530.$BM$96" table:base-cell-address="КПК01175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3:04:05Z</dc:date>
    <meta:print-date>2022-07-19T12:52:34Z</meta:print-date>
  </office:meta>
</office:document-meta>
</file>