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24.9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78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29.1pt" style:use-optimal-row-height="false" fo:break-before="auto"/>
    </style:style>
    <style:style style:name="ro23" style:family="table-row">
      <style:table-row-properties style:row-height="26.45pt" style:use-optimal-row-height="false" fo:break-before="auto"/>
    </style:style>
    <style:style style:name="ro24" style:family="table-row">
      <style:table-row-properties style:row-height="39.6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15.6pt" style:use-optimal-row-height="false" fo:break-before="auto"/>
    </style:style>
    <style:style style:name="ro28" style:family="table-row">
      <style:table-row-properties style:row-height="62.45pt" style:use-optimal-row-height="false" fo:break-before="auto"/>
    </style:style>
    <style:style style:name="ro29" style:family="table-row">
      <style:table-row-properties style:row-height="9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113112.G66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113112.D49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113112.D49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113112.G66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113112.G66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113133.G66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113133.G66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113133.G66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113133.D50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113133.D50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2]" style:apply-style-name="cf1" style:base-cell-address="КПК0115011.G73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115011.G73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2]" style:apply-style-name="cf1" style:base-cell-address="КПК0115011.G73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0115011.D53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КПК0115011.D5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11311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Розпорядження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0">
            <text:p>Дубенська міська рад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6">
            <text:p>26.12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6">
            <text:p>198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9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9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1">
            <text:p>01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Дубенська мі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05391063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2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1">
            <text:p>01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Дубенська мi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05391063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3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1">
            <text:p>011311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311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1">
            <text:p>104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3">
            <text:p>Заходи державної політики з питань дітей та їх соціального захист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1">
            <text:p>175550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0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5">
          <table:table-cell table:number-columns-repeated="64" table:style-name="ce8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10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30000" table:number-columns-spanned="10" table:number-rows-spanned="1" table:style-name="ce76">
            <text:p>130 000,00</text:p>
          </table:table-cell>
          <table:covered-table-cell table:number-columns-repeated="9"/>
          <table:table-cell office:value-type="string" table:number-columns-spanned="14" table:number-rows-spanned="1" table:style-name="ce87">
            <text:p>гривень, у тому числі загального фонду</text:p>
          </table:table-cell>
          <table:covered-table-cell table:number-columns-repeated="13"/>
          <table:table-cell office:value-type="float" office:value="130000" table:number-columns-spanned="11" table:number-rows-spanned="1" table:style-name="ce76">
            <text:p>130 000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6">
          <table:table-cell office:value-type="string" table:number-columns-spanned="8" table:number-rows-spanned="1" table:style-name="ce75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76">
            <text:p>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4" table:number-rows-spanned="1" table:style-name="ce81">
            <text:p>Конституція України,Закон про державнийбюджет України,Бюджетний кодекс,Накази Міністерства фінансів України "Про деякі питання запровадження програмно-цільового методу складання та виконання місцевих бюджетів" <text:s/>Міська програма соціально- правового захисту дітей-сиріт,дітей, якф опинились в складних життєвих обставинах, та підтримки сімейних форм виховання дітей в місті Дубно на <text:s/>на 2021-2025 роки затвердженої Рішення сесії міської ради від 22.12.2020р. №41.Рішення Дубенської міської ради "Про бюджет Дубенської територіальної громади на 2022 рік від 23.12.2021року №1911<text:s/></text:p>
            <text:p>Рішення сесії міської ради від 22.12.2022р.№2619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матеріальної підтримки вирішення соціально-побутових проблем дітей сиріт та дітей позбавлених батьківського піклування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1">
            <text:p>Забезпечення надання соціальних послуг дітям, які опинились у складних життєвих обставинах, та забезпечення соціально-правового захисту дітей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Створення умов для забезпечення прав дітей, у тому числі тих, які виховуються в сім`ях, які неспроможні або не бажають виконувати виховні функції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2">
            <text:p>Матеріальна допомога дітям сиротам,які <text:s/>закінчили навчальний заклад.</text:p>
          </table:table-cell>
          <table:covered-table-cell table:number-columns-repeated="24"/>
          <table:table-cell office:value-type="float" office:value="40000" table:number-columns-spanned="8" table:number-rows-spanned="1" table:style-name="ce33">
            <text:p>4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000" table:formula="of:=[.AC49]+[.AK49]" table:number-columns-spanned="8" table:number-rows-spanned="1" table:style-name="ce33">
            <text:p>4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2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2">
            <text:p>Соціально-правовий захист дітей та розвиток сімейних форм виховання дітей-сиріт та дітей позбавлених батьківського піклування</text:p>
          </table:table-cell>
          <table:covered-table-cell table:number-columns-repeated="24"/>
          <table:table-cell office:value-type="float" office:value="90000" table:number-columns-spanned="8" table:number-rows-spanned="1" table:style-name="ce33">
            <text:p>9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0000" table:formula="of:=[.AC50]+[.AK50]" table:number-columns-spanned="8" table:number-rows-spanned="1" table:style-name="ce33">
            <text:p>9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3">
            <text:p>УСЬОГО</text:p>
          </table:table-cell>
          <table:covered-table-cell table:number-columns-repeated="24"/>
          <table:table-cell office:value-type="float" office:value="130000" table:number-columns-spanned="8" table:number-rows-spanned="1" table:style-name="ce42">
            <text:p>13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30000" table:formula="of:=[.AC51]+[.AK51]" table:number-columns-spanned="8" table:number-rows-spanned="1" table:style-name="ce42">
            <text:p>13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98">
            <text:p>name</text:p>
          </table:table-cell>
          <table:covered-table-cell table:number-columns-repeated="23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7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4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Програма соціально правового захисту дітей -сиріт, дітей, позбавлених батьківського піклування, дітей, які опинилися в складних життєвих обставинах, та підтримки сімейних форм виховання дітей <text:s/>в місті Дубно на 2021-2025 роки</text:p>
          </table:table-cell>
          <table:covered-table-cell table:number-columns-repeated="23"/>
          <table:table-cell office:value-type="float" office:value="130000" table:number-columns-spanned="8" table:number-rows-spanned="1" table:style-name="ce33">
            <text:p>13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0000" table:formula="of:=[.AB59]+[.AJ59]" table:number-columns-spanned="8" table:number-rows-spanned="1" table:style-name="ce33">
            <text:p>13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130000" table:number-columns-spanned="8" table:number-rows-spanned="1" table:style-name="ce42">
            <text:p>13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30000" table:formula="of:=[.AB60]+[.AJ60]" table:number-columns-spanned="8" table:number-rows-spanned="1" table:style-name="ce42">
            <text:p>13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" table:number-rows-spanned="1" table:style-name="ce6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9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s2</text:p>
          </table:table-cell>
          <table:covered-table-cell table:number-columns-repeated="7"/>
          <table:table-cell office:value-type="string" table:number-columns-spanned="8" table:number-rows-spanned="1" table:style-name="ce7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7">
          <table:table-cell office:value-type="float" office:value="0" table:number-columns-spanned="6" table:number-rows-spanned="1" table:style-name="ce11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1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видатків на фінансування програм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кошторис,план заходів</text:p>
          </table:table-cell>
          <table:covered-table-cell table:number-columns-repeated="9"/>
          <table:table-cell office:value-type="float" office:value="130000" table:number-columns-spanned="8" table:number-rows-spanned="1" table:style-name="ce33">
            <text:p>13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0000" table:number-columns-spanned="8" table:number-rows-spanned="1" table:style-name="ce33">
            <text:p>13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1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3">
          <table:table-cell office:value-type="float" office:value="0" table:number-columns-spanned="6" table:number-rows-spanned="1" table:style-name="ce1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дітей сиріт та дітей позбавлених батьківського піклування, які закінчують навчальний заклад.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0">
            <text:p>Інформація</text:p>
          </table:table-cell>
          <table:covered-table-cell table:number-columns-repeated="9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7" table:number-columns-spanned="6" table:number-rows-spanned="1" table:style-name="ce115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регіональних заходів державної політики з питань дітей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0">
            <text:p>Інформація</text:p>
          </table:table-cell>
          <table:covered-table-cell table:number-columns-repeated="9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1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і витрати на <text:s/>проведення одного заход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30000" table:number-columns-spanned="8" table:number-rows-spanned="1" table:style-name="ce33">
            <text:p>3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" table:number-columns-spanned="8" table:number-rows-spanned="1" table:style-name="ce33">
            <text:p>3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і витрати на одну дитину, що закінчила навчальний заклад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12000" table:number-columns-spanned="8" table:number-rows-spanned="1" table:style-name="ce33">
            <text:p>12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00" table:number-columns-spanned="8" table:number-rows-spanned="1" table:style-name="ce33">
            <text:p>12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1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3">
          <table:table-cell office:value-type="float" office:value="0" table:number-columns-spanned="6" table:number-rows-spanned="1" table:style-name="ce1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питома вага дітей, охоплених заходами, до кількості дітей, що перебувають на обліку служби у справах дітей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відсот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6">
          <table:table-cell office:value-type="string" table:number-columns-spanned="22" table:number-rows-spanned="1" table:style-name="ce91">
            <text:p>Міський голова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Василь АНТО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102">
            <text:p>Фінансове управління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1">
          <table:table-cell table:number-columns-repeated="45" table:style-name="ce21"/>
          <table:table-cell table:number-columns-repeated="16339" table:style-name="ce2"/>
        </table:table-row>
        <table:table-row table:style-name="ro27">
          <table:table-cell office:value-type="string" table:number-columns-spanned="22" table:number-rows-spanned="1" table:style-name="ce91">
            <text:p>Начальник фінансового управіління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12-26T00:00:00" table:number-columns-spanned="8" table:number-rows-spanned="1" table:style-name="ce105">
            <text:p>26.12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8" table:style-name="ro5">
          <table:table-cell table:number-columns-repeated="16384"/>
        </table:table-row>
        <table:named-expressions>
          <table:named-range table:name="Print_Area" table:cell-range-address="КПК0113112.$A$1:КПК0113112.$BM$88" table:base-cell-address="КПК0113112.$A$1"/>
        </table:named-expressions>
      </table:table>
      <table:table table:name="КПК0113133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Розпорядження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0">
            <text:p>Дубенська міська рад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6">
            <text:p>26.12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6">
            <text:p>198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9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9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1">
            <text:p>01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Дубенська мі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05391063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2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1">
            <text:p>01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Дубенська мi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05391063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1">
            <text:p>0113133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3133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1">
            <text:p>104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3">
            <text:p>Інші заходи та заклади молодіжної політик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1">
            <text:p>175550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0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5">
          <table:table-cell table:number-columns-repeated="64" table:style-name="ce8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10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6000" table:number-columns-spanned="10" table:number-rows-spanned="1" table:style-name="ce76">
            <text:p>56 000,00</text:p>
          </table:table-cell>
          <table:covered-table-cell table:number-columns-repeated="9"/>
          <table:table-cell office:value-type="string" table:number-columns-spanned="14" table:number-rows-spanned="1" table:style-name="ce87">
            <text:p>гривень, у тому числі загального фонду</text:p>
          </table:table-cell>
          <table:covered-table-cell table:number-columns-repeated="13"/>
          <table:table-cell office:value-type="float" office:value="56000" table:number-columns-spanned="11" table:number-rows-spanned="1" table:style-name="ce76">
            <text:p>56 000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6">
          <table:table-cell office:value-type="string" table:number-columns-spanned="8" table:number-rows-spanned="1" table:style-name="ce75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76">
            <text:p>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4" table:number-rows-spanned="1" table:style-name="ce81">
            <text:p>Конституція України, Закон про державний бюджет України,Накази Міністерства фінансів України "Про деякі питання запровадження програмно-цільового методу складання та виконання місцевих бюджетів" від 25.08.2014 №836 Програма підтримки молоді в м. Дубно на 2021-2025 роки.Рішення Дубенської міської ради "Про Бюджет міської територіальної громади на 2022 рік.від 23.12.2021р.№1911. Рішення сесії міської ради від 10.08.2022р.№2390 Рішення сесії міської ради від 09.09.2022р.№2416</text:p>
            <text:p>Рішення сесії міської ради від 22.12.2022р. №2619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реалізації політики у сфері, дітей та молоді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1">
            <text:p>Забезпечення реалізації політики у сфері дітей та молоді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Проведення регіональних заходів, спрямованих на забезпечення гендерної рівності в суспільств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реалізацуії політики у сфері дітей та молоді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3">
            <text:p>Здійснення заходів передбачених прогримами</text:p>
          </table:table-cell>
          <table:covered-table-cell table:number-columns-repeated="24"/>
          <table:table-cell office:value-type="float" office:value="56000" table:number-columns-spanned="8" table:number-rows-spanned="1" table:style-name="ce33">
            <text:p>56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6000" table:formula="of:=[.AC50]+[.AK50]" table:number-columns-spanned="8" table:number-rows-spanned="1" table:style-name="ce33">
            <text:p>56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24">
            <text:p>УСЬОГО</text:p>
          </table:table-cell>
          <table:covered-table-cell table:number-columns-repeated="24"/>
          <table:table-cell office:value-type="float" office:value="56000" table:number-columns-spanned="8" table:number-rows-spanned="1" table:style-name="ce42">
            <text:p>56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56000" table:formula="of:=[.AC51]+[.AK51]" table:number-columns-spanned="8" table:number-rows-spanned="1" table:style-name="ce42">
            <text:p>56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98">
            <text:p>name</text:p>
          </table:table-cell>
          <table:covered-table-cell table:number-columns-repeated="23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7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"Програма підтримки молоді у м.Дубно на 2021-2025 роки"</text:p>
          </table:table-cell>
          <table:covered-table-cell table:number-columns-repeated="23"/>
          <table:table-cell office:value-type="float" office:value="56000" table:number-columns-spanned="8" table:number-rows-spanned="1" table:style-name="ce33">
            <text:p>56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6000" table:formula="of:=[.AB59]+[.AJ59]" table:number-columns-spanned="8" table:number-rows-spanned="1" table:style-name="ce33">
            <text:p>56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56000" table:number-columns-spanned="8" table:number-rows-spanned="1" table:style-name="ce42">
            <text:p>56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56000" table:formula="of:=[.AB60]+[.AJ60]" table:number-columns-spanned="8" table:number-rows-spanned="1" table:style-name="ce42">
            <text:p>56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" table:number-rows-spanned="1" table:style-name="ce6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9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s2</text:p>
          </table:table-cell>
          <table:covered-table-cell table:number-columns-repeated="7"/>
          <table:table-cell office:value-type="string" table:number-columns-spanned="8" table:number-rows-spanned="1" table:style-name="ce7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7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58" table:number-columns-spanned="6" table:number-rows-spanned="1" table:style-name="ce120">
            <text:p>5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обсяги видатків на на організацію і проваедення заход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98">
            <text:p>кошторис</text:p>
          </table:table-cell>
          <table:covered-table-cell table:number-columns-repeated="9"/>
          <table:table-cell office:value-type="float" office:value="56000" table:number-columns-spanned="8" table:number-rows-spanned="1" table:style-name="ce33">
            <text:p>56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6000" table:number-columns-spanned="8" table:number-rows-spanned="1" table:style-name="ce33">
            <text:p>56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31" table:number-columns-spanned="6" table:number-rows-spanned="1" table:style-name="ce120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кількість регіональних заходів державної політики із забезпечення рівних прав та можливостей жінок та чолові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вітність установи,календарний план</text:p>
          </table:table-cell>
          <table:covered-table-cell table:number-columns-repeated="9"/>
          <table:table-cell office:value-type="float" office:value="17" table:number-columns-spanned="8" table:number-rows-spanned="1" table:style-name="ce33">
            <text:p>1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" table:number-columns-spanned="8" table:number-rows-spanned="1" table:style-name="ce33">
            <text:p>17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33" table:number-columns-spanned="6" table:number-rows-spanned="1" table:style-name="ce120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середні витрати на проведення одного <text:s/>заход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3294" table:number-columns-spanned="8" table:number-rows-spanned="1" table:style-name="ce33">
            <text:p>3 29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294" table:number-columns-spanned="8" table:number-rows-spanned="1" table:style-name="ce33">
            <text:p>3 29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3">
          <table:table-cell office:value-type="float" office:value="35" table:number-columns-spanned="6" table:number-rows-spanned="1" table:style-name="ce120">
            <text:p>3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динаміка кількості молоді, охоплених регіональними заходами ,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6">
          <table:table-cell office:value-type="string" table:number-columns-spanned="22" table:number-rows-spanned="1" table:style-name="ce91">
            <text:p>Міський голова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Василь АНТО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102">
            <text:p>Фінансове управління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1">
          <table:table-cell table:number-columns-repeated="45" table:style-name="ce21"/>
          <table:table-cell table:number-columns-repeated="16339" table:style-name="ce2"/>
        </table:table-row>
        <table:table-row table:style-name="ro27">
          <table:table-cell office:value-type="string" table:number-columns-spanned="22" table:number-rows-spanned="1" table:style-name="ce91">
            <text:p>Начальник фінансового управіління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12-26T00:00:00" table:number-columns-spanned="8" table:number-rows-spanned="1" table:style-name="ce105">
            <text:p>26.12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90" table:style-name="ro5">
          <table:table-cell table:number-columns-repeated="16384"/>
        </table:table-row>
        <table:named-expressions>
          <table:named-range table:name="Print_Area" table:cell-range-address="КПК0113133.$A$1:КПК0113133.$BM$86" table:base-cell-address="КПК0113133.$A$1"/>
        </table:named-expressions>
      </table:table>
      <table:table table:name="КПК0115011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Розпорядження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0">
            <text:p>Дубенська міська рад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6">
            <text:p>26.12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6">
            <text:p>198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9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9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1">
            <text:p>01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Дубенська мі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05391063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2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1">
            <text:p>01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Дубенська мi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05391063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3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1">
            <text:p>011501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501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1">
            <text:p>081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3">
            <text:p>Проведення навчально-тренувальних зборів і змагань з олімпійських видів спорт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1">
            <text:p>175550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0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5">
          <table:table-cell table:number-columns-repeated="64" table:style-name="ce8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10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54500" table:number-columns-spanned="10" table:number-rows-spanned="1" table:style-name="ce76">
            <text:p>254 500,00</text:p>
          </table:table-cell>
          <table:covered-table-cell table:number-columns-repeated="9"/>
          <table:table-cell office:value-type="string" table:number-columns-spanned="14" table:number-rows-spanned="1" table:style-name="ce87">
            <text:p>гривень, у тому числі загального фонду</text:p>
          </table:table-cell>
          <table:covered-table-cell table:number-columns-repeated="13"/>
          <table:table-cell office:value-type="float" office:value="254500" table:number-columns-spanned="11" table:number-rows-spanned="1" table:style-name="ce76">
            <text:p>254 500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6">
          <table:table-cell office:value-type="string" table:number-columns-spanned="8" table:number-rows-spanned="1" table:style-name="ce75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76">
            <text:p>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9">
          <table:table-cell office:value-type="string" table:number-columns-spanned="64" table:number-rows-spanned="1" table:style-name="ce81">
            <text:p>Конституція України,Закон про Державний бюджет України,Бюджетний кодекс України,Накази Міністерства фінансів України "Про деякі питання запровадження <text:s/>програмно-цільового методу складання та виконання місцевих бюджетів" від 25.08.2014р.№836.Програма розвитку футболу в м.Дубно на 2019-2022 роки" Рішення Дубенської міської ради від 25.2019р.№3377 . Програма розвитку фізичної культури і спорту в місті Дубно на 2021-2025 роки. Рішення <text:s/>від 22.12.2020р.№37 Рішення міської ради "Про бюджет Дубенської територіальної громади на 2022 рік " від 23.12.2021р.№1911 <text:s/>Рішення сесії міської ради від 10.08.2022р.№2390 Рішення сесії міської ради від 09.09.2022р.№2416 <text:s/>Ріщення сесії міської ради від 13.10.2022р.№2471</text:p>
            <text:p>Рішення сесії міської ради від 22.12.2022р.№2619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розвитку здібностей вихованців в обраному виді спорту визначеному в Україн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1">
            <text:p>Забезпечення розвитку олумпійських видів спор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Проведення навчально-тренувальних зборів з олімпійських видів спорту з підготовки до регіональних змага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Проведення навчально-тренувальних зборів з олімпійських видів спорту з підготовки до всеукраїнських змагань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7">
            <text:p>Організація і проведення регіональних змагань з олімпійських видів спорту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07">
            <text:p>Представлення спортивних досягнень спортсменами збірних команд області на всеукраїнських змаганнях з олімпійських видів спорту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34">
            <text:p>5</text:p>
          </table:table-cell>
          <table:covered-table-cell table:number-columns-repeated="5"/>
          <table:table-cell office:value-type="string" table:number-columns-spanned="58" table:number-rows-spanned="1" table:style-name="ce107">
            <text:p>Виплата степендій провідним спорцменам міста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0">
            <text:p>Виплата степендій провідним спортсменам міста</text:p>
          </table:table-cell>
          <table:covered-table-cell table:number-columns-repeated="24"/>
          <table:table-cell office:value-type="float" office:value="91200" table:number-columns-spanned="8" table:number-rows-spanned="1" table:style-name="ce33">
            <text:p>91 2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1200" table:formula="of:=[.AC53]+[.AK53]" table:number-columns-spanned="8" table:number-rows-spanned="1" table:style-name="ce33">
            <text:p>91 2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30">
            <text:p>Організація та проведення змагань з олімпійських та <text:s/>неолімпійсбких видів спорту</text:p>
          </table:table-cell>
          <table:covered-table-cell table:number-columns-repeated="24"/>
          <table:table-cell office:value-type="float" office:value="45000" table:number-columns-spanned="8" table:number-rows-spanned="1" table:style-name="ce33">
            <text:p>4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5000" table:formula="of:=[.AC54]+[.AK54]" table:number-columns-spanned="8" table:number-rows-spanned="1" table:style-name="ce33">
            <text:p>45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30">
            <text:p>Придбання спортивного інвннтаря,грамот</text:p>
          </table:table-cell>
          <table:covered-table-cell table:number-columns-repeated="24"/>
          <table:table-cell office:value-type="float" office:value="118300" table:number-columns-spanned="8" table:number-rows-spanned="1" table:style-name="ce33">
            <text:p>118 3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8300" table:formula="of:=[.AC55]+[.AK55]" table:number-columns-spanned="8" table:number-rows-spanned="1" table:style-name="ce33">
            <text:p>118 3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31">
            <text:p>УСЬОГО</text:p>
          </table:table-cell>
          <table:covered-table-cell table:number-columns-repeated="24"/>
          <table:table-cell office:value-type="float" office:value="254500" table:number-columns-spanned="8" table:number-rows-spanned="1" table:style-name="ce42">
            <text:p>254 5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54500" table:formula="of:=[.AC56]+[.AK56]" table:number-columns-spanned="8" table:number-rows-spanned="1" table:style-name="ce42">
            <text:p>254 5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98">
            <text:p>name</text:p>
          </table:table-cell>
          <table:covered-table-cell table:number-columns-repeated="23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7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Програма розвитку фізкудьтури та спорту на 2017-2020 роки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B64]+[.AJ64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7">
            <text:p>Програма розвитку футболу у м.Дубно на 2019-2022 роки</text:p>
          </table:table-cell>
          <table:covered-table-cell table:number-columns-repeated="23"/>
          <table:table-cell office:value-type="float" office:value="69000" table:number-columns-spanned="8" table:number-rows-spanned="1" table:style-name="ce33">
            <text:p>6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9000" table:formula="of:=[.AB65]+[.AJ65]" table:number-columns-spanned="8" table:number-rows-spanned="1" table:style-name="ce33">
            <text:p>69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4" table:number-rows-spanned="1" table:style-name="ce107">
            <text:p>"Програма розвитку фізичної культури і спорту в м.Дубно на 2021-2025 роки"</text:p>
          </table:table-cell>
          <table:covered-table-cell table:number-columns-repeated="23"/>
          <table:table-cell office:value-type="float" office:value="185500" table:number-columns-spanned="8" table:number-rows-spanned="1" table:style-name="ce33">
            <text:p>185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5500" table:formula="of:=[.AB66]+[.AJ66]" table:number-columns-spanned="8" table:number-rows-spanned="1" table:style-name="ce33">
            <text:p>185 5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254500" table:number-columns-spanned="8" table:number-rows-spanned="1" table:style-name="ce42">
            <text:p>254 5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54500" table:formula="of:=[.AB67]+[.AJ67]" table:number-columns-spanned="8" table:number-rows-spanned="1" table:style-name="ce42">
            <text:p>254 5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" table:number-rows-spanned="1" table:style-name="ce6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9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s2</text:p>
          </table:table-cell>
          <table:covered-table-cell table:number-columns-repeated="7"/>
          <table:table-cell office:value-type="string" table:number-columns-spanned="8" table:number-rows-spanned="1" table:style-name="ce7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44" table:number-columns-spanned="6" table:number-rows-spanned="1" table:style-name="ce126">
            <text:p>4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обсяги фінансування на виплату стипенд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98">
            <text:p>кошторис</text:p>
          </table:table-cell>
          <table:covered-table-cell table:number-columns-repeated="9"/>
          <table:table-cell office:value-type="float" office:value="91200" table:number-columns-spanned="8" table:number-rows-spanned="1" table:style-name="ce33">
            <text:p>91 2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1200" table:number-columns-spanned="8" table:number-rows-spanned="1" table:style-name="ce33">
            <text:p>91 2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3">
          <table:table-cell office:value-type="float" office:value="48" table:number-columns-spanned="6" table:number-rows-spanned="1" table:style-name="ce126">
            <text:p>4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Обсяги видатків на організацію і проведення змагань з олімпійських та неолімпійських видів спорту та виплати степенд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98">
            <text:p>кошторис</text:p>
          </table:table-cell>
          <table:covered-table-cell table:number-columns-repeated="9"/>
          <table:table-cell office:value-type="float" office:value="163300" table:number-columns-spanned="8" table:number-rows-spanned="1" table:style-name="ce33">
            <text:p>163 3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3300" table:number-columns-spanned="8" table:number-rows-spanned="1" table:style-name="ce33">
            <text:p>163 3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45" table:number-columns-spanned="6" table:number-rows-spanned="1" table:style-name="ce126">
            <text:p>4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кількість <text:s/>спортсменів що утримують стипендію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98">
            <text:p>звіт</text:p>
          </table:table-cell>
          <table:covered-table-cell table:number-columns-repeated="9"/>
          <table:table-cell office:value-type="float" office:value="9" table:number-columns-spanned="8" table:number-rows-spanned="1" table:style-name="ce33">
            <text:p>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" table:number-columns-spanned="8" table:number-rows-spanned="1" table:style-name="ce33">
            <text:p>9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49" table:number-columns-spanned="6" table:number-rows-spanned="1" table:style-name="ce126">
            <text:p>4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кількість проведених змага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98">
            <text:p>розрахунок</text:p>
          </table:table-cell>
          <table:covered-table-cell table:number-columns-repeated="9"/>
          <table:table-cell office:value-type="float" office:value="33" table:number-columns-spanned="8" table:number-rows-spanned="1" table:style-name="ce33">
            <text:p>3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3" table:number-columns-spanned="8" table:number-rows-spanned="1" table:style-name="ce33">
            <text:p>33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середні витрати на <text:s/>одного отримувача степенд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98">
            <text:p>розрахунок</text:p>
          </table:table-cell>
          <table:covered-table-cell table:number-columns-repeated="9"/>
          <table:table-cell office:value-type="float" office:value="10133" table:number-columns-spanned="8" table:number-rows-spanned="1" table:style-name="ce33">
            <text:p>10 13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133" table:number-columns-spanned="8" table:number-rows-spanned="1" table:style-name="ce33">
            <text:p>10 133,00</text:p>
          </table:table-cell>
          <table:covered-table-cell table:number-columns-repeated="7"/>
          <table:table-cell table:number-columns-repeated="16320" table:style-name="ce2"/>
        </table:table-row>
        <table:table-row table:style-name="ro23">
          <table:table-cell office:value-type="float" office:value="46" table:number-columns-spanned="6" table:number-rows-spanned="1" table:style-name="ce126">
            <text:p>4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середні витрати на проведення <text:s/>змаганнях з олімпійських та неолімпійських видів спорту, грн,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98">
            <text:p>грн</text:p>
          </table:table-cell>
          <table:covered-table-cell table:number-columns-repeated="9"/>
          <table:table-cell office:value-type="float" office:value="4948" table:number-columns-spanned="8" table:number-rows-spanned="1" table:style-name="ce33">
            <text:p>4 94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948" table:number-columns-spanned="8" table:number-rows-spanned="1" table:style-name="ce33">
            <text:p>4 948,00</text:p>
          </table:table-cell>
          <table:covered-table-cell table:number-columns-repeated="7"/>
          <table:table-cell table:number-columns-repeated="16320"/>
        </table:table-row>
        <table:table-row table:style-name="ro1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3">
          <table:table-cell office:value-type="float" office:value="47" table:number-columns-spanned="6" table:number-rows-spanned="1" table:style-name="ce126">
            <text:p>4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динаміка кількості спортсменів, які беруть участь у регіональних змаганнях, порівняно з минулим роком,%,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98">
            <text:p>відсоток</text:p>
          </table:table-cell>
          <table:covered-table-cell table:number-columns-repeated="9"/>
          <table:table-cell office:value-type="float" office:value="50" table:number-columns-spanned="8" table:number-rows-spanned="1" table:style-name="ce33">
            <text:p>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" table:number-columns-spanned="8" table:number-rows-spanned="1" table:style-name="ce33">
            <text:p>5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6">
          <table:table-cell office:value-type="string" table:number-columns-spanned="22" table:number-rows-spanned="1" table:style-name="ce91">
            <text:p>Міський голова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Василь АНТО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102">
            <text:p>Фінансове управління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1">
          <table:table-cell table:number-columns-repeated="45" table:style-name="ce21"/>
          <table:table-cell table:number-columns-repeated="16339" table:style-name="ce2"/>
        </table:table-row>
        <table:table-row table:style-name="ro27">
          <table:table-cell office:value-type="string" table:number-columns-spanned="22" table:number-rows-spanned="1" table:style-name="ce91">
            <text:p>Начальник фінансового управіління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2-12-26T00:00:00" table:number-columns-spanned="8" table:number-rows-spanned="1" table:style-name="ce105">
            <text:p>26.12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0" table:style-name="ro5">
          <table:table-cell table:number-columns-repeated="16384"/>
        </table:table-row>
        <table:named-expressions>
          <table:named-range table:name="Print_Area" table:cell-range-address="КПК0115011.$A$1:КПК0115011.$BM$96" table:base-cell-address="КПК01150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admin</meta:initial-creator>
    <dc:creator>user</dc:creator>
    <meta:creation-date>2016-08-15T09:54:21Z</meta:creation-date>
    <dc:date>2023-08-07T13:07:34Z</dc:date>
    <meta:print-date>2022-12-26T13:31:40Z</meta:print-date>
  </office:meta>
</office:document-meta>
</file>