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3.2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66.83mm"/>
    </style:style>
    <style:style style:name="co7" style:family="table-column">
      <style:table-column-properties fo:break-before="auto" style:column-width="53.13mm"/>
    </style:style>
    <style:style style:name="co8" style:family="table-column">
      <style:table-column-properties fo:break-before="auto" style:column-width="74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23.5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37.31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33.34mm" fo:break-before="auto" style:use-optimal-row-height="false"/>
    </style:style>
    <style:style style:name="ro39" style:family="table-row">
      <style:table-row-properties style:row-height="51.59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22.49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27.25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20.37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8.79mm" fo:break-before="auto" style:use-optimal-row-height="false"/>
    </style:style>
    <style:style style:name="ro53" style:family="table-row">
      <style:table-row-properties style:row-height="22.23mm" fo:break-before="auto" style:use-optimal-row-height="false"/>
    </style:style>
    <style:style style:name="ro54" style:family="table-row">
      <style:table-row-properties style:row-height="27.52mm" fo:break-before="auto" style:use-optimal-row-height="false"/>
    </style:style>
    <style:style style:name="ro55" style:family="table-row">
      <style:table-row-properties style:row-height="7.41mm" fo:break-before="auto" style:use-optimal-row-height="false"/>
    </style:style>
    <style:style style:name="ro56" style:family="table-row">
      <style:table-row-properties style:row-height="10.58mm" fo:break-before="auto" style:use-optimal-row-height="false"/>
    </style:style>
    <style:style style:name="ro57" style:family="table-row">
      <style:table-row-properties style:row-height="14.02mm" fo:break-before="auto" style:use-optimal-row-height="false"/>
    </style:style>
    <style:style style:name="ro58" style:family="table-row">
      <style:table-row-properties style:row-height="13.23mm" fo:break-before="auto" style:use-optimal-row-height="false"/>
    </style:style>
    <style:style style:name="ro59" style:family="table-row">
      <style:table-row-properties style:row-height="30.43mm" fo:break-before="auto" style:use-optimal-row-height="false"/>
    </style:style>
    <style:style style:name="ro60" style:family="table-row">
      <style:table-row-properties style:row-height="19.58mm" fo:break-before="auto" style:use-optimal-row-height="false"/>
    </style:style>
    <style:style style:name="ro61" style:family="table-row">
      <style:table-row-properties style:row-height="3.44mm" fo:break-before="auto" style:use-optimal-row-height="false"/>
    </style:style>
    <style:style style:name="ro62" style:family="table-row">
      <style:table-row-properties style:row-height="17.2mm" fo:break-before="auto" style:use-optimal-row-height="false"/>
    </style:style>
    <style:style style:name="ro63" style:family="table-row">
      <style:table-row-properties style:row-height="28.05mm" fo:break-before="auto" style:use-optimal-row-height="false"/>
    </style:style>
    <style:style style:name="ro64" style:family="table-row">
      <style:table-row-properties style:row-height="28.31mm" fo:break-before="auto" style:use-optimal-row-height="false"/>
    </style:style>
    <style:style style:name="ro65" style:family="table-row">
      <style:table-row-properties style:row-height="37.84mm" fo:break-before="auto" style:use-optimal-row-height="false"/>
    </style:style>
    <style:style style:name="ro66" style:family="table-row">
      <style:table-row-properties style:row-height="32.01mm" fo:break-before="auto" style:use-optimal-row-height="false"/>
    </style:style>
    <style:style style:name="ro67" style:family="table-row">
      <style:table-row-properties style:row-height="40.48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60.06mm" fo:break-before="auto" style:use-optimal-row-height="false"/>
    </style:style>
    <style:style style:name="ro70" style:family="table-row">
      <style:table-row-properties style:row-height="24.61mm" fo:break-before="auto" style:use-optimal-row-height="false"/>
    </style:style>
    <style:style style:name="ro71" style:family="table-row">
      <style:table-row-properties style:row-height="20.11mm" fo:break-before="auto" style:use-optimal-row-height="false"/>
    </style:style>
    <style:style style:name="ro72" style:family="table-row">
      <style:table-row-properties style:row-height="21.7mm" fo:break-before="auto" style:use-optimal-row-height="false"/>
    </style:style>
    <style:style style:name="ro73" style:family="table-row">
      <style:table-row-properties style:row-height="27.78mm" fo:break-before="auto" style:use-optimal-row-height="false"/>
    </style:style>
    <style:style style:name="ro74" style:family="table-row">
      <style:table-row-properties style:row-height="11.64mm" fo:break-before="auto" style:use-optimal-row-height="false"/>
    </style:style>
    <style:style style:name="ro75" style:family="table-row">
      <style:table-row-properties style:row-height="34.66mm" fo:break-before="auto" style:use-optimal-row-height="false"/>
    </style:style>
    <style:style style:name="ro76" style:family="table-row">
      <style:table-row-properties style:row-height="36.25mm" fo:break-before="auto" style:use-optimal-row-height="false"/>
    </style:style>
    <style:style style:name="ro77" style:family="table-row">
      <style:table-row-properties style:row-height="30.69mm" fo:break-before="auto" style:use-optimal-row-height="false"/>
    </style:style>
    <style:style style:name="ro78" style:family="table-row">
      <style:table-row-properties style:row-height="33.07mm" fo:break-before="auto" style:use-optimal-row-height="false"/>
    </style:style>
    <style:style style:name="ro79" style:family="table-row">
      <style:table-row-properties style:row-height="32.28mm" fo:break-before="auto" style:use-optimal-row-height="false"/>
    </style:style>
    <style:style style:name="ro80" style:family="table-row">
      <style:table-row-properties style:row-height="19.84mm" fo:break-before="auto" style:use-optimal-row-height="false"/>
    </style:style>
    <style:style style:name="ro81" style:family="table-row">
      <style:table-row-properties style:row-height="17.99mm" fo:break-before="auto" style:use-optimal-row-height="false"/>
    </style:style>
    <style:style style:name="ro82" style:family="table-row">
      <style:table-row-properties style:row-height="12.17mm" fo:break-before="auto" style:use-optimal-row-height="false"/>
    </style:style>
    <style:style style:name="ro83" style:family="table-row">
      <style:table-row-properties style:row-height="16.4mm" fo:break-before="auto" style:use-optimal-row-height="false"/>
    </style:style>
    <style:style style:name="ro84" style:family="table-row">
      <style:table-row-properties style:row-height="20.64mm" fo:break-before="auto" style:use-optimal-row-height="false"/>
    </style:style>
    <style:style style:name="ro85" style:family="table-row">
      <style:table-row-properties style:row-height="37.57mm" fo:break-before="auto" style:use-optimal-row-height="false"/>
    </style:style>
    <style:style style:name="ro86" style:family="table-row">
      <style:table-row-properties style:row-height="1.85mm" fo:break-before="auto" style:use-optimal-row-height="false"/>
    </style:style>
    <style:style style:name="ro87" style:family="table-row">
      <style:table-row-properties style:row-height="16.67mm" fo:break-before="auto" style:use-optimal-row-height="false"/>
    </style:style>
    <style:style style:name="ro88" style:family="table-row">
      <style:table-row-properties style:row-height="5.03mm" fo:break-before="auto" style:use-optimal-row-height="false"/>
    </style:style>
    <style:style style:name="ro89" style:family="table-row">
      <style:table-row-properties style:row-height="57.41mm" fo:break-before="auto" style:use-optimal-row-height="false"/>
    </style:style>
    <style:style style:name="ro90" style:family="table-row">
      <style:table-row-properties style:row-height="25.4mm" fo:break-before="auto" style:use-optimal-row-height="false"/>
    </style:style>
    <style:style style:name="ro91" style:family="table-row">
      <style:table-row-properties style:row-height="9.26mm" fo:break-before="auto" style:use-optimal-row-height="false"/>
    </style:style>
    <style:style style:name="ro92" style:family="table-row">
      <style:table-row-properties style:row-height="26.46mm" fo:break-before="auto" style:use-optimal-row-height="false"/>
    </style:style>
    <style:style style:name="ro93" style:family="table-row">
      <style:table-row-properties style:row-height="29.1mm" fo:break-before="auto" style:use-optimal-row-height="false"/>
    </style:style>
    <style:style style:name="ro94" style:family="table-row">
      <style:table-row-properties style:row-height="26.99mm" fo:break-before="auto" style:use-optimal-row-height="false"/>
    </style:style>
    <style:style style:name="ro95" style:family="table-row">
      <style:table-row-properties style:row-height="4.97mm" fo:break-before="auto" style:use-optimal-row-height="false"/>
    </style:style>
    <style:style style:name="ro96" style:family="table-row">
      <style:table-row-properties style:row-height="26.86mm" fo:break-before="auto" style:use-optimal-row-height="false"/>
    </style:style>
    <style:style style:name="ro97" style:family="table-row">
      <style:table-row-properties style:row-height="44.45mm" fo:break-before="auto" style:use-optimal-row-height="false"/>
    </style:style>
    <style:style style:name="ro98" style:family="table-row">
      <style:table-row-properties style:row-height="11.06mm" fo:break-before="auto" style:use-optimal-row-height="false"/>
    </style:style>
    <style:style style:name="ro99" style:family="table-row">
      <style:table-row-properties style:row-height="41.87mm" fo:break-before="auto" style:use-optimal-row-height="false"/>
    </style:style>
    <style:style style:name="ro100" style:family="table-row">
      <style:table-row-properties style:row-height="10.53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text:span text:style-name="T1"> </text:span></text:p>
            <text:p><text:span text:style-name="T2">(у редакції наказу Міністерства фінансів України від  29 грудня 2018 року № 1209)</text:span><text:span text:style-name="T3">Дод№1 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8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8990512 <text:s/>гривень, у тому числі загального фонду -17980512 гривень та спеціального фонду -1010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" Програма висвітлення діяльності міської ради в засобах масової інформації на 2016-2020 роки" Рішення міської ради від 25.12.2015р. №157 Програма цифрового перетворення мю.Дубно на 2017-2020 роки. Рішення міської ради від від 03.05.2017р. Рішення від 24.12.2019р.№4426, Рішення міської ради від 06.12.2019р.№4319"Про бюджет м.Дубна на 2020 рік.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1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10">
          <table:table-cell table:style-name="ce7"/>
          <table:table-cell table:style-name="ce19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7" office:value-type="string" calcext:value-type="string" table:number-columns-spanned="6" table:number-rows-spanned="1">
            <text:p>Забезпечення благоустрою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7085697" calcext:value-type="float">
            <text:p>17085697</text:p>
          </table:table-cell>
          <table:table-cell table:style-name="ce7"/>
          <table:table-cell table:style-name="ce7" table:formula="of:=SUM([.C45]+[.D45])" office:value-type="float" office:value="17085697" calcext:value-type="float">
            <text:p>17085697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table:formula="of:=SUM([.C46]+[.D46])" office:value-type="float" office:value="694815" calcext:value-type="float">
            <text:p>694815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7]+[.D47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Висвітлення діяльності міської ради <text:s/>в періодичних виданях (Газети 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8]+[.D48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7" table:visibility="collapse">
          <table:table-cell table:style-name="ce7"/>
          <table:table-cell table:style-name="ce21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8" table:visibility="collapse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table:number-columns-repeated="3"/>
          <table:table-cell table:number-columns-repeated="1019"/>
        </table:table-row>
        <table:table-row table:style-name="ro19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Здіснення заходів у сфері фінансування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Придбання автомобіля для Дубенської міської ради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style-name="ce7" table:formula="of:=SUM([.C52]+[.D52])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2])" office:value-type="float" office:value="17980512" calcext:value-type="float">
            <text:p>17980512</text:p>
          </table:table-cell>
          <table:table-cell table:style-name="ce7" table:formula="of:=SUM([.D45:.D52])" office:value-type="float" office:value="1000000" calcext:value-type="float">
            <text:p>1000000</text:p>
          </table:table-cell>
          <table:table-cell table:style-name="ce7" table:formula="of:=SUM([.C53]+[.D53])" office:value-type="float" office:value="18980512" calcext:value-type="float">
            <text:p>1898051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2]+[.D62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3]+[.D63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2" table:visibility="collapse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table:number-columns-repeated="3"/>
          <table:table-cell table:number-columns-repeated="1019"/>
        </table:table-row>
        <table:table-row table:style-name="ro23">
          <table:table-cell table:style-name="ce7"/>
          <table:table-cell table:style-name="ce23" office:value-type="string" calcext:value-type="string">
            <text:p>Програма цифрового перетворення м.Дубно на 2017-2020 роки"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5])" office:value-type="float" office:value="200000" calcext:value-type="float">
            <text:p>200000</text:p>
          </table:table-cell>
          <table:table-cell table:style-name="ce7" table:formula="of:=SUM([.D62:.D64])" office:value-type="float" office:value="0" calcext:value-type="float">
            <text:p>0</text:p>
          </table:table-cell>
          <table:table-cell table:style-name="ce7" table:formula="of:=SUM([.C66]+[.D66])" office:value-type="float" office:value="200000" calcext:value-type="float">
            <text:p>200000</text:p>
          </table:table-cell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24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3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7">
          <table:table-cell table:style-name="ce9"/>
          <table:table-cell table:style-name="ce23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 table:style-name="ce7"/>
          <table:table-cell table:style-name="ce23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4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0">
          <table:table-cell table:style-name="ce7"/>
          <table:table-cell table:style-name="ce23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office:value-type="float" office:value="694815" calcext:value-type="float">
            <text:p>6948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/>
          <table:table-cell table:style-name="ce7" office:value-type="float" office:value="11115" calcext:value-type="float">
            <text:p>111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400" calcext:value-type="float">
            <text:p>35400</text:p>
          </table:table-cell>
          <table:table-cell table:style-name="ce7"/>
          <table:table-cell table:style-name="ce7" office:value-type="float" office:value="35400" calcext:value-type="float">
            <text:p>35400</text:p>
          </table:table-cell>
          <table:table-cell table:number-columns-repeated="1017"/>
        </table:table-row>
        <table:table-row table:style-name="ro31">
          <table:table-cell table:style-name="ce7"/>
          <table:table-cell table:style-name="ce23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440" calcext:value-type="float">
            <text:p>2440</text:p>
          </table:table-cell>
          <table:table-cell table:style-name="ce7"/>
          <table:table-cell table:style-name="ce7" office:value-type="float" office:value="2440" calcext:value-type="float">
            <text:p>244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3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3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7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4" calcext:value-type="float">
            <text:p>0,94</text:p>
          </table:table-cell>
          <table:table-cell table:style-name="ce7"/>
          <table:table-cell table:style-name="ce7" office:value-type="float" office:value="0.94" calcext:value-type="float">
            <text:p>0,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7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/>
          <table:table-cell table:style-name="ce7" office:value-type="float" office:value="16600" calcext:value-type="float">
            <text:p>166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4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грама цифрового перетворення м.Дубно 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заключених угод на заправку катриджів,технічне обслуговування та ремонт компютерної техніки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 для заправки катріджів та ремонту техніки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 для придбаного обладн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3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обсяг видатків на фінансування програми в <text:s/>т.ч.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<text:s/>витрати на підтримку офіційного <text:s/>веб-сайту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итрати на придбання обладнання та предметів довгострокового корис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користувачів системи електронного документообіг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я сума витрат на придбання обладнання та предметів довгострокового <text:s/>корист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ідсоток <text:s/>виконання завдання з підтримки офіційного вебсай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идбання автомобіля для Ду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" table:visibility="collapse">
          <table:table-cell table:style-name="ce7"/>
          <table:table-cell table:style-name="ce23"/>
          <table:table-cell table:style-name="ce7" table:number-columns-repeated="4"/>
          <table:table-cell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идбання автомобіля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 table:number-rows-repeated="4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<text:s/>середні витрати на придбання автомобіля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office:value-type="string" calcext:value-type="string">
            <text:p>%</text:p>
          </table:table-cell>
          <table:table-cell table:style-name="ce7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5">
          <table:table-cell table:style-name="ce6"/>
          <table:table-cell table:number-columns-repeated="1023"/>
        </table:table-row>
        <table:table-row table:style-name="ro4" table:visibility="collapse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 table:style-name="ce34" office:value-type="string" calcext:value-type="string" table:number-columns-spanned="2" table:number-rows-spanned="1">
            <text:p>Фінансове управління Дубенської міської ради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8230" table:style-name="ta2">
        <table:table-column table:style-name="co1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text:span text:style-name="T1"> Дод №2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8230" calcext:value-type="float">
            <text:p>118230</text:p>
          </table:table-cell>
          <table:table-cell table:style-name="ce16" office:value-type="float" office:value="8230" calcext:value-type="float">
            <text:p>8230</text:p>
          </table:table-cell>
          <table:table-cell table:style-name="ce38" office:value-type="string" calcext:value-type="string" table:number-columns-spanned="4" table:number-rows-spanned="1">
            <text:p>Інші заходи громадського порядку та безпеки</text:p>
          </table:table-cell>
          <table:covered-table-cell table:number-columns-repeated="3" table:style-name="ce38"/>
          <table:table-cell table:style-name="ce39" table:number-columns-repeated="32"/>
          <table:table-cell table:number-columns-repeated="985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00000 гривень, у тому числі загального фонду - 100000гривень та спеціального фонду -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5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Програма підтримки громадського формування з охорони громадського порядку «Козацька варта» м.Дубно на 2020-2022 роки Рішення сесії міської ради від 24.12.2019 року №4423 Рішення сесії міської ради від 06.12.2019р.№4319 "Про бюджет міста Дубно на 2020 рік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6">
          <table:table-cell table:style-name="ce7"/>
          <table:table-cell table:style-name="ce7" office:value-type="string" calcext:value-type="string" table:number-columns-spanned="6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5" table:style-name="ce7"/>
          <table:table-cell table:style-name="ce40" table:number-columns-repeated="47"/>
          <table:table-cell table:number-columns-repeated="970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7">
          <table:table-cell table:style-name="ce7"/>
          <table:table-cell table:style-name="ce7" office:value-type="string" calcext:value-type="string" table:number-columns-spanned="6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8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39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0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1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Матеріально-технічне забезпечення діяльності громадського формування з охорони громадського порядку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3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4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5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4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6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7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2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8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9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Програма підтримки громадського формування з охорони громадського порядку «Козацька варта» м.Дубно на 2020-2022 роки 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50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14" table:visibility="collapse">
          <table:table-cell table:style-name="ce9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7" table:visibility="collapse">
          <table:table-cell table:style-name="ce9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4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1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4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34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5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7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1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6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5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6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57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8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9" table:visibility="collapse">
          <table:table-cell table:style-name="ce7"/>
          <table:table-cell table:style-name="ce37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60">
          <table:table-cell table:style-name="ce7"/>
          <table:table-cell table:style-name="ce25" office:value-type="string" calcext:value-type="string">
            <text:p>Програма підтримки громадського формування з охорони громадського порядку «Козацька варта» м.Дубно на 2020-2022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23" office:value-type="string" calcext:value-type="string">
            <text:p>ількість договорів (угод) по яким здійснюється фінансування програм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/>
          <table:table-cell table:style-name="ce7" table:number-columns-repeated="5"/>
          <table:table-cell table:number-columns-repeated="1017"/>
        </table:table-row>
        <table:table-row table:style-name="ro29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55">
          <table:table-cell table:style-name="ce9"/>
          <table:table-cell table:style-name="ce23" office:value-type="string" calcext:value-type="string">
            <text:p>Відсоток оплати по угод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69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6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4"> Дод №3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ч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93" calcext:value-type="float">
            <text:p>117693</text:p>
          </table:table-cell>
          <table:table-cell table:style-name="ce16" office:value-type="float" office:value="7693" calcext:value-type="float">
            <text:p>7693</text:p>
          </table:table-cell>
          <table:table-cell table:style-name="ce28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000000 гривень, у тому числі загального фонду - 1000000 гривень та спеціального фонду - <text:s/>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5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від 25.01. 2019р.№3364 <text:s text:c="3"/>Рішення сесії міської ради <text:s/>від 09.08.2019р.№3976 <text:s/>Рішення сесії міської ради від 06.12.2019р. №4319" Про бюджет міста Дубно на 2020рік. 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2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19">
          <table:table-cell table:style-name="ce8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61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62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63">
          <table:table-cell table:style-name="ce7"/>
          <table:table-cell table:style-name="ce21" office:value-type="string" calcext:value-type="string">
            <text:p>Оплата послуг,виготовлення рекламних матеріалів відповідно до бюджету Проекту Євросоюзу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64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65" table:visibility="collapse">
          <table:table-cell table:style-name="ce7" table:number-columns-repeated="5"/>
          <table:table-cell table:number-columns-repeated="1019"/>
        </table:table-row>
        <table:table-row table:style-name="ro66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1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67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6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69">
          <table:table-cell table:style-name="ce7"/>
          <table:table-cell table:style-name="ce42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70" table:visibility="collapse">
          <table:table-cell table:style-name="ce41"/>
          <table:table-cell table:style-name="ce4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8">
          <table:table-cell table:style-name="ce41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41"/>
          <table:table-cell table:style-name="ce4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8">
          <table:table-cell table:style-name="ce41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6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68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Дод№4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80" calcext:value-type="float">
            <text:p>117680</text:p>
          </table:table-cell>
          <table:table-cell table:style-name="ce16" office:value-type="float" office:value="7680" calcext:value-type="float">
            <text:p>7680</text:p>
          </table:table-cell>
          <table:table-cell table:style-name="ce28" office:value-type="string" calcext:value-type="string" table:number-columns-spanned="4" table:number-rows-spanned="1">
            <text:p>Членські внески до асоціацій органів місцевого самоврядування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30000,00 гривень, у тому числі загального фонду 30000,00 гривень та спеціального фонду -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1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5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Рішення сесії міської ради про внесення змін до бюджета на 2020р. від 06.12.2019р.№4319 <text:s/>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 table:number-columns-spanned="6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я і здійснення наданих законом повноважень шляхом виконання відповілних заходів.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Організація і здійснення наданих законом повноважень шляхом виконання відповілних заходів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2">
          <table:table-cell table:style-name="ce7"/>
          <table:table-cell table:style-name="ce21" office:value-type="string" calcext:value-type="string">
            <text:p>Сплата членських внесків до асоціацій органів місцевого самоврядування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number-columns-repeated="3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Сплата членських внесків до асоціацій органів місцевого самоврядуванн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12" table:style-name="ta2">
        <table:table-column table:style-name="co1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text:span text:style-name="T1"> Дод№5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3112" calcext:value-type="float">
            <text:p>113112</text:p>
          </table:table-cell>
          <table:table-cell table:style-name="ce16" office:value-type="float" office:value="3112" calcext:value-type="float">
            <text:p>3112</text:p>
          </table:table-cell>
          <table:table-cell table:style-name="ce38" office:value-type="string" calcext:value-type="string" table:number-columns-spanned="4" table:number-rows-spanned="1">
            <text:p>Заходи державної політики з питань дітей та їх соціального захисту</text:p>
          </table:table-cell>
          <table:covered-table-cell table:number-columns-repeated="3" table:style-name="ce38"/>
          <table:table-cell table:style-name="ce39" table:number-columns-repeated="32"/>
          <table:table-cell table:number-columns-repeated="985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46000 гривень, у тому числі загального фонду - 146000гривень та спеціального фонду -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<text:s/>Міська програма "Соціально правового захисту дітей та розвитку сімейних форм виховання дітей-сиріт та дітей, позбавлених батьківського піклування, в м.Дубно на 2018-2020 роки”Рішення сесії міської ради від 24.11.2017рп.№2065 Рішення сесії міської ради від 06.12.2019р.№4320 ,Рішення сесії міської ради від 06.12.2019р.№4319"Про бюджет міста Дубно на 2020 рік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9">
          <table:table-cell table:style-name="ce7"/>
          <table:table-cell table:style-name="ce7" office:value-type="string" calcext:value-type="string" table:number-columns-spanned="6" table:number-rows-spanned="1">
            <text:p>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covered-table-cell table:number-columns-repeated="5" table:style-name="ce7"/>
          <table:table-cell table:style-name="ce40" table:number-columns-repeated="47"/>
          <table:table-cell table:number-columns-repeated="970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74">
          <table:table-cell table:style-name="ce7"/>
          <table:table-cell table:style-name="ce7" office:value-type="string" calcext:value-type="string" table:number-columns-spanned="6" table:number-rows-spanned="1">
            <text:p>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8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39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0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1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75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Заходи на забезпечення матеріальної підтримки,вирішення соціально-побутових проблем, дітей сиріт та дітей позбавлених батьківського піклування</text:p>
          </table:table-cell>
          <table:table-cell table:style-name="ce7" office:value-type="float" office:value="146000" calcext:value-type="float">
            <text:p>146000</text:p>
          </table:table-cell>
          <table:table-cell table:style-name="ce7"/>
          <table:table-cell table:style-name="ce7" office:value-type="float" office:value="146000" calcext:value-type="float">
            <text:p>146000</text:p>
          </table:table-cell>
          <table:table-cell table:number-columns-repeated="1019"/>
        </table:table-row>
        <table:table-row table:style-name="ro43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4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46000" calcext:value-type="float">
            <text:p>146000</text:p>
          </table:table-cell>
          <table:table-cell table:style-name="ce7"/>
          <table:table-cell table:style-name="ce7" office:value-type="float" office:value="146000" calcext:value-type="float">
            <text:p>146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5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4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6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7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2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48" table:visibility="collapse">
          <table:table-cell table:style-name="ce7"/>
          <table:table-cell table:style-name="ce23"/>
          <table:table-cell table:style-name="ce7" table:number-columns-repeated="3"/>
          <table:table-cell table:number-columns-repeated="1019"/>
        </table:table-row>
        <table:table-row table:style-name="ro76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Програма соціально правового захисту дітей та розвитку сімейних форм виховання дітей-сиріт та дітей, позбавлених батьківського піклування, в м.Дубно на 2018-2020 роки"</text:p>
          </table:table-cell>
          <table:table-cell table:style-name="ce7" office:value-type="float" office:value="146000" calcext:value-type="float">
            <text:p>146000</text:p>
          </table:table-cell>
          <table:table-cell table:style-name="ce7"/>
          <table:table-cell table:style-name="ce7" office:value-type="float" office:value="146000" calcext:value-type="float">
            <text:p>146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46000" calcext:value-type="float">
            <text:p>146000</text:p>
          </table:table-cell>
          <table:table-cell table:style-name="ce7"/>
          <table:table-cell table:style-name="ce7" office:value-type="float" office:value="146000" calcext:value-type="float">
            <text:p>146000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50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14" table:visibility="collapse">
          <table:table-cell table:style-name="ce9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7" table:visibility="collapse">
          <table:table-cell table:style-name="ce9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4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1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4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34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5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7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1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6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5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6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57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8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9" table:visibility="collapse">
          <table:table-cell table:style-name="ce7"/>
          <table:table-cell table:style-name="ce37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77">
          <table:table-cell table:style-name="ce7"/>
          <table:table-cell table:style-name="ce25" office:value-type="string" calcext:value-type="string">
            <text:p>Програма соціально правового захисту дітей та розвитку сімейних форм виховання дітей-сиріт та дітей, позбавлених батьківського піклування, в м.Дубно на 2018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46000" calcext:value-type="float">
            <text:p>146000</text:p>
          </table:table-cell>
          <table:table-cell table:style-name="ce7"/>
          <table:table-cell table:style-name="ce7" office:value-type="float" office:value="146000" calcext:value-type="float">
            <text:p>14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видатків на виплату допомоги дітям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6000" calcext:value-type="float">
            <text:p>96000</text:p>
          </table:table-cell>
          <table:table-cell table:style-name="ce7"/>
          <table:table-cell table:style-name="ce7" office:value-type="float" office:value="96000" calcext:value-type="float">
            <text:p>9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дітей сирі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<text:s/>дітей позбавленим батьківського піклув.,які закінчують навчальні заклади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/>
          <table:table-cell table:style-name="ce7" office:value-type="float" office:value="16700" calcext:value-type="float">
            <text:p>16700</text:p>
          </table:table-cell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середні витрати на 1 дитину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14" calcext:value-type="float">
            <text:p>714</text:p>
          </table:table-cell>
          <table:table-cell table:style-name="ce7"/>
          <table:table-cell table:style-name="ce7" office:value-type="float" office:value="714" calcext:value-type="float">
            <text:p>714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3" office:value-type="string" calcext:value-type="string">
            <text:p>середні витрати на 1 дитину,що закінчила навчальний закла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000" calcext:value-type="float">
            <text:p>12000</text:p>
          </table:table-cell>
          <table:table-cell table:style-name="ce7"/>
          <table:table-cell table:style-name="ce7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57">
          <table:table-cell table:style-name="ce9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34" calcext:value-type="float">
            <text:p>1,34</text:p>
          </table:table-cell>
          <table:table-cell table:style-name="ce7"/>
          <table:table-cell table:style-name="ce7" office:value-type="float" office:value="1.34" calcext:value-type="float">
            <text:p>1,34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33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Дод №6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330" calcext:value-type="float">
            <text:p>117330</text:p>
          </table:table-cell>
          <table:table-cell table:style-name="ce16" office:value-type="float" office:value="7330" calcext:value-type="float">
            <text:p>7330</text:p>
          </table:table-cell>
          <table:table-cell table:style-name="ce28" office:value-type="string" calcext:value-type="string" table:number-columns-spanned="4" table:number-rows-spanned="1">
            <text:p>Будівництво інших об"є\ктів комунальної власності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1499242,00 гривень, у тому числі загального фонду - <text:s/>гривень та спеціального фонду -1499242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"Безпечне <text:s/>місто Дубно на 2018-2023 роки Рішення міської ради від 23.11.2018р. №3160 Рішення міської ради від 22.02.2019р.№3463 Рішення міської ради від 15.05.2019р. №3717 Рішення міської ради від 06.12.2019р. №4319 "Про бюджет міста Дубно на 2020 рік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 table:number-columns-spanned="6" table:number-rows-spanned="1">
            <text:p>Побудова Системи з підвищення безпеки і якості життя в м.Дубно та зниження рівня існуючих загроз безпеці населе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Побудова Системи з підвищення безпеки і якості життя в м.Дубно та зниження рівня існуючих загроз безпеці населення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Створення сенсорної частини системи відеоспостереження Розробка проектно-кошторисної документації та експертизи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2">
          <table:table-cell table:style-name="ce7"/>
          <table:table-cell table:style-name="ce21" office:value-type="string" calcext:value-type="string">
            <text:p>Створення інтегрованої системи відеоспостереження та відеоаналітики "Безпечне місто Дубно"</text:p>
          </table:table-cell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21" office:value-type="string" calcext:value-type="string">
            <text:p>Програма"Безпечне місто Дубно"на 2018-2023 роки</text:p>
          </table:table-cell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499242" calcext:value-type="float">
            <text:p>1499242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53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<text:span text:style-name="T1">) Дод №7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530" calcext:value-type="float">
            <text:p>117530</text:p>
          </table:table-cell>
          <table:table-cell table:style-name="ce16" office:value-type="float" office:value="7530" calcext:value-type="float">
            <text:p>7530</text:p>
          </table:table-cell>
          <table:table-cell table:style-name="ce28" office:value-type="string" calcext:value-type="string" table:number-columns-spanned="4" table:number-rows-spanned="1">
            <text:p>Інші заходи у сфері зв"язку, телекомунікації та інформатики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436000,00 гривень, у тому числі загального фонду 436000 <text:s/>гривень та спеціального фонду -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 "Про <text:s/>деякі питання запровадження програмно-цільового методу складання та виконання місцевих бюджетів" від 25.08.2014 №836."Програма цифрового перетворення м.Дубна на 2017-2020 роки" Рішення <text:s/>міської ради від 03.05.2017р.№1624.Рішення міської ради від 24.12.2019р.№4426 "Програма впровадження системи GPS-трекінгу міських автобусних маршрутів.Рішення міської ради від 11.06.2019р. №4009 , Рішення міської ради від 06.12.2019р. №4319 "Про бюджет міста Дубно на 2020 рік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4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9">
          <table:table-cell table:style-name="ce8" office:value-type="string" calcext:value-type="string">
            <text:p>7.</text:p>
          </table:table-cell>
          <table:table-cell table:style-name="ce7" office:value-type="string" calcext:value-type="string" table:number-columns-spanned="6" table:number-rows-spanned="1">
            <text:p>Мета програми :Легалізація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2">
          <table:table-cell table:style-name="ce7"/>
          <table:table-cell table:style-name="ce21" office:value-type="string" calcext:value-type="string">
            <text:p>Створення інтегрованої системи відеоспостереження та відеоаналітики "Безпечне місто Дубно"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2">
          <table:table-cell table:style-name="ce7"/>
          <table:table-cell table:style-name="ce7" office:value-type="string" calcext:value-type="string">
            <text:p>Закупівля трекерів та електронних табло.</text:p>
          </table:table-cell>
          <table:table-cell table:style-name="ce7" office:value-type="float" office:value="286000" calcext:value-type="float">
            <text:p>286000</text:p>
          </table:table-cell>
          <table:table-cell table:style-name="ce7"/>
          <table:table-cell table:style-name="ce7" office:value-type="float" office:value="286000" calcext:value-type="float">
            <text:p>286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36000" calcext:value-type="float">
            <text:p>436000</text:p>
          </table:table-cell>
          <table:table-cell table:style-name="ce7"/>
          <table:table-cell table:style-name="ce7" office:value-type="float" office:value="436000" calcext:value-type="float">
            <text:p>436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1" office:value-type="string" calcext:value-type="string">
            <text:p>."Програма цифрового перетворення м.Дубна на 2017-2020 роки"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79">
          <table:table-cell table:style-name="ce7"/>
          <table:table-cell table:style-name="ce9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office:value-type="float" office:value="286000" calcext:value-type="float">
            <text:p>286000</text:p>
          </table:table-cell>
          <table:table-cell table:style-name="ce7"/>
          <table:table-cell table:style-name="ce7" office:value-type="float" office:value="286000" calcext:value-type="float">
            <text:p>286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36000" calcext:value-type="float">
            <text:p>436000</text:p>
          </table:table-cell>
          <table:table-cell table:style-name="ce7"/>
          <table:table-cell table:style-name="ce7" office:value-type="float" office:value="436000" calcext:value-type="float">
            <text:p>436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"Програма цифрового перетворення м.Дубна 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86000" calcext:value-type="float">
            <text:p>286000</text:p>
          </table:table-cell>
          <table:table-cell table:style-name="ce7"/>
          <table:table-cell table:style-name="ce7" office:value-type="float" office:value="286000" calcext:value-type="float">
            <text:p>28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рекер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абло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рекер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208" calcext:value-type="float">
            <text:p>2208</text:p>
          </table:table-cell>
          <table:table-cell table:style-name="ce7"/>
          <table:table-cell table:style-name="ce7" office:value-type="float" office:value="2208" calcext:value-type="float">
            <text:p>220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абло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3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text:span text:style-name="T1"> Дод №8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/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3133" calcext:value-type="float">
            <text:p>113133</text:p>
          </table:table-cell>
          <table:table-cell table:style-name="ce16" office:value-type="float" office:value="3133" calcext:value-type="float">
            <text:p>3133</text:p>
          </table:table-cell>
          <table:table-cell table:style-name="ce28" office:value-type="string" calcext:value-type="string" table:number-columns-spanned="4" table:number-rows-spanned="1">
            <text:p>Інші заходи та заклади молодіжної політики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80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00000 гривень, у тому числі загального фонду - 100000 гривень та спеціального фонду - ____________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2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" Програма підтримки молоді в м.Дубно на 2016-2020роки. затверджена рішенням міської ради від 25.12.2015р.№160 зі змінами від 24.03.2017р. № 1548 Рішення сесії міської ради від 23.03.2018р.№2452 <text:s/>Рішення сесії міської ради від 26.12.2019р.№4319 "Про бюджет міста Дубно на 2020 рік" <text:s text:c="2"/>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5">
          <table:table-cell table:style-name="ce7"/>
          <table:table-cell table:style-name="ce7" office:value-type="string" calcext:value-type="string" table:number-columns-spanned="6" table:number-rows-spanned="1">
            <text:p>Забезпечення реалізації політики у сфері дітей та молод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2"/>Забезпечення реалізації політики у сфері дітей та молоді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Забезпечення реалізації політики у сфері дітей та молод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81">
          <table:table-cell table:style-name="ce7"/>
          <table:table-cell table:style-name="ce21" office:value-type="string" calcext:value-type="string">
            <text:p>Здійснення заходів по підтримці молоді в м.Дубно 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81">
          <table:table-cell table:style-name="ce7"/>
          <table:table-cell table:style-name="ce21" office:value-type="string" calcext:value-type="string">
            <text:p><text:s/>Програма підтримки молоді в м.Дубно на 2016-2020роки.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8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<text:s/>Програма підтримки молоді в м.Дубно на 2016-2020роки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75">
          <table:table-cell table:style-name="ce7"/>
          <table:table-cell table:style-name="ce9" office:value-type="string" calcext:value-type="string">
            <text:p>обсяг видатків на реалізацію заходів політики у сфері <text:s/>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84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85" table:visibility="collapse">
          <table:table-cell table:style-name="ce7" office:value-type="string" calcext:value-type="string">
            <text:p>кількість регіональних заходів з політики у сфері дітей та молоді ,</text:p>
          </table:table-cell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кількість регіональних заходів з політики у сфері дітей та молоді ,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86">
          <table:table-cell table:style-name="ce9" table:number-columns-repeated="2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проведення 1 регіонального заходу політики у сфері 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545" calcext:value-type="float">
            <text:p>4545</text:p>
          </table:table-cell>
          <table:table-cell table:style-name="ce7"/>
          <table:table-cell table:style-name="ce7" office:value-type="float" office:value="4545" calcext:value-type="float">
            <text:p>4545</text:p>
          </table:table-cell>
          <table:table-cell table:number-columns-repeated="1017"/>
        </table:table-row>
        <table:table-row table:style-name="ro49" table:visibility="collapse">
          <table:table-cell table:style-name="ce7"/>
          <table:table-cell table:style-name="ce9" office:value-type="string" calcext:value-type="string">
            <text:p>середні витрати на одного одержувача степендії на рік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(обсяг витрат/кількість людиноднів)</text:p>
          </table:table-cell>
          <table:table-cell table:style-name="ce7" office:value-type="float" office:value="6436" calcext:value-type="float">
            <text:p>6436</text:p>
          </table:table-cell>
          <table:table-cell table:style-name="ce7"/>
          <table:table-cell table:style-name="ce7" office:value-type="float" office:value="6436" calcext:value-type="float">
            <text:p>6436</text:p>
          </table:table-cell>
          <table:table-cell table:number-columns-repeated="1017"/>
        </table:table-row>
        <table:table-row table:style-name="ro87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динаміка витрачених коштів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грама розвитку футболу в м.Дубно на 2019-2022 роки"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Видатки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кількість регіональних змага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середні витрати на проведення одного 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59" table:visibility="collapse">
          <table:table-cell table:style-name="ce9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88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Фінансове управлння Дубенської міської ради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018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Дод №9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80" calcext:value-type="float">
            <text:p>110180</text:p>
          </table:table-cell>
          <table:table-cell table:style-name="ce16" office:value-type="float" office:value="180" calcext:value-type="float">
            <text:p>180</text:p>
          </table:table-cell>
          <table:table-cell table:style-name="ce28" office:value-type="string" calcext:value-type="string" table:number-columns-spanned="4" table:number-rows-spanned="1">
            <text:p>Інша діяльність у сфері державного управління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250000 гривень, у тому числі загального фонду - 250000гривень та спеціального фонду -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заходів з відзначення державних та професійних свят, ювілейних дат, заохочення за заслуги перед м.Дубно на 2018-2020 роки. Рішення сесії міської ради від 22.12.2017р №2169 "Програма матеріально-технічного забезпечення сесійної та депутатської діяльності на 2020 рік Рішення міської ради від 24.12.2019р.№4421, "Програма забезпечення преставницьких <text:s/>витрат та інших заходів, пов"язаних з діяльністю Дубенської міської ради на 2019-2020 роки" Рішення сесії міської ради від 12.07.2019р.№3839,"Програма міжнародного співробітництва на 2019-2021 роки" Рішення сесії міської ради від 25.01.2019р.№3374", Рішення сесії міської ради від 06.12.2019р.№4319 "Про бюджет міста Дубно на 2020 рік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49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84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8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45]+[.D45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9" table:visibility="collapse">
          <table:table-cell table:style-name="ce7"/>
          <table:table-cell table:style-name="ce21"/>
          <table:table-cell table:style-name="ce7" table:number-columns-repeated="2"/>
          <table:table-cell table:style-name="ce7" table:formula="of:=SUM([.C46]+[.D46])" office:value-type="float" office:value="0" calcext:value-type="float">
            <text:p>0</text:p>
          </table:table-cell>
          <table:table-cell table:number-columns-repeated="1019"/>
        </table:table-row>
        <table:table-row table:style-name="ro40" table:visibility="collapse">
          <table:table-cell table:style-name="ce7" office:value-type="float" office:value="3" calcext:value-type="float">
            <text:p>3</text:p>
          </table:table-cell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Матеріально-технічне забезпечення сесійної та депутатської діяльності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8]+[.D48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90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90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Здійснення заходів пов'язаних з виконанням функцій органами місцевого самоврядування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50]+[.D50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9" table:visibility="collapse">
          <table:table-cell table:style-name="ce7" table:number-columns-repeated="4"/>
          <table:table-cell table:style-name="ce7" table:formula="of:=SUM([.C51]+[.D51])" office:value-type="float" office:value="0" calcext:value-type="float">
            <text:p>0</text:p>
          </table:table-cell>
          <table:table-cell table:number-columns-repeated="1019"/>
        </table:table-row>
        <table:table-row table:style-name="ro60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Покращення співпраці з портнерами міста,стимулювання розвитку туризму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52]+[.D52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2])" office:value-type="float" office:value="250000" calcext:value-type="float">
            <text:p>250000</text:p>
          </table:table-cell>
          <table:table-cell table:style-name="ce7" table:formula="of:=SUM([.D45:.D52])" office:value-type="float" office:value="0" calcext:value-type="float">
            <text:p>0</text:p>
          </table:table-cell>
          <table:table-cell table:style-name="ce7" table:formula="of:=SUM([.C53]+[.D53])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62]+[.D62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4" table:visibility="collapse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2"/>
          <table:table-cell table:style-name="ce7" table:formula="of:=SUM([.C63]+[.D63])" office:value-type="float" office:value="0" calcext:value-type="float">
            <text:p>0</text:p>
          </table:table-cell>
          <table:table-cell table:number-columns-repeated="1019"/>
        </table:table-row>
        <table:table-row table:style-name="ro46" table:visibility="collapse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"Програма книговидавничої справи сприяння випуску книжкової продукції місцевих авторів на 2016-2020 роки"</text:p>
          </table:table-cell>
          <table:table-cell table:style-name="ce7" table:number-columns-repeated="2"/>
          <table:table-cell table:style-name="ce7" table:formula="of:=SUM([.C64]+[.D64])" office:value-type="float" office:value="0" calcext:value-type="float">
            <text:p>0</text:p>
          </table:table-cell>
          <table:table-cell table:number-columns-repeated="1019"/>
        </table:table-row>
        <table:table-row table:style-name="ro47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5]+[.D65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2" table:visibility="collapse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2"/>
          <table:table-cell table:style-name="ce7" table:formula="of:=SUM([.C66]+[.D66])" office:value-type="float" office:value="0" calcext:value-type="float">
            <text:p>0</text:p>
          </table:table-cell>
          <table:table-cell table:number-columns-repeated="1019"/>
        </table:table-row>
        <table:table-row table:style-name="ro48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7]+[.D67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2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Програма розвитку міжнародного співробітництва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8]+[.D68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8])" office:value-type="float" office:value="250000" calcext:value-type="float">
            <text:p>250000</text:p>
          </table:table-cell>
          <table:table-cell table:style-name="ce7" table:formula="of:=SUM([.D62:.D68])" office:value-type="float" office:value="0" calcext:value-type="float">
            <text:p>0</text:p>
          </table:table-cell>
          <table:table-cell table:style-name="ce7" table:formula="of:=SUM([.C69]+[.D69])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0">
          <table:table-cell table:style-name="ce7"/>
          <table:table-cell table:style-name="ce23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47">
          <table:table-cell table:style-name="ce9"/>
          <table:table-cell table:style-name="ce23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2">
          <table:table-cell table:style-name="ce7"/>
          <table:table-cell table:style-name="ce23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51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44" table:visibility="collapse">
          <table:table-cell table:style-name="ce7"/>
          <table:table-cell table:style-name="ce24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4" table:visibility="collapse">
          <table:table-cell table:style-name="ce7"/>
          <table:table-cell table:style-name="ce23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52" table:visibility="collapse">
          <table:table-cell table:style-name="ce7"/>
          <table:table-cell table:style-name="ce23" office:value-type="string" calcext:value-type="string">
            <text:p>Кількість <text:s/>проектів громадських організацій, яким надана фінансова піл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осіб, охоплених проектами громадських організацій,що одержали фінансову підтримк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і витрати на 1 учасника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53" table:visibility="collapse">
          <table:table-cell table:style-name="ce7"/>
          <table:table-cell table:style-name="ce23" office:value-type="string" calcext:value-type="string">
            <text:p>Відсоток збільшення кількості учасників семінарів,конференцій порівняні з минулим роком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54" table:visibility="collapse">
          <table:table-cell table:style-name="ce7"/>
          <table:table-cell table:style-name="ce25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7" table:visibility="collapse">
          <table:table-cell table:style-name="ce7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51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6" office:value-type="string" calcext:value-type="string">
            <text:p>затрат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3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number-columns-repeated="1017"/>
        </table:table-row>
        <table:table-row table:style-name="ro55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12" calcext:value-type="float">
            <text:p>312</text:p>
          </table:table-cell>
          <table:table-cell table:style-name="ce7"/>
          <table:table-cell table:style-name="ce7" office:value-type="float" office:value="312" calcext:value-type="float">
            <text:p>312</text:p>
          </table:table-cell>
          <table:table-cell table:number-columns-repeated="1017"/>
        </table:table-row>
        <table:table-row table:style-name="ro56">
          <table:table-cell table:style-name="ce7"/>
          <table:table-cell table:style-name="ce23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57">
          <table:table-cell table:style-name="ce7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67" calcext:value-type="float">
            <text:p>1,67</text:p>
          </table:table-cell>
          <table:table-cell table:style-name="ce7"/>
          <table:table-cell table:style-name="ce7" office:value-type="float" office:value="1.67" calcext:value-type="float">
            <text:p>1,67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8" table:visibility="collapse">
          <table:table-cell table:style-name="ce7"/>
          <table:table-cell table:style-name="ce25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59" table:visibility="collapse">
          <table:table-cell table:style-name="ce7"/>
          <table:table-cell table:style-name="ce37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91">
          <table:table-cell table:style-name="ce7"/>
          <table:table-cell table:style-name="ce23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.5" calcext:value-type="float">
            <text:p>2,5</text:p>
          </table:table-cell>
          <table:table-cell table:style-name="ce7"/>
          <table:table-cell table:style-name="ce7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23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57" calcext:value-type="float">
            <text:p>1,57</text:p>
          </table:table-cell>
          <table:table-cell table:style-name="ce7"/>
          <table:table-cell table:style-name="ce7" office:value-type="float" office:value="1.57" calcext:value-type="float">
            <text:p>1,57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501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Дод.№10</text:span></text:p>
          </table:table-cell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5011" calcext:value-type="float">
            <text:p>115011</text:p>
          </table:table-cell>
          <table:table-cell table:style-name="ce16" office:value-type="float" office:value="5011" calcext:value-type="float">
            <text:p>5011</text:p>
          </table:table-cell>
          <table:table-cell table:style-name="ce28" office:value-type="string" calcext:value-type="string" table:number-columns-spanned="4" table:number-rows-spanned="1">
            <text:p>Проведення навчально-тренувальних зборів та змагань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80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300000 гривень, у тому числі загального фонду - 300000 гривень та спеціального фонду - ____________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" Програма розвитку фізичної культури і спорту на 2017-2020 роки" затверджене рішенням сесії міської радивід 24.03.2017р.№1546 "Програма розвитку футболу в м.Дубно на <text:s/>2019-2022 роки " Рішення сесії міської ради від 17.01.2019р.№9, Рішення ради від 25.01. 2019 року №3377 Рішення сесії міської ради <text:s/>від 06.12.2019р.№4319"Про бюджет міста Дубно на 2020 рік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5">
          <table:table-cell table:style-name="ce7"/>
          <table:table-cell table:style-name="ce7" office:value-type="string" calcext:value-type="string" table:number-columns-spanned="6" table:number-rows-spanned="1">
            <text:p>Забезпечення розвитку здібностей вихованців в обраному виді спорту визненому в Україн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2"/>Створення необхідних умов для гармонійного виховання,фізичного розвитку <text:s text:c="2"/>спортсменів для резервного спорту.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Підготовка спортивного резерву та підвищення рівня фізичної підготовленості дітей.Організація і проведення змагань з олімпійських та неолімпійських видів спор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81">
          <table:table-cell table:style-name="ce7"/>
          <table:table-cell table:style-name="ce21" office:value-type="string" calcext:value-type="string">
            <text:p>Організація і проведення змагань з олімпійських та неолімпійських видів спорту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рограма розвитку футболу в м.Дубно на 2019-2022 роки"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1" office:value-type="string" calcext:value-type="string">
            <text:p>Програма розвитку фізичної культури і спорту на 2017-2020 роки</text:p>
          </table:table-cell>
          <table:table-cell table:style-name="ce7" office:value-type="float" office:value="200000" calcext:value-type="float">
            <text:p>20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7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Програма розвитку фізичної культури і спорту на 2017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92">
          <table:table-cell table:style-name="ce7"/>
          <table:table-cell table:style-name="ce9" office:value-type="string" calcext:value-type="string">
            <text:p>кількість регіональних змагань з олімпійських та не олімпійських видів спорт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7" office:value-type="float" office:value="64" calcext:value-type="float">
            <text:p>64</text:p>
          </table:table-cell>
          <table:table-cell table:number-columns-repeated="1017"/>
        </table:table-row>
        <table:table-row table:style-name="ro84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85">
          <table:table-cell table:style-name="ce7"/>
          <table:table-cell table:style-name="ce9" office:value-type="string" calcext:value-type="string">
            <text:p>обсяг видатків на організацію і проведення <text:s/>з змагань з олімпійських <text:s/>та не олімпійських видів спор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 на 2020р.</text:p>
          </table:table-cell>
          <table:table-cell table:style-name="ce7" office:value-type="float" office:value="200000" calcext:value-type="float">
            <text:p>200000</text:p>
          </table:table-cell>
          <table:table-cell table:style-name="ce7"/>
          <table:table-cell table:style-name="ce7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людино-днів участі у <text:s/>змаганнях з олімпійських та не олімпійських видів 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1280" calcext:value-type="float">
            <text:p>1280</text:p>
          </table:table-cell>
          <table:table-cell table:style-name="ce7"/>
          <table:table-cell table:style-name="ce7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 table:visibility="collapse">
          <table:table-cell table:style-name="ce9" table:number-columns-repeated="2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один людино-день участі у <text:s/>змаганнях з олімпійських та не олімпійських видів спор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6" calcext:value-type="float">
            <text:p>156</text:p>
          </table:table-cell>
          <table:table-cell table:style-name="ce7"/>
          <table:table-cell table:style-name="ce7" office:value-type="float" office:value="156" calcext:value-type="float">
            <text:p>156</text:p>
          </table:table-cell>
          <table:table-cell table:number-columns-repeated="1017"/>
        </table:table-row>
        <table:table-row table:style-name="ro49" table:visibility="collapse">
          <table:table-cell table:style-name="ce7"/>
          <table:table-cell table:style-name="ce9" office:value-type="string" calcext:value-type="string">
            <text:p>середні витрати на одного одержувача степендії на рік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(обсяг витрат/кількість людиноднів)</text:p>
          </table:table-cell>
          <table:table-cell table:style-name="ce7" office:value-type="float" office:value="6436" calcext:value-type="float">
            <text:p>6436</text:p>
          </table:table-cell>
          <table:table-cell table:style-name="ce7"/>
          <table:table-cell table:style-name="ce7" office:value-type="float" office:value="6436" calcext:value-type="float">
            <text:p>6436</text:p>
          </table:table-cell>
          <table:table-cell table:number-columns-repeated="1017"/>
        </table:table-row>
        <table:table-row table:style-name="ro87">
          <table:table-cell table:style-name="ce7"/>
          <table:table-cell table:style-name="ce9" office:value-type="string" calcext:value-type="string">
            <text:p>середні витрати на проведення одного <text:s/>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125" calcext:value-type="float">
            <text:p>3125</text:p>
          </table:table-cell>
          <table:table-cell table:style-name="ce7"/>
          <table:table-cell table:style-name="ce7" office:value-type="float" office:value="3125" calcext:value-type="float">
            <text:p>312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93">
          <table:table-cell table:style-name="ce7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грама розвитку футболу в м.Дубно на 2019-2022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Видатки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58">
          <table:table-cell table:style-name="ce7"/>
          <table:table-cell table:style-name="ce9" office:value-type="string" calcext:value-type="string">
            <text:p>кількість регіональних змага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проведення одного 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500" calcext:value-type="float">
            <text:p>2500</text:p>
          </table:table-cell>
          <table:table-cell table:style-name="ce7"/>
          <table:table-cell table:style-name="ce7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94">
          <table:table-cell table:style-name="ce9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88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0"/>
          <table:table-cell table:style-name="ce30"/>
          <table:table-cell/>
          <table:table-cell table:style-name="ce36" office:value-type="string" calcext:value-type="string" table:number-columns-spanned="2" table:number-rows-spanned="1">
            <text:p>В.М.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Фінансове управлння Дубенської міської ради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/>
          <table:table-cell table:style-name="ce36" office:value-type="string" calcext:value-type="string" table:number-columns-spanned="2" table:number-rows-spanned="1">
            <text:p>С.І.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20" table:style-name="ta2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95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5"/>
          <table:table-cell office:value-type="string" calcext:value-type="string">
            <text:p>Додаток 2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 Розпорядження міського голови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47" office:value-type="float" office:value="113120" calcext:value-type="float">
            <text:p>0113120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Здійснення соціальної роботи з вразливими категоріями населення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1515900 гривень, у тому числі загального фонду — 1515900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96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9.06.2003 №966-IV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9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дповідно до законодавства.</text:p>
          </table:table-cell>
          <table:covered-table-cell table:number-columns-repeated="5" table:style-name="ce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48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 table:style-name="ce48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19"/>
          <table:table-cell table:number-columns-repeated="1017"/>
        </table:table-row>
        <table:table-row table:style-name="ro98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49" office:value-type="float" office:value="1323850" calcext:value-type="float">
            <text:p>13238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323850" calcext:value-type="float">
            <text:p>1323850,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Забезпечення збереження енергоресурсів</text:p>
          </table:table-cell>
          <table:table-cell table:style-name="ce49" office:value-type="float" office:value="50900" calcext:value-type="float">
            <text:p>509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0900" calcext:value-type="float">
            <text:p>50900,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49" office:value-type="float" office:value="141150" calcext:value-type="float">
            <text:p>1411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41150" calcext:value-type="float">
            <text:p>141150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9" office:value-type="float" office:value="1515900" calcext:value-type="float">
            <text:p>15159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515900" calcext:value-type="float">
            <text:p>15159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Програма підтримки молоді в м. Дубно на 2019-2020 роки</text:p>
          </table:table-cell>
          <table:table-cell table:style-name="ce49" office:value-type="float" office:value="141150" calcext:value-type="float">
            <text:p>1411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41150" calcext:value-type="float">
            <text:p>141150,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49" office:value-type="float" office:value="23391" calcext:value-type="float">
            <text:p>23391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3391" calcext:value-type="float">
            <text:p>23391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9" office:value-type="float" office:value="164541" calcext:value-type="float">
            <text:p>164541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64541" calcext:value-type="float">
            <text:p>164541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44"/>
          <table:table-cell table:style-name="ce9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4"/>
          <table:table-cell table:style-name="ce9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4" calcext:value-type="float">
            <text:p>5794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утримання одного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74750" calcext:value-type="float">
            <text:p>13747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4750" calcext:value-type="float">
            <text:p>1374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2750" calcext:value-type="float">
            <text:p>1527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750" calcext:value-type="float">
            <text:p>152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здійснення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8737.5" calcext:value-type="float">
            <text:p>68737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37.5" calcext:value-type="float">
            <text:p>68737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37.27" calcext:value-type="float">
            <text:p>237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.27" calcext:value-type="float">
            <text:p>237,2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підготовлених прийомних батьків, батьків-вихователів, які пройшли навчання з метою підвищення їхнього виховного потенціалу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підготовлених кандитатів в опікуни, піклувальники, прийомні батьки та батьки-вихователі, які пройшли підготовку та стали прийомними батьками або батьками-вихователя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примірників книжкової продукції місцевих автор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 office:value-type="string" calcext:value-type="string">
            <text:p>Завдання 2. 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бсяг видатків на оплату енергоносіїв та комунальних послуг всього, з них на оплат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50900" calcext:value-type="float">
            <text:p>509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00" calcext:value-type="float">
            <text:p>509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38300" calcext:value-type="float">
            <text:p>3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00" calcext:value-type="float">
            <text:p>383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од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електроенергі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00" calcext:value-type="float">
            <text:p>110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послуги з поводження з побутовими відходам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заг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палюв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бсяг споживання теплопостачання, натуральні одиниці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23.2" calcext:value-type="float">
            <text:p>23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.2" calcext:value-type="float">
            <text:p>23,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бсяг споживання водопостачання, натуральні одиниці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бсяг споживання електроенергії, натуральні одиниці</text:p>
          </table:table-cell>
          <table:table-cell table:style-name="ce7" office:value-type="string" calcext:value-type="string">
            <text:p>кВт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0" calcext:value-type="float">
            <text:p>55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обсяг споживання послуг з поводження з побутовими відходами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є споживання теплопостачання</text:p>
          </table:table-cell>
          <table:table-cell table:style-name="ce7" office:value-type="string" calcext:value-type="string">
            <text:p>Гкал на 1 м.кв. опал. <text:s text:c="3"/>площі <text:s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18" calcext:value-type="float">
            <text:p>0,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є споживання водопостачання</text:p>
          </table:table-cell>
          <table:table-cell table:style-name="ce7" office:value-type="string" calcext:value-type="string">
            <text:p>куб.м на 1 м.кв. заг. <text:s text:c="4"/>площі <text:s text:c="2"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є споживання електроенергії</text:p>
          </table:table-cell>
          <table:table-cell table:style-name="ce7" office:value-type="string" calcext:value-type="string">
            <text:p>кВт год. на 1 м.кв. заг. площі 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3.62" calcext:value-type="float">
            <text:p>43,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.62" calcext:value-type="float">
            <text:p>43,6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є споживання послуг з поводження з побутовими відходами</text:p>
          </table:table-cell>
          <table:table-cell table:style-name="ce7" office:value-type="string" calcext:value-type="string">
            <text:p>куб. м на кількість працівників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споживання тепл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споживання вод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споживання електроенергії <text:s/>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споживання послуг зповодження з побутовими відходами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 office:value-type="string" calcext:value-type="string">
            <text:p>Завдання 3. 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спеціалістів, залучених до заход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облік не ведеться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заходів центр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і витрати на один захід, проведений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27.58" calcext:value-type="float">
            <text:p>727,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.58" calcext:value-type="float">
            <text:p>727,5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середні витрати на одного учасника заходів, проведених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1.72" calcext:value-type="float">
            <text:p>2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72" calcext:value-type="float">
            <text:p>21,72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кількості учасників, охоплених заходами центрів соціальних служб для сім`ї, дітей та молоді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питома вага дітей, сімей та молоді від загальної кількості звернень, які внаслідок отриманих соціальних послуг розв`язали свої соціальні проблеми та поліпшили своє становище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динаміка кількості осіб регіону, які перебувають у складних життєвих обставинах, внаслідок проведених заходів та наданих центрами соціальних служб для сім`ї, дітей та молоді послуг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2"/>
          <table:table-cell table:style-name="ce30"/>
          <table:table-cell table:style-name="ce50"/>
          <table:table-cell table:style-name="ce36" office:value-type="string" calcext:value-type="string" table:number-columns-spanned="2" table:number-rows-spanned="1">
            <text:p>Василь 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20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30"/>
          <table:table-cell table:style-name="ce50"/>
          <table:table-cell table:style-name="ce36" office:value-type="string" calcext:value-type="string" table:number-columns-spanned="2" table:number-rows-spanned="1">
            <text:p>Світлана 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45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32" table:style-name="ta2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95">
          <table:table-cell table:number-columns-repeated="5"/>
          <table:table-cell table:style-name="ce3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5"/>
          <table:table-cell office:value-type="string" calcext:value-type="string">
            <text:p>Додаток 3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4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 Розпорядження міського голови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Від 23 січня 2020 року </text:p>
          </table:table-cell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N 9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47" office:value-type="float" office:value="113132" calcext:value-type="float">
            <text:p>0113132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Утримання клубів для підлітків за місцем проживання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28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200840 гривень, у тому числі загального фонду — 200840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9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9.06.2003 №966-IV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, Закон України від 05.09.2017 №2145-VIII <text:s/>“Про освіту”, Закон України від 22.06.2000 №1841-III “Про позашкільну освіту”, Закон України від 05.02.1993 №2998-XII “Про сприяння соціальному становленню та розвитку молоді в Україні”, розпорядження Кабінету Міністрів України від 30.09.2015 №1018-р “Про схвалення Концепції Державної цільової соціальної <text:s/>програми “Молодь України”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0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48" office:value-type="string" calcext:value-type="string" table:number-columns-spanned="5" table:number-rows-spanned="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4" table:style-name="ce48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Утримання клубів для підлітків за місцем проживання</text:p>
          </table:table-cell>
          <table:table-cell table:style-name="ce49" office:value-type="float" office:value="200840" calcext:value-type="float">
            <text:p>20084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00840" calcext:value-type="float">
            <text:p>200840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9" office:value-type="float" office:value="200840" calcext:value-type="float">
            <text:p>20084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00840" calcext:value-type="float">
            <text:p>20084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1"/>
          <table:table-cell table:number-columns-repeated="3" table:style-name="ce4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9"/>
          <table:table-cell table:style-name="ce49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number-columns-repeated="3" table:style-name="ce49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44"/>
          <table:table-cell table:style-name="ce19" office:value-type="string" calcext:value-type="string">
            <text:p>кількість клубів за місцем <text:s/>прожи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, мережа, штати і контингент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4"/>
          <table:table-cell table:style-name="ce9" office:value-type="string" calcext:value-type="string">
            <text:p>кількість штатних працівників клуб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напрямів діяльності клуб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оложення про підлітковий клуб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ьомісячна заробітна плата керівника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425.54" calcext:value-type="float">
            <text:p>6425,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25.54" calcext:value-type="float">
            <text:p>6425,5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одного відвідувача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308.5" calcext:value-type="float">
            <text:p>2308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8.5" calcext:value-type="float">
            <text:p>2308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один напрям діяльності клуб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420" calcext:value-type="float">
            <text:p>1004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420" calcext:value-type="float">
            <text:p>10042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збільшення кількості дітей та молоді, охоплених роботою клубів за місцем проживання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ітей та молоді, охоплених роботою клубів за місцем проживання, від загальної кількості дітей та молоді відповідної вікової групи у регіон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4">
          <table:covered-table-cell table:number-columns-repeated="3" table:style-name="ce12"/>
          <table:table-cell table:style-name="ce30"/>
          <table:table-cell table:style-name="ce50"/>
          <table:table-cell table:style-name="ce36" office:value-type="string" calcext:value-type="string" table:number-columns-spanned="2" table:number-rows-spanned="1">
            <text:p>Василь Антонюк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30"/>
          <table:table-cell table:style-name="ce50"/>
          <table:table-cell table:style-name="ce36" office:value-type="string" calcext:value-type="string" table:number-columns-spanned="2" table:number-rows-spanned="1">
            <text:p>Світлана Розмислович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45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4T08:25:12.188000000</dc:date>
    <meta:print-date>2020-01-20T15:17:58</meta:print-date>
    <meta:editing-cycles>2</meta:editing-cycles>
    <meta:editing-duration>PT10M49S</meta:editing-duration>
    <meta:document-statistic meta:table-count="12" meta:cell-count="2588" meta:object-count="0"/>
    <meta:generator>LibreOffice/6.0.1.1$Windows_x86 LibreOffice_project/60bfb1526849283ce2491346ed2aa51c465abfe6</meta:generator>
  </office:meta>
</office:document-meta>
</file>