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3.2mm"/>
    </style:style>
    <style:style style:name="co4" style:family="table-column">
      <style:table-column-properties fo:break-before="auto" style:column-width="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23.5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4"/>
          <table:table-cell office:value-type="string" calcext:value-type="string">
            <text:p>додаток до рішення </text:p>
          </table:table-cell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text:span text:style-name="T1"> </text:span></text:p>
            <text:p><text:span text:style-name="T2">(у редакції наказу Міністерства фінансів України від  29 грудня 2018 року № 1209)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18 берез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40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8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9120512 <text:s/>гривень, у тому числі загального фонду -18110512 гривень та спеціального фонду -14334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" Програма висвітлення діяльності міської ради в засобах масової інформації на 2016-2020 роки" Рішення міської ради від 25.12.2015р. №157 Програма цифрового перетворення мю.Дубно на 2017-2020 роки. Рішення міської ради від від 03.05.2017р. Рішення від 24.12.2019р.№4426, Рішення міської ради від 06.12.2019р.№4319"Про бюджет м.Дубна на 2020 рік."Рішення міської ради від 07.02.2020р. №4457,рішення міської ради від 06.03.2020р. №460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1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10">
          <table:table-cell table:style-name="ce7"/>
          <table:table-cell table:style-name="ce19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7" office:value-type="string" calcext:value-type="string" table:number-columns-spanned="6" table:number-rows-spanned="1">
            <text:p>Забезпечення благоустрою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7215697" calcext:value-type="float">
            <text:p>17215697</text:p>
          </table:table-cell>
          <table:table-cell table:style-name="ce7"/>
          <table:table-cell table:style-name="ce7" table:formula="of:=SUM([.C45]+[.D45])" office:value-type="float" office:value="17215697" calcext:value-type="float">
            <text:p>17215697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table:formula="of:=SUM([.C46]+[.D46])" office:value-type="float" office:value="694815" calcext:value-type="float">
            <text:p>694815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7]+[.D47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Висвітлення діяльності міської ради <text:s/>в періодичних виданнях (Газети 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8]+[.D48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7" table:visibility="collapse">
          <table:table-cell table:style-name="ce7"/>
          <table:table-cell table:style-name="ce21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8" table:visibility="collapse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table:number-columns-repeated="3"/>
          <table:table-cell table:number-columns-repeated="1019"/>
        </table:table-row>
        <table:table-row table:style-name="ro19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Здійснення заходів у сфері фінансування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Придбання обладнання і предметів довгострокового використання</text:p>
          </table:table-cell>
          <table:table-cell table:style-name="ce7"/>
          <table:table-cell table:style-name="ce7" office:value-type="float" office:value="4334" calcext:value-type="float">
            <text:p>4334</text:p>
          </table:table-cell>
          <table:table-cell table:style-name="ce7" table:formula="of:=SUM([.C52]+[.D52])" office:value-type="float" office:value="4334" calcext:value-type="float">
            <text:p>43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2])" office:value-type="float" office:value="18110512" calcext:value-type="float">
            <text:p>18110512</text:p>
          </table:table-cell>
          <table:table-cell table:style-name="ce7" table:formula="of:=SUM([.D45:.D52])" office:value-type="float" office:value="4334" calcext:value-type="float">
            <text:p>4334</text:p>
          </table:table-cell>
          <table:table-cell table:style-name="ce7" table:formula="of:=SUM([.C53]+[.D53])" office:value-type="float" office:value="18114846" calcext:value-type="float">
            <text:p>18114846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2]+[.D62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3]+[.D63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2" table:visibility="collapse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table:number-columns-repeated="3"/>
          <table:table-cell table:number-columns-repeated="1019"/>
        </table:table-row>
        <table:table-row table:style-name="ro23">
          <table:table-cell table:style-name="ce7"/>
          <table:table-cell table:style-name="ce23" office:value-type="string" calcext:value-type="string">
            <text:p>Програма цифрового перетворення м.Дубно на 2017-2020 роки"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5])" office:value-type="float" office:value="200000" calcext:value-type="float">
            <text:p>200000</text:p>
          </table:table-cell>
          <table:table-cell table:style-name="ce7" table:formula="of:=SUM([.D62:.D64])" office:value-type="float" office:value="0" calcext:value-type="float">
            <text:p>0</text:p>
          </table:table-cell>
          <table:table-cell table:style-name="ce7" table:formula="of:=SUM([.C66]+[.D66])" office:value-type="float" office:value="200000" calcext:value-type="float">
            <text:p>200000</text:p>
          </table:table-cell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24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3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7">
          <table:table-cell table:style-name="ce9"/>
          <table:table-cell table:style-name="ce23" office:value-type="string" calcext:value-type="string">
            <text:p>Кількість прий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 table:style-name="ce7"/>
          <table:table-cell table:style-name="ce23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4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0">
          <table:table-cell table:style-name="ce7"/>
          <table:table-cell table:style-name="ce23" office:value-type="string" calcext:value-type="string">
            <text:p>Обсяг видатків на оплату енергоносіїв та комунальних послуг всього ,з них на оплату:</text:p>
          </table:table-cell>
          <table:table-cell table:style-name="ce7" table:number-columns-repeated="2"/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office:value-type="float" office:value="694815" calcext:value-type="float">
            <text:p>6948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/>
          <table:table-cell table:style-name="ce7" office:value-type="float" office:value="11115" calcext:value-type="float">
            <text:p>111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400" calcext:value-type="float">
            <text:p>35400</text:p>
          </table:table-cell>
          <table:table-cell table:style-name="ce7"/>
          <table:table-cell table:style-name="ce7" office:value-type="float" office:value="35400" calcext:value-type="float">
            <text:p>35400</text:p>
          </table:table-cell>
          <table:table-cell table:number-columns-repeated="1017"/>
        </table:table-row>
        <table:table-row table:style-name="ro31">
          <table:table-cell table:style-name="ce7"/>
          <table:table-cell table:style-name="ce23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440" calcext:value-type="float">
            <text:p>2440</text:p>
          </table:table-cell>
          <table:table-cell table:style-name="ce7"/>
          <table:table-cell table:style-name="ce7" office:value-type="float" office:value="2440" calcext:value-type="float">
            <text:p>244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3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3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7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4" calcext:value-type="float">
            <text:p>0,94</text:p>
          </table:table-cell>
          <table:table-cell table:style-name="ce7"/>
          <table:table-cell table:style-name="ce7" office:value-type="float" office:value="0.94" calcext:value-type="float">
            <text:p>0,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7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/>
          <table:table-cell table:style-name="ce7" office:value-type="float" office:value="16600" calcext:value-type="float">
            <text:p>166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світлення діяльності в періодичних видан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4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грама цифрового перетворення м.Дубно 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заключених угод на заправку катриджів,технічне обслуговування та ремонт компютерної техніки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 для заправки катріджів та ремонту техніки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 для придбаного обладн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3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обсяг видатків на фінансування програми в <text:s/>т.ч.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<text:s/>витрати на підтримку офіційного <text:s/>веб-сайту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итрати на придбання обладнання та предметів довгострокового корис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користувачів системи електронного документообіг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я сума витрат на придбання обладнання та предметів довгострокового <text:s/>корист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ідсоток <text:s/>виконання завдання з підтримки офіційного вебсай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идбання обладнання і предметів довгострокового використанн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" table:visibility="collapse">
          <table:table-cell table:style-name="ce7"/>
          <table:table-cell table:style-name="ce23"/>
          <table:table-cell table:style-name="ce7" table:number-columns-repeated="4"/>
          <table:table-cell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дбання <text:s/>комп'ютерної технік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 table:number-rows-repeated="4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<text:s/>середні витрати на придбання комп'ютерної техніки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office:value-type="string" calcext:value-type="string">
            <text:p>%</text:p>
          </table:table-cell>
          <table:table-cell table:style-name="ce7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5">
          <table:table-cell table:style-name="ce6"/>
          <table:table-cell table:number-columns-repeated="1023"/>
        </table:table-row>
        <table:table-row table:style-name="ro4" table:visibility="collapse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 table:style-name="ce34" office:value-type="string" calcext:value-type="string" table:number-columns-spanned="2" table:number-rows-spanned="1">
            <text:p>Фінансове управління Дубенської міської ради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08:12:33.604000000</dc:date>
    <meta:print-date>2020-03-19T08:33:50</meta:print-date>
    <meta:editing-cycles>2</meta:editing-cycles>
    <meta:editing-duration>PT2M10S</meta:editing-duration>
    <meta:document-statistic meta:table-count="1" meta:cell-count="420" meta:object-count="0"/>
    <meta:generator>LibreOffice/6.0.1.1$Windows_x86 LibreOffice_project/60bfb1526849283ce2491346ed2aa51c465abfe6</meta:generator>
  </office:meta>
</office:document-meta>
</file>