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2.76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9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Розпорядження міського голови №53-р від 15.04.2019 року</text:p>
          </table:table-cell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5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8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5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4534514 гривень, у тому числі загального фонду - 14489514гривень та спеціального фонду -45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Рішення сесії міської ради від 22.12.2018 року №3300 "Про бюджет м.Дубна на 2019 рік.Рішення міської ради від 05.02.2019р.№3433 Рішення сесії міської ради від 13.03.2019р. №3520, Рішення сесії міської ради від 12.04.2019р. №3649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3468434" calcext:value-type="float">
            <text:p>13468434</text:p>
          </table:table-cell>
          <table:table-cell table:style-name="ce7" office:value-type="float" office:value="35000" calcext:value-type="float">
            <text:p>35000</text:p>
          </table:table-cell>
          <table:table-cell table:style-name="ce7" office:value-type="float" office:value="13503434" calcext:value-type="float">
            <text:p>13503434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Висвітлення діяльності в телебаченні та радіомовленні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Заходи щодо компютерного телекомунікаційного та інформаційно-аналітичного забезпечення діяльнолсті міської ради для інформаційних потреб громадян, суспільства та держави сприяння соціально-економічного розвитку шляхом впровадження сучасних та перспективних інформаційно-комукаційних технологій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4489514" calcext:value-type="float">
            <text:p>14489514</text:p>
          </table:table-cell>
          <table:table-cell table:style-name="ce7" office:value-type="float" office:value="35000" calcext:value-type="float">
            <text:p>35000</text:p>
          </table:table-cell>
          <table:table-cell table:style-name="ce7" office:value-type="float" office:value="14524514" calcext:value-type="float">
            <text:p>14524514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0" office:value-type="string" calcext:value-type="string">
            <text:p>Програма висвітлення діяльномті міської ради в засобах масової інформації на 2016-2020 роки (телебачення)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0" office:value-type="string" calcext:value-type="string">
            <text:p>Програма висвітлення діяльномті міської ради в засобах масової інформації на 2016-2020 роки (періодичні видання)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9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22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2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2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22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2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820" calcext:value-type="float">
            <text:p>8820</text:p>
          </table:table-cell>
          <table:table-cell table:style-name="ce7"/>
          <table:table-cell table:style-name="ce7" office:value-type="float" office:value="8820" calcext:value-type="float">
            <text:p>88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3400" calcext:value-type="float">
            <text:p>63400</text:p>
          </table:table-cell>
          <table:table-cell table:style-name="ce7"/>
          <table:table-cell table:style-name="ce7" office:value-type="float" office:value="63400" calcext:value-type="float">
            <text:p>634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2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2.6" calcext:value-type="float">
            <text:p>112,6</text:p>
          </table:table-cell>
          <table:table-cell table:style-name="ce7"/>
          <table:table-cell table:style-name="ce7" office:value-type="float" office:value="112.6" calcext:value-type="float">
            <text:p>112,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7" office:value-type="float" office:value="106.8" calcext:value-type="float">
            <text:p>106,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4.1" calcext:value-type="float">
            <text:p>134,1</text:p>
          </table:table-cell>
          <table:table-cell table:style-name="ce7"/>
          <table:table-cell table:style-name="ce7" office:value-type="float" office:value="134.1" calcext:value-type="float">
            <text:p>134,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1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500" calcext:value-type="float">
            <text:p>37500</text:p>
          </table:table-cell>
          <table:table-cell table:style-name="ce7"/>
          <table:table-cell table:style-name="ce7" office:value-type="float" office:value="37500" calcext:value-type="float">
            <text:p>37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8750" calcext:value-type="float">
            <text:p>18750</text:p>
          </table:table-cell>
          <table:table-cell table:style-name="ce7"/>
          <table:table-cell table:style-name="ce7" office:value-type="float" office:value="18750" calcext:value-type="float">
            <text:p>18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7">
          <table:table-cell table:style-name="ce7"/>
          <table:table-cell table:style-name="ce24" office:value-type="string" calcext:value-type="string">
            <text:p>Заходи щодо компютерного телекомунікаційного та інформаційно-аналітичного забезпечення діяльнолсті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2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7"/>
          <table:table-cell/>
          <table:table-cell table:style-name="ce32" office:value-type="string" calcext:value-type="string" table:number-columns-spanned="2" table:number-rows-spanned="1">
            <text:p>В.М.Антонюк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7"/>
          <table:table-cell/>
          <table:table-cell table:style-name="ce32" office:value-type="string" calcext:value-type="string" table:number-columns-spanned="2" table:number-rows-spanned="1">
            <text:p>С.І.Розмислович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4-22T11:54:21.529000000</dc:date>
    <meta:print-date>2019-04-16T15:53:31</meta:print-date>
    <meta:editing-cycles>2</meta:editing-cycles>
    <meta:editing-duration>PT3M30S</meta:editing-duration>
    <meta:document-statistic meta:table-count="1" meta:cell-count="356" meta:object-count="0"/>
    <meta:generator>LibreOffice/6.0.1.1$Windows_x86 LibreOffice_project/60bfb1526849283ce2491346ed2aa51c465abfe6</meta:generator>
  </office:meta>
</office:document-meta>
</file>