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46.9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156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62.45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31.15pt" style:use-optimal-row-height="false" fo:break-before="auto"/>
    </style:style>
    <style:style style:name="ro33" style:family="table-row">
      <style:table-row-properties style:row-height="9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0150.D50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0150.D50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0150.G66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0150.G66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0150.G66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110180.G72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0180.D50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0180.D5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110180.G72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110180.G72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33.G66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3133.G66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33.G66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3133.D50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3133.D50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115011.G73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115011.G73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115011.G73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115011.D53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115011.D53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117530.D54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117530.D54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117530.G76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117530.G76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117530.G76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7693.G66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7693.G66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7693.G66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7693.D50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7693.D50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8230.G65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8230.D49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8230.D49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118230.G65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8230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01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5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2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01101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01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428624" table:number-columns-spanned="10" table:number-rows-spanned="1" table:style-name="ce80">
            <text:p>25 428 624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25368722" table:number-columns-spanned="11" table:number-rows-spanned="1" table:style-name="ce80">
            <text:p>25 368 722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59902" table:number-columns-spanned="11" table:number-rows-spanned="1" table:style-name="ce80">
            <text:p>59 902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84">
            <text:p>Конституція <text:s/>України,Закон про Державний бюджет України.Постанова <text:s/>КМУ України Рішення міської ради "Про бюджет територіальної громади на 2022 рік"від 23.12.2021р.№1911 Рішення сесії міської ради від 11.02.2022р.№2079 <text:s/>Рішення сесії міської ради від 03.05.2022р.№2264 Рішення міської ради від 08.07.2022р.№2365</text:p>
            <text:p>Рішення сесії міської ради від 10.08.2022р.№2390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конання наданих законодавством повноважень,розвиток діяльності органів місцевого самоврядування, внутрішньої політики міської рад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Організаційне, інформаційно-аналітичне та матеріально-технічне забезпечення діяльності Рахункової палати Автономної Республіки Крим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абезпечення <text:s/>виконання наданих повноважень</text:p>
          </table:table-cell>
          <table:covered-table-cell table:number-columns-repeated="24"/>
          <table:table-cell office:value-type="float" office:value="24030382" table:number-columns-spanned="8" table:number-rows-spanned="1" table:style-name="ce33">
            <text:p>24 030 382,00</text:p>
          </table:table-cell>
          <table:covered-table-cell table:number-columns-repeated="7"/>
          <table:table-cell office:value-type="float" office:value="59902" table:number-columns-spanned="8" table:number-rows-spanned="1" table:style-name="ce33">
            <text:p>59 902,00</text:p>
          </table:table-cell>
          <table:covered-table-cell table:number-columns-repeated="7"/>
          <table:table-cell office:value-type="float" office:value="24090284" table:formula="of:=[.AC50]+[.AK50]" table:number-columns-spanned="8" table:number-rows-spanned="1" table:style-name="ce33">
            <text:p>24 090 28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абезпечення збереження енергоресурсів</text:p>
          </table:table-cell>
          <table:covered-table-cell table:number-columns-repeated="24"/>
          <table:table-cell office:value-type="float" office:value="1338340" table:number-columns-spanned="8" table:number-rows-spanned="1" table:style-name="ce33">
            <text:p>1 338 3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8340" table:formula="of:=[.AC51]+[.AK51]" table:number-columns-spanned="8" table:number-rows-spanned="1" table:style-name="ce33">
            <text:p>1 338 34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25368722" table:number-columns-spanned="8" table:number-rows-spanned="1" table:style-name="ce42">
            <text:p>25 368 722,00</text:p>
          </table:table-cell>
          <table:covered-table-cell table:number-columns-repeated="7"/>
          <table:table-cell office:value-type="float" office:value="59902" table:number-columns-spanned="8" table:number-rows-spanned="1" table:style-name="ce42">
            <text:p>59 902,00</text:p>
          </table:table-cell>
          <table:covered-table-cell table:number-columns-repeated="7"/>
          <table:table-cell office:value-type="float" office:value="25428624" table:formula="of:=[.AC52]+[.AK52]" table:number-columns-spanned="8" table:number-rows-spanned="1" table:style-name="ce42">
            <text:p>25 428 62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45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0]+[.AJ60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office:value-type="float" office:value="2676680" table:number-columns-spanned="8" table:number-rows-spanned="1" table:style-name="ce42">
            <text:p>2 676 68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676680" table:number-columns-spanned="8" table:number-rows-spanned="1" table:style-name="ce42">
            <text:p>2 676 680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1338340" table:number-columns-spanned="8" table:number-rows-spanned="1" table:style-name="ce33">
            <text:p>1 338 3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8340" table:number-columns-spanned="8" table:number-rows-spanned="1" table:style-name="ce33">
            <text:p>1 338 3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886340" table:number-columns-spanned="8" table:number-rows-spanned="1" table:style-name="ce33">
            <text:p>886 3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6340" table:number-columns-spanned="8" table:number-rows-spanned="1" table:style-name="ce33">
            <text:p>886 3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64400" table:number-columns-spanned="8" table:number-rows-spanned="1" table:style-name="ce33">
            <text:p>364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4400" table:number-columns-spanned="8" table:number-rows-spanned="1" table:style-name="ce33">
            <text:p>364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4900" table:number-columns-spanned="8" table:number-rows-spanned="1" table:style-name="ce33">
            <text:p>14 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900" table:number-columns-spanned="8" table:number-rows-spanned="1" table:style-name="ce33">
            <text:p>14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9500" table:number-columns-spanned="8" table:number-rows-spanned="1" table:style-name="ce33">
            <text:p>6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9500" table:number-columns-spanned="8" table:number-rows-spanned="1" table:style-name="ce33">
            <text:p>69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200" table:number-columns-spanned="8" table:number-rows-spanned="1" table:style-name="ce33">
            <text:p>3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0" table:number-columns-spanned="8" table:number-rows-spanned="1" table:style-name="ce33">
            <text:p>3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59" table:number-columns-spanned="8" table:number-rows-spanned="1" table:style-name="ce33">
            <text:p>5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9" table:number-columns-spanned="8" table:number-rows-spanned="1" table:style-name="ce33">
            <text:p>5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38">
            <text:p>од.</text:p>
          </table:table-cell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office:value-type="float" office:value="64630" table:number-columns-spanned="8" table:number-rows-spanned="1" table:style-name="ce42">
            <text:p>64 63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4630" table:number-columns-spanned="8" table:number-rows-spanned="1" table:style-name="ce42">
            <text:p>64 630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10" table:number-columns-spanned="8" table:number-rows-spanned="1" table:style-name="ce33">
            <text:p>2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0" table:number-columns-spanned="8" table:number-rows-spanned="1" table:style-name="ce33">
            <text:p>2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ть відділу ЦНАП</text:p>
          </table:table-cell>
          <table:covered-table-cell table:number-columns-repeated="9"/>
          <table:table-cell office:value-type="float" office:value="28400" table:number-columns-spanned="8" table:number-rows-spanned="1" table:style-name="ce33">
            <text:p>28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400" table:number-columns-spanned="8" table:number-rows-spanned="1" table:style-name="ce33">
            <text:p>28 4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Сайт ДМР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поживання енергоносії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4.7300000000000004" table:number-columns-spanned="8" table:number-rows-spanned="1" table:style-name="ce42">
            <text:p>4,73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.7300000000000004" table:number-columns-spanned="8" table:number-rows-spanned="1" table:style-name="ce42">
            <text:p>4,73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89" table:number-columns-spanned="8" table:number-rows-spanned="1" table:style-name="ce33">
            <text:p>0,8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89" table:number-columns-spanned="8" table:number-rows-spanned="1" table:style-name="ce33">
            <text:p>0,89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92" table:number-columns-spanned="8" table:number-rows-spanned="1" table:style-name="ce33">
            <text:p>0,9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2" table:number-columns-spanned="8" table:number-rows-spanned="1" table:style-name="ce33">
            <text:p>0,92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92" table:number-columns-spanned="8" table:number-rows-spanned="1" table:style-name="ce33">
            <text:p>0,9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2" table:number-columns-spanned="8" table:number-rows-spanned="1" table:style-name="ce33">
            <text:p>0,9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 оргвідділу</text:p>
          </table:table-cell>
          <table:covered-table-cell table:number-columns-repeated="9"/>
          <table:table-cell office:value-type="float" office:value="1900" table:number-columns-spanned="8" table:number-rows-spanned="1" table:style-name="ce33">
            <text:p>1 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00" table:number-columns-spanned="8" table:number-rows-spanned="1" table:style-name="ce33">
            <text:p>1 9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67710" table:number-columns-spanned="8" table:number-rows-spanned="1" table:style-name="ce33">
            <text:p>367 7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7710" table:number-columns-spanned="8" table:number-rows-spanned="1" table:style-name="ce33">
            <text:p>367 71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85" table:number-columns-spanned="6" table:number-rows-spanned="1" table:style-name="ce117">
            <text:p>8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ідсоток прийнятих нормативно-правових актів до загальнох кількості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4">
            <text:p>Міський голов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4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8-15T00:00:00" table:number-columns-spanned="8" table:number-rows-spanned="1" table:style-name="ce107">
            <text:p>15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КПК0110150.$A$1:КПК0110150.$BM$109" table:base-cell-address="КПК0110150.$A$1"/>
        </table:named-expressions>
      </table:table>
      <table:table table:name="КПК01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5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2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01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70000" table:number-columns-spanned="10" table:number-rows-spanned="1" table:style-name="ce80">
            <text:p>270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270000" table:number-columns-spanned="11" table:number-rows-spanned="1" table:style-name="ce80">
            <text:p>270 0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84">
            <text:p>- Рішення м/р від 22.12.2020р.№48 "Програма заходів з відзначення державних та професійних свят, ювілейних дат, заохочення за заслуги перед м.Дубно на 2021-2023 роки";</text:p>
            <text:p>- Рішення м/р від 28.04.2021р.№506 "Програма забезпечення представницьких витрат та інших заходів, пов'язаних з діяльністю Дубенської міської ради на 2021-2023 роки";</text:p>
            <text:p>- Рішення м/р від 22.12.2020р.№16 "програма матеріально-технічного забезпечення сесійної та депутатської діяльності на 2021-2023 роки";</text:p>
            <text:p>- Рішення м/р від 06.12.2019р. "Програма забезпечення проведення виборів до Верховної ради України, місцевих виборів, референдумів,організації переписів на території м.Дубно на 2020-2025 роки";</text:p>
            <text:p>- Рішення м/р від 12.03.2021р. №416 "Програма книговидавничої справи,сприяння випуску книжкової продукції місцевих авторів на 2021-2025 роки";</text:p>
            <text:p>- Рішення м/р від 12.02.2021р. №316 "Програма захисту населення від НС техногенного та природного характеру, посилення заходів пожежної безпеки на 2021-2025 роки".</text:p>
            <text:p>Рішення Дубенської міської ради "Про бюджет Дубенської територіальної громади на 2022 рік" від 23.12.2021р.№1911 Рішення від 12.02.2021р.№296 "Програма підтримки заходів мобілізаційної підготовки та мобілізації в м.Дубно на 2021-2023 роки"</text:p>
            <text:p>Рішення сесіії міської ради від 25.03.2022р.№2245 Рішення сесії міської ради від 10.08.2022р.№2390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лежної організації з відзначеннядержавних та професійних свят.Матеріально-технічне забезпечення сесійної та депутатської діяльності. Покращення співпраці з портнерами міста,стимулювання розвитку туризму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Організація та здійснення наданих законом повноважень шляхомвиконання відполвідних заход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1">
            <text:p>Здійснення заходів передбачених прогримами</text:p>
          </table:table-cell>
          <table:covered-table-cell table:number-columns-repeated="24"/>
          <table:table-cell office:value-type="float" office:value="270000" table:number-columns-spanned="8" table:number-rows-spanned="1" table:style-name="ce33">
            <text:p>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0000" table:formula="of:=[.AC50]+[.AK50]" table:number-columns-spanned="8" table:number-rows-spanned="1" table:style-name="ce33">
            <text:p>27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 table:number-columns-repeated="24"/>
          <table:table-cell office:value-type="float" office:value="270000" table:number-columns-spanned="8" table:number-rows-spanned="1" table:style-name="ce42">
            <text:p>27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70000" table:formula="of:=[.AC51]+[.AK51]" table:number-columns-spanned="8" table:number-rows-spanned="1" table:style-name="ce42">
            <text:p>27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матеріально-технічного забезпечення сесійної та депутатської діяльності на 2021-2023 роки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59]+[.AJ59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заходів з відзначення державних та професійних свят,ювілейних дат,заохочення за заслуги перед м.Дубно на2018-2020 роки</text:p>
          </table:table-cell>
          <table:covered-table-cell table:number-columns-repeated="23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formula="of:=[.AB60]+[.AJ60]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забезпечення преставницьких витрат та інших заходів, пов"язаних з діяльністю Дубенської міської ради на 2019-2020р.</text:p>
          </table:table-cell>
          <table:covered-table-cell table:number-columns-repeated="23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formula="of:=[.AB61]+[.AJ61]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8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забезпечення проведення виборів до Верховної ради України,виборів Президента України,місцевих виборів,референдумів, ороганізації переписів на території м.Дубно на 2020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2]+[.AJ6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книговидавничої справи сприяння випуску продукції місцевих авторів на 2021-2025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3]+[.AJ63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"Підтритмки заходів моб. підготовки та мобілізації в м.Дубно на 2021-2023 роки"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64]+[.AJ64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7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захисту населення міста від НС техногенного та природного характеру, посилення заходів пожежної безпеки на 2021-2026 роки.</text:p>
          </table:table-cell>
          <table:covered-table-cell table:number-columns-repeated="23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formula="of:=[.AB65]+[.AJ65]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270000" table:number-columns-spanned="8" table:number-rows-spanned="1" table:style-name="ce42">
            <text:p>27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70000" table:formula="of:=[.AB66]+[.AJ66]" table:number-columns-spanned="8" table:number-rows-spanned="1" table:style-name="ce42">
            <text:p>27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9" table:number-columns-spanned="6" table:number-rows-spanned="1" table:style-name="ce12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и видатків на фінансування прогр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70000" table:number-columns-spanned="8" table:number-rows-spanned="1" table:style-name="ce33">
            <text:p>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0000" table:number-columns-spanned="8" table:number-rows-spanned="1" table:style-name="ce33">
            <text:p>2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11" table:number-columns-spanned="6" table:number-rows-spanned="1" table:style-name="ce12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принятих прогр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3" table:number-columns-spanned="6" table:number-rows-spanned="1" table:style-name="ce124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вти на одну програм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грн</text:p>
          </table:table-cell>
          <table:covered-table-cell table:number-columns-repeated="9"/>
          <table:table-cell office:value-type="float" office:value="54000" table:number-columns-spanned="8" table:number-rows-spanned="1" table:style-name="ce33">
            <text:p>54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4000" table:number-columns-spanned="8" table:number-rows-spanned="1" table:style-name="ce33">
            <text:p>54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94" table:number-columns-spanned="6" table:number-rows-spanned="1" table:style-name="ce124">
            <text:p>9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ідсоток збільшення фінансув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сот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4">
            <text:p>Міський голов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АНТО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4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8-15T00:00:00" table:number-columns-spanned="8" table:number-rows-spanned="1" table:style-name="ce107">
            <text:p>15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0110180.$A$1:КПК0110180.$BM$92" table:base-cell-address="КПК0110180.$A$1"/>
        </table:named-expressions>
      </table:table>
      <table:table table:name="КПК011313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5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2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011313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313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Інші заходи та заклади молодіжної політи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" table:number-columns-spanned="10" table:number-rows-spanned="1" table:style-name="ce80">
            <text:p>50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50000" table:number-columns-spanned="11" table:number-rows-spanned="1" table:style-name="ce80">
            <text:p>50 0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84">
            <text:p>Конституція України, Закон про державний бюджет України,Накази Міністерства фінансів України "Про деякі питання запровадження програмно-цільового методу складання та виконання місцевих бюджетів" від 25.08.2014 №836 Програма підтримки молоді в м. Дубно на 2021-2025 роки.Рішення Дубенської міської ради "Про Бюджет міської територіальної громади на 2022 рік.від 23.12.2021р.№1911. Рішення сесії міської ради від 10.08.2022р.№2390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еалізації політики у сфері, дітей та молоді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Забезпечення реалізації політики у сфері дітей та молоді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регіональних заходів, спрямованих на забезпечення гендерної рівності в суспіль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еалізацуії політики у сфері дітей та молод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2">
            <text:p>Здійснення заходів передбачених прогримами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50]+[.AK50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 table:number-columns-repeated="24"/>
          <table:table-cell office:value-type="float" office:value="50000" table:number-columns-spanned="8" table:number-rows-spanned="1" table:style-name="ce42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0000" table:formula="of:=[.AC51]+[.AK51]" table:number-columns-spanned="8" table:number-rows-spanned="1" table:style-name="ce42">
            <text:p>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"Програма підтримки молоді у м.Дубно на 2021-2025 роки"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59]+[.AJ59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50000" table:number-columns-spanned="8" table:number-rows-spanned="1" table:style-name="ce42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0000" table:formula="of:=[.AB60]+[.AJ60]" table:number-columns-spanned="8" table:number-rows-spanned="1" table:style-name="ce42">
            <text:p>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58" table:number-columns-spanned="6" table:number-rows-spanned="1" table:style-name="ce129">
            <text:p>5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и видатків на на організацію і проваедення захо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8">
          <table:table-cell office:value-type="float" office:value="31" table:number-columns-spanned="6" table:number-rows-spanned="1" table:style-name="ce129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регіональних заходів державної політики із забезпечення рівних прав та можливостей жінок та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3" table:number-columns-spanned="6" table:number-rows-spanned="1" table:style-name="ce12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проведення одного <text:s/>зах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167" table:number-columns-spanned="8" table:number-rows-spanned="1" table:style-name="ce33">
            <text:p>4 16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67" table:number-columns-spanned="8" table:number-rows-spanned="1" table:style-name="ce33">
            <text:p>4 16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35" table:number-columns-spanned="6" table:number-rows-spanned="1" table:style-name="ce129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кількості молоді, охоплених регіональними заходами 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4">
            <text:p>Міський голов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4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8-15T00:00:00" table:number-columns-spanned="8" table:number-rows-spanned="1" table:style-name="ce107">
            <text:p>15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113133.$A$1:КПК0113133.$BM$86" table:base-cell-address="КПК0113133.$A$1"/>
        </table:named-expressions>
      </table:table>
      <table:table table:name="КПК0115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5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2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0115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5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8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Проведення навчально-тренувальних зборів і змагань з олімпійських видів спор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7000" table:number-columns-spanned="10" table:number-rows-spanned="1" table:style-name="ce80">
            <text:p>157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157000" table:number-columns-spanned="11" table:number-rows-spanned="1" table:style-name="ce80">
            <text:p>157 0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84">
            <text:p>Конституція України,Закон про Державний бюджет України,Бюджетний кодекс України,Накази Міністерства фінансів України "Про деякі питання запровадження <text:s/>програмно-цільового методу складання та виконання місцевих бюджетів" від 25.08.2014р.№836.Програма розвитку футболу в м.Дубно на 2019-2022 роки" Рішення Дубенської міської ради від 25.2019р.№3377 . Програма розвитку фізичної культури і спорту в місті Дубно на 2021-2025 роки. Рішення <text:s/>від 22.12.2020р.№37 Рішення міської ради "Про бюджет Дубенської територіальної громади на 2022 рік " від 23.12.2021р.№1911 <text:s/>Рішення сесії міської ради від 10.08.2022р.№2390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озвитку здібностей вихованців в обраному виді спорту визначеному в Україн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Забезпечення розвитку олумпійських видів спор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навчально-тренувальних зборів з олімпійських видів спорту з підготовки до регіональних змага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навчально-тренувальних зборів з олімпійських видів спорту з підготовки до всеукраїнських змагань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ія і проведення регіональних змагань з олімпійських видів спор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едставлення спортивних досягнень спортсменами збірних команд області на всеукраїнських змаганнях з олімпійських видів спор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плата степендій провідним спорцменам міст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9">
            <text:p>Виплата степендій провідним спортсменам міста</text:p>
          </table:table-cell>
          <table:covered-table-cell table:number-columns-repeated="24"/>
          <table:table-cell office:value-type="float" office:value="77200" table:number-columns-spanned="8" table:number-rows-spanned="1" table:style-name="ce33">
            <text:p>77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200" table:formula="of:=[.AC53]+[.AK53]" table:number-columns-spanned="8" table:number-rows-spanned="1" table:style-name="ce33">
            <text:p>77 2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9">
            <text:p>Організація та проведення змагань з олімпійських та <text:s/>неолімпійсбких видів спорту</text:p>
          </table:table-cell>
          <table:covered-table-cell table:number-columns-repeated="24"/>
          <table:table-cell office:value-type="float" office:value="35000" table:number-columns-spanned="8" table:number-rows-spanned="1" table:style-name="ce33">
            <text:p>3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0" table:formula="of:=[.AC54]+[.AK54]" table:number-columns-spanned="8" table:number-rows-spanned="1" table:style-name="ce33">
            <text:p>3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9">
            <text:p>Придбання спортивного інвннтаря,грамот</text:p>
          </table:table-cell>
          <table:covered-table-cell table:number-columns-repeated="24"/>
          <table:table-cell office:value-type="float" office:value="44800" table:number-columns-spanned="8" table:number-rows-spanned="1" table:style-name="ce33">
            <text:p>44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800" table:formula="of:=[.AC55]+[.AK55]" table:number-columns-spanned="8" table:number-rows-spanned="1" table:style-name="ce33">
            <text:p>44 8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0">
            <text:p>УСЬОГО</text:p>
          </table:table-cell>
          <table:covered-table-cell table:number-columns-repeated="24"/>
          <table:table-cell office:value-type="float" office:value="157000" table:number-columns-spanned="8" table:number-rows-spanned="1" table:style-name="ce42">
            <text:p>157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7000" table:formula="of:=[.AC56]+[.AK56]" table:number-columns-spanned="8" table:number-rows-spanned="1" table:style-name="ce42">
            <text:p>157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озвитку фізкудьтури та спорту на 2017-2020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4]+[.AJ6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озвитку футболу у м.Дубно на 2019-2022 роки</text:p>
          </table:table-cell>
          <table:covered-table-cell table:number-columns-repeated="23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formula="of:=[.AB65]+[.AJ65]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9">
            <text:p>"Програма розвитку фізичної культури і спорту в м.Дубно на 2021-2025 роки"</text:p>
          </table:table-cell>
          <table:covered-table-cell table:number-columns-repeated="23"/>
          <table:table-cell office:value-type="float" office:value="127000" table:number-columns-spanned="8" table:number-rows-spanned="1" table:style-name="ce33">
            <text:p>12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7000" table:formula="of:=[.AB66]+[.AJ66]" table:number-columns-spanned="8" table:number-rows-spanned="1" table:style-name="ce33">
            <text:p>127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57000" table:number-columns-spanned="8" table:number-rows-spanned="1" table:style-name="ce42">
            <text:p>157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7000" table:formula="of:=[.AB67]+[.AJ67]" table:number-columns-spanned="8" table:number-rows-spanned="1" table:style-name="ce42">
            <text:p>157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44" table:number-columns-spanned="6" table:number-rows-spanned="1" table:style-name="ce135">
            <text:p>4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и фінансування на виплату стипенд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77200" table:number-columns-spanned="8" table:number-rows-spanned="1" table:style-name="ce33">
            <text:p>77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200" table:number-columns-spanned="8" table:number-rows-spanned="1" table:style-name="ce33">
            <text:p>77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48" table:number-columns-spanned="6" table:number-rows-spanned="1" table:style-name="ce135">
            <text:p>4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и видатків на організацію і проведення змагань з олімпійських та неолімпійських видів спорту та виплати степенд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79800" table:number-columns-spanned="8" table:number-rows-spanned="1" table:style-name="ce33">
            <text:p>79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9800" table:number-columns-spanned="8" table:number-rows-spanned="1" table:style-name="ce33">
            <text:p>79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5" table:number-columns-spanned="6" table:number-rows-spanned="1" table:style-name="ce135">
            <text:p>4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<text:s/>спортсменів що утримують стипенд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9" table:number-columns-spanned="6" table:number-rows-spanned="1" table:style-name="ce135">
            <text:p>4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проведених змага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33" table:number-columns-spanned="8" table:number-rows-spanned="1" table:style-name="ce33">
            <text:p>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" table:number-columns-spanned="8" table:number-rows-spanned="1" table:style-name="ce33">
            <text:p>3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<text:s/>одного отримувача степенд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578" table:number-columns-spanned="8" table:number-rows-spanned="1" table:style-name="ce33">
            <text:p>8 57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78" table:number-columns-spanned="8" table:number-rows-spanned="1" table:style-name="ce33">
            <text:p>8 578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46" table:number-columns-spanned="6" table:number-rows-spanned="1" table:style-name="ce135">
            <text:p>4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проведення <text:s/>змаганнях з олімпійських та неолімпійських видів спорту, грн,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грн</text:p>
          </table:table-cell>
          <table:covered-table-cell table:number-columns-repeated="9"/>
          <table:table-cell office:value-type="float" office:value="5539" table:number-columns-spanned="8" table:number-rows-spanned="1" table:style-name="ce33">
            <text:p>5 53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39" table:number-columns-spanned="8" table:number-rows-spanned="1" table:style-name="ce33">
            <text:p>5 539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47" table:number-columns-spanned="6" table:number-rows-spanned="1" table:style-name="ce135">
            <text:p>4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динаміка кількості спортсменів, які беруть участь у регіональних змаганнях, порівняно з минулим роком,%,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відсоток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4">
            <text:p>Міський голов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4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8-15T00:00:00" table:number-columns-spanned="8" table:number-rows-spanned="1" table:style-name="ce107">
            <text:p>15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0115011.$A$1:КПК0115011.$BM$96" table:base-cell-address="КПК0115011.$A$1"/>
        </table:named-expressions>
      </table:table>
      <table:table table:name="КПК01175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5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2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01175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75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46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Інші заходи у сфері зв`язку, телекомунікації та інформати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95000" table:number-columns-spanned="10" table:number-rows-spanned="1" table:style-name="ce80">
            <text:p>495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45000" table:number-columns-spanned="11" table:number-rows-spanned="1" table:style-name="ce80">
            <text:p>45 0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450000" table:number-columns-spanned="11" table:number-rows-spanned="1" table:style-name="ce80">
            <text:p>450 00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84">
            <text:p>Конституція України,Закон про державний бюджет України,Бюджетний кодекс України,Наказ Міністерства фінансів України "Про деякі питання запровадження програмно-цільового методускладання та виконання місцевих бюджетів" від 25.08.2014р.№836Програма цифрового перетворення м.Дубно на 2021-2024 роки.Рішення міської ради від12.02.2021р.№321 Програма впровадження ситстеми GPS-трекінгу міських автобусних маршрутів .Рішенням від 12.02.2021р.№323. Програма обслуговування та підтримки системи відеоспостереження. Рішення від 24.12.2019р.№4427 Рішення сесії міської ради від 11.02.2022р.№2079 <text:s/>Рішення міської ради від 03.05.2022р.№2264.Рішення міської ради від 08.07.2022р.№2365 Рішення сесії міської ради від 10.08.2022р.№2390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довження впровадження електронного документообігу,оновлення техніки у серверній міської ради, продбання комп'ютерної технік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бслуговування системи відеоспостереження у 2022р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Обслуговування існуючих табло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идбання обладнання для системи оповіщення.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84">
            <text:p>Закупівля програмного забезпечення,оновлення та підтримка офіційного сайту міської ради.Обслуговування існуючих табло. Підтримка системи відеоспостереження.<text:s/></text:p>
            <text:p>Придбання обладнання для системи оповіщ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конання заходів з легалізації програмного забезпечення, на продовження впровадження електронного <text:s text:c="2"/>документообігу, поновлення техніки у серверній міськоїх рад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бслуговування <text:s/>системи відеоспостереження у 2022р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идбання обладнання для системи оповіщення.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Обслуговування існуючих табло</text:p>
          </table:table-cell>
          <table:covered-table-cell table:number-columns-repeated="24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formula="of:=[.AC54]+[.AK54]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1">
            <text:p>Закупівля програмного забезпечення,придбання комп'ютерної техніки.</text:p>
          </table:table-cell>
          <table:covered-table-cell table:number-columns-repeated="24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formula="of:=[.AC55]+[.AK55]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41">
            <text:p>Підтримка системи відеоспостереження</text:p>
          </table:table-cell>
          <table:covered-table-cell table:number-columns-repeated="24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C56]+[.AK56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41">
            <text:p>Обладнання для системи оповіще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450000" table:formula="of:=[.AC57]+[.AK57]" table:number-columns-spanned="8" table:number-rows-spanned="1" table:style-name="ce33">
            <text:p>4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2">
            <text:p>УСЬОГО</text:p>
          </table:table-cell>
          <table:covered-table-cell table:number-columns-repeated="24"/>
          <table:table-cell office:value-type="float" office:value="45000" table:number-columns-spanned="8" table:number-rows-spanned="1" table:style-name="ce42">
            <text:p>45 000,00</text:p>
          </table:table-cell>
          <table:covered-table-cell table:number-columns-repeated="7"/>
          <table:table-cell office:value-type="float" office:value="450000" table:number-columns-spanned="8" table:number-rows-spanned="1" table:style-name="ce42">
            <text:p>450 000,00</text:p>
          </table:table-cell>
          <table:covered-table-cell table:number-columns-repeated="7"/>
          <table:table-cell office:value-type="float" office:value="495000" table:formula="of:=[.AC58]+[.AK58]" table:number-columns-spanned="8" table:number-rows-spanned="1" table:style-name="ce42">
            <text:p>49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"Безпечне місто Дубно на 2018-2023 роки"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450000" table:formula="of:=[.AB66]+[.AJ66]" table:number-columns-spanned="8" table:number-rows-spanned="1" table:style-name="ce33">
            <text:p>4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ціфрового перетворення <text:s/>м.Дубно на 2021-2024 роки</text:p>
          </table:table-cell>
          <table:covered-table-cell table:number-columns-repeated="23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formula="of:=[.AB67]+[.AJ67]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провадження системи GPS-трекінгу міських автобусних маршрутів</text:p>
          </table:table-cell>
          <table:covered-table-cell table:number-columns-repeated="23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formula="of:=[.AB68]+[.AJ68]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обслуговування та підтримки системи відеоспостереження на 2020-2025 роки</text:p>
          </table:table-cell>
          <table:covered-table-cell table:number-columns-repeated="23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B69]+[.AJ69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45000" table:number-columns-spanned="8" table:number-rows-spanned="1" table:style-name="ce42">
            <text:p>45 000,00</text:p>
          </table:table-cell>
          <table:covered-table-cell table:number-columns-repeated="7"/>
          <table:table-cell office:value-type="float" office:value="450000" table:number-columns-spanned="8" table:number-rows-spanned="1" table:style-name="ce42">
            <text:p>450 000,00</text:p>
          </table:table-cell>
          <table:covered-table-cell table:number-columns-repeated="7"/>
          <table:table-cell office:value-type="float" office:value="495000" table:formula="of:=[.AB70]+[.AJ70]" table:number-columns-spanned="8" table:number-rows-spanned="1" table:style-name="ce42">
            <text:p>49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08" table:number-columns-spanned="6" table:number-rows-spanned="1" table:style-name="ce144">
            <text:p>10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Обсяг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45000" table:number-columns-spanned="8" table:number-rows-spanned="1" table:style-name="ce33">
            <text:p>45 00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495000" table:number-columns-spanned="8" table:number-rows-spanned="1" table:style-name="ce33">
            <text:p>49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9" table:number-columns-spanned="6" table:number-rows-spanned="1" table:style-name="ce144">
            <text:p>10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угод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Угода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10" table:number-columns-spanned="6" table:number-rows-spanned="1" table:style-name="ce144">
            <text:p>1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я сума витрат на 1 уг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грн</text:p>
          </table:table-cell>
          <table:covered-table-cell table:number-columns-repeated="9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465000" table:number-columns-spanned="8" table:number-rows-spanned="1" table:style-name="ce33">
            <text:p>465 00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11" table:number-columns-spanned="6" table:number-rows-spanned="1" table:style-name="ce144">
            <text:p>1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4">
            <text:p>Міський голов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4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8-15T00:00:00" table:number-columns-spanned="8" table:number-rows-spanned="1" table:style-name="ce107">
            <text:p>15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0117530.$A$1:КПК0117530.$BM$96" table:base-cell-address="КПК0117530.$A$1"/>
        </table:named-expressions>
      </table:table>
      <table:table table:name="КПК01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5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2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01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3000" table:number-columns-spanned="10" table:number-rows-spanned="1" table:style-name="ce80">
            <text:p>153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153000" table:number-columns-spanned="11" table:number-rows-spanned="1" table:style-name="ce80">
            <text:p>153 0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84">
            <text:p><text:s/>Конституція України, Закон про Державний бюджет Украхги, Бюджетний кодекс України ,Накази Міністерства фінансів України ," Про деякі питання запровадження <text:s/>програмно-цільвого методу складання та виконання місцевиї бюджетів від 25.08.2014р. №836. Програма розвитку <text:s/>державно-церковних відносин у м.Дубно на 2021-2023 роки Рішення від 12.02.292.</text:p>
            <text:p>Рішення сесії Дубенської міської ради "Про Бюджет міської територіальної громади на 2022 рік.від 23.12.2021р.№1911 Рішення сесії міської ради від 11.02.2022р.№2079.</text:p>
            <text:p>Програма співфінансування проекту Євросоюзу:"Теплі школи та садочки запорука здоров'я дітей: комплексний проект з підвищення енергоощадливості освітніх закладів на 2022р." Рішення сесії міської ради від 14.12.2021р.№1812 <text:s/>Рішення міської ради від 03.05.2022р.№2264 Рішення міської ради від 10.08.2022р.№2390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довження ремонтних робіт з упорядкуванням комплексів пам'яток архітектур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ія і здійснення наданих законом повноважень шляхом виконання відповідних заходів.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84">
            <text:p>Відновлення пам'ятників архітектури.Забезпечення виконання умов передбачених договором про видання гранту зовнішньо-економічної діяльності Європейського Союхзу в рамках реалізації Проекту Євросоюзу "Теплі школи та садочки-запорука здоров'я дітей: комплексний проект з підвищенням енергоощадливості освітніх закладів м.Дубно"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ення енергоощадливості освітніх закладів м. Дубно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3">
            <text:p>Оплата послуг з питань керування в частині проектного мененджерства в рамках реалізації Проекту Євросоюзу <text:s/>"Теплі школи та садочки-запорука здоров"я дітей: комплексний проект з підвищення екергоощадливості освітніх закладів м.Дубно.</text:p>
          </table:table-cell>
          <table:covered-table-cell table:number-columns-repeated="24"/>
          <table:table-cell office:value-type="float" office:value="153000" table:number-columns-spanned="8" table:number-rows-spanned="1" table:style-name="ce33">
            <text:p>15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000" table:formula="of:=[.AC50]+[.AK50]" table:number-columns-spanned="8" table:number-rows-spanned="1" table:style-name="ce33">
            <text:p>153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54">
            <text:p>УСЬОГО</text:p>
          </table:table-cell>
          <table:covered-table-cell table:number-columns-repeated="24"/>
          <table:table-cell office:value-type="float" office:value="153000" table:number-columns-spanned="8" table:number-rows-spanned="1" table:style-name="ce42">
            <text:p>153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3000" table:formula="of:=[.AC51]+[.AK51]" table:number-columns-spanned="8" table:number-rows-spanned="1" table:style-name="ce42">
            <text:p>153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Реалізація грантового проекту "Теплі школи та садочки-запорука здоров"я дітей: комплексний проект з підвищення енергоощадливості освітніх закладів міста"</text:p>
          </table:table-cell>
          <table:covered-table-cell table:number-columns-repeated="23"/>
          <table:table-cell office:value-type="float" office:value="153000" table:number-columns-spanned="8" table:number-rows-spanned="1" table:style-name="ce33">
            <text:p>15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000" table:formula="of:=[.AB59]+[.AJ59]" table:number-columns-spanned="8" table:number-rows-spanned="1" table:style-name="ce33">
            <text:p>153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53000" table:number-columns-spanned="8" table:number-rows-spanned="1" table:style-name="ce42">
            <text:p>153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3000" table:formula="of:=[.AB60]+[.AJ60]" table:number-columns-spanned="8" table:number-rows-spanned="1" table:style-name="ce42">
            <text:p>153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86" table:number-columns-spanned="6" table:number-rows-spanned="1" table:style-name="ce150">
            <text:p>8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Обсяг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53000" table:number-columns-spanned="8" table:number-rows-spanned="1" table:style-name="ce33">
            <text:p>15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000" table:number-columns-spanned="8" table:number-rows-spanned="1" table:style-name="ce33">
            <text:p>15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Кількість договорів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Угода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Середня сума витрат на 1 уг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30600" table:number-columns-spanned="8" table:number-rows-spanned="1" table:style-name="ce33">
            <text:p>30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600" table:number-columns-spanned="8" table:number-rows-spanned="1" table:style-name="ce33">
            <text:p>30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4">
            <text:p>Міський голов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4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8-15T00:00:00" table:number-columns-spanned="8" table:number-rows-spanned="1" table:style-name="ce107">
            <text:p>15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117693.$A$1:КПК0117693.$BM$86" table:base-cell-address="КПК0117693.$A$1"/>
        </table:named-expressions>
      </table:table>
      <table:table table:name="КПК0118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5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2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0118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8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38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Інші заходи громадського порядку та безпе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14820" table:number-columns-spanned="10" table:number-rows-spanned="1" table:style-name="ce80">
            <text:p>714 82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714820" table:number-columns-spanned="11" table:number-rows-spanned="1" table:style-name="ce80">
            <text:p>714 82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84">
            <text:p>Конституція України,Закон про Державний бюджет України, Бюджетний кодекс України, Накази Міністерства фінансів України"Про деякі питання запровадження програмно-цільвого методу складання та виконання місцевих бюджетів" від 25.08.2014р. №836, Міська програма підтримки громадського формування з охорорни громадського порядку "Козацька вартаи.Дубно на 2020-2022 роки Рішення Дубенської міської ради від21 грудня 2019р.№4423. "Рішення сесі їДубенської міської ради <text:s/>"Про Бюджет міської територіальної громади на 2022р."від 23.12.2021р.№1911 Рішення сесії міської ради від 11.02.2022р.№2079 Рішення міської ради від 18.02.2022р.№ Рішення міської ради від01.03.2022р.№2240 Рішення сесії міської ради від 03.05.2022р.№2264 <text:s/>Рішення сесії міської ради від 10.08.2022р.№2390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ія і здійснення наданих законом повноважень шляхом виконання відповідних заходів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Організація і здійснення наданих законом повноважень шляхом виконання відповідних заход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Матеріально-технічне забезпечення громадського формування з охорони громадського поряд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6">
            <text:p>Матеріально-технічне забезпечення діяльності громадського формування "Козацька варта"</text:p>
          </table:table-cell>
          <table:covered-table-cell table:number-columns-repeated="24"/>
          <table:table-cell office:value-type="float" office:value="714820" table:number-columns-spanned="8" table:number-rows-spanned="1" table:style-name="ce33">
            <text:p>714 8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4820" table:formula="of:=[.AC49]+[.AK49]" table:number-columns-spanned="8" table:number-rows-spanned="1" table:style-name="ce33">
            <text:p>714 82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57">
            <text:p>УСЬОГО</text:p>
          </table:table-cell>
          <table:covered-table-cell table:number-columns-repeated="24"/>
          <table:table-cell office:value-type="float" office:value="714820" table:number-columns-spanned="8" table:number-rows-spanned="1" table:style-name="ce42">
            <text:p>714 82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14820" table:formula="of:=[.AC50]+[.AK50]" table:number-columns-spanned="8" table:number-rows-spanned="1" table:style-name="ce42">
            <text:p>714 82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дтримки громадського формування "Козацька варта"м.Дубно на 2020-2022 роки"</text:p>
          </table:table-cell>
          <table:covered-table-cell table:number-columns-repeated="23"/>
          <table:table-cell office:value-type="float" office:value="714820" table:number-columns-spanned="8" table:number-rows-spanned="1" table:style-name="ce33">
            <text:p>714 8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4820" table:formula="of:=[.AB58]+[.AJ58]" table:number-columns-spanned="8" table:number-rows-spanned="1" table:style-name="ce33">
            <text:p>714 82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714820" table:number-columns-spanned="8" table:number-rows-spanned="1" table:style-name="ce42">
            <text:p>714 82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14820" table:formula="of:=[.AB59]+[.AJ59]" table:number-columns-spanned="8" table:number-rows-spanned="1" table:style-name="ce42">
            <text:p>714 82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Обсяг видатків на фінансування прогр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714820" table:number-columns-spanned="8" table:number-rows-spanned="1" table:style-name="ce33">
            <text:p>714 8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4820" table:number-columns-spanned="8" table:number-rows-spanned="1" table:style-name="ce33">
            <text:p>714 8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Кількість угод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Угода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Середня сума вартості на <text:s/>одну уг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грн</text:p>
          </table:table-cell>
          <table:covered-table-cell table:number-columns-repeated="9"/>
          <table:table-cell office:value-type="float" office:value="178705" table:number-columns-spanned="8" table:number-rows-spanned="1" table:style-name="ce33">
            <text:p>178 70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705" table:number-columns-spanned="8" table:number-rows-spanned="1" table:style-name="ce33">
            <text:p>178 70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4">
            <text:p>Міський голов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4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8-15T00:00:00" table:number-columns-spanned="8" table:number-rows-spanned="1" table:style-name="ce107">
            <text:p>15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118230.$A$1:КПК0118230.$BM$85" table:base-cell-address="КПК01182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3:02:52Z</dc:date>
    <meta:print-date>2019-12-21T13:11:15Z</meta:print-date>
  </office:meta>
</office:document-meta>
</file>