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style:font-size-complex="12pt"/>
    </style:style>
    <style:style style:name="P3" style:family="paragraph" style:parent-style-name="Standard" style:master-page-name="Standard">
      <style:paragraph-properties fo:margin-top="0cm" fo:margin-bottom="0cm" loext:contextual-spacing="false" fo:text-align="center" style:justify-single-word="false" style:page-number="auto"/>
      <style:text-properties fo:font-size="14pt" fo:font-weight="bold" style:font-size-asian="14pt" style:font-weight-asian="bold" style:font-size-complex="14pt"/>
    </style:style>
    <style:style style:name="P4" style:family="paragraph" style:parent-style-name="Standard">
      <style:paragraph-properties fo:margin-left="-0.501cm" fo:margin-right="-0.554cm" fo:margin-top="0cm" fo:margin-bottom="0cm" loext:contextual-spacing="false" fo:text-align="justify" style:justify-single-word="false" fo:text-indent="1.002cm" style:auto-text-indent="false"/>
    </style:style>
    <style:style style:name="P5" style:family="paragraph" style:parent-style-name="Standard">
      <style:paragraph-properties fo:margin-left="-0.501cm" fo:margin-right="-0.554cm" fo:margin-top="0cm" fo:margin-bottom="0cm" loext:contextual-spacing="false" fo:text-align="justify" style:justify-single-word="false" fo:text-indent="1.002cm" style:auto-text-indent="false"/>
      <style:text-properties style:font-size-complex="12pt"/>
    </style:style>
    <style:style style:name="P6" style:family="paragraph" style:parent-style-name="Standard">
      <style:paragraph-properties fo:margin-left="-0.501cm" fo:margin-right="-0.554cm" fo:margin-top="0cm" fo:margin-bottom="0.212cm" loext:contextual-spacing="false" fo:text-align="center" style:justify-single-word="false" fo:text-indent="1.002cm" style:auto-text-indent="false"/>
    </style:style>
    <style:style style:name="P7" style:family="paragraph" style:parent-style-name="Standard">
      <style:paragraph-properties fo:margin-left="-0.501cm" fo:margin-right="-0.554cm" fo:text-align="justify" style:justify-single-word="false" fo:text-indent="1.002cm" style:auto-text-indent="false"/>
    </style:style>
    <style:style style:name="P8" style:family="paragraph" style:parent-style-name="Standard">
      <style:paragraph-properties fo:margin-left="-0.25cm" fo:margin-right="-0.004cm" fo:margin-top="0cm" fo:margin-bottom="0cm" loext:contextual-spacing="false" fo:line-height="150%" fo:text-align="justify" style:justify-single-word="false" fo:text-indent="0.501cm" style:auto-text-indent="false"/>
    </style:style>
    <style:style style:name="P9" style:family="paragraph" style:parent-style-name="Standard">
      <style:paragraph-properties fo:margin-left="-0.501cm" fo:margin-right="-0.25cm" fo:margin-top="0cm" fo:margin-bottom="0cm" loext:contextual-spacing="false" fo:line-height="150%" fo:text-align="justify" style:justify-single-word="false" fo:text-indent="0.501cm" style:auto-text-indent="false"/>
    </style:style>
    <style:style style:name="P10" style:family="paragraph" style:parent-style-name="Абзац_20_списка">
      <style:paragraph-properties fo:margin-left="-0.25cm" fo:margin-right="0cm" fo:margin-top="0cm" fo:margin-bottom="0cm" loext:contextual-spacing="true" fo:text-align="justify" style:justify-single-word="false" fo:text-indent="0.25cm" style:auto-text-indent="false"/>
    </style:style>
    <style:style style:name="P11" style:family="paragraph" style:parent-style-name="Абзац_20_списка">
      <style:paragraph-properties fo:margin-left="-0.25cm" fo:margin-right="0cm" fo:margin-top="0cm" fo:margin-bottom="0cm" loext:contextual-spacing="true" fo:text-align="justify" style:justify-single-word="false" fo:text-indent="0.25cm" style:auto-text-indent="false"/>
      <style:text-properties style:font-size-complex="12pt"/>
    </style:style>
    <style:style style:name="P12" style:family="paragraph" style:parent-style-name="Абзац_20_списка">
      <style:paragraph-properties fo:margin-left="-0.25cm" fo:margin-right="0cm" fo:margin-top="0cm" fo:margin-bottom="0.423cm" loext:contextual-spacing="true" fo:text-align="justify" style:justify-single-word="false" fo:text-indent="0.25cm" style:auto-text-indent="false"/>
      <style:text-properties style:font-size-complex="12pt"/>
    </style:style>
    <style:style style:name="T1" style:family="text">
      <style:text-properties fo:font-weight="bold" style:font-weight-asian="bold" style:font-size-complex="12pt"/>
    </style:style>
    <style:style style:name="T2" style:family="text">
      <style:text-properties fo:font-size="14pt" fo:font-weight="bold" style:font-size-asian="14pt" style:font-weight-asian="bold" style:font-size-complex="14pt"/>
    </style:style>
    <style:style style:name="T3" style:family="text">
      <style:text-properties style:font-size-complex="12pt"/>
    </style:style>
    <style:style style:name="T4" style:family="text">
      <style:text-properties style:language-asian="ru" style:country-asian="RU" style:font-size-complex="12pt"/>
    </style:style>
    <style:style style:name="T5" style:family="text">
      <style:text-properties fo:color="#000000" style:language-asian="ru" style:country-asian="RU" style:font-size-complex="12pt" style:font-weight-complex="bold"/>
    </style:style>
    <style:style style:name="T6" style:family="text">
      <style:text-properties fo:color="#000000" style:language-asian="ru" style:country-asian="RU" style:font-weight-complex="bold"/>
    </style:style>
    <style:style style:name="T7" style:family="text">
      <style:text-properties fo:color="#000000" fo:font-style="italic" style:language-asian="ru" style:country-asian="RU" style:font-style-asian="italic" style:font-size-complex="12pt" style:font-weight-complex="bold"/>
    </style:style>
    <style:style style:name="T8" style:family="text">
      <style:text-properties fo:color="#000000" style:text-position="super 58%" fo:font-style="italic" style:language-asian="ru" style:country-asian="RU" style:font-style-asian="italic" style:font-size-complex="12pt" style:font-weight-complex="bold"/>
    </style:style>
    <style:style style:name="T9" style:family="text">
      <style:text-properties fo:color="#000000" style:text-position="super 58%" style:language-asian="ru" style:country-asian="RU" style:font-size-complex="12pt" style:font-weight-complex="bold"/>
    </style:style>
    <style:style style:name="T10" style:family="text">
      <style:text-properties fo:color="#000000" fo:font-size="13pt" style:font-name-asian="Times New Roman" style:font-size-asian="13pt" style:language-asian="ru" style:country-asian="RU" style:font-size-complex="13pt" style:font-weight-complex="bold"/>
    </style:style>
    <style:style style:name="T11" style:family="text">
      <style:text-properties fo:color="#000000" style:font-size-complex="12pt" style:font-weight-complex="bold"/>
    </style:style>
    <style:style style:name="T12" style:family="text">
      <style:text-properties fo:font-style="italic" fo:font-weight="bold" style:language-asian="ru" style:country-asian="RU" style:font-style-asian="italic" style:font-weight-asian="bold" style:font-size-complex="12pt"/>
    </style:style>
    <style:style style:name="T13" style:family="text">
      <style:text-properties style:text-position="super 58%" style:font-size-complex="12pt"/>
    </style:style>
    <style:style style:name="T14" style:family="text">
      <style:text-properties style:font-name-asian="Times New Roman"/>
    </style:style>
    <style:style style:name="T15" style:family="text">
      <style:text-properties style:font-name-asian="Times New Roman" style:font-size-complex="12pt"/>
    </style:style>
    <style:style style:name="T16" style:family="text">
      <style:text-properties fo:language="ru" fo:country="RU" fo:font-style="italic" fo:font-weight="bold" style:language-asian="ru" style:country-asian="RU" style:font-style-asian="italic" style:font-weight-asian="bold" style:font-size-complex="12pt"/>
    </style:style>
    <style:style style:name="T17" style:family="text">
      <style:text-properties fo:language="ru" fo:country="RU" style:language-asian="ru" style:country-asian="RU"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ЗВІТ</text:p>
      <text:p text:style-name="P1">про роботу підприємства в 2020 році</text:p>
      <text:p text:style-name="P4"><text:span text:style-name="T5">Комунальне підприємство <text:s/>«Дубнокомуненергія» Дубенської міської ради станом на 01.12.2020 експлуатує 7 джерел теплопостачання, підприємство опалює 75 житлових будинки (73 багатоповерхових-багатоквартирних) – 1586 абоненти, 31 платників (але 59 абонентів) бюджетних установ та 36 платників (але 42 абоненти) інших споживачів. Загальна опалювальна площа – 152,4 </text:span><text:span text:style-name="T7">тис.м</text:span><text:span text:style-name="T8">2</text:span><text:span text:style-name="T9"> </text:span><text:span text:style-name="T5">, з них 75,2 </text:span><text:span text:style-name="T7">тис. м</text:span><text:span text:style-name="T8">2</text:span><text:span text:style-name="T9"> </text:span><text:span text:style-name="T5">– населення та 77,2 </text:span><text:span text:style-name="T7">тис.м</text:span><text:span text:style-name="T8">2</text:span><text:span text:style-name="T9"> </text:span><text:span text:style-name="T5">– бюджетні та інші споживачі. Встановлена потужність – 46,0 </text:span><text:span text:style-name="T7">Гкал/год</text:span><text:span text:style-name="T5">, кількість котлів – 25, з них 9 котлів працює на твердому паливі Фактичне приєднане теплове навантаження – 11,3 </text:span><text:span text:style-name="T7">Гкал/год</text:span><text:span text:style-name="T5">, або 25% від встановленого. В 2020 році експлуатується 15,7 </text:span><text:span text:style-name="T7">км</text:span><text:span text:style-name="T5"> теплових мереж у двотрубному виконанні (схема прокладання переважно традиційна лоткова) з них 11,9 км (75,8%) експлуатуються більше 30 років і тільки 1,52 км (9,7%) сучасні попередньо ізольовані пінополіуретаном трубопроводи прокладені безканальним способом. </text:span></text:p>
      <text:p text:style-name="P5">Підприємство має ліцензії на виробництво теплової енергії, <text:s/>транспортування теплової енергії магістральними та місцевими (розподільчими) тепловими мережами, постачання теплової енергії, та на господарську діяльність з будівництва об’єктів, а також дозвіл на провадження інших видів діяльності (надання послуг з централізованого опалення та гарячого водопостачання, технічне обслуговування та ремонт внутрішньо будинкових мереж централізованого опалення та гарячого водопостачання, надання в оренду нерухомого майна та машин і устаткування, діяльність у сфері інжинірингу).</text:p>
      <text:p text:style-name="P6"><text:span text:style-name="T1">Інформація про джерела теплопостачання</text:span><text:span text:style-name="T3"> <text:s text:c="2"/></text:span></text:p>
      <text:p text:style-name="P10"><text:span text:style-name="T15"><text:s text:c="3"/></text:span><text:span text:style-name="T16">1.</text:span><text:span text:style-name="T12"> </text:span><text:span text:style-name="T16">Котельня на вул. Грушевського 170в</text:span><text:span text:style-name="T17"> опалює 14 багатоквартирних житлових будинків, одну школу, дитячий садок, ліцей, встановлена потужність </text:span><text:span text:style-name="T4">7</text:span><text:span text:style-name="T17">,</text:span><text:span text:style-name="T4">23</text:span><text:span text:style-name="T17"> Гкал/год</text:span><text:span text:style-name="T4">.</text:span><text:span text:style-name="T17"> На котельні встановлено </text:span><text:span text:style-name="T4">2-а </text:span><text:span text:style-name="T17">твердопаливни</text:span><text:span text:style-name="T4">х</text:span><text:span text:style-name="T17"> кот</text:span><text:span text:style-name="T4">ли та</text:span><text:span text:style-name="T17"> два газових, які використовуються в резервному режимі. Котельня облаштована автоматичною системою подачі твердого палива та засобами для трьохденного запасу твердого <text:s/>палива. </text:span></text:p>
      <text:p text:style-name="P4"><text:span text:style-name="T16">2.</text:span><text:span text:style-name="T12"> </text:span><text:span text:style-name="T16">Котельня на вул. Грушевського, 105</text:span><text:span text:style-name="T17"> опалює 4 об'єкти бюджетної сфери , встановлена потужність 2,02 Гкал/год</text:span><text:span text:style-name="T4">. Встановлено 3-и котли, з них один газовий – резервний, та два твердопаливних працюючих</text:span><text:span text:style-name="T17">. В якості основного палива використовується місцева сировина: фрезерний торф, відходи деревини, </text:span><text:span text:style-name="T4">напівбрикети трофяні</text:span><text:span text:style-name="T17">. В сезоні 2020-2021рр. споживачі від даної котельні переведені на постачання теплової енергії з котельні по вулиці Грушевського,170в.</text:span></text:p>
      <text:p text:style-name="P4"><text:span text:style-name="T16">3.</text:span><text:span text:style-name="T12"> </text:span><text:span text:style-name="T16">Котельня на вул. Острозького, 23</text:span><text:span text:style-name="T17"> працює на газу, встановлена потужність 20,6 Гкал/год,</text:span><text:span text:style-name="T4"> </text:span><text:span text:style-name="T5">але 2-а котли ТВГ-8М </text:span><text:span text:style-name="T7">(16,6 Гкал/год) </text:span><text:span text:style-name="T5">експлуатуються 37 років морально та фізично застаріли та використовуються як резерв і потребують заміни. Котельня </text:span><text:span text:style-name="T4">опалює 24 житлових будинків та 3 загальноосвітні школи, школа мистецтв, коледжі, 2 дошкільних навчальних заклади, 2 гуртожитки, <text:s/>бюджетні установи, інші підприємства. </text:span></text:p>
      <text:p text:style-name="P4"><text:span text:style-name="T16">4.</text:span><text:span text:style-name="T12"> </text:span><text:span text:style-name="T16">Котельня на вул. Сурмичі, 101</text:span><text:span text:style-name="T17"> <text:s/>працює на газу, встановлена потужність 4,76 Гкал/год, опалює 12 житлових будинків, дитячи</text:span><text:span text:style-name="T4">й</text:span><text:span text:style-name="T17"> сад</text:span><text:span text:style-name="T4">о</text:span><text:span text:style-name="T17">к, заклади торгівлі.</text:span></text:p>
      <text:p text:style-name="P4"><text:span text:style-name="T16">5.</text:span><text:span text:style-name="T12"> </text:span><text:span text:style-name="T16">Котельня на вул. Мирогощанська, 61</text:span><text:span text:style-name="T17"> <text:s/>працює на газу, встановлена потужність 1,17 <text:s/>Гкал/год, опалює 3 житлові будинки, 1 дитячий садок, гуртожиток.</text:span><text:span text:style-name="T4"> </text:span></text:p>
      <text:p text:style-name="P4"><text:span text:style-name="T16">6.</text:span><text:span text:style-name="T12"> </text:span><text:span text:style-name="T16">Котельня на вул. Грушевського, 141</text:span><text:span text:style-name="T17"> <text:s/>працює як на газу так і на альтернативному паливі , встановлена потужність 6,88</text:span><text:span text:style-name="T4"> </text:span><text:span text:style-name="T17">Гкал/год, опалює 17 житлових будинків</text:span><text:span text:style-name="T4">,</text:span><text:span text:style-name="T17"> гуртожиток</text:span><text:span text:style-name="T4"> та центр дозвілля молоді</text:span><text:span text:style-name="T17">.</text:span></text:p>
      <text:p text:style-name="P7"><text:span text:style-name="T16">7.</text:span><text:span text:style-name="T12"> </text:span><text:span text:style-name="T16">Котельня на вул. Кондратюка, 2а</text:span><text:span text:style-name="T17"> <text:s/>працює на газу, встановлена потужність 3,44 <text:s text:c="2"/>Гкал/год. Опалює </text:span><text:span text:style-name="T4">5</text:span><text:span text:style-name="T17"> житлових будинків, школу, дитячий садок, будинок культури, гуртожиток.</text:span><text:span text:style-name="T4"> </text:span></text:p>
      <text:p text:style-name="P10"><text:soft-page-break/><text:span text:style-name="T3">В міжопалювальний (літній) період 2020 року <text:s/>підготовлено: 7 котелень (з них 4 працюють тільки на природному газі, а 3 можуть працювати як на природному газі, так і на твердому паливі), 25 котлів (в т.ч. 9 твердопаливних), 15,7 км теплових мереж. На котельнях виконано поточний ремонт котлів, котельного обладнання, насосів, запірної арматури, газового обладнання, електрообладнання, КВПіА. Проведено щорічний технічний огляд та гідравлічні випробування котлів, виконано гідравлічні випробування 15,7 км теплових мереж. <text:s text:c="2"/>Гідравлічні випробування теплових мереж проведені згідно Правил технічної експлуатації теплових установок та мереж, про що складені відповідні акти. Недоліки, виявлені під час проведення гідравлічних випробувань, усунуті. Відремонтовано теплові камери та поновлено теплову ізоляцію трубопроводів теплових мереж. В усіх приміщеннях котелень проведені загальні роботи. Будівельні конструкції котельних знаходяться в задовільному стані.</text:span></text:p>
      <text:p text:style-name="P11"><text:span text:style-name="T14"><text:s text:c="3"/></text:span>Підприємство повністю забезпечене обслуговуючим персоналом, який пройшов технічне навчання. Підприємство укомплектоване необхідним обладнанням.</text:p>
      <text:p text:style-name="P12"><text:span text:style-name="T14"><text:s text:c="3"/></text:span>Прилади технологічного обліку відпущеної теплової енергії встановлені та введені в експлуатацію на 7 котельнях, оснащеність 100%.</text:p>
      <text:p text:style-name="P10"><text:span text:style-name="T10"><text:s/></text:span><text:span text:style-name="T5">Вузли обліку газу обладнані коректорами-обчислювачами та модемами – засобами дистанційної передачі даних.</text:span></text:p>
      <text:p text:style-name="P8"><text:span text:style-name="T3">В 2020 році були виконані роботи по промивці та гідравлічних випробуваннях на об’єктах загальною площею 3025 м</text:span><text:span text:style-name="T13">2</text:span><text:span text:style-name="T3">. В результаті, по даних будівлях <text:s/>покращилась якість опалення, що в свою чергу, веде до економії споживання теплової енергії.</text:span></text:p>
      <text:p text:style-name="P10"><text:span text:style-name="T3">Проведено заміну аварійних ділянок трубопроводів теплових мереж в кількості 110 м п. (в двохтрубному виконанні) на сучасні попередньо ізольовані трубопроводи, із них – 103 м п. – реалізація проекту «Капітальний ремонт теплової мережі по вулиці Кирила і Мефодія в м. Дубно Рівненської області». Проведено реконструкцію теплового вводу на ЗОШ №3 по вул. Стара,20. </text:span><text:span text:style-name="T11">По вул. Грушевського між житловими будинками №№ 177, 160Д для мереж централізованого опалення були задіяні попередньоізольовані мережі гарячого водопостачання (які не експлуатувались і знаходились на консервації). Проведено заміну котлів КСВ-2,0«ВК21» (переміщення між котельнями вул. Сурмичі, 101, вул. Грушевського, 141, згідно теплового навантаження та технічного стану). Замінено ввідний колектор Ø273 мм в котельні вул. К.Острозького, 23. <text:s/></text:span></text:p>
      <text:p text:style-name="P9"><text:span text:style-name="T3">В першому півріччі 2020 році котельнями підприємства відпущено споживачам 11,6 тис. Гкал теплової енергії, при цьому спожито 1,19 млн. м</text:span><text:span text:style-name="T13">3</text:span><text:span text:style-name="T3"> природного газу, 0,37 млн. кВт*год. електроенергії, твердого палива (торф, дрова) в переводі на умовне паливо – 0,5 тис. т у.п., води <text:s/>- 4,7 тис. м</text:span><text:span text:style-name="T13">3</text:span><text:span text:style-name="T3">.</text:span></text:p>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Times New Roman" fo:font-family="'Times New Roman'" style:font-family-generic="roman" style:font-pitch="variable" fo:font-size="12pt" fo:language="uk" fo:country="UA"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RA</meta:initial-creator>
    <meta:creation-date>2020-12-10T14:25:00</meta:creation-date>
    <dc:creator>Олександр</dc:creator>
    <dc:date>2020-12-10T14:25:00</dc:date>
    <meta:print-date>2020-12-10T14:14:00</meta:print-date>
    <meta:editing-cycles>2</meta:editing-cycles>
    <meta:editing-duration>PT1M</meta:editing-duration>
    <meta:document-statistic meta:table-count="0" meta:image-count="0" meta:object-count="0" meta:page-count="2" meta:paragraph-count="19" meta:word-count="797" meta:character-count="6155" meta:non-whitespace-character-count="5329"/>
    <meta:generator>LibreOffice/6.0.1.1$Windows_x86 LibreOffice_project/60bfb1526849283ce2491346ed2aa51c465abfe6</meta:generator>
  </office:meta>
</office:document-meta>
</file>